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text-properties fo:font-size="8pt" style:font-size-asian="8pt" style:font-size-complex="8pt"/>
    </style:style>
    <style:style style:name="ce4" style:family="table-cell" style:parent-style-name="Default" style:data-style-name="N0">
      <style:table-cell-properties fo:border-top="none" fo:border-bottom="2pt solid #000000" fo:border-left="none" fo:border-right="none"/>
    </style:style>
    <style:style style:name="ce5" style:family="table-cell" style:parent-style-name="Default" style:data-style-name="N0">
      <style:table-cell-properties fo:border-top="2pt solid #000000" fo:border-bottom="none" fo:border-left="none" fo:border-right="none"/>
    </style:style>
    <style:style style:name="ce6"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top"/>
      <style:text-properties fo:font-size="8pt" style:font-size-asian="8pt" style:font-size-complex="8pt"/>
    </style:style>
    <style:style style:name="ce9" style:family="table-cell" style:parent-style-name="Default" style:data-style-name="N0">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0" style:family="table-cell" style:parent-style-name="Default" style:data-style-name="N38"/>
    <style:style style:name="ce11" style:family="table-cell" style:parent-style-name="Default" style:data-style-name="N0">
      <style:table-cell-properties fo:background-color="transparent"/>
    </style:style>
    <style:style style:name="ce12" style:family="table-cell" style:parent-style-name="Default" style:data-style-name="N0">
      <style:text-properties fo:font-size="7pt" style:font-size-asian="7pt" style:font-size-complex="7pt" fo:font-style="italic" style:font-style-asian="italic" style:font-style-complex="italic"/>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fo:font-size="7pt" style:font-size-asian="7pt" style:font-size-complex="7pt" fo:font-style="italic" style:font-style-asian="italic" style:font-style-complex="italic"/>
    </style:style>
    <style:style style:name="ce15"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2pt solid #000000" fo:border-bottom="none" fo:border-left="none" fo:border-right="none"/>
    </style:style>
    <style:style style:name="ce17" style:family="table-cell" style:parent-style-name="Default" style:data-style-name="N0">
      <style:table-cell-properties fo:border-top="2pt solid #000000" fo:border-bottom="none" fo:border-left="none" fo:border-right="none" fo:background-color="transparent"/>
    </style:style>
    <style:style style:name="ce18"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style:style>
    <style:style style:name="ce19"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ackground-color="transparent"/>
    </style:style>
    <style:style style:name="ce21" style:family="table-cell" style:parent-style-name="Default" style:data-style-name="N36">
      <style:table-cell-properties fo:border-top="2pt solid #000000" fo:border-bottom="none" fo:border-left="none" fo:border-right="none" style:vertical-align="top"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2pt solid #000000" fo:border-bottom="none" fo:border-left="none" fo:border-right="none"/>
    </style:style>
    <style:style style:name="ce23" style:family="table-cell" style:parent-style-name="Default" style:data-style-name="N38">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2pt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25" style:family="table-cell" style:parent-style-name="Default" style:data-style-name="N0">
      <style:table-cell-properties fo:border-top="2pt solid #000000" fo:border-bottom="none" fo:border-left="none" fo:border-right="none" fo:background-color="transparent"/>
    </style:style>
    <style:style style:name="ce26" style:family="table-cell" style:parent-style-name="Default" style:data-style-name="N38">
      <style:table-cell-properties style:vertical-align="top" style:repeat-content="false"/>
      <style:paragraph-properties fo:text-align="end" fo:margin-right="0cm"/>
      <style:text-properties fo:font-size="8pt" style:font-size-asian="8pt" style:font-size-complex="8pt"/>
    </style:style>
    <style:style style:name="ce27" style:family="table-cell" style:parent-style-name="Default" style:data-style-name="N38"/>
    <style:style style:name="ce28" style:family="table-cell" style:parent-style-name="Default" style:data-style-name="N36">
      <style:table-cell-properties fo:border-top="thin double #000000" fo:border-bottom="thin double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op="thin double #000000" fo:border-bottom="thin double #000000" fo:border-left="none" fo:border-right="none"/>
    </style:style>
    <style:style style:name="ce30" style:family="table-cell" style:parent-style-name="Default" style:data-style-name="N37">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op="thin double #000000" fo:border-bottom="thin double #000000" fo:border-left="none" fo:border-right="none" fo:background-color="transparent"/>
    </style:style>
    <style:style style:name="ce32" style:family="table-cell" style:parent-style-name="Default" style:data-style-name="N0">
      <style:table-cell-properties style:vertical-align="top"/>
      <style:text-properties fo:font-size="8pt" style:font-size-asian="8pt" style:font-size-complex="8pt"/>
    </style:style>
    <style:style style:name="ce33" style:family="table-cell" style:parent-style-name="Default" style:data-style-name="N38">
      <style:table-cell-properties style:vertical-align="top" fo:background-color="transparent" style:repeat-content="false"/>
      <style:paragraph-properties fo:text-align="end" fo:margin-right="0cm"/>
      <style:text-properties fo:font-size="8pt" style:font-size-asian="8pt" style:font-size-complex="8pt"/>
    </style:style>
    <style:style style:name="ce34" style:family="table-cell" style:parent-style-name="Default" style:data-style-name="N38">
      <style:table-cell-properties fo:background-color="transparent"/>
    </style:style>
    <style:style style:name="ce35"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36"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style:vertical-align="top"/>
      <style:text-properties fo:font-size="8pt" style:font-size-asian="8pt" style:font-size-complex="8pt" fo:font-style="italic" style:font-style-asian="italic" style:font-style-complex="italic"/>
    </style:style>
    <style:style style:name="ce38" style:family="table-cell" style:parent-style-name="Default" style:data-style-name="N38">
      <style:table-cell-properties fo:border-top="2pt solid #000000" fo:border-bottom="none"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Default" style:data-style-name="N38">
      <style:table-cell-properties fo:border-top="2pt solid #000000" fo:border-bottom="none" fo:border-left="none" fo:border-right="none"/>
    </style:style>
    <style:style style:name="ce40" style:family="table-cell" style:parent-style-name="Default" style:data-style-name="N38">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Default" style:data-style-name="N38">
      <style:table-cell-properties fo:border-top="2pt solid #000000" fo:border-bottom="2pt solid #000000" fo:border-left="none" fo:border-right="none" fo:background-color="transparent"/>
    </style:style>
    <style:style style:name="ce42"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43" style:family="table-cell" style:parent-style-name="Default" style:data-style-name="N36">
      <style:table-cell-properties fo:border-top="2pt solid #000000" fo:border-bottom="none"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44" style:family="table-cell" style:parent-style-name="Default" style:data-style-name="N37">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fo:background-color="transparent"/>
    </style:style>
    <style:style style:name="ce46" style:family="table-cell" style:parent-style-name="Default" style:data-style-name="N38">
      <style:table-cell-properties fo:border-top="thin double #000000" fo:border-bottom="thin double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Default" style:data-style-name="N38">
      <style:table-cell-properties fo:border-top="thin double #000000" fo:border-bottom="thin double #000000" fo:border-left="none" fo:border-right="none"/>
    </style:style>
    <style:style style:name="ce48" style:family="table-cell" style:parent-style-name="Default" style:data-style-name="N36">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9"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none"/>
    </style:style>
    <style:style style:name="ce51" style:family="table-cell" style:parent-style-name="Default" style:data-style-name="N36">
      <style:table-cell-properties fo:border-top="2pt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style:text-properties fo:font-weight="bold" style:font-weight-asian="bold" style:font-weight-complex="bold"/>
    </style:style>
    <style:style style:name="ce5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style>
    <style:style style:name="ce5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style:vertical-align="automatic" fo:wrap-option="wrap"/>
      <style:text-properties fo:font-style="italic" style:font-style-asian="italic" style:font-style-complex="italic"/>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0">
      <style:table-cell-properties style:vertical-align="automatic" fo:wrap-option="wrap" fo:background-color="transparent"/>
    </style:style>
    <style:style style:name="ce63" style:family="table-cell" style:parent-style-name="Default" style:data-style-name="N0">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style:vertical-align="top"/>
      <style:text-properties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style:style>
    <style:style style:name="ce66" style:family="table-cell" style:parent-style-name="Default" style:data-style-name="N37">
      <style:table-cell-properties style:vertical-align="top" style:repeat-content="false"/>
      <style:paragraph-properties fo:text-align="end" fo:margin-right="0cm"/>
      <style:text-properties fo:font-size="8pt" style:font-size-asian="8pt" style:font-size-complex="8pt"/>
    </style:style>
    <style:style style:name="ce67"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68" style:family="table-cell" style:parent-style-name="Default" style:data-style-name="N36">
      <style:table-cell-properties fo:border-top="2pt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9" style:family="table-cell" style:parent-style-name="Default" style:data-style-name="N37">
      <style:table-cell-properties style:vertical-align="top" fo:background-color="transparent" style:repeat-content="false"/>
      <style:paragraph-properties fo:text-align="end" fo:margin-right="0cm"/>
      <style:text-properties fo:font-size="8pt" style:font-size-asian="8pt" style:font-size-complex="8pt"/>
    </style:style>
    <style:style style:name="ce70"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fo:border-top="thin double #000000" fo:border-bottom="none" fo:border-left="none" fo:border-right="none"/>
    </style:style>
    <style:style style:name="ce72" style:family="table-cell" style:parent-style-name="Default" style:data-style-name="N0">
      <style:table-cell-properties fo:border-top="thin double #000000" fo:border-bottom="none" fo:border-left="none" fo:border-right="none" fo:background-color="transparent"/>
    </style:style>
    <style:style style:name="ce73" style:family="table-cell" style:parent-style-name="Default" style:data-style-name="N38">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thin double #000000" fo:border-bottom="2pt solid #000000" fo:border-left="none" fo:border-right="none"/>
    </style:style>
    <style:style style:name="ce75" style:family="table-cell" style:parent-style-name="Default" style:data-style-name="N0">
      <style:table-cell-properties fo:border-top="thin double #000000" fo:border-bottom="2pt solid #000000" fo:border-left="none" fo:border-right="none" fo:background-color="transparent"/>
    </style:style>
    <style:style style:name="ce76"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style:style>
    <style:style style:name="ce77"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78" style:family="table-cell" style:parent-style-name="Default" style:data-style-name="N0">
      <style:table-cell-properties fo:border-top="2pt solid #000000" fo:border-bottom="2pt solid #000000" fo:border-left="none" fo:border-right="none" style:vertical-align="top"/>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5694444444444cm" style:use-optimal-column-width="true"/>
    </style:style>
    <style:style style:name="co2" style:family="table-column">
      <style:table-column-properties fo:break-before="auto" style:column-width="10.1776388888889cm" style:use-optimal-column-width="true"/>
    </style:style>
    <style:style style:name="co3" style:family="table-column">
      <style:table-column-properties fo:break-before="auto" style:column-width="1.34055555555556cm" style:use-optimal-column-width="true"/>
    </style:style>
    <style:style style:name="co4" style:family="table-column">
      <style:table-column-properties fo:break-before="auto" style:column-width="1.30527777777778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ro1" style:family="table-row">
      <style:table-row-properties style:row-height="19.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38.4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25.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64.4pt" style:use-optimal-row-height="false" fo:break-before="auto"/>
    </style:style>
    <style:style style:name="ro12"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_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16369" table:default-cell-style-name="ce1"/>
        <table:table-row table:style-name="ro1">
          <table:table-cell office:value-type="string" table:number-columns-spanned="15" table:number-rows-spanned="1" table:style-name="ce54">
            <text:p>DEPARTMENT FOR BUSINESS, ENERGY AND INDUSTRIAL STRATEGY<text:s/></text:p>
          </table:table-cell>
          <table:covered-table-cell table:number-columns-repeated="14"/>
          <table:table-cell table:number-columns-repeated="16369"/>
        </table:table-row>
        <table:table-row table:style-name="ro2">
          <table:table-cell office:value-type="string" table:number-columns-spanned="15" table:number-rows-spanned="1" table:style-name="ce53">
            <text:p>Total departmental spending, 2015-16 to 2020-21</text:p>
          </table:table-cell>
          <table:covered-table-cell table:number-columns-repeated="14"/>
          <table:table-cell table:number-columns-repeated="16369"/>
        </table:table-row>
        <table:table-row table:style-name="ro3">
          <table:table-cell office:value-type="string" table:number-columns-spanned="15" table:number-rows-spanned="1" table:style-name="ce52">
            <text:p>£'000</text:p>
          </table:table-cell>
          <table:covered-table-cell table:number-columns-repeated="14"/>
          <table:table-cell table:number-columns-repeated="16369"/>
        </table:table-row>
        <table:table-row table:style-name="ro2">
          <table:table-cell table:number-columns-repeated="3" table:style-name="ce1"/>
          <table:table-cell office:value-type="string" table:number-columns-spanned="2" table:number-rows-spanned="1" table:style-name="ce56">
            <text:p>2015-16</text:p>
          </table:table-cell>
          <table:covered-table-cell/>
          <table:table-cell office:value-type="string" table:number-columns-spanned="2" table:number-rows-spanned="1" table:style-name="ce56">
            <text:p>2016-17</text:p>
          </table:table-cell>
          <table:covered-table-cell/>
          <table:table-cell office:value-type="string" table:number-columns-spanned="2" table:number-rows-spanned="1" table:style-name="ce56">
            <text:p>2017-18</text:p>
          </table:table-cell>
          <table:covered-table-cell/>
          <table:table-cell office:value-type="string" table:number-columns-spanned="2" table:number-rows-spanned="1" table:style-name="ce56">
            <text:p>2018-19</text:p>
          </table:table-cell>
          <table:covered-table-cell/>
          <table:table-cell office:value-type="string" table:number-columns-spanned="2" table:number-rows-spanned="1" table:style-name="ce56">
            <text:p>2019-20</text:p>
          </table:table-cell>
          <table:covered-table-cell/>
          <table:table-cell office:value-type="string" table:number-columns-spanned="2" table:number-rows-spanned="1" table:style-name="ce56">
            <text:p>2020-21</text:p>
          </table:table-cell>
          <table:covered-table-cell/>
          <table:table-cell table:number-columns-repeated="16369"/>
        </table:table-row>
        <table:table-row table:style-name="ro3">
          <table:table-cell table:number-columns-repeated="3" table:style-name="ce4"/>
          <table:table-cell office:value-type="string" table:number-columns-spanned="2" table:number-rows-spanned="1" table:style-name="ce57">
            <text:p>OUTTURN</text:p>
          </table:table-cell>
          <table:covered-table-cell/>
          <table:table-cell office:value-type="string" table:number-columns-spanned="2" table:number-rows-spanned="1" table:style-name="ce57">
            <text:p>OUTTURN</text:p>
          </table:table-cell>
          <table:covered-table-cell/>
          <table:table-cell office:value-type="string" table:number-columns-spanned="2" table:number-rows-spanned="1" table:style-name="ce57">
            <text:p>OUTTURN</text:p>
          </table:table-cell>
          <table:covered-table-cell/>
          <table:table-cell office:value-type="string" table:number-columns-spanned="2" table:number-rows-spanned="1" table:style-name="ce57">
            <text:p>OUTTURN</text:p>
          </table:table-cell>
          <table:covered-table-cell/>
          <table:table-cell office:value-type="string" table:number-columns-spanned="2" table:number-rows-spanned="1" table:style-name="ce59">
            <text:p>OUTTURN</text:p>
          </table:table-cell>
          <table:covered-table-cell/>
          <table:table-cell office:value-type="string" table:number-columns-spanned="2" table:number-rows-spanned="1" table:style-name="ce57">
            <text:p>PLANS</text:p>
          </table:table-cell>
          <table:covered-table-cell/>
          <table:table-cell table:number-columns-repeated="16369"/>
        </table:table-row>
        <table:table-row table:style-name="ro2">
          <table:table-cell office:value-type="string" table:number-columns-spanned="3" table:number-rows-spanned="1" table:style-name="ce67">
            <text:p>Resource DEL</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9"/>
        </table:table-row>
        <table:table-row table:style-name="ro2">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repeated="16369"/>
        </table:table-row>
        <table:table-row table:style-name="ro2">
          <table:table-cell table:number-columns-repeated="2" table:style-name="ce1"/>
          <table:table-cell office:value-type="string" table:style-name="ce3">
            <text:p>Deliver an ambitious industrial strategy</text:p>
          </table:table-cell>
          <table:table-cell office:value-type="float" office:value="433415" table:number-columns-spanned="2" table:number-rows-spanned="1" table:style-name="ce18">
            <text:p>433,415</text:p>
          </table:table-cell>
          <table:covered-table-cell/>
          <table:table-cell office:value-type="float" office:value="419912" table:number-columns-spanned="2" table:number-rows-spanned="1" table:style-name="ce18">
            <text:p>419,912</text:p>
          </table:table-cell>
          <table:covered-table-cell/>
          <table:table-cell office:value-type="float" office:value="377129" table:number-columns-spanned="2" table:number-rows-spanned="1" table:style-name="ce18">
            <text:p>377,129</text:p>
          </table:table-cell>
          <table:covered-table-cell/>
          <table:table-cell office:value-type="float" office:value="182286" table:number-columns-spanned="2" table:number-rows-spanned="1" table:style-name="ce18">
            <text:p>182,286</text:p>
          </table:table-cell>
          <table:covered-table-cell/>
          <table:table-cell office:value-type="float" office:value="908525" table:number-columns-spanned="2" table:number-rows-spanned="1" table:style-name="ce18">
            <text:p>908,525</text:p>
          </table:table-cell>
          <table:covered-table-cell/>
          <table:table-cell office:value-type="float" office:value="12694436" table:number-columns-spanned="2" table:number-rows-spanned="1" table:style-name="ce18">
            <text:p>12,694,436</text:p>
          </table:table-cell>
          <table:covered-table-cell/>
          <table:table-cell table:number-columns-repeated="16369"/>
        </table:table-row>
        <table:table-row table:style-name="ro2">
          <table:table-cell table:number-columns-repeated="2" table:style-name="ce1"/>
          <table:table-cell office:value-type="string" table:style-name="ce3">
            <text:p>Maximise investment opportunities and bolster UK interests</text:p>
          </table:table-cell>
          <table:table-cell office:value-type="float" office:value="19368" table:number-columns-spanned="2" table:number-rows-spanned="1" table:style-name="ce18">
            <text:p>19,368</text:p>
          </table:table-cell>
          <table:covered-table-cell/>
          <table:table-cell office:value-type="float" office:value="25651" table:number-columns-spanned="2" table:number-rows-spanned="1" table:style-name="ce18">
            <text:p>25,651</text:p>
          </table:table-cell>
          <table:covered-table-cell/>
          <table:table-cell office:value-type="float" office:value="40218" table:number-columns-spanned="2" table:number-rows-spanned="1" table:style-name="ce18">
            <text:p>40,218</text:p>
          </table:table-cell>
          <table:covered-table-cell/>
          <table:table-cell office:value-type="float" office:value="70705" table:number-columns-spanned="2" table:number-rows-spanned="1" table:style-name="ce18">
            <text:p>70,705</text:p>
          </table:table-cell>
          <table:covered-table-cell/>
          <table:table-cell office:value-type="float" office:value="73225" table:number-columns-spanned="2" table:number-rows-spanned="1" table:style-name="ce18">
            <text:p>73,225</text:p>
          </table:table-cell>
          <table:covered-table-cell/>
          <table:table-cell office:value-type="float" office:value="65060" table:number-columns-spanned="2" table:number-rows-spanned="1" table:style-name="ce18">
            <text:p>65,060</text:p>
          </table:table-cell>
          <table:covered-table-cell/>
          <table:table-cell table:number-columns-repeated="16369"/>
        </table:table-row>
        <table:table-row table:style-name="ro2">
          <table:table-cell table:number-columns-repeated="2" table:style-name="ce1"/>
          <table:table-cell office:value-type="string" table:style-name="ce3">
            <text:p>Promote competitive markets and responsible business practices</text:p>
          </table:table-cell>
          <table:table-cell office:value-type="float" office:value="96204" table:number-columns-spanned="2" table:number-rows-spanned="1" table:style-name="ce18">
            <text:p>96,204</text:p>
          </table:table-cell>
          <table:covered-table-cell/>
          <table:table-cell office:value-type="float" office:value="77895" table:number-columns-spanned="2" table:number-rows-spanned="1" table:style-name="ce18">
            <text:p>77,895</text:p>
          </table:table-cell>
          <table:covered-table-cell/>
          <table:table-cell office:value-type="float" office:value="106951" table:number-columns-spanned="2" table:number-rows-spanned="1" table:style-name="ce18">
            <text:p>106,951</text:p>
          </table:table-cell>
          <table:covered-table-cell/>
          <table:table-cell office:value-type="float" office:value="116245" table:number-columns-spanned="2" table:number-rows-spanned="1" table:style-name="ce18">
            <text:p>116,245</text:p>
          </table:table-cell>
          <table:covered-table-cell/>
          <table:table-cell office:value-type="float" office:value="81333" table:number-columns-spanned="2" table:number-rows-spanned="1" table:style-name="ce19">
            <text:p>81,333</text:p>
          </table:table-cell>
          <table:covered-table-cell/>
          <table:table-cell office:value-type="float" office:value="194383" table:number-columns-spanned="2" table:number-rows-spanned="1" table:style-name="ce18">
            <text:p>194,383</text:p>
          </table:table-cell>
          <table:covered-table-cell/>
          <table:table-cell table:number-columns-repeated="16369"/>
        </table:table-row>
        <table:table-row table:style-name="ro2">
          <table:table-cell table:number-columns-repeated="2" table:style-name="ce1"/>
          <table:table-cell office:value-type="string" table:style-name="ce3">
            <text:p>Delivering affordable energy for households and businesses</text:p>
          </table:table-cell>
          <table:table-cell office:value-type="float" office:value="342329" table:number-columns-spanned="2" table:number-rows-spanned="1" table:style-name="ce18">
            <text:p>342,329</text:p>
          </table:table-cell>
          <table:covered-table-cell/>
          <table:table-cell office:value-type="float" office:value="36365" table:number-columns-spanned="2" table:number-rows-spanned="1" table:style-name="ce18">
            <text:p>36,365</text:p>
          </table:table-cell>
          <table:covered-table-cell/>
          <table:table-cell office:value-type="float" office:value="32381" table:number-columns-spanned="2" table:number-rows-spanned="1" table:style-name="ce18">
            <text:p>32,381</text:p>
          </table:table-cell>
          <table:covered-table-cell/>
          <table:table-cell office:value-type="float" office:value="44155" table:number-columns-spanned="2" table:number-rows-spanned="1" table:style-name="ce18">
            <text:p>44,155</text:p>
          </table:table-cell>
          <table:covered-table-cell/>
          <table:table-cell office:value-type="float" office:value="38974" table:number-columns-spanned="2" table:number-rows-spanned="1" table:style-name="ce19">
            <text:p>38,974</text:p>
          </table:table-cell>
          <table:covered-table-cell/>
          <table:table-cell office:value-type="float" office:value="34268" table:number-columns-spanned="2" table:number-rows-spanned="1" table:style-name="ce18">
            <text:p>34,268</text:p>
          </table:table-cell>
          <table:covered-table-cell/>
          <table:table-cell table:number-columns-repeated="16369"/>
        </table:table-row>
        <table:table-row table:style-name="ro2">
          <table:table-cell table:number-columns-repeated="2" table:style-name="ce1"/>
          <table:table-cell office:value-type="string" table:style-name="ce3">
            <text:p>Ensuring that our energy system is reliable and secure</text:p>
          </table:table-cell>
          <table:table-cell office:value-type="float" office:value="11560" table:number-columns-spanned="2" table:number-rows-spanned="1" table:style-name="ce18">
            <text:p>11,560</text:p>
          </table:table-cell>
          <table:covered-table-cell/>
          <table:table-cell office:value-type="float" office:value="5823" table:number-columns-spanned="2" table:number-rows-spanned="1" table:style-name="ce18">
            <text:p>5,823</text:p>
          </table:table-cell>
          <table:covered-table-cell/>
          <table:table-cell office:value-type="float" office:value="4201" table:number-columns-spanned="2" table:number-rows-spanned="1" table:style-name="ce18">
            <text:p>4,201</text:p>
          </table:table-cell>
          <table:covered-table-cell/>
          <table:table-cell office:value-type="float" office:value="4756" table:number-columns-spanned="2" table:number-rows-spanned="1" table:style-name="ce18">
            <text:p>4,756</text:p>
          </table:table-cell>
          <table:covered-table-cell/>
          <table:table-cell office:value-type="float" office:value="4723" table:number-columns-spanned="2" table:number-rows-spanned="1" table:style-name="ce19">
            <text:p>4,723</text:p>
          </table:table-cell>
          <table:covered-table-cell/>
          <table:table-cell office:value-type="float" office:value="14240" table:number-columns-spanned="2" table:number-rows-spanned="1" table:style-name="ce18">
            <text:p>14,240</text:p>
          </table:table-cell>
          <table:covered-table-cell/>
          <table:table-cell table:number-columns-repeated="16369"/>
        </table:table-row>
        <table:table-row table:style-name="ro2">
          <table:table-cell table:number-columns-repeated="2" table:style-name="ce1"/>
          <table:table-cell office:value-type="string" table:style-name="ce3">
            <text:p>Taking action on climate change and decarbonisation</text:p>
          </table:table-cell>
          <table:table-cell office:value-type="float" office:value="95211" table:number-columns-spanned="2" table:number-rows-spanned="1" table:style-name="ce18">
            <text:p>95,211</text:p>
          </table:table-cell>
          <table:covered-table-cell/>
          <table:table-cell office:value-type="float" office:value="27236" table:number-columns-spanned="2" table:number-rows-spanned="1" table:style-name="ce18">
            <text:p>27,236</text:p>
          </table:table-cell>
          <table:covered-table-cell/>
          <table:table-cell office:value-type="float" office:value="91076" table:number-columns-spanned="2" table:number-rows-spanned="1" table:style-name="ce18">
            <text:p>91,076</text:p>
          </table:table-cell>
          <table:covered-table-cell/>
          <table:table-cell office:value-type="float" office:value="24829" table:number-columns-spanned="2" table:number-rows-spanned="1" table:style-name="ce18">
            <text:p>24,829</text:p>
          </table:table-cell>
          <table:covered-table-cell/>
          <table:table-cell office:value-type="float" office:value="32518" table:number-columns-spanned="2" table:number-rows-spanned="1" table:style-name="ce19">
            <text:p>32,518</text:p>
          </table:table-cell>
          <table:covered-table-cell/>
          <table:table-cell office:value-type="float" office:value="15805" table:number-columns-spanned="2" table:number-rows-spanned="1" table:style-name="ce18">
            <text:p>15,805</text:p>
          </table:table-cell>
          <table:covered-table-cell/>
          <table:table-cell table:number-columns-repeated="16369"/>
        </table:table-row>
        <table:table-row table:style-name="ro2">
          <table:table-cell table:number-columns-repeated="2" table:style-name="ce1"/>
          <table:table-cell office:value-type="string" table:style-name="ce3">
            <text:p>Managing our energy legacy safely and responsibly</text:p>
          </table:table-cell>
          <table:table-cell office:value-type="float" office:value="306343" table:number-columns-spanned="2" table:number-rows-spanned="1" table:style-name="ce18">
            <text:p>306,343</text:p>
          </table:table-cell>
          <table:covered-table-cell/>
          <table:table-cell office:value-type="float" office:value="291203" table:number-columns-spanned="2" table:number-rows-spanned="1" table:style-name="ce18">
            <text:p>291,203</text:p>
          </table:table-cell>
          <table:covered-table-cell/>
          <table:table-cell office:value-type="float" office:value="265752" table:number-columns-spanned="2" table:number-rows-spanned="1" table:style-name="ce18">
            <text:p>265,752</text:p>
          </table:table-cell>
          <table:covered-table-cell/>
          <table:table-cell office:value-type="float" office:value="251870" table:number-columns-spanned="2" table:number-rows-spanned="1" table:style-name="ce18">
            <text:p>251,870</text:p>
          </table:table-cell>
          <table:covered-table-cell/>
          <table:table-cell office:value-type="float" office:value="234186" table:number-columns-spanned="2" table:number-rows-spanned="1" table:style-name="ce19">
            <text:p>234,186</text:p>
          </table:table-cell>
          <table:covered-table-cell/>
          <table:table-cell office:value-type="float" office:value="215461" table:number-columns-spanned="2" table:number-rows-spanned="1" table:style-name="ce18">
            <text:p>215,461</text:p>
          </table:table-cell>
          <table:covered-table-cell/>
          <table:table-cell table:number-columns-repeated="16369"/>
        </table:table-row>
        <table:table-row table:style-name="ro2">
          <table:table-cell table:number-columns-repeated="2" table:style-name="ce1"/>
          <table:table-cell office:value-type="string" table:style-name="ce3">
            <text:p>Science and Research</text:p>
          </table:table-cell>
          <table:table-cell office:value-type="float" office:value="13540" table:number-columns-spanned="2" table:number-rows-spanned="1" table:style-name="ce18">
            <text:p>13,540</text:p>
          </table:table-cell>
          <table:covered-table-cell/>
          <table:table-cell office:value-type="float" office:value="-1985" table:number-columns-spanned="2" table:number-rows-spanned="1" table:style-name="ce26">
            <text:p>(1,985)</text:p>
          </table:table-cell>
          <table:covered-table-cell/>
          <table:table-cell office:value-type="float" office:value="5088" table:number-columns-spanned="2" table:number-rows-spanned="1" table:style-name="ce18">
            <text:p>5,088</text:p>
          </table:table-cell>
          <table:covered-table-cell/>
          <table:table-cell office:value-type="float" office:value="4608" table:number-columns-spanned="2" table:number-rows-spanned="1" table:style-name="ce18">
            <text:p>4,608</text:p>
          </table:table-cell>
          <table:covered-table-cell/>
          <table:table-cell office:value-type="float" office:value="6159" table:number-columns-spanned="2" table:number-rows-spanned="1" table:style-name="ce19">
            <text:p>6,159</text:p>
          </table:table-cell>
          <table:covered-table-cell/>
          <table:table-cell office:value-type="float" office:value="3692" table:number-columns-spanned="2" table:number-rows-spanned="1" table:style-name="ce18">
            <text:p>3,692</text:p>
          </table:table-cell>
          <table:covered-table-cell/>
          <table:table-cell table:number-columns-repeated="16369"/>
        </table:table-row>
        <table:table-row table:style-name="ro2">
          <table:table-cell table:number-columns-repeated="2" table:style-name="ce1"/>
          <table:table-cell office:value-type="string" table:style-name="ce3">
            <text:p>Capability</text:p>
          </table:table-cell>
          <table:table-cell office:value-type="float" office:value="361322" table:number-columns-spanned="2" table:number-rows-spanned="1" table:style-name="ce18">
            <text:p>361,322</text:p>
          </table:table-cell>
          <table:covered-table-cell/>
          <table:table-cell office:value-type="float" office:value="307082" table:number-columns-spanned="2" table:number-rows-spanned="1" table:style-name="ce18">
            <text:p>307,082</text:p>
          </table:table-cell>
          <table:covered-table-cell/>
          <table:table-cell office:value-type="float" office:value="320301" table:number-columns-spanned="2" table:number-rows-spanned="1" table:style-name="ce18">
            <text:p>320,301</text:p>
          </table:table-cell>
          <table:covered-table-cell/>
          <table:table-cell office:value-type="float" office:value="393848" table:number-columns-spanned="2" table:number-rows-spanned="1" table:style-name="ce18">
            <text:p>393,848</text:p>
          </table:table-cell>
          <table:covered-table-cell/>
          <table:table-cell office:value-type="float" office:value="415591" table:number-columns-spanned="2" table:number-rows-spanned="1" table:style-name="ce19">
            <text:p>415,591</text:p>
          </table:table-cell>
          <table:covered-table-cell/>
          <table:table-cell office:value-type="float" office:value="706293" table:number-columns-spanned="2" table:number-rows-spanned="1" table:style-name="ce18">
            <text:p>706,293</text:p>
          </table:table-cell>
          <table:covered-table-cell/>
          <table:table-cell table:number-columns-repeated="16369"/>
        </table:table-row>
        <table:table-row table:style-name="ro2">
          <table:table-cell table:number-columns-repeated="2" table:style-name="ce1"/>
          <table:table-cell office:value-type="string" table:style-name="ce3">
            <text:p>Government as Shareholder</text:p>
          </table:table-cell>
          <table:table-cell office:value-type="float" office:value="175114" table:number-columns-spanned="2" table:number-rows-spanned="1" table:style-name="ce18">
            <text:p>175,114</text:p>
          </table:table-cell>
          <table:covered-table-cell/>
          <table:table-cell office:value-type="float" office:value="152037" table:number-columns-spanned="2" table:number-rows-spanned="1" table:style-name="ce18">
            <text:p>152,037</text:p>
          </table:table-cell>
          <table:covered-table-cell/>
          <table:table-cell office:value-type="float" office:value="92179" table:number-columns-spanned="2" table:number-rows-spanned="1" table:style-name="ce18">
            <text:p>92,179</text:p>
          </table:table-cell>
          <table:covered-table-cell/>
          <table:table-cell office:value-type="float" office:value="41017" table:number-columns-spanned="2" table:number-rows-spanned="1" table:style-name="ce18">
            <text:p>41,017</text:p>
          </table:table-cell>
          <table:covered-table-cell/>
          <table:table-cell office:value-type="float" office:value="36273" table:number-columns-spanned="2" table:number-rows-spanned="1" table:style-name="ce19">
            <text:p>36,273</text:p>
          </table:table-cell>
          <table:covered-table-cell/>
          <table:table-cell office:value-type="float" office:value="72738" table:number-columns-spanned="2" table:number-rows-spanned="1" table:style-name="ce18">
            <text:p>72,738</text:p>
          </table:table-cell>
          <table:covered-table-cell/>
          <table:table-cell table:number-columns-repeated="16369"/>
        </table:table-row>
        <table:table-row table:style-name="ro2">
          <table:table-cell table:number-columns-repeated="2" table:style-name="ce1"/>
          <table:table-cell office:value-type="string" table:style-name="ce3">
            <text:p>Deliver an ambitious industrial strategy (ALB) net</text:p>
          </table:table-cell>
          <table:table-cell office:value-type="float" office:value="0" table:number-columns-spanned="2" table:number-rows-spanned="1" table:style-name="ce18">
            <text:p>-</text:p>
          </table:table-cell>
          <table:covered-table-cell/>
          <table:table-cell office:value-type="float" office:value="5433" table:number-columns-spanned="2" table:number-rows-spanned="1" table:style-name="ce18">
            <text:p>5,433</text:p>
          </table:table-cell>
          <table:covered-table-cell/>
          <table:table-cell office:value-type="float" office:value="15172" table:number-columns-spanned="2" table:number-rows-spanned="1" table:style-name="ce18">
            <text:p>15,172</text:p>
          </table:table-cell>
          <table:covered-table-cell/>
          <table:table-cell office:value-type="float" office:value="15147" table:number-columns-spanned="2" table:number-rows-spanned="1" table:style-name="ce18">
            <text:p>15,147</text:p>
          </table:table-cell>
          <table:covered-table-cell/>
          <table:table-cell office:value-type="float" office:value="21077" table:number-columns-spanned="2" table:number-rows-spanned="1" table:style-name="ce19">
            <text:p>21,077</text:p>
          </table:table-cell>
          <table:covered-table-cell/>
          <table:table-cell office:value-type="float" office:value="43010" table:number-columns-spanned="2" table:number-rows-spanned="1" table:style-name="ce18">
            <text:p>43,010</text:p>
          </table:table-cell>
          <table:covered-table-cell/>
          <table:table-cell table:number-columns-repeated="16369"/>
        </table:table-row>
        <table:table-row table:style-name="ro2">
          <table:table-cell table:number-columns-repeated="2" table:style-name="ce1"/>
          <table:table-cell office:value-type="string" table:style-name="ce3">
            <text:p>Promote competitive markets and responsible business practices (ALB) net</text:p>
          </table:table-cell>
          <table:table-cell office:value-type="float" office:value="49295" table:number-columns-spanned="2" table:number-rows-spanned="1" table:style-name="ce18">
            <text:p>49,295</text:p>
          </table:table-cell>
          <table:covered-table-cell/>
          <table:table-cell office:value-type="float" office:value="48127" table:number-columns-spanned="2" table:number-rows-spanned="1" table:style-name="ce18">
            <text:p>48,127</text:p>
          </table:table-cell>
          <table:covered-table-cell/>
          <table:table-cell office:value-type="float" office:value="51648" table:number-columns-spanned="2" table:number-rows-spanned="1" table:style-name="ce18">
            <text:p>51,648</text:p>
          </table:table-cell>
          <table:covered-table-cell/>
          <table:table-cell office:value-type="float" office:value="54635" table:number-columns-spanned="2" table:number-rows-spanned="1" table:style-name="ce18">
            <text:p>54,635</text:p>
          </table:table-cell>
          <table:covered-table-cell/>
          <table:table-cell office:value-type="float" office:value="54743" table:number-columns-spanned="2" table:number-rows-spanned="1" table:style-name="ce19">
            <text:p>54,743</text:p>
          </table:table-cell>
          <table:covered-table-cell/>
          <table:table-cell office:value-type="float" office:value="58340" table:number-columns-spanned="2" table:number-rows-spanned="1" table:style-name="ce18">
            <text:p>58,340</text:p>
          </table:table-cell>
          <table:covered-table-cell/>
          <table:table-cell table:number-columns-repeated="16369"/>
        </table:table-row>
        <table:table-row table:style-name="ro2">
          <table:table-cell table:number-columns-repeated="2" table:style-name="ce1"/>
          <table:table-cell office:value-type="string" table:style-name="ce3">
            <text:p>Ensuring that our energy system is reliable and secure (ALB) net</text:p>
          </table:table-cell>
          <table:table-cell office:value-type="float" office:value="674" table:number-columns-spanned="2" table:number-rows-spanned="1" table:style-name="ce18">
            <text:p>674</text:p>
          </table:table-cell>
          <table:covered-table-cell/>
          <table:table-cell office:value-type="float" office:value="1707" table:number-columns-spanned="2" table:number-rows-spanned="1" table:style-name="ce18">
            <text:p>1,707</text:p>
          </table:table-cell>
          <table:covered-table-cell/>
          <table:table-cell office:value-type="float" office:value="-1628" table:number-columns-spanned="2" table:number-rows-spanned="1" table:style-name="ce26">
            <text:p>(1,628)</text:p>
          </table:table-cell>
          <table:covered-table-cell/>
          <table:table-cell office:value-type="float" office:value="-2667" table:number-columns-spanned="2" table:number-rows-spanned="1" table:style-name="ce26">
            <text:p>(2,667)</text:p>
          </table:table-cell>
          <table:covered-table-cell/>
          <table:table-cell office:value-type="float" office:value="-2756" table:number-columns-spanned="2" table:number-rows-spanned="1" table:style-name="ce33">
            <text:p>(2,756)</text:p>
          </table:table-cell>
          <table:covered-table-cell/>
          <table:table-cell office:value-type="float" office:value="1" table:number-columns-spanned="2" table:number-rows-spanned="1" table:style-name="ce26">
            <text:p>1</text:p>
          </table:table-cell>
          <table:covered-table-cell/>
          <table:table-cell table:number-columns-repeated="16369"/>
        </table:table-row>
        <table:table-row table:style-name="ro2">
          <table:table-cell table:number-columns-repeated="2" table:style-name="ce1"/>
          <table:table-cell office:value-type="string" table:style-name="ce3">
            <text:p>Taking action on climate change and decarbonisation (ALB) net</text:p>
          </table:table-cell>
          <table:table-cell office:value-type="float" office:value="4894" table:number-columns-spanned="2" table:number-rows-spanned="1" table:style-name="ce18">
            <text:p>4,894</text:p>
          </table:table-cell>
          <table:covered-table-cell/>
          <table:table-cell office:value-type="float" office:value="2399" table:number-columns-spanned="2" table:number-rows-spanned="1" table:style-name="ce18">
            <text:p>2,399</text:p>
          </table:table-cell>
          <table:covered-table-cell/>
          <table:table-cell office:value-type="float" office:value="4834" table:number-columns-spanned="2" table:number-rows-spanned="1" table:style-name="ce26">
            <text:p>4,834</text:p>
          </table:table-cell>
          <table:covered-table-cell/>
          <table:table-cell office:value-type="float" office:value="6069" table:number-columns-spanned="2" table:number-rows-spanned="1" table:style-name="ce26">
            <text:p>6,069</text:p>
          </table:table-cell>
          <table:covered-table-cell/>
          <table:table-cell office:value-type="float" office:value="8260" table:number-columns-spanned="2" table:number-rows-spanned="1" table:style-name="ce33">
            <text:p>8,260</text:p>
          </table:table-cell>
          <table:covered-table-cell/>
          <table:table-cell office:value-type="float" office:value="5136" table:number-columns-spanned="2" table:number-rows-spanned="1" table:style-name="ce26">
            <text:p>5,136</text:p>
          </table:table-cell>
          <table:covered-table-cell/>
          <table:table-cell table:number-columns-repeated="16369"/>
        </table:table-row>
        <table:table-row table:style-name="ro2">
          <table:table-cell table:number-columns-repeated="2" table:style-name="ce1"/>
          <table:table-cell office:value-type="string" table:style-name="ce3">
            <text:p>Managing our energy legacy safely and responsibly (ALB) net</text:p>
          </table:table-cell>
          <table:table-cell office:value-type="float" office:value="46977" table:number-columns-spanned="2" table:number-rows-spanned="1" table:style-name="ce18">
            <text:p>46,977</text:p>
          </table:table-cell>
          <table:covered-table-cell/>
          <table:table-cell office:value-type="float" office:value="39234" table:number-columns-spanned="2" table:number-rows-spanned="1" table:style-name="ce18">
            <text:p>39,234</text:p>
          </table:table-cell>
          <table:covered-table-cell/>
          <table:table-cell office:value-type="float" office:value="34711" table:number-columns-spanned="2" table:number-rows-spanned="1" table:style-name="ce26">
            <text:p>34,711</text:p>
          </table:table-cell>
          <table:covered-table-cell/>
          <table:table-cell office:value-type="float" office:value="32075" table:number-columns-spanned="2" table:number-rows-spanned="1" table:style-name="ce26">
            <text:p>32,075</text:p>
          </table:table-cell>
          <table:covered-table-cell/>
          <table:table-cell office:value-type="float" office:value="28719" table:number-columns-spanned="2" table:number-rows-spanned="1" table:style-name="ce33">
            <text:p>28,719</text:p>
          </table:table-cell>
          <table:covered-table-cell/>
          <table:table-cell office:value-type="float" office:value="25537" table:number-columns-spanned="2" table:number-rows-spanned="1" table:style-name="ce26">
            <text:p>25,537</text:p>
          </table:table-cell>
          <table:covered-table-cell/>
          <table:table-cell table:number-columns-repeated="16369"/>
        </table:table-row>
        <table:table-row table:style-name="ro2">
          <table:table-cell table:number-columns-repeated="2" table:style-name="ce1"/>
          <table:table-cell office:value-type="string" table:style-name="ce3">
            <text:p>Science and Research (ALB) net</text:p>
          </table:table-cell>
          <table:table-cell office:value-type="float" office:value="88406" table:number-columns-spanned="2" table:number-rows-spanned="1" table:style-name="ce18">
            <text:p>88,406</text:p>
          </table:table-cell>
          <table:covered-table-cell/>
          <table:table-cell office:value-type="float" office:value="257413" table:number-columns-spanned="2" table:number-rows-spanned="1" table:style-name="ce18">
            <text:p>257,413</text:p>
          </table:table-cell>
          <table:covered-table-cell/>
          <table:table-cell office:value-type="float" office:value="234283" table:number-columns-spanned="2" table:number-rows-spanned="1" table:style-name="ce26">
            <text:p>234,283</text:p>
          </table:table-cell>
          <table:covered-table-cell/>
          <table:table-cell office:value-type="float" office:value="276226" table:number-columns-spanned="2" table:number-rows-spanned="1" table:style-name="ce26">
            <text:p>276,226</text:p>
          </table:table-cell>
          <table:covered-table-cell/>
          <table:table-cell office:value-type="float" office:value="231165" table:number-columns-spanned="2" table:number-rows-spanned="1" table:style-name="ce33">
            <text:p>231,165</text:p>
          </table:table-cell>
          <table:covered-table-cell/>
          <table:table-cell office:value-type="float" office:value="279600" table:number-columns-spanned="2" table:number-rows-spanned="1" table:style-name="ce26">
            <text:p>279,600</text:p>
          </table:table-cell>
          <table:covered-table-cell/>
          <table:table-cell table:number-columns-repeated="16369"/>
        </table:table-row>
        <table:table-row table:style-name="ro2">
          <table:table-cell table:number-columns-repeated="2" table:style-name="ce1"/>
          <table:table-cell office:value-type="string" table:style-name="ce3">
            <text:p>Capability (ALB) net</text:p>
          </table:table-cell>
          <table:table-cell office:value-type="float" office:value="39218" table:number-columns-spanned="2" table:number-rows-spanned="1" table:style-name="ce18">
            <text:p>39,218</text:p>
          </table:table-cell>
          <table:covered-table-cell/>
          <table:table-cell office:value-type="float" office:value="39818" table:number-columns-spanned="2" table:number-rows-spanned="1" table:style-name="ce18">
            <text:p>39,818</text:p>
          </table:table-cell>
          <table:covered-table-cell/>
          <table:table-cell office:value-type="float" office:value="33635" table:number-columns-spanned="2" table:number-rows-spanned="1" table:style-name="ce26">
            <text:p>33,635</text:p>
          </table:table-cell>
          <table:covered-table-cell/>
          <table:table-cell office:value-type="float" office:value="30475" table:number-columns-spanned="2" table:number-rows-spanned="1" table:style-name="ce26">
            <text:p>30,475</text:p>
          </table:table-cell>
          <table:covered-table-cell/>
          <table:table-cell office:value-type="float" office:value="34693" table:number-columns-spanned="2" table:number-rows-spanned="1" table:style-name="ce33">
            <text:p>34,693</text:p>
          </table:table-cell>
          <table:covered-table-cell/>
          <table:table-cell office:value-type="float" office:value="1500" table:number-columns-spanned="2" table:number-rows-spanned="1" table:style-name="ce26">
            <text:p>1,500</text:p>
          </table:table-cell>
          <table:covered-table-cell/>
          <table:table-cell table:number-columns-repeated="16369"/>
        </table:table-row>
        <table:table-row table:style-name="ro2">
          <table:table-cell table:number-columns-repeated="2" table:style-name="ce1"/>
          <table:table-cell office:value-type="string" table:style-name="ce3">
            <text:p>Government as Shareholder (ALB) net</text:p>
          </table:table-cell>
          <table:table-cell office:value-type="float" office:value="-30023" table:number-columns-spanned="2" table:number-rows-spanned="1" table:style-name="ce26">
            <text:p>(30,023)</text:p>
          </table:table-cell>
          <table:covered-table-cell/>
          <table:table-cell office:value-type="float" office:value="-34034" table:number-columns-spanned="2" table:number-rows-spanned="1" table:style-name="ce26">
            <text:p>(34,034)</text:p>
          </table:table-cell>
          <table:covered-table-cell/>
          <table:table-cell office:value-type="float" office:value="-73072" table:number-columns-spanned="2" table:number-rows-spanned="1" table:style-name="ce26">
            <text:p>(73,072)</text:p>
          </table:table-cell>
          <table:covered-table-cell/>
          <table:table-cell office:value-type="float" office:value="-20724" table:number-columns-spanned="2" table:number-rows-spanned="1" table:style-name="ce26">
            <text:p>(20,724)</text:p>
          </table:table-cell>
          <table:covered-table-cell/>
          <table:table-cell office:value-type="float" office:value="48853" table:number-columns-spanned="2" table:number-rows-spanned="1" table:style-name="ce33">
            <text:p>48,853</text:p>
          </table:table-cell>
          <table:covered-table-cell/>
          <table:table-cell office:value-type="float" office:value="991308" table:number-columns-spanned="2" table:number-rows-spanned="1" table:style-name="ce26">
            <text:p>991,308</text:p>
          </table:table-cell>
          <table:covered-table-cell/>
          <table:table-cell table:number-columns-repeated="16369"/>
        </table:table-row>
        <table:table-row table:style-name="ro2">
          <table:table-cell table:number-columns-repeated="2" table:style-name="ce1"/>
          <table:table-cell office:value-type="string" table:style-name="ce3">
            <text:p>NDA and SLC expenditure (ALB) net</text:p>
          </table:table-cell>
          <table:table-cell office:value-type="float" office:value="1414542" table:number-columns-spanned="2" table:number-rows-spanned="1" table:style-name="ce26">
            <text:p>1,414,542</text:p>
          </table:table-cell>
          <table:covered-table-cell/>
          <table:table-cell office:value-type="float" office:value="1287445" table:number-columns-spanned="2" table:number-rows-spanned="1" table:style-name="ce26">
            <text:p>1,287,445</text:p>
          </table:table-cell>
          <table:covered-table-cell/>
          <table:table-cell office:value-type="float" office:value="1254752" table:number-columns-spanned="2" table:number-rows-spanned="1" table:style-name="ce26">
            <text:p>1,254,752</text:p>
          </table:table-cell>
          <table:covered-table-cell/>
          <table:table-cell office:value-type="float" office:value="1175337" table:number-columns-spanned="2" table:number-rows-spanned="1" table:style-name="ce26">
            <text:p>1,175,337</text:p>
          </table:table-cell>
          <table:covered-table-cell/>
          <table:table-cell office:value-type="float" office:value="1330218" table:number-columns-spanned="2" table:number-rows-spanned="1" table:style-name="ce33">
            <text:p>1,330,218</text:p>
          </table:table-cell>
          <table:covered-table-cell/>
          <table:table-cell office:value-type="float" office:value="1382000" table:number-columns-spanned="2" table:number-rows-spanned="1" table:style-name="ce26">
            <text:p>1,382,000</text:p>
          </table:table-cell>
          <table:covered-table-cell/>
          <table:table-cell table:number-columns-repeated="16369"/>
        </table:table-row>
        <table:table-row table:style-name="ro2">
          <table:table-cell table:number-columns-repeated="2" table:style-name="ce1"/>
          <table:table-cell office:value-type="string" table:style-name="ce3">
            <text:p>Nuclear Decommissioning Authority Income (CFER)</text:p>
          </table:table-cell>
          <table:table-cell office:value-type="float" office:value="-974558" table:number-columns-spanned="2" table:number-rows-spanned="1" table:style-name="ce26">
            <text:p>(974,558)</text:p>
          </table:table-cell>
          <table:covered-table-cell/>
          <table:table-cell office:value-type="float" office:value="-1026768" table:number-columns-spanned="2" table:number-rows-spanned="1" table:style-name="ce26">
            <text:p>(1,026,768)</text:p>
          </table:table-cell>
          <table:covered-table-cell/>
          <table:table-cell office:value-type="float" office:value="-1176795" table:number-columns-spanned="2" table:number-rows-spanned="1" table:style-name="ce26">
            <text:p>(1,176,795)</text:p>
          </table:table-cell>
          <table:covered-table-cell/>
          <table:table-cell office:value-type="float" office:value="-978373" table:number-columns-spanned="2" table:number-rows-spanned="1" table:style-name="ce26">
            <text:p>(978,373)</text:p>
          </table:table-cell>
          <table:covered-table-cell/>
          <table:table-cell office:value-type="float" office:value="-748104" table:number-columns-spanned="2" table:number-rows-spanned="1" table:style-name="ce33">
            <text:p>(748,104)</text:p>
          </table:table-cell>
          <table:covered-table-cell/>
          <table:table-cell office:value-type="float" office:value="-862000" table:number-columns-spanned="2" table:number-rows-spanned="1" table:style-name="ce26">
            <text:p>(862,000)</text:p>
          </table:table-cell>
          <table:covered-table-cell/>
          <table:table-cell table:number-columns-repeated="16369"/>
        </table:table-row>
        <table:table-row table:style-name="ro2">
          <table:table-cell table:number-columns-repeated="2" table:style-name="ce1"/>
          <table:table-cell office:value-type="string" table:style-name="ce3">
            <text:p>Nuclear Safeguards Development</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1189" table:number-columns-spanned="2" table:number-rows-spanned="1" table:style-name="ce18">
            <text:p>1,189</text:p>
          </table:table-cell>
          <table:covered-table-cell/>
          <table:table-cell office:value-type="float" office:value="-2275" table:number-columns-spanned="2" table:number-rows-spanned="1" table:style-name="ce26">
            <text:p>(2,275)</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Managing our energy legacy safely and responsibly (CFER)</text:p>
          </table:table-cell>
          <table:table-cell office:value-type="string" table:number-columns-spanned="2" table:number-rows-spanned="1" table:style-name="ce35">
            <text:p>-</text:p>
          </table:table-cell>
          <table:covered-table-cell/>
          <table:table-cell office:value-type="string" table:number-columns-spanned="2" table:number-rows-spanned="1" table:style-name="ce35">
            <text:p>-</text:p>
          </table:table-cell>
          <table:covered-table-cell/>
          <table:table-cell office:value-type="string" table:number-columns-spanned="2" table:number-rows-spanned="1" table:style-name="ce35">
            <text:p>-</text:p>
          </table:table-cell>
          <table:covered-table-cell/>
          <table:table-cell office:value-type="float" office:value="-475000" table:number-columns-spanned="2" table:number-rows-spanned="1" table:style-name="ce26">
            <text:p>(475,000)</text:p>
          </table:table-cell>
          <table:covered-table-cell/>
          <table:table-cell office:value-type="string" table:number-columns-spanned="2" table:number-rows-spanned="1" table:style-name="ce36">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3">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3">
          <table:table-cell table:number-columns-repeated="2" table:style-name="ce1"/>
          <table:table-cell office:value-type="string" table:style-name="ce2">
            <text:p>Total Resource DEL</text:p>
          </table:table-cell>
          <table:table-cell office:value-type="float" office:value="2493831" table:number-columns-spanned="2" table:number-rows-spanned="1" table:style-name="ce49">
            <text:p>2,493,831</text:p>
          </table:table-cell>
          <table:covered-table-cell/>
          <table:table-cell office:value-type="float" office:value="1961993" table:number-columns-spanned="2" table:number-rows-spanned="1" table:style-name="ce49">
            <text:p>1,961,993</text:p>
          </table:table-cell>
          <table:covered-table-cell/>
          <table:table-cell office:value-type="float" office:value="1714005" table:number-columns-spanned="2" table:number-rows-spanned="1" table:style-name="ce49">
            <text:p>1,714,005</text:p>
          </table:table-cell>
          <table:covered-table-cell/>
          <table:table-cell office:value-type="float" office:value="1245244" table:number-columns-spanned="2" table:number-rows-spanned="1" table:style-name="ce49">
            <text:p>1,245,244</text:p>
          </table:table-cell>
          <table:covered-table-cell/>
          <table:table-cell office:value-type="float" office:value="2838375" table:number-columns-spanned="2" table:number-rows-spanned="1" table:style-name="ce70">
            <text:p>2,838,375</text:p>
          </table:table-cell>
          <table:covered-table-cell/>
          <table:table-cell office:value-type="float" office:value="15940808" table:number-columns-spanned="2" table:number-rows-spanned="1" table:style-name="ce49">
            <text:p>15,940,808</text:p>
          </table:table-cell>
          <table:covered-table-cell/>
          <table:table-cell table:number-columns-repeated="16369"/>
        </table:table-row>
        <table:table-row table:style-name="ro2">
          <table:table-cell office:value-type="string" table:number-columns-spanned="3" table:number-rows-spanned="1" table:style-name="ce37">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7"/>
          <table:covered-table-cell/>
          <table:table-cell table:number-columns-spanned="2" table:number-rows-spanned="1" table:style-name="ce16"/>
          <table:covered-table-cell/>
          <table:table-cell table:number-columns-repeated="16369"/>
        </table:table-row>
        <table:table-row table:style-name="ro2">
          <table:table-cell table:number-columns-repeated="2" table:style-name="ce1"/>
          <table:table-cell office:value-type="string" table:style-name="ce3">
            <text:p>Staff costs</text:p>
          </table:table-cell>
          <table:table-cell office:value-type="float" office:value="548832" table:number-columns-spanned="2" table:number-rows-spanned="1" table:style-name="ce18">
            <text:p>548,832</text:p>
          </table:table-cell>
          <table:covered-table-cell/>
          <table:table-cell office:value-type="float" office:value="519570" table:number-columns-spanned="2" table:number-rows-spanned="1" table:style-name="ce18">
            <text:p>519,570</text:p>
          </table:table-cell>
          <table:covered-table-cell/>
          <table:table-cell office:value-type="float" office:value="533290" table:number-columns-spanned="2" table:number-rows-spanned="1" table:style-name="ce18">
            <text:p>533,290</text:p>
          </table:table-cell>
          <table:covered-table-cell/>
          <table:table-cell office:value-type="float" office:value="605821" table:number-columns-spanned="2" table:number-rows-spanned="1" table:style-name="ce18">
            <text:p>605,821</text:p>
          </table:table-cell>
          <table:covered-table-cell/>
          <table:table-cell office:value-type="float" office:value="682747" table:number-columns-spanned="2" table:number-rows-spanned="1" table:style-name="ce19">
            <text:p>682,747</text:p>
          </table:table-cell>
          <table:covered-table-cell/>
          <table:table-cell office:value-type="string"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Purchase of goods and services</text:p>
          </table:table-cell>
          <table:table-cell office:value-type="float" office:value="2111285" table:number-columns-spanned="2" table:number-rows-spanned="1" table:style-name="ce18">
            <text:p>2,111,285</text:p>
          </table:table-cell>
          <table:covered-table-cell/>
          <table:table-cell office:value-type="float" office:value="1977969" table:number-columns-spanned="2" table:number-rows-spanned="1" table:style-name="ce18">
            <text:p>1,977,969</text:p>
          </table:table-cell>
          <table:covered-table-cell/>
          <table:table-cell office:value-type="float" office:value="1938532" table:number-columns-spanned="2" table:number-rows-spanned="1" table:style-name="ce18">
            <text:p>1,938,532</text:p>
          </table:table-cell>
          <table:covered-table-cell/>
          <table:table-cell office:value-type="float" office:value="1936315" table:number-columns-spanned="2" table:number-rows-spanned="1" table:style-name="ce18">
            <text:p>1,936,315</text:p>
          </table:table-cell>
          <table:covered-table-cell/>
          <table:table-cell office:value-type="float" office:value="3394359" table:number-columns-spanned="2" table:number-rows-spanned="1" table:style-name="ce19">
            <text:p>3,394,359</text:p>
          </table:table-cell>
          <table:covered-table-cell/>
          <table:table-cell office:value-type="string"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Income from sales of goods and services</text:p>
          </table:table-cell>
          <table:table-cell office:value-type="float" office:value="-1144381" table:number-columns-spanned="2" table:number-rows-spanned="1" table:style-name="ce26">
            <text:p>(1,144,381)</text:p>
          </table:table-cell>
          <table:covered-table-cell/>
          <table:table-cell office:value-type="float" office:value="-1172788" table:number-columns-spanned="2" table:number-rows-spanned="1" table:style-name="ce26">
            <text:p>(1,172,788)</text:p>
          </table:table-cell>
          <table:covered-table-cell/>
          <table:table-cell office:value-type="float" office:value="-1079179" table:number-columns-spanned="2" table:number-rows-spanned="1" table:style-name="ce26">
            <text:p>(1,079,179)</text:p>
          </table:table-cell>
          <table:covered-table-cell/>
          <table:table-cell office:value-type="float" office:value="-996751" table:number-columns-spanned="2" table:number-rows-spanned="1" table:style-name="ce26">
            <text:p>(996,751)</text:p>
          </table:table-cell>
          <table:covered-table-cell/>
          <table:table-cell office:value-type="float" office:value="-764171" table:number-columns-spanned="2" table:number-rows-spanned="1" table:style-name="ce33">
            <text:p>(764,171)</text:p>
          </table:table-cell>
          <table:covered-table-cell/>
          <table:table-cell office:value-type="float" office:value="-864518" table:number-columns-spanned="2" table:number-rows-spanned="1" table:style-name="ce26">
            <text:p>(864,518)</text:p>
          </table:table-cell>
          <table:covered-table-cell/>
          <table:table-cell table:number-columns-repeated="16369"/>
        </table:table-row>
        <table:table-row table:style-name="ro2">
          <table:table-cell table:number-columns-repeated="2" table:style-name="ce1"/>
          <table:table-cell office:value-type="string" table:style-name="ce3">
            <text:p>Current grants to local government (net)</text:p>
          </table:table-cell>
          <table:table-cell office:value-type="float" office:value="25513" table:number-columns-spanned="2" table:number-rows-spanned="1" table:style-name="ce26">
            <text:p>25,513</text:p>
          </table:table-cell>
          <table:covered-table-cell/>
          <table:table-cell office:value-type="float" office:value="12055" table:number-columns-spanned="2" table:number-rows-spanned="1" table:style-name="ce26">
            <text:p>12,055</text:p>
          </table:table-cell>
          <table:covered-table-cell/>
          <table:table-cell office:value-type="float" office:value="9587" table:number-columns-spanned="2" table:number-rows-spanned="1" table:style-name="ce26">
            <text:p>9,587</text:p>
          </table:table-cell>
          <table:covered-table-cell/>
          <table:table-cell office:value-type="float" office:value="22388" table:number-columns-spanned="2" table:number-rows-spanned="1" table:style-name="ce26">
            <text:p>22,388</text:p>
          </table:table-cell>
          <table:covered-table-cell/>
          <table:table-cell office:value-type="float" office:value="183159" table:number-columns-spanned="2" table:number-rows-spanned="1" table:style-name="ce33">
            <text:p>183,159</text:p>
          </table:table-cell>
          <table:covered-table-cell/>
          <table:table-cell office:value-type="float" office:value="12421000" table:number-columns-spanned="2" table:number-rows-spanned="1" table:style-name="ce26">
            <text:p>12,421,000</text:p>
          </table:table-cell>
          <table:covered-table-cell/>
          <table:table-cell table:number-columns-repeated="16369"/>
        </table:table-row>
        <table:table-row table:style-name="ro2">
          <table:table-cell table:number-columns-repeated="2" table:style-name="ce1"/>
          <table:table-cell office:value-type="string" table:style-name="ce3">
            <text:p>Current grants to persons and non-profit bodies (net)</text:p>
          </table:table-cell>
          <table:table-cell office:value-type="float" office:value="548517" table:number-columns-spanned="2" table:number-rows-spanned="1" table:style-name="ce26">
            <text:p>548,517</text:p>
          </table:table-cell>
          <table:covered-table-cell/>
          <table:table-cell office:value-type="float" office:value="178351" table:number-columns-spanned="2" table:number-rows-spanned="1" table:style-name="ce26">
            <text:p>178,351</text:p>
          </table:table-cell>
          <table:covered-table-cell/>
          <table:table-cell office:value-type="float" office:value="135838" table:number-columns-spanned="2" table:number-rows-spanned="1" table:style-name="ce26">
            <text:p>135,838</text:p>
          </table:table-cell>
          <table:covered-table-cell/>
          <table:table-cell office:value-type="float" office:value="133554" table:number-columns-spanned="2" table:number-rows-spanned="1" table:style-name="ce26">
            <text:p>133,554</text:p>
          </table:table-cell>
          <table:covered-table-cell/>
          <table:table-cell office:value-type="float" office:value="177281" table:number-columns-spanned="2" table:number-rows-spanned="1" table:style-name="ce33">
            <text:p>177,281</text:p>
          </table:table-cell>
          <table:covered-table-cell/>
          <table:table-cell office:value-type="float" office:value="230472" table:number-columns-spanned="2" table:number-rows-spanned="1" table:style-name="ce26">
            <text:p>230,472</text:p>
          </table:table-cell>
          <table:covered-table-cell/>
          <table:table-cell table:number-columns-repeated="16369"/>
        </table:table-row>
        <table:table-row table:style-name="ro2">
          <table:table-cell table:number-columns-repeated="2" table:style-name="ce1"/>
          <table:table-cell office:value-type="string" table:style-name="ce3">
            <text:p>Current grants abroad (net)</text:p>
          </table:table-cell>
          <table:table-cell office:value-type="float" office:value="41307" table:number-columns-spanned="2" table:number-rows-spanned="1" table:style-name="ce26">
            <text:p>41,307</text:p>
          </table:table-cell>
          <table:covered-table-cell/>
          <table:table-cell office:value-type="float" office:value="58511" table:number-columns-spanned="2" table:number-rows-spanned="1" table:style-name="ce26">
            <text:p>58,511</text:p>
          </table:table-cell>
          <table:covered-table-cell/>
          <table:table-cell office:value-type="float" office:value="59465" table:number-columns-spanned="2" table:number-rows-spanned="1" table:style-name="ce26">
            <text:p>59,465</text:p>
          </table:table-cell>
          <table:covered-table-cell/>
          <table:table-cell office:value-type="float" office:value="72274" table:number-columns-spanned="2" table:number-rows-spanned="1" table:style-name="ce26">
            <text:p>72,274</text:p>
          </table:table-cell>
          <table:covered-table-cell/>
          <table:table-cell office:value-type="float" office:value="51593" table:number-columns-spanned="2" table:number-rows-spanned="1" table:style-name="ce33">
            <text:p>51,593</text:p>
          </table:table-cell>
          <table:covered-table-cell/>
          <table:table-cell office:value-type="float" office:value="92734" table:number-columns-spanned="2" table:number-rows-spanned="1" table:style-name="ce26">
            <text:p>92,734</text:p>
          </table:table-cell>
          <table:covered-table-cell/>
          <table:table-cell table:number-columns-repeated="16369"/>
        </table:table-row>
        <table:table-row table:style-name="ro2">
          <table:table-cell table:number-columns-repeated="2" table:style-name="ce1"/>
          <table:table-cell office:value-type="string" table:style-name="ce3">
            <text:p>Subsidies to private sector companies</text:p>
          </table:table-cell>
          <table:table-cell office:value-type="float" office:value="246476" table:number-columns-spanned="2" table:number-rows-spanned="1" table:style-name="ce26">
            <text:p>246,476</text:p>
          </table:table-cell>
          <table:covered-table-cell/>
          <table:table-cell office:value-type="float" office:value="274038" table:number-columns-spanned="2" table:number-rows-spanned="1" table:style-name="ce26">
            <text:p>274,038</text:p>
          </table:table-cell>
          <table:covered-table-cell/>
          <table:table-cell office:value-type="float" office:value="526638" table:number-columns-spanned="2" table:number-rows-spanned="1" table:style-name="ce26">
            <text:p>526,638</text:p>
          </table:table-cell>
          <table:covered-table-cell/>
          <table:table-cell office:value-type="float" office:value="141423" table:number-columns-spanned="2" table:number-rows-spanned="1" table:style-name="ce26">
            <text:p>141,423</text:p>
          </table:table-cell>
          <table:covered-table-cell/>
          <table:table-cell office:value-type="float" office:value="100481" table:number-columns-spanned="2" table:number-rows-spanned="1" table:style-name="ce33">
            <text:p>100,481</text:p>
          </table:table-cell>
          <table:covered-table-cell/>
          <table:table-cell office:value-type="float" office:value="1124000" table:number-columns-spanned="2" table:number-rows-spanned="1" table:style-name="ce26">
            <text:p>1,124,000</text:p>
          </table:table-cell>
          <table:covered-table-cell/>
          <table:table-cell table:number-columns-repeated="16369"/>
        </table:table-row>
        <table:table-row table:style-name="ro2">
          <table:table-cell table:number-columns-repeated="2" table:style-name="ce1"/>
          <table:table-cell office:value-type="string" table:style-name="ce3">
            <text:p>Subsidies to public corporations</text:p>
          </table:table-cell>
          <table:table-cell office:value-type="float" office:value="183035" table:number-columns-spanned="2" table:number-rows-spanned="1" table:style-name="ce26">
            <text:p>183,035</text:p>
          </table:table-cell>
          <table:covered-table-cell/>
          <table:table-cell office:value-type="float" office:value="145239" table:number-columns-spanned="2" table:number-rows-spanned="1" table:style-name="ce26">
            <text:p>145,239</text:p>
          </table:table-cell>
          <table:covered-table-cell/>
          <table:table-cell office:value-type="float" office:value="95170" table:number-columns-spanned="2" table:number-rows-spanned="1" table:style-name="ce26">
            <text:p>95,170</text:p>
          </table:table-cell>
          <table:covered-table-cell/>
          <table:table-cell office:value-type="float" office:value="61530" table:number-columns-spanned="2" table:number-rows-spanned="1" table:style-name="ce26">
            <text:p>61,530</text:p>
          </table:table-cell>
          <table:covered-table-cell/>
          <table:table-cell office:value-type="float" office:value="50081" table:number-columns-spanned="2" table:number-rows-spanned="1" table:style-name="ce33">
            <text:p>50,081</text:p>
          </table:table-cell>
          <table:covered-table-cell/>
          <table:table-cell office:value-type="float" office:value="50000" table:number-columns-spanned="2" table:number-rows-spanned="1" table:style-name="ce26">
            <text:p>50,000</text:p>
          </table:table-cell>
          <table:covered-table-cell/>
          <table:table-cell table:number-columns-repeated="16369"/>
        </table:table-row>
        <table:table-row table:style-name="ro2">
          <table:table-cell table:number-columns-repeated="2" table:style-name="ce1"/>
          <table:table-cell office:value-type="string" table:style-name="ce3">
            <text:p>Net public service pensions<text:span text:style-name="T3"><text:s/>2</text:span></text:p>
          </table:table-cell>
          <table:table-cell office:value-type="float" office:value="0" table:number-columns-spanned="2" table:number-rows-spanned="1" table:style-name="ce18">
            <text:p>-</text:p>
          </table:table-cell>
          <table:covered-table-cell/>
          <table:table-cell office:value-type="string" table:number-columns-spanned="2" table:number-rows-spanned="1" table:style-name="ce35">
            <text:p>-</text:p>
          </table:table-cell>
          <table:covered-table-cell/>
          <table:table-cell office:value-type="float" office:value="-9" table:number-columns-spanned="2" table:number-rows-spanned="1" table:style-name="ce26">
            <text:p>(9)</text:p>
          </table:table-cell>
          <table:covered-table-cell/>
          <table:table-cell office:value-type="float" office:value="-12" table:number-columns-spanned="2" table:number-rows-spanned="1" table:style-name="ce26">
            <text:p>(12)</text:p>
          </table:table-cell>
          <table:covered-table-cell/>
          <table:table-cell office:value-type="float" office:value="-13" table:number-columns-spanned="2" table:number-rows-spanned="1" table:style-name="ce33">
            <text:p>(13)</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Rentals</text:p>
          </table:table-cell>
          <table:table-cell office:value-type="float" office:value="-47642" table:number-columns-spanned="2" table:number-rows-spanned="1" table:style-name="ce26">
            <text:p>(47,642)</text:p>
          </table:table-cell>
          <table:covered-table-cell/>
          <table:table-cell office:value-type="float" office:value="40608" table:number-columns-spanned="2" table:number-rows-spanned="1" table:style-name="ce26">
            <text:p>40,608</text:p>
          </table:table-cell>
          <table:covered-table-cell/>
          <table:table-cell office:value-type="float" office:value="49177" table:number-columns-spanned="2" table:number-rows-spanned="1" table:style-name="ce26">
            <text:p>49,177</text:p>
          </table:table-cell>
          <table:covered-table-cell/>
          <table:table-cell office:value-type="float" office:value="37077" table:number-columns-spanned="2" table:number-rows-spanned="1" table:style-name="ce26">
            <text:p>37,077</text:p>
          </table:table-cell>
          <table:covered-table-cell/>
          <table:table-cell office:value-type="float" office:value="46630" table:number-columns-spanned="2" table:number-rows-spanned="1" table:style-name="ce33">
            <text:p>46,630</text:p>
          </table:table-cell>
          <table:covered-table-cell/>
          <table:table-cell office:value-type="float" office:value="34456" table:number-columns-spanned="2" table:number-rows-spanned="1" table:style-name="ce18">
            <text:p>34,456</text:p>
          </table:table-cell>
          <table:covered-table-cell/>
          <table:table-cell table:number-columns-repeated="16369"/>
        </table:table-row>
        <table:table-row table:style-name="ro2">
          <table:table-cell table:number-columns-repeated="2" table:style-name="ce1"/>
          <table:table-cell office:value-type="string" table:style-name="ce3">
            <text:p>Depreciation<text:span text:style-name="T3"><text:s/>1</text:span></text:p>
          </table:table-cell>
          <table:table-cell office:value-type="float" office:value="268978" table:number-columns-spanned="2" table:number-rows-spanned="1" table:style-name="ce26">
            <text:p>268,978</text:p>
          </table:table-cell>
          <table:covered-table-cell/>
          <table:table-cell office:value-type="float" office:value="355397" table:number-columns-spanned="2" table:number-rows-spanned="1" table:style-name="ce26">
            <text:p>355,397</text:p>
          </table:table-cell>
          <table:covered-table-cell/>
          <table:table-cell office:value-type="float" office:value="266467" table:number-columns-spanned="2" table:number-rows-spanned="1" table:style-name="ce26">
            <text:p>266,467</text:p>
          </table:table-cell>
          <table:covered-table-cell/>
          <table:table-cell office:value-type="float" office:value="310652" table:number-columns-spanned="2" table:number-rows-spanned="1" table:style-name="ce18">
            <text:p>310,652</text:p>
          </table:table-cell>
          <table:covered-table-cell/>
          <table:table-cell office:value-type="float" office:value="331470" table:number-columns-spanned="2" table:number-rows-spanned="1" table:style-name="ce33">
            <text:p>331,470</text:p>
          </table:table-cell>
          <table:covered-table-cell/>
          <table:table-cell office:value-type="float" office:value="336685" table:number-columns-spanned="2" table:number-rows-spanned="1" table:style-name="ce18">
            <text:p>336,685</text:p>
          </table:table-cell>
          <table:covered-table-cell/>
          <table:table-cell table:number-columns-repeated="16369"/>
        </table:table-row>
        <table:table-row table:style-name="ro2">
          <table:table-cell table:number-columns-repeated="2" table:style-name="ce1"/>
          <table:table-cell office:value-type="string" table:style-name="ce3">
            <text:p>Take up of provisions</text:p>
          </table:table-cell>
          <table:table-cell office:value-type="float" office:value="-30" table:number-columns-spanned="2" table:number-rows-spanned="1" table:style-name="ce26">
            <text:p>(30)</text:p>
          </table:table-cell>
          <table:covered-table-cell/>
          <table:table-cell office:value-type="float" office:value="780" table:number-columns-spanned="2" table:number-rows-spanned="1" table:style-name="ce26">
            <text:p>780</text:p>
          </table:table-cell>
          <table:covered-table-cell/>
          <table:table-cell office:value-type="float" office:value="-165" table:number-columns-spanned="2" table:number-rows-spanned="1" table:style-name="ce26">
            <text:p>(165)</text:p>
          </table:table-cell>
          <table:covered-table-cell/>
          <table:table-cell office:value-type="float" office:value="0" table:number-columns-spanned="2" table:number-rows-spanned="1" table:style-name="ce18">
            <text:p>-</text:p>
          </table:table-cell>
          <table:covered-table-cell/>
          <table:table-cell office:value-type="float" office:value="-32162" table:number-columns-spanned="2" table:number-rows-spanned="1" table:style-name="ce33">
            <text:p>(32,162)</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Change in pension scheme liabilities</text:p>
          </table:table-cell>
          <table:table-cell office:value-type="float" office:value="35" table:number-columns-spanned="2" table:number-rows-spanned="1" table:style-name="ce26">
            <text:p>35</text:p>
          </table:table-cell>
          <table:covered-table-cell/>
          <table:table-cell office:value-type="float" office:value="128" table:number-columns-spanned="2" table:number-rows-spanned="1" table:style-name="ce26">
            <text:p>128</text:p>
          </table:table-cell>
          <table:covered-table-cell/>
          <table:table-cell office:value-type="float" office:value="1372" table:number-columns-spanned="2" table:number-rows-spanned="1" table:style-name="ce26">
            <text:p>1,372</text:p>
          </table:table-cell>
          <table:covered-table-cell/>
          <table:table-cell office:value-type="float" office:value="547" table:number-columns-spanned="2" table:number-rows-spanned="1" table:style-name="ce18">
            <text:p>547</text:p>
          </table:table-cell>
          <table:covered-table-cell/>
          <table:table-cell office:value-type="float" office:value="579" table:number-columns-spanned="2" table:number-rows-spanned="1" table:style-name="ce33">
            <text:p>579</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Other resource</text:p>
          </table:table-cell>
          <table:table-cell office:value-type="float" office:value="-288094" table:number-columns-spanned="2" table:number-rows-spanned="1" table:style-name="ce26">
            <text:p>(288,094)</text:p>
          </table:table-cell>
          <table:covered-table-cell/>
          <table:table-cell office:value-type="float" office:value="-427865" table:number-columns-spanned="2" table:number-rows-spanned="1" table:style-name="ce26">
            <text:p>(427,865)</text:p>
          </table:table-cell>
          <table:covered-table-cell/>
          <table:table-cell office:value-type="float" office:value="-822178" table:number-columns-spanned="2" table:number-rows-spanned="1" table:style-name="ce26">
            <text:p>(822,178)</text:p>
          </table:table-cell>
          <table:covered-table-cell/>
          <table:table-cell office:value-type="float" office:value="-1079574" table:number-columns-spanned="2" table:number-rows-spanned="1" table:style-name="ce26">
            <text:p>(1,079,574)</text:p>
          </table:table-cell>
          <table:covered-table-cell/>
          <table:table-cell office:value-type="float" office:value="-1383659" table:number-columns-spanned="2" table:number-rows-spanned="1" table:style-name="ce33">
            <text:p>(1,383,659)</text:p>
          </table:table-cell>
          <table:covered-table-cell/>
          <table:table-cell office:value-type="float" office:value="-210778" table:number-columns-spanned="2" table:number-rows-spanned="1" table:style-name="ce26">
            <text:p>(210,778)</text:p>
          </table:table-cell>
          <table:covered-table-cell/>
          <table:table-cell table:number-columns-repeated="16369"/>
        </table:table-row>
        <table:table-row table:style-name="ro2">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2">
          <table:table-cell office:value-type="string" table:number-columns-spanned="3" table:number-rows-spanned="1" table:style-name="ce42">
            <text:p>Resource AME</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2">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2">
          <table:table-cell table:number-columns-repeated="2" table:style-name="ce1"/>
          <table:table-cell office:value-type="string" table:style-name="ce3">
            <text:p>Deliver an ambitious industrial strategy</text:p>
          </table:table-cell>
          <table:table-cell office:value-type="float" office:value="-7428" table:number-columns-spanned="2" table:number-rows-spanned="1" table:style-name="ce26">
            <text:p>(7,428)</text:p>
          </table:table-cell>
          <table:covered-table-cell/>
          <table:table-cell office:value-type="float" office:value="215413" table:number-columns-spanned="2" table:number-rows-spanned="1" table:style-name="ce26">
            <text:p>215,413</text:p>
          </table:table-cell>
          <table:covered-table-cell/>
          <table:table-cell office:value-type="float" office:value="17448" table:number-columns-spanned="2" table:number-rows-spanned="1" table:style-name="ce26">
            <text:p>17,448</text:p>
          </table:table-cell>
          <table:covered-table-cell/>
          <table:table-cell office:value-type="float" office:value="-312599" table:number-columns-spanned="2" table:number-rows-spanned="1" table:style-name="ce26">
            <text:p>(312,599)</text:p>
          </table:table-cell>
          <table:covered-table-cell/>
          <table:table-cell office:value-type="float" office:value="10733189" table:number-columns-spanned="2" table:number-rows-spanned="1" table:style-name="ce33">
            <text:p>10,733,189</text:p>
          </table:table-cell>
          <table:covered-table-cell/>
          <table:table-cell office:value-type="float" office:value="-73373" table:number-columns-spanned="2" table:number-rows-spanned="1" table:style-name="ce26">
            <text:p>(73,373)</text:p>
          </table:table-cell>
          <table:covered-table-cell/>
          <table:table-cell table:number-columns-repeated="16369"/>
        </table:table-row>
        <table:table-row table:style-name="ro2">
          <table:table-cell table:number-columns-repeated="2" table:style-name="ce1"/>
          <table:table-cell office:value-type="string" table:style-name="ce3">
            <text:p>Maximise investment opportunities and bolster UK interests</text:p>
          </table:table-cell>
          <table:table-cell office:value-type="float" office:value="-457" table:number-columns-spanned="2" table:number-rows-spanned="1" table:style-name="ce26">
            <text:p>(457)</text:p>
          </table:table-cell>
          <table:covered-table-cell/>
          <table:table-cell office:value-type="float" office:value="1844" table:number-columns-spanned="2" table:number-rows-spanned="1" table:style-name="ce26">
            <text:p>1,844</text:p>
          </table:table-cell>
          <table:covered-table-cell/>
          <table:table-cell office:value-type="float" office:value="1586" table:number-columns-spanned="2" table:number-rows-spanned="1" table:style-name="ce26">
            <text:p>1,586</text:p>
          </table:table-cell>
          <table:covered-table-cell/>
          <table:table-cell office:value-type="float" office:value="6044" table:number-columns-spanned="2" table:number-rows-spanned="1" table:style-name="ce26">
            <text:p>6,044</text:p>
          </table:table-cell>
          <table:covered-table-cell/>
          <table:table-cell office:value-type="float" office:value="701" table:number-columns-spanned="2" table:number-rows-spanned="1" table:style-name="ce33">
            <text:p>701</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Promote competitive markets and responsible business practices</text:p>
          </table:table-cell>
          <table:table-cell office:value-type="float" office:value="101525" table:number-columns-spanned="2" table:number-rows-spanned="1" table:style-name="ce26">
            <text:p>101,525</text:p>
          </table:table-cell>
          <table:covered-table-cell/>
          <table:table-cell office:value-type="float" office:value="134029" table:number-columns-spanned="2" table:number-rows-spanned="1" table:style-name="ce26">
            <text:p>134,029</text:p>
          </table:table-cell>
          <table:covered-table-cell/>
          <table:table-cell office:value-type="float" office:value="6171" table:number-columns-spanned="2" table:number-rows-spanned="1" table:style-name="ce26">
            <text:p>6,171</text:p>
          </table:table-cell>
          <table:covered-table-cell/>
          <table:table-cell office:value-type="float" office:value="79228" table:number-columns-spanned="2" table:number-rows-spanned="1" table:style-name="ce26">
            <text:p>79,228</text:p>
          </table:table-cell>
          <table:covered-table-cell/>
          <table:table-cell office:value-type="float" office:value="72282" table:number-columns-spanned="2" table:number-rows-spanned="1" table:style-name="ce33">
            <text:p>72,282</text:p>
          </table:table-cell>
          <table:covered-table-cell/>
          <table:table-cell office:value-type="float" office:value="87133" table:number-columns-spanned="2" table:number-rows-spanned="1" table:style-name="ce18">
            <text:p>87,133</text:p>
          </table:table-cell>
          <table:covered-table-cell/>
          <table:table-cell table:number-columns-repeated="16369"/>
        </table:table-row>
        <table:table-row table:style-name="ro2">
          <table:table-cell table:number-columns-repeated="2" table:style-name="ce1"/>
          <table:table-cell office:value-type="string" table:style-name="ce3">
            <text:p>Ensuring that our energy system is reliable and secure</text:p>
          </table:table-cell>
          <table:table-cell office:value-type="float" office:value="-309667" table:number-columns-spanned="2" table:number-rows-spanned="1" table:style-name="ce26">
            <text:p>(309,667)</text:p>
          </table:table-cell>
          <table:covered-table-cell/>
          <table:table-cell office:value-type="float" office:value="-3204" table:number-columns-spanned="2" table:number-rows-spanned="1" table:style-name="ce26">
            <text:p>(3,204)</text:p>
          </table:table-cell>
          <table:covered-table-cell/>
          <table:table-cell office:value-type="float" office:value="-415" table:number-columns-spanned="2" table:number-rows-spanned="1" table:style-name="ce26">
            <text:p>(415)</text:p>
          </table:table-cell>
          <table:covered-table-cell/>
          <table:table-cell office:value-type="float" office:value="-295" table:number-columns-spanned="2" table:number-rows-spanned="1" table:style-name="ce26">
            <text:p>(295)</text:p>
          </table:table-cell>
          <table:covered-table-cell/>
          <table:table-cell office:value-type="float" office:value="478" table:number-columns-spanned="2" table:number-rows-spanned="1" table:style-name="ce33">
            <text:p>478</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Taking action on climate change and decarbonisation</text:p>
          </table:table-cell>
          <table:table-cell office:value-type="float" office:value="841397" table:number-columns-spanned="2" table:number-rows-spanned="1" table:style-name="ce26">
            <text:p>841,397</text:p>
          </table:table-cell>
          <table:covered-table-cell/>
          <table:table-cell office:value-type="float" office:value="-1337205" table:number-columns-spanned="2" table:number-rows-spanned="1" table:style-name="ce26">
            <text:p>(1,337,205)</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Managing our energy legacy safely and responsibly</text:p>
          </table:table-cell>
          <table:table-cell office:value-type="float" office:value="-308924" table:number-columns-spanned="2" table:number-rows-spanned="1" table:style-name="ce26">
            <text:p>(308,924)</text:p>
          </table:table-cell>
          <table:covered-table-cell/>
          <table:table-cell office:value-type="float" office:value="-258615" table:number-columns-spanned="2" table:number-rows-spanned="1" table:style-name="ce26">
            <text:p>(258,615)</text:p>
          </table:table-cell>
          <table:covered-table-cell/>
          <table:table-cell office:value-type="float" office:value="-885264" table:number-columns-spanned="2" table:number-rows-spanned="1" table:style-name="ce26">
            <text:p>(885,264)</text:p>
          </table:table-cell>
          <table:covered-table-cell/>
          <table:table-cell office:value-type="float" office:value="-297497" table:number-columns-spanned="2" table:number-rows-spanned="1" table:style-name="ce26">
            <text:p>(297,497)</text:p>
          </table:table-cell>
          <table:covered-table-cell/>
          <table:table-cell office:value-type="float" office:value="-203397" table:number-columns-spanned="2" table:number-rows-spanned="1" table:style-name="ce33">
            <text:p>(203,397)</text:p>
          </table:table-cell>
          <table:covered-table-cell/>
          <table:table-cell office:value-type="float" office:value="-147336" table:number-columns-spanned="2" table:number-rows-spanned="1" table:style-name="ce26">
            <text:p>(147,336)</text:p>
          </table:table-cell>
          <table:covered-table-cell/>
          <table:table-cell table:number-columns-repeated="16369"/>
        </table:table-row>
        <table:table-row table:style-name="ro2">
          <table:table-cell table:number-columns-repeated="2" table:style-name="ce1"/>
          <table:table-cell office:value-type="string" table:style-name="ce3">
            <text:p>Science and Research</text:p>
          </table:table-cell>
          <table:table-cell office:value-type="float" office:value="49871" table:number-columns-spanned="2" table:number-rows-spanned="1" table:style-name="ce26">
            <text:p>49,871</text:p>
          </table:table-cell>
          <table:covered-table-cell/>
          <table:table-cell office:value-type="float" office:value="41888" table:number-columns-spanned="2" table:number-rows-spanned="1" table:style-name="ce26">
            <text:p>41,888</text:p>
          </table:table-cell>
          <table:covered-table-cell/>
          <table:table-cell office:value-type="float" office:value="45578" table:number-columns-spanned="2" table:number-rows-spanned="1" table:style-name="ce26">
            <text:p>45,578</text:p>
          </table:table-cell>
          <table:covered-table-cell/>
          <table:table-cell office:value-type="float" office:value="205985" table:number-columns-spanned="2" table:number-rows-spanned="1" table:style-name="ce26">
            <text:p>205,985</text:p>
          </table:table-cell>
          <table:covered-table-cell/>
          <table:table-cell office:value-type="float" office:value="54912" table:number-columns-spanned="2" table:number-rows-spanned="1" table:style-name="ce33">
            <text:p>54,912</text:p>
          </table:table-cell>
          <table:covered-table-cell/>
          <table:table-cell office:value-type="float" office:value="70489" table:number-columns-spanned="2" table:number-rows-spanned="1" table:style-name="ce26">
            <text:p>70,489</text:p>
          </table:table-cell>
          <table:covered-table-cell/>
          <table:table-cell table:number-columns-repeated="16369"/>
        </table:table-row>
        <table:table-row table:style-name="ro2">
          <table:table-cell table:number-columns-repeated="2" table:style-name="ce1"/>
          <table:table-cell office:value-type="string" table:style-name="ce3">
            <text:p>Capability</text:p>
          </table:table-cell>
          <table:table-cell office:value-type="float" office:value="-21783" table:number-columns-spanned="2" table:number-rows-spanned="1" table:style-name="ce26">
            <text:p>(21,783)</text:p>
          </table:table-cell>
          <table:covered-table-cell/>
          <table:table-cell office:value-type="float" office:value="-6012" table:number-columns-spanned="2" table:number-rows-spanned="1" table:style-name="ce26">
            <text:p>(6,012)</text:p>
          </table:table-cell>
          <table:covered-table-cell/>
          <table:table-cell office:value-type="float" office:value="13557" table:number-columns-spanned="2" table:number-rows-spanned="1" table:style-name="ce26">
            <text:p>13,557</text:p>
          </table:table-cell>
          <table:covered-table-cell/>
          <table:table-cell office:value-type="float" office:value="-12990" table:number-columns-spanned="2" table:number-rows-spanned="1" table:style-name="ce26">
            <text:p>(12,990)</text:p>
          </table:table-cell>
          <table:covered-table-cell/>
          <table:table-cell office:value-type="float" office:value="-55895" table:number-columns-spanned="2" table:number-rows-spanned="1" table:style-name="ce33">
            <text:p>(55,895)</text:p>
          </table:table-cell>
          <table:covered-table-cell/>
          <table:table-cell office:value-type="float" office:value="-70681" table:number-columns-spanned="2" table:number-rows-spanned="1" table:style-name="ce26">
            <text:p>(70,681)</text:p>
          </table:table-cell>
          <table:covered-table-cell/>
          <table:table-cell table:number-columns-repeated="16369"/>
        </table:table-row>
        <table:table-row table:style-name="ro2">
          <table:table-cell table:number-columns-repeated="2" table:style-name="ce1"/>
          <table:table-cell office:value-type="string" table:style-name="ce3">
            <text:p>Government as Shareholder</text:p>
          </table:table-cell>
          <table:table-cell office:value-type="float" office:value="-60043" table:number-columns-spanned="2" table:number-rows-spanned="1" table:style-name="ce26">
            <text:p>(60,043)</text:p>
          </table:table-cell>
          <table:covered-table-cell/>
          <table:table-cell office:value-type="float" office:value="-13342" table:number-columns-spanned="2" table:number-rows-spanned="1" table:style-name="ce26">
            <text:p>(13,342)</text:p>
          </table:table-cell>
          <table:covered-table-cell/>
          <table:table-cell office:value-type="float" office:value="-72885" table:number-columns-spanned="2" table:number-rows-spanned="1" table:style-name="ce26">
            <text:p>(72,885)</text:p>
          </table:table-cell>
          <table:covered-table-cell/>
          <table:table-cell office:value-type="float" office:value="807" table:number-columns-spanned="2" table:number-rows-spanned="1" table:style-name="ce26">
            <text:p>807</text:p>
          </table:table-cell>
          <table:covered-table-cell/>
          <table:table-cell office:value-type="float" office:value="10006" table:number-columns-spanned="2" table:number-rows-spanned="1" table:style-name="ce33">
            <text:p>10,006</text:p>
          </table:table-cell>
          <table:covered-table-cell/>
          <table:table-cell office:value-type="float" office:value="28585" table:number-columns-spanned="2" table:number-rows-spanned="1" table:style-name="ce26">
            <text:p>28,585</text:p>
          </table:table-cell>
          <table:covered-table-cell/>
          <table:table-cell table:number-columns-repeated="16369"/>
        </table:table-row>
        <table:table-row table:style-name="ro2">
          <table:table-cell table:number-columns-repeated="2" table:style-name="ce1"/>
          <table:table-cell office:value-type="string" table:style-name="ce3">
            <text:p>Renewable Heat Incentive</text:p>
          </table:table-cell>
          <table:table-cell office:value-type="float" office:value="372420" table:number-columns-spanned="2" table:number-rows-spanned="1" table:style-name="ce26">
            <text:p>372,420</text:p>
          </table:table-cell>
          <table:covered-table-cell/>
          <table:table-cell office:value-type="float" office:value="545426" table:number-columns-spanned="2" table:number-rows-spanned="1" table:style-name="ce26">
            <text:p>545,426</text:p>
          </table:table-cell>
          <table:covered-table-cell/>
          <table:table-cell office:value-type="float" office:value="687275" table:number-columns-spanned="2" table:number-rows-spanned="1" table:style-name="ce26">
            <text:p>687,275</text:p>
          </table:table-cell>
          <table:covered-table-cell/>
          <table:table-cell office:value-type="float" office:value="817898" table:number-columns-spanned="2" table:number-rows-spanned="1" table:style-name="ce26">
            <text:p>817,898</text:p>
          </table:table-cell>
          <table:covered-table-cell/>
          <table:table-cell office:value-type="float" office:value="846092" table:number-columns-spanned="2" table:number-rows-spanned="1" table:style-name="ce33">
            <text:p>846,092</text:p>
          </table:table-cell>
          <table:covered-table-cell/>
          <table:table-cell office:value-type="float" office:value="1150000" table:number-columns-spanned="2" table:number-rows-spanned="1" table:style-name="ce26">
            <text:p>1,150,000</text:p>
          </table:table-cell>
          <table:covered-table-cell/>
          <table:table-cell table:number-columns-repeated="16369"/>
        </table:table-row>
        <table:table-row table:style-name="ro2">
          <table:table-cell table:number-columns-repeated="2" table:style-name="ce1"/>
          <table:table-cell office:value-type="string" table:style-name="ce3">
            <text:p>Deliver an ambitious industrial strategy (ALB) net</text:p>
          </table:table-cell>
          <table:table-cell office:value-type="float" office:value="7741" table:number-columns-spanned="2" table:number-rows-spanned="1" table:style-name="ce26">
            <text:p>7,741</text:p>
          </table:table-cell>
          <table:covered-table-cell/>
          <table:table-cell office:value-type="float" office:value="-10850" table:number-columns-spanned="2" table:number-rows-spanned="1" table:style-name="ce26">
            <text:p>(10,850)</text:p>
          </table:table-cell>
          <table:covered-table-cell/>
          <table:table-cell office:value-type="float" office:value="4967" table:number-columns-spanned="2" table:number-rows-spanned="1" table:style-name="ce26">
            <text:p>4,967</text:p>
          </table:table-cell>
          <table:covered-table-cell/>
          <table:table-cell office:value-type="float" office:value="-14444" table:number-columns-spanned="2" table:number-rows-spanned="1" table:style-name="ce26">
            <text:p>(14,444)</text:p>
          </table:table-cell>
          <table:covered-table-cell/>
          <table:table-cell office:value-type="float" office:value="36202" table:number-columns-spanned="2" table:number-rows-spanned="1" table:style-name="ce33">
            <text:p>36,202</text:p>
          </table:table-cell>
          <table:covered-table-cell/>
          <table:table-cell office:value-type="float" office:value="18000" table:number-columns-spanned="2" table:number-rows-spanned="1" table:style-name="ce26">
            <text:p>18,000</text:p>
          </table:table-cell>
          <table:covered-table-cell/>
          <table:table-cell table:number-columns-repeated="16369"/>
        </table:table-row>
        <table:table-row table:style-name="ro2">
          <table:table-cell table:number-columns-repeated="2" table:style-name="ce1"/>
          <table:table-cell office:value-type="string" table:style-name="ce3">
            <text:p>Promote competitive markets and responsible business practices (ALB) net</text:p>
          </table:table-cell>
          <table:table-cell office:value-type="float" office:value="-161" table:number-columns-spanned="2" table:number-rows-spanned="1" table:style-name="ce26">
            <text:p>(161)</text:p>
          </table:table-cell>
          <table:covered-table-cell/>
          <table:table-cell office:value-type="float" office:value="-59" table:number-columns-spanned="2" table:number-rows-spanned="1" table:style-name="ce26">
            <text:p>(59)</text:p>
          </table:table-cell>
          <table:covered-table-cell/>
          <table:table-cell office:value-type="float" office:value="87" table:number-columns-spanned="2" table:number-rows-spanned="1" table:style-name="ce26">
            <text:p>87</text:p>
          </table:table-cell>
          <table:covered-table-cell/>
          <table:table-cell office:value-type="float" office:value="57" table:number-columns-spanned="2" table:number-rows-spanned="1" table:style-name="ce26">
            <text:p>57</text:p>
          </table:table-cell>
          <table:covered-table-cell/>
          <table:table-cell office:value-type="float" office:value="973" table:number-columns-spanned="2" table:number-rows-spanned="1" table:style-name="ce33">
            <text:p>973</text:p>
          </table:table-cell>
          <table:covered-table-cell/>
          <table:table-cell office:value-type="float" office:value="73" table:number-columns-spanned="2" table:number-rows-spanned="1" table:style-name="ce26">
            <text:p>73</text:p>
          </table:table-cell>
          <table:covered-table-cell/>
          <table:table-cell table:number-columns-repeated="16369"/>
        </table:table-row>
        <table:table-row table:style-name="ro2">
          <table:table-cell table:number-columns-repeated="2" table:style-name="ce1"/>
          <table:table-cell office:value-type="string" table:style-name="ce3">
            <text:p>Taking action on climate change and decarbonisation (ALB) net</text:p>
          </table:table-cell>
          <table:table-cell office:value-type="float" office:value="9281975" table:number-columns-spanned="2" table:number-rows-spanned="1" table:style-name="ce26">
            <text:p>9,281,975</text:p>
          </table:table-cell>
          <table:covered-table-cell/>
          <table:table-cell office:value-type="float" office:value="1065496" table:number-columns-spanned="2" table:number-rows-spanned="1" table:style-name="ce26">
            <text:p>1,065,496</text:p>
          </table:table-cell>
          <table:covered-table-cell/>
          <table:table-cell office:value-type="float" office:value="3558227" table:number-columns-spanned="2" table:number-rows-spanned="1" table:style-name="ce18">
            <text:p>3,558,227</text:p>
          </table:table-cell>
          <table:covered-table-cell/>
          <table:table-cell office:value-type="float" office:value="-2971284" table:number-columns-spanned="2" table:number-rows-spanned="1" table:style-name="ce26">
            <text:p>(2,971,284)</text:p>
          </table:table-cell>
          <table:covered-table-cell/>
          <table:table-cell office:value-type="float" office:value="3543428" table:number-columns-spanned="2" table:number-rows-spanned="1" table:style-name="ce19">
            <text:p>3,543,428</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Managing our energy legacy safely and responsibly (ALB) net</text:p>
          </table:table-cell>
          <table:table-cell office:value-type="float" office:value="1906630" table:number-columns-spanned="2" table:number-rows-spanned="1" table:style-name="ce26">
            <text:p>1,906,630</text:p>
          </table:table-cell>
          <table:covered-table-cell/>
          <table:table-cell office:value-type="float" office:value="2025" table:number-columns-spanned="2" table:number-rows-spanned="1" table:style-name="ce26">
            <text:p>2,025</text:p>
          </table:table-cell>
          <table:covered-table-cell/>
          <table:table-cell office:value-type="float" office:value="1507140" table:number-columns-spanned="2" table:number-rows-spanned="1" table:style-name="ce18">
            <text:p>1,507,140</text:p>
          </table:table-cell>
          <table:covered-table-cell/>
          <table:table-cell office:value-type="float" office:value="-2022249" table:number-columns-spanned="2" table:number-rows-spanned="1" table:style-name="ce26">
            <text:p>(2,022,249)</text:p>
          </table:table-cell>
          <table:covered-table-cell/>
          <table:table-cell office:value-type="float" office:value="22826" table:number-columns-spanned="2" table:number-rows-spanned="1" table:style-name="ce19">
            <text:p>22,826</text:p>
          </table:table-cell>
          <table:covered-table-cell/>
          <table:table-cell office:value-type="float" office:value="117909" table:number-columns-spanned="2" table:number-rows-spanned="1" table:style-name="ce18">
            <text:p>117,909</text:p>
          </table:table-cell>
          <table:covered-table-cell/>
          <table:table-cell table:number-columns-repeated="16369"/>
        </table:table-row>
        <table:table-row table:style-name="ro2">
          <table:table-cell table:number-columns-repeated="2" table:style-name="ce1"/>
          <table:table-cell office:value-type="string" table:style-name="ce3">
            <text:p>Science and Research (ALB) net</text:p>
          </table:table-cell>
          <table:table-cell office:value-type="float" office:value="107287" table:number-columns-spanned="2" table:number-rows-spanned="1" table:style-name="ce26">
            <text:p>107,287</text:p>
          </table:table-cell>
          <table:covered-table-cell/>
          <table:table-cell office:value-type="float" office:value="91411" table:number-columns-spanned="2" table:number-rows-spanned="1" table:style-name="ce26">
            <text:p>91,411</text:p>
          </table:table-cell>
          <table:covered-table-cell/>
          <table:table-cell office:value-type="float" office:value="94536" table:number-columns-spanned="2" table:number-rows-spanned="1" table:style-name="ce18">
            <text:p>94,536</text:p>
          </table:table-cell>
          <table:covered-table-cell/>
          <table:table-cell office:value-type="float" office:value="41299" table:number-columns-spanned="2" table:number-rows-spanned="1" table:style-name="ce18">
            <text:p>41,299</text:p>
          </table:table-cell>
          <table:covered-table-cell/>
          <table:table-cell office:value-type="float" office:value="149372" table:number-columns-spanned="2" table:number-rows-spanned="1" table:style-name="ce19">
            <text:p>149,372</text:p>
          </table:table-cell>
          <table:covered-table-cell/>
          <table:table-cell office:value-type="float" office:value="10903" table:number-columns-spanned="2" table:number-rows-spanned="1" table:style-name="ce18">
            <text:p>10,903</text:p>
          </table:table-cell>
          <table:covered-table-cell/>
          <table:table-cell table:number-columns-repeated="16369"/>
        </table:table-row>
        <table:table-row table:style-name="ro2">
          <table:table-cell table:number-columns-repeated="2" table:style-name="ce1"/>
          <table:table-cell office:value-type="string" table:style-name="ce3">
            <text:p>Capability (ALB) net</text:p>
          </table:table-cell>
          <table:table-cell office:value-type="float" office:value="2" table:number-columns-spanned="2" table:number-rows-spanned="1" table:style-name="ce26">
            <text:p>2</text:p>
          </table:table-cell>
          <table:covered-table-cell/>
          <table:table-cell office:value-type="float" office:value="-400" table:number-columns-spanned="2" table:number-rows-spanned="1" table:style-name="ce26">
            <text:p>(400)</text:p>
          </table:table-cell>
          <table:covered-table-cell/>
          <table:table-cell office:value-type="float" office:value="0" table:number-columns-spanned="2" table:number-rows-spanned="1" table:style-name="ce18">
            <text:p>-</text:p>
          </table:table-cell>
          <table:covered-table-cell/>
          <table:table-cell office:value-type="float" office:value="1" table:number-columns-spanned="2" table:number-rows-spanned="1" table:style-name="ce18">
            <text:p>1</text:p>
          </table:table-cell>
          <table:covered-table-cell/>
          <table:table-cell office:value-type="float" office:value="4" table:number-columns-spanned="2" table:number-rows-spanned="1" table:style-name="ce19">
            <text:p>4</text:p>
          </table:table-cell>
          <table:covered-table-cell/>
          <table:table-cell office:value-type="float" office:value="-535" table:number-columns-spanned="2" table:number-rows-spanned="1" table:style-name="ce26">
            <text:p>(535)</text:p>
          </table:table-cell>
          <table:covered-table-cell/>
          <table:table-cell table:number-columns-repeated="16369"/>
        </table:table-row>
        <table:table-row table:style-name="ro2">
          <table:table-cell table:number-columns-repeated="2" table:style-name="ce1"/>
          <table:table-cell office:value-type="string" table:style-name="ce3">
            <text:p>Government as Shareholder (ALB) net</text:p>
          </table:table-cell>
          <table:table-cell office:value-type="float" office:value="-56337" table:number-columns-spanned="2" table:number-rows-spanned="1" table:style-name="ce26">
            <text:p>(56,337)</text:p>
          </table:table-cell>
          <table:covered-table-cell/>
          <table:table-cell office:value-type="float" office:value="-26656" table:number-columns-spanned="2" table:number-rows-spanned="1" table:style-name="ce26">
            <text:p>(26,656)</text:p>
          </table:table-cell>
          <table:covered-table-cell/>
          <table:table-cell office:value-type="float" office:value="-25633" table:number-columns-spanned="2" table:number-rows-spanned="1" table:style-name="ce26">
            <text:p>(25,633)</text:p>
          </table:table-cell>
          <table:covered-table-cell/>
          <table:table-cell office:value-type="float" office:value="47451" table:number-columns-spanned="2" table:number-rows-spanned="1" table:style-name="ce18">
            <text:p>47,451</text:p>
          </table:table-cell>
          <table:covered-table-cell/>
          <table:table-cell office:value-type="float" office:value="-99851" table:number-columns-spanned="2" table:number-rows-spanned="1" table:style-name="ce33">
            <text:p>(99,851)</text:p>
          </table:table-cell>
          <table:covered-table-cell/>
          <table:table-cell office:value-type="float" office:value="11582331" table:number-columns-spanned="2" table:number-rows-spanned="1" table:style-name="ce18">
            <text:p>11,582,331</text:p>
          </table:table-cell>
          <table:covered-table-cell/>
          <table:table-cell table:number-columns-repeated="16369"/>
        </table:table-row>
        <table:table-row table:style-name="ro2">
          <table:table-cell table:number-columns-repeated="2" table:style-name="ce1"/>
          <table:table-cell office:value-type="string" table:style-name="ce3">
            <text:p>Nuclear Decommissioning Authority (ALB) net</text:p>
          </table:table-cell>
          <table:table-cell office:value-type="float" office:value="89797932" table:number-columns-spanned="2" table:number-rows-spanned="1" table:style-name="ce26">
            <text:p>89,797,932</text:p>
          </table:table-cell>
          <table:covered-table-cell/>
          <table:table-cell office:value-type="float" office:value="2850516" table:number-columns-spanned="2" table:number-rows-spanned="1" table:style-name="ce26">
            <text:p>2,850,516</text:p>
          </table:table-cell>
          <table:covered-table-cell/>
          <table:table-cell office:value-type="float" office:value="69911856" table:number-columns-spanned="2" table:number-rows-spanned="1" table:style-name="ce18">
            <text:p>69,911,856</text:p>
          </table:table-cell>
          <table:covered-table-cell/>
          <table:table-cell office:value-type="float" office:value="-101791292" table:number-columns-spanned="2" table:number-rows-spanned="1" table:style-name="ce26">
            <text:p>(101,791,292)</text:p>
          </table:table-cell>
          <table:covered-table-cell/>
          <table:table-cell office:value-type="float" office:value="4371679" table:number-columns-spanned="2" table:number-rows-spanned="1" table:style-name="ce19">
            <text:p>4,371,679</text:p>
          </table:table-cell>
          <table:covered-table-cell/>
          <table:table-cell office:value-type="float" office:value="1576000" table:number-columns-spanned="2" table:number-rows-spanned="1" table:style-name="ce18">
            <text:p>1,576,000</text:p>
          </table:table-cell>
          <table:covered-table-cell/>
          <table:table-cell table:number-columns-repeated="16369"/>
        </table:table-row>
        <table:table-row table:style-name="ro2">
          <table:table-cell table:number-columns-repeated="2" table:style-name="ce1"/>
          <table:table-cell office:value-type="string" table:style-name="ce3">
            <text:p>Promote competitive markets and responsible business practices</text:p>
          </table:table-cell>
          <table:table-cell office:value-type="float" office:value="254256" table:number-columns-spanned="2" table:number-rows-spanned="1" table:style-name="ce26">
            <text:p>254,256</text:p>
          </table:table-cell>
          <table:covered-table-cell/>
          <table:table-cell office:value-type="float" office:value="231511" table:number-columns-spanned="2" table:number-rows-spanned="1" table:style-name="ce26">
            <text:p>231,511</text:p>
          </table:table-cell>
          <table:covered-table-cell/>
          <table:table-cell office:value-type="float" office:value="259815" table:number-columns-spanned="2" table:number-rows-spanned="1" table:style-name="ce18">
            <text:p>259,815</text:p>
          </table:table-cell>
          <table:covered-table-cell/>
          <table:table-cell office:value-type="float" office:value="319330" table:number-columns-spanned="2" table:number-rows-spanned="1" table:style-name="ce18">
            <text:p>319,330</text:p>
          </table:table-cell>
          <table:covered-table-cell/>
          <table:table-cell office:value-type="float" office:value="431123" table:number-columns-spanned="2" table:number-rows-spanned="1" table:style-name="ce19">
            <text:p>431,123</text:p>
          </table:table-cell>
          <table:covered-table-cell/>
          <table:table-cell office:value-type="float" office:value="398000" table:number-columns-spanned="2" table:number-rows-spanned="1" table:style-name="ce18">
            <text:p>398,000</text:p>
          </table:table-cell>
          <table:covered-table-cell/>
          <table:table-cell table:number-columns-repeated="16369"/>
        </table:table-row>
        <table:table-row table:style-name="ro3">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4">
          <table:table-cell table:number-columns-repeated="2" table:style-name="ce1"/>
          <table:table-cell office:value-type="string" table:style-name="ce2">
            <text:p>Total Resource AME</text:p>
          </table:table-cell>
          <table:table-cell office:value-type="float" office:value="101956236" table:number-columns-spanned="2" table:number-rows-spanned="1" table:style-name="ce49">
            <text:p>101,956,236</text:p>
          </table:table-cell>
          <table:covered-table-cell/>
          <table:table-cell office:value-type="float" office:value="3523216" table:number-columns-spanned="2" table:number-rows-spanned="1" table:style-name="ce49">
            <text:p>3,523,216</text:p>
          </table:table-cell>
          <table:covered-table-cell/>
          <table:table-cell office:value-type="float" office:value="75124046" table:number-columns-spanned="2" table:number-rows-spanned="1" table:style-name="ce49">
            <text:p>75,124,046</text:p>
          </table:table-cell>
          <table:covered-table-cell/>
          <table:table-cell office:value-type="float" office:value="-105904550" table:number-columns-spanned="2" table:number-rows-spanned="1" table:style-name="ce46">
            <text:p>(105,904,550)</text:p>
          </table:table-cell>
          <table:covered-table-cell/>
          <table:table-cell office:value-type="float" office:value="19914124" table:number-columns-spanned="2" table:number-rows-spanned="1" table:style-name="ce44">
            <text:p>19,914,124</text:p>
          </table:table-cell>
          <table:covered-table-cell/>
          <table:table-cell office:value-type="float" office:value="14747498" table:number-columns-spanned="2" table:number-rows-spanned="1" table:style-name="ce49">
            <text:p>14,747,498</text:p>
          </table:table-cell>
          <table:covered-table-cell/>
          <table:table-cell table:number-columns-repeated="16369"/>
        </table:table-row>
        <table:table-row table:style-name="ro2">
          <table:table-cell office:value-type="string" table:number-columns-spanned="3" table:number-rows-spanned="1" table:style-name="ce37">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71"/>
          <table:covered-table-cell/>
          <table:table-cell table:number-columns-spanned="2" table:number-rows-spanned="1" table:style-name="ce17"/>
          <table:covered-table-cell/>
          <table:table-cell table:number-columns-spanned="2" table:number-rows-spanned="1" table:style-name="ce16"/>
          <table:covered-table-cell/>
          <table:table-cell table:number-columns-repeated="16369"/>
        </table:table-row>
        <table:table-row table:style-name="ro2">
          <table:table-cell table:number-columns-repeated="2" table:style-name="ce1"/>
          <table:table-cell office:value-type="string" table:style-name="ce3">
            <text:p>Staff costs</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4404" table:number-columns-spanned="2" table:number-rows-spanned="1" table:style-name="ce18">
            <text:p>4,404</text:p>
          </table:table-cell>
          <table:covered-table-cell/>
          <table:table-cell office:value-type="float" office:value="5165" table:number-columns-spanned="2" table:number-rows-spanned="1" table:style-name="ce19">
            <text:p>5,165</text:p>
          </table:table-cell>
          <table:covered-table-cell/>
          <table:table-cell office:value-type="string"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Purchase of goods and services</text:p>
          </table:table-cell>
          <table:table-cell office:value-type="float" office:value="23450" table:number-columns-spanned="2" table:number-rows-spanned="1" table:style-name="ce18">
            <text:p>23,450</text:p>
          </table:table-cell>
          <table:covered-table-cell/>
          <table:table-cell office:value-type="float" office:value="36665" table:number-columns-spanned="2" table:number-rows-spanned="1" table:style-name="ce18">
            <text:p>36,665</text:p>
          </table:table-cell>
          <table:covered-table-cell/>
          <table:table-cell office:value-type="float" office:value="101425" table:number-columns-spanned="2" table:number-rows-spanned="1" table:style-name="ce18">
            <text:p>101,425</text:p>
          </table:table-cell>
          <table:covered-table-cell/>
          <table:table-cell office:value-type="float" office:value="145292" table:number-columns-spanned="2" table:number-rows-spanned="1" table:style-name="ce18">
            <text:p>145,292</text:p>
          </table:table-cell>
          <table:covered-table-cell/>
          <table:table-cell office:value-type="float" office:value="164120" table:number-columns-spanned="2" table:number-rows-spanned="1" table:style-name="ce19">
            <text:p>164,120</text:p>
          </table:table-cell>
          <table:covered-table-cell/>
          <table:table-cell office:value-type="string"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Income from sales of goods and services</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string" table:number-columns-spanned="2" table:number-rows-spanned="1" table:style-name="ce35">
            <text:p>-</text:p>
          </table:table-cell>
          <table:covered-table-cell/>
          <table:table-cell office:value-type="float" office:value="-3" table:number-columns-spanned="2" table:number-rows-spanned="1" table:style-name="ce26">
            <text:p>(3)</text:p>
          </table:table-cell>
          <table:covered-table-cell/>
          <table:table-cell office:value-type="float" office:value="-5" table:number-columns-spanned="2" table:number-rows-spanned="1" table:style-name="ce33">
            <text:p>(5)</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Current grants to persons and non-profit bodies (net)</text:p>
          </table:table-cell>
          <table:table-cell office:value-type="float" office:value="429826" table:number-columns-spanned="2" table:number-rows-spanned="1" table:style-name="ce18">
            <text:p>429,826</text:p>
          </table:table-cell>
          <table:covered-table-cell/>
          <table:table-cell office:value-type="float" office:value="429011" table:number-columns-spanned="2" table:number-rows-spanned="1" table:style-name="ce18">
            <text:p>429,011</text:p>
          </table:table-cell>
          <table:covered-table-cell/>
          <table:table-cell office:value-type="float" office:value="353221" table:number-columns-spanned="2" table:number-rows-spanned="1" table:style-name="ce18">
            <text:p>353,221</text:p>
          </table:table-cell>
          <table:covered-table-cell/>
          <table:table-cell office:value-type="float" office:value="416439" table:number-columns-spanned="2" table:number-rows-spanned="1" table:style-name="ce18">
            <text:p>416,439</text:p>
          </table:table-cell>
          <table:covered-table-cell/>
          <table:table-cell office:value-type="float" office:value="513128" table:number-columns-spanned="2" table:number-rows-spanned="1" table:style-name="ce19">
            <text:p>513,128</text:p>
          </table:table-cell>
          <table:covered-table-cell/>
          <table:table-cell office:value-type="float" office:value="587146" table:number-columns-spanned="2" table:number-rows-spanned="1" table:style-name="ce18">
            <text:p>587,146</text:p>
          </table:table-cell>
          <table:covered-table-cell/>
          <table:table-cell table:number-columns-repeated="16369"/>
        </table:table-row>
        <table:table-row table:style-name="ro2">
          <table:table-cell table:number-columns-repeated="2" table:style-name="ce1"/>
          <table:table-cell office:value-type="string" table:style-name="ce3">
            <text:p>Subsidies to private sector companies</text:p>
          </table:table-cell>
          <table:table-cell office:value-type="float" office:value="372420" table:number-columns-spanned="2" table:number-rows-spanned="1" table:style-name="ce18">
            <text:p>372,420</text:p>
          </table:table-cell>
          <table:covered-table-cell/>
          <table:table-cell office:value-type="float" office:value="545426" table:number-columns-spanned="2" table:number-rows-spanned="1" table:style-name="ce18">
            <text:p>545,426</text:p>
          </table:table-cell>
          <table:covered-table-cell/>
          <table:table-cell office:value-type="float" office:value="687275" table:number-columns-spanned="2" table:number-rows-spanned="1" table:style-name="ce18">
            <text:p>687,275</text:p>
          </table:table-cell>
          <table:covered-table-cell/>
          <table:table-cell office:value-type="float" office:value="817898" table:number-columns-spanned="2" table:number-rows-spanned="1" table:style-name="ce18">
            <text:p>817,898</text:p>
          </table:table-cell>
          <table:covered-table-cell/>
          <table:table-cell office:value-type="float" office:value="846092" table:number-columns-spanned="2" table:number-rows-spanned="1" table:style-name="ce19">
            <text:p>846,092</text:p>
          </table:table-cell>
          <table:covered-table-cell/>
          <table:table-cell office:value-type="float" office:value="1150000" table:number-columns-spanned="2" table:number-rows-spanned="1" table:style-name="ce18">
            <text:p>1,150,000</text:p>
          </table:table-cell>
          <table:covered-table-cell/>
          <table:table-cell table:number-columns-repeated="16369"/>
        </table:table-row>
        <table:table-row table:style-name="ro2">
          <table:table-cell table:number-columns-repeated="2" table:style-name="ce1"/>
          <table:table-cell office:value-type="string" table:style-name="ce3">
            <text:p>Rentals</text:p>
          </table:table-cell>
          <table:table-cell office:value-type="float" office:value="-81" table:number-columns-spanned="2" table:number-rows-spanned="1" table:style-name="ce26">
            <text:p>(81)</text:p>
          </table:table-cell>
          <table:covered-table-cell/>
          <table:table-cell office:value-type="float" office:value="-718" table:number-columns-spanned="2" table:number-rows-spanned="1" table:style-name="ce26">
            <text:p>(718)</text:p>
          </table:table-cell>
          <table:covered-table-cell/>
          <table:table-cell office:value-type="float" office:value="-2456" table:number-columns-spanned="2" table:number-rows-spanned="1" table:style-name="ce26">
            <text:p>(2,456)</text:p>
          </table:table-cell>
          <table:covered-table-cell/>
          <table:table-cell office:value-type="float" office:value="-2198" table:number-columns-spanned="2" table:number-rows-spanned="1" table:style-name="ce26">
            <text:p>(2,198)</text:p>
          </table:table-cell>
          <table:covered-table-cell/>
          <table:table-cell office:value-type="float" office:value="-2069" table:number-columns-spanned="2" table:number-rows-spanned="1" table:style-name="ce33">
            <text:p>(2,069)</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Depreciation<text:span text:style-name="T3"><text:s/>1</text:span></text:p>
          </table:table-cell>
          <table:table-cell office:value-type="float" office:value="10126954" table:number-columns-spanned="2" table:number-rows-spanned="1" table:style-name="ce26">
            <text:p>10,126,954</text:p>
          </table:table-cell>
          <table:covered-table-cell/>
          <table:table-cell office:value-type="float" office:value="59847" table:number-columns-spanned="2" table:number-rows-spanned="1" table:style-name="ce26">
            <text:p>59,847</text:p>
          </table:table-cell>
          <table:covered-table-cell/>
          <table:table-cell office:value-type="float" office:value="4397424" table:number-columns-spanned="2" table:number-rows-spanned="1" table:style-name="ce26">
            <text:p>4,397,424</text:p>
          </table:table-cell>
          <table:covered-table-cell/>
          <table:table-cell office:value-type="float" office:value="-1882868" table:number-columns-spanned="2" table:number-rows-spanned="1" table:style-name="ce26">
            <text:p>(1,882,868)</text:p>
          </table:table-cell>
          <table:covered-table-cell/>
          <table:table-cell office:value-type="float" office:value="5575119" table:formula="of:=5575120-1" table:number-columns-spanned="2" table:number-rows-spanned="1" table:style-name="ce33">
            <text:p>5,575,119</text:p>
          </table:table-cell>
          <table:covered-table-cell/>
          <table:table-cell office:value-type="float" office:value="46589" table:number-columns-spanned="2" table:number-rows-spanned="1" table:style-name="ce18">
            <text:p>46,589</text:p>
          </table:table-cell>
          <table:covered-table-cell/>
          <table:table-cell table:number-columns-repeated="16369"/>
        </table:table-row>
        <table:table-row table:style-name="ro2">
          <table:table-cell table:number-columns-repeated="2" table:style-name="ce1"/>
          <table:table-cell office:value-type="string" table:style-name="ce3">
            <text:p>Take up of provisions</text:p>
          </table:table-cell>
          <table:table-cell office:value-type="float" office:value="91967474" table:number-columns-spanned="2" table:number-rows-spanned="1" table:style-name="ce26">
            <text:p>91,967,474</text:p>
          </table:table-cell>
          <table:covered-table-cell/>
          <table:table-cell office:value-type="float" office:value="2984041" table:number-columns-spanned="2" table:number-rows-spanned="1" table:style-name="ce26">
            <text:p>2,984,041</text:p>
          </table:table-cell>
          <table:covered-table-cell/>
          <table:table-cell office:value-type="float" office:value="71236030" table:number-columns-spanned="2" table:number-rows-spanned="1" table:style-name="ce26">
            <text:p>71,236,030</text:p>
          </table:table-cell>
          <table:covered-table-cell/>
          <table:table-cell office:value-type="float" office:value="-101359925" table:number-columns-spanned="2" table:number-rows-spanned="1" table:style-name="ce26">
            <text:p>(101,359,925)</text:p>
          </table:table-cell>
          <table:covered-table-cell/>
          <table:table-cell office:value-type="float" office:value="17774375" table:number-columns-spanned="2" table:number-rows-spanned="1" table:style-name="ce33">
            <text:p>17,774,375</text:p>
          </table:table-cell>
          <table:covered-table-cell/>
          <table:table-cell office:value-type="float" office:value="13365248" table:number-columns-spanned="2" table:number-rows-spanned="1" table:style-name="ce18">
            <text:p>13,365,248</text:p>
          </table:table-cell>
          <table:covered-table-cell/>
          <table:table-cell table:number-columns-repeated="16369"/>
        </table:table-row>
        <table:table-row table:style-name="ro2">
          <table:table-cell table:number-columns-repeated="2" table:style-name="ce1"/>
          <table:table-cell office:value-type="string" table:style-name="ce3">
            <text:p>Release of provision</text:p>
          </table:table-cell>
          <table:table-cell office:value-type="float" office:value="-692733" table:number-columns-spanned="2" table:number-rows-spanned="1" table:style-name="ce26">
            <text:p>(692,733)</text:p>
          </table:table-cell>
          <table:covered-table-cell/>
          <table:table-cell office:value-type="float" office:value="-352371" table:number-columns-spanned="2" table:number-rows-spanned="1" table:style-name="ce26">
            <text:p>(352,371)</text:p>
          </table:table-cell>
          <table:covered-table-cell/>
          <table:table-cell office:value-type="float" office:value="-316703" table:number-columns-spanned="2" table:number-rows-spanned="1" table:style-name="ce26">
            <text:p>(316,703)</text:p>
          </table:table-cell>
          <table:covered-table-cell/>
          <table:table-cell office:value-type="float" office:value="-3078344" table:number-columns-spanned="2" table:number-rows-spanned="1" table:style-name="ce26">
            <text:p>(3,078,344)</text:p>
          </table:table-cell>
          <table:covered-table-cell/>
          <table:table-cell office:value-type="float" office:value="-3035901" table:number-columns-spanned="2" table:number-rows-spanned="1" table:style-name="ce33">
            <text:p>(3,035,901)</text:p>
          </table:table-cell>
          <table:covered-table-cell/>
          <table:table-cell office:value-type="float" office:value="-266243" table:number-columns-spanned="2" table:number-rows-spanned="1" table:style-name="ce26">
            <text:p>(266,243)</text:p>
          </table:table-cell>
          <table:covered-table-cell/>
          <table:table-cell table:number-columns-repeated="16369"/>
        </table:table-row>
        <table:table-row table:style-name="ro2">
          <table:table-cell table:number-columns-repeated="2" table:style-name="ce1"/>
          <table:table-cell office:value-type="string" table:style-name="ce3">
            <text:p>Change in pension scheme liabilities</text:p>
          </table:table-cell>
          <table:table-cell office:value-type="float" office:value="19199" table:number-columns-spanned="2" table:number-rows-spanned="1" table:style-name="ce26">
            <text:p>19,199</text:p>
          </table:table-cell>
          <table:covered-table-cell/>
          <table:table-cell office:value-type="float" office:value="20375" table:number-columns-spanned="2" table:number-rows-spanned="1" table:style-name="ce26">
            <text:p>20,375</text:p>
          </table:table-cell>
          <table:covered-table-cell/>
          <table:table-cell office:value-type="float" office:value="34554" table:number-columns-spanned="2" table:number-rows-spanned="1" table:style-name="ce26">
            <text:p>34,554</text:p>
          </table:table-cell>
          <table:covered-table-cell/>
          <table:table-cell office:value-type="float" office:value="29717" table:number-columns-spanned="2" table:number-rows-spanned="1" table:style-name="ce26">
            <text:p>29,717</text:p>
          </table:table-cell>
          <table:covered-table-cell/>
          <table:table-cell office:value-type="float" office:value="32501" table:number-columns-spanned="2" table:number-rows-spanned="1" table:style-name="ce33">
            <text:p>32,501</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Unwinding of the discount rate on pension scheme liabilities</text:p>
          </table:table-cell>
          <table:table-cell office:value-type="float" office:value="37423" table:number-columns-spanned="2" table:number-rows-spanned="1" table:style-name="ce26">
            <text:p>37,423</text:p>
          </table:table-cell>
          <table:covered-table-cell/>
          <table:table-cell office:value-type="float" office:value="38095" table:number-columns-spanned="2" table:number-rows-spanned="1" table:style-name="ce26">
            <text:p>38,095</text:p>
          </table:table-cell>
          <table:covered-table-cell/>
          <table:table-cell office:value-type="float" office:value="36924" table:number-columns-spanned="2" table:number-rows-spanned="1" table:style-name="ce26">
            <text:p>36,924</text:p>
          </table:table-cell>
          <table:covered-table-cell/>
          <table:table-cell office:value-type="float" office:value="37782" table:number-columns-spanned="2" table:number-rows-spanned="1" table:style-name="ce26">
            <text:p>37,782</text:p>
          </table:table-cell>
          <table:covered-table-cell/>
          <table:table-cell office:value-type="float" office:value="38348" table:number-columns-spanned="2" table:number-rows-spanned="1" table:style-name="ce33">
            <text:p>38,348</text:p>
          </table:table-cell>
          <table:covered-table-cell/>
          <table:table-cell office:value-type="float" office:value="80" table:number-columns-spanned="2" table:number-rows-spanned="1" table:style-name="ce18">
            <text:p>80</text:p>
          </table:table-cell>
          <table:covered-table-cell/>
          <table:table-cell table:number-columns-repeated="16369"/>
        </table:table-row>
        <table:table-row table:style-name="ro2">
          <table:table-cell table:number-columns-repeated="2" table:style-name="ce1"/>
          <table:table-cell office:value-type="string" table:style-name="ce3">
            <text:p>Other resource</text:p>
          </table:table-cell>
          <table:table-cell office:value-type="float" office:value="-327696" table:number-columns-spanned="2" table:number-rows-spanned="1" table:style-name="ce26">
            <text:p>(327,696)</text:p>
          </table:table-cell>
          <table:covered-table-cell/>
          <table:table-cell office:value-type="float" office:value="-237155" table:number-columns-spanned="2" table:number-rows-spanned="1" table:style-name="ce26">
            <text:p>(237,155)</text:p>
          </table:table-cell>
          <table:covered-table-cell/>
          <table:table-cell office:value-type="float" office:value="-1403648" table:number-columns-spanned="2" table:number-rows-spanned="1" table:style-name="ce26">
            <text:p>(1,403,648)</text:p>
          </table:table-cell>
          <table:covered-table-cell/>
          <table:table-cell office:value-type="float" office:value="-1032744" table:number-columns-spanned="2" table:number-rows-spanned="1" table:style-name="ce26">
            <text:p>(1,032,744)</text:p>
          </table:table-cell>
          <table:covered-table-cell/>
          <table:table-cell office:value-type="float" office:value="-1996749" table:formula="of:=-1996745-4" table:number-columns-spanned="2" table:number-rows-spanned="1" table:style-name="ce33">
            <text:p>(1,996,749)</text:p>
          </table:table-cell>
          <table:covered-table-cell/>
          <table:table-cell office:value-type="float" office:value="-136622" table:number-columns-spanned="2" table:number-rows-spanned="1" table:style-name="ce26">
            <text:p>(136,622)</text:p>
          </table:table-cell>
          <table:covered-table-cell/>
          <table:table-cell table:number-columns-repeated="16369"/>
        </table:table-row>
        <table:table-row table:style-name="ro3">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4">
          <table:table-cell table:number-columns-repeated="2" table:style-name="ce1"/>
          <table:table-cell office:value-type="string" table:style-name="ce2">
            <text:p>Total Resource Budget</text:p>
          </table:table-cell>
          <table:table-cell office:value-type="float" office:value="104450067" table:number-columns-spanned="2" table:number-rows-spanned="1" table:style-name="ce28">
            <text:p>104,450,067</text:p>
          </table:table-cell>
          <table:covered-table-cell/>
          <table:table-cell office:value-type="float" office:value="5485209" table:number-columns-spanned="2" table:number-rows-spanned="1" table:style-name="ce28">
            <text:p>5,485,209</text:p>
          </table:table-cell>
          <table:covered-table-cell/>
          <table:table-cell office:value-type="float" office:value="76838051" table:number-columns-spanned="2" table:number-rows-spanned="1" table:style-name="ce28">
            <text:p>76,838,051</text:p>
          </table:table-cell>
          <table:covered-table-cell/>
          <table:table-cell office:value-type="float" office:value="-104659306" table:number-columns-spanned="2" table:number-rows-spanned="1" table:style-name="ce46">
            <text:p>(104,659,306)</text:p>
          </table:table-cell>
          <table:covered-table-cell/>
          <table:table-cell office:value-type="float" office:value="22752499" table:number-columns-spanned="2" table:number-rows-spanned="1" table:style-name="ce48">
            <text:p>22,752,499</text:p>
          </table:table-cell>
          <table:covered-table-cell/>
          <table:table-cell office:value-type="float" office:value="30688306" table:number-columns-spanned="2" table:number-rows-spanned="1" table:style-name="ce28">
            <text:p>30,688,306</text:p>
          </table:table-cell>
          <table:covered-table-cell/>
          <table:table-cell table:number-columns-repeated="16369"/>
        </table:table-row>
        <table:table-row table:style-name="ro3">
          <table:table-cell office:value-type="string" table:number-columns-spanned="3" table:number-rows-spanned="1" table:style-name="ce37">
            <text:p>Of which:</text:p>
          </table:table-cell>
          <table:covered-table-cell table:number-columns-repeated="2"/>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2"/>
          <table:covered-table-cell/>
          <table:table-cell table:number-columns-spanned="2" table:number-rows-spanned="1" table:style-name="ce71"/>
          <table:covered-table-cell/>
          <table:table-cell table:number-columns-repeated="16369"/>
        </table:table-row>
        <table:table-row table:style-name="ro2">
          <table:table-cell table:number-columns-repeated="2" table:style-name="ce1"/>
          <table:table-cell office:value-type="string" table:style-name="ce3">
            <text:p>Depreciation<text:span text:style-name="T3"><text:s/>1</text:span></text:p>
          </table:table-cell>
          <table:table-cell office:value-type="float" office:value="10395932" table:number-columns-spanned="2" table:number-rows-spanned="1" table:style-name="ce26">
            <text:p>10,395,932</text:p>
          </table:table-cell>
          <table:covered-table-cell/>
          <table:table-cell office:value-type="float" office:value="415244" table:number-columns-spanned="2" table:number-rows-spanned="1" table:style-name="ce26">
            <text:p>415,244</text:p>
          </table:table-cell>
          <table:covered-table-cell/>
          <table:table-cell office:value-type="float" office:value="4663891" table:number-columns-spanned="2" table:number-rows-spanned="1" table:style-name="ce26">
            <text:p>4,663,891</text:p>
          </table:table-cell>
          <table:covered-table-cell/>
          <table:table-cell office:value-type="float" office:value="-1572216" table:number-columns-spanned="2" table:number-rows-spanned="1" table:style-name="ce26">
            <text:p>(1,572,216)</text:p>
          </table:table-cell>
          <table:covered-table-cell/>
          <table:table-cell office:value-type="float" office:value="5906589" table:number-columns-spanned="2" table:number-rows-spanned="1" table:style-name="ce33">
            <text:p>5,906,589</text:p>
          </table:table-cell>
          <table:covered-table-cell/>
          <table:table-cell office:value-type="float" office:value="383274" table:number-columns-spanned="2" table:number-rows-spanned="1" table:style-name="ce26">
            <text:p>383,274</text:p>
          </table:table-cell>
          <table:covered-table-cell/>
          <table:table-cell table:number-columns-repeated="16369"/>
        </table:table-row>
        <table:table-row table:style-name="ro2">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2">
          <table:table-cell office:value-type="string" table:number-columns-spanned="3" table:number-rows-spanned="1" table:style-name="ce42">
            <text:p>Capital DEL</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2">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2">
          <table:table-cell table:number-columns-repeated="2" table:style-name="ce1"/>
          <table:table-cell office:value-type="string" table:style-name="ce3">
            <text:p>Deliver an ambitious industrial strategy</text:p>
          </table:table-cell>
          <table:table-cell office:value-type="float" office:value="289783" table:number-columns-spanned="2" table:number-rows-spanned="1" table:style-name="ce26">
            <text:p>289,783</text:p>
          </table:table-cell>
          <table:covered-table-cell/>
          <table:table-cell office:value-type="float" office:value="298132" table:number-columns-spanned="2" table:number-rows-spanned="1" table:style-name="ce26">
            <text:p>298,132</text:p>
          </table:table-cell>
          <table:covered-table-cell/>
          <table:table-cell office:value-type="float" office:value="142364" table:number-columns-spanned="2" table:number-rows-spanned="1" table:style-name="ce26">
            <text:p>142,364</text:p>
          </table:table-cell>
          <table:covered-table-cell/>
          <table:table-cell office:value-type="float" office:value="-54606" table:number-columns-spanned="2" table:number-rows-spanned="1" table:style-name="ce26">
            <text:p>(54,606)</text:p>
          </table:table-cell>
          <table:covered-table-cell/>
          <table:table-cell office:value-type="float" office:value="-14440" table:number-columns-spanned="2" table:number-rows-spanned="1" table:style-name="ce33">
            <text:p>(14,440)</text:p>
          </table:table-cell>
          <table:covered-table-cell/>
          <table:table-cell office:value-type="float" office:value="-307300" table:number-columns-spanned="2" table:number-rows-spanned="1" table:style-name="ce26">
            <text:p>(307,300)</text:p>
          </table:table-cell>
          <table:covered-table-cell/>
          <table:table-cell table:number-columns-repeated="16369"/>
        </table:table-row>
        <table:table-row table:style-name="ro2">
          <table:table-cell table:number-columns-repeated="2" table:style-name="ce1"/>
          <table:table-cell office:value-type="string" table:style-name="ce3">
            <text:p>Maximise investment opportunities and bolster UK interests</text:p>
          </table:table-cell>
          <table:table-cell office:value-type="float" office:value="319887" table:number-columns-spanned="2" table:number-rows-spanned="1" table:style-name="ce26">
            <text:p>319,887</text:p>
          </table:table-cell>
          <table:covered-table-cell/>
          <table:table-cell office:value-type="float" office:value="303527" table:number-columns-spanned="2" table:number-rows-spanned="1" table:style-name="ce26">
            <text:p>303,527</text:p>
          </table:table-cell>
          <table:covered-table-cell/>
          <table:table-cell office:value-type="float" office:value="289791" table:number-columns-spanned="2" table:number-rows-spanned="1" table:style-name="ce26">
            <text:p>289,791</text:p>
          </table:table-cell>
          <table:covered-table-cell/>
          <table:table-cell office:value-type="float" office:value="243957" table:number-columns-spanned="2" table:number-rows-spanned="1" table:style-name="ce26">
            <text:p>243,957</text:p>
          </table:table-cell>
          <table:covered-table-cell/>
          <table:table-cell office:value-type="float" office:value="265872" table:number-columns-spanned="2" table:number-rows-spanned="1" table:style-name="ce33">
            <text:p>265,872</text:p>
          </table:table-cell>
          <table:covered-table-cell/>
          <table:table-cell office:value-type="float" office:value="492100" table:number-columns-spanned="2" table:number-rows-spanned="1" table:style-name="ce26">
            <text:p>492,100</text:p>
          </table:table-cell>
          <table:covered-table-cell/>
          <table:table-cell table:number-columns-repeated="16369"/>
        </table:table-row>
        <table:table-row table:style-name="ro2">
          <table:table-cell table:number-columns-repeated="2" table:style-name="ce1"/>
          <table:table-cell office:value-type="string" table:style-name="ce3">
            <text:p>Promote competitive markets and responsible business practices</text:p>
          </table:table-cell>
          <table:table-cell office:value-type="float" office:value="-10906" table:number-columns-spanned="2" table:number-rows-spanned="1" table:style-name="ce26">
            <text:p>(10,906)</text:p>
          </table:table-cell>
          <table:covered-table-cell/>
          <table:table-cell office:value-type="float" office:value="1040" table:number-columns-spanned="2" table:number-rows-spanned="1" table:style-name="ce26">
            <text:p>1,040</text:p>
          </table:table-cell>
          <table:covered-table-cell/>
          <table:table-cell office:value-type="float" office:value="4751" table:number-columns-spanned="2" table:number-rows-spanned="1" table:style-name="ce26">
            <text:p>4,751</text:p>
          </table:table-cell>
          <table:covered-table-cell/>
          <table:table-cell office:value-type="float" office:value="5940" table:number-columns-spanned="2" table:number-rows-spanned="1" table:style-name="ce26">
            <text:p>5,940</text:p>
          </table:table-cell>
          <table:covered-table-cell/>
          <table:table-cell office:value-type="float" office:value="6643" table:number-columns-spanned="2" table:number-rows-spanned="1" table:style-name="ce33">
            <text:p>6,643</text:p>
          </table:table-cell>
          <table:covered-table-cell/>
          <table:table-cell office:value-type="float" office:value="22623" table:number-columns-spanned="2" table:number-rows-spanned="1" table:style-name="ce26">
            <text:p>22,623</text:p>
          </table:table-cell>
          <table:covered-table-cell/>
          <table:table-cell table:number-columns-repeated="16369"/>
        </table:table-row>
        <table:table-row table:style-name="ro2">
          <table:table-cell table:number-columns-repeated="2" table:style-name="ce1"/>
          <table:table-cell office:value-type="string" table:style-name="ce3">
            <text:p>Delivering affordable energy for households and businesses</text:p>
          </table:table-cell>
          <table:table-cell office:value-type="float" office:value="131102" table:number-columns-spanned="2" table:number-rows-spanned="1" table:style-name="ce26">
            <text:p>131,102</text:p>
          </table:table-cell>
          <table:covered-table-cell/>
          <table:table-cell office:value-type="float" office:value="42201" table:number-columns-spanned="2" table:number-rows-spanned="1" table:style-name="ce26">
            <text:p>42,201</text:p>
          </table:table-cell>
          <table:covered-table-cell/>
          <table:table-cell office:value-type="float" office:value="43633" table:number-columns-spanned="2" table:number-rows-spanned="1" table:style-name="ce26">
            <text:p>43,633</text:p>
          </table:table-cell>
          <table:covered-table-cell/>
          <table:table-cell office:value-type="float" office:value="32718" table:number-columns-spanned="2" table:number-rows-spanned="1" table:style-name="ce26">
            <text:p>32,718</text:p>
          </table:table-cell>
          <table:covered-table-cell/>
          <table:table-cell office:value-type="float" office:value="44502" table:number-columns-spanned="2" table:number-rows-spanned="1" table:style-name="ce33">
            <text:p>44,502</text:p>
          </table:table-cell>
          <table:covered-table-cell/>
          <table:table-cell office:value-type="float" office:value="89700" table:number-columns-spanned="2" table:number-rows-spanned="1" table:style-name="ce26">
            <text:p>89,700</text:p>
          </table:table-cell>
          <table:covered-table-cell/>
          <table:table-cell table:number-columns-repeated="16369"/>
        </table:table-row>
        <table:table-row table:style-name="ro2">
          <table:table-cell table:number-columns-repeated="2" table:style-name="ce1"/>
          <table:table-cell office:value-type="string" table:style-name="ce3">
            <text:p>Ensuring that our energy system is reliable and secure</text:p>
          </table:table-cell>
          <table:table-cell office:value-type="float" office:value="5071" table:number-columns-spanned="2" table:number-rows-spanned="1" table:style-name="ce26">
            <text:p>5,071</text:p>
          </table:table-cell>
          <table:covered-table-cell/>
          <table:table-cell office:value-type="float" office:value="-548" table:number-columns-spanned="2" table:number-rows-spanned="1" table:style-name="ce26">
            <text:p>(548)</text:p>
          </table:table-cell>
          <table:covered-table-cell/>
          <table:table-cell office:value-type="float" office:value="60" table:number-columns-spanned="2" table:number-rows-spanned="1" table:style-name="ce26">
            <text:p>60</text:p>
          </table:table-cell>
          <table:covered-table-cell/>
          <table:table-cell office:value-type="float" office:value="-626" table:number-columns-spanned="2" table:number-rows-spanned="1" table:style-name="ce26">
            <text:p>(626)</text:p>
          </table:table-cell>
          <table:covered-table-cell/>
          <table:table-cell office:value-type="float" office:value="291" table:number-columns-spanned="2" table:number-rows-spanned="1" table:style-name="ce33">
            <text:p>291</text:p>
          </table:table-cell>
          <table:covered-table-cell/>
          <table:table-cell office:value-type="float" office:value="300" table:number-columns-spanned="2" table:number-rows-spanned="1" table:style-name="ce26">
            <text:p>300</text:p>
          </table:table-cell>
          <table:covered-table-cell/>
          <table:table-cell table:number-columns-repeated="16369"/>
        </table:table-row>
        <table:table-row table:style-name="ro2">
          <table:table-cell table:number-columns-repeated="2" table:style-name="ce1"/>
          <table:table-cell office:value-type="string" table:style-name="ce3">
            <text:p>Taking action on climate change and decarbonisation</text:p>
          </table:table-cell>
          <table:table-cell office:value-type="float" office:value="54871" table:number-columns-spanned="2" table:number-rows-spanned="1" table:style-name="ce18">
            <text:p>54,871</text:p>
          </table:table-cell>
          <table:covered-table-cell/>
          <table:table-cell office:value-type="float" office:value="39569" table:number-columns-spanned="2" table:number-rows-spanned="1" table:style-name="ce18">
            <text:p>39,569</text:p>
          </table:table-cell>
          <table:covered-table-cell/>
          <table:table-cell office:value-type="float" office:value="51578" table:number-columns-spanned="2" table:number-rows-spanned="1" table:style-name="ce18">
            <text:p>51,578</text:p>
          </table:table-cell>
          <table:covered-table-cell/>
          <table:table-cell office:value-type="float" office:value="73121" table:number-columns-spanned="2" table:number-rows-spanned="1" table:style-name="ce18">
            <text:p>73,121</text:p>
          </table:table-cell>
          <table:covered-table-cell/>
          <table:table-cell office:value-type="float" office:value="154227" table:number-columns-spanned="2" table:number-rows-spanned="1" table:style-name="ce19">
            <text:p>154,227</text:p>
          </table:table-cell>
          <table:covered-table-cell/>
          <table:table-cell office:value-type="float" office:value="440570" table:number-columns-spanned="2" table:number-rows-spanned="1" table:style-name="ce18">
            <text:p>440,570</text:p>
          </table:table-cell>
          <table:covered-table-cell/>
          <table:table-cell table:number-columns-repeated="16369"/>
        </table:table-row>
        <table:table-row table:style-name="ro2">
          <table:table-cell table:number-columns-repeated="2" table:style-name="ce1"/>
          <table:table-cell office:value-type="string" table:style-name="ce3">
            <text:p>Managing our energy legacy safely and responsibly</text:p>
          </table:table-cell>
          <table:table-cell office:value-type="float" office:value="5017" table:number-columns-spanned="2" table:number-rows-spanned="1" table:style-name="ce18">
            <text:p>5,017</text:p>
          </table:table-cell>
          <table:covered-table-cell/>
          <table:table-cell office:value-type="float" office:value="7747" table:number-columns-spanned="2" table:number-rows-spanned="1" table:style-name="ce18">
            <text:p>7,747</text:p>
          </table:table-cell>
          <table:covered-table-cell/>
          <table:table-cell office:value-type="float" office:value="7944" table:number-columns-spanned="2" table:number-rows-spanned="1" table:style-name="ce18">
            <text:p>7,944</text:p>
          </table:table-cell>
          <table:covered-table-cell/>
          <table:table-cell office:value-type="float" office:value="4278" table:number-columns-spanned="2" table:number-rows-spanned="1" table:style-name="ce18">
            <text:p>4,278</text:p>
          </table:table-cell>
          <table:covered-table-cell/>
          <table:table-cell office:value-type="float" office:value="3461" table:number-columns-spanned="2" table:number-rows-spanned="1" table:style-name="ce19">
            <text:p>3,461</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Science and Research</text:p>
          </table:table-cell>
          <table:table-cell office:value-type="float" office:value="442991" table:number-columns-spanned="2" table:number-rows-spanned="1" table:style-name="ce18">
            <text:p>442,991</text:p>
          </table:table-cell>
          <table:covered-table-cell/>
          <table:table-cell office:value-type="float" office:value="2596657" table:number-columns-spanned="2" table:number-rows-spanned="1" table:style-name="ce18">
            <text:p>2,596,657</text:p>
          </table:table-cell>
          <table:covered-table-cell/>
          <table:table-cell office:value-type="float" office:value="2634812" table:number-columns-spanned="2" table:number-rows-spanned="1" table:style-name="ce18">
            <text:p>2,634,812</text:p>
          </table:table-cell>
          <table:covered-table-cell/>
          <table:table-cell office:value-type="float" office:value="563177" table:number-columns-spanned="2" table:number-rows-spanned="1" table:style-name="ce18">
            <text:p>563,177</text:p>
          </table:table-cell>
          <table:covered-table-cell/>
          <table:table-cell office:value-type="float" office:value="691794" table:number-columns-spanned="2" table:number-rows-spanned="1" table:style-name="ce19">
            <text:p>691,794</text:p>
          </table:table-cell>
          <table:covered-table-cell/>
          <table:table-cell office:value-type="float" office:value="1789689" table:number-columns-spanned="2" table:number-rows-spanned="1" table:style-name="ce18">
            <text:p>1,789,689</text:p>
          </table:table-cell>
          <table:covered-table-cell/>
          <table:table-cell table:number-columns-repeated="16369"/>
        </table:table-row>
        <table:table-row table:style-name="ro2">
          <table:table-cell table:number-columns-repeated="2" table:style-name="ce1"/>
          <table:table-cell office:value-type="string" table:style-name="ce3">
            <text:p>Capability</text:p>
          </table:table-cell>
          <table:table-cell office:value-type="float" office:value="11929" table:number-columns-spanned="2" table:number-rows-spanned="1" table:style-name="ce18">
            <text:p>11,929</text:p>
          </table:table-cell>
          <table:covered-table-cell/>
          <table:table-cell office:value-type="float" office:value="10181" table:number-columns-spanned="2" table:number-rows-spanned="1" table:style-name="ce18">
            <text:p>10,181</text:p>
          </table:table-cell>
          <table:covered-table-cell/>
          <table:table-cell office:value-type="float" office:value="18777" table:number-columns-spanned="2" table:number-rows-spanned="1" table:style-name="ce18">
            <text:p>18,777</text:p>
          </table:table-cell>
          <table:covered-table-cell/>
          <table:table-cell office:value-type="float" office:value="30305" table:number-columns-spanned="2" table:number-rows-spanned="1" table:style-name="ce18">
            <text:p>30,305</text:p>
          </table:table-cell>
          <table:covered-table-cell/>
          <table:table-cell office:value-type="float" office:value="19703" table:number-columns-spanned="2" table:number-rows-spanned="1" table:style-name="ce19">
            <text:p>19,703</text:p>
          </table:table-cell>
          <table:covered-table-cell/>
          <table:table-cell office:value-type="float" office:value="153679" table:number-columns-spanned="2" table:number-rows-spanned="1" table:style-name="ce18">
            <text:p>153,679</text:p>
          </table:table-cell>
          <table:covered-table-cell/>
          <table:table-cell table:number-columns-repeated="16369"/>
        </table:table-row>
        <table:table-row table:style-name="ro2">
          <table:table-cell table:number-columns-repeated="2" table:style-name="ce1"/>
          <table:table-cell office:value-type="string" table:style-name="ce3">
            <text:p>Government as Shareholder</text:p>
          </table:table-cell>
          <table:table-cell office:value-type="float" office:value="225668" table:number-columns-spanned="2" table:number-rows-spanned="1" table:style-name="ce18">
            <text:p>225,668</text:p>
          </table:table-cell>
          <table:covered-table-cell/>
          <table:table-cell office:value-type="float" office:value="7871" table:number-columns-spanned="2" table:number-rows-spanned="1" table:style-name="ce18">
            <text:p>7,871</text:p>
          </table:table-cell>
          <table:covered-table-cell/>
          <table:table-cell office:value-type="float" office:value="-98418" table:number-columns-spanned="2" table:number-rows-spanned="1" table:style-name="ce26">
            <text:p>(98,418)</text:p>
          </table:table-cell>
          <table:covered-table-cell/>
          <table:table-cell office:value-type="float" office:value="172613" table:number-columns-spanned="2" table:number-rows-spanned="1" table:style-name="ce18">
            <text:p>172,613</text:p>
          </table:table-cell>
          <table:covered-table-cell/>
          <table:table-cell office:value-type="float" office:value="61445" table:number-columns-spanned="2" table:number-rows-spanned="1" table:style-name="ce19">
            <text:p>61,445</text:p>
          </table:table-cell>
          <table:covered-table-cell/>
          <table:table-cell office:value-type="float" office:value="25545" table:number-columns-spanned="2" table:number-rows-spanned="1" table:style-name="ce18">
            <text:p>25,545</text:p>
          </table:table-cell>
          <table:covered-table-cell/>
          <table:table-cell table:number-columns-repeated="16369"/>
        </table:table-row>
        <table:table-row table:style-name="ro2">
          <table:table-cell table:number-columns-repeated="2" table:style-name="ce1"/>
          <table:table-cell office:value-type="string" table:style-name="ce3">
            <text:p>Deliver an ambitious industrial strategy (ALB) net</text:p>
          </table:table-cell>
          <table:table-cell office:value-type="float" office:value="0" table:number-columns-spanned="2" table:number-rows-spanned="1" table:style-name="ce18">
            <text:p>-</text:p>
          </table:table-cell>
          <table:covered-table-cell/>
          <table:table-cell office:value-type="float" office:value="5" table:number-columns-spanned="2" table:number-rows-spanned="1" table:style-name="ce18">
            <text:p>5</text:p>
          </table:table-cell>
          <table:covered-table-cell/>
          <table:table-cell office:value-type="float" office:value="32" table:number-columns-spanned="2" table:number-rows-spanned="1" table:style-name="ce18">
            <text:p>32</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Promote competitive markets and responsible business practices (ALB) net</text:p>
          </table:table-cell>
          <table:table-cell office:value-type="float" office:value="940" table:number-columns-spanned="2" table:number-rows-spanned="1" table:style-name="ce18">
            <text:p>940</text:p>
          </table:table-cell>
          <table:covered-table-cell/>
          <table:table-cell office:value-type="float" office:value="1027" table:number-columns-spanned="2" table:number-rows-spanned="1" table:style-name="ce18">
            <text:p>1,027</text:p>
          </table:table-cell>
          <table:covered-table-cell/>
          <table:table-cell office:value-type="float" office:value="1377" table:number-columns-spanned="2" table:number-rows-spanned="1" table:style-name="ce18">
            <text:p>1,377</text:p>
          </table:table-cell>
          <table:covered-table-cell/>
          <table:table-cell office:value-type="float" office:value="1059" table:number-columns-spanned="2" table:number-rows-spanned="1" table:style-name="ce18">
            <text:p>1,059</text:p>
          </table:table-cell>
          <table:covered-table-cell/>
          <table:table-cell office:value-type="float" office:value="1193" table:number-columns-spanned="2" table:number-rows-spanned="1" table:style-name="ce19">
            <text:p>1,193</text:p>
          </table:table-cell>
          <table:covered-table-cell/>
          <table:table-cell office:value-type="float" office:value="1160" table:number-columns-spanned="2" table:number-rows-spanned="1" table:style-name="ce18">
            <text:p>1,160</text:p>
          </table:table-cell>
          <table:covered-table-cell/>
          <table:table-cell table:number-columns-repeated="16369"/>
        </table:table-row>
        <table:table-row table:style-name="ro2">
          <table:table-cell table:number-columns-repeated="2" table:style-name="ce1"/>
          <table:table-cell office:value-type="string" table:style-name="ce3">
            <text:p>Ensuring that our energy system is reliable and secure (ALB) net</text:p>
          </table:table-cell>
          <table:table-cell office:value-type="float" office:value="975" table:number-columns-spanned="2" table:number-rows-spanned="1" table:style-name="ce18">
            <text:p>975</text:p>
          </table:table-cell>
          <table:covered-table-cell/>
          <table:table-cell office:value-type="float" office:value="1005" table:number-columns-spanned="2" table:number-rows-spanned="1" table:style-name="ce18">
            <text:p>1,005</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Taking action on climate change and decarbonisation (ALB) net</text:p>
          </table:table-cell>
          <table:table-cell office:value-type="float" office:value="959" table:number-columns-spanned="2" table:number-rows-spanned="1" table:style-name="ce18">
            <text:p>959</text:p>
          </table:table-cell>
          <table:covered-table-cell/>
          <table:table-cell office:value-type="float" office:value="601" table:number-columns-spanned="2" table:number-rows-spanned="1" table:style-name="ce18">
            <text:p>601</text:p>
          </table:table-cell>
          <table:covered-table-cell/>
          <table:table-cell office:value-type="float" office:value="39" table:number-columns-spanned="2" table:number-rows-spanned="1" table:style-name="ce18">
            <text:p>39</text:p>
          </table:table-cell>
          <table:covered-table-cell/>
          <table:table-cell office:value-type="float" office:value="255" table:number-columns-spanned="2" table:number-rows-spanned="1" table:style-name="ce18">
            <text:p>255</text:p>
          </table:table-cell>
          <table:covered-table-cell/>
          <table:table-cell office:value-type="float" office:value="27" table:number-columns-spanned="2" table:number-rows-spanned="1" table:style-name="ce19">
            <text:p>27</text:p>
          </table:table-cell>
          <table:covered-table-cell/>
          <table:table-cell office:value-type="float" office:value="275" table:number-columns-spanned="2" table:number-rows-spanned="1" table:style-name="ce18">
            <text:p>275</text:p>
          </table:table-cell>
          <table:covered-table-cell/>
          <table:table-cell table:number-columns-repeated="16369"/>
        </table:table-row>
        <table:table-row table:style-name="ro2">
          <table:table-cell table:number-columns-repeated="2" table:style-name="ce1"/>
          <table:table-cell office:value-type="string" table:style-name="ce3">
            <text:p>Managing our energy legacy safely and responsibly (ALB) net</text:p>
          </table:table-cell>
          <table:table-cell office:value-type="float" office:value="12243" table:number-columns-spanned="2" table:number-rows-spanned="1" table:style-name="ce18">
            <text:p>12,243</text:p>
          </table:table-cell>
          <table:covered-table-cell/>
          <table:table-cell office:value-type="float" office:value="8778" table:number-columns-spanned="2" table:number-rows-spanned="1" table:style-name="ce18">
            <text:p>8,778</text:p>
          </table:table-cell>
          <table:covered-table-cell/>
          <table:table-cell office:value-type="float" office:value="13559" table:number-columns-spanned="2" table:number-rows-spanned="1" table:style-name="ce18">
            <text:p>13,559</text:p>
          </table:table-cell>
          <table:covered-table-cell/>
          <table:table-cell office:value-type="float" office:value="9503" table:number-columns-spanned="2" table:number-rows-spanned="1" table:style-name="ce18">
            <text:p>9,503</text:p>
          </table:table-cell>
          <table:covered-table-cell/>
          <table:table-cell office:value-type="float" office:value="12919" table:number-columns-spanned="2" table:number-rows-spanned="1" table:style-name="ce19">
            <text:p>12,919</text:p>
          </table:table-cell>
          <table:covered-table-cell/>
          <table:table-cell office:value-type="float" office:value="11600" table:number-columns-spanned="2" table:number-rows-spanned="1" table:style-name="ce18">
            <text:p>11,600</text:p>
          </table:table-cell>
          <table:covered-table-cell/>
          <table:table-cell table:number-columns-repeated="16369"/>
        </table:table-row>
        <table:table-row table:style-name="ro2">
          <table:table-cell table:number-columns-repeated="2" table:style-name="ce1"/>
          <table:table-cell office:value-type="string" table:style-name="ce3">
            <text:p>Science and Research (ALB) net</text:p>
          </table:table-cell>
          <table:table-cell office:value-type="float" office:value="6260785" table:number-columns-spanned="2" table:number-rows-spanned="1" table:style-name="ce18">
            <text:p>6,260,785</text:p>
          </table:table-cell>
          <table:covered-table-cell/>
          <table:table-cell office:value-type="float" office:value="4257684" table:number-columns-spanned="2" table:number-rows-spanned="1" table:style-name="ce18">
            <text:p>4,257,684</text:p>
          </table:table-cell>
          <table:covered-table-cell/>
          <table:table-cell office:value-type="float" office:value="4761522" table:number-columns-spanned="2" table:number-rows-spanned="1" table:style-name="ce18">
            <text:p>4,761,522</text:p>
          </table:table-cell>
          <table:covered-table-cell/>
          <table:table-cell office:value-type="float" office:value="7530042" table:number-columns-spanned="2" table:number-rows-spanned="1" table:style-name="ce18">
            <text:p>7,530,042</text:p>
          </table:table-cell>
          <table:covered-table-cell/>
          <table:table-cell office:value-type="float" office:value="7786590" table:number-columns-spanned="2" table:number-rows-spanned="1" table:style-name="ce19">
            <text:p>7,786,590</text:p>
          </table:table-cell>
          <table:covered-table-cell/>
          <table:table-cell office:value-type="float" office:value="8131694" table:number-columns-spanned="2" table:number-rows-spanned="1" table:style-name="ce18">
            <text:p>8,131,694</text:p>
          </table:table-cell>
          <table:covered-table-cell/>
          <table:table-cell table:number-columns-repeated="16369"/>
        </table:table-row>
        <table:table-row table:style-name="ro2">
          <table:table-cell table:number-columns-repeated="2" table:style-name="ce1"/>
          <table:table-cell office:value-type="string" table:style-name="ce3">
            <text:p>Capability (ALB) net</text:p>
          </table:table-cell>
          <table:table-cell office:value-type="float" office:value="641" table:number-columns-spanned="2" table:number-rows-spanned="1" table:style-name="ce18">
            <text:p>641</text:p>
          </table:table-cell>
          <table:covered-table-cell/>
          <table:table-cell office:value-type="float" office:value="480" table:number-columns-spanned="2" table:number-rows-spanned="1" table:style-name="ce18">
            <text:p>480</text:p>
          </table:table-cell>
          <table:covered-table-cell/>
          <table:table-cell office:value-type="float" office:value="43" table:number-columns-spanned="2" table:number-rows-spanned="1" table:style-name="ce18">
            <text:p>43</text:p>
          </table:table-cell>
          <table:covered-table-cell/>
          <table:table-cell office:value-type="float" office:value="2482" table:number-columns-spanned="2" table:number-rows-spanned="1" table:style-name="ce18">
            <text:p>2,482</text:p>
          </table:table-cell>
          <table:covered-table-cell/>
          <table:table-cell office:value-type="float" office:value="30" table:number-columns-spanned="2" table:number-rows-spanned="1" table:style-name="ce19">
            <text:p>30</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Government as Shareholder (ALB) net</text:p>
          </table:table-cell>
          <table:table-cell office:value-type="float" office:value="595189" table:number-columns-spanned="2" table:number-rows-spanned="1" table:style-name="ce18">
            <text:p>595,189</text:p>
          </table:table-cell>
          <table:covered-table-cell/>
          <table:table-cell office:value-type="float" office:value="1202419" table:number-columns-spanned="2" table:number-rows-spanned="1" table:style-name="ce18">
            <text:p>1,202,419</text:p>
          </table:table-cell>
          <table:covered-table-cell/>
          <table:table-cell office:value-type="float" office:value="534901" table:number-columns-spanned="2" table:number-rows-spanned="1" table:style-name="ce18">
            <text:p>534,901</text:p>
          </table:table-cell>
          <table:covered-table-cell/>
          <table:table-cell office:value-type="float" office:value="337819" table:number-columns-spanned="2" table:number-rows-spanned="1" table:style-name="ce18">
            <text:p>337,819</text:p>
          </table:table-cell>
          <table:covered-table-cell/>
          <table:table-cell office:value-type="float" office:value="396476" table:number-columns-spanned="2" table:number-rows-spanned="1" table:style-name="ce19">
            <text:p>396,476</text:p>
          </table:table-cell>
          <table:covered-table-cell/>
          <table:table-cell office:value-type="float" office:value="585213" table:number-columns-spanned="2" table:number-rows-spanned="1" table:style-name="ce18">
            <text:p>585,213</text:p>
          </table:table-cell>
          <table:covered-table-cell/>
          <table:table-cell table:number-columns-repeated="16369"/>
        </table:table-row>
        <table:table-row table:style-name="ro2">
          <table:table-cell table:number-columns-repeated="2" table:style-name="ce1"/>
          <table:table-cell office:value-type="string" table:style-name="ce3">
            <text:p>NDA and SLC expenditure (ALB) net</text:p>
          </table:table-cell>
          <table:table-cell office:value-type="float" office:value="1827695" table:number-columns-spanned="2" table:number-rows-spanned="1" table:style-name="ce18">
            <text:p>1,827,695</text:p>
          </table:table-cell>
          <table:covered-table-cell/>
          <table:table-cell office:value-type="float" office:value="1970695" table:number-columns-spanned="2" table:number-rows-spanned="1" table:style-name="ce18">
            <text:p>1,970,695</text:p>
          </table:table-cell>
          <table:covered-table-cell/>
          <table:table-cell office:value-type="float" office:value="2051013" table:number-columns-spanned="2" table:number-rows-spanned="1" table:style-name="ce18">
            <text:p>2,051,013</text:p>
          </table:table-cell>
          <table:covered-table-cell/>
          <table:table-cell office:value-type="float" office:value="2002699" table:number-columns-spanned="2" table:number-rows-spanned="1" table:style-name="ce18">
            <text:p>2,002,699</text:p>
          </table:table-cell>
          <table:covered-table-cell/>
          <table:table-cell office:value-type="float" office:value="1797184" table:number-columns-spanned="2" table:number-rows-spanned="1" table:style-name="ce19">
            <text:p>1,797,184</text:p>
          </table:table-cell>
          <table:covered-table-cell/>
          <table:table-cell office:value-type="float" office:value="2086000" table:number-columns-spanned="2" table:number-rows-spanned="1" table:style-name="ce18">
            <text:p>2,086,000</text:p>
          </table:table-cell>
          <table:covered-table-cell/>
          <table:table-cell table:number-columns-repeated="16369"/>
        </table:table-row>
        <table:table-row table:style-name="ro2">
          <table:table-cell table:number-columns-repeated="2" table:style-name="ce1"/>
          <table:table-cell office:value-type="string" table:style-name="ce3">
            <text:p>Nuclear Decommissioning Authority Income (CFER)</text:p>
          </table:table-cell>
          <table:table-cell office:value-type="float" office:value="-51639" table:number-columns-spanned="2" table:number-rows-spanned="1" table:style-name="ce26">
            <text:p>(51,639)</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3">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3">
          <table:table-cell table:number-columns-repeated="2" table:style-name="ce1"/>
          <table:table-cell office:value-type="string" table:style-name="ce2">
            <text:p>Total Capital DEL</text:p>
          </table:table-cell>
          <table:table-cell office:value-type="float" office:value="10123201" table:number-columns-spanned="2" table:number-rows-spanned="1" table:style-name="ce49">
            <text:p>10,123,201</text:p>
          </table:table-cell>
          <table:covered-table-cell/>
          <table:table-cell office:value-type="float" office:value="10749071" table:number-columns-spanned="2" table:number-rows-spanned="1" table:style-name="ce49">
            <text:p>10,749,071</text:p>
          </table:table-cell>
          <table:covered-table-cell/>
          <table:table-cell office:value-type="float" office:value="10457778" table:number-columns-spanned="2" table:number-rows-spanned="1" table:style-name="ce49">
            <text:p>10,457,778</text:p>
          </table:table-cell>
          <table:covered-table-cell/>
          <table:table-cell office:value-type="float" office:value="10954736" table:number-columns-spanned="2" table:number-rows-spanned="1" table:style-name="ce49">
            <text:p>10,954,736</text:p>
          </table:table-cell>
          <table:covered-table-cell/>
          <table:table-cell office:value-type="float" office:value="11227917" table:number-columns-spanned="2" table:number-rows-spanned="1" table:style-name="ce44">
            <text:p>11,227,917</text:p>
          </table:table-cell>
          <table:covered-table-cell/>
          <table:table-cell office:value-type="float" office:value="13522848" table:number-columns-spanned="2" table:number-rows-spanned="1" table:style-name="ce49">
            <text:p>13,522,848</text:p>
          </table:table-cell>
          <table:covered-table-cell/>
          <table:table-cell table:number-columns-repeated="16369"/>
        </table:table-row>
        <table:table-row table:style-name="ro2">
          <table:table-cell office:value-type="string" table:number-columns-spanned="3" table:number-rows-spanned="1" table:style-name="ce37">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7"/>
          <table:covered-table-cell/>
          <table:table-cell table:number-columns-spanned="2" table:number-rows-spanned="1" table:style-name="ce16"/>
          <table:covered-table-cell/>
          <table:table-cell table:number-columns-repeated="16369"/>
        </table:table-row>
        <table:table-row table:style-name="ro2">
          <table:table-cell table:number-columns-repeated="2" table:style-name="ce1"/>
          <table:table-cell office:value-type="string" table:style-name="ce3">
            <text:p>Staff costs</text:p>
          </table:table-cell>
          <table:table-cell office:value-type="float" office:value="480039" table:number-columns-spanned="2" table:number-rows-spanned="1" table:style-name="ce26">
            <text:p>480,039</text:p>
          </table:table-cell>
          <table:covered-table-cell/>
          <table:table-cell office:value-type="float" office:value="477555" table:number-columns-spanned="2" table:number-rows-spanned="1" table:style-name="ce26">
            <text:p>477,555</text:p>
          </table:table-cell>
          <table:covered-table-cell/>
          <table:table-cell office:value-type="float" office:value="480982" table:number-columns-spanned="2" table:number-rows-spanned="1" table:style-name="ce26">
            <text:p>480,982</text:p>
          </table:table-cell>
          <table:covered-table-cell/>
          <table:table-cell office:value-type="float" office:value="502376" table:number-columns-spanned="2" table:number-rows-spanned="1" table:style-name="ce26">
            <text:p>502,376</text:p>
          </table:table-cell>
          <table:covered-table-cell/>
          <table:table-cell office:value-type="float" office:value="535339" table:number-columns-spanned="2" table:number-rows-spanned="1" table:style-name="ce33">
            <text:p>535,339</text:p>
          </table:table-cell>
          <table:covered-table-cell/>
          <table:table-cell office:value-type="string" table:number-columns-spanned="2" table:number-rows-spanned="1" table:style-name="ce19">
            <text:p>*</text:p>
          </table:table-cell>
          <table:covered-table-cell/>
          <table:table-cell table:number-columns-repeated="16369"/>
        </table:table-row>
        <table:table-row table:style-name="ro2">
          <table:table-cell table:number-columns-repeated="2" table:style-name="ce1"/>
          <table:table-cell office:value-type="string" table:style-name="ce3">
            <text:p>Purchase of goods and services</text:p>
          </table:table-cell>
          <table:table-cell office:value-type="float" office:value="572620" table:number-columns-spanned="2" table:number-rows-spanned="1" table:style-name="ce26">
            <text:p>572,620</text:p>
          </table:table-cell>
          <table:covered-table-cell/>
          <table:table-cell office:value-type="float" office:value="400772" table:number-columns-spanned="2" table:number-rows-spanned="1" table:style-name="ce26">
            <text:p>400,772</text:p>
          </table:table-cell>
          <table:covered-table-cell/>
          <table:table-cell office:value-type="float" office:value="498431" table:number-columns-spanned="2" table:number-rows-spanned="1" table:style-name="ce26">
            <text:p>498,431</text:p>
          </table:table-cell>
          <table:covered-table-cell/>
          <table:table-cell office:value-type="float" office:value="833595" table:number-columns-spanned="2" table:number-rows-spanned="1" table:style-name="ce26">
            <text:p>833,595</text:p>
          </table:table-cell>
          <table:covered-table-cell/>
          <table:table-cell office:value-type="float" office:value="819845" table:number-columns-spanned="2" table:number-rows-spanned="1" table:style-name="ce33">
            <text:p>819,845</text:p>
          </table:table-cell>
          <table:covered-table-cell/>
          <table:table-cell office:value-type="string" table:number-columns-spanned="2" table:number-rows-spanned="1" table:style-name="ce19">
            <text:p>*</text:p>
          </table:table-cell>
          <table:covered-table-cell/>
          <table:table-cell table:number-columns-repeated="16369"/>
        </table:table-row>
        <table:table-row table:style-name="ro2">
          <table:table-cell table:number-columns-repeated="2" table:style-name="ce1"/>
          <table:table-cell office:value-type="string" table:style-name="ce3">
            <text:p>Income from sales of goods and services</text:p>
          </table:table-cell>
          <table:table-cell office:value-type="float" office:value="-131102" table:number-columns-spanned="2" table:number-rows-spanned="1" table:style-name="ce26">
            <text:p>(131,102)</text:p>
          </table:table-cell>
          <table:covered-table-cell/>
          <table:table-cell office:value-type="float" office:value="-258776" table:number-columns-spanned="2" table:number-rows-spanned="1" table:style-name="ce26">
            <text:p>(258,776)</text:p>
          </table:table-cell>
          <table:covered-table-cell/>
          <table:table-cell office:value-type="float" office:value="-276222" table:number-columns-spanned="2" table:number-rows-spanned="1" table:style-name="ce26">
            <text:p>(276,222)</text:p>
          </table:table-cell>
          <table:covered-table-cell/>
          <table:table-cell office:value-type="float" office:value="-260137" table:number-columns-spanned="2" table:number-rows-spanned="1" table:style-name="ce26">
            <text:p>(260,137)</text:p>
          </table:table-cell>
          <table:covered-table-cell/>
          <table:table-cell office:value-type="float" office:value="-273845" table:number-columns-spanned="2" table:number-rows-spanned="1" table:style-name="ce33">
            <text:p>(273,845)</text:p>
          </table:table-cell>
          <table:covered-table-cell/>
          <table:table-cell office:value-type="float" office:value="0" table:number-columns-spanned="2" table:number-rows-spanned="1" table:style-name="ce19">
            <text:p>-</text:p>
          </table:table-cell>
          <table:covered-table-cell/>
          <table:table-cell table:number-columns-repeated="16369"/>
        </table:table-row>
        <table:table-row table:style-name="ro2">
          <table:table-cell table:number-columns-repeated="2" table:style-name="ce1"/>
          <table:table-cell office:value-type="string" table:style-name="ce3">
            <text:p>Current grants to persons and non-profit bodies (net)</text:p>
          </table:table-cell>
          <table:table-cell office:value-type="float" office:value="4666325" table:number-columns-spanned="2" table:number-rows-spanned="1" table:style-name="ce26">
            <text:p>4,666,325</text:p>
          </table:table-cell>
          <table:covered-table-cell/>
          <table:table-cell office:value-type="float" office:value="3098274" table:number-columns-spanned="2" table:number-rows-spanned="1" table:style-name="ce26">
            <text:p>3,098,274</text:p>
          </table:table-cell>
          <table:covered-table-cell/>
          <table:table-cell office:value-type="float" office:value="3582865" table:number-columns-spanned="2" table:number-rows-spanned="1" table:style-name="ce26">
            <text:p>3,582,865</text:p>
          </table:table-cell>
          <table:covered-table-cell/>
          <table:table-cell office:value-type="float" office:value="5744797" table:number-columns-spanned="2" table:number-rows-spanned="1" table:style-name="ce26">
            <text:p>5,744,797</text:p>
          </table:table-cell>
          <table:covered-table-cell/>
          <table:table-cell office:value-type="float" office:value="6274041" table:number-columns-spanned="2" table:number-rows-spanned="1" table:style-name="ce33">
            <text:p>6,274,041</text:p>
          </table:table-cell>
          <table:covered-table-cell/>
          <table:table-cell office:value-type="float" office:value="7515329" table:number-columns-spanned="2" table:number-rows-spanned="1" table:style-name="ce19">
            <text:p>7,515,329</text:p>
          </table:table-cell>
          <table:covered-table-cell/>
          <table:table-cell table:number-columns-repeated="16369"/>
        </table:table-row>
        <table:table-row table:style-name="ro2">
          <table:table-cell table:number-columns-repeated="2" table:style-name="ce1"/>
          <table:table-cell office:value-type="string" table:style-name="ce3">
            <text:p>Current grants abroad (net)</text:p>
          </table:table-cell>
          <table:table-cell office:value-type="float" office:value="302460" table:number-columns-spanned="2" table:number-rows-spanned="1" table:style-name="ce26">
            <text:p>302,460</text:p>
          </table:table-cell>
          <table:covered-table-cell/>
          <table:table-cell office:value-type="float" office:value="317400" table:number-columns-spanned="2" table:number-rows-spanned="1" table:style-name="ce26">
            <text:p>317,400</text:p>
          </table:table-cell>
          <table:covered-table-cell/>
          <table:table-cell office:value-type="float" office:value="330130" table:number-columns-spanned="2" table:number-rows-spanned="1" table:style-name="ce26">
            <text:p>330,130</text:p>
          </table:table-cell>
          <table:covered-table-cell/>
          <table:table-cell office:value-type="float" office:value="340794" table:number-columns-spanned="2" table:number-rows-spanned="1" table:style-name="ce26">
            <text:p>340,794</text:p>
          </table:table-cell>
          <table:covered-table-cell/>
          <table:table-cell office:value-type="float" office:value="346659" table:number-columns-spanned="2" table:number-rows-spanned="1" table:style-name="ce33">
            <text:p>346,659</text:p>
          </table:table-cell>
          <table:covered-table-cell/>
          <table:table-cell office:value-type="float" office:value="342350" table:number-columns-spanned="2" table:number-rows-spanned="1" table:style-name="ce19">
            <text:p>342,350</text:p>
          </table:table-cell>
          <table:covered-table-cell/>
          <table:table-cell table:number-columns-repeated="16369"/>
        </table:table-row>
        <table:table-row table:style-name="ro2">
          <table:table-cell table:number-columns-repeated="2" table:style-name="ce1"/>
          <table:table-cell office:value-type="string" table:style-name="ce3">
            <text:p>Subsidies to public corporations</text:p>
          </table:table-cell>
          <table:table-cell office:value-type="float" office:value="-2655" table:number-columns-spanned="2" table:number-rows-spanned="1" table:style-name="ce26">
            <text:p>(2,655)</text:p>
          </table:table-cell>
          <table:covered-table-cell/>
          <table:table-cell office:value-type="float" office:value="151078" table:number-columns-spanned="2" table:number-rows-spanned="1" table:style-name="ce18">
            <text:p>151,078</text:p>
          </table:table-cell>
          <table:covered-table-cell/>
          <table:table-cell office:value-type="float" office:value="98737" table:number-columns-spanned="2" table:number-rows-spanned="1" table:style-name="ce18">
            <text:p>98,737</text:p>
          </table:table-cell>
          <table:covered-table-cell/>
          <table:table-cell office:value-type="float" office:value="0" table:number-columns-spanned="2" table:number-rows-spanned="1" table:style-name="ce18">
            <text:p>-</text:p>
          </table:table-cell>
          <table:covered-table-cell/>
          <table:table-cell office:value-type="float" office:value="4808" table:number-columns-spanned="2" table:number-rows-spanned="1" table:style-name="ce19">
            <text:p>4,808</text:p>
          </table:table-cell>
          <table:covered-table-cell/>
          <table:table-cell office:value-type="float" office:value="0" table:number-columns-spanned="2" table:number-rows-spanned="1" table:style-name="ce19">
            <text:p>-</text:p>
          </table:table-cell>
          <table:covered-table-cell/>
          <table:table-cell table:number-columns-repeated="16369"/>
        </table:table-row>
        <table:table-row table:style-name="ro2">
          <table:table-cell table:number-columns-repeated="2" table:style-name="ce1"/>
          <table:table-cell office:value-type="string" table:style-name="ce3">
            <text:p>Capital support for local government (net)</text:p>
          </table:table-cell>
          <table:table-cell office:value-type="float" office:value="54528" table:number-columns-spanned="2" table:number-rows-spanned="1" table:style-name="ce26">
            <text:p>54,528</text:p>
          </table:table-cell>
          <table:covered-table-cell/>
          <table:table-cell office:value-type="float" office:value="42270" table:number-columns-spanned="2" table:number-rows-spanned="1" table:style-name="ce26">
            <text:p>42,270</text:p>
          </table:table-cell>
          <table:covered-table-cell/>
          <table:table-cell office:value-type="float" office:value="41473" table:number-columns-spanned="2" table:number-rows-spanned="1" table:style-name="ce26">
            <text:p>41,473</text:p>
          </table:table-cell>
          <table:covered-table-cell/>
          <table:table-cell office:value-type="float" office:value="5826" table:number-columns-spanned="2" table:number-rows-spanned="1" table:style-name="ce26">
            <text:p>5,826</text:p>
          </table:table-cell>
          <table:covered-table-cell/>
          <table:table-cell office:value-type="float" office:value="1588" table:number-columns-spanned="2" table:number-rows-spanned="1" table:style-name="ce33">
            <text:p>1,588</text:p>
          </table:table-cell>
          <table:covered-table-cell/>
          <table:table-cell office:value-type="float" office:value="85000" table:number-columns-spanned="2" table:number-rows-spanned="1" table:style-name="ce19">
            <text:p>85,000</text:p>
          </table:table-cell>
          <table:covered-table-cell/>
          <table:table-cell table:number-columns-repeated="16369"/>
        </table:table-row>
        <table:table-row table:style-name="ro2">
          <table:table-cell table:number-columns-repeated="2" table:style-name="ce1"/>
          <table:table-cell office:value-type="string" table:style-name="ce3">
            <text:p>Capital grants to persons &amp; non-profit bodies (net)</text:p>
          </table:table-cell>
          <table:table-cell office:value-type="float" office:value="999113" table:number-columns-spanned="2" table:number-rows-spanned="1" table:style-name="ce26">
            <text:p>999,113</text:p>
          </table:table-cell>
          <table:covered-table-cell/>
          <table:table-cell office:value-type="float" office:value="424678" table:number-columns-spanned="2" table:number-rows-spanned="1" table:style-name="ce26">
            <text:p>424,678</text:p>
          </table:table-cell>
          <table:covered-table-cell/>
          <table:table-cell office:value-type="float" office:value="482446" table:number-columns-spanned="2" table:number-rows-spanned="1" table:style-name="ce26">
            <text:p>482,446</text:p>
          </table:table-cell>
          <table:covered-table-cell/>
          <table:table-cell office:value-type="float" office:value="888564" table:number-columns-spanned="2" table:number-rows-spanned="1" table:style-name="ce26">
            <text:p>888,564</text:p>
          </table:table-cell>
          <table:covered-table-cell/>
          <table:table-cell office:value-type="float" office:value="725074" table:number-columns-spanned="2" table:number-rows-spanned="1" table:style-name="ce33">
            <text:p>725,074</text:p>
          </table:table-cell>
          <table:covered-table-cell/>
          <table:table-cell office:value-type="float" office:value="754790" table:number-columns-spanned="2" table:number-rows-spanned="1" table:style-name="ce19">
            <text:p>754,790</text:p>
          </table:table-cell>
          <table:covered-table-cell/>
          <table:table-cell table:number-columns-repeated="16369"/>
        </table:table-row>
        <table:table-row table:style-name="ro2">
          <table:table-cell table:number-columns-repeated="2" table:style-name="ce1"/>
          <table:table-cell office:value-type="string" table:style-name="ce3">
            <text:p>Capital grants to private sector companies (net)</text:p>
          </table:table-cell>
          <table:table-cell office:value-type="float" office:value="155115" table:number-columns-spanned="2" table:number-rows-spanned="1" table:style-name="ce26">
            <text:p>155,115</text:p>
          </table:table-cell>
          <table:covered-table-cell/>
          <table:table-cell office:value-type="float" office:value="239455" table:number-columns-spanned="2" table:number-rows-spanned="1" table:style-name="ce26">
            <text:p>239,455</text:p>
          </table:table-cell>
          <table:covered-table-cell/>
          <table:table-cell office:value-type="float" office:value="21138" table:number-columns-spanned="2" table:number-rows-spanned="1" table:style-name="ce26">
            <text:p>21,138</text:p>
          </table:table-cell>
          <table:covered-table-cell/>
          <table:table-cell office:value-type="float" office:value="32893" table:number-columns-spanned="2" table:number-rows-spanned="1" table:style-name="ce26">
            <text:p>32,893</text:p>
          </table:table-cell>
          <table:covered-table-cell/>
          <table:table-cell office:value-type="float" office:value="96127" table:number-columns-spanned="2" table:number-rows-spanned="1" table:style-name="ce33">
            <text:p>96,127</text:p>
          </table:table-cell>
          <table:covered-table-cell/>
          <table:table-cell office:value-type="float" office:value="666460" table:number-columns-spanned="2" table:number-rows-spanned="1" table:style-name="ce19">
            <text:p>666,460</text:p>
          </table:table-cell>
          <table:covered-table-cell/>
          <table:table-cell table:number-columns-repeated="16369"/>
        </table:table-row>
        <table:table-row table:style-name="ro2">
          <table:table-cell table:number-columns-repeated="2" table:style-name="ce1"/>
          <table:table-cell office:value-type="string" table:style-name="ce3">
            <text:p>Capital grants abroad (net)</text:p>
          </table:table-cell>
          <table:table-cell office:value-type="float" office:value="425981" table:number-columns-spanned="2" table:number-rows-spanned="1" table:style-name="ce26">
            <text:p>425,981</text:p>
          </table:table-cell>
          <table:covered-table-cell/>
          <table:table-cell office:value-type="float" office:value="525993" table:number-columns-spanned="2" table:number-rows-spanned="1" table:style-name="ce26">
            <text:p>525,993</text:p>
          </table:table-cell>
          <table:covered-table-cell/>
          <table:table-cell office:value-type="float" office:value="483289" table:number-columns-spanned="2" table:number-rows-spanned="1" table:style-name="ce26">
            <text:p>483,289</text:p>
          </table:table-cell>
          <table:covered-table-cell/>
          <table:table-cell office:value-type="float" office:value="308624" table:number-columns-spanned="2" table:number-rows-spanned="1" table:style-name="ce26">
            <text:p>308,624</text:p>
          </table:table-cell>
          <table:covered-table-cell/>
          <table:table-cell office:value-type="float" office:value="449475" table:number-columns-spanned="2" table:number-rows-spanned="1" table:style-name="ce33">
            <text:p>449,475</text:p>
          </table:table-cell>
          <table:covered-table-cell/>
          <table:table-cell office:value-type="float" office:value="647825" table:number-columns-spanned="2" table:number-rows-spanned="1" table:style-name="ce19">
            <text:p>647,825</text:p>
          </table:table-cell>
          <table:covered-table-cell/>
          <table:table-cell table:number-columns-repeated="16369"/>
        </table:table-row>
        <table:table-row table:style-name="ro2">
          <table:table-cell table:number-columns-repeated="2" table:style-name="ce1"/>
          <table:table-cell office:value-type="string" table:style-name="ce3">
            <text:p>Capital support for public corporations</text:p>
          </table:table-cell>
          <table:table-cell office:value-type="float" office:value="229301" table:number-columns-spanned="2" table:number-rows-spanned="1" table:style-name="ce26">
            <text:p>229,301</text:p>
          </table:table-cell>
          <table:covered-table-cell/>
          <table:table-cell office:value-type="float" office:value="184126" table:number-columns-spanned="2" table:number-rows-spanned="1" table:style-name="ce26">
            <text:p>184,126</text:p>
          </table:table-cell>
          <table:covered-table-cell/>
          <table:table-cell office:value-type="float" office:value="81835" table:number-columns-spanned="2" table:number-rows-spanned="1" table:style-name="ce26">
            <text:p>81,835</text:p>
          </table:table-cell>
          <table:covered-table-cell/>
          <table:table-cell office:value-type="float" office:value="204229" table:number-columns-spanned="2" table:number-rows-spanned="1" table:style-name="ce26">
            <text:p>204,229</text:p>
          </table:table-cell>
          <table:covered-table-cell/>
          <table:table-cell office:value-type="float" office:value="94985" table:number-columns-spanned="2" table:number-rows-spanned="1" table:style-name="ce33">
            <text:p>94,985</text:p>
          </table:table-cell>
          <table:covered-table-cell/>
          <table:table-cell office:value-type="float" office:value="59710" table:number-columns-spanned="2" table:number-rows-spanned="1" table:style-name="ce19">
            <text:p>59,710</text:p>
          </table:table-cell>
          <table:covered-table-cell/>
          <table:table-cell table:number-columns-repeated="16369"/>
        </table:table-row>
        <table:table-row table:style-name="ro2">
          <table:table-cell table:number-columns-repeated="2" table:style-name="ce1"/>
          <table:table-cell office:value-type="string" table:style-name="ce3">
            <text:p>Purchase of assets</text:p>
          </table:table-cell>
          <table:table-cell office:value-type="float" office:value="2059177" table:number-columns-spanned="2" table:number-rows-spanned="1" table:style-name="ce26">
            <text:p>2,059,177</text:p>
          </table:table-cell>
          <table:covered-table-cell/>
          <table:table-cell office:value-type="float" office:value="2242318" table:number-columns-spanned="2" table:number-rows-spanned="1" table:style-name="ce26">
            <text:p>2,242,318</text:p>
          </table:table-cell>
          <table:covered-table-cell/>
          <table:table-cell office:value-type="float" office:value="2412651" table:number-columns-spanned="2" table:number-rows-spanned="1" table:style-name="ce26">
            <text:p>2,412,651</text:p>
          </table:table-cell>
          <table:covered-table-cell/>
          <table:table-cell office:value-type="float" office:value="2345321" table:number-columns-spanned="2" table:number-rows-spanned="1" table:style-name="ce26">
            <text:p>2,345,321</text:p>
          </table:table-cell>
          <table:covered-table-cell/>
          <table:table-cell office:value-type="float" office:value="2176780" table:number-columns-spanned="2" table:number-rows-spanned="1" table:style-name="ce33">
            <text:p>2,176,780</text:p>
          </table:table-cell>
          <table:covered-table-cell/>
          <table:table-cell office:value-type="float" office:value="2365162" table:number-columns-spanned="2" table:number-rows-spanned="1" table:style-name="ce19">
            <text:p>2,365,162</text:p>
          </table:table-cell>
          <table:covered-table-cell/>
          <table:table-cell table:number-columns-repeated="16369"/>
        </table:table-row>
        <table:table-row table:style-name="ro2">
          <table:table-cell table:number-columns-repeated="2" table:style-name="ce1"/>
          <table:table-cell office:value-type="string" table:style-name="ce3">
            <text:p>Income from sales of assets</text:p>
          </table:table-cell>
          <table:table-cell office:value-type="float" office:value="-92106" table:number-columns-spanned="2" table:number-rows-spanned="1" table:style-name="ce26">
            <text:p>(92,106)</text:p>
          </table:table-cell>
          <table:covered-table-cell/>
          <table:table-cell office:value-type="float" office:value="-65827" table:number-columns-spanned="2" table:number-rows-spanned="1" table:style-name="ce26">
            <text:p>(65,827)</text:p>
          </table:table-cell>
          <table:covered-table-cell/>
          <table:table-cell office:value-type="float" office:value="-142274" table:number-columns-spanned="2" table:number-rows-spanned="1" table:style-name="ce26">
            <text:p>(142,274)</text:p>
          </table:table-cell>
          <table:covered-table-cell/>
          <table:table-cell office:value-type="float" office:value="-23144" table:number-columns-spanned="2" table:number-rows-spanned="1" table:style-name="ce26">
            <text:p>(23,144)</text:p>
          </table:table-cell>
          <table:covered-table-cell/>
          <table:table-cell office:value-type="float" office:value="-36518" table:number-columns-spanned="2" table:number-rows-spanned="1" table:style-name="ce33">
            <text:p>(36,518)</text:p>
          </table:table-cell>
          <table:covered-table-cell/>
          <table:table-cell office:value-type="float" office:value="0" table:number-columns-spanned="2" table:number-rows-spanned="1" table:style-name="ce19">
            <text:p>-</text:p>
          </table:table-cell>
          <table:covered-table-cell/>
          <table:table-cell table:number-columns-repeated="16369"/>
        </table:table-row>
        <table:table-row table:style-name="ro2">
          <table:table-cell table:number-columns-repeated="2" table:style-name="ce1"/>
          <table:table-cell office:value-type="string" table:style-name="ce3">
            <text:p>Net lending to the private sector and abroad</text:p>
          </table:table-cell>
          <table:table-cell office:value-type="float" office:value="571866" table:number-columns-spanned="2" table:number-rows-spanned="1" table:style-name="ce26">
            <text:p>571,866</text:p>
          </table:table-cell>
          <table:covered-table-cell/>
          <table:table-cell office:value-type="float" office:value="1062304" table:number-columns-spanned="2" table:number-rows-spanned="1" table:style-name="ce26">
            <text:p>1,062,304</text:p>
          </table:table-cell>
          <table:covered-table-cell/>
          <table:table-cell office:value-type="float" office:value="319670" table:number-columns-spanned="2" table:number-rows-spanned="1" table:style-name="ce26">
            <text:p>319,670</text:p>
          </table:table-cell>
          <table:covered-table-cell/>
          <table:table-cell office:value-type="float" office:value="163080" table:number-columns-spanned="2" table:number-rows-spanned="1" table:style-name="ce26">
            <text:p>163,080</text:p>
          </table:table-cell>
          <table:covered-table-cell/>
          <table:table-cell office:value-type="float" office:value="88455" table:number-columns-spanned="2" table:number-rows-spanned="1" table:style-name="ce33">
            <text:p>88,455</text:p>
          </table:table-cell>
          <table:covered-table-cell/>
          <table:table-cell office:value-type="float" office:value="132170" table:number-columns-spanned="2" table:number-rows-spanned="1" table:style-name="ce19">
            <text:p>132,170</text:p>
          </table:table-cell>
          <table:covered-table-cell/>
          <table:table-cell table:number-columns-repeated="16369"/>
        </table:table-row>
        <table:table-row table:style-name="ro2">
          <table:table-cell table:number-columns-repeated="2" table:style-name="ce1"/>
          <table:table-cell office:value-type="string" table:style-name="ce3">
            <text:p>Other capital</text:p>
          </table:table-cell>
          <table:table-cell office:value-type="float" office:value="-167461" table:number-columns-spanned="2" table:number-rows-spanned="1" table:style-name="ce26">
            <text:p>(167,461)</text:p>
          </table:table-cell>
          <table:covered-table-cell/>
          <table:table-cell office:value-type="float" office:value="1907451" table:number-columns-spanned="2" table:number-rows-spanned="1" table:style-name="ce26">
            <text:p>1,907,451</text:p>
          </table:table-cell>
          <table:covered-table-cell/>
          <table:table-cell office:value-type="float" office:value="2042627" table:number-columns-spanned="2" table:number-rows-spanned="1" table:style-name="ce26">
            <text:p>2,042,627</text:p>
          </table:table-cell>
          <table:covered-table-cell/>
          <table:table-cell office:value-type="float" office:value="-132082" table:number-columns-spanned="2" table:number-rows-spanned="1" table:style-name="ce26">
            <text:p>(132,082)</text:p>
          </table:table-cell>
          <table:covered-table-cell/>
          <table:table-cell office:value-type="float" office:value="-74896" table:number-columns-spanned="2" table:number-rows-spanned="1" table:style-name="ce33">
            <text:p>(74,896)</text:p>
          </table:table-cell>
          <table:covered-table-cell/>
          <table:table-cell office:value-type="float" office:value="33838" table:number-columns-spanned="2" table:number-rows-spanned="1" table:style-name="ce19">
            <text:p>33,838</text:p>
          </table:table-cell>
          <table:covered-table-cell/>
          <table:table-cell table:number-columns-repeated="16369"/>
        </table:table-row>
        <table:table-row table:style-name="ro2">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9"/>
        </table:table-row>
        <table:table-row table:style-name="ro2">
          <table:table-cell office:value-type="string" table:number-columns-spanned="3" table:number-rows-spanned="1" table:style-name="ce42">
            <text:p>Capital AME</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2">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2">
          <table:table-cell table:number-columns-repeated="2" table:style-name="ce1"/>
          <table:table-cell office:value-type="string" table:style-name="ce3">
            <text:p>Maximise investment opportunities and bolster UK interests</text:p>
          </table:table-cell>
          <table:table-cell office:value-type="float" office:value="2310" table:number-columns-spanned="2" table:number-rows-spanned="1" table:style-name="ce18">
            <text:p>2,310</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Managing our energy legacy safely and responsibly</text:p>
          </table:table-cell>
          <table:table-cell office:value-type="float" office:value="61891" table:number-columns-spanned="2" table:number-rows-spanned="1" table:style-name="ce18">
            <text:p>61,891</text:p>
          </table:table-cell>
          <table:covered-table-cell/>
          <table:table-cell office:value-type="float" office:value="-38273" table:number-columns-spanned="2" table:number-rows-spanned="1" table:style-name="ce26">
            <text:p>(38,273)</text:p>
          </table:table-cell>
          <table:covered-table-cell/>
          <table:table-cell office:value-type="float" office:value="611792" table:number-columns-spanned="2" table:number-rows-spanned="1" table:style-name="ce18">
            <text:p>611,792</text:p>
          </table:table-cell>
          <table:covered-table-cell/>
          <table:table-cell office:value-type="float" office:value="35412" table:number-columns-spanned="2" table:number-rows-spanned="1" table:style-name="ce18">
            <text:p>35,412</text:p>
          </table:table-cell>
          <table:covered-table-cell/>
          <table:table-cell office:value-type="float" office:value="29419" table:number-columns-spanned="2" table:number-rows-spanned="1" table:style-name="ce19">
            <text:p>29,419</text:p>
          </table:table-cell>
          <table:covered-table-cell/>
          <table:table-cell office:value-type="float" office:value="29382" table:number-columns-spanned="2" table:number-rows-spanned="1" table:style-name="ce18">
            <text:p>29,382</text:p>
          </table:table-cell>
          <table:covered-table-cell/>
          <table:table-cell table:number-columns-repeated="16369"/>
        </table:table-row>
        <table:table-row table:style-name="ro2">
          <table:table-cell table:number-columns-repeated="2" table:style-name="ce1"/>
          <table:table-cell office:value-type="string" table:style-name="ce3">
            <text:p>Science and Research</text:p>
          </table:table-cell>
          <table:table-cell office:value-type="float" office:value="0" table:number-columns-spanned="2" table:number-rows-spanned="1" table:style-name="ce18">
            <text:p>-</text:p>
          </table:table-cell>
          <table:covered-table-cell/>
          <table:table-cell office:value-type="float" office:value="834" table:number-columns-spanned="2" table:number-rows-spanned="1" table:style-name="ce18">
            <text:p>834</text:p>
          </table:table-cell>
          <table:covered-table-cell/>
          <table:table-cell office:value-type="float" office:value="864" table:number-columns-spanned="2" table:number-rows-spanned="1" table:style-name="ce18">
            <text:p>864</text:p>
          </table:table-cell>
          <table:covered-table-cell/>
          <table:table-cell office:value-type="float" office:value="1212" table:number-columns-spanned="2" table:number-rows-spanned="1" table:style-name="ce18">
            <text:p>1,212</text:p>
          </table:table-cell>
          <table:covered-table-cell/>
          <table:table-cell office:value-type="float" office:value="1263" table:number-columns-spanned="2" table:number-rows-spanned="1" table:style-name="ce19">
            <text:p>1,263</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Government as Shareholder</text:p>
          </table:table-cell>
          <table:table-cell office:value-type="float" office:value="210202" table:number-columns-spanned="2" table:number-rows-spanned="1" table:style-name="ce18">
            <text:p>210,202</text:p>
          </table:table-cell>
          <table:covered-table-cell/>
          <table:table-cell office:value-type="float" office:value="129181" table:number-columns-spanned="2" table:number-rows-spanned="1" table:style-name="ce18">
            <text:p>129,181</text:p>
          </table:table-cell>
          <table:covered-table-cell/>
          <table:table-cell office:value-type="float" office:value="-1909" table:number-columns-spanned="2" table:number-rows-spanned="1" table:style-name="ce26">
            <text:p>(1,909)</text:p>
          </table:table-cell>
          <table:covered-table-cell/>
          <table:table-cell office:value-type="float" office:value="-120000" table:number-columns-spanned="2" table:number-rows-spanned="1" table:style-name="ce26">
            <text:p>(120,000)</text:p>
          </table:table-cell>
          <table:covered-table-cell/>
          <table:table-cell office:value-type="float" office:value="37000" table:number-columns-spanned="2" table:number-rows-spanned="1" table:style-name="ce19">
            <text:p>37,000</text:p>
          </table:table-cell>
          <table:covered-table-cell/>
          <table:table-cell office:value-type="float" office:value="800000" table:number-columns-spanned="2" table:number-rows-spanned="1" table:style-name="ce18">
            <text:p>800,000</text:p>
          </table:table-cell>
          <table:covered-table-cell/>
          <table:table-cell table:number-columns-repeated="16369"/>
        </table:table-row>
        <table:table-row table:style-name="ro2">
          <table:table-cell table:number-columns-repeated="2" table:style-name="ce1"/>
          <table:table-cell office:value-type="string" table:style-name="ce3">
            <text:p>Renewable Heat Incentive</text:p>
          </table:table-cell>
          <table:table-cell office:value-type="float" office:value="-22" table:number-columns-spanned="2" table:number-rows-spanned="1" table:style-name="ce26">
            <text:p>(22)</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Deliver an ambitious industrial strategy (ALB) net</text:p>
          </table:table-cell>
          <table:table-cell office:value-type="float" office:value="17299" table:number-columns-spanned="2" table:number-rows-spanned="1" table:style-name="ce18">
            <text:p>17,299</text:p>
          </table:table-cell>
          <table:covered-table-cell/>
          <table:table-cell office:value-type="float" office:value="84842" table:number-columns-spanned="2" table:number-rows-spanned="1" table:style-name="ce18">
            <text:p>84,842</text:p>
          </table:table-cell>
          <table:covered-table-cell/>
          <table:table-cell office:value-type="float" office:value="-3474" table:number-columns-spanned="2" table:number-rows-spanned="1" table:style-name="ce26">
            <text:p>(3,474)</text:p>
          </table:table-cell>
          <table:covered-table-cell/>
          <table:table-cell office:value-type="float" office:value="-16387" table:number-columns-spanned="2" table:number-rows-spanned="1" table:style-name="ce26">
            <text:p>(16,387)</text:p>
          </table:table-cell>
          <table:covered-table-cell/>
          <table:table-cell office:value-type="float" office:value="365" table:number-columns-spanned="2" table:number-rows-spanned="1" table:style-name="ce19">
            <text:p>365</text:p>
          </table:table-cell>
          <table:covered-table-cell/>
          <table:table-cell office:value-type="float" office:value="10000" table:number-columns-spanned="2" table:number-rows-spanned="1" table:style-name="ce18">
            <text:p>10,000</text:p>
          </table:table-cell>
          <table:covered-table-cell/>
          <table:table-cell table:number-columns-repeated="16369"/>
        </table:table-row>
        <table:table-row table:style-name="ro2">
          <table:table-cell table:number-columns-repeated="2" table:style-name="ce1"/>
          <table:table-cell office:value-type="string" table:style-name="ce3">
            <text:p>Science and Research (ALB) net</text:p>
          </table:table-cell>
          <table:table-cell office:value-type="float" office:value="-55972" table:number-columns-spanned="2" table:number-rows-spanned="1" table:style-name="ce26">
            <text:p>(55,972)</text:p>
          </table:table-cell>
          <table:covered-table-cell/>
          <table:table-cell office:value-type="float" office:value="-61156" table:number-columns-spanned="2" table:number-rows-spanned="1" table:style-name="ce26">
            <text:p>(61,156)</text:p>
          </table:table-cell>
          <table:covered-table-cell/>
          <table:table-cell office:value-type="float" office:value="-63845" table:number-columns-spanned="2" table:number-rows-spanned="1" table:style-name="ce26">
            <text:p>(63,845)</text:p>
          </table:table-cell>
          <table:covered-table-cell/>
          <table:table-cell office:value-type="float" office:value="-59692" table:number-columns-spanned="2" table:number-rows-spanned="1" table:style-name="ce26">
            <text:p>(59,692)</text:p>
          </table:table-cell>
          <table:covered-table-cell/>
          <table:table-cell office:value-type="float" office:value="-59496" table:number-columns-spanned="2" table:number-rows-spanned="1" table:style-name="ce33">
            <text:p>(59,496)</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Government as Shareholder (ALB) net</text:p>
          </table:table-cell>
          <table:table-cell office:value-type="float" office:value="-430678" table:number-columns-spanned="2" table:number-rows-spanned="1" table:style-name="ce26">
            <text:p>(430,678)</text:p>
          </table:table-cell>
          <table:covered-table-cell/>
          <table:table-cell office:value-type="float" office:value="-129935" table:number-columns-spanned="2" table:number-rows-spanned="1" table:style-name="ce26">
            <text:p>(129,935)</text:p>
          </table:table-cell>
          <table:covered-table-cell/>
          <table:table-cell office:value-type="float" office:value="-119122" table:number-columns-spanned="2" table:number-rows-spanned="1" table:style-name="ce26">
            <text:p>(119,122)</text:p>
          </table:table-cell>
          <table:covered-table-cell/>
          <table:table-cell office:value-type="float" office:value="-11143" table:number-columns-spanned="2" table:number-rows-spanned="1" table:style-name="ce26">
            <text:p>(11,143)</text:p>
          </table:table-cell>
          <table:covered-table-cell/>
          <table:table-cell office:value-type="float" office:value="-3051" table:number-columns-spanned="2" table:number-rows-spanned="1" table:style-name="ce33">
            <text:p>(3,051)</text:p>
          </table:table-cell>
          <table:covered-table-cell/>
          <table:table-cell office:value-type="float" office:value="-47270" table:number-columns-spanned="2" table:number-rows-spanned="1" table:style-name="ce26">
            <text:p>(47,270)</text:p>
          </table:table-cell>
          <table:covered-table-cell/>
          <table:table-cell table:number-columns-repeated="16369"/>
        </table:table-row>
        <table:table-row table:style-name="ro2">
          <table:table-cell table:number-columns-repeated="2" table:style-name="ce1"/>
          <table:table-cell office:value-type="string" table:style-name="ce3">
            <text:p>Managing our energy legacy safely and responsibly (CFER)</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141811" table:number-columns-spanned="2" table:number-rows-spanned="1" table:style-name="ce26">
            <text:p>(141,811)</text:p>
          </table:table-cell>
          <table:covered-table-cell/>
          <table:table-cell office:value-type="float" office:value="-142400" table:number-columns-spanned="2" table:number-rows-spanned="1" table:style-name="ce33">
            <text:p>(142,400)</text:p>
          </table:table-cell>
          <table:covered-table-cell/>
          <table:table-cell office:value-type="float" office:value="-142400" table:number-columns-spanned="2" table:number-rows-spanned="1" table:style-name="ce26">
            <text:p>(142,400)</text:p>
          </table:table-cell>
          <table:covered-table-cell/>
          <table:table-cell table:number-columns-repeated="16369"/>
        </table:table-row>
        <table:table-row table:style-name="ro2">
          <table:table-cell table:number-columns-repeated="2" table:style-name="ce1"/>
          <table:table-cell office:value-type="string" table:style-name="ce3">
            <text:p>Government as Shareholder</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1621078" table:number-columns-spanned="2" table:number-rows-spanned="1" table:style-name="ce26">
            <text:p>(1,621,078)</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Government as Shareholder (ALB) net</text:p>
          </table:table-cell>
          <table:table-cell office:value-type="float" office:value="-1434995" table:number-columns-spanned="2" table:number-rows-spanned="1" table:style-name="ce26">
            <text:p>(1,434,995)</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3">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3">
          <table:table-cell table:number-columns-repeated="2" table:style-name="ce1"/>
          <table:table-cell office:value-type="string" table:style-name="ce2">
            <text:p>Total Capital AME</text:p>
          </table:table-cell>
          <table:table-cell office:value-type="float" office:value="-1629965" table:number-columns-spanned="2" table:number-rows-spanned="1" table:style-name="ce73">
            <text:p>(1,629,965)</text:p>
          </table:table-cell>
          <table:covered-table-cell/>
          <table:table-cell office:value-type="float" office:value="-14507" table:number-columns-spanned="2" table:number-rows-spanned="1" table:style-name="ce73">
            <text:p>(14,507)</text:p>
          </table:table-cell>
          <table:covered-table-cell/>
          <table:table-cell office:value-type="float" office:value="-1196772" table:number-columns-spanned="2" table:number-rows-spanned="1" table:style-name="ce73">
            <text:p>(1,196,772)</text:p>
          </table:table-cell>
          <table:covered-table-cell/>
          <table:table-cell office:value-type="float" office:value="-312409" table:number-columns-spanned="2" table:number-rows-spanned="1" table:style-name="ce73">
            <text:p>(312,409)</text:p>
          </table:table-cell>
          <table:covered-table-cell/>
          <table:table-cell office:value-type="float" office:value="-136900" table:number-columns-spanned="2" table:number-rows-spanned="1" table:style-name="ce40">
            <text:p>(136,900)</text:p>
          </table:table-cell>
          <table:covered-table-cell/>
          <table:table-cell office:value-type="float" office:value="649712" table:number-columns-spanned="2" table:number-rows-spanned="1" table:style-name="ce73">
            <text:p>649,712</text:p>
          </table:table-cell>
          <table:covered-table-cell/>
          <table:table-cell table:number-columns-repeated="16369"/>
        </table:table-row>
        <table:table-row table:style-name="ro2">
          <table:table-cell office:value-type="string" table:number-columns-spanned="3" table:number-rows-spanned="1" table:style-name="ce37">
            <text:p>Of which:<text:s/></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7"/>
          <table:covered-table-cell/>
          <table:table-cell table:number-columns-spanned="2" table:number-rows-spanned="1" table:style-name="ce16"/>
          <table:covered-table-cell/>
          <table:table-cell table:number-columns-repeated="16369"/>
        </table:table-row>
        <table:table-row table:style-name="ro2">
          <table:table-cell table:number-columns-repeated="2" table:style-name="ce1"/>
          <table:table-cell office:value-type="string" table:style-name="ce3">
            <text:p>Staff costs</text:p>
          </table:table-cell>
          <table:table-cell office:value-type="float" office:value="-16992" table:number-columns-spanned="2" table:number-rows-spanned="1" table:style-name="ce26">
            <text:p>(16,992)</text:p>
          </table:table-cell>
          <table:covered-table-cell/>
          <table:table-cell office:value-type="float" office:value="-18461" table:number-columns-spanned="2" table:number-rows-spanned="1" table:style-name="ce26">
            <text:p>(18,461)</text:p>
          </table:table-cell>
          <table:covered-table-cell/>
          <table:table-cell office:value-type="float" office:value="-18719" table:number-columns-spanned="2" table:number-rows-spanned="1" table:style-name="ce26">
            <text:p>(18,719)</text:p>
          </table:table-cell>
          <table:covered-table-cell/>
          <table:table-cell office:value-type="float" office:value="-15325" table:number-columns-spanned="2" table:number-rows-spanned="1" table:style-name="ce26">
            <text:p>(15,325)</text:p>
          </table:table-cell>
          <table:covered-table-cell/>
          <table:table-cell office:value-type="float" office:value="-14078" table:number-columns-spanned="2" table:number-rows-spanned="1" table:style-name="ce33">
            <text:p>(14,078)</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Purchase of goods and services</text:p>
          </table:table-cell>
          <table:table-cell office:value-type="float" office:value="0" table:number-columns-spanned="2" table:number-rows-spanned="1" table:style-name="ce18">
            <text:p>-</text:p>
          </table:table-cell>
          <table:covered-table-cell/>
          <table:table-cell office:value-type="float" office:value="834" table:number-columns-spanned="2" table:number-rows-spanned="1" table:style-name="ce26">
            <text:p>834</text:p>
          </table:table-cell>
          <table:covered-table-cell/>
          <table:table-cell office:value-type="float" office:value="-7325" table:number-columns-spanned="2" table:number-rows-spanned="1" table:style-name="ce26">
            <text:p>(7,325)</text:p>
          </table:table-cell>
          <table:covered-table-cell/>
          <table:table-cell office:value-type="float" office:value="-2330" table:number-columns-spanned="2" table:number-rows-spanned="1" table:style-name="ce26">
            <text:p>(2,330)</text:p>
          </table:table-cell>
          <table:covered-table-cell/>
          <table:table-cell office:value-type="float" office:value="-4890" table:number-columns-spanned="2" table:number-rows-spanned="1" table:style-name="ce33">
            <text:p>(4,890)</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Capital grants to persons &amp; non-profit bodies (net)</text:p>
          </table:table-cell>
          <table:table-cell office:value-type="float" office:value="-22" table:number-columns-spanned="2" table:number-rows-spanned="1" table:style-name="ce26">
            <text:p>(22)</text:p>
          </table:table-cell>
          <table:covered-table-cell/>
          <table:table-cell office:value-type="string" table:number-columns-spanned="2" table:number-rows-spanned="1" table:style-name="ce35">
            <text:p>-</text:p>
          </table:table-cell>
          <table:covered-table-cell/>
          <table:table-cell office:value-type="string" table:number-columns-spanned="2" table:number-rows-spanned="1" table:style-name="ce35">
            <text:p>-</text:p>
          </table:table-cell>
          <table:covered-table-cell/>
          <table:table-cell office:value-type="string" table:number-columns-spanned="2" table:number-rows-spanned="1" table:style-name="ce35">
            <text:p>-</text:p>
          </table:table-cell>
          <table:covered-table-cell/>
          <table:table-cell office:value-type="string" table:number-columns-spanned="2" table:number-rows-spanned="1" table:style-name="ce36">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Capital grants to private sector companies (net)</text:p>
          </table:table-cell>
          <table:table-cell office:value-type="float" office:value="-12798" table:number-columns-spanned="2" table:number-rows-spanned="1" table:style-name="ce26">
            <text:p>(12,798)</text:p>
          </table:table-cell>
          <table:covered-table-cell/>
          <table:table-cell office:value-type="float" office:value="-4819" table:number-columns-spanned="2" table:number-rows-spanned="1" table:style-name="ce26">
            <text:p>(4,819)</text:p>
          </table:table-cell>
          <table:covered-table-cell/>
          <table:table-cell office:value-type="float" office:value="-184787" table:number-columns-spanned="2" table:number-rows-spanned="1" table:style-name="ce26">
            <text:p>(184,787)</text:p>
          </table:table-cell>
          <table:covered-table-cell/>
          <table:table-cell office:value-type="string" table:number-columns-spanned="2" table:number-rows-spanned="1" table:style-name="ce35">
            <text:p>-</text:p>
          </table:table-cell>
          <table:covered-table-cell/>
          <table:table-cell office:value-type="string" table:number-columns-spanned="2" table:number-rows-spanned="1" table:style-name="ce36">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Capital grants abroad (net)</text:p>
          </table:table-cell>
          <table:table-cell office:value-type="float" office:value="2310" table:number-columns-spanned="2" table:number-rows-spanned="1" table:style-name="ce26">
            <text:p>2,310</text:p>
          </table:table-cell>
          <table:covered-table-cell/>
          <table:table-cell office:value-type="string" table:number-columns-spanned="2" table:number-rows-spanned="1" table:style-name="ce35">
            <text:p>-</text:p>
          </table:table-cell>
          <table:covered-table-cell/>
          <table:table-cell office:value-type="string" table:number-columns-spanned="2" table:number-rows-spanned="1" table:style-name="ce35">
            <text:p>-</text:p>
          </table:table-cell>
          <table:covered-table-cell/>
          <table:table-cell office:value-type="string" table:number-columns-spanned="2" table:number-rows-spanned="1" table:style-name="ce35">
            <text:p>-</text:p>
          </table:table-cell>
          <table:covered-table-cell/>
          <table:table-cell office:value-type="string" table:number-columns-spanned="2" table:number-rows-spanned="1" table:style-name="ce36">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Capital support for public corporations</text:p>
          </table:table-cell>
          <table:table-cell office:value-type="float" office:value="223000" table:number-columns-spanned="2" table:number-rows-spanned="1" table:style-name="ce26">
            <text:p>223,000</text:p>
          </table:table-cell>
          <table:covered-table-cell/>
          <table:table-cell office:value-type="float" office:value="134000" table:number-columns-spanned="2" table:number-rows-spanned="1" table:style-name="ce26">
            <text:p>134,000</text:p>
          </table:table-cell>
          <table:covered-table-cell/>
          <table:table-cell office:value-type="float" office:value="129250" table:number-columns-spanned="2" table:number-rows-spanned="1" table:style-name="ce26">
            <text:p>129,250</text:p>
          </table:table-cell>
          <table:covered-table-cell/>
          <table:table-cell office:value-type="float" office:value="-120000" table:number-columns-spanned="2" table:number-rows-spanned="1" table:style-name="ce26">
            <text:p>(120,000)</text:p>
          </table:table-cell>
          <table:covered-table-cell/>
          <table:table-cell office:value-type="float" office:value="37000" table:number-columns-spanned="2" table:number-rows-spanned="1" table:style-name="ce33">
            <text:p>37,000</text:p>
          </table:table-cell>
          <table:covered-table-cell/>
          <table:table-cell office:value-type="float" office:value="800000" table:number-columns-spanned="2" table:number-rows-spanned="1" table:style-name="ce26">
            <text:p>800,000</text:p>
          </table:table-cell>
          <table:covered-table-cell/>
          <table:table-cell table:number-columns-repeated="16369"/>
        </table:table-row>
        <table:table-row table:style-name="ro2">
          <table:table-cell table:number-columns-repeated="2" table:style-name="ce1"/>
          <table:table-cell office:value-type="string" table:style-name="ce3">
            <text:p>Purchase of assets</text:p>
          </table:table-cell>
          <table:table-cell office:value-type="float" office:value="350" table:number-columns-spanned="2" table:number-rows-spanned="1" table:style-name="ce26">
            <text:p>350</text:p>
          </table:table-cell>
          <table:covered-table-cell/>
          <table:table-cell office:value-type="float" office:value="54158" table:number-columns-spanned="2" table:number-rows-spanned="1" table:style-name="ce18">
            <text:p>54,158</text:p>
          </table:table-cell>
          <table:covered-table-cell/>
          <table:table-cell office:value-type="float" office:value="318" table:number-columns-spanned="2" table:number-rows-spanned="1" table:style-name="ce18">
            <text:p>318</text:p>
          </table:table-cell>
          <table:covered-table-cell/>
          <table:table-cell office:value-type="float" office:value="0" table:number-columns-spanned="2" table:number-rows-spanned="1" table:style-name="ce18">
            <text:p>-</text:p>
          </table:table-cell>
          <table:covered-table-cell/>
          <table:table-cell office:value-type="string" table:number-columns-spanned="2" table:number-rows-spanned="1" table:style-name="ce36">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Income from sales of assets</text:p>
          </table:table-cell>
          <table:table-cell office:value-type="float" office:value="-32150" table:number-columns-spanned="2" table:number-rows-spanned="1" table:style-name="ce26">
            <text:p>(32,150)</text:p>
          </table:table-cell>
          <table:covered-table-cell/>
          <table:table-cell office:value-type="float" office:value="15" table:number-columns-spanned="2" table:number-rows-spanned="1" table:style-name="ce18">
            <text:p>15</text:p>
          </table:table-cell>
          <table:covered-table-cell/>
          <table:table-cell office:value-type="float" office:value="0" table:number-columns-spanned="2" table:number-rows-spanned="1" table:style-name="ce18">
            <text:p>-</text:p>
          </table:table-cell>
          <table:covered-table-cell/>
          <table:table-cell office:value-type="string" table:number-columns-spanned="2" table:number-rows-spanned="1" table:style-name="ce35">
            <text:p>-</text:p>
          </table:table-cell>
          <table:covered-table-cell/>
          <table:table-cell office:value-type="string" table:number-columns-spanned="2" table:number-rows-spanned="1" table:style-name="ce36">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1"/>
          <table:table-cell office:value-type="string" table:style-name="ce3">
            <text:p>Net lending to the private sector and abroad</text:p>
          </table:table-cell>
          <table:table-cell office:value-type="float" office:value="-1922761" table:number-columns-spanned="2" table:number-rows-spanned="1" table:style-name="ce26">
            <text:p>(1,922,761)</text:p>
          </table:table-cell>
          <table:covered-table-cell/>
          <table:table-cell office:value-type="float" office:value="-141781" table:number-columns-spanned="2" table:number-rows-spanned="1" table:style-name="ce26">
            <text:p>(141,781)</text:p>
          </table:table-cell>
          <table:covered-table-cell/>
          <table:table-cell office:value-type="float" office:value="-1732112" table:number-columns-spanned="2" table:number-rows-spanned="1" table:style-name="ce26">
            <text:p>(1,732,112)</text:p>
          </table:table-cell>
          <table:covered-table-cell/>
          <table:table-cell office:value-type="float" office:value="-169341" table:number-columns-spanned="2" table:number-rows-spanned="1" table:style-name="ce26">
            <text:p>(169,341)</text:p>
          </table:table-cell>
          <table:covered-table-cell/>
          <table:table-cell office:value-type="float" office:value="-145086" table:number-columns-spanned="2" table:number-rows-spanned="1" table:style-name="ce33">
            <text:p>(145,086)</text:p>
          </table:table-cell>
          <table:covered-table-cell/>
          <table:table-cell office:value-type="float" office:value="-179670" table:number-columns-spanned="2" table:number-rows-spanned="1" table:style-name="ce26">
            <text:p>(179,670)</text:p>
          </table:table-cell>
          <table:covered-table-cell/>
          <table:table-cell table:number-columns-repeated="16369"/>
        </table:table-row>
        <table:table-row table:style-name="ro2">
          <table:table-cell table:number-columns-repeated="2" table:style-name="ce1"/>
          <table:table-cell office:value-type="string" table:style-name="ce3">
            <text:p>Other capital</text:p>
          </table:table-cell>
          <table:table-cell office:value-type="float" office:value="129098" table:number-columns-spanned="2" table:number-rows-spanned="1" table:style-name="ce26">
            <text:p>129,098</text:p>
          </table:table-cell>
          <table:covered-table-cell/>
          <table:table-cell office:value-type="float" office:value="-38453" table:number-columns-spanned="2" table:number-rows-spanned="1" table:style-name="ce26">
            <text:p>(38,453)</text:p>
          </table:table-cell>
          <table:covered-table-cell/>
          <table:table-cell office:value-type="float" office:value="616603" table:number-columns-spanned="2" table:number-rows-spanned="1" table:style-name="ce26">
            <text:p>616,603</text:p>
          </table:table-cell>
          <table:covered-table-cell/>
          <table:table-cell office:value-type="float" office:value="-5413" table:number-columns-spanned="2" table:number-rows-spanned="1" table:style-name="ce26">
            <text:p>(5,413)</text:p>
          </table:table-cell>
          <table:covered-table-cell/>
          <table:table-cell office:value-type="float" office:value="-9846" table:number-columns-spanned="2" table:number-rows-spanned="1" table:style-name="ce33">
            <text:p>(9,846)</text:p>
          </table:table-cell>
          <table:covered-table-cell/>
          <table:table-cell office:value-type="float" office:value="29382" table:number-columns-spanned="2" table:number-rows-spanned="1" table:style-name="ce26">
            <text:p>29,382</text:p>
          </table:table-cell>
          <table:covered-table-cell/>
          <table:table-cell table:number-columns-repeated="16369"/>
        </table:table-row>
        <table:table-row table:style-name="ro3">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20"/>
          <table:covered-table-cell/>
          <table:table-cell table:number-columns-spanned="2" table:number-rows-spanned="1" table:style-name="ce13"/>
          <table:covered-table-cell/>
          <table:table-cell table:number-columns-repeated="16369"/>
        </table:table-row>
        <table:table-row table:style-name="ro4">
          <table:table-cell table:number-columns-repeated="2" table:style-name="ce1"/>
          <table:table-cell office:value-type="string" table:style-name="ce2">
            <text:p>Total Capital Budget</text:p>
          </table:table-cell>
          <table:table-cell office:value-type="float" office:value="8493236" table:number-columns-spanned="2" table:number-rows-spanned="1" table:style-name="ce28">
            <text:p>8,493,236</text:p>
          </table:table-cell>
          <table:covered-table-cell/>
          <table:table-cell office:value-type="float" office:value="10734564" table:number-columns-spanned="2" table:number-rows-spanned="1" table:style-name="ce28">
            <text:p>10,734,564</text:p>
          </table:table-cell>
          <table:covered-table-cell/>
          <table:table-cell office:value-type="float" office:value="9261006" table:number-columns-spanned="2" table:number-rows-spanned="1" table:style-name="ce28">
            <text:p>9,261,006</text:p>
          </table:table-cell>
          <table:covered-table-cell/>
          <table:table-cell office:value-type="float" office:value="10642327" table:number-columns-spanned="2" table:number-rows-spanned="1" table:style-name="ce28">
            <text:p>10,642,327</text:p>
          </table:table-cell>
          <table:covered-table-cell/>
          <table:table-cell office:value-type="float" office:value="11091017" table:number-columns-spanned="2" table:number-rows-spanned="1" table:style-name="ce30">
            <text:p>11,091,017</text:p>
          </table:table-cell>
          <table:covered-table-cell/>
          <table:table-cell office:value-type="float" office:value="14172560" table:number-columns-spanned="2" table:number-rows-spanned="1" table:style-name="ce28">
            <text:p>14,172,560</text:p>
          </table:table-cell>
          <table:covered-table-cell/>
          <table:table-cell table:number-columns-repeated="16369"/>
        </table:table-row>
        <table:table-row table:style-name="ro4">
          <table:table-cell office:value-type="string" table:number-columns-spanned="3" table:number-rows-spanned="1" table:style-name="ce32">
            <text:p><text:s/></text:p>
          </table:table-cell>
          <table:covered-table-cell table:number-columns-repeated="2"/>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4"/>
          <table:covered-table-cell/>
          <table:table-cell table:number-columns-spanned="2" table:number-rows-spanned="1" table:style-name="ce75"/>
          <table:covered-table-cell/>
          <table:table-cell table:number-columns-spanned="2" table:number-rows-spanned="1" table:style-name="ce74"/>
          <table:covered-table-cell/>
          <table:table-cell table:number-columns-repeated="16369"/>
        </table:table-row>
        <table:table-row table:style-name="ro3">
          <table:table-cell table:number-columns-repeated="2" table:style-name="ce5"/>
          <table:table-cell office:value-type="string" table:style-name="ce6">
            <text:p>Total departmental spending<text:span text:style-name="T3"><text:s/>3</text:span></text:p>
          </table:table-cell>
          <table:table-cell office:value-type="float" office:value="102547371" table:number-columns-spanned="2" table:number-rows-spanned="1" table:style-name="ce76">
            <text:p>102,547,371</text:p>
          </table:table-cell>
          <table:covered-table-cell/>
          <table:table-cell office:value-type="float" office:value="15804529" table:number-columns-spanned="2" table:number-rows-spanned="1" table:style-name="ce76">
            <text:p>15,804,529</text:p>
          </table:table-cell>
          <table:covered-table-cell/>
          <table:table-cell office:value-type="float" office:value="81435166" table:number-columns-spanned="2" table:number-rows-spanned="1" table:style-name="ce76">
            <text:p>81,435,166</text:p>
          </table:table-cell>
          <table:covered-table-cell/>
          <table:table-cell office:value-type="float" office:value="-92444763" table:number-columns-spanned="2" table:number-rows-spanned="1" table:style-name="ce23">
            <text:p>(92,444,763)</text:p>
          </table:table-cell>
          <table:covered-table-cell/>
          <table:table-cell office:value-type="float" office:value="27936927" table:number-columns-spanned="2" table:number-rows-spanned="1" table:style-name="ce77">
            <text:p>27,936,927</text:p>
          </table:table-cell>
          <table:covered-table-cell/>
          <table:table-cell office:value-type="float" office:value="44477592" table:number-columns-spanned="2" table:number-rows-spanned="1" table:style-name="ce76">
            <text:p>44,477,592</text:p>
          </table:table-cell>
          <table:covered-table-cell/>
          <table:table-cell table:number-columns-repeated="16369"/>
        </table:table-row>
        <table:table-row table:style-name="ro2">
          <table:table-cell office:value-type="string" table:number-columns-spanned="3" table:number-rows-spanned="1" table:style-name="ce15">
            <text:p>Of which:<text:s/></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7"/>
          <table:covered-table-cell/>
          <table:table-cell table:number-columns-spanned="2" table:number-rows-spanned="1" table:style-name="ce16"/>
          <table:covered-table-cell/>
          <table:table-cell table:number-columns-repeated="16369"/>
        </table:table-row>
        <table:table-row table:style-name="ro2">
          <table:table-cell table:number-columns-repeated="2" table:style-name="ce1"/>
          <table:table-cell office:value-type="string" table:style-name="ce3">
            <text:p>Total DEL</text:p>
          </table:table-cell>
          <table:table-cell office:value-type="float" office:value="12348054" table:number-columns-spanned="2" table:number-rows-spanned="1" table:style-name="ce18">
            <text:p>12,348,054</text:p>
          </table:table-cell>
          <table:covered-table-cell/>
          <table:table-cell office:value-type="float" office:value="12355667" table:number-columns-spanned="2" table:number-rows-spanned="1" table:style-name="ce18">
            <text:p>12,355,667</text:p>
          </table:table-cell>
          <table:covered-table-cell/>
          <table:table-cell office:value-type="float" office:value="11905316" table:number-columns-spanned="2" table:number-rows-spanned="1" table:style-name="ce18">
            <text:p>11,905,316</text:p>
          </table:table-cell>
          <table:covered-table-cell/>
          <table:table-cell office:value-type="float" office:value="11889328" table:number-columns-spanned="2" table:number-rows-spanned="1" table:style-name="ce18">
            <text:p>11,889,328</text:p>
          </table:table-cell>
          <table:covered-table-cell/>
          <table:table-cell office:value-type="float" office:value="13734822" table:number-columns-spanned="2" table:number-rows-spanned="1" table:style-name="ce19">
            <text:p>13,734,822</text:p>
          </table:table-cell>
          <table:covered-table-cell/>
          <table:table-cell office:value-type="float" office:value="29126971" table:number-columns-spanned="2" table:number-rows-spanned="1" table:style-name="ce18">
            <text:p>29,126,971</text:p>
          </table:table-cell>
          <table:covered-table-cell/>
          <table:table-cell table:number-columns-repeated="16369" table:style-name="ce1"/>
        </table:table-row>
        <table:table-row table:style-name="ro2">
          <table:table-cell table:number-columns-repeated="2" table:style-name="ce1"/>
          <table:table-cell office:value-type="string" table:style-name="ce3">
            <text:p>Total AME</text:p>
          </table:table-cell>
          <table:table-cell office:value-type="float" office:value="90199317" table:number-columns-spanned="2" table:number-rows-spanned="1" table:style-name="ce18">
            <text:p>90,199,317</text:p>
          </table:table-cell>
          <table:covered-table-cell/>
          <table:table-cell office:value-type="float" office:value="3448862" table:number-columns-spanned="2" table:number-rows-spanned="1" table:style-name="ce18">
            <text:p>3,448,862</text:p>
          </table:table-cell>
          <table:covered-table-cell/>
          <table:table-cell office:value-type="float" office:value="69529850" table:number-columns-spanned="2" table:number-rows-spanned="1" table:style-name="ce18">
            <text:p>69,529,850</text:p>
          </table:table-cell>
          <table:covered-table-cell/>
          <table:table-cell office:value-type="float" office:value="-104334091" table:number-columns-spanned="2" table:number-rows-spanned="1" table:style-name="ce26">
            <text:p>(104,334,091)</text:p>
          </table:table-cell>
          <table:covered-table-cell/>
          <table:table-cell office:value-type="float" office:value="14202105" table:number-columns-spanned="2" table:number-rows-spanned="1" table:style-name="ce19">
            <text:p>14,202,105</text:p>
          </table:table-cell>
          <table:covered-table-cell/>
          <table:table-cell office:value-type="float" office:value="15350621" table:number-columns-spanned="2" table:number-rows-spanned="1" table:style-name="ce18">
            <text:p>15,350,621</text:p>
          </table:table-cell>
          <table:covered-table-cell/>
          <table:table-cell table:number-columns-repeated="2" table:style-name="ce1"/>
          <table:table-cell table:style-name="ce10"/>
          <table:table-cell table:number-columns-repeated="16366"/>
        </table:table-row>
        <table:table-row table:style-name="ro5">
          <table:table-cell table:number-columns-repeated="11" table:style-name="ce1"/>
          <table:table-cell table:number-columns-repeated="2" table:style-name="ce11"/>
          <table:table-cell table:number-columns-repeated="16371" table:style-name="ce1"/>
        </table:table-row>
        <table:table-row table:style-name="ro2">
          <table:table-cell office:value-type="string" table:number-columns-spanned="15" table:number-rows-spanned="1" table:style-name="ce12">
            <text:p>1<text:span text:style-name="T5"><text:s/>Includes impairments</text:span></text:p>
          </table:table-cell>
          <table:covered-table-cell table:number-columns-repeated="14"/>
          <table:table-cell table:number-columns-repeated="16369" table:style-name="ce1"/>
        </table:table-row>
        <table:table-row table:style-name="ro2">
          <table:table-cell office:value-type="string" table:number-columns-spanned="15" table:number-rows-spanned="2" table:style-name="ce14">
            <text:p>2<text:span text:style-name="T5"><text:s/>Pension schemes report under FRS 17 accounting requirements. <text:s/>These figures therefore include cash payments made and contributions received, as well as certain non-cash items</text:span></text:p>
          </table:table-cell>
          <table:covered-table-cell table:number-columns-repeated="14"/>
          <table:table-cell table:number-columns-repeated="16369" table:style-name="ce1"/>
        </table:table-row>
        <table:table-row table:style-name="ro5">
          <table:covered-table-cell/>
          <table:covered-table-cell table:number-columns-repeated="14"/>
          <table:table-cell table:number-columns-repeated="16369" table:style-name="ce1"/>
        </table:table-row>
        <table:table-row table:style-name="ro2">
          <table:table-cell office:value-type="string" table:number-columns-spanned="15" table:number-rows-spanned="3" table:style-name="ce14">
            <text:p>3<text:span text:style-name="T5"><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14"/>
          <table:table-cell table:number-columns-repeated="16369" table:style-name="ce1"/>
        </table:table-row>
        <table:table-row table:number-rows-repeated="2" table:style-name="ro5">
          <table:covered-table-cell/>
          <table:covered-table-cell table:number-columns-repeated="14"/>
          <table:table-cell table:number-columns-repeated="16369" table:style-name="ce1"/>
        </table:table-row>
        <table:table-row table:style-name="ro5">
          <table:table-cell office:value-type="string" table:number-columns-spanned="15" table:number-rows-spanned="2" table:style-name="ce60">
            <text:p>* Figures for Plans for staff costs and purchase of goods and services, which include assumptions on future price and pay movements, are redacted in line with HMT guidance.</text:p>
          </table:table-cell>
          <table:covered-table-cell table:number-columns-repeated="14"/>
          <table:table-cell table:number-columns-repeated="16369" table:style-name="ce1"/>
        </table:table-row>
        <table:table-row table:style-name="ro5">
          <table:covered-table-cell/>
          <table:covered-table-cell table:number-columns-repeated="14"/>
          <table:table-cell table:number-columns-repeated="16369" table:style-name="ce1"/>
        </table:table-row>
        <table:table-row table:style-name="ro5">
          <table:table-cell table:number-columns-repeated="16384"/>
        </table:table-row>
        <table:table-row table:style-name="ro5">
          <table:table-cell office:value-type="string" table:style-name="ce9">
            <text:p>Notes:-</text:p>
          </table:table-cell>
          <table:table-cell table:number-columns-repeated="14" table:style-name="ce7"/>
          <table:table-cell table:number-columns-repeated="16369" table:style-name="ce1"/>
        </table:table-row>
        <table:table-row table:style-name="ro5">
          <table:table-cell table:number-columns-repeated="15" table:style-name="ce7"/>
          <table:table-cell table:number-columns-repeated="16369" table:style-name="ce1"/>
        </table:table-row>
        <table:table-row table:style-name="ro6">
          <table:table-cell office:value-type="string" table:number-columns-spanned="15" table:number-rows-spanned="1" table:style-name="ce61">
            <text:p>2019-20 outturn figures differ slightly from those shown in the Statement of Parliamentary Supply as this table includes a Prior Period Adjustment for Fleetbank Funding and BIS (Postal Services Act 2011) Company Limited due to an update in the classification of transactions.</text:p>
          </table:table-cell>
          <table:covered-table-cell table:number-columns-repeated="14"/>
          <table:table-cell table:number-columns-repeated="16369" table:style-name="ce7"/>
        </table:table-row>
        <table:table-row table:style-name="ro7">
          <table:table-cell office:value-type="string" table:number-columns-spanned="15" table:number-rows-spanned="1" table:style-name="ce61">
            <text:p>2019-20 outturn figures differ slightly between lines from those shown in the Statement of Parliamentary Supply as expenditure for Insolvency Service is shown here against Promote competitive markets and responsible business practices to reflect current Estimate strutures, but was recorded against Government as Shareholder in the 2019-20 Estimate.</text:p>
          </table:table-cell>
          <table:covered-table-cell table:number-columns-repeated="14"/>
          <table:table-cell table:number-columns-repeated="16369" table:style-name="ce7"/>
        </table:table-row>
        <table:table-row table:style-name="ro2">
          <table:table-cell office:value-type="string" table:number-columns-spanned="15" table:number-rows-spanned="1" table:style-name="ce61">
            <text:p>The large increase in spend in 2020-21 on Deliver an ambitious industrial strategy Resource DEL is due to the COVID-19 Business Support Grants.</text:p>
          </table:table-cell>
          <table:covered-table-cell table:number-columns-repeated="14"/>
          <table:table-cell table:number-columns-repeated="16369" table:style-name="ce7"/>
        </table:table-row>
        <table:table-row table:style-name="ro2">
          <table:table-cell office:value-type="string" table:number-columns-spanned="15" table:number-rows-spanned="1" table:style-name="ce61">
            <text:p>The large increase in spend in 2015-16 on Delivering affordable energy for households and businesses Resource DEL is due to the Government Electricity Rebate.</text:p>
          </table:table-cell>
          <table:covered-table-cell table:number-columns-repeated="14"/>
          <table:table-cell table:number-columns-repeated="16369"/>
        </table:table-row>
        <table:table-row table:style-name="ro7">
          <table:table-cell office:value-type="string" table:number-columns-spanned="15" table:number-rows-spanned="1" table:style-name="ce61">
            <text:p>Resource DEL expenditure for Nuclear Safeguards Development is shown separately in 2017-18 as this expenditure was funded through a Contingencies Fund advance, pending passage of the Nuclear Safeguards Bill through Parliament. Repayment of that advance in 2018-19 was made against Capability DEL, offset by the credit shown against Nuclear Safeguards Development.</text:p>
          </table:table-cell>
          <table:covered-table-cell table:number-columns-repeated="14"/>
          <table:table-cell table:number-columns-repeated="16369"/>
        </table:table-row>
        <table:table-row table:style-name="ro5">
          <table:table-cell office:value-type="string" table:number-columns-spanned="15" table:number-rows-spanned="1" table:style-name="ce61">
            <text:p>The receipt in 2018-19 against Managing our energy legacy safely and responsibly (CFER) Resource DEL relates to income from coal pension scheme surpluses.</text:p>
          </table:table-cell>
          <table:covered-table-cell table:number-columns-repeated="14"/>
          <table:table-cell table:number-columns-repeated="16369"/>
        </table:table-row>
        <table:table-row table:style-name="ro8">
          <table:table-cell office:value-type="string" table:number-columns-spanned="15" table:number-rows-spanned="1" table:style-name="ce61">
            <text:p>The increase in spend in 2016-17 and 2017-18 against Science and Research Capital DEL and decrease against Science and Research (ALB) Capital DEL reflects the reclassification of expenditure for the Higher Education Funding Council for England (HEFCE) for Science and Research following the Machinery of Government transfer of HEFCE to the Department for Education. With effect from 2018-19 this expenditure falls under Research England as part of UKRI, under Science and Research (ALB).</text:p>
          </table:table-cell>
          <table:covered-table-cell table:number-columns-repeated="14"/>
          <table:table-cell table:number-columns-repeated="16369"/>
        </table:table-row>
        <table:table-row table:style-name="ro9">
          <table:table-cell office:value-type="string" table:number-columns-spanned="15" table:number-rows-spanned="1" table:style-name="ce61">
            <text:p>The figures for Depreciation in Resource AME include the movement in fair value for Contracts for Difference, shown against Taking action on climate change and decarbonisation and Taking action on climate change and decarbonisation (ALB).</text:p>
          </table:table-cell>
          <table:covered-table-cell table:number-columns-repeated="14"/>
          <table:table-cell table:number-columns-repeated="16369"/>
        </table:table-row>
        <table:table-row table:style-name="ro10">
          <table:table-cell office:value-type="string" table:number-columns-spanned="15" table:number-rows-spanned="1" table:style-name="ce61">
            <text:p>The large movements in take up of provisions within Resource AME in 2015-16, 2017-18 and 2018-19 is due to <text:s/>movements in the long term discount rate for provisions. This largely impacts the lines for Nuclear Decommissioning Authority and Managing our energy legacy safely and responsibly (ALB).</text:p>
          </table:table-cell>
          <table:covered-table-cell table:number-columns-repeated="14"/>
          <table:table-cell table:number-columns-repeated="16369"/>
        </table:table-row>
        <table:table-row table:style-name="ro5">
          <table:table-cell office:value-type="string" table:number-columns-spanned="15" table:number-rows-spanned="1" table:style-name="ce61">
            <text:p>The receipt in 2017-18 against Government as Shareholder (CFER) Capital AME reflects the proceeds from the sale of the Green Investment Bank.</text:p>
          </table:table-cell>
          <table:covered-table-cell table:number-columns-repeated="14"/>
          <table:table-cell table:number-columns-repeated="16369"/>
        </table:table-row>
        <table:table-row table:style-name="ro11">
          <table:table-cell office:value-type="string" table:number-columns-spanned="15" table:number-rows-spanned="1" table:style-name="ce62">
            <text:p>In their role as administrator of the Government's GB Renewable Heat Incentive scheme, Ofgem made payments to scheme participants totalling £846,091,674.27 in the financial year 2019-20. <text:s/>Based on Ofgem's sampling of the population and subject to our detailed assumptions, we can be 95% confident that the estimated value of error for GB Renewable Heat Incentive scheme payments made or accrued in the financial year 2019-20 is between the upper and lower limits of £12,886,310 and £21,780,552. Based on the same assumptions, the most likely estimated value of error for the same period is £17,333,431. This is less than 3 per cent of scheme spend in 2019-20.</text:p>
          </table:table-cell>
          <table:covered-table-cell table:number-columns-repeated="14"/>
          <table:table-cell table:number-columns-repeated="16369"/>
        </table:table-row>
        <table:table-row table:number-rows-repeated="1048391" table:style-name="ro5">
          <table:table-cell table:number-columns-repeated="16384"/>
        </table:table-row>
      </table:table>
      <table:table table:name="Administration_budget_1" table:style-name="ta1">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3" table:default-cell-style-name="ce7"/>
        <table:table-column table:style-name="co4" table:default-cell-style-name="ce7"/>
        <table:table-column table:style-name="co6" table:number-columns-repeated="16369" table:default-cell-style-name="ce7"/>
        <table:table-row table:style-name="ro1">
          <table:table-cell office:value-type="string" table:number-columns-spanned="15" table:number-rows-spanned="1" table:style-name="ce54">
            <text:p>DEPARTMENT FOR BUSINESS, ENERGY AND INDUSTRIAL STRATEGY<text:s/></text:p>
          </table:table-cell>
          <table:covered-table-cell table:number-columns-repeated="14"/>
          <table:table-cell table:number-columns-repeated="16369"/>
        </table:table-row>
        <table:table-row table:style-name="ro2">
          <table:table-cell office:value-type="string" table:number-columns-spanned="15" table:number-rows-spanned="1" table:style-name="ce53">
            <text:p>Administration budget, 2015-16 to 2020-21</text:p>
          </table:table-cell>
          <table:covered-table-cell table:number-columns-repeated="14"/>
          <table:table-cell table:number-columns-repeated="16369"/>
        </table:table-row>
        <table:table-row table:style-name="ro3">
          <table:table-cell office:value-type="string" table:number-columns-spanned="15" table:number-rows-spanned="1" table:style-name="ce52">
            <text:p>£'000</text:p>
          </table:table-cell>
          <table:covered-table-cell table:number-columns-repeated="14"/>
          <table:table-cell table:number-columns-repeated="16369"/>
        </table:table-row>
        <table:table-row table:style-name="ro2">
          <table:table-cell table:number-columns-repeated="3" table:style-name="ce7"/>
          <table:table-cell office:value-type="string" table:number-columns-spanned="2" table:number-rows-spanned="1" table:style-name="ce56">
            <text:p>2015-16</text:p>
          </table:table-cell>
          <table:covered-table-cell/>
          <table:table-cell office:value-type="string" table:number-columns-spanned="2" table:number-rows-spanned="1" table:style-name="ce56">
            <text:p>2016-17</text:p>
          </table:table-cell>
          <table:covered-table-cell/>
          <table:table-cell office:value-type="string" table:number-columns-spanned="2" table:number-rows-spanned="1" table:style-name="ce56">
            <text:p>2017-18</text:p>
          </table:table-cell>
          <table:covered-table-cell/>
          <table:table-cell office:value-type="string" table:number-columns-spanned="2" table:number-rows-spanned="1" table:style-name="ce56">
            <text:p>2018-19</text:p>
          </table:table-cell>
          <table:covered-table-cell/>
          <table:table-cell office:value-type="string" table:number-columns-spanned="2" table:number-rows-spanned="1" table:style-name="ce56">
            <text:p>2019-20</text:p>
          </table:table-cell>
          <table:covered-table-cell/>
          <table:table-cell office:value-type="string" table:number-columns-spanned="2" table:number-rows-spanned="1" table:style-name="ce56">
            <text:p>2020-21</text:p>
          </table:table-cell>
          <table:covered-table-cell/>
          <table:table-cell table:number-columns-repeated="16369"/>
        </table:table-row>
        <table:table-row table:style-name="ro3">
          <table:table-cell table:number-columns-repeated="3" table:style-name="ce7"/>
          <table:table-cell office:value-type="string" table:number-columns-spanned="2" table:number-rows-spanned="1" table:style-name="ce63">
            <text:p>OUTTURN</text:p>
          </table:table-cell>
          <table:covered-table-cell/>
          <table:table-cell office:value-type="string" table:number-columns-spanned="2" table:number-rows-spanned="1" table:style-name="ce63">
            <text:p>OUTTURN</text:p>
          </table:table-cell>
          <table:covered-table-cell/>
          <table:table-cell office:value-type="string" table:number-columns-spanned="2" table:number-rows-spanned="1" table:style-name="ce63">
            <text:p>OUTTURN</text:p>
          </table:table-cell>
          <table:covered-table-cell/>
          <table:table-cell office:value-type="string" table:number-columns-spanned="2" table:number-rows-spanned="1" table:style-name="ce63">
            <text:p>OUTTURN</text:p>
          </table:table-cell>
          <table:covered-table-cell/>
          <table:table-cell office:value-type="string" table:number-columns-spanned="2" table:number-rows-spanned="1" table:style-name="ce56">
            <text:p>OUTTURN</text:p>
          </table:table-cell>
          <table:covered-table-cell/>
          <table:table-cell office:value-type="string" table:number-columns-spanned="2" table:number-rows-spanned="1" table:style-name="ce63">
            <text:p>PLANS</text:p>
          </table:table-cell>
          <table:covered-table-cell/>
          <table:table-cell table:number-columns-repeated="16369"/>
        </table:table-row>
        <table:table-row table:style-name="ro2">
          <table:table-cell office:value-type="string" table:number-columns-spanned="3" table:number-rows-spanned="1" table:style-name="ce65">
            <text:p><text:s/></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9"/>
        </table:table-row>
        <table:table-row table:style-name="ro2">
          <table:table-cell office:value-type="string" table:number-columns-spanned="3" table:number-rows-spanned="1" table:style-name="ce64">
            <text:p>Resource DEL</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repeated="16369"/>
        </table:table-row>
        <table:table-row table:style-name="ro2">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repeated="16369"/>
        </table:table-row>
        <table:table-row table:style-name="ro2">
          <table:table-cell table:number-columns-repeated="2" table:style-name="ce7"/>
          <table:table-cell office:value-type="string" table:style-name="ce8">
            <text:p>Deliver an ambitious industrial strategy</text:p>
          </table:table-cell>
          <table:table-cell office:value-type="float" office:value="583" table:number-columns-spanned="2" table:number-rows-spanned="1" table:style-name="ce18">
            <text:p>583</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7"/>
          <table:table-cell office:value-type="string" table:style-name="ce8">
            <text:p>Promote competitive markets and responsible business practices</text:p>
          </table:table-cell>
          <table:table-cell office:value-type="float" office:value="4703" table:number-columns-spanned="2" table:number-rows-spanned="1" table:style-name="ce18">
            <text:p>4,703</text:p>
          </table:table-cell>
          <table:covered-table-cell/>
          <table:table-cell office:value-type="float" office:value="5126" table:number-columns-spanned="2" table:number-rows-spanned="1" table:style-name="ce18">
            <text:p>5,126</text:p>
          </table:table-cell>
          <table:covered-table-cell/>
          <table:table-cell office:value-type="float" office:value="4690" table:number-columns-spanned="2" table:number-rows-spanned="1" table:style-name="ce18">
            <text:p>4,690</text:p>
          </table:table-cell>
          <table:covered-table-cell/>
          <table:table-cell office:value-type="float" office:value="4680" table:number-columns-spanned="2" table:number-rows-spanned="1" table:style-name="ce18">
            <text:p>4,680</text:p>
          </table:table-cell>
          <table:covered-table-cell/>
          <table:table-cell office:value-type="float" office:value="5093" table:number-columns-spanned="2" table:number-rows-spanned="1" table:style-name="ce19">
            <text:p>5,093</text:p>
          </table:table-cell>
          <table:covered-table-cell/>
          <table:table-cell office:value-type="float" office:value="1540" table:number-columns-spanned="2" table:number-rows-spanned="1" table:style-name="ce18">
            <text:p>1,540</text:p>
          </table:table-cell>
          <table:covered-table-cell/>
          <table:table-cell table:number-columns-repeated="16369"/>
        </table:table-row>
        <table:table-row table:style-name="ro2">
          <table:table-cell table:number-columns-repeated="2" table:style-name="ce7"/>
          <table:table-cell office:value-type="string" table:style-name="ce8">
            <text:p>Managing our energy legacy safely and responsibly</text:p>
          </table:table-cell>
          <table:table-cell office:value-type="float" office:value="0" table:number-columns-spanned="2" table:number-rows-spanned="1" table:style-name="ce18">
            <text:p>-</text:p>
          </table:table-cell>
          <table:covered-table-cell/>
          <table:table-cell office:value-type="float" office:value="-3801" table:number-columns-spanned="2" table:number-rows-spanned="1" table:style-name="ce26">
            <text:p>(3,801)</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7"/>
          <table:table-cell office:value-type="string" table:style-name="ce8">
            <text:p>Science and Research</text:p>
          </table:table-cell>
          <table:table-cell office:value-type="float" office:value="59" table:number-columns-spanned="2" table:number-rows-spanned="1" table:style-name="ce18">
            <text:p>59</text:p>
          </table:table-cell>
          <table:covered-table-cell/>
          <table:table-cell office:value-type="float" office:value="0" table:number-columns-spanned="2" table:number-rows-spanned="1" table:style-name="ce18">
            <text:p>-</text:p>
          </table:table-cell>
          <table:covered-table-cell/>
          <table:table-cell office:value-type="float" office:value="2" table:number-columns-spanned="2" table:number-rows-spanned="1" table:style-name="ce18">
            <text:p>2</text:p>
          </table:table-cell>
          <table:covered-table-cell/>
          <table:table-cell office:value-type="float" office:value="0" table:number-columns-spanned="2" table:number-rows-spanned="1" table:style-name="ce18">
            <text:p>-</text:p>
          </table:table-cell>
          <table:covered-table-cell/>
          <table:table-cell office:value-type="float" office:value="-2" table:number-columns-spanned="2" table:number-rows-spanned="1" table:style-name="ce26">
            <text:p>(2)</text:p>
          </table:table-cell>
          <table:covered-table-cell/>
          <table:table-cell office:value-type="float" office:value="398" table:number-columns-spanned="2" table:number-rows-spanned="1" table:style-name="ce18">
            <text:p>398</text:p>
          </table:table-cell>
          <table:covered-table-cell/>
          <table:table-cell table:number-columns-repeated="16369"/>
        </table:table-row>
        <table:table-row table:style-name="ro2">
          <table:table-cell table:number-columns-repeated="2" table:style-name="ce7"/>
          <table:table-cell office:value-type="string" table:style-name="ce8">
            <text:p>Capability</text:p>
          </table:table-cell>
          <table:table-cell office:value-type="float" office:value="327944" table:number-columns-spanned="2" table:number-rows-spanned="1" table:style-name="ce18">
            <text:p>327,944</text:p>
          </table:table-cell>
          <table:covered-table-cell/>
          <table:table-cell office:value-type="float" office:value="288546" table:number-columns-spanned="2" table:number-rows-spanned="1" table:style-name="ce18">
            <text:p>288,546</text:p>
          </table:table-cell>
          <table:covered-table-cell/>
          <table:table-cell office:value-type="float" office:value="280222" table:number-columns-spanned="2" table:number-rows-spanned="1" table:style-name="ce18">
            <text:p>280,222</text:p>
          </table:table-cell>
          <table:covered-table-cell/>
          <table:table-cell office:value-type="float" office:value="350166" table:number-columns-spanned="2" table:number-rows-spanned="1" table:style-name="ce18">
            <text:p>350,166</text:p>
          </table:table-cell>
          <table:covered-table-cell/>
          <table:table-cell office:value-type="float" office:value="384234" table:number-columns-spanned="2" table:number-rows-spanned="1" table:style-name="ce18">
            <text:p>384,234</text:p>
          </table:table-cell>
          <table:covered-table-cell/>
          <table:table-cell office:value-type="float" office:value="476969" table:number-columns-spanned="2" table:number-rows-spanned="1" table:style-name="ce18">
            <text:p>476,969</text:p>
          </table:table-cell>
          <table:covered-table-cell/>
          <table:table-cell table:number-columns-repeated="16369"/>
        </table:table-row>
        <table:table-row table:style-name="ro2">
          <table:table-cell table:number-columns-repeated="2" table:style-name="ce7"/>
          <table:table-cell office:value-type="string" table:style-name="ce8">
            <text:p>Promote competitive markets and responsible business practices (ALB) net</text:p>
          </table:table-cell>
          <table:table-cell office:value-type="float" office:value="8630" table:number-columns-spanned="2" table:number-rows-spanned="1" table:style-name="ce18">
            <text:p>8,630</text:p>
          </table:table-cell>
          <table:covered-table-cell/>
          <table:table-cell office:value-type="float" office:value="7362" table:number-columns-spanned="2" table:number-rows-spanned="1" table:style-name="ce18">
            <text:p>7,362</text:p>
          </table:table-cell>
          <table:covered-table-cell/>
          <table:table-cell office:value-type="float" office:value="8735" table:number-columns-spanned="2" table:number-rows-spanned="1" table:style-name="ce18">
            <text:p>8,735</text:p>
          </table:table-cell>
          <table:covered-table-cell/>
          <table:table-cell office:value-type="float" office:value="8783" table:number-columns-spanned="2" table:number-rows-spanned="1" table:style-name="ce18">
            <text:p>8,783</text:p>
          </table:table-cell>
          <table:covered-table-cell/>
          <table:table-cell office:value-type="float" office:value="7779" table:number-columns-spanned="2" table:number-rows-spanned="1" table:style-name="ce18">
            <text:p>7,779</text:p>
          </table:table-cell>
          <table:covered-table-cell/>
          <table:table-cell office:value-type="float" office:value="8669" table:number-columns-spanned="2" table:number-rows-spanned="1" table:style-name="ce18">
            <text:p>8,669</text:p>
          </table:table-cell>
          <table:covered-table-cell/>
          <table:table-cell table:number-columns-repeated="16369"/>
        </table:table-row>
        <table:table-row table:style-name="ro2">
          <table:table-cell table:number-columns-repeated="2" table:style-name="ce7"/>
          <table:table-cell office:value-type="string" table:style-name="ce8">
            <text:p>Taking action on climate change and decarbonisation (ALB) net</text:p>
          </table:table-cell>
          <table:table-cell office:value-type="float" office:value="3752" table:number-columns-spanned="2" table:number-rows-spanned="1" table:style-name="ce18">
            <text:p>3,752</text:p>
          </table:table-cell>
          <table:covered-table-cell/>
          <table:table-cell office:value-type="float" office:value="3535" table:number-columns-spanned="2" table:number-rows-spanned="1" table:style-name="ce18">
            <text:p>3,535</text:p>
          </table:table-cell>
          <table:covered-table-cell/>
          <table:table-cell office:value-type="float" office:value="3447" table:number-columns-spanned="2" table:number-rows-spanned="1" table:style-name="ce18">
            <text:p>3,447</text:p>
          </table:table-cell>
          <table:covered-table-cell/>
          <table:table-cell office:value-type="float" office:value="3353" table:number-columns-spanned="2" table:number-rows-spanned="1" table:style-name="ce18">
            <text:p>3,353</text:p>
          </table:table-cell>
          <table:covered-table-cell/>
          <table:table-cell office:value-type="float" office:value="5354" table:number-columns-spanned="2" table:number-rows-spanned="1" table:style-name="ce18">
            <text:p>5,354</text:p>
          </table:table-cell>
          <table:covered-table-cell/>
          <table:table-cell office:value-type="float" office:value="5135" table:number-columns-spanned="2" table:number-rows-spanned="1" table:style-name="ce18">
            <text:p>5,135</text:p>
          </table:table-cell>
          <table:covered-table-cell/>
          <table:table-cell table:number-columns-repeated="16369"/>
        </table:table-row>
        <table:table-row table:style-name="ro2">
          <table:table-cell table:number-columns-repeated="2" table:style-name="ce7"/>
          <table:table-cell office:value-type="string" table:style-name="ce8">
            <text:p>Managing our energy legacy safely and responsibly (ALB) net</text:p>
          </table:table-cell>
          <table:table-cell office:value-type="float" office:value="10191" table:number-columns-spanned="2" table:number-rows-spanned="1" table:style-name="ce18">
            <text:p>10,191</text:p>
          </table:table-cell>
          <table:covered-table-cell/>
          <table:table-cell office:value-type="float" office:value="12104" table:number-columns-spanned="2" table:number-rows-spanned="1" table:style-name="ce18">
            <text:p>12,104</text:p>
          </table:table-cell>
          <table:covered-table-cell/>
          <table:table-cell office:value-type="float" office:value="7044" table:number-columns-spanned="2" table:number-rows-spanned="1" table:style-name="ce18">
            <text:p>7,044</text:p>
          </table:table-cell>
          <table:covered-table-cell/>
          <table:table-cell office:value-type="float" office:value="6912" table:number-columns-spanned="2" table:number-rows-spanned="1" table:style-name="ce18">
            <text:p>6,912</text:p>
          </table:table-cell>
          <table:covered-table-cell/>
          <table:table-cell office:value-type="float" office:value="4833" table:number-columns-spanned="2" table:number-rows-spanned="1" table:style-name="ce18">
            <text:p>4,833</text:p>
          </table:table-cell>
          <table:covered-table-cell/>
          <table:table-cell office:value-type="float" office:value="7941" table:number-columns-spanned="2" table:number-rows-spanned="1" table:style-name="ce18">
            <text:p>7,941</text:p>
          </table:table-cell>
          <table:covered-table-cell/>
          <table:table-cell table:number-columns-repeated="16369"/>
        </table:table-row>
        <table:table-row table:style-name="ro2">
          <table:table-cell table:number-columns-repeated="2" table:style-name="ce7"/>
          <table:table-cell office:value-type="string" table:style-name="ce8">
            <text:p>Science and Research (ALB) net</text:p>
          </table:table-cell>
          <table:table-cell office:value-type="float" office:value="4685" table:number-columns-spanned="2" table:number-rows-spanned="1" table:style-name="ce18">
            <text:p>4,685</text:p>
          </table:table-cell>
          <table:covered-table-cell/>
          <table:table-cell office:value-type="float" office:value="986" table:number-columns-spanned="2" table:number-rows-spanned="1" table:style-name="ce18">
            <text:p>986</text:p>
          </table:table-cell>
          <table:covered-table-cell/>
          <table:table-cell office:value-type="float" office:value="3371" table:number-columns-spanned="2" table:number-rows-spanned="1" table:style-name="ce18">
            <text:p>3,371</text:p>
          </table:table-cell>
          <table:covered-table-cell/>
          <table:table-cell office:value-type="float" office:value="5547" table:number-columns-spanned="2" table:number-rows-spanned="1" table:style-name="ce18">
            <text:p>5,547</text:p>
          </table:table-cell>
          <table:covered-table-cell/>
          <table:table-cell office:value-type="float" office:value="7410" table:number-columns-spanned="2" table:number-rows-spanned="1" table:style-name="ce18">
            <text:p>7,410</text:p>
          </table:table-cell>
          <table:covered-table-cell/>
          <table:table-cell office:value-type="float" office:value="4300" table:number-columns-spanned="2" table:number-rows-spanned="1" table:style-name="ce18">
            <text:p>4,300</text:p>
          </table:table-cell>
          <table:covered-table-cell/>
          <table:table-cell table:number-columns-repeated="16369"/>
        </table:table-row>
        <table:table-row table:style-name="ro2">
          <table:table-cell table:number-columns-repeated="2" table:style-name="ce7"/>
          <table:table-cell office:value-type="string" table:style-name="ce8">
            <text:p>Capability (ALB) net</text:p>
          </table:table-cell>
          <table:table-cell office:value-type="float" office:value="39218" table:number-columns-spanned="2" table:number-rows-spanned="1" table:style-name="ce18">
            <text:p>39,218</text:p>
          </table:table-cell>
          <table:covered-table-cell/>
          <table:table-cell office:value-type="float" office:value="39818" table:number-columns-spanned="2" table:number-rows-spanned="1" table:style-name="ce18">
            <text:p>39,818</text:p>
          </table:table-cell>
          <table:covered-table-cell/>
          <table:table-cell office:value-type="float" office:value="33635" table:number-columns-spanned="2" table:number-rows-spanned="1" table:style-name="ce18">
            <text:p>33,635</text:p>
          </table:table-cell>
          <table:covered-table-cell/>
          <table:table-cell office:value-type="float" office:value="30475" table:number-columns-spanned="2" table:number-rows-spanned="1" table:style-name="ce18">
            <text:p>30,475</text:p>
          </table:table-cell>
          <table:covered-table-cell/>
          <table:table-cell office:value-type="float" office:value="34693" table:number-columns-spanned="2" table:number-rows-spanned="1" table:style-name="ce18">
            <text:p>34,693</text:p>
          </table:table-cell>
          <table:covered-table-cell/>
          <table:table-cell office:value-type="float" office:value="1500" table:number-columns-spanned="2" table:number-rows-spanned="1" table:style-name="ce18">
            <text:p>1,500</text:p>
          </table:table-cell>
          <table:covered-table-cell/>
          <table:table-cell table:number-columns-repeated="16369"/>
        </table:table-row>
        <table:table-row table:style-name="ro2">
          <table:table-cell table:number-columns-repeated="2" table:style-name="ce7"/>
          <table:table-cell office:value-type="string" table:style-name="ce8">
            <text:p>Government as Shareholder (ALB) net</text:p>
          </table:table-cell>
          <table:table-cell office:value-type="float" office:value="251" table:number-columns-spanned="2" table:number-rows-spanned="1" table:style-name="ce18">
            <text:p>251</text:p>
          </table:table-cell>
          <table:covered-table-cell/>
          <table:table-cell office:value-type="float" office:value="162" table:number-columns-spanned="2" table:number-rows-spanned="1" table:style-name="ce18">
            <text:p>162</text:p>
          </table:table-cell>
          <table:covered-table-cell/>
          <table:table-cell office:value-type="float" office:value="27" table:number-columns-spanned="2" table:number-rows-spanned="1" table:style-name="ce18">
            <text:p>27</text:p>
          </table:table-cell>
          <table:covered-table-cell/>
          <table:table-cell office:value-type="float" office:value="62" table:number-columns-spanned="2" table:number-rows-spanned="1" table:style-name="ce18">
            <text:p>62</text:p>
          </table:table-cell>
          <table:covered-table-cell/>
          <table:table-cell office:value-type="float" office:value="105" table:number-columns-spanned="2" table:number-rows-spanned="1" table:style-name="ce18">
            <text:p>105</text:p>
          </table:table-cell>
          <table:covered-table-cell/>
          <table:table-cell office:value-type="float" office:value="1937" table:number-columns-spanned="2" table:number-rows-spanned="1" table:style-name="ce18">
            <text:p>1,937</text:p>
          </table:table-cell>
          <table:covered-table-cell/>
          <table:table-cell table:number-columns-repeated="16369"/>
        </table:table-row>
        <table:table-row table:style-name="ro2">
          <table:table-cell table:number-columns-repeated="2" table:style-name="ce7"/>
          <table:table-cell office:value-type="string" table:style-name="ce8">
            <text:p>NDA and SLC expenditure (ALB) net</text:p>
          </table:table-cell>
          <table:table-cell office:value-type="float" office:value="34992" table:number-columns-spanned="2" table:number-rows-spanned="1" table:style-name="ce18">
            <text:p>34,992</text:p>
          </table:table-cell>
          <table:covered-table-cell/>
          <table:table-cell office:value-type="float" office:value="38195" table:number-columns-spanned="2" table:number-rows-spanned="1" table:style-name="ce18">
            <text:p>38,195</text:p>
          </table:table-cell>
          <table:covered-table-cell/>
          <table:table-cell office:value-type="float" office:value="42121" table:number-columns-spanned="2" table:number-rows-spanned="1" table:style-name="ce18">
            <text:p>42,121</text:p>
          </table:table-cell>
          <table:covered-table-cell/>
          <table:table-cell office:value-type="float" office:value="50612" table:number-columns-spanned="2" table:number-rows-spanned="1" table:style-name="ce18">
            <text:p>50,612</text:p>
          </table:table-cell>
          <table:covered-table-cell/>
          <table:table-cell office:value-type="float" office:value="52929" table:number-columns-spanned="2" table:number-rows-spanned="1" table:style-name="ce18">
            <text:p>52,929</text:p>
          </table:table-cell>
          <table:covered-table-cell/>
          <table:table-cell office:value-type="float" office:value="65000" table:number-columns-spanned="2" table:number-rows-spanned="1" table:style-name="ce18">
            <text:p>65,000</text:p>
          </table:table-cell>
          <table:covered-table-cell/>
          <table:table-cell table:number-columns-repeated="16369"/>
        </table:table-row>
        <table:table-row table:style-name="ro3">
          <table:table-cell office:value-type="string" table:number-columns-spanned="3" table:number-rows-spanned="1" table:style-name="ce32">
            <text:p><text:s/></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repeated="16369"/>
        </table:table-row>
        <table:table-row table:style-name="ro3">
          <table:table-cell office:value-type="string" table:number-columns-spanned="3" table:number-rows-spanned="1" table:style-name="ce78">
            <text:p>Total administration budget</text:p>
          </table:table-cell>
          <table:covered-table-cell table:number-columns-repeated="2"/>
          <table:table-cell office:value-type="float" office:value="435008" table:number-columns-spanned="2" table:number-rows-spanned="1" table:style-name="ce49">
            <text:p>435,008</text:p>
          </table:table-cell>
          <table:covered-table-cell/>
          <table:table-cell office:value-type="float" office:value="392033" table:number-columns-spanned="2" table:number-rows-spanned="1" table:style-name="ce49">
            <text:p>392,033</text:p>
          </table:table-cell>
          <table:covered-table-cell/>
          <table:table-cell office:value-type="float" office:value="383294" table:number-columns-spanned="2" table:number-rows-spanned="1" table:style-name="ce49">
            <text:p>383,294</text:p>
          </table:table-cell>
          <table:covered-table-cell/>
          <table:table-cell office:value-type="float" office:value="460590" table:number-columns-spanned="2" table:number-rows-spanned="1" table:style-name="ce49">
            <text:p>460,590</text:p>
          </table:table-cell>
          <table:covered-table-cell/>
          <table:table-cell office:value-type="float" office:value="502428" table:number-columns-spanned="2" table:number-rows-spanned="1" table:style-name="ce70">
            <text:p>502,428</text:p>
          </table:table-cell>
          <table:covered-table-cell/>
          <table:table-cell office:value-type="float" office:value="573389" table:number-columns-spanned="2" table:number-rows-spanned="1" table:style-name="ce49">
            <text:p>573,389</text:p>
          </table:table-cell>
          <table:covered-table-cell/>
          <table:table-cell table:number-columns-repeated="16369"/>
        </table:table-row>
        <table:table-row table:style-name="ro2">
          <table:table-cell office:value-type="string" table:number-columns-spanned="3" table:number-rows-spanned="1" table:style-name="ce15">
            <text:p>Of which:</text:p>
          </table:table-cell>
          <table:covered-table-cell table:number-columns-repeated="2"/>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3"/>
          <table:covered-table-cell/>
          <table:table-cell table:number-columns-spanned="2" table:number-rows-spanned="1" table:style-name="ce17"/>
          <table:covered-table-cell/>
          <table:table-cell table:number-columns-spanned="2" table:number-rows-spanned="1" table:style-name="ce13"/>
          <table:covered-table-cell/>
          <table:table-cell table:number-columns-repeated="16369"/>
        </table:table-row>
        <table:table-row table:style-name="ro2">
          <table:table-cell table:number-columns-repeated="2" table:style-name="ce7"/>
          <table:table-cell office:value-type="string" table:style-name="ce8">
            <text:p>Staff costs</text:p>
          </table:table-cell>
          <table:table-cell office:value-type="float" office:value="365590" table:number-columns-spanned="2" table:number-rows-spanned="1" table:style-name="ce18">
            <text:p>365,590</text:p>
          </table:table-cell>
          <table:covered-table-cell/>
          <table:table-cell office:value-type="float" office:value="329069" table:number-columns-spanned="2" table:number-rows-spanned="1" table:style-name="ce18">
            <text:p>329,069</text:p>
          </table:table-cell>
          <table:covered-table-cell/>
          <table:table-cell office:value-type="float" office:value="326207" table:number-columns-spanned="2" table:number-rows-spanned="1" table:style-name="ce18">
            <text:p>326,207</text:p>
          </table:table-cell>
          <table:covered-table-cell/>
          <table:table-cell office:value-type="float" office:value="385642" table:number-columns-spanned="2" table:number-rows-spanned="1" table:style-name="ce18">
            <text:p>385,642</text:p>
          </table:table-cell>
          <table:covered-table-cell/>
          <table:table-cell office:value-type="float" office:value="434897" table:number-columns-spanned="2" table:number-rows-spanned="1" table:style-name="ce19">
            <text:p>434,897</text:p>
          </table:table-cell>
          <table:covered-table-cell/>
          <table:table-cell office:value-type="string" table:number-columns-spanned="2" table:number-rows-spanned="1" table:style-name="ce18">
            <text:p>*</text:p>
          </table:table-cell>
          <table:covered-table-cell/>
          <table:table-cell table:number-columns-repeated="16369"/>
        </table:table-row>
        <table:table-row table:style-name="ro2">
          <table:table-cell table:number-columns-repeated="2" table:style-name="ce7"/>
          <table:table-cell office:value-type="string" table:style-name="ce8">
            <text:p>Purchase of goods and services</text:p>
          </table:table-cell>
          <table:table-cell office:value-type="float" office:value="145800" table:number-columns-spanned="2" table:number-rows-spanned="1" table:style-name="ce18">
            <text:p>145,800</text:p>
          </table:table-cell>
          <table:covered-table-cell/>
          <table:table-cell office:value-type="float" office:value="159274" table:number-columns-spanned="2" table:number-rows-spanned="1" table:style-name="ce18">
            <text:p>159,274</text:p>
          </table:table-cell>
          <table:covered-table-cell/>
          <table:table-cell office:value-type="float" office:value="154657" table:number-columns-spanned="2" table:number-rows-spanned="1" table:style-name="ce18">
            <text:p>154,657</text:p>
          </table:table-cell>
          <table:covered-table-cell/>
          <table:table-cell office:value-type="float" office:value="177288" table:number-columns-spanned="2" table:number-rows-spanned="1" table:style-name="ce18">
            <text:p>177,288</text:p>
          </table:table-cell>
          <table:covered-table-cell/>
          <table:table-cell office:value-type="float" office:value="162338" table:number-columns-spanned="2" table:number-rows-spanned="1" table:style-name="ce19">
            <text:p>162,338</text:p>
          </table:table-cell>
          <table:covered-table-cell/>
          <table:table-cell office:value-type="string" table:number-columns-spanned="2" table:number-rows-spanned="1" table:style-name="ce18">
            <text:p>*</text:p>
          </table:table-cell>
          <table:covered-table-cell/>
          <table:table-cell table:number-columns-repeated="16369"/>
        </table:table-row>
        <table:table-row table:style-name="ro2">
          <table:table-cell table:number-columns-repeated="2" table:style-name="ce7"/>
          <table:table-cell office:value-type="string" table:style-name="ce8">
            <text:p>Income from sales of goods and services</text:p>
          </table:table-cell>
          <table:table-cell office:value-type="float" office:value="-135538" table:number-columns-spanned="2" table:number-rows-spanned="1" table:style-name="ce26">
            <text:p>(135,538)</text:p>
          </table:table-cell>
          <table:covered-table-cell/>
          <table:table-cell office:value-type="float" office:value="-37585" table:number-columns-spanned="2" table:number-rows-spanned="1" table:style-name="ce26">
            <text:p>(37,585)</text:p>
          </table:table-cell>
          <table:covered-table-cell/>
          <table:table-cell office:value-type="float" office:value="-31151" table:number-columns-spanned="2" table:number-rows-spanned="1" table:style-name="ce26">
            <text:p>(31,151)</text:p>
          </table:table-cell>
          <table:covered-table-cell/>
          <table:table-cell office:value-type="float" office:value="-10220" table:number-columns-spanned="2" table:number-rows-spanned="1" table:style-name="ce26">
            <text:p>(10,220)</text:p>
          </table:table-cell>
          <table:covered-table-cell/>
          <table:table-cell office:value-type="float" office:value="-3726" table:number-columns-spanned="2" table:number-rows-spanned="1" table:style-name="ce33">
            <text:p>(3,726)</text:p>
          </table:table-cell>
          <table:covered-table-cell/>
          <table:table-cell office:value-type="float" office:value="-2038" table:number-columns-spanned="2" table:number-rows-spanned="1" table:style-name="ce26">
            <text:p>(2,038)</text:p>
          </table:table-cell>
          <table:covered-table-cell/>
          <table:table-cell table:number-columns-repeated="16369"/>
        </table:table-row>
        <table:table-row table:style-name="ro2">
          <table:table-cell table:number-columns-repeated="2" table:style-name="ce7"/>
          <table:table-cell office:value-type="string" table:style-name="ce8">
            <text:p>Current grants to persons and non-profit bodies (net)</text:p>
          </table:table-cell>
          <table:table-cell office:value-type="float" office:value="29" table:number-columns-spanned="2" table:number-rows-spanned="1" table:style-name="ce18">
            <text:p>29</text:p>
          </table:table-cell>
          <table:covered-table-cell/>
          <table:table-cell office:value-type="float" office:value="38" table:number-columns-spanned="2" table:number-rows-spanned="1" table:style-name="ce18">
            <text:p>38</text:p>
          </table:table-cell>
          <table:covered-table-cell/>
          <table:table-cell office:value-type="float" office:value="493" table:number-columns-spanned="2" table:number-rows-spanned="1" table:style-name="ce18">
            <text:p>493</text:p>
          </table:table-cell>
          <table:covered-table-cell/>
          <table:table-cell office:value-type="float" office:value="425" table:number-columns-spanned="2" table:number-rows-spanned="1" table:style-name="ce18">
            <text:p>425</text:p>
          </table:table-cell>
          <table:covered-table-cell/>
          <table:table-cell office:value-type="float" office:value="325" table:number-columns-spanned="2" table:number-rows-spanned="1" table:style-name="ce19">
            <text:p>325</text:p>
          </table:table-cell>
          <table:covered-table-cell/>
          <table:table-cell office:value-type="float" office:value="154" table:number-columns-spanned="2" table:number-rows-spanned="1" table:style-name="ce18">
            <text:p>154</text:p>
          </table:table-cell>
          <table:covered-table-cell/>
          <table:table-cell table:number-columns-repeated="16369"/>
        </table:table-row>
        <table:table-row table:style-name="ro2">
          <table:table-cell table:number-columns-repeated="2" table:style-name="ce7"/>
          <table:table-cell office:value-type="string" table:style-name="ce8">
            <text:p>Current grants abroad (net)</text:p>
          </table:table-cell>
          <table:table-cell office:value-type="float" office:value="108" table:number-columns-spanned="2" table:number-rows-spanned="1" table:style-name="ce18">
            <text:p>108</text:p>
          </table:table-cell>
          <table:covered-table-cell/>
          <table:table-cell office:value-type="float" office:value="106" table:number-columns-spanned="2" table:number-rows-spanned="1" table:style-name="ce18">
            <text:p>106</text:p>
          </table:table-cell>
          <table:covered-table-cell/>
          <table:table-cell office:value-type="float" office:value="170" table:number-columns-spanned="2" table:number-rows-spanned="1" table:style-name="ce18">
            <text:p>170</text:p>
          </table:table-cell>
          <table:covered-table-cell/>
          <table:table-cell office:value-type="float" office:value="184" table:number-columns-spanned="2" table:number-rows-spanned="1" table:style-name="ce18">
            <text:p>184</text:p>
          </table:table-cell>
          <table:covered-table-cell/>
          <table:table-cell office:value-type="float" office:value="538" table:number-columns-spanned="2" table:number-rows-spanned="1" table:style-name="ce19">
            <text:p>538</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7"/>
          <table:table-cell office:value-type="string" table:style-name="ce8">
            <text:p>Subsidies to private sector companies</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9" table:number-columns-spanned="2" table:number-rows-spanned="1" table:style-name="ce18">
            <text:p>9</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7"/>
          <table:table-cell office:value-type="string" table:style-name="ce8">
            <text:p>Subsidies to public corporations</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18">
            <text:p>-</text:p>
          </table:table-cell>
          <table:covered-table-cell/>
          <table:table-cell office:value-type="float" office:value="28" table:number-columns-spanned="2" table:number-rows-spanned="1" table:style-name="ce18">
            <text:p>28</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7"/>
          <table:table-cell office:value-type="string" table:style-name="ce8">
            <text:p>Net public service pensions</text:p>
          </table:table-cell>
          <table:table-cell office:value-type="float" office:value="0" table:number-columns-spanned="2" table:number-rows-spanned="1" table:style-name="ce18">
            <text:p>-</text:p>
          </table:table-cell>
          <table:covered-table-cell/>
          <table:table-cell office:value-type="float" office:value="0" table:number-columns-spanned="2" table:number-rows-spanned="1" table:style-name="ce66">
            <text:p>-</text:p>
          </table:table-cell>
          <table:covered-table-cell/>
          <table:table-cell office:value-type="float" office:value="-9" table:number-columns-spanned="2" table:number-rows-spanned="1" table:style-name="ce26">
            <text:p>(9)</text:p>
          </table:table-cell>
          <table:covered-table-cell/>
          <table:table-cell office:value-type="float" office:value="-12" table:number-columns-spanned="2" table:number-rows-spanned="1" table:style-name="ce26">
            <text:p>(12)</text:p>
          </table:table-cell>
          <table:covered-table-cell/>
          <table:table-cell office:value-type="float" office:value="-13" table:number-columns-spanned="2" table:number-rows-spanned="1" table:style-name="ce33">
            <text:p>(13)</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7"/>
          <table:table-cell office:value-type="string" table:style-name="ce8">
            <text:p>Rentals</text:p>
          </table:table-cell>
          <table:table-cell office:value-type="float" office:value="31852" table:number-columns-spanned="2" table:number-rows-spanned="1" table:style-name="ce18">
            <text:p>31,852</text:p>
          </table:table-cell>
          <table:covered-table-cell/>
          <table:table-cell office:value-type="float" office:value="30117" table:number-columns-spanned="2" table:number-rows-spanned="1" table:style-name="ce18">
            <text:p>30,117</text:p>
          </table:table-cell>
          <table:covered-table-cell/>
          <table:table-cell office:value-type="float" office:value="34299" table:number-columns-spanned="2" table:number-rows-spanned="1" table:style-name="ce18">
            <text:p>34,299</text:p>
          </table:table-cell>
          <table:covered-table-cell/>
          <table:table-cell office:value-type="float" office:value="22485" table:number-columns-spanned="2" table:number-rows-spanned="1" table:style-name="ce18">
            <text:p>22,485</text:p>
          </table:table-cell>
          <table:covered-table-cell/>
          <table:table-cell office:value-type="float" office:value="33391" table:number-columns-spanned="2" table:number-rows-spanned="1" table:style-name="ce19">
            <text:p>33,391</text:p>
          </table:table-cell>
          <table:covered-table-cell/>
          <table:table-cell office:value-type="float" office:value="27650" table:number-columns-spanned="2" table:number-rows-spanned="1" table:style-name="ce18">
            <text:p>27,650</text:p>
          </table:table-cell>
          <table:covered-table-cell/>
          <table:table-cell table:number-columns-repeated="16369"/>
        </table:table-row>
        <table:table-row table:style-name="ro2">
          <table:table-cell table:number-columns-repeated="2" table:style-name="ce7"/>
          <table:table-cell office:value-type="string" table:style-name="ce8">
            <text:p>Depreciation</text:p>
          </table:table-cell>
          <table:table-cell office:value-type="float" office:value="29956" table:number-columns-spanned="2" table:number-rows-spanned="1" table:style-name="ce18">
            <text:p>29,956</text:p>
          </table:table-cell>
          <table:covered-table-cell/>
          <table:table-cell office:value-type="float" office:value="27034" table:number-columns-spanned="2" table:number-rows-spanned="1" table:style-name="ce18">
            <text:p>27,034</text:p>
          </table:table-cell>
          <table:covered-table-cell/>
          <table:table-cell office:value-type="float" office:value="22901" table:number-columns-spanned="2" table:number-rows-spanned="1" table:style-name="ce18">
            <text:p>22,901</text:p>
          </table:table-cell>
          <table:covered-table-cell/>
          <table:table-cell office:value-type="float" office:value="18850" table:number-columns-spanned="2" table:number-rows-spanned="1" table:style-name="ce18">
            <text:p>18,850</text:p>
          </table:table-cell>
          <table:covered-table-cell/>
          <table:table-cell office:value-type="float" office:value="26902" table:number-columns-spanned="2" table:number-rows-spanned="1" table:style-name="ce18">
            <text:p>26,902</text:p>
          </table:table-cell>
          <table:covered-table-cell/>
          <table:table-cell office:value-type="float" office:value="27764" table:number-columns-spanned="2" table:number-rows-spanned="1" table:style-name="ce18">
            <text:p>27,764</text:p>
          </table:table-cell>
          <table:covered-table-cell/>
          <table:table-cell table:number-columns-repeated="16369"/>
        </table:table-row>
        <table:table-row table:style-name="ro2">
          <table:table-cell table:number-columns-repeated="2" table:style-name="ce7"/>
          <table:table-cell office:value-type="string" table:style-name="ce8">
            <text:p>Take up of provisions</text:p>
          </table:table-cell>
          <table:table-cell office:value-type="float" office:value="2" table:number-columns-spanned="2" table:number-rows-spanned="1" table:style-name="ce18">
            <text:p>2</text:p>
          </table:table-cell>
          <table:covered-table-cell/>
          <table:table-cell office:value-type="float" office:value="0" table:number-columns-spanned="2" table:number-rows-spanned="1" table:style-name="ce18">
            <text:p>-</text:p>
          </table:table-cell>
          <table:covered-table-cell/>
          <table:table-cell office:value-type="float" office:value="-50" table:number-columns-spanned="2" table:number-rows-spanned="1" table:style-name="ce26">
            <text:p>(50)</text:p>
          </table:table-cell>
          <table:covered-table-cell/>
          <table:table-cell office:value-type="float" office:value="0" table:number-columns-spanned="2" table:number-rows-spanned="1" table:style-name="ce66">
            <text:p>-</text:p>
          </table:table-cell>
          <table:covered-table-cell/>
          <table:table-cell office:value-type="float" office:value="3" table:number-columns-spanned="2" table:number-rows-spanned="1" table:style-name="ce18">
            <text:p>3</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7"/>
          <table:table-cell office:value-type="string" table:style-name="ce8">
            <text:p>Change in pension scheme liabilities</text:p>
          </table:table-cell>
          <table:table-cell office:value-type="float" office:value="25" table:number-columns-spanned="2" table:number-rows-spanned="1" table:style-name="ce18">
            <text:p>25</text:p>
          </table:table-cell>
          <table:covered-table-cell/>
          <table:table-cell office:value-type="float" office:value="106" table:number-columns-spanned="2" table:number-rows-spanned="1" table:style-name="ce18">
            <text:p>106</text:p>
          </table:table-cell>
          <table:covered-table-cell/>
          <table:table-cell office:value-type="float" office:value="184" table:number-columns-spanned="2" table:number-rows-spanned="1" table:style-name="ce18">
            <text:p>184</text:p>
          </table:table-cell>
          <table:covered-table-cell/>
          <table:table-cell office:value-type="float" office:value="141" table:number-columns-spanned="2" table:number-rows-spanned="1" table:style-name="ce18">
            <text:p>141</text:p>
          </table:table-cell>
          <table:covered-table-cell/>
          <table:table-cell office:value-type="float" office:value="205" table:number-columns-spanned="2" table:number-rows-spanned="1" table:style-name="ce18">
            <text:p>205</text:p>
          </table:table-cell>
          <table:covered-table-cell/>
          <table:table-cell office:value-type="float" office:value="0" table:number-columns-spanned="2" table:number-rows-spanned="1" table:style-name="ce18">
            <text:p>-</text:p>
          </table:table-cell>
          <table:covered-table-cell/>
          <table:table-cell table:number-columns-repeated="16369"/>
        </table:table-row>
        <table:table-row table:style-name="ro2">
          <table:table-cell table:number-columns-repeated="2" table:style-name="ce7"/>
          <table:table-cell office:value-type="string" table:style-name="ce8">
            <text:p>Other resource</text:p>
          </table:table-cell>
          <table:table-cell office:value-type="float" office:value="-2816" table:number-columns-spanned="2" table:number-rows-spanned="1" table:style-name="ce26">
            <text:p>(2,816)</text:p>
          </table:table-cell>
          <table:covered-table-cell/>
          <table:table-cell office:value-type="float" office:value="-116126" table:number-columns-spanned="2" table:number-rows-spanned="1" table:style-name="ce26">
            <text:p>(116,126)</text:p>
          </table:table-cell>
          <table:covered-table-cell/>
          <table:table-cell office:value-type="float" office:value="-124416" table:number-columns-spanned="2" table:number-rows-spanned="1" table:style-name="ce26">
            <text:p>(124,416)</text:p>
          </table:table-cell>
          <table:covered-table-cell/>
          <table:table-cell office:value-type="float" office:value="-134221" table:number-columns-spanned="2" table:number-rows-spanned="1" table:style-name="ce26">
            <text:p>(134,221)</text:p>
          </table:table-cell>
          <table:covered-table-cell/>
          <table:table-cell office:value-type="float" office:value="-152432" table:number-columns-spanned="2" table:number-rows-spanned="1" table:style-name="ce26">
            <text:p>(152,432)</text:p>
          </table:table-cell>
          <table:covered-table-cell/>
          <table:table-cell office:value-type="float" office:value="-38611" table:number-columns-spanned="2" table:number-rows-spanned="1" table:style-name="ce26">
            <text:p>(38,611)</text:p>
          </table:table-cell>
          <table:covered-table-cell/>
          <table:table-cell table:number-columns-repeated="16369"/>
        </table:table-row>
        <table:table-row table:style-name="ro5">
          <table:table-cell table:number-columns-spanned="15" table:number-rows-spanned="1" table:style-name="ce13"/>
          <table:covered-table-cell table:number-columns-repeated="14"/>
          <table:table-cell table:number-columns-repeated="16369"/>
        </table:table-row>
        <table:table-row table:style-name="ro12">
          <table:table-cell office:value-type="string" table:number-columns-spanned="15" table:number-rows-spanned="1" table:style-name="ce60">
            <text:p>* Figures for Plans for staff costs and purchase of goods and services, which include assumptions on future price and pay movements, are redacted in line with HMT guidance.</text:p>
          </table:table-cell>
          <table:covered-table-cell table:number-columns-repeated="14"/>
          <table:table-cell table:number-columns-repeated="16369"/>
        </table:table-row>
        <table:table-row table:number-rows-repeated="104853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styles>
    <number:number-style style:name="N0">
      <number:number number:min-integer-digits="1"/>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Yann Beard</meta:initial-creator>
    <dc:creator>Firth, Andrew (Finance &amp; Portfolio)</dc:creator>
    <meta:creation-date>2020-06-12T11:54:59Z</meta:creation-date>
    <dc:date>2020-09-30T16:34:07Z</dc:date>
    <meta:user-defined meta:name="MSIP_Label_ba62f585-b40f-4ab9-bafe-39150f03d124_Enabled">true</meta:user-defined>
    <meta:user-defined meta:name="MSIP_Label_ba62f585-b40f-4ab9-bafe-39150f03d124_SetDate">2020-06-12T12:42:4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9da1e7e-b7a1-4fab-a615-0000d7fddeb6</meta:user-defined>
    <meta:user-defined meta:name="MSIP_Label_ba62f585-b40f-4ab9-bafe-39150f03d124_ContentBits">0</meta:user-defined>
    <meta:user-defined meta:name="ContentTypeId">0x010100173E5DFB0DCD984A9A960F1E539C4702</meta:user-defined>
  </office:meta>
</office:document-meta>
</file>