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3" style:data-style-name="N0">
      <style:table-cell-properties style:vertical-align="automatic" fo:background-color="#FFFFFF" style:cell-protect="protected"/>
    </style:style>
    <style:style style:name="ce3" style:family="table-cell" style:parent-style-name="Normal_32_3" style:data-style-name="N0">
      <style:table-cell-properties style:vertical-align="automatic" fo:background-color="#FFFFFF" style:cell-protect="protected"/>
    </style:style>
    <style:style style:name="ce4" style:family="table-cell" style:parent-style-name="Normal_32_3" style:data-style-name="N0">
      <style:table-cell-properties fo:border-top="none" fo:border-bottom="thin solid #80808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808080" fo:border-left="none" fo:border-right="none" style:vertical-align="automatic" fo:background-color="#FFFFFF" style:cell-protect="protected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808080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thin solid #808080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808080" fo:border-left="none" fo:border-right="none" style:vertical-align="automatic" fo:background-color="#7FCDBB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thin solid #808080" fo:border-left="none" fo:border-right="none" style:vertical-align="automatic" fo:background-color="#7FCDBB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automatic" fo:background-color="#D4EEF8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6">
      <style:table-cell-properties style:vertical-align="automatic" fo:background-color="#D4EEF8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Normal_32_2" style:data-style-name="N37">
      <style:table-cell-properties style:vertical-align="automatic" fo:background-color="#E6F6F2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7">
      <style:table-cell-properties style:vertical-align="automatic" fo:background-color="#E6F6F2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Percent_32_2" style:data-style-name="N1">
      <style:table-cell-properties fo:background-color="#FFFFFF"/>
      <style:text-properties fo:color="#80808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Percent_32_2" style:data-style-name="N0">
      <style:table-cell-properties fo:background-color="#FFFFFF"/>
      <style:text-properties fo:color="#80808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3" style:data-style-name="N37">
      <style:table-cell-properties style:vertical-align="automatic" fo:background-color="#E6F6F2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3" style:data-style-name="N37">
      <style:table-cell-properties style:vertical-align="automatic" fo:background-color="#E6F6F2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3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3" style:data-style-name="N36">
      <style:table-cell-properties style:vertical-align="automatic" fo:background-color="#D4EEF8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3" style:data-style-name="N36">
      <style:table-cell-properties style:vertical-align="automatic" fo:background-color="#D4EEF8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3" style:data-style-name="N3">
      <style:table-cell-properties fo:border-top="none" fo:border-bottom="thin solid #80808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3" style:data-style-name="N36">
      <style:table-cell-properties fo:border-top="none" fo:border-bottom="thin solid #808080" fo:border-left="none" fo:border-right="none" style:vertical-align="automatic" fo:background-color="#D4EEF8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3" style:data-style-name="N36">
      <style:table-cell-properties fo:border-top="none" fo:border-bottom="thin solid #808080" fo:border-left="none" fo:border-right="none" style:vertical-align="automatic" fo:background-color="#D4EEF8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3" style:data-style-name="N37">
      <style:table-cell-properties fo:border-top="none" fo:border-bottom="thin solid #808080" fo:border-left="none" fo:border-right="none" style:vertical-align="automatic" fo:background-color="#E6F6F2" style:cell-protect="protected"/>
      <style:text-properties fo:color="#80808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3" style:data-style-name="N37">
      <style:table-cell-properties fo:border-top="none" fo:border-bottom="thin solid #808080" fo:border-left="none" fo:border-right="none" style:vertical-align="automatic" fo:background-color="#E6F6F2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7FCDBB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style:vertical-align="middle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automatic" fo:background-color="#7FCDBB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solid #808080" fo:border-bottom="thin solid #FFFFFF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thin solid #808080" fo:border-bottom="thin solid #FFFFFF" fo:border-left="none" fo:border-right="none" style:vertical-align="automatic" fo:background-color="#7FCDBB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41B6C4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UK_quota_from_UK_EEZ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1"/>
        <table:table-column table:style-name="co8" table:number-columns-repeated="3" table:default-cell-style-name="ce2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32">
            <text:p>UK quota landings from UK waters, 2019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number-columns-repeated="3" table:style-name="ce5"/>
          <table:table-cell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3" table:style-name="ce39">
            <text:p>Species</text:p>
          </table:table-cell>
          <table:table-cell office:value-type="string" table:number-columns-spanned="1" table:number-rows-spanned="3" table:style-name="ce39">
            <text:p>Quota stock</text:p>
          </table:table-cell>
          <table:table-cell table:style-name="ce6"/>
          <table:table-cell office:value-type="string" table:number-columns-spanned="3" table:number-rows-spanned="1" table:style-name="ce40">
            <text:p>Live weight tonnag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1">
            <text:p>Landed value (£)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6"/>
          <table:table-cell office:value-type="string" table:number-columns-spanned="3" table:number-rows-spanned="1" table:style-name="ce33">
            <text:p>UK from UK water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4">
            <text:p>UK from UK waters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7"/>
          <table:table-cell office:value-type="string" table:style-name="ce8">
            <text:p>Lower</text:p>
          </table:table-cell>
          <table:table-cell office:value-type="string" table:style-name="ce9">
            <text:p>Estimate</text:p>
          </table:table-cell>
          <table:table-cell office:value-type="string" table:style-name="ce8">
            <text:p>Upper</text:p>
          </table:table-cell>
          <table:table-cell table:style-name="ce1"/>
          <table:table-cell office:value-type="string" table:style-name="ce10">
            <text:p>Lower</text:p>
          </table:table-cell>
          <table:table-cell office:value-type="string" table:style-name="ce11">
            <text:p>Estimate</text:p>
          </table:table-cell>
          <table:table-cell office:value-type="string" table:style-name="ce10">
            <text:p>Upper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Atlantic mackerel</text:p>
          </table:table-cell>
          <table:table-cell table:number-columns-repeated="2" table:style-name="ce13"/>
          <table:table-cell office:value-type="float" office:value="149294.8200565922" table:style-name="ce14">
            <text:p>149,295</text:p>
          </table:table-cell>
          <table:table-cell office:value-type="float" office:value="149382.56123231532" table:style-name="ce15">
            <text:p>149,383</text:p>
          </table:table-cell>
          <table:table-cell office:value-type="float" office:value="149445.14290000018" table:style-name="ce14">
            <text:p>149,445</text:p>
          </table:table-cell>
          <table:table-cell table:style-name="ce16"/>
          <table:table-cell office:value-type="float" office:value="179770325.03563085" table:style-name="ce17">
            <text:p>179,770,325</text:p>
          </table:table-cell>
          <table:table-cell office:value-type="float" office:value="179874573.07248557" table:style-name="ce18">
            <text:p>179,874,573</text:p>
          </table:table-cell>
          <table:table-cell office:value-type="float" office:value="179930070.04000002" table:style-name="ce17">
            <text:p>179,930,0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Atlantic herring</text:p>
          </table:table-cell>
          <table:table-cell office:value-type="string" table:style-name="ce20">
            <text:p>HER/4AB.</text:p>
          </table:table-cell>
          <table:table-cell table:style-name="ce13"/>
          <table:table-cell office:value-type="float" office:value="63358.780100000011" table:style-name="ce14">
            <text:p>63,359</text:p>
          </table:table-cell>
          <table:table-cell office:value-type="float" office:value="63358.780100000011" table:style-name="ce15">
            <text:p>63,359</text:p>
          </table:table-cell>
          <table:table-cell office:value-type="float" office:value="63358.780100000011" table:style-name="ce14">
            <text:p>63,359</text:p>
          </table:table-cell>
          <table:table-cell table:style-name="ce16"/>
          <table:table-cell office:value-type="float" office:value="34003449.679999992" table:style-name="ce17">
            <text:p>34,003,450</text:p>
          </table:table-cell>
          <table:table-cell office:value-type="float" office:value="34003449.679999992" table:style-name="ce18">
            <text:p>34,003,450</text:p>
          </table:table-cell>
          <table:table-cell office:value-type="float" office:value="34003449.679999992" table:style-name="ce17">
            <text:p>34,003,45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20">
            <text:p>HER/07A/MM</text:p>
          </table:table-cell>
          <table:table-cell table:style-name="ce13"/>
          <table:table-cell office:value-type="float" office:value="3834.7842875600004" table:style-name="ce14">
            <text:p>3,835</text:p>
          </table:table-cell>
          <table:table-cell office:value-type="float" office:value="4479.2269645199995" table:style-name="ce15">
            <text:p>4,479</text:p>
          </table:table-cell>
          <table:table-cell office:value-type="float" office:value="5060.7622000000001" table:style-name="ce14">
            <text:p>5,061</text:p>
          </table:table-cell>
          <table:table-cell table:style-name="ce16"/>
          <table:table-cell office:value-type="float" office:value="1557059.0257065999" table:style-name="ce17">
            <text:p>1,557,059</text:p>
          </table:table-cell>
          <table:table-cell office:value-type="float" office:value="1889329.8413145998" table:style-name="ce18">
            <text:p>1,889,330</text:p>
          </table:table-cell>
          <table:table-cell office:value-type="float" office:value="2189160.5999999996" table:style-name="ce17">
            <text:p>2,189,161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20">
            <text:p>HER/4CXB7D</text:p>
          </table:table-cell>
          <table:table-cell table:style-name="ce13"/>
          <table:table-cell office:value-type="float" office:value="267.05110000000002" table:style-name="ce14">
            <text:p>267</text:p>
          </table:table-cell>
          <table:table-cell office:value-type="float" office:value="2364.4504173749997" table:style-name="ce15">
            <text:p>2,364</text:p>
          </table:table-cell>
          <table:table-cell office:value-type="float" office:value="4244.7536" table:style-name="ce14">
            <text:p>4,245</text:p>
          </table:table-cell>
          <table:table-cell table:style-name="ce16"/>
          <table:table-cell office:value-type="float" office:value="115474.87" table:style-name="ce17">
            <text:p>115,475</text:p>
          </table:table-cell>
          <table:table-cell office:value-type="float" office:value="1333970.7612750994" table:style-name="ce18">
            <text:p>1,333,971</text:p>
          </table:table-cell>
          <table:table-cell office:value-type="float" office:value="2451428.8200000003" table:style-name="ce17">
            <text:p>2,451,429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20">
            <text:p>HER/5B6ANB</text:p>
          </table:table-cell>
          <table:table-cell table:style-name="ce13"/>
          <table:table-cell office:value-type="float" office:value="927.96849999999995" table:style-name="ce14">
            <text:p>928</text:p>
          </table:table-cell>
          <table:table-cell office:value-type="float" office:value="927.96849999999995" table:style-name="ce15">
            <text:p>928</text:p>
          </table:table-cell>
          <table:table-cell office:value-type="float" office:value="927.96849999999995" table:style-name="ce14">
            <text:p>928</text:p>
          </table:table-cell>
          <table:table-cell table:style-name="ce16"/>
          <table:table-cell office:value-type="float" office:value="366888.91000000009" table:style-name="ce17">
            <text:p>366,889</text:p>
          </table:table-cell>
          <table:table-cell office:value-type="float" office:value="366888.91000000009" table:style-name="ce18">
            <text:p>366,889</text:p>
          </table:table-cell>
          <table:table-cell office:value-type="float" office:value="366888.91000000009" table:style-name="ce17">
            <text:p>366,889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20">
            <text:p>HER/7EF.</text:p>
          </table:table-cell>
          <table:table-cell table:style-name="ce13"/>
          <table:table-cell office:value-type="float" office:value="12.245799089000002" table:style-name="ce14">
            <text:p>12</text:p>
          </table:table-cell>
          <table:table-cell office:value-type="float" office:value="12.254838365000001" table:style-name="ce15">
            <text:p>12</text:p>
          </table:table-cell>
          <table:table-cell office:value-type="float" office:value="12.254999999999999" table:style-name="ce14">
            <text:p>12</text:p>
          </table:table-cell>
          <table:table-cell table:style-name="ce16"/>
          <table:table-cell office:value-type="float" office:value="13057.507778000001" table:style-name="ce17">
            <text:p>13,058</text:p>
          </table:table-cell>
          <table:table-cell office:value-type="float" office:value="13088.2216658" table:style-name="ce18">
            <text:p>13,088</text:p>
          </table:table-cell>
          <table:table-cell office:value-type="float" office:value="13088.77" table:style-name="ce17">
            <text:p>13,089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20">
            <text:p>HER/7G-K.</text:p>
          </table:table-cell>
          <table:table-cell table:style-name="ce13"/>
          <table:table-cell office:value-type="float" office:value="0" table:style-name="ce14">
            <text:p>-</text:p>
          </table:table-cell>
          <table:table-cell office:value-type="float" office:value="1.3394639999999999E-2" table:style-name="ce15">
            <text:p>..</text:p>
          </table:table-cell>
          <table:table-cell office:value-type="float" office:value="1.3600000000000001E-2" table:style-name="ce14">
            <text:p>..</text:p>
          </table:table-cell>
          <table:table-cell table:style-name="ce16"/>
          <table:table-cell office:value-type="float" office:value="0" table:style-name="ce17">
            <text:p>-</text:p>
          </table:table-cell>
          <table:table-cell office:value-type="float" office:value="27.163542" table:style-name="ce18">
            <text:p>..</text:p>
          </table:table-cell>
          <table:table-cell office:value-type="float" office:value="27.580000000000002" table:style-name="ce17">
            <text:p>..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Norway lobster</text:p>
          </table:table-cell>
          <table:table-cell office:value-type="string" table:style-name="ce20">
            <text:p>NEP/2AC4-C</text:p>
          </table:table-cell>
          <table:table-cell table:style-name="ce13"/>
          <table:table-cell office:value-type="float" office:value="18461.095120398008" table:style-name="ce14">
            <text:p>18,461</text:p>
          </table:table-cell>
          <table:table-cell office:value-type="float" office:value="18556.474720005011" table:style-name="ce15">
            <text:p>18,556</text:p>
          </table:table-cell>
          <table:table-cell office:value-type="float" office:value="18581.084400000003" table:style-name="ce14">
            <text:p>18,581</text:p>
          </table:table-cell>
          <table:table-cell table:style-name="ce16"/>
          <table:table-cell office:value-type="float" office:value="56973383.408149384" table:style-name="ce17">
            <text:p>56,973,383</text:p>
          </table:table-cell>
          <table:table-cell office:value-type="float" office:value="57236924.820271574" table:style-name="ce18">
            <text:p>57,236,925</text:p>
          </table:table-cell>
          <table:table-cell office:value-type="float" office:value="57305345.209999971" table:style-name="ce17">
            <text:p>57,305,345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20">
            <text:p>NEP/5BC6.</text:p>
          </table:table-cell>
          <table:table-cell table:style-name="ce13"/>
          <table:table-cell office:value-type="float" office:value="8919.8164440209985" table:style-name="ce14">
            <text:p>8,920</text:p>
          </table:table-cell>
          <table:table-cell office:value-type="float" office:value="8979.7524153409995" table:style-name="ce15">
            <text:p>8,980</text:p>
          </table:table-cell>
          <table:table-cell office:value-type="float" office:value="8982.4549999999963" table:style-name="ce14">
            <text:p>8,982</text:p>
          </table:table-cell>
          <table:table-cell table:style-name="ce16"/>
          <table:table-cell office:value-type="float" office:value="38252868.132720992" table:style-name="ce17">
            <text:p>38,252,868</text:p>
          </table:table-cell>
          <table:table-cell office:value-type="float" office:value="38428398.177314192" table:style-name="ce18">
            <text:p>38,428,398</text:p>
          </table:table-cell>
          <table:table-cell office:value-type="float" office:value="38436047.539999984" table:style-name="ce17">
            <text:p>38,436,048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20">
            <text:p>NEP/07.</text:p>
          </table:table-cell>
          <table:table-cell table:style-name="ce13"/>
          <table:table-cell office:value-type="float" office:value="3707.7395497899993" table:style-name="ce14">
            <text:p>3,708</text:p>
          </table:table-cell>
          <table:table-cell office:value-type="float" office:value="5161.3703084200006" table:style-name="ce15">
            <text:p>5,161</text:p>
          </table:table-cell>
          <table:table-cell office:value-type="float" office:value="6444.0459000000037" table:style-name="ce14">
            <text:p>6,444</text:p>
          </table:table-cell>
          <table:table-cell table:style-name="ce16"/>
          <table:table-cell office:value-type="float" office:value="9668932.3200338036" table:style-name="ce17">
            <text:p>9,668,932</text:p>
          </table:table-cell>
          <table:table-cell office:value-type="float" office:value="13426328.010374801" table:style-name="ce18">
            <text:p>13,426,328</text:p>
          </table:table-cell>
          <table:table-cell office:value-type="float" office:value="16651903.73" table:style-name="ce17">
            <text:p>16,651,9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Haddock</text:p>
          </table:table-cell>
          <table:table-cell office:value-type="string" table:style-name="ce12">
            <text:p>HAD/2AC4.</text:p>
          </table:table-cell>
          <table:table-cell table:style-name="ce24"/>
          <table:table-cell office:value-type="float" office:value="19363.988169079981" table:style-name="ce25">
            <text:p>19,364</text:p>
          </table:table-cell>
          <table:table-cell office:value-type="float" office:value="19364.210639041983" table:style-name="ce26">
            <text:p>19,364</text:p>
          </table:table-cell>
          <table:table-cell office:value-type="float" office:value="19364.676399999982" table:style-name="ce25">
            <text:p>19,365</text:p>
          </table:table-cell>
          <table:table-cell table:style-name="ce16"/>
          <table:table-cell office:value-type="float" office:value="27643842.827784989" table:style-name="ce22">
            <text:p>27,643,843</text:p>
          </table:table-cell>
          <table:table-cell office:value-type="float" office:value="27644012.37029149" table:style-name="ce23">
            <text:p>27,644,012</text:p>
          </table:table-cell>
          <table:table-cell office:value-type="float" office:value="27644219.839999981" table:style-name="ce22">
            <text:p>27,644,22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HAD/6B1214</text:p>
          </table:table-cell>
          <table:table-cell table:style-name="ce24"/>
          <table:table-cell office:value-type="float" office:value="5857.5393000000004" table:style-name="ce25">
            <text:p>5,858</text:p>
          </table:table-cell>
          <table:table-cell office:value-type="float" office:value="5919.6637624310006" table:style-name="ce26">
            <text:p>5,920</text:p>
          </table:table-cell>
          <table:table-cell office:value-type="float" office:value="5935.8676000000005" table:style-name="ce25">
            <text:p>5,936</text:p>
          </table:table-cell>
          <table:table-cell table:style-name="ce16"/>
          <table:table-cell office:value-type="float" office:value="9324597.2100000009" table:style-name="ce22">
            <text:p>9,324,597</text:p>
          </table:table-cell>
          <table:table-cell office:value-type="float" office:value="9422660.3048197012" table:style-name="ce23">
            <text:p>9,422,660</text:p>
          </table:table-cell>
          <table:table-cell office:value-type="float" office:value="9448162.4200000018" table:style-name="ce22">
            <text:p>9,448,162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HAD/5BC6A.</text:p>
          </table:table-cell>
          <table:table-cell table:style-name="ce24"/>
          <table:table-cell office:value-type="float" office:value="2708.6110774560007" table:style-name="ce25">
            <text:p>2,709</text:p>
          </table:table-cell>
          <table:table-cell office:value-type="float" office:value="2738.380652190001" table:style-name="ce26">
            <text:p>2,738</text:p>
          </table:table-cell>
          <table:table-cell office:value-type="float" office:value="2738.8280000000004" table:style-name="ce25">
            <text:p>2,739</text:p>
          </table:table-cell>
          <table:table-cell table:style-name="ce16"/>
          <table:table-cell office:value-type="float" office:value="3989999.9270041008" table:style-name="ce22">
            <text:p>3,990,000</text:p>
          </table:table-cell>
          <table:table-cell office:value-type="float" office:value="4010798.1885198005" table:style-name="ce23">
            <text:p>4,010,798</text:p>
          </table:table-cell>
          <table:table-cell office:value-type="float" office:value="4010971.5500000007" table:style-name="ce22">
            <text:p>4,010,972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HAD/07A.</text:p>
          </table:table-cell>
          <table:table-cell table:style-name="ce24"/>
          <table:table-cell office:value-type="float" office:value="253.75033426600001" table:style-name="ce25">
            <text:p>254</text:p>
          </table:table-cell>
          <table:table-cell office:value-type="float" office:value="749.01252663000002" table:style-name="ce26">
            <text:p>749</text:p>
          </table:table-cell>
          <table:table-cell office:value-type="float" office:value="1199.6868000000002" table:style-name="ce25">
            <text:p>1,200</text:p>
          </table:table-cell>
          <table:table-cell table:style-name="ce16"/>
          <table:table-cell office:value-type="float" office:value="346797.76504259993" table:style-name="ce22">
            <text:p>346,798</text:p>
          </table:table-cell>
          <table:table-cell office:value-type="float" office:value="1078496.7211241999" table:style-name="ce23">
            <text:p>1,078,497</text:p>
          </table:table-cell>
          <table:table-cell office:value-type="float" office:value="1744442.2499999998" table:style-name="ce22">
            <text:p>1,744,442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HAD/7X7A34</text:p>
          </table:table-cell>
          <table:table-cell table:style-name="ce24"/>
          <table:table-cell office:value-type="float" office:value="327.87128669100008" table:style-name="ce25">
            <text:p>328</text:p>
          </table:table-cell>
          <table:table-cell office:value-type="float" office:value="453.64934706999992" table:style-name="ce26">
            <text:p>454</text:p>
          </table:table-cell>
          <table:table-cell office:value-type="float" office:value="479.88200000000006" table:style-name="ce25">
            <text:p>480</text:p>
          </table:table-cell>
          <table:table-cell table:style-name="ce16"/>
          <table:table-cell office:value-type="float" office:value="711274.02654810017" table:style-name="ce22">
            <text:p>711,274</text:p>
          </table:table-cell>
          <table:table-cell office:value-type="float" office:value="984186.42530120013" table:style-name="ce23">
            <text:p>984,186</text:p>
          </table:table-cell>
          <table:table-cell office:value-type="float" office:value="1042205.8200000002" table:style-name="ce22">
            <text:p>1,042,2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Atlantic cod</text:p>
          </table:table-cell>
          <table:table-cell office:value-type="string" table:style-name="ce12">
            <text:p>COD/2A3AX4</text:p>
          </table:table-cell>
          <table:table-cell table:style-name="ce24"/>
          <table:table-cell office:value-type="float" office:value="14319.932174893996" table:style-name="ce25">
            <text:p>14,320</text:p>
          </table:table-cell>
          <table:table-cell office:value-type="float" office:value="14326.632806993" table:style-name="ce26">
            <text:p>14,327</text:p>
          </table:table-cell>
          <table:table-cell office:value-type="float" office:value="14330.467699999999" table:style-name="ce25">
            <text:p>14,330</text:p>
          </table:table-cell>
          <table:table-cell table:style-name="ce16"/>
          <table:table-cell office:value-type="float" office:value="39865064.845021531" table:style-name="ce22">
            <text:p>39,865,065</text:p>
          </table:table-cell>
          <table:table-cell office:value-type="float" office:value="39875223.706193119" table:style-name="ce23">
            <text:p>39,875,224</text:p>
          </table:table-cell>
          <table:table-cell office:value-type="float" office:value="39881017.080000021" table:style-name="ce22">
            <text:p>39,881,017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COD/5BE6A</text:p>
          </table:table-cell>
          <table:table-cell table:style-name="ce24"/>
          <table:table-cell office:value-type="float" office:value="1218.5015041010006" table:style-name="ce25">
            <text:p>1,219</text:p>
          </table:table-cell>
          <table:table-cell office:value-type="float" office:value="1218.5107905570007" table:style-name="ce26">
            <text:p>1,219</text:p>
          </table:table-cell>
          <table:table-cell office:value-type="float" office:value="1218.5150000000015" table:style-name="ce25">
            <text:p>1,219</text:p>
          </table:table-cell>
          <table:table-cell table:style-name="ce16"/>
          <table:table-cell office:value-type="float" office:value="3541172.3501976999" table:style-name="ce22">
            <text:p>3,541,172</text:p>
          </table:table-cell>
          <table:table-cell office:value-type="float" office:value="3541187.8803017" table:style-name="ce23">
            <text:p>3,541,188</text:p>
          </table:table-cell>
          <table:table-cell office:value-type="float" office:value="3541199.8599999989" table:style-name="ce22">
            <text:p>3,541,20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COD/07A.</text:p>
          </table:table-cell>
          <table:table-cell table:style-name="ce24"/>
          <table:table-cell office:value-type="float" office:value="112.14921183599998" table:style-name="ce25">
            <text:p>112</text:p>
          </table:table-cell>
          <table:table-cell office:value-type="float" office:value="155.47056287800001" table:style-name="ce26">
            <text:p>155</text:p>
          </table:table-cell>
          <table:table-cell office:value-type="float" office:value="194.96700000000007" table:style-name="ce25">
            <text:p>195</text:p>
          </table:table-cell>
          <table:table-cell table:style-name="ce16"/>
          <table:table-cell office:value-type="float" office:value="309044.75634090009" table:style-name="ce22">
            <text:p>309,045</text:p>
          </table:table-cell>
          <table:table-cell office:value-type="float" office:value="438718.51547310007" table:style-name="ce23">
            <text:p>438,719</text:p>
          </table:table-cell>
          <table:table-cell office:value-type="float" office:value="556980.21000000031" table:style-name="ce22">
            <text:p>556,98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COD/7XAD34</text:p>
          </table:table-cell>
          <table:table-cell table:style-name="ce24"/>
          <table:table-cell office:value-type="float" office:value="41.894940463999994" table:style-name="ce25">
            <text:p>42</text:p>
          </table:table-cell>
          <table:table-cell office:value-type="float" office:value="61.820008047999991" table:style-name="ce26">
            <text:p>62</text:p>
          </table:table-cell>
          <table:table-cell office:value-type="float" office:value="69.60780000000004" table:style-name="ce25">
            <text:p>70</text:p>
          </table:table-cell>
          <table:table-cell table:style-name="ce16"/>
          <table:table-cell office:value-type="float" office:value="133752.94486509997" table:style-name="ce22">
            <text:p>133,753</text:p>
          </table:table-cell>
          <table:table-cell office:value-type="float" office:value="194621.23816499993" table:style-name="ce23">
            <text:p>194,621</text:p>
          </table:table-cell>
          <table:table-cell office:value-type="float" office:value="215910.57999999993" table:style-name="ce22">
            <text:p>215,911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COD/5W6-14</text:p>
          </table:table-cell>
          <table:table-cell table:style-name="ce24"/>
          <table:table-cell office:value-type="float" office:value="47.799299999999995" table:style-name="ce25">
            <text:p>48</text:p>
          </table:table-cell>
          <table:table-cell office:value-type="float" office:value="48.151305806999993" table:style-name="ce26">
            <text:p>48</text:p>
          </table:table-cell>
          <table:table-cell office:value-type="float" office:value="48.254399999999997" table:style-name="ce25">
            <text:p>48</text:p>
          </table:table-cell>
          <table:table-cell table:style-name="ce16"/>
          <table:table-cell office:value-type="float" office:value="147048.23000000001" table:style-name="ce22">
            <text:p>147,048</text:p>
          </table:table-cell>
          <table:table-cell office:value-type="float" office:value="148152.03183299999" table:style-name="ce23">
            <text:p>148,152</text:p>
          </table:table-cell>
          <table:table-cell office:value-type="float" office:value="148469.82999999999" table:style-name="ce22">
            <text:p>148,47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COD/07D.</text:p>
          </table:table-cell>
          <table:table-cell table:style-name="ce24"/>
          <table:table-cell office:value-type="float" office:value="7.5000999999999998" table:style-name="ce25">
            <text:p>8</text:p>
          </table:table-cell>
          <table:table-cell office:value-type="float" office:value="16.012406007000003" table:style-name="ce26">
            <text:p>16</text:p>
          </table:table-cell>
          <table:table-cell office:value-type="float" office:value="16.7088" table:style-name="ce25">
            <text:p>17</text:p>
          </table:table-cell>
          <table:table-cell table:style-name="ce16"/>
          <table:table-cell office:value-type="float" office:value="19479.789999999997" table:style-name="ce22">
            <text:p>19,480</text:p>
          </table:table-cell>
          <table:table-cell office:value-type="float" office:value="41760.862335799997" table:style-name="ce23">
            <text:p>41,761</text:p>
          </table:table-cell>
          <table:table-cell office:value-type="float" office:value="42993.23" table:style-name="ce22">
            <text:p>42,9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Anglerfishes nei</text:p>
          </table:table-cell>
          <table:table-cell office:value-type="string" table:style-name="ce12">
            <text:p>ANF/2AC4-C</text:p>
          </table:table-cell>
          <table:table-cell table:style-name="ce24"/>
          <table:table-cell office:value-type="float" office:value="7446.4443624159958" table:style-name="ce25">
            <text:p>7,446</text:p>
          </table:table-cell>
          <table:table-cell office:value-type="float" office:value="7449.9444355199957" table:style-name="ce26">
            <text:p>7,450</text:p>
          </table:table-cell>
          <table:table-cell office:value-type="float" office:value="7454.823499999995" table:style-name="ce25">
            <text:p>7,455</text:p>
          </table:table-cell>
          <table:table-cell table:style-name="ce16"/>
          <table:table-cell office:value-type="float" office:value="23459376.803187307" table:style-name="ce22">
            <text:p>23,459,377</text:p>
          </table:table-cell>
          <table:table-cell office:value-type="float" office:value="23465846.573653914" table:style-name="ce23">
            <text:p>23,465,847</text:p>
          </table:table-cell>
          <table:table-cell office:value-type="float" office:value="23474234.930000015" table:style-name="ce22">
            <text:p>23,474,235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ANF/56-14</text:p>
          </table:table-cell>
          <table:table-cell table:style-name="ce24"/>
          <table:table-cell office:value-type="float" office:value="3832.7482759560012" table:style-name="ce25">
            <text:p>3,833</text:p>
          </table:table-cell>
          <table:table-cell office:value-type="float" office:value="3847.046285021001" table:style-name="ce26">
            <text:p>3,847</text:p>
          </table:table-cell>
          <table:table-cell office:value-type="float" office:value="3850.9582000000014" table:style-name="ce25">
            <text:p>3,851</text:p>
          </table:table-cell>
          <table:table-cell table:style-name="ce16"/>
          <table:table-cell office:value-type="float" office:value="11521366.916642698" table:style-name="ce22">
            <text:p>11,521,367</text:p>
          </table:table-cell>
          <table:table-cell office:value-type="float" office:value="11564062.888040897" table:style-name="ce23">
            <text:p>11,564,063</text:p>
          </table:table-cell>
          <table:table-cell office:value-type="float" office:value="11575751.499999998" table:style-name="ce22">
            <text:p>11,575,752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ANF/07.</text:p>
          </table:table-cell>
          <table:table-cell table:style-name="ce24"/>
          <table:table-cell office:value-type="float" office:value="1394.569748201" table:style-name="ce25">
            <text:p>1,395</text:p>
          </table:table-cell>
          <table:table-cell office:value-type="float" office:value="2611.9239577939998" table:style-name="ce26">
            <text:p>2,612</text:p>
          </table:table-cell>
          <table:table-cell office:value-type="float" office:value="2934.5630999999994" table:style-name="ce25">
            <text:p>2,935</text:p>
          </table:table-cell>
          <table:table-cell table:style-name="ce16"/>
          <table:table-cell office:value-type="float" office:value="4061548.9929379001" table:style-name="ce22">
            <text:p>4,061,549</text:p>
          </table:table-cell>
          <table:table-cell office:value-type="float" office:value="7614661.3996417001" table:style-name="ce23">
            <text:p>7,614,661</text:p>
          </table:table-cell>
          <table:table-cell office:value-type="float" office:value="8528629.9200000055" table:style-name="ce22">
            <text:p>8,528,6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Saithe(=Pollock)</text:p>
          </table:table-cell>
          <table:table-cell office:value-type="string" table:style-name="ce12">
            <text:p>POK/2C3A4</text:p>
          </table:table-cell>
          <table:table-cell table:style-name="ce24"/>
          <table:table-cell office:value-type="float" office:value="10412.065998562999" table:style-name="ce25">
            <text:p>10,412</text:p>
          </table:table-cell>
          <table:table-cell office:value-type="float" office:value="10412.088092661998" table:style-name="ce26">
            <text:p>10,412</text:p>
          </table:table-cell>
          <table:table-cell office:value-type="float" office:value="10412.136400000001" table:style-name="ce25">
            <text:p>10,412</text:p>
          </table:table-cell>
          <table:table-cell table:style-name="ce16"/>
          <table:table-cell office:value-type="float" office:value="10316428.018923109" table:style-name="ce22">
            <text:p>10,316,428</text:p>
          </table:table-cell>
          <table:table-cell office:value-type="float" office:value="10316432.913952509" table:style-name="ce23">
            <text:p>10,316,433</text:p>
          </table:table-cell>
          <table:table-cell office:value-type="float" office:value="10316441.14000001" table:style-name="ce22">
            <text:p>10,316,441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POK/56-14</text:p>
          </table:table-cell>
          <table:table-cell table:style-name="ce24"/>
          <table:table-cell office:value-type="float" office:value="2858.9980736700018" table:style-name="ce25">
            <text:p>2,859</text:p>
          </table:table-cell>
          <table:table-cell office:value-type="float" office:value="2859.521787128002" table:style-name="ce26">
            <text:p>2,860</text:p>
          </table:table-cell>
          <table:table-cell office:value-type="float" office:value="2859.7755000000025" table:style-name="ce25">
            <text:p>2,860</text:p>
          </table:table-cell>
          <table:table-cell table:style-name="ce16"/>
          <table:table-cell office:value-type="float" office:value="2809465.4249481987" table:style-name="ce22">
            <text:p>2,809,465</text:p>
          </table:table-cell>
          <table:table-cell office:value-type="float" office:value="2810011.2548623988" table:style-name="ce23">
            <text:p>2,810,011</text:p>
          </table:table-cell>
          <table:table-cell office:value-type="float" office:value="2810283.4699999983" table:style-name="ce22">
            <text:p>2,810,283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POK/7/3411</text:p>
          </table:table-cell>
          <table:table-cell table:style-name="ce24"/>
          <table:table-cell office:value-type="float" office:value="24.797596939000016" table:style-name="ce25">
            <text:p>25</text:p>
          </table:table-cell>
          <table:table-cell office:value-type="float" office:value="39.24718602299999" table:style-name="ce26">
            <text:p>39</text:p>
          </table:table-cell>
          <table:table-cell office:value-type="float" office:value="47.086100000000002" table:style-name="ce25">
            <text:p>47</text:p>
          </table:table-cell>
          <table:table-cell table:style-name="ce16"/>
          <table:table-cell office:value-type="float" office:value="30657.000564499995" table:style-name="ce22">
            <text:p>30,657</text:p>
          </table:table-cell>
          <table:table-cell office:value-type="float" office:value="42705.419614699997" table:style-name="ce23">
            <text:p>42,705</text:p>
          </table:table-cell>
          <table:table-cell office:value-type="float" office:value="50693.559999999961" table:style-name="ce22">
            <text:p>50,6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Whiting</text:p>
          </table:table-cell>
          <table:table-cell office:value-type="string" table:style-name="ce12">
            <text:p>WHG/2AC4.</text:p>
          </table:table-cell>
          <table:table-cell table:style-name="ce24"/>
          <table:table-cell office:value-type="float" office:value="11103.103577134998" table:style-name="ce25">
            <text:p>11,103</text:p>
          </table:table-cell>
          <table:table-cell office:value-type="float" office:value="11197.032308663" table:style-name="ce26">
            <text:p>11,197</text:p>
          </table:table-cell>
          <table:table-cell office:value-type="float" office:value="11227.768199999997" table:style-name="ce25">
            <text:p>11,228</text:p>
          </table:table-cell>
          <table:table-cell table:style-name="ce16"/>
          <table:table-cell office:value-type="float" office:value="14238975.887055198" table:style-name="ce22">
            <text:p>14,238,976</text:p>
          </table:table-cell>
          <table:table-cell office:value-type="float" office:value="14303578.220888097" table:style-name="ce23">
            <text:p>14,303,578</text:p>
          </table:table-cell>
          <table:table-cell office:value-type="float" office:value="14325426.210000001" table:style-name="ce22">
            <text:p>14,325,426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WHG/7X7A-C</text:p>
          </table:table-cell>
          <table:table-cell table:style-name="ce24"/>
          <table:table-cell office:value-type="float" office:value="415.14568349300009" table:style-name="ce25">
            <text:p>415</text:p>
          </table:table-cell>
          <table:table-cell office:value-type="float" office:value="638.58436692600003" table:style-name="ce26">
            <text:p>639</text:p>
          </table:table-cell>
          <table:table-cell office:value-type="float" office:value="735.53469999999993" table:style-name="ce25">
            <text:p>736</text:p>
          </table:table-cell>
          <table:table-cell table:style-name="ce16"/>
          <table:table-cell office:value-type="float" office:value="537572.57350859989" table:style-name="ce22">
            <text:p>537,573</text:p>
          </table:table-cell>
          <table:table-cell office:value-type="float" office:value="729850.97438769997" table:style-name="ce23">
            <text:p>729,851</text:p>
          </table:table-cell>
          <table:table-cell office:value-type="float" office:value="797219.61679999961" table:style-name="ce22">
            <text:p>797,22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WHG/56-14</text:p>
          </table:table-cell>
          <table:table-cell table:style-name="ce24"/>
          <table:table-cell office:value-type="float" office:value="298.65135256500014" table:style-name="ce25">
            <text:p>299</text:p>
          </table:table-cell>
          <table:table-cell office:value-type="float" office:value="299.44387959500011" table:style-name="ce26">
            <text:p>299</text:p>
          </table:table-cell>
          <table:table-cell office:value-type="float" office:value="299.57610000000005" table:style-name="ce25">
            <text:p>300</text:p>
          </table:table-cell>
          <table:table-cell table:style-name="ce16"/>
          <table:table-cell office:value-type="float" office:value="396094.02091010002" table:style-name="ce22">
            <text:p>396,094</text:p>
          </table:table-cell>
          <table:table-cell office:value-type="float" office:value="397118.89833609998" table:style-name="ce23">
            <text:p>397,119</text:p>
          </table:table-cell>
          <table:table-cell office:value-type="float" office:value="397319.7900000001" table:style-name="ce22">
            <text:p>397,32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WHG/07A.</text:p>
          </table:table-cell>
          <table:table-cell table:style-name="ce24"/>
          <table:table-cell office:value-type="float" office:value="4.4105464560000014" table:style-name="ce25">
            <text:p>4</text:p>
          </table:table-cell>
          <table:table-cell office:value-type="float" office:value="35.150032772000003" table:style-name="ce26">
            <text:p>35</text:p>
          </table:table-cell>
          <table:table-cell office:value-type="float" office:value="62.894700000000014" table:style-name="ce25">
            <text:p>63</text:p>
          </table:table-cell>
          <table:table-cell table:style-name="ce16"/>
          <table:table-cell office:value-type="float" office:value="4069.5913244000008" table:style-name="ce22">
            <text:p>4,070</text:p>
          </table:table-cell>
          <table:table-cell office:value-type="float" office:value="32494.425507399996" table:style-name="ce23">
            <text:p>32,494</text:p>
          </table:table-cell>
          <table:table-cell office:value-type="float" office:value="58150.66" table:style-name="ce22">
            <text:p>58,1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Blue whiting(=Poutassou)</text:p>
          </table:table-cell>
          <table:table-cell office:value-type="string" table:style-name="ce12">
            <text:p>WHB/1X14</text:p>
          </table:table-cell>
          <table:table-cell table:style-name="ce24"/>
          <table:table-cell office:value-type="float" office:value="9570.0879392250008" table:style-name="ce25">
            <text:p>9,570</text:p>
          </table:table-cell>
          <table:table-cell office:value-type="float" office:value="9807.8196564350019" table:style-name="ce26">
            <text:p>9,808</text:p>
          </table:table-cell>
          <table:table-cell office:value-type="float" office:value="10300.161500000002" table:style-name="ce25">
            <text:p>10,300</text:p>
          </table:table-cell>
          <table:table-cell table:style-name="ce16"/>
          <table:table-cell office:value-type="float" office:value="3503856.1306280005" table:style-name="ce22">
            <text:p>3,503,856</text:p>
          </table:table-cell>
          <table:table-cell office:value-type="float" office:value="3549548.2717240006" table:style-name="ce23">
            <text:p>3,549,548</text:p>
          </table:table-cell>
          <table:table-cell office:value-type="float" office:value="3644180.1200000006" table:style-name="ce22">
            <text:p>3,644,1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European hake</text:p>
          </table:table-cell>
          <table:table-cell office:value-type="string" table:style-name="ce12">
            <text:p>HKE/2AC4-C</text:p>
          </table:table-cell>
          <table:table-cell table:style-name="ce24"/>
          <table:table-cell office:value-type="float" office:value="5033.8947883549981" table:style-name="ce25">
            <text:p>5,034</text:p>
          </table:table-cell>
          <table:table-cell office:value-type="float" office:value="5034.1152527479971" table:style-name="ce26">
            <text:p>5,034</text:p>
          </table:table-cell>
          <table:table-cell office:value-type="float" office:value="5035.1024999999981" table:style-name="ce25">
            <text:p>5,035</text:p>
          </table:table-cell>
          <table:table-cell table:style-name="ce16"/>
          <table:table-cell office:value-type="float" office:value="12235910.459361309" table:style-name="ce22">
            <text:p>12,235,910</text:p>
          </table:table-cell>
          <table:table-cell office:value-type="float" office:value="12236154.746106111" table:style-name="ce23">
            <text:p>12,236,155</text:p>
          </table:table-cell>
          <table:table-cell office:value-type="float" office:value="12238100.760000009" table:style-name="ce22">
            <text:p>12,238,101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HKE/571214</text:p>
          </table:table-cell>
          <table:table-cell table:style-name="ce24"/>
          <table:table-cell office:value-type="float" office:value="2269.9544377340017" table:style-name="ce25">
            <text:p>2,270</text:p>
          </table:table-cell>
          <table:table-cell office:value-type="float" office:value="3103.8719182570035" table:style-name="ce26">
            <text:p>3,104</text:p>
          </table:table-cell>
          <table:table-cell office:value-type="float" office:value="3554.5836000000027" table:style-name="ce25">
            <text:p>3,555</text:p>
          </table:table-cell>
          <table:table-cell table:style-name="ce16"/>
          <table:table-cell office:value-type="float" office:value="5662846.0107796052" table:style-name="ce22">
            <text:p>5,662,846</text:p>
          </table:table-cell>
          <table:table-cell office:value-type="float" office:value="8298930.8144139014" table:style-name="ce23">
            <text:p>8,298,931</text:p>
          </table:table-cell>
          <table:table-cell office:value-type="float" office:value="9667741.8300000001" table:style-name="ce22">
            <text:p>9,667,7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Jack and horse mackerels nei</text:p>
          </table:table-cell>
          <table:table-cell office:value-type="string" table:style-name="ce12">
            <text:p>JAX/2A-14</text:p>
          </table:table-cell>
          <table:table-cell table:style-name="ce24"/>
          <table:table-cell office:value-type="float" office:value="3428.0516160780003" table:style-name="ce25">
            <text:p>3,428</text:p>
          </table:table-cell>
          <table:table-cell office:value-type="float" office:value="3738.6380901309999" table:style-name="ce26">
            <text:p>3,739</text:p>
          </table:table-cell>
          <table:table-cell office:value-type="float" office:value="3989.9112000000005" table:style-name="ce25">
            <text:p>3,990</text:p>
          </table:table-cell>
          <table:table-cell table:style-name="ce16"/>
          <table:table-cell office:value-type="float" office:value="2136231.9059496005" table:style-name="ce22">
            <text:p>2,136,232</text:p>
          </table:table-cell>
          <table:table-cell office:value-type="float" office:value="2412597.0268265004" table:style-name="ce23">
            <text:p>2,412,597</text:p>
          </table:table-cell>
          <table:table-cell office:value-type="float" office:value="2536589.7400000002" table:style-name="ce22">
            <text:p>2,536,59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JAX/4BC7D</text:p>
          </table:table-cell>
          <table:table-cell table:style-name="ce24"/>
          <table:table-cell office:value-type="float" office:value="442.28799999999995" table:style-name="ce25">
            <text:p>442</text:p>
          </table:table-cell>
          <table:table-cell office:value-type="float" office:value="3144.3769076150002" table:style-name="ce26">
            <text:p>3,144</text:p>
          </table:table-cell>
          <table:table-cell office:value-type="float" office:value="3581.0529000000006" table:style-name="ce25">
            <text:p>3,581</text:p>
          </table:table-cell>
          <table:table-cell table:style-name="ce16"/>
          <table:table-cell office:value-type="float" office:value="427063.52000000014" table:style-name="ce22">
            <text:p>427,064</text:p>
          </table:table-cell>
          <table:table-cell office:value-type="float" office:value="2871419.1089060996" table:style-name="ce23">
            <text:p>2,871,419</text:p>
          </table:table-cell>
          <table:table-cell office:value-type="float" office:value="3244642.0199999996" table:style-name="ce22">
            <text:p>3,244,6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Ling</text:p>
          </table:table-cell>
          <table:table-cell office:value-type="string" table:style-name="ce12">
            <text:p>LIN/04-C.</text:p>
          </table:table-cell>
          <table:table-cell table:style-name="ce24"/>
          <table:table-cell office:value-type="float" office:value="3129.8984877000012" table:style-name="ce25">
            <text:p>3,130</text:p>
          </table:table-cell>
          <table:table-cell office:value-type="float" office:value="3129.9848867940013" table:style-name="ce26">
            <text:p>3,130</text:p>
          </table:table-cell>
          <table:table-cell office:value-type="float" office:value="3130.1061000000027" table:style-name="ce25">
            <text:p>3,130</text:p>
          </table:table-cell>
          <table:table-cell table:style-name="ce16"/>
          <table:table-cell office:value-type="float" office:value="4902352.6699466966" table:style-name="ce22">
            <text:p>4,902,353</text:p>
          </table:table-cell>
          <table:table-cell office:value-type="float" office:value="4902429.0528190956" table:style-name="ce23">
            <text:p>4,902,429</text:p>
          </table:table-cell>
          <table:table-cell office:value-type="float" office:value="4902561.9499999955" table:style-name="ce22">
            <text:p>4,902,562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LIN/6X14.</text:p>
          </table:table-cell>
          <table:table-cell table:style-name="ce24"/>
          <table:table-cell office:value-type="float" office:value="2487.7866538569992" table:style-name="ce25">
            <text:p>2,488</text:p>
          </table:table-cell>
          <table:table-cell office:value-type="float" office:value="2525.8227039569983" table:style-name="ce26">
            <text:p>2,526</text:p>
          </table:table-cell>
          <table:table-cell office:value-type="float" office:value="2539.5752999999986" table:style-name="ce25">
            <text:p>2,540</text:p>
          </table:table-cell>
          <table:table-cell table:style-name="ce16"/>
          <table:table-cell office:value-type="float" office:value="3965418.3349705972" table:style-name="ce22">
            <text:p>3,965,418</text:p>
          </table:table-cell>
          <table:table-cell office:value-type="float" office:value="4015567.3165825964" table:style-name="ce23">
            <text:p>4,015,567</text:p>
          </table:table-cell>
          <table:table-cell office:value-type="float" office:value="4032690.7799999975" table:style-name="ce22">
            <text:p>4,032,6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European plaice</text:p>
          </table:table-cell>
          <table:table-cell office:value-type="string" table:style-name="ce12">
            <text:p>PLE/2A3AX4</text:p>
          </table:table-cell>
          <table:table-cell table:style-name="ce24"/>
          <table:table-cell office:value-type="float" office:value="1719.3101648509994" table:style-name="ce25">
            <text:p>1,719</text:p>
          </table:table-cell>
          <table:table-cell office:value-type="float" office:value="2403.3771010590012" table:style-name="ce26">
            <text:p>2,403</text:p>
          </table:table-cell>
          <table:table-cell office:value-type="float" office:value="3405.9933000000001" table:style-name="ce25">
            <text:p>3,406</text:p>
          </table:table-cell>
          <table:table-cell table:style-name="ce16"/>
          <table:table-cell office:value-type="float" office:value="2792296.5349446004" table:style-name="ce22">
            <text:p>2,792,297</text:p>
          </table:table-cell>
          <table:table-cell office:value-type="float" office:value="3878508.5523467981" table:style-name="ce23">
            <text:p>3,878,509</text:p>
          </table:table-cell>
          <table:table-cell office:value-type="float" office:value="5571717.0600000015" table:style-name="ce22">
            <text:p>5,571,717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PLE/7DE.</text:p>
          </table:table-cell>
          <table:table-cell table:style-name="ce24"/>
          <table:table-cell office:value-type="float" office:value="1028.991" table:style-name="ce25">
            <text:p>1,029</text:p>
          </table:table-cell>
          <table:table-cell office:value-type="float" office:value="1942.8952231559999" table:style-name="ce26">
            <text:p>1,943</text:p>
          </table:table-cell>
          <table:table-cell office:value-type="float" office:value="1977.5728999999994" table:style-name="ce25">
            <text:p>1,978</text:p>
          </table:table-cell>
          <table:table-cell table:style-name="ce16"/>
          <table:table-cell office:value-type="float" office:value="2429320.8000000003" table:style-name="ce22">
            <text:p>2,429,321</text:p>
          </table:table-cell>
          <table:table-cell office:value-type="float" office:value="4210877.190898099" table:style-name="ce23">
            <text:p>4,210,877</text:p>
          </table:table-cell>
          <table:table-cell office:value-type="float" office:value="4267561.9400000004" table:style-name="ce22">
            <text:p>4,267,562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PLE/56-14</text:p>
          </table:table-cell>
          <table:table-cell table:style-name="ce24"/>
          <table:table-cell office:value-type="float" office:value="211.63644807599979" table:style-name="ce25">
            <text:p>212</text:p>
          </table:table-cell>
          <table:table-cell office:value-type="float" office:value="211.71012078199982" table:style-name="ce26">
            <text:p>212</text:p>
          </table:table-cell>
          <table:table-cell office:value-type="float" office:value="211.7951999999998" table:style-name="ce25">
            <text:p>212</text:p>
          </table:table-cell>
          <table:table-cell table:style-name="ce16"/>
          <table:table-cell office:value-type="float" office:value="348558.03645690001" table:style-name="ce22">
            <text:p>348,558</text:p>
          </table:table-cell>
          <table:table-cell office:value-type="float" office:value="348667.985476" table:style-name="ce23">
            <text:p>348,668</text:p>
          </table:table-cell>
          <table:table-cell office:value-type="float" office:value="348763.60000000003" table:style-name="ce22">
            <text:p>348,764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PLE/07A.</text:p>
          </table:table-cell>
          <table:table-cell table:style-name="ce24"/>
          <table:table-cell office:value-type="float" office:value="46.362323170000003" table:style-name="ce25">
            <text:p>46</text:p>
          </table:table-cell>
          <table:table-cell office:value-type="float" office:value="51.825417242000007" table:style-name="ce26">
            <text:p>52</text:p>
          </table:table-cell>
          <table:table-cell office:value-type="float" office:value="56.962099999999992" table:style-name="ce25">
            <text:p>57</text:p>
          </table:table-cell>
          <table:table-cell table:style-name="ce16"/>
          <table:table-cell office:value-type="float" office:value="31591.051544599999" table:style-name="ce22">
            <text:p>31,591</text:p>
          </table:table-cell>
          <table:table-cell office:value-type="float" office:value="37711.893385399999" table:style-name="ce23">
            <text:p>37,712</text:p>
          </table:table-cell>
          <table:table-cell office:value-type="float" office:value="43487.10000000002" table:style-name="ce22">
            <text:p>43,487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PLE/7FG.</text:p>
          </table:table-cell>
          <table:table-cell table:style-name="ce24"/>
          <table:table-cell office:value-type="float" office:value="41.581888651999996" table:style-name="ce25">
            <text:p>42</text:p>
          </table:table-cell>
          <table:table-cell office:value-type="float" office:value="44.962117121000006" table:style-name="ce26">
            <text:p>45</text:p>
          </table:table-cell>
          <table:table-cell office:value-type="float" office:value="45.319900000000011" table:style-name="ce25">
            <text:p>45</text:p>
          </table:table-cell>
          <table:table-cell table:style-name="ce16"/>
          <table:table-cell office:value-type="float" office:value="94419.263786399999" table:style-name="ce22">
            <text:p>94,419</text:p>
          </table:table-cell>
          <table:table-cell office:value-type="float" office:value="103018.30741720002" table:style-name="ce23">
            <text:p>103,018</text:p>
          </table:table-cell>
          <table:table-cell office:value-type="float" office:value="103962.08000000002" table:style-name="ce22">
            <text:p>103,962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PLE/7HJK.</text:p>
          </table:table-cell>
          <table:table-cell table:style-name="ce24"/>
          <table:table-cell office:value-type="float" office:value="0.63519999999999999" table:style-name="ce25">
            <text:p>1</text:p>
          </table:table-cell>
          <table:table-cell office:value-type="float" office:value="7.2863294289999985" table:style-name="ce26">
            <text:p>7</text:p>
          </table:table-cell>
          <table:table-cell office:value-type="float" office:value="8.5769999999999982" table:style-name="ce25">
            <text:p>9</text:p>
          </table:table-cell>
          <table:table-cell table:style-name="ce16"/>
          <table:table-cell office:value-type="float" office:value="1538.1599999999999" table:style-name="ce22">
            <text:p>1,538</text:p>
          </table:table-cell>
          <table:table-cell office:value-type="float" office:value="20202.601112700002" table:style-name="ce23">
            <text:p>20,203</text:p>
          </table:table-cell>
          <table:table-cell office:value-type="float" office:value="23692.89" table:style-name="ce22">
            <text:p>23,6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Megrims nei</text:p>
          </table:table-cell>
          <table:table-cell office:value-type="string" table:style-name="ce12">
            <text:p>LEZ/2AC4-C</text:p>
          </table:table-cell>
          <table:table-cell table:style-name="ce24"/>
          <table:table-cell office:value-type="float" office:value="1332.3908997100009" table:style-name="ce25">
            <text:p>1,332</text:p>
          </table:table-cell>
          <table:table-cell office:value-type="float" office:value="1332.3908997100009" table:style-name="ce26">
            <text:p>1,332</text:p>
          </table:table-cell>
          <table:table-cell office:value-type="float" office:value="1332.390900000001" table:style-name="ce25">
            <text:p>1,332</text:p>
          </table:table-cell>
          <table:table-cell table:style-name="ce16"/>
          <table:table-cell office:value-type="float" office:value="4217429.1797352945" table:style-name="ce22">
            <text:p>4,217,429</text:p>
          </table:table-cell>
          <table:table-cell office:value-type="float" office:value="4217429.1797352945" table:style-name="ce23">
            <text:p>4,217,429</text:p>
          </table:table-cell>
          <table:table-cell office:value-type="float" office:value="4217429.179999995" table:style-name="ce22">
            <text:p>4,217,429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LEZ/56-14</text:p>
          </table:table-cell>
          <table:table-cell table:style-name="ce24"/>
          <table:table-cell office:value-type="float" office:value="1060.0878429100005" table:style-name="ce25">
            <text:p>1,060</text:p>
          </table:table-cell>
          <table:table-cell office:value-type="float" office:value="1063.6038500600005" table:style-name="ce26">
            <text:p>1,064</text:p>
          </table:table-cell>
          <table:table-cell office:value-type="float" office:value="1064.0781000000006" table:style-name="ce25">
            <text:p>1,064</text:p>
          </table:table-cell>
          <table:table-cell table:style-name="ce16"/>
          <table:table-cell office:value-type="float" office:value="2629901.5605139001" table:style-name="ce22">
            <text:p>2,629,902</text:p>
          </table:table-cell>
          <table:table-cell office:value-type="float" office:value="2635534.9045771002" table:style-name="ce23">
            <text:p>2,635,535</text:p>
          </table:table-cell>
          <table:table-cell office:value-type="float" office:value="2636019.0499999998" table:style-name="ce22">
            <text:p>2,636,019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LEZ/07.</text:p>
          </table:table-cell>
          <table:table-cell table:style-name="ce24"/>
          <table:table-cell office:value-type="float" office:value="329.11839365899993" table:style-name="ce25">
            <text:p>329</text:p>
          </table:table-cell>
          <table:table-cell office:value-type="float" office:value="819.5663114309998" table:style-name="ce26">
            <text:p>820</text:p>
          </table:table-cell>
          <table:table-cell office:value-type="float" office:value="1070.6541" table:style-name="ce25">
            <text:p>1,071</text:p>
          </table:table-cell>
          <table:table-cell table:style-name="ce16"/>
          <table:table-cell office:value-type="float" office:value="672211.0727411001" table:style-name="ce22">
            <text:p>672,211</text:p>
          </table:table-cell>
          <table:table-cell office:value-type="float" office:value="1818044.7887515996" table:style-name="ce23">
            <text:p>1,818,045</text:p>
          </table:table-cell>
          <table:table-cell office:value-type="float" office:value="2334339.200000002" table:style-name="ce22">
            <text:p>2,334,3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Skates and rays</text:p>
          </table:table-cell>
          <table:table-cell office:value-type="string" table:style-name="ce12">
            <text:p>SRX/67AKXD</text:p>
          </table:table-cell>
          <table:table-cell table:style-name="ce24"/>
          <table:table-cell office:value-type="float" office:value="1692.5461288500012" table:style-name="ce25">
            <text:p>1,693</text:p>
          </table:table-cell>
          <table:table-cell office:value-type="float" office:value="2094.5452419189978" table:style-name="ce26">
            <text:p>2,095</text:p>
          </table:table-cell>
          <table:table-cell office:value-type="float" office:value="2198.6753999999987" table:style-name="ce25">
            <text:p>2,199</text:p>
          </table:table-cell>
          <table:table-cell table:style-name="ce16"/>
          <table:table-cell office:value-type="float" office:value="1997503.3236300999" table:style-name="ce22">
            <text:p>1,997,503</text:p>
          </table:table-cell>
          <table:table-cell office:value-type="float" office:value="2343747.5644712001" table:style-name="ce23">
            <text:p>2,343,748</text:p>
          </table:table-cell>
          <table:table-cell office:value-type="float" office:value="2407190.3199999961" table:style-name="ce22">
            <text:p>2,407,19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SRX/2AC4-C</text:p>
          </table:table-cell>
          <table:table-cell table:style-name="ce24"/>
          <table:table-cell office:value-type="float" office:value="575.47838880900042" table:style-name="ce25">
            <text:p>575</text:p>
          </table:table-cell>
          <table:table-cell office:value-type="float" office:value="702.3098934829992" table:style-name="ce26">
            <text:p>702</text:p>
          </table:table-cell>
          <table:table-cell office:value-type="float" office:value="735.12889999999959" table:style-name="ce25">
            <text:p>735</text:p>
          </table:table-cell>
          <table:table-cell table:style-name="ce16"/>
          <table:table-cell office:value-type="float" office:value="513484.78420819982" table:style-name="ce22">
            <text:p>513,485</text:p>
          </table:table-cell>
          <table:table-cell office:value-type="float" office:value="657792.74623439938" table:style-name="ce23">
            <text:p>657,793</text:p>
          </table:table-cell>
          <table:table-cell office:value-type="float" office:value="692646.68999999959" table:style-name="ce22">
            <text:p>692,647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SRX/07D.</text:p>
          </table:table-cell>
          <table:table-cell table:style-name="ce24"/>
          <table:table-cell office:value-type="float" office:value="120.39739999999996" table:style-name="ce25">
            <text:p>120</text:p>
          </table:table-cell>
          <table:table-cell office:value-type="float" office:value="267.81467909599991" table:style-name="ce26">
            <text:p>268</text:p>
          </table:table-cell>
          <table:table-cell office:value-type="float" office:value="284.39869999999996" table:style-name="ce25">
            <text:p>284</text:p>
          </table:table-cell>
          <table:table-cell table:style-name="ce16"/>
          <table:table-cell office:value-type="float" office:value="133955.73999999996" table:style-name="ce22">
            <text:p>133,956</text:p>
          </table:table-cell>
          <table:table-cell office:value-type="float" office:value="302374.13144610007" table:style-name="ce23">
            <text:p>302,374</text:p>
          </table:table-cell>
          <table:table-cell office:value-type="float" office:value="322755.18000000005" table:style-name="ce22">
            <text:p>322,7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European sprat</text:p>
          </table:table-cell>
          <table:table-cell office:value-type="string" table:style-name="ce12">
            <text:p>SPR/7DE.</text:p>
          </table:table-cell>
          <table:table-cell table:style-name="ce24"/>
          <table:table-cell office:value-type="float" office:value="1542.6586000000002" table:style-name="ce25">
            <text:p>1,543</text:p>
          </table:table-cell>
          <table:table-cell office:value-type="float" office:value="1544.3608758400003" table:style-name="ce26">
            <text:p>1,544</text:p>
          </table:table-cell>
          <table:table-cell office:value-type="float" office:value="1544.3706000000002" table:style-name="ce25">
            <text:p>1,544</text:p>
          </table:table-cell>
          <table:table-cell table:style-name="ce16"/>
          <table:table-cell office:value-type="float" office:value="384278.38999999996" table:style-name="ce22">
            <text:p>384,278</text:p>
          </table:table-cell>
          <table:table-cell office:value-type="float" office:value="385214.64171199995" table:style-name="ce23">
            <text:p>385,215</text:p>
          </table:table-cell>
          <table:table-cell office:value-type="float" office:value="385219.98999999993" table:style-name="ce22">
            <text:p>385,220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SPR/2AC4-C</text:p>
          </table:table-cell>
          <table:table-cell table:style-name="ce24"/>
          <table:table-cell office:value-type="float" office:value="170.41829999999999" table:style-name="ce25">
            <text:p>170</text:p>
          </table:table-cell>
          <table:table-cell office:value-type="float" office:value="170.44241321000001" table:style-name="ce26">
            <text:p>170</text:p>
          </table:table-cell>
          <table:table-cell office:value-type="float" office:value="170.44730000000001" table:style-name="ce25">
            <text:p>170</text:p>
          </table:table-cell>
          <table:table-cell table:style-name="ce16"/>
          <table:table-cell office:value-type="float" office:value="43519.95" table:style-name="ce22">
            <text:p>43,520</text:p>
          </table:table-cell>
          <table:table-cell office:value-type="float" office:value="43538.24278" table:style-name="ce23">
            <text:p>43,538</text:p>
          </table:table-cell>
          <table:table-cell office:value-type="float" office:value="43541.95" table:style-name="ce22">
            <text:p>43,5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Lemon sole and Witch</text:p>
          </table:table-cell>
          <table:table-cell office:value-type="string" table:style-name="ce12">
            <text:p>L/W/2AC4-C</text:p>
          </table:table-cell>
          <table:table-cell table:style-name="ce24"/>
          <table:table-cell office:value-type="float" office:value="1580.9424895939999" table:style-name="ce25">
            <text:p>1,581</text:p>
          </table:table-cell>
          <table:table-cell office:value-type="float" office:value="1611.4809699799991" table:style-name="ce26">
            <text:p>1,611</text:p>
          </table:table-cell>
          <table:table-cell office:value-type="float" office:value="1667.6827999999982" table:style-name="ce25">
            <text:p>1,668</text:p>
          </table:table-cell>
          <table:table-cell table:style-name="ce16"/>
          <table:table-cell office:value-type="float" office:value="4267213.139520199" table:style-name="ce22">
            <text:p>4,267,213</text:p>
          </table:table-cell>
          <table:table-cell office:value-type="float" office:value="4327585.920028599" table:style-name="ce23">
            <text:p>4,327,586</text:p>
          </table:table-cell>
          <table:table-cell office:value-type="float" office:value="4444014.559999994" table:style-name="ce22">
            <text:p>4,444,0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Common sole</text:p>
          </table:table-cell>
          <table:table-cell office:value-type="string" table:style-name="ce12">
            <text:p>SOL/07E.</text:p>
          </table:table-cell>
          <table:table-cell table:style-name="ce24"/>
          <table:table-cell office:value-type="float" office:value="654.23899999999969" table:style-name="ce25">
            <text:p>654</text:p>
          </table:table-cell>
          <table:table-cell office:value-type="float" office:value="922.64313224099976" table:style-name="ce26">
            <text:p>923</text:p>
          </table:table-cell>
          <table:table-cell office:value-type="float" office:value="930.43489999999997" table:style-name="ce25">
            <text:p>930</text:p>
          </table:table-cell>
          <table:table-cell table:style-name="ce16"/>
          <table:table-cell office:value-type="float" office:value="8797150.5200000014" table:style-name="ce22">
            <text:p>8,797,151</text:p>
          </table:table-cell>
          <table:table-cell office:value-type="float" office:value="12337071.269911204" table:style-name="ce23">
            <text:p>12,337,071</text:p>
          </table:table-cell>
          <table:table-cell office:value-type="float" office:value="12436847.49" table:style-name="ce22">
            <text:p>12,436,847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SOL/07D.</text:p>
          </table:table-cell>
          <table:table-cell table:style-name="ce24"/>
          <table:table-cell office:value-type="float" office:value="114.39989999999997" table:style-name="ce25">
            <text:p>114</text:p>
          </table:table-cell>
          <table:table-cell office:value-type="float" office:value="238.98958756499997" table:style-name="ce26">
            <text:p>239</text:p>
          </table:table-cell>
          <table:table-cell office:value-type="float" office:value="243.70919999999995" table:style-name="ce25">
            <text:p>244</text:p>
          </table:table-cell>
          <table:table-cell table:style-name="ce16"/>
          <table:table-cell office:value-type="float" office:value="1194697.2099999997" table:style-name="ce22">
            <text:p>1,194,697</text:p>
          </table:table-cell>
          <table:table-cell office:value-type="float" office:value="2268867.3157410007" table:style-name="ce23">
            <text:p>2,268,867</text:p>
          </table:table-cell>
          <table:table-cell office:value-type="float" office:value="2312185.0000000005" table:style-name="ce22">
            <text:p>2,312,185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SOL/7FG.</text:p>
          </table:table-cell>
          <table:table-cell table:style-name="ce24"/>
          <table:table-cell office:value-type="float" office:value="179.14569338700002" table:style-name="ce25">
            <text:p>179</text:p>
          </table:table-cell>
          <table:table-cell office:value-type="float" office:value="191.58243493200004" table:style-name="ce26">
            <text:p>192</text:p>
          </table:table-cell>
          <table:table-cell office:value-type="float" office:value="191.7193" table:style-name="ce25">
            <text:p>192</text:p>
          </table:table-cell>
          <table:table-cell table:style-name="ce16"/>
          <table:table-cell office:value-type="float" office:value="2056447.1412064997" table:style-name="ce22">
            <text:p>2,056,447</text:p>
          </table:table-cell>
          <table:table-cell office:value-type="float" office:value="2218405.7980714994" table:style-name="ce23">
            <text:p>2,218,406</text:p>
          </table:table-cell>
          <table:table-cell office:value-type="float" office:value="2219965.88" table:style-name="ce22">
            <text:p>2,219,966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SOL/24-C.</text:p>
          </table:table-cell>
          <table:table-cell table:style-name="ce24"/>
          <table:table-cell office:value-type="float" office:value="103.61069958000004" table:style-name="ce25">
            <text:p>104</text:p>
          </table:table-cell>
          <table:table-cell office:value-type="float" office:value="166.4991400050001" table:style-name="ce26">
            <text:p>166</text:p>
          </table:table-cell>
          <table:table-cell office:value-type="float" office:value="202.72550000000001" table:style-name="ce25">
            <text:p>203</text:p>
          </table:table-cell>
          <table:table-cell table:style-name="ce16"/>
          <table:table-cell office:value-type="float" office:value="678071.02612429974" table:style-name="ce22">
            <text:p>678,071</text:p>
          </table:table-cell>
          <table:table-cell office:value-type="float" office:value="1141776.2848799" table:style-name="ce23">
            <text:p>1,141,776</text:p>
          </table:table-cell>
          <table:table-cell office:value-type="float" office:value="1421272.9800000011" table:style-name="ce22">
            <text:p>1,421,273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SOL/7HJK.</text:p>
          </table:table-cell>
          <table:table-cell table:style-name="ce24"/>
          <table:table-cell office:value-type="float" office:value="2.6474999999999995" table:style-name="ce25">
            <text:p>3</text:p>
          </table:table-cell>
          <table:table-cell office:value-type="float" office:value="39.972630614000003" table:style-name="ce26">
            <text:p>40</text:p>
          </table:table-cell>
          <table:table-cell office:value-type="float" office:value="47.195699999999995" table:style-name="ce25">
            <text:p>47</text:p>
          </table:table-cell>
          <table:table-cell table:style-name="ce16"/>
          <table:table-cell office:value-type="float" office:value="36060.800000000003" table:style-name="ce22">
            <text:p>36,061</text:p>
          </table:table-cell>
          <table:table-cell office:value-type="float" office:value="535001.11415070004" table:style-name="ce23">
            <text:p>535,001</text:p>
          </table:table-cell>
          <table:table-cell office:value-type="float" office:value="626574.03" table:style-name="ce22">
            <text:p>626,574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SOL/07A.</text:p>
          </table:table-cell>
          <table:table-cell table:style-name="ce24"/>
          <table:table-cell office:value-type="float" office:value="14.184432615999997" table:style-name="ce25">
            <text:p>14</text:p>
          </table:table-cell>
          <table:table-cell office:value-type="float" office:value="14.776419483999996" table:style-name="ce26">
            <text:p>15</text:p>
          </table:table-cell>
          <table:table-cell office:value-type="float" office:value="15.329699999999995" table:style-name="ce25">
            <text:p>15</text:p>
          </table:table-cell>
          <table:table-cell table:style-name="ce16"/>
          <table:table-cell office:value-type="float" office:value="87287.582201600017" table:style-name="ce22">
            <text:p>87,288</text:p>
          </table:table-cell>
          <table:table-cell office:value-type="float" office:value="90750.847577200024" table:style-name="ce23">
            <text:p>90,751</text:p>
          </table:table-cell>
          <table:table-cell office:value-type="float" office:value="93948.849999999991" table:style-name="ce22">
            <text:p>93,949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SOL/56-14</text:p>
          </table:table-cell>
          <table:table-cell table:style-name="ce24"/>
          <table:table-cell office:value-type="float" office:value="2.3507993050000002" table:style-name="ce25">
            <text:p>2</text:p>
          </table:table-cell>
          <table:table-cell office:value-type="float" office:value="2.357550781" table:style-name="ce26">
            <text:p>2</text:p>
          </table:table-cell>
          <table:table-cell office:value-type="float" office:value="2.4031000000000002" table:style-name="ce25">
            <text:p>2</text:p>
          </table:table-cell>
          <table:table-cell table:style-name="ce16"/>
          <table:table-cell office:value-type="float" office:value="17872.926471399998" table:style-name="ce22">
            <text:p>17,873</text:p>
          </table:table-cell>
          <table:table-cell office:value-type="float" office:value="17912.970936999998" table:style-name="ce23">
            <text:p>17,913</text:p>
          </table:table-cell>
          <table:table-cell office:value-type="float" office:value="18277.399999999998" table:style-name="ce22">
            <text:p>18,2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Pollack</text:p>
          </table:table-cell>
          <table:table-cell office:value-type="string" table:style-name="ce12">
            <text:p>POL/07.</text:p>
          </table:table-cell>
          <table:table-cell table:style-name="ce24"/>
          <table:table-cell office:value-type="float" office:value="604.50353713300001" table:style-name="ce25">
            <text:p>605</text:p>
          </table:table-cell>
          <table:table-cell office:value-type="float" office:value="845.11292662300025" table:style-name="ce26">
            <text:p>845</text:p>
          </table:table-cell>
          <table:table-cell office:value-type="float" office:value="895.54160000000002" table:style-name="ce25">
            <text:p>896</text:p>
          </table:table-cell>
          <table:table-cell table:style-name="ce16"/>
          <table:table-cell office:value-type="float" office:value="1731142.3471136" table:style-name="ce22">
            <text:p>1,731,142</text:p>
          </table:table-cell>
          <table:table-cell office:value-type="float" office:value="2109453.9385286998" table:style-name="ce23">
            <text:p>2,109,454</text:p>
          </table:table-cell>
          <table:table-cell office:value-type="float" office:value="2177515.5700000008" table:style-name="ce22">
            <text:p>2,177,516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POL/56-14</text:p>
          </table:table-cell>
          <table:table-cell table:style-name="ce24"/>
          <table:table-cell office:value-type="float" office:value="26.823348833999997" table:style-name="ce25">
            <text:p>27</text:p>
          </table:table-cell>
          <table:table-cell office:value-type="float" office:value="26.823348833999997" table:style-name="ce26">
            <text:p>27</text:p>
          </table:table-cell>
          <table:table-cell office:value-type="float" office:value="26.823400000000003" table:style-name="ce25">
            <text:p>27</text:p>
          </table:table-cell>
          <table:table-cell table:style-name="ce16"/>
          <table:table-cell office:value-type="float" office:value="81139.168629299995" table:style-name="ce22">
            <text:p>81,139</text:p>
          </table:table-cell>
          <table:table-cell office:value-type="float" office:value="81139.168629299995" table:style-name="ce23">
            <text:p>81,139</text:p>
          </table:table-cell>
          <table:table-cell office:value-type="float" office:value="81139.330000000016" table:style-name="ce22">
            <text:p>81,1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Sandeels(=Sandlances) nei</text:p>
          </table:table-cell>
          <table:table-cell office:value-type="string" table:style-name="ce12">
            <text:p>SAN/2A3A4.</text:p>
          </table:table-cell>
          <table:table-cell table:style-name="ce24"/>
          <table:table-cell office:value-type="float" office:value="757.92000000000007" table:style-name="ce25">
            <text:p>758</text:p>
          </table:table-cell>
          <table:table-cell office:value-type="float" office:value="757.92000000000007" table:style-name="ce26">
            <text:p>758</text:p>
          </table:table-cell>
          <table:table-cell office:value-type="float" office:value="757.92000000000007" table:style-name="ce25">
            <text:p>758</text:p>
          </table:table-cell>
          <table:table-cell table:style-name="ce16"/>
          <table:table-cell office:value-type="float" office:value="196228.3" table:style-name="ce22">
            <text:p>196,228</text:p>
          </table:table-cell>
          <table:table-cell office:value-type="float" office:value="196228.3" table:style-name="ce23">
            <text:p>196,228</text:p>
          </table:table-cell>
          <table:table-cell office:value-type="float" office:value="196228.3" table:style-name="ce22">
            <text:p>196,2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Blue ling</text:p>
          </table:table-cell>
          <table:table-cell office:value-type="string" table:style-name="ce12">
            <text:p>BLI/5B67-</text:p>
          </table:table-cell>
          <table:table-cell table:style-name="ce24"/>
          <table:table-cell office:value-type="float" office:value="718.39682037399996" table:style-name="ce25">
            <text:p>718</text:p>
          </table:table-cell>
          <table:table-cell office:value-type="float" office:value="718.39953717699996" table:style-name="ce26">
            <text:p>718</text:p>
          </table:table-cell>
          <table:table-cell office:value-type="float" office:value="718.40150000000006" table:style-name="ce25">
            <text:p>718</text:p>
          </table:table-cell>
          <table:table-cell table:style-name="ce16"/>
          <table:table-cell office:value-type="float" office:value="696542.37246800016" table:style-name="ce22">
            <text:p>696,542</text:p>
          </table:table-cell>
          <table:table-cell office:value-type="float" office:value="696542.37246800016" table:style-name="ce23">
            <text:p>696,542</text:p>
          </table:table-cell>
          <table:table-cell office:value-type="float" office:value="696544.02000000014" table:style-name="ce22">
            <text:p>696,544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BLI/24-</text:p>
          </table:table-cell>
          <table:table-cell table:style-name="ce24"/>
          <table:table-cell office:value-type="float" office:value="4.3764000000000021" table:style-name="ce25">
            <text:p>4</text:p>
          </table:table-cell>
          <table:table-cell office:value-type="float" office:value="4.3764000000000021" table:style-name="ce26">
            <text:p>4</text:p>
          </table:table-cell>
          <table:table-cell office:value-type="float" office:value="4.3764000000000021" table:style-name="ce25">
            <text:p>4</text:p>
          </table:table-cell>
          <table:table-cell table:style-name="ce16"/>
          <table:table-cell office:value-type="float" office:value="4173.17" table:style-name="ce22">
            <text:p>4,173</text:p>
          </table:table-cell>
          <table:table-cell office:value-type="float" office:value="4173.17" table:style-name="ce23">
            <text:p>4,173</text:p>
          </table:table-cell>
          <table:table-cell office:value-type="float" office:value="4173.17" table:style-name="ce22">
            <text:p>4,1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Tusk(=Cusk)</text:p>
          </table:table-cell>
          <table:table-cell office:value-type="string" table:style-name="ce12">
            <text:p>USK/567EI.</text:p>
          </table:table-cell>
          <table:table-cell table:style-name="ce24"/>
          <table:table-cell office:value-type="float" office:value="91.067348495999994" table:style-name="ce25">
            <text:p>91</text:p>
          </table:table-cell>
          <table:table-cell office:value-type="float" office:value="91.218870855999995" table:style-name="ce26">
            <text:p>91</text:p>
          </table:table-cell>
          <table:table-cell office:value-type="float" office:value="91.255499999999998" table:style-name="ce25">
            <text:p>91</text:p>
          </table:table-cell>
          <table:table-cell table:style-name="ce16"/>
          <table:table-cell office:value-type="float" office:value="72540.244019500009" table:style-name="ce22">
            <text:p>72,540</text:p>
          </table:table-cell>
          <table:table-cell office:value-type="float" office:value="72695.272349000006" table:style-name="ce23">
            <text:p>72,695</text:p>
          </table:table-cell>
          <table:table-cell office:value-type="float" office:value="72732.720000000016" table:style-name="ce22">
            <text:p>72,733</text:p>
          </table:table-cell>
          <table:table-cell table:number-columns-repeated="16373"/>
        </table:table-row>
        <table:table-row table:style-name="ro1">
          <table:table-cell/>
          <table:table-cell table:style-name="ce12"/>
          <table:table-cell office:value-type="string" table:style-name="ce12">
            <text:p>USK/04-C.</text:p>
          </table:table-cell>
          <table:table-cell table:style-name="ce24"/>
          <table:table-cell office:value-type="float" office:value="47.176999973000036" table:style-name="ce25">
            <text:p>47</text:p>
          </table:table-cell>
          <table:table-cell office:value-type="float" office:value="47.176999973000036" table:style-name="ce26">
            <text:p>47</text:p>
          </table:table-cell>
          <table:table-cell office:value-type="float" office:value="47.177000000000035" table:style-name="ce25">
            <text:p>47</text:p>
          </table:table-cell>
          <table:table-cell table:style-name="ce16"/>
          <table:table-cell office:value-type="float" office:value="42598.16998310003" table:style-name="ce22">
            <text:p>42,598</text:p>
          </table:table-cell>
          <table:table-cell office:value-type="float" office:value="42598.16998310003" table:style-name="ce23">
            <text:p>42,598</text:p>
          </table:table-cell>
          <table:table-cell office:value-type="float" office:value="42598.170000000027" table:style-name="ce22">
            <text:p>42,5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Turbot and Brill</text:p>
          </table:table-cell>
          <table:table-cell office:value-type="string" table:style-name="ce12">
            <text:p>T/B/2AC4-C</text:p>
          </table:table-cell>
          <table:table-cell table:style-name="ce24"/>
          <table:table-cell office:value-type="float" office:value="88.274388025999997" table:style-name="ce25">
            <text:p>88</text:p>
          </table:table-cell>
          <table:table-cell office:value-type="float" office:value="125.54628309699999" table:style-name="ce26">
            <text:p>126</text:p>
          </table:table-cell>
          <table:table-cell office:value-type="float" office:value="169.96400000000011" table:style-name="ce25">
            <text:p>170</text:p>
          </table:table-cell>
          <table:table-cell table:style-name="ce16"/>
          <table:table-cell office:value-type="float" office:value="675398.29519379989" table:style-name="ce22">
            <text:p>675,398</text:p>
          </table:table-cell>
          <table:table-cell office:value-type="float" office:value="859207.77251220017" table:style-name="ce23">
            <text:p>859,208</text:p>
          </table:table-cell>
          <table:table-cell office:value-type="float" office:value="1097376.7200000002" table:style-name="ce22">
            <text:p>1,097,3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Undulate ray</text:p>
          </table:table-cell>
          <table:table-cell office:value-type="string" table:style-name="ce12">
            <text:p>RJU/7DE.</text:p>
          </table:table-cell>
          <table:table-cell table:style-name="ce24"/>
          <table:table-cell office:value-type="float" office:value="50.870600000000003" table:style-name="ce25">
            <text:p>51</text:p>
          </table:table-cell>
          <table:table-cell office:value-type="float" office:value="62.393296539999987" table:style-name="ce26">
            <text:p>62</text:p>
          </table:table-cell>
          <table:table-cell office:value-type="float" office:value="63.080800000000004" table:style-name="ce25">
            <text:p>63</text:p>
          </table:table-cell>
          <table:table-cell table:style-name="ce16"/>
          <table:table-cell office:value-type="float" office:value="58879.37000000001" table:style-name="ce22">
            <text:p>58,879</text:p>
          </table:table-cell>
          <table:table-cell office:value-type="float" office:value="71128.968426199965" table:style-name="ce23">
            <text:p>71,129</text:p>
          </table:table-cell>
          <table:table-cell office:value-type="float" office:value="71580.2" table:style-name="ce22">
            <text:p>71,5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Black scabbardfish</text:p>
          </table:table-cell>
          <table:table-cell office:value-type="string" table:style-name="ce12">
            <text:p>BSF/56712-</text:p>
          </table:table-cell>
          <table:table-cell table:style-name="ce24"/>
          <table:table-cell office:value-type="float" office:value="44.933781917000005" table:style-name="ce25">
            <text:p>45</text:p>
          </table:table-cell>
          <table:table-cell office:value-type="float" office:value="44.933781917000005" table:style-name="ce26">
            <text:p>45</text:p>
          </table:table-cell>
          <table:table-cell office:value-type="float" office:value="44.933800000000005" table:style-name="ce25">
            <text:p>45</text:p>
          </table:table-cell>
          <table:table-cell table:style-name="ce16"/>
          <table:table-cell office:value-type="float" office:value="88100.125109699991" table:style-name="ce22">
            <text:p>88,100</text:p>
          </table:table-cell>
          <table:table-cell office:value-type="float" office:value="88100.125109699991" table:style-name="ce23">
            <text:p>88,100</text:p>
          </table:table-cell>
          <table:table-cell office:value-type="float" office:value="88100.160000000003" table:style-name="ce22">
            <text:p>88,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Picked dogfish</text:p>
          </table:table-cell>
          <table:table-cell office:value-type="string" table:style-name="ce12">
            <text:p>DGS/15X14</text:p>
          </table:table-cell>
          <table:table-cell table:style-name="ce24"/>
          <table:table-cell office:value-type="float" office:value="15.213796543999997" table:style-name="ce25">
            <text:p>15</text:p>
          </table:table-cell>
          <table:table-cell office:value-type="float" office:value="42.874218519999992" table:style-name="ce26">
            <text:p>43</text:p>
          </table:table-cell>
          <table:table-cell office:value-type="float" office:value="51.024599999999992" table:style-name="ce25">
            <text:p>51</text:p>
          </table:table-cell>
          <table:table-cell table:style-name="ce16"/>
          <table:table-cell office:value-type="float" office:value="26970.566399800002" table:style-name="ce22">
            <text:p>26,971</text:p>
          </table:table-cell>
          <table:table-cell office:value-type="float" office:value="81936.7026529" table:style-name="ce23">
            <text:p>81,937</text:p>
          </table:table-cell>
          <table:table-cell office:value-type="float" office:value="94516.99" table:style-name="ce22">
            <text:p>94,5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Greenland halibut</text:p>
          </table:table-cell>
          <table:table-cell office:value-type="string" table:style-name="ce12">
            <text:p>GHL/2A-C46</text:p>
          </table:table-cell>
          <table:table-cell table:style-name="ce24"/>
          <table:table-cell office:value-type="float" office:value="42.758337839000006" table:style-name="ce25">
            <text:p>43</text:p>
          </table:table-cell>
          <table:table-cell office:value-type="float" office:value="42.758337839000006" table:style-name="ce26">
            <text:p>43</text:p>
          </table:table-cell>
          <table:table-cell office:value-type="float" office:value="42.758600000000001" table:style-name="ce25">
            <text:p>43</text:p>
          </table:table-cell>
          <table:table-cell table:style-name="ce16"/>
          <table:table-cell office:value-type="float" office:value="133488.64725920002" table:style-name="ce22">
            <text:p>133,489</text:p>
          </table:table-cell>
          <table:table-cell office:value-type="float" office:value="133488.64725920002" table:style-name="ce23">
            <text:p>133,489</text:p>
          </table:table-cell>
          <table:table-cell office:value-type="float" office:value="133489.42000000001" table:style-name="ce22">
            <text:p>133,4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Boarfish</text:p>
          </table:table-cell>
          <table:table-cell office:value-type="string" table:style-name="ce12">
            <text:p>BOR/678-</text:p>
          </table:table-cell>
          <table:table-cell table:style-name="ce24"/>
          <table:table-cell office:value-type="float" office:value="9.4550000000000001" table:style-name="ce25">
            <text:p>9</text:p>
          </table:table-cell>
          <table:table-cell office:value-type="float" office:value="9.8445130400000007" table:style-name="ce26">
            <text:p>10</text:p>
          </table:table-cell>
          <table:table-cell office:value-type="float" office:value="9.8670000000000009" table:style-name="ce25">
            <text:p>10</text:p>
          </table:table-cell>
          <table:table-cell table:style-name="ce16"/>
          <table:table-cell office:value-type="float" office:value="2641.96" table:style-name="ce22">
            <text:p>2,642</text:p>
          </table:table-cell>
          <table:table-cell office:value-type="float" office:value="2719.8626079999999" table:style-name="ce23">
            <text:p>2,720</text:p>
          </table:table-cell>
          <table:table-cell office:value-type="float" office:value="2724.36" table:style-name="ce22">
            <text:p>2,7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Greater argentine</text:p>
          </table:table-cell>
          <table:table-cell office:value-type="string" table:style-name="ce12">
            <text:p>ARU/567.</text:p>
          </table:table-cell>
          <table:table-cell table:style-name="ce24"/>
          <table:table-cell office:value-type="float" office:value="6.8277000000000001" table:style-name="ce25">
            <text:p>7</text:p>
          </table:table-cell>
          <table:table-cell office:value-type="float" office:value="6.8277000000000001" table:style-name="ce26">
            <text:p>7</text:p>
          </table:table-cell>
          <table:table-cell office:value-type="float" office:value="6.8277000000000001" table:style-name="ce25">
            <text:p>7</text:p>
          </table:table-cell>
          <table:table-cell table:style-name="ce16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Grenadiers</text:p>
          </table:table-cell>
          <table:table-cell office:value-type="string" table:style-name="ce12">
            <text:p>RNG/5B67-</text:p>
          </table:table-cell>
          <table:table-cell table:style-name="ce24"/>
          <table:table-cell office:value-type="float" office:value="6.193099428" table:style-name="ce25">
            <text:p>6</text:p>
          </table:table-cell>
          <table:table-cell office:value-type="float" office:value="6.193099428" table:style-name="ce26">
            <text:p>6</text:p>
          </table:table-cell>
          <table:table-cell office:value-type="float" office:value="6.1931000000000012" table:style-name="ce25">
            <text:p>6</text:p>
          </table:table-cell>
          <table:table-cell table:style-name="ce16"/>
          <table:table-cell office:value-type="float" office:value="7268.0494027000004" table:style-name="ce22">
            <text:p>7,268</text:p>
          </table:table-cell>
          <table:table-cell office:value-type="float" office:value="7268.0494027000004" table:style-name="ce23">
            <text:p>7,268</text:p>
          </table:table-cell>
          <table:table-cell office:value-type="float" office:value="7268.05" table:style-name="ce22">
            <text:p>7,2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Blackspot(=red) seabream</text:p>
          </table:table-cell>
          <table:table-cell office:value-type="string" table:style-name="ce12">
            <text:p>SBR/678-</text:p>
          </table:table-cell>
          <table:table-cell table:style-name="ce24"/>
          <table:table-cell office:value-type="float" office:value="0.32139996299999996" table:style-name="ce25">
            <text:p>0</text:p>
          </table:table-cell>
          <table:table-cell office:value-type="float" office:value="0.52010240299999999" table:style-name="ce26">
            <text:p>1</text:p>
          </table:table-cell>
          <table:table-cell office:value-type="float" office:value="0.56150000000000011" table:style-name="ce25">
            <text:p>1</text:p>
          </table:table-cell>
          <table:table-cell table:style-name="ce16"/>
          <table:table-cell office:value-type="float" office:value="3735.7095510999998" table:style-name="ce22">
            <text:p>3,736</text:p>
          </table:table-cell>
          <table:table-cell office:value-type="float" office:value="5272.3697901999994" table:style-name="ce23">
            <text:p>5,272</text:p>
          </table:table-cell>
          <table:table-cell office:value-type="float" office:value="5365.0700000000006" table:style-name="ce22">
            <text:p>5,3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Swordfish</text:p>
          </table:table-cell>
          <table:table-cell office:value-type="string" table:style-name="ce12">
            <text:p>SWO/AN05N</text:p>
          </table:table-cell>
          <table:table-cell table:style-name="ce24"/>
          <table:table-cell office:value-type="float" office:value="0" table:style-name="ce25">
            <text:p>-</text:p>
          </table:table-cell>
          <table:table-cell office:value-type="float" office:value="1.6141829999999999E-2" table:style-name="ce26">
            <text:p>..</text:p>
          </table:table-cell>
          <table:table-cell office:value-type="float" office:value="5.7000000000000002E-2" table:style-name="ce25">
            <text:p>..</text:p>
          </table:table-cell>
          <table:table-cell table:style-name="ce16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2">
            <text:p>Deep-sea sharks</text:p>
          </table:table-cell>
          <table:table-cell office:value-type="string" table:style-name="ce12">
            <text:p>DWS/56789-</text:p>
          </table:table-cell>
          <table:table-cell table:style-name="ce24"/>
          <table:table-cell office:value-type="float" office:value="6.0000000000000001E-3" table:style-name="ce25">
            <text:p>..</text:p>
          </table:table-cell>
          <table:table-cell office:value-type="float" office:value="6.0000000000000001E-3" table:style-name="ce26">
            <text:p>..</text:p>
          </table:table-cell>
          <table:table-cell office:value-type="float" office:value="6.0000000000000001E-3" table:style-name="ce25">
            <text:p>..</text:p>
          </table:table-cell>
          <table:table-cell table:style-name="ce16"/>
          <table:table-cell office:value-type="float" office:value="9" table:style-name="ce22">
            <text:p>..</text:p>
          </table:table-cell>
          <table:table-cell office:value-type="float" office:value="9" table:style-name="ce23">
            <text:p>..</text:p>
          </table:table-cell>
          <table:table-cell office:value-type="float" office:value="9" table:style-name="ce22">
            <text:p>..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bacore</text:p>
          </table:table-cell>
          <table:table-cell office:value-type="string" table:style-name="ce27">
            <text:p>ALB/AN05N</text:p>
          </table:table-cell>
          <table:table-cell table:style-name="ce24"/>
          <table:table-cell office:value-type="float" office:value="2.8E-3" table:style-name="ce28">
            <text:p>..</text:p>
          </table:table-cell>
          <table:table-cell office:value-type="float" office:value="2.8E-3" table:style-name="ce29">
            <text:p>..</text:p>
          </table:table-cell>
          <table:table-cell office:value-type="float" office:value="2.8E-3" table:style-name="ce28">
            <text:p>..</text:p>
          </table:table-cell>
          <table:table-cell table:style-name="ce16"/>
          <table:table-cell office:value-type="float" office:value="0.01" table:style-name="ce30">
            <text:p>..</text:p>
          </table:table-cell>
          <table:table-cell office:value-type="float" office:value="0.01" table:style-name="ce31">
            <text:p>..</text:p>
          </table:table-cell>
          <table:table-cell office:value-type="float" office:value="0.01" table:style-name="ce30">
            <text:p>..</text:p>
          </table:table-cell>
          <table:table-cell table:number-columns-repeated="16373"/>
        </table:table-row>
        <table:table-row table:number-rows-repeated="1048492" table:style-name="ro1">
          <table:table-cell table:number-columns-repeated="16384"/>
        </table:table-row>
      </table:table>
      <table:table table:name="2019_UK_non-quota_from_UK_EEZ" table:style-name="ta2">
        <table:table-column table:style-name="co1" table:default-cell-style-name="ce2"/>
        <table:table-column table:style-name="co9" table:default-cell-style-name="ce2"/>
        <table:table-column table:style-name="co4" table:default-cell-style-name="ce3"/>
        <table:table-column table:style-name="co10" table:default-cell-style-name="ce2"/>
        <table:table-column table:style-name="co6" table:default-cell-style-name="ce2"/>
        <table:table-column table:style-name="co10" table:default-cell-style-name="ce2"/>
        <table:table-column table:style-name="co7" table:default-cell-style-name="ce1"/>
        <table:table-column table:style-name="co11" table:number-columns-repeated="3" table:default-cell-style-name="ce2"/>
        <table:table-column table:style-name="co1" table:number-columns-repeated="16374" table:default-cell-style-name="ce1"/>
        <table:table-row table:style-name="ro1">
          <table:table-cell table:style-name="ce2"/>
          <table:table-cell office:value-type="string" table:style-name="ce32">
            <text:p>UK non-quota landings from UK waters, 2019<text:s/></text:p>
          </table:table-cell>
          <table:table-cell table:style-name="ce3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3" table:style-name="ce5"/>
          <table:table-cell table:style-name="ce1"/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1" table:number-rows-spanned="3" table:style-name="ce39">
            <text:p>Species</text:p>
          </table:table-cell>
          <table:table-cell table:style-name="ce6"/>
          <table:table-cell office:value-type="string" table:number-columns-spanned="3" table:number-rows-spanned="1" table:style-name="ce40">
            <text:p>Live weight tonnag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1">
            <text:p>Landed value (£)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"/>
          <table:covered-table-cell/>
          <table:table-cell table:style-name="ce6"/>
          <table:table-cell office:value-type="string" table:number-columns-spanned="3" table:number-rows-spanned="1" table:style-name="ce42">
            <text:p>UK from UK water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4">
            <text:p>UK from UK waters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Lower</text:p>
          </table:table-cell>
          <table:table-cell office:value-type="string" table:style-name="ce9">
            <text:p>Estimate</text:p>
          </table:table-cell>
          <table:table-cell office:value-type="string" table:style-name="ce8">
            <text:p>Upper</text:p>
          </table:table-cell>
          <table:table-cell table:style-name="ce1"/>
          <table:table-cell office:value-type="string" table:style-name="ce10">
            <text:p>Lower</text:p>
          </table:table-cell>
          <table:table-cell office:value-type="string" table:style-name="ce11">
            <text:p>Estimate</text:p>
          </table:table-cell>
          <table:table-cell office:value-type="string" table:style-name="ce10">
            <text:p>Upper</text:p>
          </table:table-cell>
          <table:table-cell table:number-columns-repeated="1637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2">
            <text:p>Edible crab</text:p>
          </table:table-cell>
          <table:table-cell table:style-name="ce13"/>
          <table:table-cell office:value-type="float" office:value="24586.788446870978" table:style-name="ce14">
            <text:p>24,587</text:p>
          </table:table-cell>
          <table:table-cell office:value-type="float" office:value="27800.342258045996" table:style-name="ce15">
            <text:p>27,800</text:p>
          </table:table-cell>
          <table:table-cell office:value-type="float" office:value="28581.724099999974" table:style-name="ce14">
            <text:p>28,582</text:p>
          </table:table-cell>
          <table:table-cell table:style-name="ce16"/>
          <table:table-cell office:value-type="float" office:value="58326912.287705548" table:style-name="ce17">
            <text:p>58,326,912</text:p>
          </table:table-cell>
          <table:table-cell office:value-type="float" office:value="66415650.587101363" table:style-name="ce18">
            <text:p>66,415,651</text:p>
          </table:table-cell>
          <table:table-cell office:value-type="float" office:value="68255851.850000009" table:style-name="ce17">
            <text:p>68,255,852</text:p>
          </table:table-cell>
          <table:table-cell table:number-columns-repeated="16374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2">
            <text:p>Great Atlantic scallop</text:p>
          </table:table-cell>
          <table:table-cell table:style-name="ce13"/>
          <table:table-cell office:value-type="float" office:value="15677.129239947006" table:style-name="ce14">
            <text:p>15,677</text:p>
          </table:table-cell>
          <table:table-cell office:value-type="float" office:value="20371.113696613997" table:style-name="ce15">
            <text:p>20,371</text:p>
          </table:table-cell>
          <table:table-cell office:value-type="float" office:value="24230.736599999978" table:style-name="ce14">
            <text:p>24,231</text:p>
          </table:table-cell>
          <table:table-cell table:style-name="ce16"/>
          <table:table-cell office:value-type="float" office:value="36665069.382907413" table:style-name="ce17">
            <text:p>36,665,069</text:p>
          </table:table-cell>
          <table:table-cell office:value-type="float" office:value="47031431.08324562" table:style-name="ce18">
            <text:p>47,031,431</text:p>
          </table:table-cell>
          <table:table-cell office:value-type="float" office:value="55846830.109999999" table:style-name="ce17">
            <text:p>55,846,830</text:p>
          </table:table-cell>
          <table:table-cell table:number-columns-repeated="16374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12">
            <text:p>Whelk</text:p>
          </table:table-cell>
          <table:table-cell table:style-name="ce13"/>
          <table:table-cell office:value-type="float" office:value="15128.000848448004" table:style-name="ce14">
            <text:p>15,128</text:p>
          </table:table-cell>
          <table:table-cell office:value-type="float" office:value="19484.049872758995" table:style-name="ce15">
            <text:p>19,484</text:p>
          </table:table-cell>
          <table:table-cell office:value-type="float" office:value="20292.777599999994" table:style-name="ce14">
            <text:p>20,293</text:p>
          </table:table-cell>
          <table:table-cell table:style-name="ce16"/>
          <table:table-cell office:value-type="float" office:value="18829876.510691699" table:style-name="ce17">
            <text:p>18,829,877</text:p>
          </table:table-cell>
          <table:table-cell office:value-type="float" office:value="25007438.912578423" table:style-name="ce18">
            <text:p>25,007,439</text:p>
          </table:table-cell>
          <table:table-cell office:value-type="float" office:value="26148658.352699999" table:style-name="ce17">
            <text:p>26,148,658</text:p>
          </table:table-cell>
          <table:table-cell table:number-columns-repeated="16374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2">
            <text:p>Common edible cockle</text:p>
          </table:table-cell>
          <table:table-cell table:style-name="ce13"/>
          <table:table-cell office:value-type="float" office:value="7628.7786000000006" table:style-name="ce14">
            <text:p>7,629</text:p>
          </table:table-cell>
          <table:table-cell office:value-type="float" office:value="9226.2380194900015" table:style-name="ce15">
            <text:p>9,226</text:p>
          </table:table-cell>
          <table:table-cell office:value-type="float" office:value="9549.9795999999988" table:style-name="ce14">
            <text:p>9,550</text:p>
          </table:table-cell>
          <table:table-cell table:style-name="ce16"/>
          <table:table-cell office:value-type="float" office:value="6731018.3799999999" table:style-name="ce17">
            <text:p>6,731,018</text:p>
          </table:table-cell>
          <table:table-cell office:value-type="float" office:value="9386636.4552211016" table:style-name="ce18">
            <text:p>9,386,636</text:p>
          </table:table-cell>
          <table:table-cell office:value-type="float" office:value="9924824.7700000014" table:style-name="ce17">
            <text:p>9,924,825</text:p>
          </table:table-cell>
          <table:table-cell table:number-columns-repeated="16374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2">
            <text:p>European pilchard(=Sardine)</text:p>
          </table:table-cell>
          <table:table-cell table:style-name="ce13"/>
          <table:table-cell office:value-type="float" office:value="6966.2363000000005" table:style-name="ce14">
            <text:p>6,966</text:p>
          </table:table-cell>
          <table:table-cell office:value-type="float" office:value="7005.9170138000027" table:style-name="ce15">
            <text:p>7,006</text:p>
          </table:table-cell>
          <table:table-cell office:value-type="float" office:value="7042.813500000002" table:style-name="ce14">
            <text:p>7,043</text:p>
          </table:table-cell>
          <table:table-cell table:style-name="ce16"/>
          <table:table-cell office:value-type="float" office:value="2365376.1700000004" table:style-name="ce17">
            <text:p>2,365,376</text:p>
          </table:table-cell>
          <table:table-cell office:value-type="float" office:value="2396111.5367643004" table:style-name="ce18">
            <text:p>2,396,112</text:p>
          </table:table-cell>
          <table:table-cell office:value-type="float" office:value="2423416.0500000003" table:style-name="ce17">
            <text:p>2,423,416</text:p>
          </table:table-cell>
          <table:table-cell table:number-columns-repeated="16374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2">
            <text:p>Cuttlefish, bobtail squids nei</text:p>
          </table:table-cell>
          <table:table-cell table:style-name="ce13"/>
          <table:table-cell office:value-type="float" office:value="2339.073291885999" table:style-name="ce14">
            <text:p>2,339</text:p>
          </table:table-cell>
          <table:table-cell office:value-type="float" office:value="4806.5891992850029" table:style-name="ce15">
            <text:p>4,807</text:p>
          </table:table-cell>
          <table:table-cell office:value-type="float" office:value="4911.5367000000024" table:style-name="ce14">
            <text:p>4,912</text:p>
          </table:table-cell>
          <table:table-cell table:style-name="ce16"/>
          <table:table-cell office:value-type="float" office:value="6026792.2480436023" table:style-name="ce17">
            <text:p>6,026,792</text:p>
          </table:table-cell>
          <table:table-cell office:value-type="float" office:value="12398233.487972399" table:style-name="ce18">
            <text:p>12,398,233</text:p>
          </table:table-cell>
          <table:table-cell office:value-type="float" office:value="12653596.579999993" table:style-name="ce17">
            <text:p>12,653,597</text:p>
          </table:table-cell>
          <table:table-cell table:number-columns-repeated="16374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2">
            <text:p>European lobster</text:p>
          </table:table-cell>
          <table:table-cell table:style-name="ce13"/>
          <table:table-cell office:value-type="float" office:value="3123.749998130997" table:style-name="ce14">
            <text:p>3,124</text:p>
          </table:table-cell>
          <table:table-cell office:value-type="float" office:value="3321.1237007109971" table:style-name="ce15">
            <text:p>3,321</text:p>
          </table:table-cell>
          <table:table-cell office:value-type="float" office:value="3344.7963999999961" table:style-name="ce14">
            <text:p>3,345</text:p>
          </table:table-cell>
          <table:table-cell table:style-name="ce16"/>
          <table:table-cell office:value-type="float" office:value="43500424.494603448" table:style-name="ce17">
            <text:p>43,500,424</text:p>
          </table:table-cell>
          <table:table-cell office:value-type="float" office:value="46172683.176166937" table:style-name="ce18">
            <text:p>46,172,683</text:p>
          </table:table-cell>
          <table:table-cell office:value-type="float" office:value="46471506.788314052" table:style-name="ce17">
            <text:p>46,471,507</text:p>
          </table:table-cell>
          <table:table-cell table:number-columns-repeated="16374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12">
            <text:p>Common squids nei</text:p>
          </table:table-cell>
          <table:table-cell table:style-name="ce13"/>
          <table:table-cell office:value-type="float" office:value="2975.6470669910018" table:style-name="ce14">
            <text:p>2,976</text:p>
          </table:table-cell>
          <table:table-cell office:value-type="float" office:value="3169.5368134980031" table:style-name="ce15">
            <text:p>3,170</text:p>
          </table:table-cell>
          <table:table-cell office:value-type="float" office:value="3274.7780000000021" table:style-name="ce14">
            <text:p>3,275</text:p>
          </table:table-cell>
          <table:table-cell table:style-name="ce16"/>
          <table:table-cell office:value-type="float" office:value="12219219.253613604" table:style-name="ce17">
            <text:p>12,219,219</text:p>
          </table:table-cell>
          <table:table-cell office:value-type="float" office:value="13272727.533738995" table:style-name="ce18">
            <text:p>13,272,728</text:p>
          </table:table-cell>
          <table:table-cell office:value-type="float" office:value="13829178.520000014" table:style-name="ce17">
            <text:p>13,829,179</text:p>
          </table:table-cell>
          <table:table-cell table:number-columns-repeated="16374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12">
            <text:p>Queen scallop</text:p>
          </table:table-cell>
          <table:table-cell table:style-name="ce13"/>
          <table:table-cell office:value-type="float" office:value="2434.4226459600004" table:style-name="ce14">
            <text:p>2,434</text:p>
          </table:table-cell>
          <table:table-cell office:value-type="float" office:value="2815.4747564330009" table:style-name="ce15">
            <text:p>2,815</text:p>
          </table:table-cell>
          <table:table-cell office:value-type="float" office:value="3566.0236" table:style-name="ce14">
            <text:p>3,566</text:p>
          </table:table-cell>
          <table:table-cell table:style-name="ce16"/>
          <table:table-cell office:value-type="float" office:value="2965806.135611" table:style-name="ce17">
            <text:p>2,965,806</text:p>
          </table:table-cell>
          <table:table-cell office:value-type="float" office:value="3247582.2133018989" table:style-name="ce18">
            <text:p>3,247,582</text:p>
          </table:table-cell>
          <table:table-cell office:value-type="float" office:value="3784083.1499999994" table:style-name="ce17">
            <text:p>3,784,083</text:p>
          </table:table-cell>
          <table:table-cell table:number-columns-repeated="16374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2">
            <text:p>Velvet swimcrab</text:p>
          </table:table-cell>
          <table:table-cell table:style-name="ce13"/>
          <table:table-cell office:value-type="float" office:value="1905.0096627209994" table:style-name="ce14">
            <text:p>1,905</text:p>
          </table:table-cell>
          <table:table-cell office:value-type="float" office:value="1988.9405710809997" table:style-name="ce15">
            <text:p>1,989</text:p>
          </table:table-cell>
          <table:table-cell office:value-type="float" office:value="1999.2762" table:style-name="ce14">
            <text:p>1,999</text:p>
          </table:table-cell>
          <table:table-cell table:style-name="ce16"/>
          <table:table-cell office:value-type="float" office:value="5054893.1857576948" table:style-name="ce22">
            <text:p>5,054,893</text:p>
          </table:table-cell>
          <table:table-cell office:value-type="float" office:value="5287343.3693719953" table:style-name="ce23">
            <text:p>5,287,343</text:p>
          </table:table-cell>
          <table:table-cell office:value-type="float" office:value="5310164.4499999955" table:style-name="ce22">
            <text:p>5,310,164</text:p>
          </table:table-cell>
          <table:table-cell table:number-columns-repeated="16374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2">
            <text:p>Small-spotted catshark</text:p>
          </table:table-cell>
          <table:table-cell table:style-name="ce24"/>
          <table:table-cell office:value-type="float" office:value="1316.4418289100006" table:style-name="ce25">
            <text:p>1,316</text:p>
          </table:table-cell>
          <table:table-cell office:value-type="float" office:value="1699.3785933340002" table:style-name="ce26">
            <text:p>1,699</text:p>
          </table:table-cell>
          <table:table-cell office:value-type="float" office:value="1802.7060999999999" table:style-name="ce25">
            <text:p>1,803</text:p>
          </table:table-cell>
          <table:table-cell table:style-name="ce16"/>
          <table:table-cell office:value-type="float" office:value="371378.56026270002" table:style-name="ce22">
            <text:p>371,379</text:p>
          </table:table-cell>
          <table:table-cell office:value-type="float" office:value="467765.52555340016" table:style-name="ce23">
            <text:p>467,766</text:p>
          </table:table-cell>
          <table:table-cell office:value-type="float" office:value="488842.23000000027" table:style-name="ce22">
            <text:p>488,842</text:p>
          </table:table-cell>
          <table:table-cell table:number-columns-repeated="16374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2">
            <text:p>European sprat</text:p>
          </table:table-cell>
          <table:table-cell table:style-name="ce24"/>
          <table:table-cell office:value-type="float" office:value="1298.2760000000001" table:style-name="ce25">
            <text:p>1,298</text:p>
          </table:table-cell>
          <table:table-cell office:value-type="float" office:value="1298.2760000000001" table:style-name="ce26">
            <text:p>1,298</text:p>
          </table:table-cell>
          <table:table-cell office:value-type="float" office:value="1298.2760000000001" table:style-name="ce25">
            <text:p>1,298</text:p>
          </table:table-cell>
          <table:table-cell table:style-name="ce16"/>
          <table:table-cell office:value-type="float" office:value="345856.43000000005" table:style-name="ce22">
            <text:p>345,856</text:p>
          </table:table-cell>
          <table:table-cell office:value-type="float" office:value="345856.43000000005" table:style-name="ce23">
            <text:p>345,856</text:p>
          </table:table-cell>
          <table:table-cell office:value-type="float" office:value="345856.43000000005" table:style-name="ce22">
            <text:p>345,856</text:p>
          </table:table-cell>
          <table:table-cell table:number-columns-repeated="16374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2">
            <text:p>Gurnards, searobins nei</text:p>
          </table:table-cell>
          <table:table-cell table:style-name="ce24"/>
          <table:table-cell office:value-type="float" office:value="499.1868460550001" table:style-name="ce25">
            <text:p>499</text:p>
          </table:table-cell>
          <table:table-cell office:value-type="float" office:value="957.59314766899934" table:style-name="ce26">
            <text:p>958</text:p>
          </table:table-cell>
          <table:table-cell office:value-type="float" office:value="1064.6962999999994" table:style-name="ce25">
            <text:p>1,065</text:p>
          </table:table-cell>
          <table:table-cell table:style-name="ce16"/>
          <table:table-cell office:value-type="float" office:value="476551.28379780002" table:style-name="ce22">
            <text:p>476,551</text:p>
          </table:table-cell>
          <table:table-cell office:value-type="float" office:value="957786.6528184003" table:style-name="ce23">
            <text:p>957,787</text:p>
          </table:table-cell>
          <table:table-cell office:value-type="float" office:value="1084554.8800000004" table:style-name="ce22">
            <text:p>1,084,555</text:p>
          </table:table-cell>
          <table:table-cell table:number-columns-repeated="16374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2">
            <text:p>Solen razor clams nei</text:p>
          </table:table-cell>
          <table:table-cell table:style-name="ce24"/>
          <table:table-cell office:value-type="float" office:value="876.14713365" table:style-name="ce25">
            <text:p>876</text:p>
          </table:table-cell>
          <table:table-cell office:value-type="float" office:value="880.87295458999995" table:style-name="ce26">
            <text:p>881</text:p>
          </table:table-cell>
          <table:table-cell office:value-type="float" office:value="881.09460000000013" table:style-name="ce25">
            <text:p>881</text:p>
          </table:table-cell>
          <table:table-cell table:style-name="ce16"/>
          <table:table-cell office:value-type="float" office:value="7057777.7404631982" table:style-name="ce22">
            <text:p>7,057,778</text:p>
          </table:table-cell>
          <table:table-cell office:value-type="float" office:value="7091275.9260306982" table:style-name="ce23">
            <text:p>7,091,276</text:p>
          </table:table-cell>
          <table:table-cell office:value-type="float" office:value="7092744.3599999994" table:style-name="ce22">
            <text:p>7,092,744</text:p>
          </table:table-cell>
          <table:table-cell table:number-columns-repeated="16374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2">
            <text:p>Lemon sole</text:p>
          </table:table-cell>
          <table:table-cell table:style-name="ce24"/>
          <table:table-cell office:value-type="float" office:value="646.8339221570003" table:style-name="ce25">
            <text:p>647</text:p>
          </table:table-cell>
          <table:table-cell office:value-type="float" office:value="832.58088570699988" table:style-name="ce26">
            <text:p>833</text:p>
          </table:table-cell>
          <table:table-cell office:value-type="float" office:value="854.09989999999971" table:style-name="ce25">
            <text:p>854</text:p>
          </table:table-cell>
          <table:table-cell table:style-name="ce16"/>
          <table:table-cell office:value-type="float" office:value="2849497.7746229004" table:style-name="ce22">
            <text:p>2,849,498</text:p>
          </table:table-cell>
          <table:table-cell office:value-type="float" office:value="3696701.2640663022" table:style-name="ce23">
            <text:p>3,696,701</text:p>
          </table:table-cell>
          <table:table-cell office:value-type="float" office:value="3780283.45" table:style-name="ce22">
            <text:p>3,780,283</text:p>
          </table:table-cell>
          <table:table-cell table:number-columns-repeated="16374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2">
            <text:p>Various squids nei</text:p>
          </table:table-cell>
          <table:table-cell table:style-name="ce24"/>
          <table:table-cell office:value-type="float" office:value="446.60282803899997" table:style-name="ce25">
            <text:p>447</text:p>
          </table:table-cell>
          <table:table-cell office:value-type="float" office:value="702.26704284099924" table:style-name="ce26">
            <text:p>702</text:p>
          </table:table-cell>
          <table:table-cell office:value-type="float" office:value="858.3518999999992" table:style-name="ce25">
            <text:p>858</text:p>
          </table:table-cell>
          <table:table-cell table:style-name="ce16"/>
          <table:table-cell office:value-type="float" office:value="2928780.4428515001" table:style-name="ce22">
            <text:p>2,928,780</text:p>
          </table:table-cell>
          <table:table-cell office:value-type="float" office:value="4456293.9880168019" table:style-name="ce23">
            <text:p>4,456,294</text:p>
          </table:table-cell>
          <table:table-cell office:value-type="float" office:value="5342780.4500000011" table:style-name="ce22">
            <text:p>5,342,780</text:p>
          </table:table-cell>
          <table:table-cell table:number-columns-repeated="16374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12">
            <text:p>Grey gurnard</text:p>
          </table:table-cell>
          <table:table-cell table:style-name="ce24"/>
          <table:table-cell office:value-type="float" office:value="641.2367389810006" table:style-name="ce25">
            <text:p>641</text:p>
          </table:table-cell>
          <table:table-cell office:value-type="float" office:value="671.03863335000028" table:style-name="ce26">
            <text:p>671</text:p>
          </table:table-cell>
          <table:table-cell office:value-type="float" office:value="687.13810000000058" table:style-name="ce25">
            <text:p>687</text:p>
          </table:table-cell>
          <table:table-cell table:style-name="ce16"/>
          <table:table-cell office:value-type="float" office:value="270736.34591469989" table:style-name="ce22">
            <text:p>270,736</text:p>
          </table:table-cell>
          <table:table-cell office:value-type="float" office:value="286707.27140819991" table:style-name="ce23">
            <text:p>286,707</text:p>
          </table:table-cell>
          <table:table-cell office:value-type="float" office:value="293504.01999999984" table:style-name="ce22">
            <text:p>293,504</text:p>
          </table:table-cell>
          <table:table-cell table:number-columns-repeated="16374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12">
            <text:p>Spinous spider crab</text:p>
          </table:table-cell>
          <table:table-cell table:style-name="ce24"/>
          <table:table-cell office:value-type="float" office:value="517.701462483" table:style-name="ce25">
            <text:p>518</text:p>
          </table:table-cell>
          <table:table-cell office:value-type="float" office:value="657.54073705800022" table:style-name="ce26">
            <text:p>658</text:p>
          </table:table-cell>
          <table:table-cell office:value-type="float" office:value="662.05709999999999" table:style-name="ce25">
            <text:p>662</text:p>
          </table:table-cell>
          <table:table-cell table:style-name="ce16"/>
          <table:table-cell office:value-type="float" office:value="567894.95084640011" table:style-name="ce22">
            <text:p>567,895</text:p>
          </table:table-cell>
          <table:table-cell office:value-type="float" office:value="694271.49961850001" table:style-name="ce23">
            <text:p>694,271</text:p>
          </table:table-cell>
          <table:table-cell office:value-type="float" office:value="697886.65000000026" table:style-name="ce22">
            <text:p>697,887</text:p>
          </table:table-cell>
          <table:table-cell table:number-columns-repeated="16374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2">
            <text:p>Pouting(=Bib)</text:p>
          </table:table-cell>
          <table:table-cell table:style-name="ce24"/>
          <table:table-cell office:value-type="float" office:value="256.81779999799994" table:style-name="ce25">
            <text:p>257</text:p>
          </table:table-cell>
          <table:table-cell office:value-type="float" office:value="634.22175480600038" table:style-name="ce26">
            <text:p>634</text:p>
          </table:table-cell>
          <table:table-cell office:value-type="float" office:value="700.88239999999985" table:style-name="ce25">
            <text:p>701</text:p>
          </table:table-cell>
          <table:table-cell table:style-name="ce16"/>
          <table:table-cell office:value-type="float" office:value="117360.49999909999" table:style-name="ce22">
            <text:p>117,360</text:p>
          </table:table-cell>
          <table:table-cell office:value-type="float" office:value="274887.08660790016" table:style-name="ce23">
            <text:p>274,887</text:p>
          </table:table-cell>
          <table:table-cell office:value-type="float" office:value="296005.68000000005" table:style-name="ce22">
            <text:p>296,006</text:p>
          </table:table-cell>
          <table:table-cell table:number-columns-repeated="16374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12">
            <text:p>Red gurnard</text:p>
          </table:table-cell>
          <table:table-cell table:style-name="ce24"/>
          <table:table-cell office:value-type="float" office:value="260.24931283699982" table:style-name="ce25">
            <text:p>260</text:p>
          </table:table-cell>
          <table:table-cell office:value-type="float" office:value="446.72151273700007" table:style-name="ce26">
            <text:p>447</text:p>
          </table:table-cell>
          <table:table-cell office:value-type="float" office:value="476.44069999999994" table:style-name="ce25">
            <text:p>476</text:p>
          </table:table-cell>
          <table:table-cell table:style-name="ce16"/>
          <table:table-cell office:value-type="float" office:value="327709.94927659986" table:style-name="ce22">
            <text:p>327,710</text:p>
          </table:table-cell>
          <table:table-cell office:value-type="float" office:value="508917.72541179985" table:style-name="ce23">
            <text:p>508,918</text:p>
          </table:table-cell>
          <table:table-cell office:value-type="float" office:value="536053.59000000043" table:style-name="ce22">
            <text:p>536,054</text:p>
          </table:table-cell>
          <table:table-cell table:number-columns-repeated="16374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2">
            <text:p>Smooth-hounds nei</text:p>
          </table:table-cell>
          <table:table-cell table:style-name="ce24"/>
          <table:table-cell office:value-type="float" office:value="350.38669893400004" table:style-name="ce25">
            <text:p>350</text:p>
          </table:table-cell>
          <table:table-cell office:value-type="float" office:value="442.22308261500001" table:style-name="ce26">
            <text:p>442</text:p>
          </table:table-cell>
          <table:table-cell office:value-type="float" office:value="455.92349999999993" table:style-name="ce25">
            <text:p>456</text:p>
          </table:table-cell>
          <table:table-cell table:style-name="ce16"/>
          <table:table-cell office:value-type="float" office:value="201401.15388030003" table:style-name="ce22">
            <text:p>201,401</text:p>
          </table:table-cell>
          <table:table-cell office:value-type="float" office:value="259155.43687630002" table:style-name="ce23">
            <text:p>259,155</text:p>
          </table:table-cell>
          <table:table-cell office:value-type="float" office:value="269191.20999999985" table:style-name="ce22">
            <text:p>269,191</text:p>
          </table:table-cell>
          <table:table-cell table:number-columns-repeated="16374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2">
            <text:p>European seabass</text:p>
          </table:table-cell>
          <table:table-cell table:style-name="ce24"/>
          <table:table-cell office:value-type="float" office:value="337.80403768800011" table:style-name="ce25">
            <text:p>338</text:p>
          </table:table-cell>
          <table:table-cell office:value-type="float" office:value="407.10894081499993" table:style-name="ce26">
            <text:p>407</text:p>
          </table:table-cell>
          <table:table-cell office:value-type="float" office:value="412.02209999999985" table:style-name="ce25">
            <text:p>412</text:p>
          </table:table-cell>
          <table:table-cell table:style-name="ce16"/>
          <table:table-cell office:value-type="float" office:value="3538345.2941690003" table:style-name="ce22">
            <text:p>3,538,345</text:p>
          </table:table-cell>
          <table:table-cell office:value-type="float" office:value="4174616.4044743008" table:style-name="ce23">
            <text:p>4,174,616</text:p>
          </table:table-cell>
          <table:table-cell office:value-type="float" office:value="4216004.9000000022" table:style-name="ce22">
            <text:p>4,216,005</text:p>
          </table:table-cell>
          <table:table-cell table:number-columns-repeated="16374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2">
            <text:p>Turbot</text:p>
          </table:table-cell>
          <table:table-cell table:style-name="ce24"/>
          <table:table-cell office:value-type="float" office:value="244.96500452000004" table:style-name="ce25">
            <text:p>245</text:p>
          </table:table-cell>
          <table:table-cell office:value-type="float" office:value="396.24547473099994" table:style-name="ce26">
            <text:p>396</text:p>
          </table:table-cell>
          <table:table-cell office:value-type="float" office:value="416.29979999999989" table:style-name="ce25">
            <text:p>416</text:p>
          </table:table-cell>
          <table:table-cell table:style-name="ce16"/>
          <table:table-cell office:value-type="float" office:value="2718306.8432021006" table:style-name="ce22">
            <text:p>2,718,307</text:p>
          </table:table-cell>
          <table:table-cell office:value-type="float" office:value="4362127.3012256986" table:style-name="ce23">
            <text:p>4,362,127</text:p>
          </table:table-cell>
          <table:table-cell office:value-type="float" office:value="4550818.38" table:style-name="ce22">
            <text:p>4,550,818</text:p>
          </table:table-cell>
          <table:table-cell table:number-columns-repeated="16374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2">
            <text:p>Surmullet</text:p>
          </table:table-cell>
          <table:table-cell table:style-name="ce24"/>
          <table:table-cell office:value-type="float" office:value="53.05659821399999" table:style-name="ce25">
            <text:p>53</text:p>
          </table:table-cell>
          <table:table-cell office:value-type="float" office:value="394.17962239199983" table:style-name="ce26">
            <text:p>394</text:p>
          </table:table-cell>
          <table:table-cell office:value-type="float" office:value="618.34469999999953" table:style-name="ce25">
            <text:p>618</text:p>
          </table:table-cell>
          <table:table-cell table:style-name="ce16"/>
          <table:table-cell office:value-type="float" office:value="282389.92489930015" table:style-name="ce22">
            <text:p>282,390</text:p>
          </table:table-cell>
          <table:table-cell office:value-type="float" office:value="1000981.6393965998" table:style-name="ce23">
            <text:p>1,000,982</text:p>
          </table:table-cell>
          <table:table-cell office:value-type="float" office:value="1383711.3399999992" table:style-name="ce22">
            <text:p>1,383,711</text:p>
          </table:table-cell>
          <table:table-cell table:number-columns-repeated="16374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2">
            <text:p>Pollack</text:p>
          </table:table-cell>
          <table:table-cell table:style-name="ce24"/>
          <table:table-cell office:value-type="float" office:value="364.82889748199977" table:style-name="ce25">
            <text:p>365</text:p>
          </table:table-cell>
          <table:table-cell office:value-type="float" office:value="364.90839181999985" table:style-name="ce26">
            <text:p>365</text:p>
          </table:table-cell>
          <table:table-cell office:value-type="float" office:value="364.96579999999994" table:style-name="ce25">
            <text:p>365</text:p>
          </table:table-cell>
          <table:table-cell table:style-name="ce16"/>
          <table:table-cell office:value-type="float" office:value="1155769.7024228987" table:style-name="ce22">
            <text:p>1,155,770</text:p>
          </table:table-cell>
          <table:table-cell office:value-type="float" office:value="1155872.4070998987" table:style-name="ce23">
            <text:p>1,155,872</text:p>
          </table:table-cell>
          <table:table-cell office:value-type="float" office:value="1155940.1899999988" table:style-name="ce22">
            <text:p>1,155,940</text:p>
          </table:table-cell>
          <table:table-cell table:number-columns-repeated="16374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12">
            <text:p>European anchovy</text:p>
          </table:table-cell>
          <table:table-cell table:style-name="ce24"/>
          <table:table-cell office:value-type="float" office:value="361.34839999999991" table:style-name="ce25">
            <text:p>361</text:p>
          </table:table-cell>
          <table:table-cell office:value-type="float" office:value="361.34839999999991" table:style-name="ce26">
            <text:p>361</text:p>
          </table:table-cell>
          <table:table-cell office:value-type="float" office:value="361.34839999999991" table:style-name="ce25">
            <text:p>361</text:p>
          </table:table-cell>
          <table:table-cell table:style-name="ce16"/>
          <table:table-cell office:value-type="float" office:value="307494.00000000006" table:style-name="ce22">
            <text:p>307,494</text:p>
          </table:table-cell>
          <table:table-cell office:value-type="float" office:value="307494.00000000006" table:style-name="ce23">
            <text:p>307,494</text:p>
          </table:table-cell>
          <table:table-cell office:value-type="float" office:value="307494.00000000006" table:style-name="ce22">
            <text:p>307,494</text:p>
          </table:table-cell>
          <table:table-cell table:number-columns-repeated="16374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12">
            <text:p>Common shrimp</text:p>
          </table:table-cell>
          <table:table-cell table:style-name="ce24"/>
          <table:table-cell office:value-type="float" office:value="351.050280074" table:style-name="ce25">
            <text:p>351</text:p>
          </table:table-cell>
          <table:table-cell office:value-type="float" office:value="351.85290915899998" table:style-name="ce26">
            <text:p>352</text:p>
          </table:table-cell>
          <table:table-cell office:value-type="float" office:value="352.10379999999998" table:style-name="ce25">
            <text:p>352</text:p>
          </table:table-cell>
          <table:table-cell table:style-name="ce16"/>
          <table:table-cell office:value-type="float" office:value="670236.17882749985" table:style-name="ce22">
            <text:p>670,236</text:p>
          </table:table-cell>
          <table:table-cell office:value-type="float" office:value="674577.52451439993" table:style-name="ce23">
            <text:p>674,578</text:p>
          </table:table-cell>
          <table:table-cell office:value-type="float" office:value="677765.96" table:style-name="ce22">
            <text:p>677,766</text:p>
          </table:table-cell>
          <table:table-cell table:number-columns-repeated="16374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2">
            <text:p>Atlantic wolffish</text:p>
          </table:table-cell>
          <table:table-cell table:style-name="ce24"/>
          <table:table-cell office:value-type="float" office:value="311.73429210099988" table:style-name="ce25">
            <text:p>312</text:p>
          </table:table-cell>
          <table:table-cell office:value-type="float" office:value="312.00867253199988" table:style-name="ce26">
            <text:p>312</text:p>
          </table:table-cell>
          <table:table-cell office:value-type="float" office:value="312.44579999999991" table:style-name="ce25">
            <text:p>312</text:p>
          </table:table-cell>
          <table:table-cell table:style-name="ce16"/>
          <table:table-cell office:value-type="float" office:value="658853.26393189968" table:style-name="ce22">
            <text:p>658,853</text:p>
          </table:table-cell>
          <table:table-cell office:value-type="float" office:value="659186.11175939976" table:style-name="ce23">
            <text:p>659,186</text:p>
          </table:table-cell>
          <table:table-cell office:value-type="float" office:value="659664.39999999991" table:style-name="ce22">
            <text:p>659,664</text:p>
          </table:table-cell>
          <table:table-cell table:number-columns-repeated="16374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12">
            <text:p>Brill</text:p>
          </table:table-cell>
          <table:table-cell table:style-name="ce24"/>
          <table:table-cell office:value-type="float" office:value="185.13659753199991" table:style-name="ce25">
            <text:p>185</text:p>
          </table:table-cell>
          <table:table-cell office:value-type="float" office:value="308.33367010699993" table:style-name="ce26">
            <text:p>308</text:p>
          </table:table-cell>
          <table:table-cell office:value-type="float" office:value="319.96000000000004" table:style-name="ce25">
            <text:p>320</text:p>
          </table:table-cell>
          <table:table-cell table:style-name="ce16"/>
          <table:table-cell office:value-type="float" office:value="1297185.4536396004" table:style-name="ce22">
            <text:p>1,297,185</text:p>
          </table:table-cell>
          <table:table-cell office:value-type="float" office:value="2184483.1945340997" table:style-name="ce23">
            <text:p>2,184,483</text:p>
          </table:table-cell>
          <table:table-cell office:value-type="float" office:value="2258590.870000001" table:style-name="ce22">
            <text:p>2,258,591</text:p>
          </table:table-cell>
          <table:table-cell table:number-columns-repeated="16374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12">
            <text:p>Octopuses, etc. nei</text:p>
          </table:table-cell>
          <table:table-cell table:style-name="ce24"/>
          <table:table-cell office:value-type="float" office:value="145.62488429999996" table:style-name="ce25">
            <text:p>146</text:p>
          </table:table-cell>
          <table:table-cell office:value-type="float" office:value="296.73583933700013" table:style-name="ce26">
            <text:p>297</text:p>
          </table:table-cell>
          <table:table-cell office:value-type="float" office:value="308.46390000000008" table:style-name="ce25">
            <text:p>308</text:p>
          </table:table-cell>
          <table:table-cell table:style-name="ce16"/>
          <table:table-cell office:value-type="float" office:value="276482.06327079987" table:style-name="ce22">
            <text:p>276,482</text:p>
          </table:table-cell>
          <table:table-cell office:value-type="float" office:value="576711.17577380012" table:style-name="ce23">
            <text:p>576,711</text:p>
          </table:table-cell>
          <table:table-cell office:value-type="float" office:value="590064.38000000024" table:style-name="ce22">
            <text:p>590,064</text:p>
          </table:table-cell>
          <table:table-cell table:number-columns-repeated="16374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2">
            <text:p>Green crab</text:p>
          </table:table-cell>
          <table:table-cell table:style-name="ce24"/>
          <table:table-cell office:value-type="float" office:value="146.75686696999995" table:style-name="ce25">
            <text:p>147</text:p>
          </table:table-cell>
          <table:table-cell office:value-type="float" office:value="247.55523484999995" table:style-name="ce26">
            <text:p>248</text:p>
          </table:table-cell>
          <table:table-cell office:value-type="float" office:value="491.28819999999996" table:style-name="ce25">
            <text:p>491</text:p>
          </table:table-cell>
          <table:table-cell table:style-name="ce16"/>
          <table:table-cell office:value-type="float" office:value="123620.40751980004" table:style-name="ce22">
            <text:p>123,620</text:p>
          </table:table-cell>
          <table:table-cell office:value-type="float" office:value="197130.29953670004" table:style-name="ce23">
            <text:p>197,130</text:p>
          </table:table-cell>
          <table:table-cell office:value-type="float" office:value="325470.39" table:style-name="ce22">
            <text:p>325,470</text:p>
          </table:table-cell>
          <table:table-cell table:number-columns-repeated="16374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12">
            <text:p>Manila clam</text:p>
          </table:table-cell>
          <table:table-cell table:style-name="ce24"/>
          <table:table-cell office:value-type="float" office:value="223.62380000000007" table:style-name="ce25">
            <text:p>224</text:p>
          </table:table-cell>
          <table:table-cell office:value-type="float" office:value="223.62380000000007" table:style-name="ce26">
            <text:p>224</text:p>
          </table:table-cell>
          <table:table-cell office:value-type="float" office:value="223.62380000000007" table:style-name="ce25">
            <text:p>224</text:p>
          </table:table-cell>
          <table:table-cell table:style-name="ce16"/>
          <table:table-cell office:value-type="float" office:value="934582.61999999988" table:style-name="ce22">
            <text:p>934,583</text:p>
          </table:table-cell>
          <table:table-cell office:value-type="float" office:value="934582.61999999988" table:style-name="ce23">
            <text:p>934,583</text:p>
          </table:table-cell>
          <table:table-cell office:value-type="float" office:value="934582.61999999988" table:style-name="ce22">
            <text:p>934,583</text:p>
          </table:table-cell>
          <table:table-cell table:number-columns-repeated="16374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12">
            <text:p>John dory</text:p>
          </table:table-cell>
          <table:table-cell table:style-name="ce24"/>
          <table:table-cell office:value-type="float" office:value="167.23156709599996" table:style-name="ce25">
            <text:p>167</text:p>
          </table:table-cell>
          <table:table-cell office:value-type="float" office:value="202.63222298699998" table:style-name="ce26">
            <text:p>203</text:p>
          </table:table-cell>
          <table:table-cell office:value-type="float" office:value="208.82799999999997" table:style-name="ce25">
            <text:p>209</text:p>
          </table:table-cell>
          <table:table-cell table:style-name="ce16"/>
          <table:table-cell office:value-type="float" office:value="1198305.0756245994" table:style-name="ce22">
            <text:p>1,198,305</text:p>
          </table:table-cell>
          <table:table-cell office:value-type="float" office:value="1433022.7769479989" table:style-name="ce23">
            <text:p>1,433,023</text:p>
          </table:table-cell>
          <table:table-cell office:value-type="float" office:value="1460355.3899999985" table:style-name="ce22">
            <text:p>1,460,355</text:p>
          </table:table-cell>
          <table:table-cell table:number-columns-repeated="16374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2">
            <text:p>Atlantic halibut</text:p>
          </table:table-cell>
          <table:table-cell table:style-name="ce24"/>
          <table:table-cell office:value-type="float" office:value="201.73219277399969" table:style-name="ce25">
            <text:p>202</text:p>
          </table:table-cell>
          <table:table-cell office:value-type="float" office:value="202.18469078499965" table:style-name="ce26">
            <text:p>202</text:p>
          </table:table-cell>
          <table:table-cell office:value-type="float" office:value="202.53069999999971" table:style-name="ce25">
            <text:p>203</text:p>
          </table:table-cell>
          <table:table-cell table:style-name="ce16"/>
          <table:table-cell office:value-type="float" office:value="1547763.6210783971" table:style-name="ce22">
            <text:p>1,547,764</text:p>
          </table:table-cell>
          <table:table-cell office:value-type="float" office:value="1550848.1635783971" table:style-name="ce23">
            <text:p>1,550,848</text:p>
          </table:table-cell>
          <table:table-cell office:value-type="float" office:value="1552627.1099999973" table:style-name="ce22">
            <text:p>1,552,627</text:p>
          </table:table-cell>
          <table:table-cell table:number-columns-repeated="16374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12">
            <text:p>Common dab</text:p>
          </table:table-cell>
          <table:table-cell table:style-name="ce24"/>
          <table:table-cell office:value-type="float" office:value="118.55425860999998" table:style-name="ce25">
            <text:p>119</text:p>
          </table:table-cell>
          <table:table-cell office:value-type="float" office:value="182.35363050899994" table:style-name="ce26">
            <text:p>182</text:p>
          </table:table-cell>
          <table:table-cell office:value-type="float" office:value="233.99909999999986" table:style-name="ce25">
            <text:p>234</text:p>
          </table:table-cell>
          <table:table-cell table:style-name="ce16"/>
          <table:table-cell office:value-type="float" office:value="51982.512908100012" table:style-name="ce22">
            <text:p>51,983</text:p>
          </table:table-cell>
          <table:table-cell office:value-type="float" office:value="80085.26762639996" table:style-name="ce23">
            <text:p>80,085</text:p>
          </table:table-cell>
          <table:table-cell office:value-type="float" office:value="106117.48999999995" table:style-name="ce22">
            <text:p>106,117</text:p>
          </table:table-cell>
          <table:table-cell table:number-columns-repeated="16374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12">
            <text:p>Tub gurnard</text:p>
          </table:table-cell>
          <table:table-cell table:style-name="ce24"/>
          <table:table-cell office:value-type="float" office:value="10.814699785000002" table:style-name="ce25">
            <text:p>11</text:p>
          </table:table-cell>
          <table:table-cell office:value-type="float" office:value="181.58569239199997" table:style-name="ce26">
            <text:p>182</text:p>
          </table:table-cell>
          <table:table-cell office:value-type="float" office:value="271.26640000000003" table:style-name="ce25">
            <text:p>271</text:p>
          </table:table-cell>
          <table:table-cell table:style-name="ce16"/>
          <table:table-cell office:value-type="float" office:value="16544.349689199993" table:style-name="ce22">
            <text:p>16,544</text:p>
          </table:table-cell>
          <table:table-cell office:value-type="float" office:value="288885.6340142999" table:style-name="ce23">
            <text:p>288,886</text:p>
          </table:table-cell>
          <table:table-cell office:value-type="float" office:value="425328.07999999996" table:style-name="ce22">
            <text:p>425,328</text:p>
          </table:table-cell>
          <table:table-cell table:number-columns-repeated="16374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2">
            <text:p>European conger</text:p>
          </table:table-cell>
          <table:table-cell table:style-name="ce24"/>
          <table:table-cell office:value-type="float" office:value="128.02500661100007" table:style-name="ce25">
            <text:p>128</text:p>
          </table:table-cell>
          <table:table-cell office:value-type="float" office:value="179.57370331400014" table:style-name="ce26">
            <text:p>180</text:p>
          </table:table-cell>
          <table:table-cell office:value-type="float" office:value="198.40819999999994" table:style-name="ce25">
            <text:p>198</text:p>
          </table:table-cell>
          <table:table-cell table:style-name="ce16"/>
          <table:table-cell office:value-type="float" office:value="85120.934499000025" table:style-name="ce22">
            <text:p>85,121</text:p>
          </table:table-cell>
          <table:table-cell office:value-type="float" office:value="120484.47354150002" table:style-name="ce23">
            <text:p>120,484</text:p>
          </table:table-cell>
          <table:table-cell office:value-type="float" office:value="130410.6100000001" table:style-name="ce22">
            <text:p>130,411</text:p>
          </table:table-cell>
          <table:table-cell table:number-columns-repeated="16374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12">
            <text:p>Catsharks, etc. nei</text:p>
          </table:table-cell>
          <table:table-cell table:style-name="ce24"/>
          <table:table-cell office:value-type="float" office:value="98.447435905000006" table:style-name="ce25">
            <text:p>98</text:p>
          </table:table-cell>
          <table:table-cell office:value-type="float" office:value="103.56420894700001" table:style-name="ce26">
            <text:p>104</text:p>
          </table:table-cell>
          <table:table-cell office:value-type="float" office:value="103.73030000000001" table:style-name="ce25">
            <text:p>104</text:p>
          </table:table-cell>
          <table:table-cell table:style-name="ce16"/>
          <table:table-cell office:value-type="float" office:value="29592.638753400002" table:style-name="ce22">
            <text:p>29,593</text:p>
          </table:table-cell>
          <table:table-cell office:value-type="float" office:value="30770.615345000002" table:style-name="ce23">
            <text:p>30,771</text:p>
          </table:table-cell>
          <table:table-cell office:value-type="float" office:value="30791.730000000003" table:style-name="ce22">
            <text:p>30,792</text:p>
          </table:table-cell>
          <table:table-cell table:number-columns-repeated="16374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12">
            <text:p>Witch flounder</text:p>
          </table:table-cell>
          <table:table-cell table:style-name="ce24"/>
          <table:table-cell office:value-type="float" office:value="55.069930800999977" table:style-name="ce25">
            <text:p>55</text:p>
          </table:table-cell>
          <table:table-cell office:value-type="float" office:value="101.49598354300001" table:style-name="ce26">
            <text:p>101</text:p>
          </table:table-cell>
          <table:table-cell office:value-type="float" office:value="153.56490000000005" table:style-name="ce25">
            <text:p>154</text:p>
          </table:table-cell>
          <table:table-cell table:style-name="ce16"/>
          <table:table-cell office:value-type="float" office:value="45214.460710999978" table:style-name="ce22">
            <text:p>45,214</text:p>
          </table:table-cell>
          <table:table-cell office:value-type="float" office:value="101084.90790299997" table:style-name="ce23">
            <text:p>101,085</text:p>
          </table:table-cell>
          <table:table-cell office:value-type="float" office:value="163299.87999999998" table:style-name="ce22">
            <text:p>163,300</text:p>
          </table:table-cell>
          <table:table-cell table:number-columns-repeated="16374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2">
            <text:p>Greater forkbeard</text:p>
          </table:table-cell>
          <table:table-cell table:style-name="ce24"/>
          <table:table-cell office:value-type="float" office:value="97.041040426999999" table:style-name="ce25">
            <text:p>97</text:p>
          </table:table-cell>
          <table:table-cell office:value-type="float" office:value="97.233780027999998" table:style-name="ce26">
            <text:p>97</text:p>
          </table:table-cell>
          <table:table-cell office:value-type="float" office:value="97.312200000000004" table:style-name="ce25">
            <text:p>97</text:p>
          </table:table-cell>
          <table:table-cell table:style-name="ce16"/>
          <table:table-cell office:value-type="float" office:value="80886.400675700002" table:style-name="ce22">
            <text:p>80,886</text:p>
          </table:table-cell>
          <table:table-cell office:value-type="float" office:value="80960.855669500001" table:style-name="ce23">
            <text:p>80,961</text:p>
          </table:table-cell>
          <table:table-cell office:value-type="float" office:value="80993.03" table:style-name="ce22">
            <text:p>80,993</text:p>
          </table:table-cell>
          <table:table-cell table:number-columns-repeated="16374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12">
            <text:p>Porgies, seabreams nei</text:p>
          </table:table-cell>
          <table:table-cell table:style-name="ce24"/>
          <table:table-cell office:value-type="float" office:value="74.205399838999995" table:style-name="ce25">
            <text:p>74</text:p>
          </table:table-cell>
          <table:table-cell office:value-type="float" office:value="92.821923790000014" table:style-name="ce26">
            <text:p>93</text:p>
          </table:table-cell>
          <table:table-cell office:value-type="float" office:value="103.56930000000001" table:style-name="ce25">
            <text:p>104</text:p>
          </table:table-cell>
          <table:table-cell table:style-name="ce16"/>
          <table:table-cell office:value-type="float" office:value="199677.95858380003" table:style-name="ce22">
            <text:p>199,678</text:p>
          </table:table-cell>
          <table:table-cell office:value-type="float" office:value="234632.82360700009" table:style-name="ce23">
            <text:p>234,633</text:p>
          </table:table-cell>
          <table:table-cell office:value-type="float" office:value="243150.90000000005" table:style-name="ce22">
            <text:p>243,151</text:p>
          </table:table-cell>
          <table:table-cell table:number-columns-repeated="16374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12">
            <text:p>Clams, etc. nei</text:p>
          </table:table-cell>
          <table:table-cell table:style-name="ce24"/>
          <table:table-cell office:value-type="float" office:value="72.456691539999994" table:style-name="ce25">
            <text:p>72</text:p>
          </table:table-cell>
          <table:table-cell office:value-type="float" office:value="73.337659060000007" table:style-name="ce26">
            <text:p>73</text:p>
          </table:table-cell>
          <table:table-cell office:value-type="float" office:value="73.342699999999994" table:style-name="ce25">
            <text:p>73</text:p>
          </table:table-cell>
          <table:table-cell table:style-name="ce16"/>
          <table:table-cell office:value-type="float" office:value="338468.96077999996" table:style-name="ce22">
            <text:p>338,469</text:p>
          </table:table-cell>
          <table:table-cell office:value-type="float" office:value="341743.55483599997" table:style-name="ce23">
            <text:p>341,744</text:p>
          </table:table-cell>
          <table:table-cell office:value-type="float" office:value="341762.32" table:style-name="ce22">
            <text:p>341,762</text:p>
          </table:table-cell>
          <table:table-cell table:number-columns-repeated="16374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2">
            <text:p>Common octopus</text:p>
          </table:table-cell>
          <table:table-cell table:style-name="ce24"/>
          <table:table-cell office:value-type="float" office:value="37.440999999999995" table:style-name="ce25">
            <text:p>37</text:p>
          </table:table-cell>
          <table:table-cell office:value-type="float" office:value="72.734046094999997" table:style-name="ce26">
            <text:p>73</text:p>
          </table:table-cell>
          <table:table-cell office:value-type="float" office:value="75.245899999999978" table:style-name="ce25">
            <text:p>75</text:p>
          </table:table-cell>
          <table:table-cell table:style-name="ce16"/>
          <table:table-cell office:value-type="float" office:value="29247.460000000003" table:style-name="ce22">
            <text:p>29,247</text:p>
          </table:table-cell>
          <table:table-cell office:value-type="float" office:value="68741.827873400005" table:style-name="ce23">
            <text:p>68,742</text:p>
          </table:table-cell>
          <table:table-cell office:value-type="float" office:value="73747.77" table:style-name="ce22">
            <text:p>73,748</text:p>
          </table:table-cell>
          <table:table-cell table:number-columns-repeated="16374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12">
            <text:p>Mullets nei</text:p>
          </table:table-cell>
          <table:table-cell table:style-name="ce24"/>
          <table:table-cell office:value-type="float" office:value="69.351761272000019" table:style-name="ce25">
            <text:p>69</text:p>
          </table:table-cell>
          <table:table-cell office:value-type="float" office:value="71.341527554000024" table:style-name="ce26">
            <text:p>71</text:p>
          </table:table-cell>
          <table:table-cell office:value-type="float" office:value="71.42200000000004" table:style-name="ce25">
            <text:p>71</text:p>
          </table:table-cell>
          <table:table-cell table:style-name="ce16"/>
          <table:table-cell office:value-type="float" office:value="183767.68352530003" table:style-name="ce22">
            <text:p>183,768</text:p>
          </table:table-cell>
          <table:table-cell office:value-type="float" office:value="188729.16131" table:style-name="ce23">
            <text:p>188,729</text:p>
          </table:table-cell>
          <table:table-cell office:value-type="float" office:value="188910.55000000005" table:style-name="ce22">
            <text:p>188,911</text:p>
          </table:table-cell>
          <table:table-cell table:number-columns-repeated="16374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12">
            <text:p>Blue mussel</text:p>
          </table:table-cell>
          <table:table-cell table:style-name="ce24"/>
          <table:table-cell office:value-type="float" office:value="33.454999999999998" table:style-name="ce25">
            <text:p>33</text:p>
          </table:table-cell>
          <table:table-cell office:value-type="float" office:value="71.106416539999998" table:style-name="ce26">
            <text:p>71</text:p>
          </table:table-cell>
          <table:table-cell office:value-type="float" office:value="104.366" table:style-name="ce25">
            <text:p>104</text:p>
          </table:table-cell>
          <table:table-cell table:style-name="ce16"/>
          <table:table-cell office:value-type="float" office:value="387886.75" table:style-name="ce22">
            <text:p>387,887</text:p>
          </table:table-cell>
          <table:table-cell office:value-type="float" office:value="827354.23204999999" table:style-name="ce23">
            <text:p>827,354</text:p>
          </table:table-cell>
          <table:table-cell office:value-type="float" office:value="861231.75" table:style-name="ce22">
            <text:p>861,232</text:p>
          </table:table-cell>
          <table:table-cell table:number-columns-repeated="16374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2">
            <text:p>European flounder</text:p>
          </table:table-cell>
          <table:table-cell table:style-name="ce24"/>
          <table:table-cell office:value-type="float" office:value="51.478797197000013" table:style-name="ce25">
            <text:p>51</text:p>
          </table:table-cell>
          <table:table-cell office:value-type="float" office:value="64.28099651399998" table:style-name="ce26">
            <text:p>64</text:p>
          </table:table-cell>
          <table:table-cell office:value-type="float" office:value="68.516900000000007" table:style-name="ce25">
            <text:p>69</text:p>
          </table:table-cell>
          <table:table-cell table:style-name="ce16"/>
          <table:table-cell office:value-type="float" office:value="36213.213108900003" table:style-name="ce22">
            <text:p>36,213</text:p>
          </table:table-cell>
          <table:table-cell office:value-type="float" office:value="41687.694018199996" table:style-name="ce23">
            <text:p>41,688</text:p>
          </table:table-cell>
          <table:table-cell office:value-type="float" office:value="43736.42" table:style-name="ce22">
            <text:p>43,736</text:p>
          </table:table-cell>
          <table:table-cell table:number-columns-repeated="16374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12">
            <text:p>Dogfishes and hounds nei</text:p>
          </table:table-cell>
          <table:table-cell table:style-name="ce24"/>
          <table:table-cell office:value-type="float" office:value="54.856091996000032" table:style-name="ce25">
            <text:p>55</text:p>
          </table:table-cell>
          <table:table-cell office:value-type="float" office:value="59.841775707000018" table:style-name="ce26">
            <text:p>60</text:p>
          </table:table-cell>
          <table:table-cell office:value-type="float" office:value="60.367300000000021" table:style-name="ce25">
            <text:p>60</text:p>
          </table:table-cell>
          <table:table-cell table:style-name="ce16"/>
          <table:table-cell office:value-type="float" office:value="27462.515613600011" table:style-name="ce22">
            <text:p>27,463</text:p>
          </table:table-cell>
          <table:table-cell office:value-type="float" office:value="29037.890370200017" table:style-name="ce23">
            <text:p>29,038</text:p>
          </table:table-cell>
          <table:table-cell office:value-type="float" office:value="29144.160000000011" table:style-name="ce22">
            <text:p>29,144</text:p>
          </table:table-cell>
          <table:table-cell table:number-columns-repeated="16374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12">
            <text:p>Ballan wrasse</text:p>
          </table:table-cell>
          <table:table-cell table:style-name="ce24"/>
          <table:table-cell office:value-type="float" office:value="36.938000000000017" table:style-name="ce25">
            <text:p>37</text:p>
          </table:table-cell>
          <table:table-cell office:value-type="float" office:value="36.943499340000017" table:style-name="ce26">
            <text:p>37</text:p>
          </table:table-cell>
          <table:table-cell office:value-type="float" office:value="36.943500000000014" table:style-name="ce25">
            <text:p>37</text:p>
          </table:table-cell>
          <table:table-cell table:style-name="ce16"/>
          <table:table-cell office:value-type="float" office:value="1966139.9393622996" table:style-name="ce22">
            <text:p>1,966,140</text:p>
          </table:table-cell>
          <table:table-cell office:value-type="float" office:value="1966310.8588494996" table:style-name="ce23">
            <text:p>1,966,311</text:p>
          </table:table-cell>
          <table:table-cell office:value-type="float" office:value="1966310.8793622996" table:style-name="ce22">
            <text:p>1,966,311</text:p>
          </table:table-cell>
          <table:table-cell table:number-columns-repeated="16374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2">
            <text:p>Goldsinny-wrasse</text:p>
          </table:table-cell>
          <table:table-cell table:style-name="ce24"/>
          <table:table-cell office:value-type="float" office:value="34.685400000000001" table:style-name="ce25">
            <text:p>35</text:p>
          </table:table-cell>
          <table:table-cell office:value-type="float" office:value="34.685400000000001" table:style-name="ce26">
            <text:p>35</text:p>
          </table:table-cell>
          <table:table-cell office:value-type="float" office:value="34.685400000000001" table:style-name="ce25">
            <text:p>35</text:p>
          </table:table-cell>
          <table:table-cell table:style-name="ce16"/>
          <table:table-cell office:value-type="float" office:value="2634620.7220894997" table:style-name="ce22">
            <text:p>2,634,621</text:p>
          </table:table-cell>
          <table:table-cell office:value-type="float" office:value="2634620.7220894997" table:style-name="ce23">
            <text:p>2,634,621</text:p>
          </table:table-cell>
          <table:table-cell office:value-type="float" office:value="2634620.7220894997" table:style-name="ce22">
            <text:p>2,634,621</text:p>
          </table:table-cell>
          <table:table-cell table:number-columns-repeated="16374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12">
            <text:p>Sand sole</text:p>
          </table:table-cell>
          <table:table-cell table:style-name="ce24"/>
          <table:table-cell office:value-type="float" office:value="21.759793462000001" table:style-name="ce25">
            <text:p>22</text:p>
          </table:table-cell>
          <table:table-cell office:value-type="float" office:value="32.043630157000003" table:style-name="ce26">
            <text:p>32</text:p>
          </table:table-cell>
          <table:table-cell office:value-type="float" office:value="32.598299999999995" table:style-name="ce25">
            <text:p>33</text:p>
          </table:table-cell>
          <table:table-cell table:style-name="ce16"/>
          <table:table-cell office:value-type="float" office:value="97002.113794000004" table:style-name="ce22">
            <text:p>97,002</text:p>
          </table:table-cell>
          <table:table-cell office:value-type="float" office:value="139371.12617260005" table:style-name="ce23">
            <text:p>139,371</text:p>
          </table:table-cell>
          <table:table-cell office:value-type="float" office:value="141389.25000000006" table:style-name="ce22">
            <text:p>141,389</text:p>
          </table:table-cell>
          <table:table-cell table:number-columns-repeated="16374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12">
            <text:p>Blackbelly rosefish</text:p>
          </table:table-cell>
          <table:table-cell table:style-name="ce24"/>
          <table:table-cell office:value-type="float" office:value="30.443141297000004" table:style-name="ce25">
            <text:p>30</text:p>
          </table:table-cell>
          <table:table-cell office:value-type="float" office:value="30.474007676000003" table:style-name="ce26">
            <text:p>30</text:p>
          </table:table-cell>
          <table:table-cell office:value-type="float" office:value="30.493000000000006" table:style-name="ce25">
            <text:p>30</text:p>
          </table:table-cell>
          <table:table-cell table:style-name="ce16"/>
          <table:table-cell office:value-type="float" office:value="31221.9003916" table:style-name="ce22">
            <text:p>31,222</text:p>
          </table:table-cell>
          <table:table-cell office:value-type="float" office:value="31232.496197600001" table:style-name="ce23">
            <text:p>31,232</text:p>
          </table:table-cell>
          <table:table-cell office:value-type="float" office:value="31239.850000000006" table:style-name="ce22">
            <text:p>31,240</text:p>
          </table:table-cell>
          <table:table-cell table:number-columns-repeated="16374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2">
            <text:p>Atlantic redfishes nei</text:p>
          </table:table-cell>
          <table:table-cell table:style-name="ce24"/>
          <table:table-cell office:value-type="float" office:value="25.017997589999993" table:style-name="ce25">
            <text:p>25</text:p>
          </table:table-cell>
          <table:table-cell office:value-type="float" office:value="25.025757605999992" table:style-name="ce26">
            <text:p>25</text:p>
          </table:table-cell>
          <table:table-cell office:value-type="float" office:value="25.032199999999996" table:style-name="ce25">
            <text:p>25</text:p>
          </table:table-cell>
          <table:table-cell table:style-name="ce16"/>
          <table:table-cell office:value-type="float" office:value="39275.424734900022" table:style-name="ce22">
            <text:p>39,275</text:p>
          </table:table-cell>
          <table:table-cell office:value-type="float" office:value="39275.424734900022" table:style-name="ce23">
            <text:p>39,275</text:p>
          </table:table-cell>
          <table:table-cell office:value-type="float" office:value="39275.610000000022" table:style-name="ce22">
            <text:p>39,276</text:p>
          </table:table-cell>
          <table:table-cell table:number-columns-repeated="16374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12">
            <text:p>Northern quahog(=Hard clam)</text:p>
          </table:table-cell>
          <table:table-cell table:style-name="ce24"/>
          <table:table-cell office:value-type="float" office:value="24.659700000000001" table:style-name="ce25">
            <text:p>25</text:p>
          </table:table-cell>
          <table:table-cell office:value-type="float" office:value="24.75316608" table:style-name="ce26">
            <text:p>25</text:p>
          </table:table-cell>
          <table:table-cell office:value-type="float" office:value="24.753700000000002" table:style-name="ce25">
            <text:p>25</text:p>
          </table:table-cell>
          <table:table-cell table:style-name="ce16"/>
          <table:table-cell office:value-type="float" office:value="92083.43" table:style-name="ce22">
            <text:p>92,083</text:p>
          </table:table-cell>
          <table:table-cell office:value-type="float" office:value="92438.601104000001" table:style-name="ce23">
            <text:p>92,439</text:p>
          </table:table-cell>
          <table:table-cell office:value-type="float" office:value="92440.63" table:style-name="ce22">
            <text:p>92,441</text:p>
          </table:table-cell>
          <table:table-cell table:number-columns-repeated="16374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12">
            <text:p>Periwinkles nei</text:p>
          </table:table-cell>
          <table:table-cell table:style-name="ce24"/>
          <table:table-cell office:value-type="float" office:value="16.724597939999999" table:style-name="ce25">
            <text:p>17</text:p>
          </table:table-cell>
          <table:table-cell office:value-type="float" office:value="23.209179539999997" table:style-name="ce26">
            <text:p>23</text:p>
          </table:table-cell>
          <table:table-cell office:value-type="float" office:value="23.308600000000002" table:style-name="ce25">
            <text:p>23</text:p>
          </table:table-cell>
          <table:table-cell table:style-name="ce16"/>
          <table:table-cell office:value-type="float" office:value="23692.917322000001" table:style-name="ce22">
            <text:p>23,693</text:p>
          </table:table-cell>
          <table:table-cell office:value-type="float" office:value="33800.059611999997" table:style-name="ce23">
            <text:p>33,800</text:p>
          </table:table-cell>
          <table:table-cell office:value-type="float" office:value="33955.019999999997" table:style-name="ce22">
            <text:p>33,955</text:p>
          </table:table-cell>
          <table:table-cell table:number-columns-repeated="16374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2">
            <text:p>Wrasses, hogfishes, etc. nei</text:p>
          </table:table-cell>
          <table:table-cell table:style-name="ce24"/>
          <table:table-cell office:value-type="float" office:value="21.115199819999997" table:style-name="ce25">
            <text:p>21</text:p>
          </table:table-cell>
          <table:table-cell office:value-type="float" office:value="21.892060797999992" table:style-name="ce26">
            <text:p>22</text:p>
          </table:table-cell>
          <table:table-cell office:value-type="float" office:value="22.120499999999996" table:style-name="ce25">
            <text:p>22</text:p>
          </table:table-cell>
          <table:table-cell table:style-name="ce16"/>
          <table:table-cell office:value-type="float" office:value="725415.33290589997" table:style-name="ce22">
            <text:p>725,415</text:p>
          </table:table-cell>
          <table:table-cell office:value-type="float" office:value="725791.96963119996" table:style-name="ce23">
            <text:p>725,792</text:p>
          </table:table-cell>
          <table:table-cell office:value-type="float" office:value="725930.82290600007" table:style-name="ce22">
            <text:p>725,931</text:p>
          </table:table-cell>
          <table:table-cell table:number-columns-repeated="16374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12">
            <text:p>Palinurid spiny lobsters nei</text:p>
          </table:table-cell>
          <table:table-cell table:style-name="ce24"/>
          <table:table-cell office:value-type="float" office:value="17.018497249999999" table:style-name="ce25">
            <text:p>17</text:p>
          </table:table-cell>
          <table:table-cell office:value-type="float" office:value="21.416318217999997" table:style-name="ce26">
            <text:p>21</text:p>
          </table:table-cell>
          <table:table-cell office:value-type="float" office:value="21.872500000000006" table:style-name="ce25">
            <text:p>22</text:p>
          </table:table-cell>
          <table:table-cell table:style-name="ce16"/>
          <table:table-cell office:value-type="float" office:value="423153.67102810013" table:style-name="ce22">
            <text:p>423,154</text:p>
          </table:table-cell>
          <table:table-cell office:value-type="float" office:value="519063.12006745918" table:style-name="ce23">
            <text:p>519,063</text:p>
          </table:table-cell>
          <table:table-cell office:value-type="float" office:value="524384.05891000014" table:style-name="ce22">
            <text:p>524,384</text:p>
          </table:table-cell>
          <table:table-cell table:number-columns-repeated="16374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12">
            <text:p>Nursehound</text:p>
          </table:table-cell>
          <table:table-cell table:style-name="ce24"/>
          <table:table-cell office:value-type="float" office:value="21.095599999999997" table:style-name="ce25">
            <text:p>21</text:p>
          </table:table-cell>
          <table:table-cell office:value-type="float" office:value="21.101516203999999" table:style-name="ce26">
            <text:p>21</text:p>
          </table:table-cell>
          <table:table-cell office:value-type="float" office:value="21.102399999999996" table:style-name="ce25">
            <text:p>21</text:p>
          </table:table-cell>
          <table:table-cell table:style-name="ce16"/>
          <table:table-cell office:value-type="float" office:value="5461.4500000000025" table:style-name="ce22">
            <text:p>5,461</text:p>
          </table:table-cell>
          <table:table-cell office:value-type="float" office:value="5462.8768492000017" table:style-name="ce23">
            <text:p>5,463</text:p>
          </table:table-cell>
          <table:table-cell office:value-type="float" office:value="5463.090000000002" table:style-name="ce22">
            <text:p>5,463</text:p>
          </table:table-cell>
          <table:table-cell table:number-columns-repeated="16374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2">
            <text:p>Roes</text:p>
          </table:table-cell>
          <table:table-cell table:style-name="ce24"/>
          <table:table-cell office:value-type="float" office:value="18.517874624000005" table:style-name="ce25">
            <text:p>19</text:p>
          </table:table-cell>
          <table:table-cell office:value-type="float" office:value="18.865805268000006" table:style-name="ce26">
            <text:p>19</text:p>
          </table:table-cell>
          <table:table-cell office:value-type="float" office:value="18.883200000000006" table:style-name="ce25">
            <text:p>19</text:p>
          </table:table-cell>
          <table:table-cell table:style-name="ce16"/>
          <table:table-cell office:value-type="float" office:value="17036.178201000002" table:style-name="ce22">
            <text:p>17,036</text:p>
          </table:table-cell>
          <table:table-cell office:value-type="float" office:value="17768.813876" table:style-name="ce23">
            <text:p>17,769</text:p>
          </table:table-cell>
          <table:table-cell office:value-type="float" office:value="17816.61" table:style-name="ce22">
            <text:p>17,817</text:p>
          </table:table-cell>
          <table:table-cell table:number-columns-repeated="16374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12">
            <text:p>Common prawn</text:p>
          </table:table-cell>
          <table:table-cell table:style-name="ce24"/>
          <table:table-cell office:value-type="float" office:value="15.444591625999999" table:style-name="ce25">
            <text:p>15</text:p>
          </table:table-cell>
          <table:table-cell office:value-type="float" office:value="17.349221815000003" table:style-name="ce26">
            <text:p>17</text:p>
          </table:table-cell>
          <table:table-cell office:value-type="float" office:value="17.851100000000006" table:style-name="ce25">
            <text:p>18</text:p>
          </table:table-cell>
          <table:table-cell table:style-name="ce16"/>
          <table:table-cell office:value-type="float" office:value="314679.34604210005" table:style-name="ce22">
            <text:p>314,679</text:p>
          </table:table-cell>
          <table:table-cell office:value-type="float" office:value="354945.74926599994" table:style-name="ce23">
            <text:p>354,946</text:p>
          </table:table-cell>
          <table:table-cell office:value-type="float" office:value="365533.01999999996" table:style-name="ce22">
            <text:p>365,533</text:p>
          </table:table-cell>
          <table:table-cell table:number-columns-repeated="16374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12">
            <text:p>Tope shark</text:p>
          </table:table-cell>
          <table:table-cell table:style-name="ce24"/>
          <table:table-cell office:value-type="float" office:value="9.3813996549999974" table:style-name="ce25">
            <text:p>9</text:p>
          </table:table-cell>
          <table:table-cell office:value-type="float" office:value="13.963545165999996" table:style-name="ce26">
            <text:p>14</text:p>
          </table:table-cell>
          <table:table-cell office:value-type="float" office:value="14.879799999999998" table:style-name="ce25">
            <text:p>15</text:p>
          </table:table-cell>
          <table:table-cell table:style-name="ce16"/>
          <table:table-cell office:value-type="float" office:value="6855.7596799999965" table:style-name="ce22">
            <text:p>6,856</text:p>
          </table:table-cell>
          <table:table-cell office:value-type="float" office:value="10229.539816100001" table:style-name="ce23">
            <text:p>10,230</text:p>
          </table:table-cell>
          <table:table-cell office:value-type="float" office:value="10859.010000000002" table:style-name="ce22">
            <text:p>10,859</text:p>
          </table:table-cell>
          <table:table-cell table:number-columns-repeated="16374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2">
            <text:p>Starry smooth-hound</text:p>
          </table:table-cell>
          <table:table-cell table:style-name="ce24"/>
          <table:table-cell office:value-type="float" office:value="2.9536000000000002" table:style-name="ce25">
            <text:p>3</text:p>
          </table:table-cell>
          <table:table-cell office:value-type="float" office:value="11.610841831999998" table:style-name="ce26">
            <text:p>12</text:p>
          </table:table-cell>
          <table:table-cell office:value-type="float" office:value="14.805400000000002" table:style-name="ce25">
            <text:p>15</text:p>
          </table:table-cell>
          <table:table-cell table:style-name="ce16"/>
          <table:table-cell office:value-type="float" office:value="59.21" table:style-name="ce22">
            <text:p>..</text:p>
          </table:table-cell>
          <table:table-cell office:value-type="float" office:value="2619.7949374" table:style-name="ce23">
            <text:p>2,620</text:p>
          </table:table-cell>
          <table:table-cell office:value-type="float" office:value="3401.6699999999996" table:style-name="ce22">
            <text:p>3,402</text:p>
          </table:table-cell>
          <table:table-cell table:number-columns-repeated="16374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12">
            <text:p>Corkwing wrasse</text:p>
          </table:table-cell>
          <table:table-cell table:style-name="ce24"/>
          <table:table-cell office:value-type="float" office:value="11.277699999999999" table:style-name="ce25">
            <text:p>11</text:p>
          </table:table-cell>
          <table:table-cell office:value-type="float" office:value="11.277699999999999" table:style-name="ce26">
            <text:p>11</text:p>
          </table:table-cell>
          <table:table-cell office:value-type="float" office:value="11.277699999999999" table:style-name="ce25">
            <text:p>11</text:p>
          </table:table-cell>
          <table:table-cell table:style-name="ce16"/>
          <table:table-cell office:value-type="float" office:value="574020.12620299996" table:style-name="ce22">
            <text:p>574,020</text:p>
          </table:table-cell>
          <table:table-cell office:value-type="float" office:value="574020.12620299996" table:style-name="ce23">
            <text:p>574,020</text:p>
          </table:table-cell>
          <table:table-cell office:value-type="float" office:value="574020.12620299996" table:style-name="ce22">
            <text:p>574,020</text:p>
          </table:table-cell>
          <table:table-cell table:number-columns-repeated="16374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12">
            <text:p>Sandeels(=Sandlances) nei</text:p>
          </table:table-cell>
          <table:table-cell table:style-name="ce24"/>
          <table:table-cell office:value-type="float" office:value="8.8645967330000008" table:style-name="ce25">
            <text:p>9</text:p>
          </table:table-cell>
          <table:table-cell office:value-type="float" office:value="8.8645967330000008" table:style-name="ce26">
            <text:p>9</text:p>
          </table:table-cell>
          <table:table-cell office:value-type="float" office:value="8.8645999999999994" table:style-name="ce25">
            <text:p>9</text:p>
          </table:table-cell>
          <table:table-cell table:style-name="ce16"/>
          <table:table-cell office:value-type="float" office:value="12394.895422" table:style-name="ce22">
            <text:p>12,395</text:p>
          </table:table-cell>
          <table:table-cell office:value-type="float" office:value="12394.895422" table:style-name="ce23">
            <text:p>12,395</text:p>
          </table:table-cell>
          <table:table-cell office:value-type="float" office:value="12394.9" table:style-name="ce22">
            <text:p>12,395</text:p>
          </table:table-cell>
          <table:table-cell table:number-columns-repeated="16374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2">
            <text:p>Surf clams nei</text:p>
          </table:table-cell>
          <table:table-cell table:style-name="ce24"/>
          <table:table-cell office:value-type="float" office:value="8.2320000000000011" table:style-name="ce25">
            <text:p>8</text:p>
          </table:table-cell>
          <table:table-cell office:value-type="float" office:value="8.2320000000000011" table:style-name="ce26">
            <text:p>8</text:p>
          </table:table-cell>
          <table:table-cell office:value-type="float" office:value="8.2320000000000011" table:style-name="ce25">
            <text:p>8</text:p>
          </table:table-cell>
          <table:table-cell table:style-name="ce16"/>
          <table:table-cell office:value-type="float" office:value="20580" table:style-name="ce22">
            <text:p>20,580</text:p>
          </table:table-cell>
          <table:table-cell office:value-type="float" office:value="20580" table:style-name="ce23">
            <text:p>20,580</text:p>
          </table:table-cell>
          <table:table-cell office:value-type="float" office:value="20580" table:style-name="ce22">
            <text:p>20,580</text:p>
          </table:table-cell>
          <table:table-cell table:number-columns-repeated="16374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12">
            <text:p>Small-eyed ray</text:p>
          </table:table-cell>
          <table:table-cell table:style-name="ce24"/>
          <table:table-cell office:value-type="float" office:value="6.9252971949999997" table:style-name="ce25">
            <text:p>7</text:p>
          </table:table-cell>
          <table:table-cell office:value-type="float" office:value="8.1289696990000007" table:style-name="ce26">
            <text:p>8</text:p>
          </table:table-cell>
          <table:table-cell office:value-type="float" office:value="8.2971000000000004" table:style-name="ce25">
            <text:p>8</text:p>
          </table:table-cell>
          <table:table-cell table:style-name="ce16"/>
          <table:table-cell office:value-type="float" office:value="9420.6960190000009" table:style-name="ce22">
            <text:p>9,421</text:p>
          </table:table-cell>
          <table:table-cell office:value-type="float" office:value="11239.5396495" table:style-name="ce23">
            <text:p>11,240</text:p>
          </table:table-cell>
          <table:table-cell office:value-type="float" office:value="11490.880000000001" table:style-name="ce22">
            <text:p>11,491</text:p>
          </table:table-cell>
          <table:table-cell table:number-columns-repeated="16374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12">
            <text:p>Haddock</text:p>
          </table:table-cell>
          <table:table-cell table:style-name="ce24"/>
          <table:table-cell office:value-type="float" office:value="0" table:style-name="ce25">
            <text:p>-</text:p>
          </table:table-cell>
          <table:table-cell office:value-type="float" office:value="7.2233038150000004" table:style-name="ce26">
            <text:p>7</text:p>
          </table:table-cell>
          <table:table-cell office:value-type="float" office:value="12.134499999999999" table:style-name="ce25">
            <text:p>12</text:p>
          </table:table-cell>
          <table:table-cell table:style-name="ce16"/>
          <table:table-cell office:value-type="float" office:value="0" table:style-name="ce22">
            <text:p>-</text:p>
          </table:table-cell>
          <table:table-cell office:value-type="float" office:value="12440.54773" table:style-name="ce23">
            <text:p>12,441</text:p>
          </table:table-cell>
          <table:table-cell office:value-type="float" office:value="20899" table:style-name="ce22">
            <text:p>20,899</text:p>
          </table:table-cell>
          <table:table-cell table:number-columns-repeated="16374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2">
            <text:p>Venus clams nei</text:p>
          </table:table-cell>
          <table:table-cell table:style-name="ce24"/>
          <table:table-cell office:value-type="float" office:value="7.1120000000000001" table:style-name="ce25">
            <text:p>7</text:p>
          </table:table-cell>
          <table:table-cell office:value-type="float" office:value="7.1120000000000001" table:style-name="ce26">
            <text:p>7</text:p>
          </table:table-cell>
          <table:table-cell office:value-type="float" office:value="7.1120000000000001" table:style-name="ce25">
            <text:p>7</text:p>
          </table:table-cell>
          <table:table-cell table:style-name="ce16"/>
          <table:table-cell office:value-type="float" office:value="30548" table:style-name="ce22">
            <text:p>30,548</text:p>
          </table:table-cell>
          <table:table-cell office:value-type="float" office:value="30548" table:style-name="ce23">
            <text:p>30,548</text:p>
          </table:table-cell>
          <table:table-cell office:value-type="float" office:value="30548" table:style-name="ce22">
            <text:p>30,548</text:p>
          </table:table-cell>
          <table:table-cell table:number-columns-repeated="16374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12">
            <text:p>Velvet belly</text:p>
          </table:table-cell>
          <table:table-cell table:style-name="ce24"/>
          <table:table-cell office:value-type="float" office:value="6.7810000000000006" table:style-name="ce25">
            <text:p>7</text:p>
          </table:table-cell>
          <table:table-cell office:value-type="float" office:value="6.7810000000000006" table:style-name="ce26">
            <text:p>7</text:p>
          </table:table-cell>
          <table:table-cell office:value-type="float" office:value="6.7810000000000006" table:style-name="ce25">
            <text:p>7</text:p>
          </table:table-cell>
          <table:table-cell table:style-name="ce16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12">
            <text:p>Beaked redfish</text:p>
          </table:table-cell>
          <table:table-cell table:style-name="ce24"/>
          <table:table-cell office:value-type="float" office:value="6.7128403859999999" table:style-name="ce25">
            <text:p>7</text:p>
          </table:table-cell>
          <table:table-cell office:value-type="float" office:value="6.7128403859999999" table:style-name="ce26">
            <text:p>7</text:p>
          </table:table-cell>
          <table:table-cell office:value-type="float" office:value="6.7129000000000003" table:style-name="ce25">
            <text:p>7</text:p>
          </table:table-cell>
          <table:table-cell table:style-name="ce16"/>
          <table:table-cell office:value-type="float" office:value="8462.4648859000008" table:style-name="ce22">
            <text:p>8,462</text:p>
          </table:table-cell>
          <table:table-cell office:value-type="float" office:value="8462.4648859000008" table:style-name="ce23">
            <text:p>8,462</text:p>
          </table:table-cell>
          <table:table-cell office:value-type="float" office:value="8462.5400000000009" table:style-name="ce22">
            <text:p>8,463</text:p>
          </table:table-cell>
          <table:table-cell table:number-columns-repeated="16374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2">
            <text:p>Amer. plaice(=Long rough dab)</text:p>
          </table:table-cell>
          <table:table-cell table:style-name="ce24"/>
          <table:table-cell office:value-type="float" office:value="6.0687994439999988" table:style-name="ce25">
            <text:p>6</text:p>
          </table:table-cell>
          <table:table-cell office:value-type="float" office:value="6.0687994439999988" table:style-name="ce26">
            <text:p>6</text:p>
          </table:table-cell>
          <table:table-cell office:value-type="float" office:value="6.0687999999999986" table:style-name="ce25">
            <text:p>6</text:p>
          </table:table-cell>
          <table:table-cell table:style-name="ce16"/>
          <table:table-cell office:value-type="float" office:value="1505.38" table:style-name="ce22">
            <text:p>1,505</text:p>
          </table:table-cell>
          <table:table-cell office:value-type="float" office:value="1505.38" table:style-name="ce23">
            <text:p>1,505</text:p>
          </table:table-cell>
          <table:table-cell office:value-type="float" office:value="1505.38" table:style-name="ce22">
            <text:p>1,505</text:p>
          </table:table-cell>
          <table:table-cell table:number-columns-repeated="16374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12">
            <text:p>Shortfin squids nei</text:p>
          </table:table-cell>
          <table:table-cell table:style-name="ce24"/>
          <table:table-cell office:value-type="float" office:value="5.2786916299999991" table:style-name="ce25">
            <text:p>5</text:p>
          </table:table-cell>
          <table:table-cell office:value-type="float" office:value="5.7313146579999996" table:style-name="ce26">
            <text:p>6</text:p>
          </table:table-cell>
          <table:table-cell office:value-type="float" office:value="7.8240999999999996" table:style-name="ce25">
            <text:p>8</text:p>
          </table:table-cell>
          <table:table-cell table:style-name="ce16"/>
          <table:table-cell office:value-type="float" office:value="1458.75" table:style-name="ce22">
            <text:p>1,459</text:p>
          </table:table-cell>
          <table:table-cell office:value-type="float" office:value="1458.75" table:style-name="ce23">
            <text:p>1,459</text:p>
          </table:table-cell>
          <table:table-cell office:value-type="float" office:value="1458.75" table:style-name="ce22">
            <text:p>1,459</text:p>
          </table:table-cell>
          <table:table-cell table:number-columns-repeated="16374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12">
            <text:p>Flat oysters nei</text:p>
          </table:table-cell>
          <table:table-cell table:style-name="ce24"/>
          <table:table-cell office:value-type="float" office:value="2.9533" table:style-name="ce25">
            <text:p>3</text:p>
          </table:table-cell>
          <table:table-cell office:value-type="float" office:value="5.2918296900000001" table:style-name="ce26">
            <text:p>5</text:p>
          </table:table-cell>
          <table:table-cell office:value-type="float" office:value="9.6342999999999996" table:style-name="ce25">
            <text:p>10</text:p>
          </table:table-cell>
          <table:table-cell table:style-name="ce16"/>
          <table:table-cell office:value-type="float" office:value="4463.75" table:style-name="ce22">
            <text:p>4,464</text:p>
          </table:table-cell>
          <table:table-cell office:value-type="float" office:value="13784.373857999999" table:style-name="ce23">
            <text:p>13,784</text:p>
          </table:table-cell>
          <table:table-cell office:value-type="float" office:value="31807.95" table:style-name="ce22">
            <text:p>31,808</text:p>
          </table:table-cell>
          <table:table-cell table:number-columns-repeated="16374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2">
            <text:p>Forkbeard</text:p>
          </table:table-cell>
          <table:table-cell table:style-name="ce24"/>
          <table:table-cell office:value-type="float" office:value="4.3647584000000004" table:style-name="ce25">
            <text:p>4</text:p>
          </table:table-cell>
          <table:table-cell office:value-type="float" office:value="4.3647584000000004" table:style-name="ce26">
            <text:p>4</text:p>
          </table:table-cell>
          <table:table-cell office:value-type="float" office:value="4.3647999999999998" table:style-name="ce25">
            <text:p>4</text:p>
          </table:table-cell>
          <table:table-cell table:style-name="ce16"/>
          <table:table-cell office:value-type="float" office:value="3088.9491101999997" table:style-name="ce22">
            <text:p>3,089</text:p>
          </table:table-cell>
          <table:table-cell office:value-type="float" office:value="3088.9491101999997" table:style-name="ce23">
            <text:p>3,089</text:p>
          </table:table-cell>
          <table:table-cell office:value-type="float" office:value="3088.98" table:style-name="ce22">
            <text:p>3,089</text:p>
          </table:table-cell>
          <table:table-cell table:number-columns-repeated="16374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12">
            <text:p>Blue shark</text:p>
          </table:table-cell>
          <table:table-cell table:style-name="ce24"/>
          <table:table-cell office:value-type="float" office:value="1.3772" table:style-name="ce25">
            <text:p>1</text:p>
          </table:table-cell>
          <table:table-cell office:value-type="float" office:value="2.6910142570000004" table:style-name="ce26">
            <text:p>3</text:p>
          </table:table-cell>
          <table:table-cell office:value-type="float" office:value="3.1176000000000008" table:style-name="ce25">
            <text:p>3</text:p>
          </table:table-cell>
          <table:table-cell table:style-name="ce16"/>
          <table:table-cell office:value-type="float" office:value="506.21000000000004" table:style-name="ce22">
            <text:p>..</text:p>
          </table:table-cell>
          <table:table-cell office:value-type="float" office:value="1125.9363311999998" table:style-name="ce23">
            <text:p>1,126</text:p>
          </table:table-cell>
          <table:table-cell office:value-type="float" office:value="1369.12" table:style-name="ce22">
            <text:p>1,369</text:p>
          </table:table-cell>
          <table:table-cell table:number-columns-repeated="16374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12">
            <text:p>Sea trout</text:p>
          </table:table-cell>
          <table:table-cell table:style-name="ce24"/>
          <table:table-cell office:value-type="float" office:value="2.6030000000000002" table:style-name="ce25">
            <text:p>3</text:p>
          </table:table-cell>
          <table:table-cell office:value-type="float" office:value="2.6030000000000002" table:style-name="ce26">
            <text:p>3</text:p>
          </table:table-cell>
          <table:table-cell office:value-type="float" office:value="2.6030000000000002" table:style-name="ce25">
            <text:p>3</text:p>
          </table:table-cell>
          <table:table-cell table:style-name="ce16"/>
          <table:table-cell office:value-type="float" office:value="28632.199999999997" table:style-name="ce22">
            <text:p>28,632</text:p>
          </table:table-cell>
          <table:table-cell office:value-type="float" office:value="28632.199999999997" table:style-name="ce23">
            <text:p>28,632</text:p>
          </table:table-cell>
          <table:table-cell office:value-type="float" office:value="28632.199999999997" table:style-name="ce22">
            <text:p>28,632</text:p>
          </table:table-cell>
          <table:table-cell table:number-columns-repeated="16374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2">
            <text:p>European flying squid</text:p>
          </table:table-cell>
          <table:table-cell table:style-name="ce24"/>
          <table:table-cell office:value-type="float" office:value="1.9516000000000002" table:style-name="ce25">
            <text:p>2</text:p>
          </table:table-cell>
          <table:table-cell office:value-type="float" office:value="2.2979914999999997" table:style-name="ce26">
            <text:p>2</text:p>
          </table:table-cell>
          <table:table-cell office:value-type="float" office:value="2.6642000000000001" table:style-name="ce25">
            <text:p>3</text:p>
          </table:table-cell>
          <table:table-cell table:style-name="ce16"/>
          <table:table-cell office:value-type="float" office:value="517.88" table:style-name="ce22">
            <text:p>..</text:p>
          </table:table-cell>
          <table:table-cell office:value-type="float" office:value="705.91537389999996" table:style-name="ce23">
            <text:p>..</text:p>
          </table:table-cell>
          <table:table-cell office:value-type="float" office:value="846.7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12">
            <text:p>White skate</text:p>
          </table:table-cell>
          <table:table-cell table:style-name="ce24"/>
          <table:table-cell office:value-type="float" office:value="2.2566841850000001" table:style-name="ce25">
            <text:p>2</text:p>
          </table:table-cell>
          <table:table-cell office:value-type="float" office:value="2.2566841850000001" table:style-name="ce26">
            <text:p>2</text:p>
          </table:table-cell>
          <table:table-cell office:value-type="float" office:value="2.2566999999999999" table:style-name="ce25">
            <text:p>2</text:p>
          </table:table-cell>
          <table:table-cell table:style-name="ce16"/>
          <table:table-cell office:value-type="float" office:value="1592.0536718999997" table:style-name="ce22">
            <text:p>1,592</text:p>
          </table:table-cell>
          <table:table-cell office:value-type="float" office:value="1592.0536718999997" table:style-name="ce23">
            <text:p>1,592</text:p>
          </table:table-cell>
          <table:table-cell office:value-type="float" office:value="1592.06" table:style-name="ce22">
            <text:p>1,592</text:p>
          </table:table-cell>
          <table:table-cell table:number-columns-repeated="16374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12">
            <text:p>Wreckfish</text:p>
          </table:table-cell>
          <table:table-cell table:style-name="ce24"/>
          <table:table-cell office:value-type="float" office:value="1.7655999999999998" table:style-name="ce25">
            <text:p>2</text:p>
          </table:table-cell>
          <table:table-cell office:value-type="float" office:value="1.9152158969999997" table:style-name="ce26">
            <text:p>2</text:p>
          </table:table-cell>
          <table:table-cell office:value-type="float" office:value="1.9922" table:style-name="ce25">
            <text:p>2</text:p>
          </table:table-cell>
          <table:table-cell table:style-name="ce16"/>
          <table:table-cell office:value-type="float" office:value="23435.200000000001" table:style-name="ce22">
            <text:p>23,435</text:p>
          </table:table-cell>
          <table:table-cell office:value-type="float" office:value="23746.701588100001" table:style-name="ce23">
            <text:p>23,747</text:p>
          </table:table-cell>
          <table:table-cell office:value-type="float" office:value="23891.57" table:style-name="ce22">
            <text:p>23,892</text:p>
          </table:table-cell>
          <table:table-cell table:number-columns-repeated="16374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2">
            <text:p>European eel</text:p>
          </table:table-cell>
          <table:table-cell table:style-name="ce24"/>
          <table:table-cell office:value-type="float" office:value="0.23919987299999998" table:style-name="ce25">
            <text:p>0</text:p>
          </table:table-cell>
          <table:table-cell office:value-type="float" office:value="1.8607509080000004" table:style-name="ce26">
            <text:p>2</text:p>
          </table:table-cell>
          <table:table-cell office:value-type="float" office:value="3.1728000000000001" table:style-name="ce25">
            <text:p>3</text:p>
          </table:table-cell>
          <table:table-cell table:style-name="ce16"/>
          <table:table-cell office:value-type="float" office:value="309.019946" table:style-name="ce22">
            <text:p>..</text:p>
          </table:table-cell>
          <table:table-cell office:value-type="float" office:value="1223.4508184000001" table:style-name="ce23">
            <text:p>1,223</text:p>
          </table:table-cell>
          <table:table-cell office:value-type="float" office:value="1969.7500000000005" table:style-name="ce22">
            <text:p>1,970</text:p>
          </table:table-cell>
          <table:table-cell table:number-columns-repeated="16374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12">
            <text:p>Greater weever</text:p>
          </table:table-cell>
          <table:table-cell table:style-name="ce3"/>
          <table:table-cell office:value-type="float" office:value="0.22950000000000001" table:style-name="ce25">
            <text:p>0</text:p>
          </table:table-cell>
          <table:table-cell office:value-type="float" office:value="1.7853132229999997" table:style-name="ce26">
            <text:p>2</text:p>
          </table:table-cell>
          <table:table-cell office:value-type="float" office:value="2.8705999999999992" table:style-name="ce25">
            <text:p>3</text:p>
          </table:table-cell>
          <table:table-cell table:style-name="ce1"/>
          <table:table-cell office:value-type="float" office:value="538.41999999999996" table:style-name="ce22">
            <text:p>..</text:p>
          </table:table-cell>
          <table:table-cell office:value-type="float" office:value="2042.5453635999997" table:style-name="ce23">
            <text:p>2,043</text:p>
          </table:table-cell>
          <table:table-cell office:value-type="float" office:value="2788.97" table:style-name="ce22">
            <text:p>2,789</text:p>
          </table:table-cell>
          <table:table-cell table:number-columns-repeated="16374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12">
            <text:p>Dogfish sharks nei</text:p>
          </table:table-cell>
          <table:table-cell table:style-name="ce3"/>
          <table:table-cell office:value-type="float" office:value="1.7147994539999998" table:style-name="ce25">
            <text:p>2</text:p>
          </table:table-cell>
          <table:table-cell office:value-type="float" office:value="1.7370002369999999" table:style-name="ce26">
            <text:p>2</text:p>
          </table:table-cell>
          <table:table-cell office:value-type="float" office:value="1.7414999999999998" table:style-name="ce25">
            <text:p>2</text:p>
          </table:table-cell>
          <table:table-cell table:style-name="ce1"/>
          <table:table-cell office:value-type="float" office:value="681.59999999999991" table:style-name="ce22">
            <text:p>..</text:p>
          </table:table-cell>
          <table:table-cell office:value-type="float" office:value="689.70702749999998" table:style-name="ce23">
            <text:p>..</text:p>
          </table:table-cell>
          <table:table-cell office:value-type="float" office:value="691.34999999999991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2">
            <text:p>Argentines</text:p>
          </table:table-cell>
          <table:table-cell table:style-name="ce3"/>
          <table:table-cell office:value-type="float" office:value="1.5140880589999997" table:style-name="ce25">
            <text:p>2</text:p>
          </table:table-cell>
          <table:table-cell office:value-type="float" office:value="1.5140880589999997" table:style-name="ce26">
            <text:p>2</text:p>
          </table:table-cell>
          <table:table-cell office:value-type="float" office:value="1.5141" table:style-name="ce25">
            <text:p>2</text:p>
          </table:table-cell>
          <table:table-cell table:style-name="ce1"/>
          <table:table-cell office:value-type="float" office:value="642.00477990000013" table:style-name="ce22">
            <text:p>..</text:p>
          </table:table-cell>
          <table:table-cell office:value-type="float" office:value="642.00477990000013" table:style-name="ce23">
            <text:p>..</text:p>
          </table:table-cell>
          <table:table-cell office:value-type="float" office:value="642.0100000000001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12">
            <text:p>Argentine shortfin squid</text:p>
          </table:table-cell>
          <table:table-cell table:style-name="ce3"/>
          <table:table-cell office:value-type="float" office:value="0.38700000000000001" table:style-name="ce25">
            <text:p>0</text:p>
          </table:table-cell>
          <table:table-cell office:value-type="float" office:value="1.239944385" table:style-name="ce26">
            <text:p>1</text:p>
          </table:table-cell>
          <table:table-cell office:value-type="float" office:value="2.8422999999999998" table:style-name="ce25">
            <text:p>3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12">
            <text:p>Rock cook</text:p>
          </table:table-cell>
          <table:table-cell table:style-name="ce3"/>
          <table:table-cell office:value-type="float" office:value="1.0784999999999998" table:style-name="ce25">
            <text:p>1</text:p>
          </table:table-cell>
          <table:table-cell office:value-type="float" office:value="1.0784999999999998" table:style-name="ce26">
            <text:p>1</text:p>
          </table:table-cell>
          <table:table-cell office:value-type="float" office:value="1.0784999999999998" table:style-name="ce25">
            <text:p>1</text:p>
          </table:table-cell>
          <table:table-cell table:style-name="ce1"/>
          <table:table-cell office:value-type="float" office:value="101774.16747700001" table:style-name="ce22">
            <text:p>101,774</text:p>
          </table:table-cell>
          <table:table-cell office:value-type="float" office:value="101774.16747700001" table:style-name="ce23">
            <text:p>101,774</text:p>
          </table:table-cell>
          <table:table-cell office:value-type="float" office:value="101774.16747700001" table:style-name="ce22">
            <text:p>101,774</text:p>
          </table:table-cell>
          <table:table-cell table:number-columns-repeated="16374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2">
            <text:p>Blue skate</text:p>
          </table:table-cell>
          <table:table-cell table:style-name="ce3"/>
          <table:table-cell office:value-type="float" office:value="0.92860000000000009" table:style-name="ce25">
            <text:p>1</text:p>
          </table:table-cell>
          <table:table-cell office:value-type="float" office:value="0.95506953500000002" table:style-name="ce26">
            <text:p>1</text:p>
          </table:table-cell>
          <table:table-cell office:value-type="float" office:value="0.95870000000000011" table:style-name="ce25">
            <text:p>1</text:p>
          </table:table-cell>
          <table:table-cell table:style-name="ce1"/>
          <table:table-cell office:value-type="float" office:value="130.56" table:style-name="ce22">
            <text:p>..</text:p>
          </table:table-cell>
          <table:table-cell office:value-type="float" office:value="168.17286419999999" table:style-name="ce23">
            <text:p>..</text:p>
          </table:table-cell>
          <table:table-cell office:value-type="float" office:value="173.33999999999997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12">
            <text:p>Marine crabs nei</text:p>
          </table:table-cell>
          <table:table-cell table:style-name="ce3"/>
          <table:table-cell office:value-type="float" office:value="0.76" table:style-name="ce25">
            <text:p>1</text:p>
          </table:table-cell>
          <table:table-cell office:value-type="float" office:value="0.76" table:style-name="ce26">
            <text:p>1</text:p>
          </table:table-cell>
          <table:table-cell office:value-type="float" office:value="0.76" table:style-name="ce25">
            <text:p>1</text:p>
          </table:table-cell>
          <table:table-cell table:style-name="ce1"/>
          <table:table-cell office:value-type="float" office:value="1522.2" table:style-name="ce22">
            <text:p>1,522</text:p>
          </table:table-cell>
          <table:table-cell office:value-type="float" office:value="1522.2" table:style-name="ce23">
            <text:p>1,522</text:p>
          </table:table-cell>
          <table:table-cell office:value-type="float" office:value="1522.2" table:style-name="ce22">
            <text:p>1,522</text:p>
          </table:table-cell>
          <table:table-cell table:number-columns-repeated="16374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12">
            <text:p>Rudderfish</text:p>
          </table:table-cell>
          <table:table-cell table:style-name="ce3"/>
          <table:table-cell office:value-type="float" office:value="0.60550000000000015" table:style-name="ce25">
            <text:p>1</text:p>
          </table:table-cell>
          <table:table-cell office:value-type="float" office:value="0.60550000000000015" table:style-name="ce26">
            <text:p>1</text:p>
          </table:table-cell>
          <table:table-cell office:value-type="float" office:value="0.60550000000000015" table:style-name="ce25">
            <text:p>1</text:p>
          </table:table-cell>
          <table:table-cell table:style-name="ce1"/>
          <table:table-cell office:value-type="float" office:value="1305.6999999999998" table:style-name="ce22">
            <text:p>1,306</text:p>
          </table:table-cell>
          <table:table-cell office:value-type="float" office:value="1305.6999999999998" table:style-name="ce23">
            <text:p>1,306</text:p>
          </table:table-cell>
          <table:table-cell office:value-type="float" office:value="1305.6999999999998" table:style-name="ce22">
            <text:p>1,306</text:p>
          </table:table-cell>
          <table:table-cell table:number-columns-repeated="16374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2">
            <text:p>Norway pout</text:p>
          </table:table-cell>
          <table:table-cell table:style-name="ce3"/>
          <table:table-cell office:value-type="float" office:value="0.27200000000000008" table:style-name="ce25">
            <text:p>0</text:p>
          </table:table-cell>
          <table:table-cell office:value-type="float" office:value="0.59653321299999995" table:style-name="ce26">
            <text:p>1</text:p>
          </table:table-cell>
          <table:table-cell office:value-type="float" office:value="0.71650000000000014" table:style-name="ce25">
            <text:p>1</text:p>
          </table:table-cell>
          <table:table-cell table:style-name="ce1"/>
          <table:table-cell office:value-type="float" office:value="149.6" table:style-name="ce22">
            <text:p>..</text:p>
          </table:table-cell>
          <table:table-cell office:value-type="float" office:value="149.6" table:style-name="ce23">
            <text:p>..</text:p>
          </table:table-cell>
          <table:table-cell office:value-type="float" office:value="149.6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12">
            <text:p>Red codling</text:p>
          </table:table-cell>
          <table:table-cell table:style-name="ce3"/>
          <table:table-cell office:value-type="float" office:value="0.59199407999999998" table:style-name="ce25">
            <text:p>1</text:p>
          </table:table-cell>
          <table:table-cell office:value-type="float" office:value="0.59199407999999998" table:style-name="ce26">
            <text:p>1</text:p>
          </table:table-cell>
          <table:table-cell office:value-type="float" office:value="0.59199999999999997" table:style-name="ce25">
            <text:p>1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12">
            <text:p>Thresher sharks nei</text:p>
          </table:table-cell>
          <table:table-cell table:style-name="ce3"/>
          <table:table-cell office:value-type="float" office:value="0.437" table:style-name="ce25">
            <text:p>0</text:p>
          </table:table-cell>
          <table:table-cell office:value-type="float" office:value="0.55898292000000005" table:style-name="ce26">
            <text:p>1</text:p>
          </table:table-cell>
          <table:table-cell office:value-type="float" office:value="0.55899999999999994" table:style-name="ce25">
            <text:p>1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2">
            <text:p>Sea urchins nei</text:p>
          </table:table-cell>
          <table:table-cell table:style-name="ce3"/>
          <table:table-cell office:value-type="float" office:value="0.38249999999999995" table:style-name="ce25">
            <text:p>0</text:p>
          </table:table-cell>
          <table:table-cell office:value-type="float" office:value="0.44702007200000005" table:style-name="ce26">
            <text:p>0</text:p>
          </table:table-cell>
          <table:table-cell office:value-type="float" office:value="0.44709999999999994" table:style-name="ce25">
            <text:p>0</text:p>
          </table:table-cell>
          <table:table-cell table:style-name="ce1"/>
          <table:table-cell office:value-type="float" office:value="882.12" table:style-name="ce22">
            <text:p>..</text:p>
          </table:table-cell>
          <table:table-cell office:value-type="float" office:value="916.69515879999994" table:style-name="ce23">
            <text:p>..</text:p>
          </table:table-cell>
          <table:table-cell office:value-type="float" office:value="916.7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12">
            <text:p>Starry ray</text:p>
          </table:table-cell>
          <table:table-cell table:style-name="ce3"/>
          <table:table-cell office:value-type="float" office:value="0.18190000000000001" table:style-name="ce25">
            <text:p>0</text:p>
          </table:table-cell>
          <table:table-cell office:value-type="float" office:value="0.42441464800000001" table:style-name="ce26">
            <text:p>0</text:p>
          </table:table-cell>
          <table:table-cell office:value-type="float" office:value="0.42580000000000001" table:style-name="ce25">
            <text:p>0</text:p>
          </table:table-cell>
          <table:table-cell table:style-name="ce1"/>
          <table:table-cell office:value-type="float" office:value="184.28" table:style-name="ce22">
            <text:p>..</text:p>
          </table:table-cell>
          <table:table-cell office:value-type="float" office:value="461.35721119999999" table:style-name="ce23">
            <text:p>..</text:p>
          </table:table-cell>
          <table:table-cell office:value-type="float" office:value="462.94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12">
            <text:p>Anglerfishes nei</text:p>
          </table:table-cell>
          <table:table-cell table:style-name="ce3"/>
          <table:table-cell office:value-type="float" office:value="0" table:style-name="ce25">
            <text:p>-</text:p>
          </table:table-cell>
          <table:table-cell office:value-type="float" office:value="0.38561590600000001" table:style-name="ce26">
            <text:p>0</text:p>
          </table:table-cell>
          <table:table-cell office:value-type="float" office:value="0.64780000000000004" table:style-name="ce25">
            <text:p>1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1444.0952565" table:style-name="ce23">
            <text:p>1,444</text:p>
          </table:table-cell>
          <table:table-cell office:value-type="float" office:value="2425.9499999999998" table:style-name="ce22">
            <text:p>2,426</text:p>
          </table:table-cell>
          <table:table-cell table:number-columns-repeated="16374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2">
            <text:p>Northern prawn</text:p>
          </table:table-cell>
          <table:table-cell table:style-name="ce3"/>
          <table:table-cell office:value-type="float" office:value="0.32829974000000001" table:style-name="ce25">
            <text:p>0</text:p>
          </table:table-cell>
          <table:table-cell office:value-type="float" office:value="0.36709430799999998" table:style-name="ce26">
            <text:p>0</text:p>
          </table:table-cell>
          <table:table-cell office:value-type="float" office:value="0.36709999999999998" table:style-name="ce25">
            <text:p>0</text:p>
          </table:table-cell>
          <table:table-cell table:style-name="ce1"/>
          <table:table-cell office:value-type="float" office:value="3704.5487000000003" table:style-name="ce22">
            <text:p>3,705</text:p>
          </table:table-cell>
          <table:table-cell office:value-type="float" office:value="4315.5831432000004" table:style-name="ce23">
            <text:p>4,316</text:p>
          </table:table-cell>
          <table:table-cell office:value-type="float" office:value="4315.67" table:style-name="ce22">
            <text:p>4,316</text:p>
          </table:table-cell>
          <table:table-cell table:number-columns-repeated="16374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12">
            <text:p>Allis and twaite shads</text:p>
          </table:table-cell>
          <table:table-cell table:style-name="ce3"/>
          <table:table-cell office:value-type="float" office:value="0.29140000000000005" table:style-name="ce25">
            <text:p>0</text:p>
          </table:table-cell>
          <table:table-cell office:value-type="float" office:value="0.34162808900000002" table:style-name="ce26">
            <text:p>0</text:p>
          </table:table-cell>
          <table:table-cell office:value-type="float" office:value="0.34370000000000006" table:style-name="ce25">
            <text:p>0</text:p>
          </table:table-cell>
          <table:table-cell table:style-name="ce1"/>
          <table:table-cell office:value-type="float" office:value="204.47" table:style-name="ce22">
            <text:p>..</text:p>
          </table:table-cell>
          <table:table-cell office:value-type="float" office:value="213.816608" table:style-name="ce23">
            <text:p>..</text:p>
          </table:table-cell>
          <table:table-cell office:value-type="float" office:value="213.86999999999998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12">
            <text:p>Undulate ray</text:p>
          </table:table-cell>
          <table:table-cell table:style-name="ce3"/>
          <table:table-cell office:value-type="float" office:value="0.22899951799999999" table:style-name="ce25">
            <text:p>0</text:p>
          </table:table-cell>
          <table:table-cell office:value-type="float" office:value="0.30550024899999995" table:style-name="ce26">
            <text:p>0</text:p>
          </table:table-cell>
          <table:table-cell office:value-type="float" office:value="0.36009999999999998" table:style-name="ce25">
            <text:p>0</text:p>
          </table:table-cell>
          <table:table-cell table:style-name="ce1"/>
          <table:table-cell office:value-type="float" office:value="223.34981569999999" table:style-name="ce22">
            <text:p>..</text:p>
          </table:table-cell>
          <table:table-cell office:value-type="float" office:value="321.75426779999998" table:style-name="ce23">
            <text:p>..</text:p>
          </table:table-cell>
          <table:table-cell office:value-type="float" office:value="391.43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2">
            <text:p>Garfish</text:p>
          </table:table-cell>
          <table:table-cell table:style-name="ce3"/>
          <table:table-cell office:value-type="float" office:value="0.23970000000000002" table:style-name="ce25">
            <text:p>0</text:p>
          </table:table-cell>
          <table:table-cell office:value-type="float" office:value="0.24387614400000004" table:style-name="ce26">
            <text:p>0</text:p>
          </table:table-cell>
          <table:table-cell office:value-type="float" office:value="0.24390000000000003" table:style-name="ce25">
            <text:p>0</text:p>
          </table:table-cell>
          <table:table-cell table:style-name="ce1"/>
          <table:table-cell office:value-type="float" office:value="322.26" table:style-name="ce22">
            <text:p>..</text:p>
          </table:table-cell>
          <table:table-cell office:value-type="float" office:value="330.74154959999998" table:style-name="ce23">
            <text:p>..</text:p>
          </table:table-cell>
          <table:table-cell office:value-type="float" office:value="330.78999999999996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12">
            <text:p>Various sharks nei</text:p>
          </table:table-cell>
          <table:table-cell table:style-name="ce3"/>
          <table:table-cell office:value-type="float" office:value="0.21849954000000002" table:style-name="ce25">
            <text:p>0</text:p>
          </table:table-cell>
          <table:table-cell office:value-type="float" office:value="0.23473086300000001" table:style-name="ce26">
            <text:p>0</text:p>
          </table:table-cell>
          <table:table-cell office:value-type="float" office:value="0.2878" table:style-name="ce25">
            <text:p>0</text:p>
          </table:table-cell>
          <table:table-cell table:style-name="ce1"/>
          <table:table-cell office:value-type="float" office:value="7.7" table:style-name="ce22">
            <text:p>..</text:p>
          </table:table-cell>
          <table:table-cell office:value-type="float" office:value="13.7064599" table:style-name="ce23">
            <text:p>..</text:p>
          </table:table-cell>
          <table:table-cell office:value-type="float" office:value="28.91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12">
            <text:p>Groundfishes nei</text:p>
          </table:table-cell>
          <table:table-cell table:style-name="ce3"/>
          <table:table-cell office:value-type="float" office:value="0.22809999999999994" table:style-name="ce25">
            <text:p>0</text:p>
          </table:table-cell>
          <table:table-cell office:value-type="float" office:value="0.22809999999999994" table:style-name="ce26">
            <text:p>0</text:p>
          </table:table-cell>
          <table:table-cell office:value-type="float" office:value="0.22809999999999994" table:style-name="ce25">
            <text:p>0</text:p>
          </table:table-cell>
          <table:table-cell table:style-name="ce1"/>
          <table:table-cell office:value-type="float" office:value="487.96999999999991" table:style-name="ce22">
            <text:p>..</text:p>
          </table:table-cell>
          <table:table-cell office:value-type="float" office:value="487.96999999999991" table:style-name="ce23">
            <text:p>..</text:p>
          </table:table-cell>
          <table:table-cell office:value-type="float" office:value="487.96999999999991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2">
            <text:p>Round sardinella</text:p>
          </table:table-cell>
          <table:table-cell table:style-name="ce3"/>
          <table:table-cell office:value-type="float" office:value="0.21819999999999998" table:style-name="ce25">
            <text:p>0</text:p>
          </table:table-cell>
          <table:table-cell office:value-type="float" office:value="0.21819999999999998" table:style-name="ce26">
            <text:p>0</text:p>
          </table:table-cell>
          <table:table-cell office:value-type="float" office:value="0.21819999999999998" table:style-name="ce25">
            <text:p>0</text:p>
          </table:table-cell>
          <table:table-cell table:style-name="ce1"/>
          <table:table-cell office:value-type="float" office:value="1310.3" table:style-name="ce22">
            <text:p>1,310</text:p>
          </table:table-cell>
          <table:table-cell office:value-type="float" office:value="1310.3" table:style-name="ce23">
            <text:p>1,310</text:p>
          </table:table-cell>
          <table:table-cell office:value-type="float" office:value="1310.3" table:style-name="ce22">
            <text:p>1,310</text:p>
          </table:table-cell>
          <table:table-cell table:number-columns-repeated="16374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12">
            <text:p>Saithe(=Pollock)</text:p>
          </table:table-cell>
          <table:table-cell table:style-name="ce3"/>
          <table:table-cell office:value-type="float" office:value="0" table:style-name="ce25">
            <text:p>-</text:p>
          </table:table-cell>
          <table:table-cell office:value-type="float" office:value="0.17143775999999999" table:style-name="ce26">
            <text:p>0</text:p>
          </table:table-cell>
          <table:table-cell office:value-type="float" office:value="0.28799999999999998" table:style-name="ce25">
            <text:p>0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118.339676" table:style-name="ce23">
            <text:p>..</text:p>
          </table:table-cell>
          <table:table-cell office:value-type="float" office:value="198.8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12">
            <text:p>Flatfishes nei</text:p>
          </table:table-cell>
          <table:table-cell table:style-name="ce3"/>
          <table:table-cell office:value-type="float" office:value="0.1653" table:style-name="ce25">
            <text:p>0</text:p>
          </table:table-cell>
          <table:table-cell office:value-type="float" office:value="0.1653" table:style-name="ce26">
            <text:p>0</text:p>
          </table:table-cell>
          <table:table-cell office:value-type="float" office:value="0.1653" table:style-name="ce25">
            <text:p>0</text:p>
          </table:table-cell>
          <table:table-cell table:style-name="ce1"/>
          <table:table-cell office:value-type="float" office:value="130.87" table:style-name="ce22">
            <text:p>..</text:p>
          </table:table-cell>
          <table:table-cell office:value-type="float" office:value="130.87" table:style-name="ce23">
            <text:p>..</text:p>
          </table:table-cell>
          <table:table-cell office:value-type="float" office:value="130.87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2">
            <text:p>Weeverfishes nei</text:p>
          </table:table-cell>
          <table:table-cell table:style-name="ce3"/>
          <table:table-cell office:value-type="float" office:value="0" table:style-name="ce25">
            <text:p>-</text:p>
          </table:table-cell>
          <table:table-cell office:value-type="float" office:value="0.16489599000000002" table:style-name="ce26">
            <text:p>0</text:p>
          </table:table-cell>
          <table:table-cell office:value-type="float" office:value="0.23900000000000002" table:style-name="ce25">
            <text:p>0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12">
            <text:p>Red crab</text:p>
          </table:table-cell>
          <table:table-cell table:style-name="ce3"/>
          <table:table-cell office:value-type="float" office:value="0.16400000000000001" table:style-name="ce25">
            <text:p>0</text:p>
          </table:table-cell>
          <table:table-cell office:value-type="float" office:value="0.16400000000000001" table:style-name="ce26">
            <text:p>0</text:p>
          </table:table-cell>
          <table:table-cell office:value-type="float" office:value="0.16400000000000001" table:style-name="ce25">
            <text:p>0</text:p>
          </table:table-cell>
          <table:table-cell table:style-name="ce1"/>
          <table:table-cell office:value-type="float" office:value="1848.28" table:style-name="ce22">
            <text:p>1,848</text:p>
          </table:table-cell>
          <table:table-cell office:value-type="float" office:value="1848.28" table:style-name="ce23">
            <text:p>1,848</text:p>
          </table:table-cell>
          <table:table-cell office:value-type="float" office:value="1848.28" table:style-name="ce22">
            <text:p>1,848</text:p>
          </table:table-cell>
          <table:table-cell table:number-columns-repeated="16374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12">
            <text:p>Four-spot megrim</text:p>
          </table:table-cell>
          <table:table-cell table:style-name="ce3"/>
          <table:table-cell office:value-type="float" office:value="0.1613" table:style-name="ce25">
            <text:p>0</text:p>
          </table:table-cell>
          <table:table-cell office:value-type="float" office:value="0.1613" table:style-name="ce26">
            <text:p>0</text:p>
          </table:table-cell>
          <table:table-cell office:value-type="float" office:value="0.1613" table:style-name="ce25">
            <text:p>0</text:p>
          </table:table-cell>
          <table:table-cell table:style-name="ce1"/>
          <table:table-cell office:value-type="float" office:value="2980" table:style-name="ce22">
            <text:p>2,980</text:p>
          </table:table-cell>
          <table:table-cell office:value-type="float" office:value="2980" table:style-name="ce23">
            <text:p>2,980</text:p>
          </table:table-cell>
          <table:table-cell office:value-type="float" office:value="2980" table:style-name="ce22">
            <text:p>2,980</text:p>
          </table:table-cell>
          <table:table-cell table:number-columns-repeated="16374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2">
            <text:p>Indo-Pacific sailfish</text:p>
          </table:table-cell>
          <table:table-cell table:style-name="ce3"/>
          <table:table-cell office:value-type="float" office:value="0" table:style-name="ce25">
            <text:p>-</text:p>
          </table:table-cell>
          <table:table-cell office:value-type="float" office:value="0.1595538" table:style-name="ce26">
            <text:p>0</text:p>
          </table:table-cell>
          <table:table-cell office:value-type="float" office:value="0.16200000000000001" table:style-name="ce25">
            <text:p>0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159.5538" table:style-name="ce23">
            <text:p>..</text:p>
          </table:table-cell>
          <table:table-cell office:value-type="float" office:value="162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12">
            <text:p>Ling</text:p>
          </table:table-cell>
          <table:table-cell table:style-name="ce3"/>
          <table:table-cell office:value-type="float" office:value="0" table:style-name="ce25">
            <text:p>-</text:p>
          </table:table-cell>
          <table:table-cell office:value-type="float" office:value="0.13685257300000001" table:style-name="ce26">
            <text:p>0</text:p>
          </table:table-cell>
          <table:table-cell office:value-type="float" office:value="0.22989999999999999" table:style-name="ce25">
            <text:p>0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252.88855409999999" table:style-name="ce23">
            <text:p>..</text:p>
          </table:table-cell>
          <table:table-cell office:value-type="float" office:value="424.83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12">
            <text:p>Queen snapper</text:p>
          </table:table-cell>
          <table:table-cell table:style-name="ce3"/>
          <table:table-cell office:value-type="float" office:value="0" table:style-name="ce25">
            <text:p>-</text:p>
          </table:table-cell>
          <table:table-cell office:value-type="float" office:value="0.12721797000000001" table:style-name="ce26">
            <text:p>0</text:p>
          </table:table-cell>
          <table:table-cell office:value-type="float" office:value="0.153" table:style-name="ce25">
            <text:p>0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139.69032000000001" table:style-name="ce23">
            <text:p>..</text:p>
          </table:table-cell>
          <table:table-cell office:value-type="float" office:value="168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2">
            <text:p>Atlantic cod</text:p>
          </table:table-cell>
          <table:table-cell table:style-name="ce3"/>
          <table:table-cell office:value-type="float" office:value="0" table:style-name="ce25">
            <text:p>-</text:p>
          </table:table-cell>
          <table:table-cell office:value-type="float" office:value="0.12714967199999999" table:style-name="ce26">
            <text:p>0</text:p>
          </table:table-cell>
          <table:table-cell office:value-type="float" office:value="0.21360000000000001" table:style-name="ce25">
            <text:p>0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442.43442750000003" table:style-name="ce23">
            <text:p>..</text:p>
          </table:table-cell>
          <table:table-cell office:value-type="float" office:value="743.25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12">
            <text:p>Madeiran sardinella</text:p>
          </table:table-cell>
          <table:table-cell table:style-name="ce3"/>
          <table:table-cell office:value-type="float" office:value="8.8000000000000009E-2" table:style-name="ce25">
            <text:p>..</text:p>
          </table:table-cell>
          <table:table-cell office:value-type="float" office:value="8.8000000000000009E-2" table:style-name="ce26">
            <text:p>..</text:p>
          </table:table-cell>
          <table:table-cell office:value-type="float" office:value="8.8000000000000009E-2" table:style-name="ce25">
            <text:p>..</text:p>
          </table:table-cell>
          <table:table-cell table:style-name="ce1"/>
          <table:table-cell office:value-type="float" office:value="773.12" table:style-name="ce22">
            <text:p>..</text:p>
          </table:table-cell>
          <table:table-cell office:value-type="float" office:value="773.12" table:style-name="ce23">
            <text:p>..</text:p>
          </table:table-cell>
          <table:table-cell office:value-type="float" office:value="773.12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12">
            <text:p>Angelshark</text:p>
          </table:table-cell>
          <table:table-cell table:style-name="ce3"/>
          <table:table-cell office:value-type="float" office:value="7.6100000000000001E-2" table:style-name="ce25">
            <text:p>..</text:p>
          </table:table-cell>
          <table:table-cell office:value-type="float" office:value="7.6100000000000001E-2" table:style-name="ce26">
            <text:p>..</text:p>
          </table:table-cell>
          <table:table-cell office:value-type="float" office:value="7.6100000000000001E-2" table:style-name="ce25">
            <text:p>..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2">
            <text:p>Triggerfishes, durgons nei</text:p>
          </table:table-cell>
          <table:table-cell table:style-name="ce3"/>
          <table:table-cell office:value-type="float" office:value="4.0899999999999999E-2" table:style-name="ce25">
            <text:p>..</text:p>
          </table:table-cell>
          <table:table-cell office:value-type="float" office:value="5.1248759999999997E-2" table:style-name="ce26">
            <text:p>..</text:p>
          </table:table-cell>
          <table:table-cell office:value-type="float" office:value="5.1299999999999998E-2" table:style-name="ce25">
            <text:p>..</text:p>
          </table:table-cell>
          <table:table-cell table:style-name="ce1"/>
          <table:table-cell office:value-type="float" office:value="110.36000000000001" table:style-name="ce22">
            <text:p>..</text:p>
          </table:table-cell>
          <table:table-cell office:value-type="float" office:value="130.65793000000002" table:style-name="ce23">
            <text:p>..</text:p>
          </table:table-cell>
          <table:table-cell office:value-type="float" office:value="130.75000000000003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12">
            <text:p>Rocklings nei</text:p>
          </table:table-cell>
          <table:table-cell table:style-name="ce3"/>
          <table:table-cell office:value-type="float" office:value="3.5999999999999997E-2" table:style-name="ce25">
            <text:p>..</text:p>
          </table:table-cell>
          <table:table-cell office:value-type="float" office:value="4.7867854999999994E-2" table:style-name="ce26">
            <text:p>..</text:p>
          </table:table-cell>
          <table:table-cell office:value-type="float" office:value="4.7999999999999994E-2" table:style-name="ce25">
            <text:p>..</text:p>
          </table:table-cell>
          <table:table-cell table:style-name="ce1"/>
          <table:table-cell office:value-type="float" office:value="34.020000000000003" table:style-name="ce22">
            <text:p>..</text:p>
          </table:table-cell>
          <table:table-cell office:value-type="float" office:value="42.770660399999997" table:style-name="ce23">
            <text:p>..</text:p>
          </table:table-cell>
          <table:table-cell office:value-type="float" office:value="42.830000000000005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12">
            <text:p>Lumpfish(=Lumpsucker)</text:p>
          </table:table-cell>
          <table:table-cell table:style-name="ce3"/>
          <table:table-cell office:value-type="float" office:value="8.3000000000000001E-3" table:style-name="ce25">
            <text:p>..</text:p>
          </table:table-cell>
          <table:table-cell office:value-type="float" office:value="3.6271107999999996E-2" table:style-name="ce26">
            <text:p>..</text:p>
          </table:table-cell>
          <table:table-cell office:value-type="float" office:value="4.0000000000000008E-2" table:style-name="ce25">
            <text:p>..</text:p>
          </table:table-cell>
          <table:table-cell table:style-name="ce1"/>
          <table:table-cell office:value-type="float" office:value="31.59" table:style-name="ce22">
            <text:p>..</text:p>
          </table:table-cell>
          <table:table-cell office:value-type="float" office:value="38.273417699999996" table:style-name="ce23">
            <text:p>..</text:p>
          </table:table-cell>
          <table:table-cell office:value-type="float" office:value="39.049999999999997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2">
            <text:p>Mako sharks</text:p>
          </table:table-cell>
          <table:table-cell table:style-name="ce3"/>
          <table:table-cell office:value-type="float" office:value="3.44E-2" table:style-name="ce25">
            <text:p>..</text:p>
          </table:table-cell>
          <table:table-cell office:value-type="float" office:value="3.44E-2" table:style-name="ce26">
            <text:p>..</text:p>
          </table:table-cell>
          <table:table-cell office:value-type="float" office:value="3.44E-2" table:style-name="ce25">
            <text:p>..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12">
            <text:p>Atlantic bonito</text:p>
          </table:table-cell>
          <table:table-cell table:style-name="ce3"/>
          <table:table-cell office:value-type="float" office:value="3.15E-2" table:style-name="ce25">
            <text:p>..</text:p>
          </table:table-cell>
          <table:table-cell office:value-type="float" office:value="3.15E-2" table:style-name="ce26">
            <text:p>..</text:p>
          </table:table-cell>
          <table:table-cell office:value-type="float" office:value="3.15E-2" table:style-name="ce25">
            <text:p>..</text:p>
          </table:table-cell>
          <table:table-cell table:style-name="ce1"/>
          <table:table-cell office:value-type="float" office:value="305.39999999999998" table:style-name="ce22">
            <text:p>..</text:p>
          </table:table-cell>
          <table:table-cell office:value-type="float" office:value="305.39999999999998" table:style-name="ce23">
            <text:p>..</text:p>
          </table:table-cell>
          <table:table-cell office:value-type="float" office:value="305.39999999999998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12">
            <text:p>Red scorpionfish</text:p>
          </table:table-cell>
          <table:table-cell table:style-name="ce3"/>
          <table:table-cell office:value-type="float" office:value="1.78E-2" table:style-name="ce25">
            <text:p>..</text:p>
          </table:table-cell>
          <table:table-cell office:value-type="float" office:value="2.1518410000000002E-2" table:style-name="ce26">
            <text:p>..</text:p>
          </table:table-cell>
          <table:table-cell office:value-type="float" office:value="4.0800000000000003E-2" table:style-name="ce25">
            <text:p>..</text:p>
          </table:table-cell>
          <table:table-cell table:style-name="ce1"/>
          <table:table-cell office:value-type="float" office:value="84.800000000000011" table:style-name="ce22">
            <text:p>..</text:p>
          </table:table-cell>
          <table:table-cell office:value-type="float" office:value="84.800000000000011" table:style-name="ce23">
            <text:p>..</text:p>
          </table:table-cell>
          <table:table-cell office:value-type="float" office:value="84.800000000000011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12">
            <text:p>Scorpionfish</text:p>
          </table:table-cell>
          <table:table-cell table:style-name="ce3"/>
          <table:table-cell office:value-type="float" office:value="2.0400000000000001E-2" table:style-name="ce25">
            <text:p>..</text:p>
          </table:table-cell>
          <table:table-cell office:value-type="float" office:value="2.0400000000000001E-2" table:style-name="ce26">
            <text:p>..</text:p>
          </table:table-cell>
          <table:table-cell office:value-type="float" office:value="2.0400000000000001E-2" table:style-name="ce25">
            <text:p>..</text:p>
          </table:table-cell>
          <table:table-cell table:style-name="ce1"/>
          <table:table-cell office:value-type="float" office:value="264.71999999999997" table:style-name="ce22">
            <text:p>..</text:p>
          </table:table-cell>
          <table:table-cell office:value-type="float" office:value="264.71999999999997" table:style-name="ce23">
            <text:p>..</text:p>
          </table:table-cell>
          <table:table-cell office:value-type="float" office:value="264.71999999999997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12">
            <text:p>Sardinia coral</text:p>
          </table:table-cell>
          <table:table-cell table:style-name="ce3"/>
          <table:table-cell office:value-type="float" office:value="1.9099999999999999E-2" table:style-name="ce25">
            <text:p>..</text:p>
          </table:table-cell>
          <table:table-cell office:value-type="float" office:value="1.9099999999999999E-2" table:style-name="ce26">
            <text:p>..</text:p>
          </table:table-cell>
          <table:table-cell office:value-type="float" office:value="1.9099999999999999E-2" table:style-name="ce25">
            <text:p>..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12">
            <text:p>Patagonian toothfish</text:p>
          </table:table-cell>
          <table:table-cell table:style-name="ce3"/>
          <table:table-cell office:value-type="float" office:value="1.8599999999999998E-2" table:style-name="ce25">
            <text:p>..</text:p>
          </table:table-cell>
          <table:table-cell office:value-type="float" office:value="1.8599999999999998E-2" table:style-name="ce26">
            <text:p>..</text:p>
          </table:table-cell>
          <table:table-cell office:value-type="float" office:value="1.8599999999999998E-2" table:style-name="ce25">
            <text:p>..</text:p>
          </table:table-cell>
          <table:table-cell table:style-name="ce1"/>
          <table:table-cell office:value-type="float" office:value="7.2" table:style-name="ce22">
            <text:p>..</text:p>
          </table:table-cell>
          <table:table-cell office:value-type="float" office:value="7.2" table:style-name="ce23">
            <text:p>..</text:p>
          </table:table-cell>
          <table:table-cell office:value-type="float" office:value="7.2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12">
            <text:p>Sand gaper</text:p>
          </table:table-cell>
          <table:table-cell table:style-name="ce3"/>
          <table:table-cell office:value-type="float" office:value="1.4999999999999999E-2" table:style-name="ce25">
            <text:p>..</text:p>
          </table:table-cell>
          <table:table-cell office:value-type="float" office:value="1.4999999999999999E-2" table:style-name="ce26">
            <text:p>..</text:p>
          </table:table-cell>
          <table:table-cell office:value-type="float" office:value="1.4999999999999999E-2" table:style-name="ce25">
            <text:p>..</text:p>
          </table:table-cell>
          <table:table-cell table:style-name="ce1"/>
          <table:table-cell office:value-type="float" office:value="60" table:style-name="ce22">
            <text:p>..</text:p>
          </table:table-cell>
          <table:table-cell office:value-type="float" office:value="60" table:style-name="ce23">
            <text:p>..</text:p>
          </table:table-cell>
          <table:table-cell office:value-type="float" office:value="60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12">
            <text:p>Greenland halibut</text:p>
          </table:table-cell>
          <table:table-cell table:style-name="ce3"/>
          <table:table-cell office:value-type="float" office:value="0" table:style-name="ce25">
            <text:p>-</text:p>
          </table:table-cell>
          <table:table-cell office:value-type="float" office:value="7.6562640000000003E-3" table:style-name="ce26">
            <text:p>..</text:p>
          </table:table-cell>
          <table:table-cell office:value-type="float" office:value="7.7000000000000002E-3" table:style-name="ce25">
            <text:p>..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107.38656" table:style-name="ce23">
            <text:p>..</text:p>
          </table:table-cell>
          <table:table-cell office:value-type="float" office:value="108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12">
            <text:p>Dragonet</text:p>
          </table:table-cell>
          <table:table-cell table:style-name="ce3"/>
          <table:table-cell office:value-type="float" office:value="7.1999999999999998E-3" table:style-name="ce25">
            <text:p>..</text:p>
          </table:table-cell>
          <table:table-cell office:value-type="float" office:value="7.1999999999999998E-3" table:style-name="ce26">
            <text:p>..</text:p>
          </table:table-cell>
          <table:table-cell office:value-type="float" office:value="7.1999999999999998E-3" table:style-name="ce25">
            <text:p>..</text:p>
          </table:table-cell>
          <table:table-cell table:style-name="ce1"/>
          <table:table-cell office:value-type="float" office:value="6.8" table:style-name="ce22">
            <text:p>..</text:p>
          </table:table-cell>
          <table:table-cell office:value-type="float" office:value="6.8" table:style-name="ce23">
            <text:p>..</text:p>
          </table:table-cell>
          <table:table-cell office:value-type="float" office:value="6.8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12">
            <text:p>Atlantic thornyhead</text:p>
          </table:table-cell>
          <table:table-cell table:style-name="ce3"/>
          <table:table-cell office:value-type="float" office:value="5.9999399999999996E-3" table:style-name="ce25">
            <text:p>..</text:p>
          </table:table-cell>
          <table:table-cell office:value-type="float" office:value="5.9999399999999996E-3" table:style-name="ce26">
            <text:p>..</text:p>
          </table:table-cell>
          <table:table-cell office:value-type="float" office:value="6.0000000000000001E-3" table:style-name="ce25">
            <text:p>..</text:p>
          </table:table-cell>
          <table:table-cell table:style-name="ce1"/>
          <table:table-cell office:value-type="float" office:value="16.799831999999999" table:style-name="ce22">
            <text:p>..</text:p>
          </table:table-cell>
          <table:table-cell office:value-type="float" office:value="16.799831999999999" table:style-name="ce23">
            <text:p>..</text:p>
          </table:table-cell>
          <table:table-cell office:value-type="float" office:value="16.8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12">
            <text:p>Axillary seabream</text:p>
          </table:table-cell>
          <table:table-cell table:style-name="ce3"/>
          <table:table-cell office:value-type="float" office:value="5.8000000000000005E-3" table:style-name="ce25">
            <text:p>..</text:p>
          </table:table-cell>
          <table:table-cell office:value-type="float" office:value="5.8000000000000005E-3" table:style-name="ce26">
            <text:p>..</text:p>
          </table:table-cell>
          <table:table-cell office:value-type="float" office:value="5.8000000000000005E-3" table:style-name="ce25">
            <text:p>..</text:p>
          </table:table-cell>
          <table:table-cell table:style-name="ce1"/>
          <table:table-cell office:value-type="float" office:value="33.129999999999995" table:style-name="ce22">
            <text:p>..</text:p>
          </table:table-cell>
          <table:table-cell office:value-type="float" office:value="33.129999999999995" table:style-name="ce23">
            <text:p>..</text:p>
          </table:table-cell>
          <table:table-cell office:value-type="float" office:value="33.129999999999995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12">
            <text:p>Pandalus shrimps nei</text:p>
          </table:table-cell>
          <table:table-cell table:style-name="ce3"/>
          <table:table-cell office:value-type="float" office:value="5.3E-3" table:style-name="ce25">
            <text:p>..</text:p>
          </table:table-cell>
          <table:table-cell office:value-type="float" office:value="5.3E-3" table:style-name="ce26">
            <text:p>..</text:p>
          </table:table-cell>
          <table:table-cell office:value-type="float" office:value="5.3E-3" table:style-name="ce25">
            <text:p>..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12">
            <text:p>Meagre</text:p>
          </table:table-cell>
          <table:table-cell table:style-name="ce3"/>
          <table:table-cell office:value-type="float" office:value="4.5999999999999999E-3" table:style-name="ce25">
            <text:p>..</text:p>
          </table:table-cell>
          <table:table-cell office:value-type="float" office:value="4.5999999999999999E-3" table:style-name="ce26">
            <text:p>..</text:p>
          </table:table-cell>
          <table:table-cell office:value-type="float" office:value="4.5999999999999999E-3" table:style-name="ce25">
            <text:p>..</text:p>
          </table:table-cell>
          <table:table-cell table:style-name="ce1"/>
          <table:table-cell office:value-type="float" office:value="22.62" table:style-name="ce22">
            <text:p>..</text:p>
          </table:table-cell>
          <table:table-cell office:value-type="float" office:value="22.62" table:style-name="ce23">
            <text:p>..</text:p>
          </table:table-cell>
          <table:table-cell office:value-type="float" office:value="22.62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12">
            <text:p>Yellowtail flounder</text:p>
          </table:table-cell>
          <table:table-cell table:style-name="ce3"/>
          <table:table-cell office:value-type="float" office:value="4.0000000000000001E-3" table:style-name="ce25">
            <text:p>..</text:p>
          </table:table-cell>
          <table:table-cell office:value-type="float" office:value="4.0000000000000001E-3" table:style-name="ce26">
            <text:p>..</text:p>
          </table:table-cell>
          <table:table-cell office:value-type="float" office:value="4.0000000000000001E-3" table:style-name="ce25">
            <text:p>..</text:p>
          </table:table-cell>
          <table:table-cell table:style-name="ce1"/>
          <table:table-cell office:value-type="float" office:value="0.84" table:style-name="ce22">
            <text:p>..</text:p>
          </table:table-cell>
          <table:table-cell office:value-type="float" office:value="0.84" table:style-name="ce23">
            <text:p>..</text:p>
          </table:table-cell>
          <table:table-cell office:value-type="float" office:value="0.84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12">
            <text:p>Mediterranean slimehead</text:p>
          </table:table-cell>
          <table:table-cell table:style-name="ce3"/>
          <table:table-cell office:value-type="float" office:value="3.0000000000000001E-3" table:style-name="ce25">
            <text:p>..</text:p>
          </table:table-cell>
          <table:table-cell office:value-type="float" office:value="3.0000000000000001E-3" table:style-name="ce26">
            <text:p>..</text:p>
          </table:table-cell>
          <table:table-cell office:value-type="float" office:value="3.0000000000000001E-3" table:style-name="ce25">
            <text:p>..</text:p>
          </table:table-cell>
          <table:table-cell table:style-name="ce1"/>
          <table:table-cell office:value-type="float" office:value="9" table:style-name="ce22">
            <text:p>..</text:p>
          </table:table-cell>
          <table:table-cell office:value-type="float" office:value="9" table:style-name="ce23">
            <text:p>..</text:p>
          </table:table-cell>
          <table:table-cell office:value-type="float" office:value="9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12">
            <text:p>Threadsail filefish</text:p>
          </table:table-cell>
          <table:table-cell table:style-name="ce3"/>
          <table:table-cell office:value-type="float" office:value="2E-3" table:style-name="ce25">
            <text:p>..</text:p>
          </table:table-cell>
          <table:table-cell office:value-type="float" office:value="2E-3" table:style-name="ce26">
            <text:p>..</text:p>
          </table:table-cell>
          <table:table-cell office:value-type="float" office:value="2E-3" table:style-name="ce25">
            <text:p>..</text:p>
          </table:table-cell>
          <table:table-cell table:style-name="ce1"/>
          <table:table-cell office:value-type="float" office:value="2.4" table:style-name="ce22">
            <text:p>..</text:p>
          </table:table-cell>
          <table:table-cell office:value-type="float" office:value="2.4" table:style-name="ce23">
            <text:p>..</text:p>
          </table:table-cell>
          <table:table-cell office:value-type="float" office:value="2.4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12">
            <text:p>Yellowtail amberjack</text:p>
          </table:table-cell>
          <table:table-cell table:style-name="ce3"/>
          <table:table-cell office:value-type="float" office:value="1E-3" table:style-name="ce25">
            <text:p>..</text:p>
          </table:table-cell>
          <table:table-cell office:value-type="float" office:value="1E-3" table:style-name="ce26">
            <text:p>..</text:p>
          </table:table-cell>
          <table:table-cell office:value-type="float" office:value="1E-3" table:style-name="ce25">
            <text:p>..</text:p>
          </table:table-cell>
          <table:table-cell table:style-name="ce1"/>
          <table:table-cell office:value-type="float" office:value="32.4" table:style-name="ce22">
            <text:p>..</text:p>
          </table:table-cell>
          <table:table-cell office:value-type="float" office:value="32.4" table:style-name="ce23">
            <text:p>..</text:p>
          </table:table-cell>
          <table:table-cell office:value-type="float" office:value="32.4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12">
            <text:p>Kingklip</text:p>
          </table:table-cell>
          <table:table-cell table:style-name="ce3"/>
          <table:table-cell office:value-type="float" office:value="0" table:style-name="ce25">
            <text:p>-</text:p>
          </table:table-cell>
          <table:table-cell office:value-type="float" office:value="6.5152899999999998E-4" table:style-name="ce26">
            <text:p>..</text:p>
          </table:table-cell>
          <table:table-cell office:value-type="float" office:value="2E-3" table:style-name="ce25">
            <text:p>..</text:p>
          </table:table-cell>
          <table:table-cell table:style-name="ce1"/>
          <table:table-cell office:value-type="float" office:value="0" table:style-name="ce22">
            <text:p>-</text:p>
          </table:table-cell>
          <table:table-cell office:value-type="float" office:value="0.5530891" table:style-name="ce23">
            <text:p>..</text:p>
          </table:table-cell>
          <table:table-cell office:value-type="float" office:value="1.7000000000000002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12">
            <text:p>Bogue</text:p>
          </table:table-cell>
          <table:table-cell table:style-name="ce3"/>
          <table:table-cell office:value-type="float" office:value="5.0000000000000001E-4" table:style-name="ce25">
            <text:p>..</text:p>
          </table:table-cell>
          <table:table-cell office:value-type="float" office:value="5.0000000000000001E-4" table:style-name="ce26">
            <text:p>..</text:p>
          </table:table-cell>
          <table:table-cell office:value-type="float" office:value="5.0000000000000001E-4" table:style-name="ce25">
            <text:p>..</text:p>
          </table:table-cell>
          <table:table-cell table:style-name="ce1"/>
          <table:table-cell office:value-type="float" office:value="1.68" table:style-name="ce22">
            <text:p>..</text:p>
          </table:table-cell>
          <table:table-cell office:value-type="float" office:value="1.68" table:style-name="ce23">
            <text:p>..</text:p>
          </table:table-cell>
          <table:table-cell office:value-type="float" office:value="1.68" table:style-name="ce22">
            <text:p>..</text:p>
          </table:table-cell>
          <table:table-cell table:number-columns-repeated="16374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7">
            <text:p>Topknot</text:p>
          </table:table-cell>
          <table:table-cell table:style-name="ce3"/>
          <table:table-cell office:value-type="float" office:value="5.0000000000000001E-4" table:style-name="ce28">
            <text:p>..</text:p>
          </table:table-cell>
          <table:table-cell office:value-type="float" office:value="5.0000000000000001E-4" table:style-name="ce29">
            <text:p>..</text:p>
          </table:table-cell>
          <table:table-cell office:value-type="float" office:value="5.0000000000000001E-4" table:style-name="ce28">
            <text:p>..</text:p>
          </table:table-cell>
          <table:table-cell table:style-name="ce1"/>
          <table:table-cell office:value-type="float" office:value="1" table:style-name="ce30">
            <text:p>..</text:p>
          </table:table-cell>
          <table:table-cell office:value-type="float" office:value="1" table:style-name="ce31">
            <text:p>..</text:p>
          </table:table-cell>
          <table:table-cell office:value-type="float" office:value="1" table:style-name="ce30">
            <text:p>..</text:p>
          </table:table-cell>
          <table:table-cell table:number-columns-repeated="16374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>
      <number:text>-</number:text>
    </number:text-style>
    <number:text-style style:name="N36P1">
      <number:text>..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1" style:apply-style-name="N36P1"/>
    </number:number-style>
    <number:text-style style:name="N37P0">
      <number:text>-</number:text>
    </number:text-style>
    <number:text-style style:name="N37P1">
      <number:text>..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100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Pilkington, James (MMO)</meta:initial-creator>
    <dc:creator>Turner, Claire (MMO)</dc:creator>
    <meta:creation-date>2020-09-29T17:57:58Z</meta:creation-date>
    <dc:date>2020-09-30T12:15:54Z</dc:date>
  </office:meta>
</office:document-meta>
</file>