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P2" style:parent-style-name="Normal" style:family="paragraph"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P3" style:parent-style-name="Normal" style:family="paragraph">
      <style:text-properties style:font-name="Times New Roman" style:font-name-asian="Times New Roman"/>
    </style:style>
    <style:style style:name="P4" style:parent-style-name="Normal" style:family="paragraph">
      <style:text-properties style:font-name="Times New Roman" style:font-name-asian="Times New Roman" fo:font-weight="bold" style:font-weight-asian="bold"/>
    </style:style>
    <style:style style:name="TableColumn6" style:family="table-column">
      <style:table-column-properties style:column-width="0.3194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4.9958in"/>
    </style:style>
    <style:style style:name="Table5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Calibri"/>
    </style:style>
    <style:style style:name="P17" style:parent-style-name="Normal" style:family="paragraph">
      <style:text-properties style:font-name-complex="Calibri"/>
    </style:style>
    <style:style style:name="P18" style:parent-style-name="Normal" style:family="paragraph">
      <style:text-properties style:font-name-complex="Calibri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font-weight="bold" style:font-weight-asian="bold" fo:background-color="#FFFF00"/>
    </style:style>
    <style:style style:name="T26" style:parent-style-name="DefaultParagraphFont" style:family="text">
      <style:text-properties fo:font-weight="bold" style:font-weight-asian="bold" fo:background-color="#FFFF00"/>
    </style:style>
    <style:style style:name="T27" style:parent-style-name="DefaultParagraphFont" style:family="text">
      <style:text-properties fo:font-weight="bold" style:font-weight-asian="bold" fo:background-color="#FFFF00"/>
    </style:style>
    <style:style style:name="T28" style:parent-style-name="DefaultParagraphFont" style:family="text">
      <style:text-properties fo:font-weight="bold" style:font-weight-asian="bold" fo:background-color="#FFFF00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text-properties style:font-name-asian="Times New Roman" style:font-name-complex="Calibri"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background-color="#FFFF00"/>
    </style:style>
    <style:style style:name="T38" style:parent-style-name="DefaultParagraphFont" style:family="text">
      <style:text-properties fo:background-color="#FFFF00"/>
    </style:style>
    <style:style style:name="T39" style:parent-style-name="DefaultParagraphFont" style:family="text">
      <style:text-properties fo:font-weight="bold" style:font-weight-asian="bold" fo:background-color="#FFFF00"/>
    </style:style>
    <style:style style:name="P40" style:parent-style-name="Normal" style:family="paragraph">
      <style:text-properties style:font-name-asian="Times New Roman" style:font-name-complex="Calibri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fo:background-color="#FFFF00"/>
    </style:style>
    <style:style style:name="P48" style:parent-style-name="Normal" style:family="paragraph">
      <style:text-properties style:font-name-asian="Times New Roman" style:font-name-complex="Calibri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fo:background-color="#FFFF00"/>
    </style:style>
    <style:style style:name="P56" style:parent-style-name="Normal" style:family="paragraph">
      <style:text-properties style:font-name-asian="Times New Roman" style:font-name-complex="Calibri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 fo:background-color="#FFFF00"/>
    </style:style>
    <style:style style:name="P64" style:parent-style-name="Normal" style:family="paragraph">
      <style:text-properties style:font-name-asian="Times New Roman" style:font-name-complex="Calibri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 fo:background-color="#FFFF00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fo:background-color="#FFFF00"/>
    </style:style>
    <style:style style:name="P74" style:parent-style-name="Normal" style:family="paragraph">
      <style:text-properties style:font-name-asian="Times New Roman" style:font-name-complex="Calibri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fo:background-color="#FFFF00"/>
    </style:style>
    <style:style style:name="T82" style:parent-style-name="DefaultParagraphFont" style:family="text">
      <style:text-properties style:font-name="Symbol" style:font-name-asian="Symbol" style:font-name-complex="Symbol"/>
    </style:style>
    <style:style style:name="T83" style:parent-style-name="DefaultParagraphFont" style:family="text">
      <style:text-properties style:font-name="Symbol" style:font-name-asian="Symbol" style:font-name-complex="Symbol"/>
    </style:style>
    <style:style style:name="T84" style:parent-style-name="DefaultParagraphFont" style:family="text">
      <style:text-properties style:font-name="Symbol" style:font-name-asian="Symbol" style:font-name-complex="Symbol"/>
    </style:style>
    <style:style style:name="P85" style:parent-style-name="Normal" style:family="paragraph">
      <style:text-properties style:font-name-asian="Times New Roman" style:font-name-complex="Calibri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Paragraph" style:list-style-name="LFO1" style:family="paragraph"/>
    <style:style style:name="P96" style:parent-style-name="ListParagraph" style:list-style-name="LFO1" style:family="paragraph"/>
    <style:style style:name="P97" style:parent-style-name="ListParagraph" style:list-style-name="LFO1" style:family="paragraph"/>
    <style:style style:name="T98" style:parent-style-name="DefaultParagraphFont" style:family="text">
      <style:text-properties fo:font-weight="bold" style:font-weight-asian="bold" fo:background-color="#FFFF00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ListParagraph" style:list-style-name="LFO1" style:family="paragraph"/>
    <style:style style:name="T101" style:parent-style-name="DefaultParagraphFont" style:family="text">
      <style:text-properties fo:font-weight="bold" style:font-weight-asian="bold" fo:background-color="#FFFF00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ListParagraph" style:list-style-name="LFO1" style:family="paragraph"/>
    <style:style style:name="T104" style:parent-style-name="DefaultParagraphFont" style:family="text">
      <style:text-properties fo:font-weight="bold" style:font-weight-asian="bold" fo:background-color="#FFFF00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margin-left="0.25in">
        <style:tab-stops/>
      </style:paragraph-properties>
    </style:style>
    <style:style style:name="P107" style:parent-style-name="Normal" style:family="paragraph">
      <style:paragraph-properties fo:margin-left="0.25in">
        <style:tab-stops/>
      </style:paragraph-properties>
    </style:style>
    <style:style style:name="T108" style:parent-style-name="DefaultParagraphFont" style:family="text">
      <style:text-properties fo:font-weight="bold" style:font-weight-asian="bold" fo:background-color="#FFFF00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ListParagraph" style:list-style-name="LFO2" style:family="paragraph"/>
    <style:style style:name="P114" style:parent-style-name="ListParagraph" style:list-style-name="LFO2" style:family="paragraph"/>
    <style:style style:name="P115" style:parent-style-name="ListParagraph" style:list-style-name="LFO2" style:family="paragraph"/>
    <style:style style:name="P116" style:parent-style-name="ListParagraph" style:list-style-name="LFO2" style:family="paragraph"/>
    <style:style style:name="P117" style:parent-style-name="ListParagraph" style:list-style-name="LFO2" style:family="paragraph"/>
    <style:style style:name="P118" style:parent-style-name="Normal" style:family="paragraph">
      <style:paragraph-properties fo:margin-left="0.2868in">
        <style:tab-stops/>
      </style:paragraph-properties>
    </style:style>
    <style:style style:name="P119" style:parent-style-name="ListParagraph" style:list-style-name="LFO3" style:family="paragraph"/>
    <style:style style:name="P120" style:parent-style-name="ListParagraph" style:list-style-name="LFO3" style:family="paragraph"/>
    <style:style style:name="P121" style:parent-style-name="ListParagraph" style:list-style-name="LFO3" style:family="paragraph"/>
    <style:style style:name="P122" style:parent-style-name="ListParagraph" style:list-style-name="LFO3" style:family="paragraph">
      <style:text-properties fo:background-color="#FFFF00"/>
    </style:style>
    <style:style style:name="P123" style:parent-style-name="ListParagraph" style:list-style-name="LFO3" style:family="paragraph">
      <style:text-properties fo:background-color="#FFFF00"/>
    </style:style>
    <style:style style:name="P124" style:parent-style-name="ListParagraph" style:list-style-name="LFO3" style:family="paragraph">
      <style:text-properties fo:background-color="#FFFF00"/>
    </style:style>
    <style:style style:name="P125" style:parent-style-name="ListParagraph" style:list-style-name="LFO3" style:family="paragraph">
      <style:text-properties fo:background-color="#FFFF00"/>
    </style:style>
    <style:style style:name="P126" style:parent-style-name="ListParagraph" style:list-style-name="LFO3" style:family="paragraph">
      <style:text-properties fo:background-color="#FFFF00"/>
    </style:style>
    <style:style style:name="P127" style:parent-style-name="ListParagraph" style:list-style-name="LFO3" style:family="paragraph">
      <style:text-properties fo:background-color="#FFFF00"/>
    </style:style>
    <style:style style:name="P128" style:parent-style-name="ListParagraph" style:list-style-name="LFO3" style:family="paragraph">
      <style:text-properties fo:background-color="#FFFF00"/>
    </style:style>
    <style:style style:name="P129" style:parent-style-name="ListParagraph" style:list-style-name="LFO3" style:family="paragraph">
      <style:text-properties fo:background-color="#FFFF00"/>
    </style:style>
    <style:style style:name="P130" style:parent-style-name="ListParagraph" style:list-style-name="LFO3" style:family="paragraph">
      <style:text-properties fo:background-color="#FFFF00"/>
    </style:style>
    <style:style style:name="P131" style:parent-style-name="ListParagraph" style:list-style-name="LFO3" style:family="paragraph">
      <style:text-properties fo:background-color="#FFFF00"/>
    </style:style>
    <style:style style:name="P132" style:parent-style-name="ListParagraph" style:list-style-name="LFO3" style:family="paragraph">
      <style:text-properties fo:background-color="#FFFF00"/>
    </style:style>
    <style:style style:name="P133" style:parent-style-name="ListParagraph" style:list-style-name="LFO3" style:family="paragraph">
      <style:text-properties fo:background-color="#FFFF00"/>
    </style:style>
    <style:style style:name="P134" style:parent-style-name="ListParagraph" style:list-style-name="LFO3" style:family="paragraph">
      <style:text-properties fo:background-color="#FFFF00"/>
    </style:style>
    <style:style style:name="P135" style:parent-style-name="ListParagraph" style:list-style-name="LFO3" style:family="paragraph"/>
    <style:style style:name="T136" style:parent-style-name="DefaultParagraphFont" style:family="text">
      <style:text-properties fo:background-color="#FFFF00"/>
    </style:style>
    <style:style style:name="P137" style:parent-style-name="ListParagraph" style:list-style-name="LFO3" style:family="paragraph">
      <style:text-properties fo:background-color="#FFFF00"/>
    </style:style>
    <style:style style:name="P138" style:parent-style-name="ListParagraph" style:list-style-name="LFO3" style:family="paragraph">
      <style:text-properties fo:background-color="#FFFF00"/>
    </style:style>
    <style:style style:name="P139" style:parent-style-name="ListParagraph" style:list-style-name="LFO3" style:family="paragraph">
      <style:text-properties fo:background-color="#FFFF00"/>
    </style:style>
    <style:style style:name="P140" style:parent-style-name="ListParagraph" style:list-style-name="LFO3" style:family="paragraph">
      <style:text-properties fo:background-color="#FFFF00"/>
    </style:style>
    <style:style style:name="P141" style:parent-style-name="ListParagraph" style:list-style-name="LFO3" style:family="paragraph">
      <style:text-properties fo:background-color="#FFFF00"/>
    </style:style>
    <style:style style:name="P142" style:parent-style-name="ListParagraph" style:list-style-name="LFO3" style:family="paragraph">
      <style:text-properties fo:background-color="#FFFF00"/>
    </style:style>
    <style:style style:name="P143" style:parent-style-name="ListParagraph" style:list-style-name="LFO4" style:family="paragraph"/>
    <style:style style:name="P144" style:parent-style-name="ListParagraph" style:list-style-name="LFO5" style:family="paragraph"/>
    <style:style style:name="P145" style:parent-style-name="ListParagraph" style:list-style-name="LFO5" style:family="paragraph"/>
    <style:style style:name="T146" style:parent-style-name="DefaultParagraphFont" style:family="text">
      <style:text-properties fo:background-color="#FFFF00"/>
    </style:style>
    <style:style style:name="T147" style:parent-style-name="DefaultParagraphFont" style:family="text">
      <style:text-properties fo:background-color="#FFFF00"/>
    </style:style>
    <style:style style:name="P148" style:parent-style-name="ListParagraph" style:list-style-name="LFO5" style:family="paragraph"/>
    <style:style style:name="P149" style:parent-style-name="ListParagraph" style:list-style-name="LFO5" style:family="paragraph"/>
    <style:style style:name="P150" style:parent-style-name="ListParagraph" style:list-style-name="LFO5" style:family="paragraph"/>
    <style:style style:name="P151" style:parent-style-name="ListParagraph" style:list-style-name="LFO5" style:family="paragraph"/>
    <style:style style:name="T152" style:parent-style-name="DefaultParagraphFont" style:family="text">
      <style:text-properties fo:background-color="#FFFF00"/>
    </style:style>
    <style:style style:name="P153" style:parent-style-name="ListParagraph" style:list-style-name="LFO5" style:family="paragraph"/>
    <style:style style:name="T154" style:parent-style-name="DefaultParagraphFont" style:family="text">
      <style:text-properties fo:background-color="#FFFF00"/>
    </style:style>
    <style:style style:name="P155" style:parent-style-name="ListParagraph" style:list-style-name="LFO5" style:family="paragraph"/>
    <style:style style:name="T156" style:parent-style-name="DefaultParagraphFont" style:family="text">
      <style:text-properties fo:background-color="#FFFF00"/>
    </style:style>
    <style:style style:name="T157" style:parent-style-name="DefaultParagraphFont" style:family="text">
      <style:text-properties fo:background-color="#FFFF00"/>
    </style:style>
    <style:style style:name="P158" style:parent-style-name="ListParagraph" style:list-style-name="LFO5" style:family="paragraph"/>
    <style:style style:name="T159" style:parent-style-name="DefaultParagraphFont" style:family="text">
      <style:text-properties fo:background-color="#FFFF00"/>
    </style:style>
    <style:style style:name="P160" style:parent-style-name="ListParagraph" style:list-style-name="LFO5" style:family="paragraph"/>
    <style:style style:name="P161" style:parent-style-name="ListParagraph" style:list-style-name="LFO5" style:family="paragraph"/>
    <style:style style:name="T162" style:parent-style-name="DefaultParagraphFont" style:family="text">
      <style:text-properties fo:background-color="#FFFF00"/>
    </style:style>
    <style:style style:name="T163" style:parent-style-name="DefaultParagraphFont" style:family="text">
      <style:text-properties fo:font-weight="bold" style:font-weight-asian="bold" fo:background-color="#FFFF00"/>
    </style:style>
    <style:style style:name="T164" style:parent-style-name="DefaultParagraphFont" style:family="text">
      <style:text-properties fo:font-weight="bold" style:font-weight-asian="bold" fo:background-color="#FFFF00"/>
    </style:style>
    <style:style style:name="P165" style:parent-style-name="Normal" style:family="paragraph">
      <style:paragraph-properties fo:margin-left="0.25in">
        <style:tab-stops/>
      </style:paragraph-properties>
    </style:style>
    <style:style style:name="P166" style:parent-style-name="Normal" style:family="paragraph">
      <style:paragraph-properties fo:margin-left="0.25in">
        <style:tab-stops/>
      </style:paragraph-properties>
    </style:style>
    <style:style style:name="P167" style:parent-style-name="Normal" style:family="paragraph">
      <style:paragraph-properties fo:margin-left="0.25in">
        <style:tab-stops/>
      </style:paragraph-properties>
    </style:style>
    <style:style style:name="TableRow168" style:family="table-row">
      <style:table-row-properties style:min-row-height="0.045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3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background-color="#FFFF00"/>
    </style:style>
    <style:style style:name="T176" style:parent-style-name="DefaultParagraphFont" style:family="text">
      <style:text-properties fo:background-color="#FFFF00"/>
    </style:style>
    <style:style style:name="T177" style:parent-style-name="DefaultParagraphFont" style:family="text">
      <style:text-properties fo:background-color="#FFFF00"/>
    </style:style>
    <style:style style:name="P178" style:parent-style-name="Normal" style:family="paragraph">
      <style:text-properties style:font-name-asian="Times New Roman" style:font-name-complex="Calibri" fo:font-weight="bold" style:font-weight-asian="bold"/>
    </style:style>
    <style:style style:name="TableRow179" style:family="table-row">
      <style:table-row-properties style:min-row-height="0.0458in"/>
    </style:style>
    <style:style style:name="P180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81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background-color="#FFFF00"/>
    </style:style>
    <style:style style:name="P184" style:parent-style-name="Normal" style:family="paragraph">
      <style:text-properties style:font-name-asian="Times New Roman" style:font-name-complex="Calibri" fo:font-weight="bold" style:font-weight-asian="bold"/>
    </style:style>
    <style:style style:name="TableRow185" style:family="table-row">
      <style:table-row-properties style:min-row-height="0.0458in"/>
    </style:style>
    <style:style style:name="P186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87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background-color="#FFFF00"/>
    </style:style>
    <style:style style:name="P190" style:parent-style-name="Normal" style:family="paragraph">
      <style:text-properties style:font-name-asian="Times New Roman" style:font-name-complex="Calibri"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background-color="#FFFF00"/>
    </style:style>
    <style:style style:name="P198" style:parent-style-name="Normal" style:family="paragraph">
      <style:text-properties style:font-name-asian="Times New Roman" style:font-name-complex="Calibri"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Times New Roman" style:font-name-complex="Calibri"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1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fo:background-color="#FFFF00"/>
    </style:style>
    <style:style style:name="P214" style:parent-style-name="ListParagraph" style:list-style-name="LFO6" style:family="paragraph">
      <style:text-properties fo:background-color="#FFFF00"/>
    </style:style>
    <style:style style:name="P215" style:parent-style-name="ListParagraph" style:family="paragraph">
      <style:paragraph-properties fo:margin-left="0.7868in">
        <style:tab-stops/>
      </style:paragraph-properties>
    </style:style>
    <style:style style:name="P216" style:parent-style-name="ListParagraph" style:list-style-name="LFO6" style:family="paragraph">
      <style:text-properties fo:background-color="#FFFF00"/>
    </style:style>
    <style:style style:name="P217" style:parent-style-name="Normal" style:family="paragraph">
      <style:text-properties style:font-name-asian="Times New Roman" style:font-name-complex="Calibri"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3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 fo:background-color="#FFFF00"/>
    </style:style>
    <style:style style:name="P226" style:parent-style-name="Normal" style:family="paragraph">
      <style:text-properties style:font-name-asian="Times New Roman" style:font-name-complex="Calibri"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34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hyphenate="true"/>
    </style:style>
    <style:style style:name="T237" style:parent-style-name="DefaultParagraphFont" style:family="text">
      <style:text-properties fo:font-weight="bold" style:font-weight-asian="bold" fo:background-color="#FFFF00"/>
    </style:style>
    <style:style style:name="P238" style:parent-style-name="Normal" style:family="paragraph">
      <style:text-properties fo:hyphenate="true"/>
    </style:style>
    <style:style style:name="P239" style:parent-style-name="Normal" style:family="paragraph">
      <style:text-properties fo:hyphenate="true"/>
    </style:style>
    <style:style style:name="T240" style:parent-style-name="DefaultParagraphFont" style:family="text">
      <style:text-properties fo:font-weight="bold" style:font-weight-asian="bold" fo:background-color="#FFFF00"/>
    </style:style>
    <style:style style:name="P241" style:parent-style-name="Normal" style:family="paragraph">
      <style:text-properties fo:hyphenate="true"/>
    </style:style>
    <style:style style:name="P242" style:parent-style-name="Normal" style:family="paragraph">
      <style:text-properties fo:hyphenate="true"/>
    </style:style>
    <style:style style:name="T243" style:parent-style-name="DefaultParagraphFont" style:family="text">
      <style:text-properties fo:font-weight="bold" style:font-weight-asian="bold" fo:background-color="#FFFF00"/>
    </style:style>
    <style:style style:name="P244" style:parent-style-name="Normal" style:family="paragraph">
      <style:text-properties fo:hyphenate="true"/>
    </style:style>
    <style:style style:name="P245" style:parent-style-name="Normal" style:family="paragraph">
      <style:text-properties fo:hyphenate="true"/>
    </style:style>
    <style:style style:name="T246" style:parent-style-name="DefaultParagraphFont" style:family="text">
      <style:text-properties fo:font-weight="bold" style:font-weight-asian="bold" fo:background-color="#FFFF00"/>
    </style:style>
    <style:style style:name="T247" style:parent-style-name="DefaultParagraphFont" style:family="text">
      <style:text-properties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55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hyphenate="true"/>
    </style:style>
    <style:style style:name="T258" style:parent-style-name="DefaultParagraphFont" style:family="text">
      <style:text-properties fo:font-weight="bold" style:font-weight-asian="bold" fo:background-color="#FFFF00"/>
    </style:style>
    <style:style style:name="P259" style:parent-style-name="Normal" style:family="paragraph">
      <style:text-properties fo:hyphenate="true"/>
    </style:style>
    <style:style style:name="P260" style:parent-style-name="Normal" style:family="paragraph">
      <style:text-properties fo:hyphenate="true"/>
    </style:style>
    <style:style style:name="T261" style:parent-style-name="DefaultParagraphFont" style:family="text">
      <style:text-properties fo:font-weight="bold" style:font-weight-asian="bold" fo:background-color="#FFFF00"/>
    </style:style>
    <style:style style:name="P262" style:parent-style-name="Normal" style:family="paragraph">
      <style:text-properties fo:hyphenate="true"/>
    </style:style>
    <style:style style:name="P263" style:parent-style-name="Normal" style:family="paragraph">
      <style:text-properties fo:hyphenate="true"/>
    </style:style>
    <style:style style:name="T264" style:parent-style-name="DefaultParagraphFont" style:family="text">
      <style:text-properties fo:font-weight="bold" style:font-weight-asian="bold" fo:background-color="#FFFF00"/>
    </style:style>
    <style:style style:name="P265" style:parent-style-name="Normal" style:family="paragraph">
      <style:text-properties fo:hyphenate="true"/>
    </style:style>
    <style:style style:name="P266" style:parent-style-name="Normal" style:family="paragraph">
      <style:text-properties fo:hyphenate="true"/>
    </style:style>
    <style:style style:name="T267" style:parent-style-name="DefaultParagraphFont" style:family="text">
      <style:text-properties fo:font-weight="bold" style:font-weight-asian="bold" fo:background-color="#FFFF00"/>
    </style:style>
    <style:style style:name="T268" style:parent-style-name="DefaultParagraphFont" style:family="text">
      <style:text-properties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76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hyphenate="true"/>
    </style:style>
    <style:style style:name="T279" style:parent-style-name="DefaultParagraphFont" style:family="text">
      <style:text-properties fo:font-weight="bold" style:font-weight-asian="bold" fo:background-color="#FFFF00"/>
    </style:style>
    <style:style style:name="P280" style:parent-style-name="Normal" style:family="paragraph">
      <style:text-properties fo:hyphenate="true"/>
    </style:style>
    <style:style style:name="P281" style:parent-style-name="Normal" style:family="paragraph">
      <style:text-properties fo:hyphenate="true"/>
    </style:style>
    <style:style style:name="T282" style:parent-style-name="DefaultParagraphFont" style:family="text">
      <style:text-properties fo:font-weight="bold" style:font-weight-asian="bold" fo:background-color="#FFFF00"/>
    </style:style>
    <style:style style:name="P283" style:parent-style-name="Normal" style:family="paragraph">
      <style:text-properties fo:hyphenate="true"/>
    </style:style>
    <style:style style:name="P284" style:parent-style-name="Normal" style:family="paragraph">
      <style:text-properties fo:hyphenate="true"/>
    </style:style>
    <style:style style:name="T285" style:parent-style-name="DefaultParagraphFont" style:family="text">
      <style:text-properties fo:font-weight="bold" style:font-weight-asian="bold" fo:background-color="#FFFF00"/>
    </style:style>
    <style:style style:name="P286" style:parent-style-name="Normal" style:family="paragraph">
      <style:text-properties fo:hyphenate="true"/>
    </style:style>
    <style:style style:name="P287" style:parent-style-name="Normal" style:family="paragraph">
      <style:text-properties fo:hyphenate="true"/>
    </style:style>
    <style:style style:name="T288" style:parent-style-name="DefaultParagraphFont" style:family="text">
      <style:text-properties fo:font-weight="bold" style:font-weight-asian="bold" fo:background-color="#FFFF00"/>
    </style:style>
    <style:style style:name="T289" style:parent-style-name="DefaultParagraphFont" style:family="text">
      <style:text-properties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95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hyphenate="true"/>
    </style:style>
    <style:style style:name="T298" style:parent-style-name="DefaultParagraphFont" style:family="text">
      <style:text-properties fo:font-weight="bold" style:font-weight-asian="bold" fo:background-color="#FFFF00"/>
    </style:style>
    <style:style style:name="P299" style:parent-style-name="Normal" style:family="paragraph">
      <style:text-properties fo:hyphenate="true"/>
    </style:style>
    <style:style style:name="P300" style:parent-style-name="Normal" style:family="paragraph">
      <style:text-properties fo:hyphenate="true"/>
    </style:style>
    <style:style style:name="T301" style:parent-style-name="DefaultParagraphFont" style:family="text">
      <style:text-properties fo:font-weight="bold" style:font-weight-asian="bold" fo:background-color="#FFFF00"/>
    </style:style>
    <style:style style:name="P302" style:parent-style-name="Normal" style:family="paragraph">
      <style:text-properties fo:hyphenate="true"/>
    </style:style>
    <style:style style:name="P303" style:parent-style-name="Normal" style:family="paragraph">
      <style:text-properties fo:hyphenate="true"/>
    </style:style>
    <style:style style:name="T304" style:parent-style-name="DefaultParagraphFont" style:family="text">
      <style:text-properties fo:font-weight="bold" style:font-weight-asian="bold" fo:background-color="#FFFF00"/>
    </style:style>
    <style:style style:name="P305" style:parent-style-name="Normal" style:family="paragraph">
      <style:text-properties fo:hyphenate="true"/>
    </style:style>
    <style:style style:name="P306" style:parent-style-name="Normal" style:family="paragraph">
      <style:text-properties fo:hyphenate="true"/>
    </style:style>
    <style:style style:name="T307" style:parent-style-name="DefaultParagraphFont" style:family="text">
      <style:text-properties fo:font-weight="bold" style:font-weight-asian="bold" fo:background-color="#FFFF00"/>
    </style:style>
    <style:style style:name="T308" style:parent-style-name="DefaultParagraphFont" style:family="text">
      <style:text-properties fo:font-weight="bold" style:font-weight-asian="bold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3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3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316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hyphenate="true"/>
    </style:style>
    <style:style style:name="T319" style:parent-style-name="DefaultParagraphFont" style:family="text">
      <style:text-properties fo:font-weight="bold" style:font-weight-asian="bold" fo:background-color="#FFFF00"/>
    </style:style>
    <style:style style:name="P320" style:parent-style-name="Normal" style:family="paragraph">
      <style:text-properties fo:hyphenate="true"/>
    </style:style>
    <style:style style:name="P321" style:parent-style-name="Normal" style:family="paragraph">
      <style:text-properties fo:hyphenate="true"/>
    </style:style>
    <style:style style:name="T322" style:parent-style-name="DefaultParagraphFont" style:family="text">
      <style:text-properties fo:font-weight="bold" style:font-weight-asian="bold" fo:background-color="#FFFF00"/>
    </style:style>
    <style:style style:name="P323" style:parent-style-name="Normal" style:family="paragraph">
      <style:text-properties fo:hyphenate="true"/>
    </style:style>
    <style:style style:name="P324" style:parent-style-name="Normal" style:family="paragraph">
      <style:text-properties fo:hyphenate="true"/>
    </style:style>
    <style:style style:name="T325" style:parent-style-name="DefaultParagraphFont" style:family="text">
      <style:text-properties fo:font-weight="bold" style:font-weight-asian="bold" fo:background-color="#FFFF00"/>
    </style:style>
    <style:style style:name="P326" style:parent-style-name="Normal" style:family="paragraph">
      <style:text-properties fo:hyphenate="true"/>
    </style:style>
    <style:style style:name="P327" style:parent-style-name="Normal" style:family="paragraph">
      <style:text-properties fo:hyphenate="true"/>
    </style:style>
    <style:style style:name="T328" style:parent-style-name="DefaultParagraphFont" style:family="text">
      <style:text-properties fo:font-weight="bold" style:font-weight-asian="bold" fo:background-color="#FFFF00"/>
    </style:style>
    <style:style style:name="T329" style:parent-style-name="DefaultParagraphFont" style:family="text">
      <style:text-properties fo:font-weight="bold" style:font-weight-asian="bold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3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336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hyphenate="true"/>
    </style:style>
    <style:style style:name="P339" style:parent-style-name="Normal" style:family="paragraph">
      <style:text-properties fo:hyphenate="true"/>
    </style:style>
    <style:style style:name="P340" style:parent-style-name="Normal" style:family="paragraph">
      <style:text-properties fo:hyphenate="true"/>
    </style:style>
    <style:style style:name="T341" style:parent-style-name="DefaultParagraphFont" style:family="text">
      <style:text-properties fo:font-weight="bold" style:font-weight-asian="bold" fo:background-color="#FFFF00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text-properties fo:hyphenate="true"/>
    </style:style>
    <style:style style:name="P344" style:parent-style-name="Normal" style:family="paragraph">
      <style:text-properties fo:hyphenate="true"/>
    </style:style>
    <style:style style:name="T345" style:parent-style-name="DefaultParagraphFont" style:family="text">
      <style:text-properties fo:font-weight="bold" style:font-weight-asian="bold" fo:background-color="#FFFF00"/>
    </style:style>
    <style:style style:name="P346" style:parent-style-name="Normal" style:family="paragraph">
      <style:text-properties fo:hyphenate="true"/>
    </style:style>
    <style:style style:name="P347" style:parent-style-name="Normal" style:family="paragraph">
      <style:text-properties fo:hyphenate="true"/>
    </style:style>
    <style:style style:name="T348" style:parent-style-name="DefaultParagraphFont" style:family="text">
      <style:text-properties fo:font-weight="bold" style:font-weight-asian="bold" fo:background-color="#FFFF00"/>
    </style:style>
    <style:style style:name="P349" style:parent-style-name="Normal" style:family="paragraph">
      <style:text-properties fo:hyphenate="true"/>
    </style:style>
    <style:style style:name="P350" style:parent-style-name="Normal" style:family="paragraph">
      <style:text-properties fo:hyphenate="true"/>
    </style:style>
    <style:style style:name="T351" style:parent-style-name="DefaultParagraphFont" style:family="text">
      <style:text-properties fo:font-weight="bold" style:font-weight-asian="bold" fo:background-color="#FFFF00"/>
    </style:style>
    <style:style style:name="P352" style:parent-style-name="Normal" style:family="paragraph">
      <style:text-properties style:font-name-asian="Times New Roman" style:font-name-complex="Calibri"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358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hyphenate="true"/>
    </style:style>
    <style:style style:name="T361" style:parent-style-name="DefaultParagraphFont" style:family="text">
      <style:text-properties fo:font-weight="bold" style:font-weight-asian="bold" fo:background-color="#FFFF00"/>
    </style:style>
    <style:style style:name="P362" style:parent-style-name="Normal" style:family="paragraph">
      <style:text-properties fo:hyphenate="true"/>
    </style:style>
    <style:style style:name="P363" style:parent-style-name="Normal" style:family="paragraph">
      <style:text-properties fo:hyphenate="true"/>
    </style:style>
    <style:style style:name="T364" style:parent-style-name="DefaultParagraphFont" style:family="text">
      <style:text-properties fo:font-weight="bold" style:font-weight-asian="bold" fo:background-color="#FFFF00"/>
    </style:style>
    <style:style style:name="P365" style:parent-style-name="Normal" style:family="paragraph">
      <style:text-properties fo:hyphenate="true"/>
    </style:style>
    <style:style style:name="P366" style:parent-style-name="Normal" style:family="paragraph">
      <style:text-properties fo:hyphenate="true"/>
    </style:style>
    <style:style style:name="T367" style:parent-style-name="DefaultParagraphFont" style:family="text">
      <style:text-properties fo:font-weight="bold" style:font-weight-asian="bold" fo:background-color="#FFFF00"/>
    </style:style>
    <style:style style:name="P368" style:parent-style-name="Normal" style:family="paragraph">
      <style:text-properties fo:hyphenate="true"/>
    </style:style>
    <style:style style:name="T369" style:parent-style-name="DefaultParagraphFont" style:family="text">
      <style:text-properties fo:font-weight="bold" style:font-weight-asian="bold" fo:background-color="#FFFF00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text-properties style:font-name="Times New Roman" style:font-name-asian="Times New Roman" fo:font-weight="bold" style:font-weight-asian="bold"/>
    </style:style>
    <style:style style:name="TableColumn373" style:family="table-column">
      <style:table-column-properties style:column-width="0.8791in"/>
    </style:style>
    <style:style style:name="TableColumn374" style:family="table-column">
      <style:table-column-properties style:column-width="2.4479in"/>
    </style:style>
    <style:style style:name="TableColumn375" style:family="table-column">
      <style:table-column-properties style:column-width="0.8402in"/>
    </style:style>
    <style:style style:name="TableColumn376" style:family="table-column">
      <style:table-column-properties style:column-width="2.5229in"/>
    </style:style>
    <style:style style:name="Table372" style:family="table">
      <style:table-properties style:width="6.6902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fo:hyphenate="true"/>
    </style:style>
    <style:style style:name="P380" style:parent-style-name="Normal" style:family="paragraph">
      <style:text-properties fo:font-weight="bold" style:font-weight-asian="bold"/>
    </style:style>
    <style:style style:name="TableCell38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fo:background-color="#BDD6EE" style:writing-mode="lr-tb" fo:padding-top="0in" fo:padding-left="0.075in" fo:padding-bottom="0in" fo:padding-right="0.075in"/>
    </style:style>
  </office:automatic-styles>
  <office:body>
    <office:text text:use-soft-page-breaks="true">
      <text:p text:style-name="P1">Framework Award Form</text:p>
      <text:p text:style-name="P2"/>
      <text:p text:style-name="P3">This Framework Award Form creates the Framework Contract. It summarises the main features of the procurement and includes CCS and the Supplier’s contact details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</text:p>
          </table:table-cell>
          <table:table-cell table:style-name="TableCell12">
            <text:p text:style-name="P13">CCS<text:s/></text:p>
            <text:p text:style-name="P14"/>
          </table:table-cell>
          <table:table-cell table:style-name="TableCell15">
            <text:p text:style-name="P16">The Minister for the Cabinet Office represented by its executive agency the Crown Commercial Service (CCS).</text:p>
            <text:p text:style-name="P17"><text:s/></text:p>
            <text:p text:style-name="P18">Its offices are on: 9th Floor, The Capital, Old Hall Street, Liverpool L3 9PP.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Supplier</text:p>
          </table:table-cell>
          <table:table-cell table:style-name="TableCell24">
            <text:p text:style-name="Normal">Name: <text:s text:c="30"/>[<text:span text:style-name="T25">Insert</text:span><text:s/>name (registered name if registered)]<text:s/></text:p>
            <text:p text:style-name="Normal"/>
            <text:p text:style-name="Normal">Address: <text:s text:c="26"/>[<text:span text:style-name="T26">Insert</text:span><text:s/>address registered address if registered]<text:s/></text:p>
            <text:p text:style-name="Normal"/>
            <text:p text:style-name="Normal">Registration number: <text:s text:c="4"/>[<text:span text:style-name="T27">Insert</text:span><text:s/>registration number if registered]<text:s/></text:p>
            <text:p text:style-name="Normal"/>
            <text:p text:style-name="Normal">SID4GOV ID: <text:s text:c="19"/>[<text:span text:style-name="T28">Insert</text:span><text:span text:style-name="T29"><text:s/></text:span>SID4GOV ID if you have one]</text:p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Framework Contract</text:p>
          </table:table-cell>
          <table:table-cell table:style-name="TableCell36">
            <text:p text:style-name="Normal">This framework contract between CCS and the Supplier allows the Supplier to be considered for Call-off Contracts to supply the Deliverables [<text:span text:style-name="T37">in Lot(s) [x, y</text:span>]. You cannot deliver in any other Lot under this contract. Any<text:s/>references made to other Lots in this contract do not apply.]<text:s/></text:p>
            <text:p text:style-name="Normal"/>
            <text:p text:style-name="Normal">This opportunity is advertised in the Contract Notice in the Official Journal of the European Union reference [<text:span text:style-name="T38">I</text:span><text:span text:style-name="T39">nsert</text:span><text:s/>reference number] (OJEU Contract Notice).</text:p>
            <text:p text:style-name="P40"/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Deliverables<text:s/></text:p>
          </table:table-cell>
          <table:table-cell table:style-name="TableCell46">
            <text:p text:style-name="Normal"><text:span text:style-name="T47">[Insert</text:span><text:s/>general description of the Deliverables, by Lot if relevant]<text:s/></text:p>
            <text:p text:style-name="Normal"/>
            <text:p text:style-name="Normal">See Framework Schedule 1 (Specification) for further details.</text:p>
            <text:p text:style-name="P48"/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Framework Start Date</text:p>
          </table:table-cell>
          <table:table-cell table:style-name="TableCell54">
            <text:p text:style-name="Normal">[<text:span text:style-name="T55">Insert</text:span><text:s/>Day Month Year]</text:p>
            <text:p text:style-name="P56"/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Framework Expiry Date</text:p>
          </table:table-cell>
          <table:table-cell table:style-name="TableCell62">
            <text:p text:style-name="Normal">[<text:span text:style-name="T63">Insert</text:span><text:s/>Day Month Year]</text:p>
            <text:p text:style-name="P64"/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Framework Optional Extension<text:s/>Period</text:p>
          </table:table-cell>
          <table:table-cell table:style-name="TableCell70">
            <text:p text:style-name="Normal">[<text:span text:style-name="T71">Insert</text:span><text:span text:style-name="T72"><text:s/></text:span>detail about extensions of this contract]<text:s/></text:p>
            <text:p text:style-name="Normal"/>
            <text:p text:style-name="Normal">Up to [<text:span text:style-name="T73">Insert</text:span><text:s/>Day Month Year]</text:p>
            <text:p text:style-name="P74"/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Order Procedure</text:p>
          </table:table-cell>
          <table:table-cell table:style-name="TableCell80">
            <text:p text:style-name="Normal">[<text:span text:style-name="T81">Delete</text:span><text:s/>any not relevant:]<text:s/></text:p>
            <text:p text:style-name="Normal"><text:span text:style-name="T82"></text:span><text:s/>[direct award]<text:s/></text:p>
            <text:p text:style-name="Normal"><text:span text:style-name="T83"></text:span><text:s/>[partially re-opening competition]<text:s/></text:p>
            <text:p text:style-name="Normal"><text:span text:style-name="T84"></text:span><text:s/>[further competition]</text:p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Framework Incorporated Terms<text:s/></text:p>
            <text:p text:style-name="P91"/>
            <text:p text:style-name="P92">(together these documents form the ‘the Framework Contract’)</text:p>
            <text:p text:style-name="P93"/>
          </table:table-cell>
          <table:table-cell table:style-name="TableCell94">
            <text:p text:style-name="Normal">The following documents are incorporated into the Framework Contract. Where numbers are missing we are not using these schedules. If the documents conflict, the following order of precedence applies:</text:p>
            <text:list text:style-name="LFO1" text:continue-numbering="true">
              <text:list-item>
                <text:p text:style-name="P95">This Framework Award Form</text:p>
              </text:list-item>
              <text:list-item>
                <text:p text:style-name="P96">Any Framework Special Terms (see Section 10 ‘Framework Special Terms’ in this Framework Award Form)</text:p>
              </text:list-item>
              <text:list-item>
                <text:p text:style-name="P97">Joint Schedule 1 (Definitions) [<text:span text:style-name="T98">Insert</text:span><text:span text:style-name="T99"><text:s/></text:span>framework reference number]<text:s/></text:p>
              </text:list-item>
              <text:list-item>
                <text:p text:style-name="P100">Joint Schedule 11 (Processing Data) [<text:span text:style-name="T101">Insert</text:span><text:span text:style-name="T102"><text:s/></text:span>framework reference number]</text:p>
              </text:list-item>
              <text:list-item>
                <text:p text:style-name="P103">The following Schedules for [<text:span text:style-name="T104">Insert</text:span><text:span text:style-name="T105"><text:s/></text:span>framework reference number] (in equal order of precedence):<text:s/></text:p>
              </text:list-item>
            </text:list>
            <text:p text:style-name="P106"/>
            <text:p text:style-name="P107">[<text:span text:style-name="T108">Guidance:</text:span><text:s/><text:span text:style-name="T109">delete</text:span><text:s/>any highlighted Schedule that is not needed for this procurement.<text:s/><text:span text:style-name="T110">Add</text:span><text:s/>any additional Schedule that is needed.<text:s/><text:span text:style-name="T111">Remove</text:span><text:s/>any highlighting remaining before publication.<text:s/><text:span text:style-name="T112">Note</text:span><text:s/>that the parallel section in the Order Form is handled differently.]</text:p>
            <text:list text:style-name="LFO2" text:continue-numbering="true">
              <text:list-item>
                <text:p text:style-name="P113">Framework Schedule 1 (Specification)</text:p>
              </text:list-item>
              <text:list-item>
                <text:p text:style-name="P114">Framework Schedule 3 (Framework Prices)</text:p>
              </text:list-item>
              <text:list-item>
                <text:p text:style-name="P115">Framework Schedule 4 (Framework Management)<text:s/></text:p>
              </text:list-item>
              <text:list-item>
                <text:p text:style-name="P116">Framework Schedule 5<text:s/>(Management Charges and Information)</text:p>
              </text:list-item>
              <text:list-item>
                <text:p text:style-name="P117">Framework Schedule 6 (Order Form Template and Call-Off Schedules) including the following template Call-Off Schedules:<text:s/></text:p>
              </text:list-item>
            </text:list>
            <text:p text:style-name="P118"/>
            <text:list text:style-name="LFO3" text:continue-numbering="true">
              <text:list-item>
                <text:p text:style-name="P119">Call-Off Schedule 1 (Transparency Reports)</text:p>
              </text:list-item>
              <text:list-item>
                <text:p text:style-name="P120">Call-Off Schedule 2 (Staff Transfer)</text:p>
              </text:list-item>
              <text:list-item>
                <text:p text:style-name="P121">Call-Off Schedule<text:s/>3 (Continuous Improvement)</text:p>
              </text:list-item>
              <text:list-item>
                <text:p text:style-name="P122">[Call-Off Schedule 4 (Call-Off Tender) ]</text:p>
              </text:list-item>
              <text:list-item>
                <text:p text:style-name="P123">[Call-Off Schedule 5 (Pricing Details) ]</text:p>
              </text:list-item>
              <text:list-item>
                <text:p text:style-name="P124">[Call-Off Schedule 6 (ICT Services) ]</text:p>
              </text:list-item>
              <text:list-item>
                <text:p text:style-name="P125">[Call-Off Schedule 7 (Key Supplier Staff) ]</text:p>
              </text:list-item>
              <text:list-item>
                <text:p text:style-name="P126">[Call-Off Schedule 8 (Business Continuity and Disaster Recovery)<text:s/>]</text:p>
              </text:list-item>
              <text:list-item>
                <text:p text:style-name="P127">[Call-Off Schedule 9 (Security) ]</text:p>
              </text:list-item>
              <text:list-item>
                <text:p text:style-name="P128">[Call-Off Schedule 10 (Exit Management) ]</text:p>
              </text:list-item>
              <text:list-item>
                <text:p text:style-name="P129">[Call-Off Schedule 11 (Installation Works) ]</text:p>
              </text:list-item>
              <text:list-item>
                <text:p text:style-name="P130">[Call-Off Schedule 12 (Clustering) ]</text:p>
              </text:list-item>
              <text:list-item>
                <text:p text:style-name="P131">[Call-Off Schedule 13 (Implementation Plan and Testing)]</text:p>
              </text:list-item>
              <text:list-item>
                <text:p text:style-name="P132">[Call-Off Schedule 14 (Service Levels)<text:s/>]</text:p>
              </text:list-item>
              <text:list-item>
                <text:p text:style-name="P133">[Call-Off Schedule 15 (Call-Off Contract Management)]</text:p>
              </text:list-item>
              <text:list-item>
                <text:p text:style-name="P134">[Call-Off Schedule 16 (Benchmarking) ]</text:p>
              </text:list-item>
              <text:list-item>
                <text:p text:style-name="P135">[<text:span text:style-name="T136">Call-Off Schedule 17 (MOD Terms) ]</text:span></text:p>
              </text:list-item>
              <text:list-item>
                <text:p text:style-name="P137">[Call-Off Schedule 18 (Background Checks) ]</text:p>
              </text:list-item>
              <text:list-item>
                <text:p text:style-name="P138">[Call-Off Schedule 19 (Scottish Law) ]</text:p>
              </text:list-item>
              <text:list-item>
                <text:p text:style-name="P139">[Call-Off Schedule 20 (Call-Off<text:s/>Specification) ]</text:p>
              </text:list-item>
              <text:list-item>
                <text:p text:style-name="P140">[Call-Off Schedule 21 (Northern Ireland Law) ]</text:p>
              </text:list-item>
              <text:list-item>
                <text:p text:style-name="P141">[Call-Off Schedule 22 (Lease Terms) ]</text:p>
              </text:list-item>
              <text:list-item>
                <text:p text:style-name="P142">[Call-Off Schedule 23 ( ) ]</text:p>
              </text:list-item>
            </text:list>
            <text:p text:style-name="Normal"/>
            <text:list text:style-name="LFO4" text:continue-numbering="true">
              <text:list-item>
                <text:p text:style-name="P143">Framework Schedule 7 (Call-Off Award Procedure)</text:p>
              </text:list-item>
            </text:list>
            <text:list text:style-name="LFO5" text:continue-numbering="true">
              <text:list-item>
                <text:p text:style-name="P144">Framework Schedule 8 (Self Audit Certificate)</text:p>
              </text:list-item>
              <text:list-item>
                <text:p text:style-name="P145"><text:span text:style-name="T146">[Framework Schedule 9 (Cyber<text:s/></text:span><text:span text:style-name="T147">Essentials Scheme)</text:span></text:p>
              </text:list-item>
              <text:list-item>
                <text:p text:style-name="P148">Joint Schedule 2 (Variation Form)<text:s/></text:p>
              </text:list-item>
              <text:list-item>
                <text:p text:style-name="P149">Joint Schedule 3 (Insurance Requirements)<text:s/></text:p>
              </text:list-item>
              <text:list-item>
                <text:p text:style-name="P150">Joint Schedule 4 (Commercially Sensitive Information)</text:p>
              </text:list-item>
              <text:list-item>
                <text:p text:style-name="P151"><text:s/><text:span text:style-name="T152">[Joint Schedule 6 (Key Subcontractors)]</text:span><text:s/></text:p>
              </text:list-item>
              <text:list-item>
                <text:p text:style-name="P153"><text:span text:style-name="T154">[Joint Schedule 7 (Financial Difficulties)]</text:span><text:s/></text:p>
              </text:list-item>
              <text:list-item>
                <text:p text:style-name="P155"><text:span text:style-name="T156">[Joint Schedule 8<text:s/></text:span><text:span text:style-name="T157">(Guarantee)]</text:span></text:p>
              </text:list-item>
              <text:list-item>
                <text:p text:style-name="P158"><text:span text:style-name="T159">[Joint Schedule 9 (Minimum Standards of Reliability)]</text:span></text:p>
              </text:list-item>
              <text:list-item>
                <text:p text:style-name="P160"><text:s/>Joint Schedule 10 (Rectification Plan)</text:p>
              </text:list-item>
              <text:list-item>
                <text:p text:style-name="P161"><text:span text:style-name="T162">[Joint Schedule 12 (Supply Chain Visibility)]</text:span></text:p>
              </text:list-item>
            </text:list>
            <text:p text:style-name="Normal">6. CCS Core Terms (version 3.0.4)<text:s/></text:p>
            <text:p text:style-name="Normal">7. Joint Schedule 5 (Corporate Social Responsibility) [<text:span text:style-name="T163">Insert</text:span><text:s/>framework reference number]<text:s/></text:p>
            <text:p text:style-name="Normal">8. Framework Schedule 2 (Framework Tender) [<text:span text:style-name="T164">Insert</text:span><text:s/>framework reference number] as long as any part of the Framework Tender that offers a better commercial position for CCS or Buyers (as decided by CCS) take precedence over the documents above<text:s/></text:p>
            <text:p text:style-name="Normal"/>
            <text:p text:style-name="ListParagraph"/>
            <text:p text:style-name="P165"/>
            <text:p text:style-name="P166"/>
            <text:p text:style-name="P167"/>
            <text:p text:style-name="Normal"/>
          </table:table-cell>
        </table:table-row>
        <text:soft-page-break/>
        <table:table-row table:style-name="TableRow168">
          <table:table-cell table:style-name="TableCell169" table:number-rows-spanned="3">
            <text:p text:style-name="P170">10</text:p>
          </table:table-cell>
          <table:table-cell table:style-name="TableCell171" table:number-rows-spanned="3">
            <text:p text:style-name="P172">Framework Special Terms</text:p>
            <text:p text:style-name="P173"/>
          </table:table-cell>
          <table:table-cell table:style-name="TableCell174">
            <text:p text:style-name="Normal">Special Term 1 - [<text:span text:style-name="T175">Insert</text:span><text:s/>terms to revise or supplement Core Terms or Schedules, or<text:s/><text:span text:style-name="T176">enter</text:span><text:s/>‘N/A’ and delete the extra rows below]<text:s/></text:p>
            <text:p text:style-name="Normal"/>
            <text:p text:style-name="Normal">[<text:span text:style-name="T177">Guidance:</text:span><text:s/>run any proposed special terms past the Policy Implementation team.<text:s/></text:p>
            <text:p text:style-name="Normal"/>
            <text:p text:style-name="Normal">Please email operationalsupport@crowncommercial.gov.uk]</text:p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Normal"><text:span text:style-name="T183">[Special Term 2 - ]</text:span></text:p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Normal"><text:span text:style-name="T189">[Special Term 3 - ]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Framework Prices</text:p>
          </table:table-cell>
          <table:table-cell table:style-name="TableCell196">
            <text:p text:style-name="Normal"><text:span text:style-name="T197">[Insert</text:span><text:s/>information about the prices]<text:s/></text:p>
            <text:p text:style-name="Normal"/>
            <text:p text:style-name="Normal">Details in Framework Schedule 3 (Framework Prices)</text:p>
            <text:p text:style-name="P198"/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Insurance</text:p>
          </table:table-cell>
          <table:table-cell table:style-name="TableCell204">
            <text:p text:style-name="Normal">Details in Annex of<text:s/>Joint Schedule 3 (Insurance Requirements).</text:p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13</text:p>
          </table:table-cell>
          <table:table-cell table:style-name="TableCell209">
            <text:p text:style-name="P210">Cyber Essentials Certification</text:p>
            <text:p text:style-name="P211"/>
          </table:table-cell>
          <table:table-cell table:style-name="TableCell212">
            <text:p text:style-name="Normal">[<text:span text:style-name="T213">Delete</text:span><text:s/>if not required]</text:p>
            <text:list text:style-name="LFO6" text:continue-numbering="true">
              <text:list-item>
                <text:p text:style-name="P214">[Not required]<text:s/></text:p>
              </text:list-item>
            </text:list>
            <text:p text:style-name="P215"/>
            <text:list text:style-name="LFO6" text:continue-numbering="true">
              <text:list-item>
                <text:p text:style-name="P216">[Cyber Essentials Scheme [Basic / Plus] Certificate (or equivalent). Details in Framework Schedule F9 (Cyber Essentials Scheme)]</text:p>
              </text:list-item>
            </text:list>
            <text:p text:style-name="P217"/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>Management Charge</text:p>
            <text:p text:style-name="P223"/>
          </table:table-cell>
          <table:table-cell table:style-name="TableCell224">
            <text:p text:style-name="Normal">The Supplier will pay, excluding VAT, [<text:span text:style-name="T225">Insert</text:span><text:s/>Management Charge] % of all the Charges for the Deliverables invoiced to the Buyer under all Call-Off Contracts.</text:p>
            <text:p text:style-name="P226"/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>Supplier<text:s/></text:p>
            <text:p text:style-name="P232">Framework<text:s/></text:p>
            <text:p text:style-name="P233">Manager</text:p>
            <text:p text:style-name="P234"/>
          </table:table-cell>
          <table:table-cell table:style-name="TableCell235">
            <text:p text:style-name="P236">[<text:span text:style-name="T237">Insert</text:span><text:s/>name]<text:s/></text:p>
            <text:p text:style-name="P238"/>
            <text:p text:style-name="P239">[<text:span text:style-name="T240">Insert</text:span><text:s/>job title]<text:s/></text:p>
            <text:p text:style-name="P241"/>
            <text:p text:style-name="P242">[<text:span text:style-name="T243">Insert</text:span><text:s/>email address]<text:s/></text:p>
            <text:p text:style-name="P244"/>
            <text:p text:style-name="P245">[<text:span text:style-name="T246">Insert</text:span><text:span text:style-name="T247"><text:s/></text:span>phone number]</text:p>
          </table:table-cell>
        </table:table-row>
        <table:table-row table:style-name="TableRow248">
          <table:table-cell table:style-name="TableCell249">
            <text:p text:style-name="P250">16</text:p>
          </table:table-cell>
          <table:table-cell table:style-name="TableCell251">
            <text:p text:style-name="P252">Supplier</text:p>
            <text:p text:style-name="P253">Authorised<text:s/></text:p>
            <text:p text:style-name="P254">Representative</text:p>
            <text:p text:style-name="P255"/>
          </table:table-cell>
          <table:table-cell table:style-name="TableCell256">
            <text:p text:style-name="P257">[<text:span text:style-name="T258">Insert</text:span><text:s/>name]<text:s/></text:p>
            <text:p text:style-name="P259"/>
            <text:p text:style-name="P260">[<text:span text:style-name="T261">Insert</text:span><text:s/>job title]<text:s/></text:p>
            <text:p text:style-name="P262"/>
            <text:p text:style-name="P263">[<text:span text:style-name="T264">Insert</text:span><text:s/>email address]<text:s/></text:p>
            <text:p text:style-name="P265"/>
            <text:p text:style-name="P266">[<text:span text:style-name="T267">Insert</text:span><text:span text:style-name="T268"><text:s/></text:span>phone number]</text:p>
          </table:table-cell>
        </table:table-row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>Supplier<text:s/></text:p>
            <text:p text:style-name="P274">Compliance<text:s/></text:p>
            <text:p text:style-name="P275">Officer</text:p>
            <text:p text:style-name="P276"/>
          </table:table-cell>
          <table:table-cell table:style-name="TableCell277">
            <text:p text:style-name="P278">[<text:span text:style-name="T279">Insert</text:span><text:s/>name]<text:s/></text:p>
            <text:p text:style-name="P280"/>
            <text:p text:style-name="P281">[<text:span text:style-name="T282">Insert</text:span><text:s/>job title]<text:s/></text:p>
            <text:p text:style-name="P283"/>
            <text:p text:style-name="P284">[<text:span text:style-name="T285">Insert</text:span><text:s/>email address]<text:s/></text:p>
            <text:p text:style-name="P286"/>
            <text:p text:style-name="P287">[<text:span text:style-name="T288">Insert</text:span><text:span text:style-name="T289"><text:s/></text:span>phone number]</text:p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>Supplier Data Protection Officer</text:p>
            <text:p text:style-name="P295"/>
          </table:table-cell>
          <table:table-cell table:style-name="TableCell296">
            <text:p text:style-name="P297">[<text:span text:style-name="T298">Insert</text:span><text:s/>name]<text:s/></text:p>
            <text:p text:style-name="P299"/>
            <text:p text:style-name="P300">[<text:span text:style-name="T301">Insert</text:span><text:s/>job title]<text:s/></text:p>
            <text:p text:style-name="P302"/>
            <text:p text:style-name="P303">[<text:span text:style-name="T304">Insert</text:span><text:s/>email address]<text:s/></text:p>
            <text:p text:style-name="P305"/>
            <text:p text:style-name="P306">[<text:span text:style-name="T307">Insert</text:span><text:span text:style-name="T308"><text:s/></text:span>phone number]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Supplier<text:s/></text:p>
            <text:p text:style-name="P314">Marketing<text:s/></text:p>
            <text:p text:style-name="P315">Contact</text:p>
            <text:p text:style-name="P316"/>
          </table:table-cell>
          <table:table-cell table:style-name="TableCell317">
            <text:p text:style-name="P318">[<text:span text:style-name="T319">Insert</text:span><text:s/>name]<text:s/></text:p>
            <text:p text:style-name="P320"/>
            <text:p text:style-name="P321">[<text:span text:style-name="T322">Insert</text:span><text:s/>job title]<text:s/></text:p>
            <text:p text:style-name="P323"/>
            <text:p text:style-name="P324">[<text:span text:style-name="T325">Insert</text:span><text:s/>email address]<text:s/></text:p>
            <text:p text:style-name="P326"/>
            <text:p text:style-name="P327">[<text:span text:style-name="T328">Insert</text:span><text:span text:style-name="T329"><text:s/></text:span>phone number]</text:p>
          </table:table-cell>
        </table:table-row>
        <text:soft-page-break/>
        <table:table-row table:style-name="TableRow330">
          <table:table-cell table:style-name="TableCell331">
            <text:p text:style-name="P332">20</text:p>
          </table:table-cell>
          <table:table-cell table:style-name="TableCell333">
            <text:p text:style-name="P334">Key<text:s/></text:p>
            <text:p text:style-name="P335">Subcontractors<text:s/></text:p>
            <text:p text:style-name="P336"/>
          </table:table-cell>
          <table:table-cell table:style-name="TableCell337">
            <text:p text:style-name="P338">Key Subcontractor 1<text:s/></text:p>
            <text:p text:style-name="P339"/>
            <text:p text:style-name="P340">Name (Registered name if registered) [<text:span text:style-name="T341">insert</text:span><text:span text:style-name="T342"><text:s/></text:span>name]<text:s/></text:p>
            <text:p text:style-name="P343"/>
            <text:p text:style-name="P344">Registration number (if registered) [<text:span text:style-name="T345">insert</text:span><text:s/>number]<text:s/></text:p>
            <text:p text:style-name="P346"/>
            <text:p text:style-name="P347">Role of Subcontractor [<text:span text:style-name="T348">insert</text:span><text:s/>role]<text:s/></text:p>
            <text:p text:style-name="P349"/>
            <text:p text:style-name="P350">[<text:span text:style-name="T351">Guidance</text:span>: copy above lines as needed]</text:p>
            <text:p text:style-name="P352"/>
          </table:table-cell>
        </table:table-row>
        <table:table-row table:style-name="TableRow353">
          <table:table-cell table:style-name="TableCell354">
            <text:p text:style-name="P355">21</text:p>
          </table:table-cell>
          <table:table-cell table:style-name="TableCell356">
            <text:p text:style-name="P357">CCS Authorised Representative</text:p>
            <text:p text:style-name="P358"/>
          </table:table-cell>
          <table:table-cell table:style-name="TableCell359">
            <text:p text:style-name="P360">[<text:span text:style-name="T361">Insert</text:span><text:s/>name]</text:p>
            <text:p text:style-name="P362"><text:s/></text:p>
            <text:p text:style-name="P363">[<text:span text:style-name="T364">Insert</text:span><text:s/>job title]<text:s/></text:p>
            <text:p text:style-name="P365"/>
            <text:p text:style-name="P366">[<text:span text:style-name="T367">Insert</text:span><text:s/>email address]<text:s/></text:p>
            <text:p text:style-name="P368"/>
            <text:p text:style-name="Normal">[<text:span text:style-name="T369">Insert</text:span><text:span text:style-name="T370"><text:s/></text:span>phone number]</text:p>
          </table:table-cell>
        </table:table-row>
      </table:table>
      <text:p text:style-name="P371"/>
      <text:p text:style-name="Normal"/>
      <text:p text:style-name="Normal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p text:style-name="P379">For and on behalf of the Supplier:<text:s/></text:p>
            <text:p text:style-name="P380"/>
          </table:table-cell>
          <table:covered-table-cell/>
          <table:table-cell table:style-name="TableCell381" table:number-columns-spanned="2">
            <text:p text:style-name="P382">For and on behalf of CCS:</text:p>
          </table:table-cell>
          <table:covered-table-cell/>
        </table:table-row>
        <table:table-row table:style-name="TableRow383">
          <table:table-cell table:style-name="TableCell384">
            <text:p text:style-name="Normal">Signature:</text:p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>Signature:</text:p>
          </table:table-cell>
          <table:table-cell table:style-name="TableCell387">
            <text:p text:style-name="Normal"/>
          </table:table-cell>
        </table:table-row>
        <table:table-row table:style-name="TableRow388">
          <table:table-cell table:style-name="TableCell389">
            <text:p text:style-name="Normal">Name:</text:p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>Name:</text:p>
          </table:table-cell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>
            <text:p text:style-name="Normal">Role:</text:p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>Role:</text:p>
          </table:table-cell>
          <table:table-cell table:style-name="TableCell397">
            <text:p text:style-name="Normal"/>
          </table:table-cell>
        </table:table-row>
        <table:table-row table:style-name="TableRow398">
          <table:table-cell table:style-name="TableCell399">
            <text:p text:style-name="Normal">Date:</text:p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>Date:</text:p>
          </table:table-cell>
          <table:table-cell table:style-name="TableCell40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0-09-25T13:26:00Z</meta:creation-date>
    <dc:date>2020-09-29T09:44:00Z</dc:date>
    <meta:template xlink:href="Normal.dotm" xlink:type="simple"/>
    <meta:editing-cycles>2</meta:editing-cycles>
    <meta:editing-duration>PT2460S</meta:editing-duration>
    <meta:document-statistic meta:page-count="5" meta:paragraph-count="13" meta:word-count="1015" meta:character-count="6792" meta:row-count="48" meta:non-whitespace-character-count="5790"/>
  </office:meta>
</office:document-meta>
</file>