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Cn BT" svg:font-family="&quot;Humnst777 Cn BT&quot;"/>
    <style:font-face style:name="Humnst777 Lt BT" svg:font-family="&quot;Humnst777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00000" style:font-name="Humnst777 Cn BT" style:font-name-asian="Humnst777 Cn BT" style:font-name-complex="Humnst777 Cn B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C00000" style:font-name="Humnst777 Lt BT" style:font-name-asian="Humnst777 Lt BT" style:font-name-complex="Humnst777 Lt B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7F7F7F" fo:border-left="none" fo:border-right="none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Humnst777 Cn BT" style:font-name-asian="Humnst777 Cn BT" style:font-name-complex="Humnst777 Cn BT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34" style:family="table-cell" style:parent-style-name="Default" style:data-style-name="N0">
      <style:text-properties fo:color="#C00000" style:font-name="Humnst777 Lt BT" style:font-name-asian="Humnst777 Lt BT" style:font-name-complex="Humnst777 Lt B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7F7F7F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7F7F7F" fo:border-left="none" fo:border-right="2pt solid #000000" fo:background-color="transparent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1.79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4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e_Tabl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sour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£m</text:p>
          </table:table-cell>
          <table:table-cell office:value-type="string" table:number-columns-spanned="5" table:number-rows-spanned="1" table:style-name="ce38">
            <text:p>Outturn</text:p>
          </table:table-cell>
          <table:covered-table-cell table:number-columns-repeated="4"/>
          <table:table-cell office:value-type="string" table:style-name="ce4">
            <text:p>Budget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2015-16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7">
            <text:p>2019-20</text:p>
          </table:table-cell>
          <table:table-cell office:value-type="string" table:style-name="ce6">
            <text:p>2020-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ource DEL</text:p>
          </table:table-cell>
          <table:table-cell table:number-columns-repeated="4" table:style-name="ce8"/>
          <table:table-cell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10">
            <text:p>Core Treasury</text:p>
          </table:table-cell>
          <table:table-cell office:value-type="float" office:value="122" table:style-name="ce11">
            <text:p>122</text:p>
          </table:table-cell>
          <table:table-cell office:value-type="float" office:value="118" table:style-name="ce11">
            <text:p>118</text:p>
          </table:table-cell>
          <table:table-cell office:value-type="float" office:value="170" table:style-name="ce11">
            <text:p>170</text:p>
          </table:table-cell>
          <table:table-cell office:value-type="float" office:value="189" table:style-name="ce11">
            <text:p>189</text:p>
          </table:table-cell>
          <table:table-cell office:value-type="float" office:value="296" table:style-name="ce12">
            <text:p>296</text:p>
          </table:table-cell>
          <table:table-cell office:value-type="float" office:value="207" table:style-name="ce11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Debt Management Office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overnment Internal Audit Agenc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ffice of Tax Simplification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UK Financial Investment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ffice for Budget Responsibility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nfrastructure Finance Unit Ltd</text:p>
          </table:table-cell>
          <table:table-cell office:value-type="float" office:value="-4" table:style-name="ce11">
            <text:p>(4)</text:p>
          </table:table-cell>
          <table:table-cell office:value-type="float" office:value="-4" table:style-name="ce11">
            <text:p>(4)</text:p>
          </table:table-cell>
          <table:table-cell office:value-type="float" office:value="-4" table:style-name="ce11">
            <text:p>(4)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IUK Investments Limite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-1" table:style-name="ce12">
            <text:p>(1)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Eurostar</text:p>
          </table:table-cell>
          <table:table-cell office:value-type="float" office:value="-16" table:style-name="ce11">
            <text:p>(16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K Government Investments Ltd</text:p>
          </table:table-cell>
          <table:table-cell office:value-type="string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ational Infrastructure Commission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siness Finance Partnership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sian Infrastructure Investment Bank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Non-voted: Banking &amp; gilts registration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Resource DEL</text:p>
          </table:table-cell>
          <table:table-cell office:value-type="float" office:value="137" table:style-name="ce16">
            <text:p>137</text:p>
          </table:table-cell>
          <table:table-cell office:value-type="float" office:value="159" table:style-name="ce16">
            <text:p>159</text:p>
          </table:table-cell>
          <table:table-cell office:value-type="float" office:value="226" table:style-name="ce16">
            <text:p>226</text:p>
          </table:table-cell>
          <table:table-cell office:value-type="float" office:value="246" table:style-name="ce16">
            <text:p>246</text:p>
          </table:table-cell>
          <table:table-cell office:value-type="float" office:value="354" table:style-name="ce17">
            <text:p>354</text:p>
          </table:table-cell>
          <table:table-cell office:value-type="float" office:value="277" table:style-name="ce16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ource AME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16377"/>
        </table:table-row>
        <table:table-row table:style-name="ro1">
          <table:table-cell office:value-type="string" table:style-name="ce10">
            <text:p>Core Treasury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-13" table:style-name="ce12">
            <text:p>(13)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rovisions</text:p>
          </table:table-cell>
          <table:table-cell office:value-type="float" office:value="298" table:style-name="ce11">
            <text:p>298</text:p>
          </table:table-cell>
          <table:table-cell office:value-type="float" office:value="244" table:style-name="ce11">
            <text:p>244</text:p>
          </table:table-cell>
          <table:table-cell office:value-type="float" office:value="141" table:style-name="ce11">
            <text:p>141</text:p>
          </table:table-cell>
          <table:table-cell office:value-type="float" office:value="135" table:style-name="ce11">
            <text:p>135</text:p>
          </table:table-cell>
          <table:table-cell office:value-type="float" office:value="192" table:style-name="ce12">
            <text:p>192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inage manufacturing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inage metal costs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nvestment in the Royal Mint</text:p>
          </table:table-cell>
          <table:table-cell office:value-type="float" office:value="-4" table:style-name="ce11">
            <text:p>(4)</text:p>
          </table:table-cell>
          <table:table-cell office:value-type="float" office:value="-4" table:style-name="ce11">
            <text:p>(4)</text:p>
          </table:table-cell>
          <table:table-cell office:value-type="float" office:value="-4" table:style-name="ce11">
            <text:p>(4)</text:p>
          </table:table-cell>
          <table:table-cell office:value-type="float" office:value="-4" table:style-name="ce11">
            <text:p>(4)</text:p>
          </table:table-cell>
          <table:table-cell office:value-type="float" office:value="-4" table:style-name="ce12">
            <text:p>(4)</text:p>
          </table:table-cell>
          <table:table-cell office:value-type="float" office:value="-4" table:style-name="ce11">
            <text:p>(4)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nvestment in the Bank of England</text:p>
          </table:table-cell>
          <table:table-cell office:value-type="float" office:value="-105" table:style-name="ce11">
            <text:p>(105)</text:p>
          </table:table-cell>
          <table:table-cell office:value-type="float" office:value="-103" table:style-name="ce11">
            <text:p>(103)</text:p>
          </table:table-cell>
          <table:table-cell office:value-type="float" office:value="-62" table:style-name="ce11">
            <text:p>(62)</text:p>
          </table:table-cell>
          <table:table-cell office:value-type="float" office:value="-54" table:style-name="ce11">
            <text:p>(54)</text:p>
          </table:table-cell>
          <table:table-cell office:value-type="float" office:value="-45" table:style-name="ce12">
            <text:p>(45)</text:p>
          </table:table-cell>
          <table:table-cell office:value-type="float" office:value="-50" table:style-name="ce11">
            <text:p>(50)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quitable Life administration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Financial stability</text:p>
          </table:table-cell>
          <table:table-cell office:value-type="float" office:value="-12500" table:style-name="ce11">
            <text:p>(12,500)</text:p>
          </table:table-cell>
          <table:table-cell office:value-type="float" office:value="-24832" table:style-name="ce11">
            <text:p>(24,832)</text:p>
          </table:table-cell>
          <table:table-cell office:value-type="float" office:value="-217" table:style-name="ce11">
            <text:p>(217)</text:p>
          </table:table-cell>
          <table:table-cell office:value-type="float" office:value="-15114" table:style-name="ce11">
            <text:p>(15,114)</text:p>
          </table:table-cell>
          <table:table-cell office:value-type="float" office:value="-36770" table:formula="of:=SUM(-36713+-57)" table:style-name="ce12">
            <text:p>(36,770)</text:p>
          </table:table-cell>
          <table:table-cell office:value-type="float" office:value="-22" table:style-name="ce11">
            <text:p>(22)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redit easing</text:p>
          </table:table-cell>
          <table:table-cell office:value-type="float" office:value="-63" table:style-name="ce11">
            <text:p>(63)</text:p>
          </table:table-cell>
          <table:table-cell office:value-type="float" office:value="-61" table:style-name="ce11">
            <text:p>(61)</text:p>
          </table:table-cell>
          <table:table-cell office:value-type="float" office:value="-3" table:style-name="ce11">
            <text:p>(3)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overeign Grant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2">
            <text:p>70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AS</text:p>
          </table:table-cell>
          <table:table-cell office:value-type="float" office:value="-3" table:style-name="ce11">
            <text:p>(3)</text:p>
          </table:table-cell>
          <table:table-cell office:value-type="float" office:value="-6" table:style-name="ce11">
            <text:p>(6)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FSCS</text:p>
          </table:table-cell>
          <table:table-cell office:value-type="float" office:value="-333" table:style-name="ce11">
            <text:p>(333)</text:p>
          </table:table-cell>
          <table:table-cell office:value-type="float" office:value="-301" table:style-name="ce11">
            <text:p>(301)</text:p>
          </table:table-cell>
          <table:table-cell office:value-type="float" office:value="-75" table:style-name="ce11">
            <text:p>(75)</text:p>
          </table:table-cell>
          <table:table-cell office:value-type="float" office:value="-11" table:style-name="ce11">
            <text:p>(11)</text:p>
          </table:table-cell>
          <table:table-cell office:value-type="float" office:value="-1" table:style-name="ce12">
            <text:p>(1)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UKAR</text:p>
          </table:table-cell>
          <table:table-cell office:value-type="float" office:value="-1264" table:style-name="ce11">
            <text:p>(1,264)</text:p>
          </table:table-cell>
          <table:table-cell office:value-type="float" office:value="-497" table:style-name="ce11">
            <text:p>(497)</text:p>
          </table:table-cell>
          <table:table-cell office:value-type="float" office:value="-592" table:style-name="ce11">
            <text:p>(592)</text:p>
          </table:table-cell>
          <table:table-cell office:value-type="float" office:value="-328" table:style-name="ce11">
            <text:p>(328)</text:p>
          </table:table-cell>
          <table:table-cell office:value-type="float" office:value="40" table:style-name="ce12">
            <text:p>40</text:p>
          </table:table-cell>
          <table:table-cell office:value-type="float" office:value="175" table:style-name="ce11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Help to Buy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Help to Buy ISA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IUK Investment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UK Financial Investments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K Government Investments Lt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EU Withdrawal Agreement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7191" table:style-name="ce12">
            <text:p>37,191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n-voted: Royal Household pension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resource AME</text:p>
          </table:table-cell>
          <table:table-cell office:value-type="float" office:value="-13815" table:style-name="ce16">
            <text:p>(13,815)</text:p>
          </table:table-cell>
          <table:table-cell office:value-type="float" office:value="-25458" table:style-name="ce16">
            <text:p>(25,458)</text:p>
          </table:table-cell>
          <table:table-cell office:value-type="float" office:value="-679" table:style-name="ce16">
            <text:p>(679)</text:p>
          </table:table-cell>
          <table:table-cell office:value-type="float" office:value="-15278" table:style-name="ce16">
            <text:p>(15,278)</text:p>
          </table:table-cell>
          <table:table-cell office:value-type="float" office:value="708" table:style-name="ce17">
            <text:p>708</text:p>
          </table:table-cell>
          <table:table-cell office:value-type="float" office:value="303" table:style-name="ce16">
            <text:p>30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otal resource DEL and AME (net)</text:p>
          </table:table-cell>
          <table:table-cell office:value-type="float" office:value="-13678" table:style-name="ce16">
            <text:p>(13,678)</text:p>
          </table:table-cell>
          <table:table-cell office:value-type="float" office:value="-25299" table:style-name="ce16">
            <text:p>(25,299)</text:p>
          </table:table-cell>
          <table:table-cell office:value-type="float" office:value="-453" table:style-name="ce16">
            <text:p>(453)</text:p>
          </table:table-cell>
          <table:table-cell office:value-type="float" office:value="-15032" table:style-name="ce16">
            <text:p>(15,032)</text:p>
          </table:table-cell>
          <table:table-cell office:value-type="float" office:value="1062" table:style-name="ce17">
            <text:p>1,062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of which:</text:p>
          </table:table-cell>
          <table:table-cell table:number-columns-repeated="4" table:style-name="ce19"/>
          <table:table-cell table:style-name="ce20"/>
          <table:table-cell table:style-name="ce19"/>
          <table:table-cell table:number-columns-repeated="16377"/>
        </table:table-row>
        <table:table-row table:style-name="ro1">
          <table:table-cell office:value-type="string" table:style-name="ce3">
            <text:p>DEL Depreciation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21">
            <text:p>Capital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2">
            <text:p>£m</text:p>
          </table:table-cell>
          <table:table-cell office:value-type="string" table:number-columns-spanned="5" table:number-rows-spanned="1" table:style-name="ce39">
            <text:p>Outturn</text:p>
          </table:table-cell>
          <table:covered-table-cell table:number-columns-repeated="4"/>
          <table:table-cell office:value-type="string" table:style-name="ce23">
            <text:p>Budget</text:p>
          </table:table-cell>
          <table:table-cell table:number-columns-repeated="16377"/>
        </table:table-row>
        <table:table-row table:style-name="ro2">
          <table:table-cell table:style-name="ce24"/>
          <table:table-cell office:value-type="string" table:style-name="ce6">
            <text:p>2015-16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7">
            <text:p>2019-20</text:p>
          </table:table-cell>
          <table:table-cell office:value-type="string" table:style-name="ce6">
            <text:p>2020-21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pital DEL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16377"/>
        </table:table-row>
        <table:table-row table:style-name="ro1">
          <table:table-cell office:value-type="string" table:style-name="ce26">
            <text:p>Core Treasury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Debt Management Offic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Infrastructure Finance Unit Ltd</text:p>
          </table:table-cell>
          <table:table-cell office:value-type="float" office:value="-4" table:style-name="ce11">
            <text:p>(4)</text:p>
          </table:table-cell>
          <table:table-cell office:value-type="float" office:value="-5" table:style-name="ce11">
            <text:p>(5)</text:p>
          </table:table-cell>
          <table:table-cell office:value-type="float" office:value="-88" table:style-name="ce11">
            <text:p>(88)</text:p>
          </table:table-cell>
          <table:table-cell office:value-type="float" office:value="63" table:style-name="ce11">
            <text:p>63</text:p>
          </table:table-cell>
          <table:table-cell office:value-type="float" office:value="43" table:formula="of:=44-1" table:style-name="ce12">
            <text:p>43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UK Investments Limited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ational Infratructure Commission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29"/>
        </table:table-row>
        <table:table-row table:style-name="ro1">
          <table:table-cell office:value-type="string" table:style-name="ce26">
            <text:p>Eurostar</text:p>
          </table:table-cell>
          <table:table-cell office:value-type="float" office:value="-741" table:style-name="ce11">
            <text:p>(741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Asian Infrastructure Investment Bank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2">
            <text:p>93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Total Capital DEL</text:p>
          </table:table-cell>
          <table:table-cell office:value-type="float" office:value="-660" table:style-name="ce31">
            <text:p>(660)</text:p>
          </table:table-cell>
          <table:table-cell office:value-type="float" office:value="-3" table:style-name="ce31">
            <text:p>(3)</text:p>
          </table:table-cell>
          <table:table-cell office:value-type="float" office:value="-78" table:style-name="ce31">
            <text:p>(78)</text:p>
          </table:table-cell>
          <table:table-cell office:value-type="float" office:value="167" table:style-name="ce31">
            <text:p>167</text:p>
          </table:table-cell>
          <table:table-cell office:value-type="float" office:value="139" table:style-name="ce32">
            <text:p>139</text:p>
          </table:table-cell>
          <table:table-cell office:value-type="float" office:value="10" table:style-name="ce3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pital AME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16377"/>
        </table:table-row>
        <table:table-row table:style-name="ro3">
          <table:table-cell office:value-type="string" table:style-name="ce26">
            <text:p>Investment in Bank of Englan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80" table:style-name="ce11">
            <text:p>1,180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ssistance to Financial Institutions</text:p>
          </table:table-cell>
          <table:table-cell office:value-type="float" office:value="-11314" table:style-name="ce11">
            <text:p>(11,314)</text:p>
          </table:table-cell>
          <table:table-cell office:value-type="float" office:value="-3515" table:style-name="ce11">
            <text:p>(3,515)</text:p>
          </table:table-cell>
          <table:table-cell office:value-type="float" office:value="-942" table:style-name="ce11">
            <text:p>(942)</text:p>
          </table:table-cell>
          <table:table-cell office:value-type="float" office:value="-2509" table:style-name="ce11">
            <text:p>(2,509)</text:p>
          </table:table-cell>
          <table:table-cell office:value-type="float" office:value="-1618" table:formula="of:=SUM(-1613+-5)" table:style-name="ce12">
            <text:p>(1,618)</text:p>
          </table:table-cell>
          <table:table-cell office:value-type="float" office:value="-1613" table:style-name="ce11">
            <text:p>(1,613)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Sovereign Grant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FSCS</text:p>
          </table:table-cell>
          <table:table-cell office:value-type="float" office:value="-294" table:style-name="ce11">
            <text:p>(294)</text:p>
          </table:table-cell>
          <table:table-cell office:value-type="float" office:value="-2" table:style-name="ce11">
            <text:p>(2)</text:p>
          </table:table-cell>
          <table:table-cell office:value-type="float" office:value="-24" table:style-name="ce11">
            <text:p>(24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UKAR</text:p>
          </table:table-cell>
          <table:table-cell office:value-type="float" office:value="-17459" table:style-name="ce11">
            <text:p>(17,459)</text:p>
          </table:table-cell>
          <table:table-cell office:value-type="float" office:value="-16270" table:style-name="ce11">
            <text:p>(16,270)</text:p>
          </table:table-cell>
          <table:table-cell office:value-type="float" office:value="-2840" table:style-name="ce11">
            <text:p>(2,840)</text:p>
          </table:table-cell>
          <table:table-cell office:value-type="float" office:value="-11807" table:style-name="ce11">
            <text:p>(11,807)</text:p>
          </table:table-cell>
          <table:table-cell office:value-type="float" office:value="-600" table:style-name="ce12">
            <text:p>(600)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Help to Buy ISA</text:p>
          </table:table-cell>
          <table:table-cell office:value-type="string" table:style-name="ce11">
            <text:p>-</text:p>
          </table:table-cell>
          <table:table-cell office:value-type="float" office:value="53" table:style-name="ce11">
            <text:p>53</text:p>
          </table:table-cell>
          <table:table-cell office:value-type="float" office:value="104" table:style-name="ce11">
            <text:p>104</text:p>
          </table:table-cell>
          <table:table-cell office:value-type="float" office:value="128" table:style-name="ce11">
            <text:p>128</text:p>
          </table:table-cell>
          <table:table-cell office:value-type="float" office:value="141" table:style-name="ce12">
            <text:p>141</text:p>
          </table:table-cell>
          <table:table-cell office:value-type="float" office:value="175" table:style-name="ce11">
            <text:p>17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Infrastructure Finance Unit Lt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Total Capital AME</text:p>
          </table:table-cell>
          <table:table-cell office:value-type="float" office:value="-29065" table:style-name="ce31">
            <text:p>(29,065)</text:p>
          </table:table-cell>
          <table:table-cell office:value-type="float" office:value="-19732" table:style-name="ce31">
            <text:p>(19,732)</text:p>
          </table:table-cell>
          <table:table-cell office:value-type="float" office:value="-3697" table:style-name="ce31">
            <text:p>(3,697)</text:p>
          </table:table-cell>
          <table:table-cell office:value-type="float" office:value="-12998" table:style-name="ce31">
            <text:p>(12,998)</text:p>
          </table:table-cell>
          <table:table-cell office:value-type="float" office:value="-2064" table:style-name="ce32">
            <text:p>(2,064)</text:p>
          </table:table-cell>
          <table:table-cell office:value-type="float" office:value="-1330" table:style-name="ce31">
            <text:p>(1,330)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otal Capital DEL and AME (net)</text:p>
          </table:table-cell>
          <table:table-cell office:value-type="float" office:value="-29725" table:style-name="ce16">
            <text:p>(29,725)</text:p>
          </table:table-cell>
          <table:table-cell office:value-type="float" office:value="-19735" table:style-name="ce16">
            <text:p>(19,735)</text:p>
          </table:table-cell>
          <table:table-cell office:value-type="float" office:value="-3775" table:style-name="ce16">
            <text:p>(3,775)</text:p>
          </table:table-cell>
          <table:table-cell office:value-type="float" office:value="-12831" table:style-name="ce16">
            <text:p>(12,831)</text:p>
          </table:table-cell>
          <table:table-cell office:value-type="float" office:value="-1925" table:style-name="ce17">
            <text:p>(1,925)</text:p>
          </table:table-cell>
          <table:table-cell office:value-type="float" office:value="-1320" table:style-name="ce16">
            <text:p>(1,320)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otal Departmental Spending</text:p>
          </table:table-cell>
          <table:table-cell office:value-type="float" office:value="-43403" table:style-name="ce16">
            <text:p>(43,403)</text:p>
          </table:table-cell>
          <table:table-cell office:value-type="float" office:value="-45034" table:style-name="ce16">
            <text:p>(45,034)</text:p>
          </table:table-cell>
          <table:table-cell office:value-type="float" office:value="-4228" table:style-name="ce16">
            <text:p>(4,228)</text:p>
          </table:table-cell>
          <table:table-cell office:value-type="float" office:value="-27863" table:style-name="ce16">
            <text:p>(27,863)</text:p>
          </table:table-cell>
          <table:table-cell office:value-type="float" office:value="-863" table:style-name="ce17">
            <text:p>(863)</text:p>
          </table:table-cell>
          <table:table-cell office:value-type="float" office:value="-740" table:style-name="ce16">
            <text:p>(740)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34">
            <text:p>Analysis of administration cost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2">
            <text:p>£m</text:p>
          </table:table-cell>
          <table:table-cell table:number-columns-spanned="5" table:number-rows-spanned="1" table:style-name="ce40"/>
          <table:covered-table-cell table:number-columns-repeated="4"/>
          <table:table-cell office:value-type="string" table:style-name="ce23">
            <text:p>Budget</text:p>
          </table:table-cell>
          <table:table-cell table:number-columns-repeated="16377"/>
        </table:table-row>
        <table:table-row table:style-name="ro2">
          <table:table-cell table:style-name="ce24"/>
          <table:table-cell office:value-type="string" table:style-name="ce6">
            <text:p>2015-16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7">
            <text:p>2019-20</text:p>
          </table:table-cell>
          <table:table-cell office:value-type="string" table:style-name="ce6">
            <text:p>2020-21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Core Treasury</text:p>
          </table:table-cell>
          <table:table-cell office:value-type="float" office:value="136" table:style-name="ce11">
            <text:p>136</text:p>
          </table:table-cell>
          <table:table-cell office:value-type="float" office:value="125" table:style-name="ce11">
            <text:p>125</text:p>
          </table:table-cell>
          <table:table-cell office:value-type="float" office:value="123" table:style-name="ce11">
            <text:p>123</text:p>
          </table:table-cell>
          <table:table-cell office:value-type="float" office:value="150" table:style-name="ce11">
            <text:p>150</text:p>
          </table:table-cell>
          <table:table-cell office:value-type="float" office:value="165" table:style-name="ce12">
            <text:p>165</text:p>
          </table:table-cell>
          <table:table-cell office:value-type="float" office:value="205" table:style-name="ce11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Debt Management Office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35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Government Internal Audit Agenc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3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Office of Tax Simplification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UK Financial Investments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Office for Budget Responsibility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UK Government Investments</text:p>
          </table:table-cell>
          <table:table-cell office:value-type="string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National Infrastructure Commission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Eurostar</text:p>
          </table:table-cell>
          <table:table-cell office:value-type="float" office:value="-16" table:style-name="ce11">
            <text:p>(16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otal net administration costs</text:p>
          </table:table-cell>
          <table:table-cell office:value-type="float" office:value="141" table:style-name="ce31">
            <text:p>141</text:p>
          </table:table-cell>
          <table:table-cell office:value-type="float" office:value="160" table:style-name="ce31">
            <text:p>160</text:p>
          </table:table-cell>
          <table:table-cell office:value-type="float" office:value="165" table:style-name="ce31">
            <text:p>165</text:p>
          </table:table-cell>
          <table:table-cell office:value-type="float" office:value="186" table:style-name="ce31">
            <text:p>186</text:p>
          </table:table-cell>
          <table:table-cell office:value-type="float" office:value="203" table:style-name="ce32">
            <text:p>203</text:p>
          </table:table-cell>
          <table:table-cell office:value-type="float" office:value="253" table:style-name="ce31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of which: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16377"/>
        </table:table-row>
        <table:table-row table:style-name="ro1">
          <table:table-cell office:value-type="string" table:style-name="ce26">
            <text:p>Staff costs</text:p>
          </table:table-cell>
          <table:table-cell office:value-type="float" office:value="102" table:style-name="ce11">
            <text:p>102</text:p>
          </table:table-cell>
          <table:table-cell office:value-type="float" office:value="129" table:style-name="ce11">
            <text:p>129</text:p>
          </table:table-cell>
          <table:table-cell office:value-type="float" office:value="140" table:style-name="ce11">
            <text:p>140</text:p>
          </table:table-cell>
          <table:table-cell office:value-type="float" office:value="151" table:style-name="ce11">
            <text:p>151</text:p>
          </table:table-cell>
          <table:table-cell office:value-type="float" office:value="168" table:style-name="ce12">
            <text:p>168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26">
            <text:p>Other expenditure</text:p>
          </table:table-cell>
          <table:table-cell office:value-type="float" office:value="101" table:style-name="ce11">
            <text:p>101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2">
            <text:p>97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26">
            <text:p>Income</text:p>
          </table:table-cell>
          <table:table-cell office:value-type="float" office:value="-62" table:style-name="ce11">
            <text:p>(62)</text:p>
          </table:table-cell>
          <table:table-cell office:value-type="float" office:value="-54" table:style-name="ce11">
            <text:p>(54)</text:p>
          </table:table-cell>
          <table:table-cell office:value-type="float" office:value="-60" table:style-name="ce11">
            <text:p>(60)</text:p>
          </table:table-cell>
          <table:table-cell office:value-type="float" office:value="-59" table:style-name="ce11">
            <text:p>(59)</text:p>
          </table:table-cell>
          <table:table-cell office:value-type="float" office:value="-62" table:style-name="ce12">
            <text:p>(62)</text:p>
          </table:table-cell>
          <table:table-cell table:style-name="ce37"/>
          <table:table-cell table:number-columns-repeated="16377"/>
        </table:table-row>
        <table:table-row table:number-rows-repeated="10484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Cn BT" svg:font-family="&quot;Humnst777 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Hamill, Nick - HMT</meta:initial-creator>
    <dc:creator>Savage, Joanna - HMT</dc:creator>
    <meta:creation-date>2018-07-19T16:36:53Z</meta:creation-date>
    <dc:date>2020-09-29T09:37:2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672A3FCA98991645BE083C320B7539B70073E2331C55A74AA0969608FB8C0629F6004A1161297877624181B28129CD4CB448</meta:user-defined>
    <meta:user-defined meta:name="HMT_DocumentType">5;#Other|c871d64c-a333-451d-b49a-28a9a74c0368</meta:user-defined>
    <meta:user-defined meta:name="_dlc_policyId"/>
    <meta:user-defined meta:name="ItemRetentionFormula"/>
    <meta:user-defined meta:name="_dlc_DocIdItemGuid">aa50a3f6-a19a-465d-b09e-936ba6efb0a4</meta:user-defined>
  </office:meta>
</office:document-meta>
</file>