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83in"/>
    </style:style>
    <style:style style:name="P3" style:parent-style-name="Normal" style:family="paragraph">
      <style:text-properties style:font-name-asian="Arial" style:font-size-complex="12pt"/>
    </style:style>
    <style:style style:name="P4" style:parent-style-name="BodyText" style:family="paragraph">
      <style:paragraph-properties fo:margin-left="0in" fo:margin-right="0.102in">
        <style:tab-stops/>
      </style:paragraph-properties>
    </style:style>
    <style:style style:name="T5" style:parent-style-name="DefaultParagraphFont" style:family="text">
      <style:text-properties fo:letter-spacing="-0.0125in"/>
    </style:style>
    <style:style style:name="P6" style:parent-style-name="Normal" style:family="paragraph">
      <style:paragraph-properties fo:margin-top="0.0076in"/>
      <style:text-properties style:font-name-asian="Arial" fo:font-size="13.5pt" style:font-size-asian="13.5pt" style:font-size-complex="13.5pt"/>
    </style:style>
    <style:style style:name="P7" style:parent-style-name="BodyText" style:family="paragraph">
      <style:paragraph-properties fo:margin-left="0in" fo:margin-right="0.102in">
        <style:tab-stops/>
      </style:paragraph-properties>
    </style:style>
    <style:style style:name="T8" style:parent-style-name="DefaultParagraphFont" style:family="text">
      <style:text-properties fo:letter-spacing="-0.0111in"/>
    </style:style>
    <style:style style:name="P9" style:parent-style-name="Normal" style:family="paragraph">
      <style:text-properties style:font-name-asian="Arial" style:font-size-complex="12pt"/>
    </style:style>
    <style:style style:name="T10" style:parent-style-name="DefaultParagraphFont" style:family="text">
      <style:text-properties fo:letter-spacing="-0.009in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5381in" style:use-optimal-column-width="false"/>
    </style:style>
    <style:style style:name="TableColumn19" style:family="table-column">
      <style:table-column-properties style:column-width="0.5381in" style:use-optimal-column-width="false"/>
    </style:style>
    <style:style style:name="TableColumn20" style:family="table-column">
      <style:table-column-properties style:column-width="0.5381in" style:use-optimal-column-width="false"/>
    </style:style>
    <style:style style:name="TableColumn21" style:family="table-column">
      <style:table-column-properties style:column-width="0.5381in" style:use-optimal-column-width="false"/>
    </style:style>
    <style:style style:name="TableColumn22" style:family="table-column">
      <style:table-column-properties style:column-width="0.5402in" style:use-optimal-column-width="false"/>
    </style:style>
    <style:style style:name="Table11" style:family="table">
      <style:table-properties style:width="6.252in" fo:margin-left="0.0743in" table:align="left"/>
    </style:style>
    <style:style style:name="TableRow23" style:family="table-row">
      <style:table-row-properties style:row-height="0.6388in" style:use-optimal-row-height="false"/>
    </style:style>
    <style:style style:name="TableCell24" style:family="table-cell">
      <style:table-cell-properties fo:border="0.0069in solid #000000" fo:background-color="#D6E3BC" style:writing-mode="lr-tb" fo:padding-top="0.0395in" fo:padding-left="0.0395in" fo:padding-bottom="0.0395in" fo:padding-right="0.0395in"/>
    </style:style>
    <style:style style:name="P25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29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31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33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35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39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43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background-color="#D6E3BC" style:writing-mode="lr-tb" fo:padding-top="0in" fo:padding-left="0in" fo:padding-bottom="0in" fo:padding-right="0in"/>
    </style:style>
    <style:style style:name="P45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TableRow46" style:family="table-row">
      <style:table-row-properties style:row-height="0.5569in" style:use-optimal-row-height="false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0.4513in" style:use-optimal-row-height="false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<text:bookmark-start text:name="_TOC_250005"/><text:bookmark-start text:name="_Toc506220064"/>Referral<text:span text:style-name="T2"><text:s/></text:span>sheet<text:bookmark-end text:name="_TOC_250005"/><text:bookmark-end text:name="_Toc506220064"/><text:s/>for reporting abnormal slides</text:h>
      <text:h text:style-name="Heading2" text:outline-level="2">Referral of abnormal slides for reporting</text:h>
      <text:p text:style-name="Normal">Referral for reporting is on the basis that the slides indicated are, in your opinion, potentially or probably abnormal. You are not marked on the<text:s/>basis of your responses on this form. Please treat the slides as you would in normal practice within your laboratory (for example, ringing, dotting or marking as appropriate).</text:p>
      <text:h text:style-name="Heading2" text:outline-level="2">Cytology screener</text:h>
      <text:p text:style-name="PHEBodycopy">If you are a cytology screener, please indicate with an ‘R’ the slides you would refer to a checker or pathologist for reporting on the basis of your opinion.<text:s/>The pathologist examines the slide according to his or her normal practice and forms his or her own opinion.</text:p>
      <text:h text:style-name="Heading2" text:outline-level="2">Checker</text:h>
      <text:p text:style-name="PHEBodycopy">If you are a checker, please indicate with an ‘A’ the slides you would refer to a pathologist for reporting on the basis of your opinion. Please look only at slides marked ‘R’ by the cytology screener.<text:s/>The pathologist examines the slide according to his or her normal practice and forms his or<text:s/>her own opinion.</text:p>
      <text:p text:style-name="P3"/>
      <text:p text:style-name="P4">Hospital<text:span text:style-name="T5"><text:s/></text:span>....................................</text:p>
      <text:p text:style-name="P6"/>
      <text:p text:style-name="P7">Slide set identification<text:span text:style-name="T8"><text:s/></text:span>..............</text:p>
      <text:p text:style-name="P9"/>
      <text:h text:style-name="Heading2" text:outline-level="2">Please mark in the appropriate<text:span text:style-name="T10"><text:s/></text:span>box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lide number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10</text:p>
          </table:table-cell>
        </table:table-row>
        <table:table-row table:style-name="TableRow46">
          <table:table-cell table:style-name="TableCell47">
            <text:p text:style-name="Normal">Cytology screener</text:p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Checker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</table:table>
      <text:p text:style-name="Normal"><text:span text:style-name="T70">Note that<text:s/></text:span><text:span text:style-name="T71">this form is not part of the assessment. The laboratory retains this form for records on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font-size="14pt" style:font-size-asian="14pt" style:font-size-complex="13pt" fo:hyphenate="false"/>
    </style:style>
    <style:style style:name="Normal" style:display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PHEBodycopy" style:display-name="PHE Body copy" style:family="paragraph" style:parent-style-name="Normal">
      <style:paragraph-properties fo:line-height="0.2222in" fo:margin-right="0.5513in"/>
      <style:text-properties style:font-name-complex="Times New Roman" style:language-asian="en" style:country-asian="GB" fo:hyphenate="false"/>
    </style:style>
    <style:style style:name="PHEChapterheading" style:display-name="PHE Chapter heading" style:family="paragraph" style:parent-style-name="Normal" style:default-outline-level="1">
      <style:paragraph-properties fo:margin-bottom="0.3333in" fo:line-height="0.4583in" fo:margin-right="0.5513in"/>
      <style:text-properties style:font-name-complex="Times New Roman" fo:color="#98002E" fo:font-size="24pt" style:font-size-asian="24pt" style:font-size-complex="24pt" fo:hyphenate="false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-asian="Arial" style:font-name-complex="Times New Roman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PHEBodycopyChar" style:display-name="PHE Body copy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in" fo:margin-bottom="0.606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erral sheet</dc:title>
    <meta:initial-creator>PHE Screening</meta:initial-creator>
    <dc:creator>Mike Harris</dc:creator>
    <meta:creation-date>2020-09-29T08:45:00Z</meta:creation-date>
    <dc:date>2020-09-29T08:45:00Z</dc:date>
    <meta:template xlink:href="Normal" xlink:type="simple"/>
    <meta:editing-cycles>2</meta:editing-cycles>
    <meta:editing-duration>PT0S</meta:editing-duration>
    <meta:document-statistic meta:page-count="1" meta:paragraph-count="94" meta:word-count="200" meta:character-count="1230" meta:row-count="140" meta:non-whitespace-character-count="1124"/>
  </office:meta>
</office:document-meta>
</file>