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-complex="Arial" fo:font-weight="bold" style:font-weight-asian="bold" fo:font-size="12pt" style:font-size-asian="12pt" style:font-size-complex="12pt" style:language-asian="en" style:country-asian="US"/>
    </style:style>
    <style:style style:name="T13" style:parent-style-name="DefaultParagraphFont" style:family="text">
      <style:text-properties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14" style:parent-style-name="DefaultParagraphFont" style:family="text">
      <style:text-properties style:font-name-complex="Arial" fo:font-weight="bold" style:font-weight-asian="bold" fo:font-size="12pt" style:font-size-asian="12pt" style:font-size-complex="12pt" style:language-asian="en" style:country-asian="US"/>
    </style:style>
    <style:style style:name="P15" style:parent-style-name="Normal" style:family="paragraph">
      <style:paragraph-properties fo:margin-bottom="0in" fo:line-height="100%"/>
      <style:text-properties style:font-name-complex="Arial" fo:font-weight="bold" style:font-weight-asian="bold" fo:font-size="8pt" style:font-size-asian="8pt" style:font-size-complex="8pt" style:language-asian="en" style:country-asian="US"/>
    </style:style>
    <style:style style:name="TableColumn17" style:family="table-column">
      <style:table-column-properties style:column-width="2.6347in" style:use-optimal-column-width="false"/>
    </style:style>
    <style:style style:name="TableColumn18" style:family="table-column">
      <style:table-column-properties style:column-width="4.2833in" style:use-optimal-column-width="false"/>
    </style:style>
    <style:style style:name="Table16" style:family="table">
      <style:table-properties style:width="6.918in" fo:margin-left="0in" table:align="left"/>
    </style:style>
    <style:style style:name="TableRow19" style:family="table-row">
      <style:table-row-properties style:min-row-height="0.3388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 fo:margin-left="-4.4069in" fo:text-indent="4.4069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left="-4.4069in" fo:text-indent="4.4069in">
        <style:tab-stops/>
      </style:paragraph-properties>
      <style:text-properties fo:font-size="10pt" style:font-size-asian="10pt" style:font-size-complex="10pt"/>
    </style:style>
    <style:style style:name="TableRow24" style:family="table-row">
      <style:table-row-properties style:min-row-height="0.339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-4.4069in" fo:text-indent="4.4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-4.4069in" fo:text-indent="4.4069in">
        <style:tab-stops/>
      </style:paragraph-properties>
      <style:text-properties fo:font-size="10pt" style:font-size-asian="10pt" style:font-size-complex="10pt"/>
    </style:style>
    <style:style style:name="P35" style:parent-style-name="Normal" style:family="paragraph">
      <style:paragraph-properties fo:margin-bottom="0.0833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2.6347in" style:use-optimal-column-width="false"/>
    </style:style>
    <style:style style:name="TableColumn38" style:family="table-column">
      <style:table-column-properties style:column-width="4.2833in" style:use-optimal-column-width="false"/>
    </style:style>
    <style:style style:name="Table36" style:family="table">
      <style:table-properties style:width="6.918in" fo:margin-left="0in" table:align="left"/>
    </style:style>
    <style:style style:name="TableRow39" style:family="table-row">
      <style:table-row-properties style:min-row-height="0.2784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FF0000" fo:font-size="8pt" style:font-size-asian="8pt" style:font-size-complex="8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" style:family="table-row">
      <style:table-row-properties style:min-row-height="0.284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color="#FF0000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color="#FF0000"/>
    </style:style>
    <style:style style:name="TableCell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" style:family="paragraph">
      <style:paragraph-properties fo:margin-bottom="0.0833in" fo:line-height="100%"/>
      <style:text-properties fo:font-size="14pt" style:font-size-asian="14pt" style:font-size-complex="14pt"/>
    </style:style>
    <style:style style:name="TableColumn64" style:family="table-column">
      <style:table-column-properties style:column-width="2.6347in" style:use-optimal-column-width="false"/>
    </style:style>
    <style:style style:name="TableColumn65" style:family="table-column">
      <style:table-column-properties style:column-width="4.2833in" style:use-optimal-column-width="false"/>
    </style:style>
    <style:style style:name="Table63" style:family="table">
      <style:table-properties style:width="6.918in" fo:margin-left="0in" table:align="left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 style:min-row-height="0.2097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Normal" style:family="paragraph">
      <style:paragraph-properties fo:margin-bottom="0.0833in" fo:line-height="100%"/>
    </style:style>
    <style:style style:name="TableColumn107" style:family="table-column">
      <style:table-column-properties style:column-width="1.65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2.709in" style:use-optimal-column-width="false"/>
    </style:style>
    <style:style style:name="Table106" style:family="table">
      <style:table-properties style:width="6.91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1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color="#FF0000" fo:font-size="10pt" style:font-size-asian="10pt" style:font-size-complex="10pt"/>
    </style:style>
    <style:style style:name="P172" style:parent-style-name="Normal" style:family="paragraph">
      <style:paragraph-properties fo:margin-bottom="0.0833in" fo:line-height="100%"/>
    </style:style>
    <style:style style:name="TableColumn174" style:family="table-column">
      <style:table-column-properties style:column-width="1.4493in" style:use-optimal-column-width="false"/>
    </style:style>
    <style:style style:name="TableColumn175" style:family="table-column">
      <style:table-column-properties style:column-width="0.1027in" style:use-optimal-column-width="false"/>
    </style:style>
    <style:style style:name="TableColumn176" style:family="table-column">
      <style:table-column-properties style:column-width="0.4909in" style:use-optimal-column-width="false"/>
    </style:style>
    <style:style style:name="TableColumn177" style:family="table-column">
      <style:table-column-properties style:column-width="0.8868in" style:use-optimal-column-width="false"/>
    </style:style>
    <style:style style:name="TableColumn178" style:family="table-column">
      <style:table-column-properties style:column-width="0.0986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Column180" style:family="table-column">
      <style:table-column-properties style:column-width="1.2798in" style:use-optimal-column-width="false"/>
    </style:style>
    <style:style style:name="TableColumn181" style:family="table-column">
      <style:table-column-properties style:column-width="0.3937in" style:use-optimal-column-width="false"/>
    </style:style>
    <style:style style:name="TableColumn182" style:family="table-column">
      <style:table-column-properties style:column-width="0.4909in" style:use-optimal-column-width="false"/>
    </style:style>
    <style:style style:name="TableColumn183" style:family="table-column">
      <style:table-column-properties style:column-width="0.8868in" style:use-optimal-column-width="false"/>
    </style:style>
    <style:style style:name="TableColumn184" style:family="table-column">
      <style:table-column-properties style:column-width="0.4451in" style:use-optimal-column-width="false"/>
    </style:style>
    <style:style style:name="Table173" style:family="table">
      <style:table-properties style:width="6.9187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 fo:color="#FF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color="#FF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 fo:color="#FF0000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92" style:family="table-column">
      <style:table-column-properties style:column-width="2.4375in" style:use-optimal-column-width="false"/>
    </style:style>
    <style:style style:name="TableColumn293" style:family="table-column">
      <style:table-column-properties style:column-width="1.1583in" style:use-optimal-column-width="false"/>
    </style:style>
    <style:style style:name="TableColumn294" style:family="table-column">
      <style:table-column-properties style:column-width="1.5965in" style:use-optimal-column-width="false"/>
    </style:style>
    <style:style style:name="TableColumn295" style:family="table-column">
      <style:table-column-properties style:column-width="1.7256in" style:use-optimal-column-width="false"/>
    </style:style>
    <style:style style:name="Table291" style:family="table">
      <style:table-properties style:width="6.918in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right="-0.07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0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27" style:parent-style-name="Normal" style:family="paragraph">
      <style:paragraph-properties fo:margin-bottom="0.0416in" fo:line-height="100%"/>
      <style:text-properties fo:font-size="9pt" style:font-size-asian="9pt" style:font-size-complex="9pt"/>
    </style:style>
    <style:style style:name="P328" style:parent-style-name="Normal" style:list-style-name="LFO2" style:family="paragraph">
      <style:paragraph-properties fo:margin-bottom="0.0416in" fo:line-height="100%" fo:margin-left="0.1972in" fo:text-indent="-0.1972in">
        <style:tab-stops/>
      </style:paragraph-properties>
      <style:text-properties fo:font-size="9pt" style:font-size-asian="9pt" style:font-size-complex="9pt"/>
    </style:style>
    <style:style style:name="P329" style:parent-style-name="Normal" style:list-style-name="LFO2" style:family="paragraph">
      <style:paragraph-properties fo:margin-bottom="0.0416in" fo:line-height="100%" fo:margin-left="0.1972in" fo:text-indent="-0.1972in">
        <style:tab-stops/>
      </style:paragraph-properties>
      <style:text-properties fo:font-size="9pt" style:font-size-asian="9pt" style:font-size-complex="9pt"/>
    </style:style>
    <style:style style:name="P330" style:parent-style-name="Normal" style:list-style-name="LFO3" style:family="paragraph">
      <style:paragraph-properties fo:margin-bottom="0.0416in" fo:line-height="100%" fo:margin-left="0.2958in" fo:text-indent="-0.0986in">
        <style:tab-stops/>
      </style:paragraph-properties>
      <style:text-properties fo:font-size="9pt" style:font-size-asian="9pt" style:font-size-complex="9pt"/>
    </style:style>
    <style:style style:name="P331" style:parent-style-name="Normal" style:list-style-name="LFO3" style:family="paragraph">
      <style:paragraph-properties fo:margin-bottom="0.0416in" fo:line-height="100%" fo:margin-left="0.2958in" fo:text-indent="-0.0986in">
        <style:tab-stops/>
      </style:paragraph-properties>
      <style:text-properties fo:font-size="9pt" style:font-size-asian="9pt" style:font-size-complex="9pt"/>
    </style:style>
    <style:style style:name="P332" style:parent-style-name="Normal" style:family="paragraph">
      <style:paragraph-properties fo:margin-bottom="0.0416in" fo:line-height="100%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size="9pt" style:font-size-asian="9pt" style:font-size-complex="9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38" style:parent-style-name="Normal" style:family="paragraph">
      <style:paragraph-properties fo:line-height="100%"/>
    </style:style>
    <style:style style:name="TableColumn340" style:family="table-column">
      <style:table-column-properties style:column-width="6.918in" style:use-optimal-column-width="false"/>
    </style:style>
    <style:style style:name="Table339" style:family="table">
      <style:table-properties style:width="6.918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1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olumn353" style:family="table-column">
      <style:table-column-properties style:column-width="6.918in" style:use-optimal-column-width="false"/>
    </style:style>
    <style:style style:name="Table352" style:family="table">
      <style:table-properties style:width="6.918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64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olumn366" style:family="table-column">
      <style:table-column-properties style:column-width="6.918in" style:use-optimal-column-width="false"/>
    </style:style>
    <style:style style:name="Table365" style:family="table">
      <style:table-properties style:width="6.918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 fo:color="#FF0000" fo:font-size="8pt" style:font-size-asian="8pt" style:font-size-complex="8pt"/>
    </style:style>
    <style:style style:name="P3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7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0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olumn382" style:family="table-column">
      <style:table-column-properties style:column-width="6.918in" style:use-optimal-column-width="false"/>
    </style:style>
    <style:style style:name="Table381" style:family="table">
      <style:table-properties style:width="6.918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weight="bold" style:font-weight-asian="bold"/>
    </style:style>
    <style:style style:name="P3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text-properties fo:font-weight="bold" style:font-weight-asian="bold" fo:color="#FF0000" fo:font-size="8pt" style:font-size-asian="8pt" style:font-size-complex="8pt"/>
    </style:style>
  </office:automatic-styles>
  <office:body>
    <office:text text:use-soft-page-breaks="true">
      <text:p text:style-name="P1">Assessment Visit Plan</text:p>
      <text:p text:style-name="P11"><text:span text:style-name="T12">KEY: <text:s/></text:span><text:span text:style-name="T13">*</text:span><text:span text:style-name="T14"><text:s/>= mandatory field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ssessment<text:s/>body<text:s/>reference<text:s/>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ACS<text:s/></text:span><text:span text:style-name="T28">r</text:span><text:span text:style-name="T29">eference</text:span><text:span text:style-name="T30"><text:s/>number</text:span><text:span text:style-name="T31"><text:s/></text:span><text:span text:style-name="T32">*</text:span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Assessment<text:s/></text:span><text:span text:style-name="T43">t</text:span><text:span text:style-name="T44">ype<text:s/></text:span><text:span text:style-name="T45">*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ssessment method</text:span><text:span text:style-name="T52">*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Has a remote risk assessment been carried out</text:span><text:span text:style-name="T59">*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Assess</text:span><text:span text:style-name="T70">ment</text:span><text:span text:style-name="T71"><text:s/></text:span><text:span text:style-name="T72">b</text:span><text:span text:style-name="T73">ody</text:span><text:span text:style-name="T74"><text:s/>name and address</text:span><text:span text:style-name="T75"><text:s/></text:span><text:span text:style-name="T76">*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Assessor</text:span><text:span text:style-name="T83">(s)</text:span><text:span text:style-name="T84"><text:s/></text:span><text:span text:style-name="T85">name</text:span><text:span text:style-name="T86"><text:s/>*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Has the named assessor(s) visited the applicant organisation for<text:s/>4<text:s/>consecutive years or more? <text:s text:c="15"/>Y/N (if Yes please supply justification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Assessor</text:span><text:span text:style-name="T98">(s)</text:span><text:span text:style-name="T99"><text:s/></text:span><text:span text:style-name="T100">c</text:span><text:span text:style-name="T101">ontact details</text:span><text:span text:style-name="T102"><text:s/>*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Applicant<text:s/></text:p>
            <text:p text:style-name="P115"><text:span text:style-name="T116">o</text:span><text:span text:style-name="T117">rganisation</text:span><text:span text:style-name="T118"><text:s/>name</text:span><text:span text:style-name="T119"><text:s/>*</text:span></text:p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Date(s)<text:s/></text:p>
            <text:p text:style-name="P125"><text:span text:style-name="T126">of<text:s/></text:span><text:span text:style-name="T127">v</text:span><text:span text:style-name="T128">isit</text:span><text:span text:style-name="T129"><text:s/>*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Reason/Justification for any deviation from assessment planning guidelines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Applicant o</text:span><text:span text:style-name="T141">rganisation<text:s/></text:span><text:span text:style-name="T142">a</text:span><text:span text:style-name="T143">ddress</text:span><text:span text:style-name="T144"><text:s/>&amp;<text:s/></text:span><text:span text:style-name="T145">c</text:span><text:span text:style-name="T146">ontact<text:s/></text:span><text:span text:style-name="T147">d</text:span><text:span text:style-name="T148">etails</text:span><text:span text:style-name="T149"><text:s/>*</text:span></text:p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<text:span text:style-name="T153">Key<text:s/></text:span><text:span text:style-name="T154">c</text:span><text:span text:style-name="T155">ontact<text:s/></text:span><text:span text:style-name="T156">name, p</text:span><text:span text:style-name="T157">osition</text:span><text:span text:style-name="T158"><text:s/>and contact details</text:span><text:span text:style-name="T159">*</text:span></text:p>
            <text:p text:style-name="P160"/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Operational<text:s/></text:span><text:span text:style-name="T166">a</text:span><text:span text:style-name="T167">rea</text:span><text:span text:style-name="T168"><text:s/>of applicant organisation</text:span><text:span text:style-name="T169">*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Scope of<text:s/></text:span><text:span text:style-name="T189">a</text:span><text:span text:style-name="T190">ssessment<text:s/></text:span><text:span text:style-name="T191">*</text:span>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Register of approved contractors checked and these apply?</text:p>
          </table:table-cell>
          <table:covered-table-cell/>
          <table:table-cell table:style-name="TableCell197" table:number-columns-spanned="3">
            <text:p text:style-name="P198"><text:span text:style-name="T199">Additional<text:s/></text:span><text:span text:style-name="T200">c</text:span><text:span text:style-name="T201">onditions of<text:s/></text:span><text:span text:style-name="T202">a</text:span><text:span text:style-name="T203">pproval (Yes/No)</text:span><text:span text:style-name="T204">*</text:span>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Licensing<text:s/></text:span><text:span text:style-name="T210">s</text:span><text:span text:style-name="T211">ervice (Yes/No)</text:span><text:span text:style-name="T212"><text:s/>*</text:span>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<text:span text:style-name="T217">LDN s</text:span><text:span text:style-name="T218">tatus</text:span><text:span text:style-name="T219"><text:s/></text:span><text:span text:style-name="T220">a</text:span><text:span text:style-name="T221">uthorised</text:span><text:span text:style-name="T222"><text:s/>(Yes/No)</text:span><text:span text:style-name="T223"><text:s/>*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Number of<text:s/></text:span><text:span text:style-name="T230">l</text:span><text:span text:style-name="T231">icensable<text:s/></text:span><text:span text:style-name="T232">s</text:span><text:span text:style-name="T233">taff<text:s/></text:span><text:span text:style-name="T234">*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5">
            <text:p text:style-name="P238"><text:span text:style-name="T239">Effective</text:span><text:span text:style-name="T240"><text:s/></text:span><text:span text:style-name="T241">number of personnel and deployment profile</text:span><text:span text:style-name="T242">*</text:span>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  <text:p text:style-name="P245"/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Number of<text:s/></text:span><text:span text:style-name="T251">l</text:span><text:span text:style-name="T252">icensable<text:s/></text:span><text:span text:style-name="T253">s</text:span><text:span text:style-name="T254">taff to be</text:span><text:span text:style-name="T255"><text:s/></text:span><text:span text:style-name="T256">i</text:span><text:span text:style-name="T257">nterviewed</text:span><text:span text:style-name="T258"><text:s/>*</text:span>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><text:span text:style-name="T263">Average monthly deployment of licensable staff</text:span><text:span text:style-name="T264">*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5">
            <text:p text:style-name="P273"><text:span text:style-name="T274">Estimate n</text:span><text:span text:style-name="T275">umber of<text:s/></text:span><text:span text:style-name="T276">deployed<text:s/></text:span><text:span text:style-name="T277">licensable</text:span><text:span text:style-name="T278"><text:s/>staff at time of assessment</text:span><text:span text:style-name="T279">*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Indicators to<text:s/></text:span><text:span text:style-name="T286">c</text:span><text:span text:style-name="T287">over<text:s/></text:span><text:span text:style-name="T288">*</text:span></text:p>
          </table:table-cell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Number of</text:span><text:span text:style-name="T300"><text:s/>customer</text:span><text:span text:style-name="T301"><text:s/>sites<text:s/></text:span><text:span text:style-name="T302">*</text:span></text:p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><text:span text:style-name="T308">Number of customers to be interviewed</text:span><text:span text:style-name="T309"><text:s/>*</text:span></text:p>
            <text:p text:style-name="P310"/>
          </table:table-cell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>Sites to be visited</text:p>
          </table:table-cell>
          <table:table-cell table:style-name="TableCell317" table:number-columns-spanned="3">
            <text:p text:style-name="P318"/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Key<text:s/></text:span><text:span text:style-name="T324">i</text:span><text:span text:style-name="T325">ndividuals to meet</text:span><text:span text:style-name="T326"><text:s/>*</text:span></text:p>
            <text:p text:style-name="P327">The assessor is required, but not limited to:<text:s/></text:p>
            <text:list text:style-name="LFO2" text:continue-numbering="true">
              <text:list-item>
                <text:p text:style-name="P328">Undertake<text:s/>a face to face interview with<text:s/>at least<text:s/>one customer from each sector<text:s/>within the scope<text:s/>of approval.<text:s/></text:p>
              </text:list-item>
              <text:list-item>
                <text:p text:style-name="P329">Interview the square root of the number of licensable<text:s/>people<text:s/>deployed by<text:s/>applicant<text:s/>organisation.<text:s/>Except for:<text:s/></text:p>
              </text:list-item>
            </text:list>
            <text:list text:style-name="LFO3" text:continue-numbering="true">
              <text:list-item>
                <text:p text:style-name="P330">Organisations with ≤ 5<text:s/>licensable<text:s/>people, then all<text:s/>licensable<text:s/>people<text:s/>should be interviewed.</text:p>
              </text:list-item>
              <text:list-item>
                <text:p text:style-name="P331">Organisation with ≥ 900<text:s/>licensable<text:s/>people, then a minimum of 30<text:s/>licensable<text:s/>people<text:s/>should be interviewed. <text:s text:c="2"/></text:p>
              </text:list-item>
            </text:list>
            <text:p text:style-name="P332"><text:span text:style-name="T333">Note: Recommendation for approval<text:s/></text:span><text:span text:style-name="T334">may</text:span><text:span text:style-name="T335"><text:s/>not be made without the above being interviewed.<text:s/>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Special<text:s/></text:span><text:span text:style-name="T345">i</text:span><text:span text:style-name="T346">nstructions<text:s/></text:span><text:span text:style-name="T347">*</text:span></text:p>
            <text:p text:style-name="P348"/>
            <text:p text:style-name="P349"/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Background and<text:s/></text:span><text:span text:style-name="T358">j</text:span><text:span text:style-name="T359">ustification<text:s/></text:span><text:span text:style-name="T360">*</text:span></text:p>
            <text:p text:style-name="P361"/>
            <text:p text:style-name="P362"/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<text:span text:style-name="T370">Visit<text:s/></text:span><text:span text:style-name="T371">p</text:span><text:span text:style-name="T372">rogramme</text:span><text:span text:style-name="T373"><text:s/></text:span><text:span text:style-name="T374">*</text:span></text:p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Additional<text:s/>notes to<text:s/>applicant organisation</text:p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4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5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6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7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8" style:parent-style-name="DefaultParagraphFont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T9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 fo:language="en" fo:country="US" style:language-asian="en" style:country-asian="US"/>
    </style:style>
    <style:style style:name="T10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 fo:language="en" fo:country="US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SIA Approved Contractor Schem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&lt;&lt; Your Logo Here</text:span><text:span text:style-name="T10"><text:s/>&gt;&gt;</text:span></text:p>
        <text:p text:style-name="Header"/>
      </style:header>
      <style:footer>
        <text:p text:style-name="Footer">April<text:s/>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it Plan Template</dc:title>
    <dc:subject/>
    <meta:initial-creator/>
    <dc:creator/>
    <meta:creation-date>2020-09-28T15:52:00Z</meta:creation-date>
    <dc:date>2020-09-28T15:53:00Z</dc:date>
    <meta:template xlink:href="Normal" xlink:type="simple"/>
    <meta:editing-cycles>1</meta:editing-cycles>
    <meta:editing-duration>PT0S</meta:editing-duration>
    <meta:user-defined meta:name="TitusGUID">60eb57c3-21c4-458f-a41f-ac815a53acf2</meta:user-defined>
    <meta:user-defined meta:name="ContentType">Document</meta:user-defined>
    <meta:user-defined meta:name="_NewReviewCycle"/>
    <meta:user-defined meta:name="SIAGSC">(INVISIBLE) OFFICIAL</meta:user-defined>
    <meta:user-defined meta:name="_ReviewingToolsShownOnce"/>
    <meta:document-statistic meta:page-count="3" meta:paragraph-count="53" meta:word-count="303" meta:character-count="1966" meta:row-count="156" meta:non-whitespace-character-count="1716"/>
  </office:meta>
</office:document-meta>
</file>