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#D9D9D9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6">
      <style:table-cell-properties style:cell-protect="none"/>
    </style:style>
    <style:style style:name="co1" style:family="table-column">
      <style:table-column-properties fo:break-before="auto" style:column-width="2.10867924528302cm"/>
    </style:style>
    <style:style style:name="co2" style:family="table-column">
      <style:table-column-properties fo:break-before="auto" style:column-width="11.2143396226415cm"/>
    </style:style>
    <style:style style:name="co3" style:family="table-column">
      <style:table-column-properties fo:break-before="auto" style:column-width="3.2588679245283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table:number-columns-repeated="2" table:style-name="ce2"/>
          <table:table-cell office:value-type="string" table:style-name="ce2">
            <text:p>England Total 20/21 £</text:p>
          </table:table-cell>
          <table:table-cell office:value-type="float" office:value="11221517" table:style-name="ce4">
            <text:p><text:s/>11,221,517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Ecode</text:p>
          </table:table-cell>
          <table:table-cell office:value-type="string" table:style-name="ce3">
            <text:p>Class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2020/21 £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3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dur District Council</text:p>
          </table:table-cell>
          <table:table-cell office:value-type="float" office:value="0" table:style-name="ce4">
            <text:p><text:s/>-<text:s text:c="3"/></text:p>
          </table:table-cell>
          <table:table-cell table:style-name="ce2"/>
          <table:table-cell office:value-type="string" table:style-name="ce2">
            <text:p>Please insert amounts against the authoriti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llerdale Borough Council</text:p>
          </table:table-cell>
          <table:table-cell office:value-type="float" office:value="0" table:style-name="ce4">
            <text:p><text:s/>-<text:s text:c="3"/></text:p>
          </table:table-cell>
          <table:table-cell table:style-name="ce2"/>
          <table:table-cell office:value-type="string" table:style-name="ce2">
            <text:p>where section 31 grant is to be pai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mber Valley Borough Council</text:p>
          </table:table-cell>
          <table:table-cell office:value-type="float" office:value="0" table:style-name="ce4">
            <text:p><text:s/>-<text:s text:c="3"/></text:p>
          </table:table-cell>
          <table:table-cell table:style-name="ce2"/>
          <table:table-cell office:value-type="string" table:style-name="ce2">
            <text:p>Column D can then be filtered to show 'non blank' ite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3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run District Council</text:p>
          </table:table-cell>
          <table:table-cell office:value-type="float" office:value="0" table:style-name="ce4">
            <text:p><text:s/>-<text:s text:c="3"/></text:p>
          </table:table-cell>
          <table:table-cell table:style-name="ce2"/>
          <table:table-cell office:value-type="string" table:style-name="ce2">
            <text:p>Columns C and D can then be used to popula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3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ield District Council</text:p>
          </table:table-cell>
          <table:table-cell office:value-type="float" office:value="0" table:style-name="ce4">
            <text:p><text:s/>-<text:s text:c="3"/></text:p>
          </table:table-cell>
          <table:table-cell table:style-name="ce2"/>
          <table:table-cell office:value-type="string" table:style-name="ce2">
            <text:p>Annex A of the grant determinat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22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705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Avon and Somerset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610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Avon Fire Brigad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0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ylesbury Val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3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bergh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503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king and Dagenham London Borough</text:p>
          </table:table-cell>
          <table:table-cell office:value-type="float" office:value="31446" table:style-name="ce4">
            <text:p><text:s/>31,446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503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net London Borough</text:p>
          </table:table-cell>
          <table:table-cell office:value-type="float" office:value="125778" table:style-name="ce4">
            <text:p><text:s/>125,778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44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arnsley Metropolitan Borough Council</text:p>
          </table:table-cell>
          <table:table-cell office:value-type="float" office:value="26673" table:style-name="ce4">
            <text:p><text:s/>26,673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0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rrow-in-Furnes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1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ld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ngstoke and Dean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setlaw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ath and North East Somerset Council</text:p>
          </table:table-cell>
          <table:table-cell office:value-type="float" office:value="28039" table:style-name="ce4">
            <text:p><text:s/>28,03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edford UA</text:p>
          </table:table-cell>
          <table:table-cell office:value-type="float" office:value="23046" table:style-name="ce4">
            <text:p><text:s/>23,04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edfordshire and Luton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0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Bedford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exley London Borough</text:p>
          </table:table-cell>
          <table:table-cell office:value-type="float" office:value="30536" table:style-name="ce4">
            <text:p><text:s/>30,53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irmingham City Council</text:p>
          </table:table-cell>
          <table:table-cell office:value-type="float" office:value="300812" table:style-name="ce4">
            <text:p><text:s/>300,81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lab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burn with Darwen Borough Council</text:p>
          </table:table-cell>
          <table:table-cell office:value-type="float" office:value="12938" table:style-name="ce4">
            <text:p><text:s/>12,93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pool Borough Council</text:p>
          </table:table-cell>
          <table:table-cell office:value-type="float" office:value="42677" table:style-name="ce4">
            <text:p><text:s/>42,67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lsover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olton Metropolitan Borough Council</text:p>
          </table:table-cell>
          <table:table-cell office:value-type="float" office:value="26560" table:style-name="ce4">
            <text:p><text:s/>26,56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sto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ournemouth, Christchurch and Poole Council<text:s/></text:p>
          </table:table-cell>
          <table:table-cell office:value-type="float" office:value="100114" table:style-name="ce4">
            <text:p><text:s/>100,11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acknell Forest Borough Council</text:p>
          </table:table-cell>
          <table:table-cell office:value-type="float" office:value="14190" table:style-name="ce4">
            <text:p><text:s/>14,19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aintre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cklan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ent London Borough</text:p>
          </table:table-cell>
          <table:table-cell office:value-type="float" office:value="145986" table:style-name="ce4">
            <text:p><text:s/>145,98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ntwoo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ghton and Hove Council</text:p>
          </table:table-cell>
          <table:table-cell office:value-type="float" office:value="229839" table:style-name="ce4">
            <text:p><text:s/>229,83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stol Council</text:p>
          </table:table-cell>
          <table:table-cell office:value-type="float" office:value="116808" table:style-name="ce4">
            <text:p><text:s/>116,80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adlan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8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Broad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omley London Borough</text:p>
          </table:table-cell>
          <table:table-cell office:value-type="float" office:value="52330" table:style-name="ce4">
            <text:p><text:s/>52,33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msgrov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bourn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tow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uckinghamshire County Council</text:p>
          </table:table-cell>
          <table:table-cell office:value-type="float" office:value="65837" table:style-name="ce4">
            <text:p><text:s/>65,83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uckingham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urn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ury Metropolitan Borough Council</text:p>
          </table:table-cell>
          <table:table-cell office:value-type="float" office:value="22022" table:style-name="ce4">
            <text:p><text:s/>22,02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alderdale Metropolitan Borough Council</text:p>
          </table:table-cell>
          <table:table-cell office:value-type="float" office:value="23046" table:style-name="ce4">
            <text:p><text:s/>23,04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mbridge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mbridgeshire and Peterborough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ambridgeshire County Council</text:p>
          </table:table-cell>
          <table:table-cell office:value-type="float" office:value="109319" table:style-name="ce4">
            <text:p><text:s/>109,31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ambridge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0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Cambridge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amden London Borough</text:p>
          </table:table-cell>
          <table:table-cell office:value-type="float" office:value="268804" table:style-name="ce4">
            <text:p><text:s/>268,80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nock Chas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terbury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rlisle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stle Point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entral Bedfordshire UA</text:p>
          </table:table-cell>
          <table:table-cell office:value-type="float" office:value="24632" table:style-name="ce4">
            <text:p><text:s/>24,63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arnwoo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ms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tenham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rwell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East UA</text:p>
          </table:table-cell>
          <table:table-cell office:value-type="float" office:value="28601" table:style-name="ce4">
            <text:p><text:s/>28,60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heshire Fire Brigad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West and Chester UA</text:p>
          </table:table-cell>
          <table:table-cell office:value-type="float" office:value="33146" table:style-name="ce4">
            <text:p><text:s/>33,14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sterfiel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chester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lter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or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ity of Bradford Metropolitan District Council</text:p>
          </table:table-cell>
          <table:table-cell office:value-type="float" office:value="39961" table:style-name="ce4">
            <text:p><text:s/>39,96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ity of London</text:p>
          </table:table-cell>
          <table:table-cell office:value-type="float" office:value="21680" table:style-name="ce4">
            <text:p><text:s/>21,68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ity of York Council</text:p>
          </table:table-cell>
          <table:table-cell office:value-type="float" office:value="34505" table:style-name="ce4">
            <text:p><text:s/>34,50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leveland Fire Brigad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lchester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pelan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rb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rnwall County UA</text:p>
          </table:table-cell>
          <table:table-cell office:value-type="float" office:value="56427" table:style-name="ce4">
            <text:p><text:s/>56,42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tswol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unty of Herefordshire District Council</text:p>
          </table:table-cell>
          <table:table-cell office:value-type="float" office:value="12824" table:style-name="ce4">
            <text:p><text:s/>12,82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oventry City Council</text:p>
          </table:table-cell>
          <table:table-cell office:value-type="float" office:value="55965" table:style-name="ce4">
            <text:p><text:s/>55,96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ve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w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roydon London Borough</text:p>
          </table:table-cell>
          <table:table-cell office:value-type="float" office:value="101366" table:style-name="ce4">
            <text:p><text:s/>101,36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umbria County Council</text:p>
          </table:table-cell>
          <table:table-cell office:value-type="float" office:value="44840" table:style-name="ce4">
            <text:p><text:s/>44,84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corum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arlington Borough Council</text:p>
          </table:table-cell>
          <table:table-cell office:value-type="float" office:value="9083" table:style-name="ce4">
            <text:p><text:s/>9,08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rt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1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Dartmoor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ventr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erby City Council</text:p>
          </table:table-cell>
          <table:table-cell office:value-type="float" office:value="33601" table:style-name="ce4">
            <text:p><text:s/>33,60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rbyshire County Council</text:p>
          </table:table-cell>
          <table:table-cell office:value-type="float" office:value="66520" table:style-name="ce4">
            <text:p><text:s/>66,52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erbyshire Dale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rby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51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evon and Cornwall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6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von and Somerset Fire and Rescue Servic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von County Council</text:p>
          </table:table-cell>
          <table:table-cell office:value-type="float" office:value="96714" table:style-name="ce4">
            <text:p><text:s/>96,71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4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oncaster Metropolitan Borough Council</text:p>
          </table:table-cell>
          <table:table-cell office:value-type="float" office:value="23608" table:style-name="ce4">
            <text:p><text:s/>23,60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6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orset and Wiltsire Fire and Rescu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orset Council</text:p>
          </table:table-cell>
          <table:table-cell office:value-type="float" office:value="29625" table:style-name="ce4">
            <text:p><text:s/>29,6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over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udley Metropolitan Borough Council</text:p>
          </table:table-cell>
          <table:table-cell office:value-type="float" office:value="27812" table:style-name="ce4">
            <text:p><text:s/>27,81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urham and Darlington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urham County UA</text:p>
          </table:table-cell>
          <table:table-cell office:value-type="float" office:value="45515" table:style-name="ce4">
            <text:p><text:s/>45,51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urham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aling London Borough</text:p>
          </table:table-cell>
          <table:table-cell office:value-type="float" office:value="147799" table:style-name="ce4">
            <text:p><text:s/>147,7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Cambridge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Dev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amp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ertfor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Lindse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1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East London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Northampton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East Riding of Yorkshire Council</text:p>
          </table:table-cell>
          <table:table-cell office:value-type="float" office:value="18842" table:style-name="ce4">
            <text:p><text:s/>18,84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taffordshir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uffolk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ast Sussex County Council</text:p>
          </table:table-cell>
          <table:table-cell office:value-type="float" office:value="88883" table:style-name="ce4">
            <text:p><text:s/>88,88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ast Sussex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bourn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leig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de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lmbridg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nfield London Borough</text:p>
          </table:table-cell>
          <table:table-cell office:value-type="float" office:value="65389" table:style-name="ce4">
            <text:p><text:s/>65,38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ping Forest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som and Ewell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rewas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ssex County Council</text:p>
          </table:table-cell>
          <table:table-cell office:value-type="float" office:value="118273" table:style-name="ce4">
            <text:p><text:s/>118,27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ssex County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Essex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xeter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2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Exmoor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areham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enlan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lkestone and Hyth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rest of Dea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yld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Gateshead Metropolitan Borough Council</text:p>
          </table:table-cell>
          <table:table-cell office:value-type="float" office:value="42116" table:style-name="ce4">
            <text:p><text:s/>42,11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edling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loucester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Gloucestershire County Council</text:p>
          </table:table-cell>
          <table:table-cell office:value-type="float" office:value="56064" table:style-name="ce4">
            <text:p><text:s/>56,06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osport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avesham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eat Yarmout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100</text:p>
          </table:table-cell>
          <table:table-cell office:value-type="string" table:style-name="ce1">
            <text:p>GLA</text:p>
          </table:table-cell>
          <table:table-cell office:value-type="string" table:style-name="ce1">
            <text:p>Greater London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4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Greater Manchester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2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eater Manchester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Greenwich London Borough</text:p>
          </table:table-cell>
          <table:table-cell office:value-type="float" office:value="101594" table:style-name="ce4">
            <text:p><text:s/>101,5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uild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ckney London Borough</text:p>
          </table:table-cell>
          <table:table-cell office:value-type="float" office:value="344294" table:style-name="ce4">
            <text:p><text:s/>344,2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lton Borough Council</text:p>
          </table:table-cell>
          <table:table-cell office:value-type="float" office:value="17028" table:style-name="ce4">
            <text:p><text:s/>17,0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mblet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mmersmith and Fulham London Borough</text:p>
          </table:table-cell>
          <table:table-cell office:value-type="float" office:value="198657" table:style-name="ce4">
            <text:p><text:s/>198,65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ampshire County Council</text:p>
          </table:table-cell>
          <table:table-cell office:value-type="float" office:value="119745" table:style-name="ce4">
            <text:p><text:s/>119,74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amp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5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amp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borough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ingey London Borough</text:p>
          </table:table-cell>
          <table:table-cell office:value-type="float" office:value="218402" table:style-name="ce4">
            <text:p><text:s/>218,40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low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5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rogat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row London Borough</text:p>
          </table:table-cell>
          <table:table-cell office:value-type="float" office:value="44954" table:style-name="ce4">
            <text:p><text:s/>44,95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t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rtlepool Council</text:p>
          </table:table-cell>
          <table:table-cell office:value-type="float" office:value="5676" table:style-name="ce4">
            <text:p><text:s/>5,67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stings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vant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vering London Borough</text:p>
          </table:table-cell>
          <table:table-cell office:value-type="float" office:value="31333" table:style-name="ce4">
            <text:p><text:s/>31,33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1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ereford and Worcester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ertfordshire County Council</text:p>
          </table:table-cell>
          <table:table-cell office:value-type="float" office:value="140985" table:style-name="ce4">
            <text:p><text:s/>140,98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ertford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ertsmer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gh Peak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illingdon London Borough</text:p>
          </table:table-cell>
          <table:table-cell office:value-type="float" office:value="46767" table:style-name="ce4">
            <text:p><text:s/>46,76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nckley and Boswort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orsham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ounslow London Borough</text:p>
          </table:table-cell>
          <table:table-cell office:value-type="float" office:value="83662" table:style-name="ce4">
            <text:p><text:s/>83,66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umbersid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umbersid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untingdon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yndbur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Ipswic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 of Wight Council</text:p>
          </table:table-cell>
          <table:table-cell office:value-type="float" office:value="11125" table:style-name="ce4">
            <text:p><text:s/>11,1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s of Scilly Council</text:p>
          </table:table-cell>
          <table:table-cell office:value-type="float" office:value="328" table:style-name="ce4">
            <text:p><text:s/>3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Islington London Borough</text:p>
          </table:table-cell>
          <table:table-cell office:value-type="float" office:value="321255" table:style-name="ce4">
            <text:p><text:s/>321,25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ensington and Chelsea Royal Borough</text:p>
          </table:table-cell>
          <table:table-cell office:value-type="float" office:value="146995" table:style-name="ce4">
            <text:p><text:s/>146,99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Kent County Council</text:p>
          </table:table-cell>
          <table:table-cell office:value-type="float" office:value="154037" table:style-name="ce4">
            <text:p><text:s/>154,03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Kent Fire Brigad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ettering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ings Lynn and West Norfolk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0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Kingston Upon Hull City Council</text:p>
          </table:table-cell>
          <table:table-cell office:value-type="float" office:value="34391" table:style-name="ce4">
            <text:p><text:s/>34,39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ingston upon Thames Royal Borough</text:p>
          </table:table-cell>
          <table:table-cell office:value-type="float" office:value="56078" table:style-name="ce4">
            <text:p><text:s/>56,07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irklees Metropolitan Borough Council</text:p>
          </table:table-cell>
          <table:table-cell office:value-type="float" office:value="36553" table:style-name="ce4">
            <text:p><text:s/>36,55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nowsley Metropolitan Borough Council</text:p>
          </table:table-cell>
          <table:table-cell office:value-type="float" office:value="18728" table:style-name="ce4">
            <text:p><text:s/>18,7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3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Lake District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ambeth London Borough</text:p>
          </table:table-cell>
          <table:table-cell office:value-type="float" office:value="549728" table:style-name="ce4">
            <text:p><text:s/>549,7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ancashire County Council</text:p>
          </table:table-cell>
          <table:table-cell office:value-type="float" office:value="128722" table:style-name="ce4">
            <text:p><text:s/>128,72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anca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anca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ancaster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eeds City Council</text:p>
          </table:table-cell>
          <table:table-cell office:value-type="float" office:value="134285" table:style-name="ce4">
            <text:p><text:s/>134,28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eicester City Council</text:p>
          </table:table-cell>
          <table:table-cell office:value-type="float" office:value="41768" table:style-name="ce4">
            <text:p><text:s/>41,76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eicestershire County Council</text:p>
          </table:table-cell>
          <table:table-cell office:value-type="float" office:value="52888" table:style-name="ce4">
            <text:p><text:s/>52,88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eicester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eicester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ewe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ewisham London Borough</text:p>
          </table:table-cell>
          <table:table-cell office:value-type="float" office:value="187411" table:style-name="ce4">
            <text:p><text:s/>187,41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chfiel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ncoln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incolnshire County Council</text:p>
          </table:table-cell>
          <table:table-cell office:value-type="float" office:value="60844" table:style-name="ce4">
            <text:p><text:s/>60,84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incoln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iverpool City Council</text:p>
          </table:table-cell>
          <table:table-cell office:value-type="float" office:value="105684" table:style-name="ce4">
            <text:p><text:s/>105,68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49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Liverpool City Region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ondon Borough of Richmond upon Thames</text:p>
          </table:table-cell>
          <table:table-cell office:value-type="float" office:value="60958" table:style-name="ce4">
            <text:p><text:s/>60,95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6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ondon Fire and Emergency Planning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uton Borough Council</text:p>
          </table:table-cell>
          <table:table-cell office:value-type="float" office:value="26218" table:style-name="ce4">
            <text:p><text:s/>26,21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idston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d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vern Hill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Manchester City Council</text:p>
          </table:table-cell>
          <table:table-cell office:value-type="float" office:value="262309" table:style-name="ce4">
            <text:p><text:s/>262,30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nsfiel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edway Borough Council</text:p>
          </table:table-cell>
          <table:table-cell office:value-type="float" office:value="27584" table:style-name="ce4">
            <text:p><text:s/>27,58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lto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ndip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4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Merseyside Fire and C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Merseysid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4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Merseyside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erton London Borough</text:p>
          </table:table-cell>
          <table:table-cell office:value-type="float" office:value="71399" table:style-name="ce4">
            <text:p><text:s/>71,3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Dev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ffolk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ssex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ddlesbrough Borough</text:p>
          </table:table-cell>
          <table:table-cell office:value-type="float" office:value="10669" table:style-name="ce4">
            <text:p><text:s/>10,66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lton Keynes Council</text:p>
          </table:table-cell>
          <table:table-cell office:value-type="float" office:value="35309" table:style-name="ce4">
            <text:p><text:s/>35,30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ole Valle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 Forest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9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ew Forest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ark and Sherwoo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ewcastle upon Tyne Metropolitan District Council</text:p>
          </table:table-cell>
          <table:table-cell office:value-type="float" office:value="86052" table:style-name="ce4">
            <text:p><text:s/>86,05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castle-under-Lym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Newham London Borough</text:p>
          </table:table-cell>
          <table:table-cell office:value-type="float" office:value="167089" table:style-name="ce4">
            <text:p><text:s/>167,08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folk County Council</text:p>
          </table:table-cell>
          <table:table-cell office:value-type="float" office:value="106359" table:style-name="ce4">
            <text:p><text:s/>106,35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Dev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1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East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East Derby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0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East Lincolnshire Council</text:p>
          </table:table-cell>
          <table:table-cell office:value-type="float" office:value="8059" table:style-name="ce4">
            <text:p><text:s/>8,05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Hertfor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Kesteve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0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Lincolnshire Council</text:p>
          </table:table-cell>
          <table:table-cell office:value-type="float" office:value="11466" table:style-name="ce4">
            <text:p><text:s/>11,46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5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North London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Norfolk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of Tyne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Somerset Council</text:p>
          </table:table-cell>
          <table:table-cell office:value-type="float" office:value="19980" table:style-name="ce4">
            <text:p><text:s/>19,98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orth Tyneside Metropolitan Borough Council</text:p>
          </table:table-cell>
          <table:table-cell office:value-type="float" office:value="31788" table:style-name="ce4">
            <text:p><text:s/>31,78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arwickshir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est Leicester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4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 York Moors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 Yorkshire County Council</text:p>
          </table:table-cell>
          <table:table-cell office:value-type="float" office:value="42450" table:style-name="ce4">
            <text:p><text:s/>42,45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 York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 Yorkshire Police, Fire and Crime Commissioner Fire and Rescu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ampto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2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amptonshire Commisioner Fire and Rescu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amptonshire County Council</text:p>
          </table:table-cell>
          <table:table-cell office:value-type="float" office:value="81507" table:style-name="ce4">
            <text:p><text:s/>81,50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8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ampton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umberland County UA</text:p>
          </table:table-cell>
          <table:table-cell office:value-type="float" office:value="25884" table:style-name="ce4">
            <text:p><text:s/>25,88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5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umberland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wich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ttingham City Council</text:p>
          </table:table-cell>
          <table:table-cell office:value-type="float" office:value="42905" table:style-name="ce4">
            <text:p><text:s/>42,90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ttinghamshire County Council</text:p>
          </table:table-cell>
          <table:table-cell office:value-type="float" office:value="68334" table:style-name="ce4">
            <text:p><text:s/>68,33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3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ttinghamshire Fir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uneaton and Bedwort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adby and Wigsto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Oldham Metropolitan Borough Council</text:p>
          </table:table-cell>
          <table:table-cell office:value-type="float" office:value="21225" table:style-name="ce4">
            <text:p><text:s/>21,2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xford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Oxfordshire</text:p>
          </table:table-cell>
          <table:table-cell office:value-type="float" office:value="122485" table:style-name="ce4">
            <text:p><text:s/>122,48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6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Peak District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endl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eterborough City Council</text:p>
          </table:table-cell>
          <table:table-cell office:value-type="float" office:value="28494" table:style-name="ce4">
            <text:p><text:s/>28,4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lymouth City Council</text:p>
          </table:table-cell>
          <table:table-cell office:value-type="float" office:value="43816" table:style-name="ce4">
            <text:p><text:s/>43,81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0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he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0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leveland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0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umbri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erby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orset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1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loucester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reater Manchester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Kent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2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fol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thumbri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ttingham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5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Sussex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5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Thames Valle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Wiltshi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ortsmouth City Council</text:p>
          </table:table-cell>
          <table:table-cell office:value-type="float" office:value="32805" table:style-name="ce4">
            <text:p><text:s/>32,80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reston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ading Borough Council</text:p>
          </table:table-cell>
          <table:table-cell office:value-type="float" office:value="56192" table:style-name="ce4">
            <text:p><text:s/>56,19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Redbridge London Borough</text:p>
          </table:table-cell>
          <table:table-cell office:value-type="float" office:value="58916" table:style-name="ce4">
            <text:p><text:s/>58,91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dcar and Cleveland Borough Council</text:p>
          </table:table-cell>
          <table:table-cell office:value-type="float" office:value="8969" table:style-name="ce4">
            <text:p><text:s/>8,96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dditc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igate and Banstea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bble Val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chmon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chdale Metropolitan Borough Council</text:p>
          </table:table-cell>
          <table:table-cell office:value-type="float" office:value="20770" table:style-name="ce4">
            <text:p><text:s/>20,77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chfor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ssendal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ther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4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therham Metropolitan Borough Council</text:p>
          </table:table-cell>
          <table:table-cell office:value-type="float" office:value="23152" table:style-name="ce4">
            <text:p><text:s/>23,15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Royal Berk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gb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nnymed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cliff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moor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utland County Council District Council</text:p>
          </table:table-cell>
          <table:table-cell office:value-type="float" office:value="3069" table:style-name="ce4">
            <text:p><text:s/>3,06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5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yedal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lford Metropolitan District Council</text:p>
          </table:table-cell>
          <table:table-cell office:value-type="float" office:value="111687" table:style-name="ce4">
            <text:p><text:s/>111,68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ndwell Metropolitan Borough Council</text:p>
          </table:table-cell>
          <table:table-cell office:value-type="float" office:value="37912" table:style-name="ce4">
            <text:p><text:s/>37,91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carboroug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dgemoor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efton</text:p>
          </table:table-cell>
          <table:table-cell office:value-type="float" office:value="26332" table:style-name="ce4">
            <text:p><text:s/>26,33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5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lb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venoak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4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heffield City Council</text:p>
          </table:table-cell>
          <table:table-cell office:value-type="float" office:value="92632" table:style-name="ce4">
            <text:p><text:s/>92,63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0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Sheffield City Region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hropshire County UA</text:p>
          </table:table-cell>
          <table:table-cell office:value-type="float" office:value="18159" table:style-name="ce4">
            <text:p><text:s/>18,15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3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hropshire Fire and Rescue Services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lough Borough Council</text:p>
          </table:table-cell>
          <table:table-cell office:value-type="float" office:value="23046" table:style-name="ce4">
            <text:p><text:s/>23,04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lihull Metropolitan Borough Council</text:p>
          </table:table-cell>
          <table:table-cell office:value-type="float" office:value="32349" table:style-name="ce4">
            <text:p><text:s/>32,34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omerset County Council</text:p>
          </table:table-cell>
          <table:table-cell office:value-type="float" office:value="49613" table:style-name="ce4">
            <text:p><text:s/>49,61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merset West and Taunt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Buck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Cambridge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Derby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10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South Downs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 Gloucestershire Council</text:p>
          </table:table-cell>
          <table:table-cell office:value-type="float" office:value="28494" table:style-name="ce4">
            <text:p><text:s/>28,4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am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ollan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Kesteve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Lakelan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folk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thamptonshire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Oxfor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Ribbl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omerset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taffor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uth Tyneside Metropolitan Borough Council</text:p>
          </table:table-cell>
          <table:table-cell office:value-type="float" office:value="19525" table:style-name="ce4">
            <text:p><text:s/>19,5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4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outh Yorkshire Fire and C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outh York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ampton City Council</text:p>
          </table:table-cell>
          <table:table-cell office:value-type="float" office:value="45971" table:style-name="ce4">
            <text:p><text:s/>45,97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end-on-Sea Borough Council</text:p>
          </table:table-cell>
          <table:table-cell office:value-type="float" office:value="24291" table:style-name="ce4">
            <text:p><text:s/>24,29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outhwark London Borough</text:p>
          </table:table-cell>
          <table:table-cell office:value-type="float" office:value="421013" table:style-name="ce4">
            <text:p><text:s/>421,01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pelthorn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 Alban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 Helens Metropolitan Borough Council</text:p>
          </table:table-cell>
          <table:table-cell office:value-type="float" office:value="24291" table:style-name="ce4">
            <text:p><text:s/>24,29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3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taffordshire Commissioner Fire and Rescu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taffordshire County Council</text:p>
          </table:table-cell>
          <table:table-cell office:value-type="float" office:value="70717" table:style-name="ce4">
            <text:p><text:s/>70,71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shire Moorland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tafford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evenag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ockport Metropolitan Borough Council</text:p>
          </table:table-cell>
          <table:table-cell office:value-type="float" office:value="34846" table:style-name="ce4">
            <text:p><text:s/>34,84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ckton-on-Tees Borough Council</text:p>
          </table:table-cell>
          <table:table-cell office:value-type="float" office:value="12369" table:style-name="ce4">
            <text:p><text:s/>12,36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ke-on-Trent City Council</text:p>
          </table:table-cell>
          <table:table-cell office:value-type="float" office:value="39278" table:style-name="ce4">
            <text:p><text:s/>39,27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atford-on-Av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ou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ffolk County Council</text:p>
          </table:table-cell>
          <table:table-cell office:value-type="float" office:value="68789" table:style-name="ce4">
            <text:p><text:s/>68,78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ffolk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underland City Council</text:p>
          </table:table-cell>
          <table:table-cell office:value-type="float" office:value="26673" table:style-name="ce4">
            <text:p><text:s/>26,67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rrey County Council</text:p>
          </table:table-cell>
          <table:table-cell office:value-type="float" office:value="154827" table:style-name="ce4">
            <text:p><text:s/>154,827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urrey Heat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rrey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utton London Borough</text:p>
          </table:table-cell>
          <table:table-cell office:value-type="float" office:value="29625" table:style-name="ce4">
            <text:p><text:s/>29,6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wal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windon Borough Council</text:p>
          </table:table-cell>
          <table:table-cell office:value-type="float" office:value="29625" table:style-name="ce4">
            <text:p><text:s/>29,6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ameside Metropolitan Borough Council</text:p>
          </table:table-cell>
          <table:table-cell office:value-type="float" office:value="27804" table:style-name="ce4">
            <text:p><text:s/>27,80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mwort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ndridg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5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ees Valley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ignbridg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elford and Wrekin Council</text:p>
          </table:table-cell>
          <table:table-cell office:value-type="float" office:value="13621" table:style-name="ce4">
            <text:p><text:s/>13,62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ndring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st Val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wkesbur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anet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3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he West Yorkshire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ree Rivers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hurrock Council</text:p>
          </table:table-cell>
          <table:table-cell office:value-type="float" office:value="16004" table:style-name="ce4">
            <text:p><text:s/>16,00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nbridge and Malling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orbay Borough Council</text:p>
          </table:table-cell>
          <table:table-cell office:value-type="float" office:value="22022" table:style-name="ce4">
            <text:p><text:s/>22,02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rridg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Tower Hamlets London Borough</text:p>
          </table:table-cell>
          <table:table-cell office:value-type="float" office:value="395599" table:style-name="ce4">
            <text:p><text:s/>395,5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rafford Metropolitan Borough Council</text:p>
          </table:table-cell>
          <table:table-cell office:value-type="float" office:value="37912" table:style-name="ce4">
            <text:p><text:s/>37,91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103</text:p>
          </table:table-cell>
          <table:table-cell office:value-type="string" table:style-name="ce1">
            <text:p>TFL</text:p>
          </table:table-cell>
          <table:table-cell office:value-type="string" table:style-name="ce1">
            <text:p>Transport for London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unbridge Wells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4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Tyne and Wear Fire and C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Uttlesfor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Vale of White Hors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kefield Metropolitan District Council</text:p>
          </table:table-cell>
          <table:table-cell office:value-type="float" office:value="27698" table:style-name="ce4">
            <text:p><text:s/>27,6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lsall Metropolitan Borough Council</text:p>
          </table:table-cell>
          <table:table-cell office:value-type="float" office:value="24291" table:style-name="ce4">
            <text:p><text:s/>24,29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ltham Forest London Borough</text:p>
          </table:table-cell>
          <table:table-cell office:value-type="float" office:value="133716" table:style-name="ce4">
            <text:p><text:s/>133,71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ndsworth London Borough</text:p>
          </table:table-cell>
          <table:table-cell office:value-type="float" office:value="255745" table:style-name="ce4">
            <text:p><text:s/>255,74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arrington Borough Council</text:p>
          </table:table-cell>
          <table:table-cell office:value-type="float" office:value="22249" table:style-name="ce4">
            <text:p><text:s/>22,24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rwick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arwickshire County Council</text:p>
          </table:table-cell>
          <table:table-cell office:value-type="float" office:value="55395" table:style-name="ce4">
            <text:p><text:s/>55,39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3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arwick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tford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verley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alde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lingborough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wyn Hatfield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est Berkshire District Council</text:p>
          </table:table-cell>
          <table:table-cell office:value-type="float" office:value="17142" table:style-name="ce4">
            <text:p><text:s/>17,14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Devon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anca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indsey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7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 London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5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ercia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4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Midlands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4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Midlands Fire and C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idlands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4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of England Combine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Oxfordshir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Suffolk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est Sussex County Council</text:p>
          </table:table-cell>
          <table:table-cell office:value-type="float" office:value="139164" table:style-name="ce4">
            <text:p><text:s/>139,16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4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Yorkshire Fire and CD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704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Yorkshire Police Authority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206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ern Riverside Wast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estminster City Council</text:p>
          </table:table-cell>
          <table:table-cell office:value-type="float" office:value="298771" table:style-name="ce4">
            <text:p><text:s/>298,77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10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gan Metropolitan Borough Council</text:p>
          </table:table-cell>
          <table:table-cell office:value-type="float" office:value="27129" table:style-name="ce4">
            <text:p><text:s/>27,12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9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ltshire County UA</text:p>
          </table:table-cell>
          <table:table-cell office:value-type="float" office:value="36098" table:style-name="ce4">
            <text:p><text:s/>36,0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inchester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ndsor and Maidenhead Royal Borough Council</text:p>
          </table:table-cell>
          <table:table-cell office:value-type="float" office:value="21794" table:style-name="ce4">
            <text:p><text:s/>21,7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rral Metropolitan Borough Council</text:p>
          </table:table-cell>
          <table:table-cell office:value-type="float" office:value="28828" table:style-name="ce4">
            <text:p><text:s/>28,8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king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okingham District Council</text:p>
          </table:table-cell>
          <table:table-cell office:value-type="float" office:value="18728" table:style-name="ce4">
            <text:p><text:s/>18,72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olverhampton Metropolitan Borough Council</text:p>
          </table:table-cell>
          <table:table-cell office:value-type="float" office:value="21225" table:style-name="ce4">
            <text:p><text:s/>21,225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cester City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orcestershire County Council</text:p>
          </table:table-cell>
          <table:table-cell office:value-type="float" office:value="37798" table:style-name="ce4">
            <text:p><text:s/>37,7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thing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havon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ombe District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Borough Counci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Forest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407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Yorkshire Dales National Park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</table:table>
      <table:database-ranges>
        <table:database-range table:target-range-address="Sheet1.A3:Sheet1.D440" table:contains-header="false">
          <table:sort>
            <table:sort-by table:field-number="3"/>
          </table:sort>
        </table:database-range>
        <table:database-range table:target-range-address="Sheet1.A2:Sheet1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mayers</meta:initial-creator>
    <dc:creator>Nicholson, Megan</dc:creator>
    <meta:creation-date>2017-04-28T15:11:59Z</meta:creation-date>
    <dc:date>2020-09-24T14:43:09Z</dc:date>
    <meta:editing-duration>PT0S</meta:editing-duration>
    <meta:user-defined meta:name="docIndexRef">ecb8deba-dcae-4ec5-86d8-6f14d9c3a82f</meta:user-defined>
    <meta:user-defined meta:name="bjSaver">X683qIgkDVTLvPZhYN80tNIvS7t1r97H</meta:user-defined>
    <meta:user-defined meta:name="bjDocumentSecurityLabel">No Marking</meta:user-defined>
  </office:meta>
</office:document-meta>
</file>