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sGoth BT" svg:font-family="NewsGoth B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NewsGoth BT" style:font-name-complex="Arial"/>
    </style:style>
    <style:style style:name="P2" style:parent-style-name="Normal" style:family="paragraph">
      <style:paragraph-properties fo:text-align="justify"/>
      <style:text-properties style:font-name="NewsGoth BT" style:font-name-complex="Arial"/>
    </style:style>
    <style:style style:name="P3" style:parent-style-name="Normal" style:family="paragraph">
      <style:paragraph-properties fo:text-align="justify"/>
      <style:text-properties style:font-name="NewsGoth BT" style:font-name-complex="Arial"/>
    </style:style>
    <style:style style:name="P4" style:parent-style-name="Normal" style:family="paragraph">
      <style:paragraph-properties fo:text-align="justify"/>
      <style:text-properties style:font-name="NewsGoth BT" style:font-name-complex="Arial"/>
    </style:style>
    <style:style style:name="P5" style:parent-style-name="Normal" style:family="paragraph">
      <style:paragraph-properties fo:text-align="justify"/>
      <style:text-properties style:font-name="NewsGoth BT" style:font-name-complex="Arial"/>
    </style:style>
    <style:style style:name="P6" style:parent-style-name="Normal" style:family="paragraph">
      <style:paragraph-properties fo:text-align="justify"/>
      <style:text-properties style:font-name="NewsGoth BT" style:font-name-complex="Arial"/>
    </style:style>
    <style:style style:name="P7" style:parent-style-name="Normal" style:family="paragraph">
      <style:paragraph-properties fo:text-align="justify"/>
      <style:text-properties style:font-name="NewsGoth BT" style:font-name-complex="Arial"/>
    </style:style>
    <style:style style:name="P8" style:parent-style-name="Normal" style:family="paragraph">
      <style:paragraph-properties fo:text-align="justify"/>
      <style:text-properties style:font-name="NewsGoth BT" style:font-name-complex="Arial" fo:font-weight="bold" style:font-weight-asian="bold"/>
    </style:style>
    <style:style style:name="P9" style:parent-style-name="Normal" style:family="paragraph">
      <style:paragraph-properties fo:text-align="justify"/>
      <style:text-properties style:font-name="NewsGoth BT" style:font-name-complex="Arial" fo:font-weight="bold" style:font-weight-asian="bold"/>
    </style:style>
    <style:style style:name="P10" style:parent-style-name="Normal" style:family="paragraph">
      <style:paragraph-properties fo:text-align="justify"/>
      <style:text-properties style:font-name="NewsGoth BT" style:font-name-complex="Arial"/>
    </style:style>
    <style:style style:name="P11" style:parent-style-name="Normal" style:family="paragraph">
      <style:paragraph-properties fo:text-align="justify"/>
      <style:text-properties style:font-name="NewsGoth BT" style:font-name-complex="Arial"/>
    </style:style>
    <style:style style:name="P12" style:parent-style-name="Normal" style:family="paragraph">
      <style:paragraph-properties fo:text-align="justify"/>
      <style:text-properties style:font-name="NewsGoth BT" style:font-name-complex="Arial"/>
    </style:style>
    <style:style style:name="P13" style:parent-style-name="Normal" style:family="paragraph">
      <style:paragraph-properties fo:text-align="justify"/>
      <style:text-properties style:font-name="NewsGoth BT" style:font-name-complex="Arial"/>
    </style:style>
    <style:style style:name="P14" style:parent-style-name="Normal" style:family="paragraph">
      <style:paragraph-properties fo:text-align="justify"/>
      <style:text-properties style:font-name="NewsGoth BT" style:font-name-complex="Arial"/>
    </style:style>
    <style:style style:name="P15" style:parent-style-name="Normal" style:family="paragraph">
      <style:paragraph-properties fo:text-align="justify"/>
      <style:text-properties style:font-name="NewsGoth BT" style:font-name-complex="Arial"/>
    </style:style>
    <style:style style:name="P16" style:parent-style-name="Normal" style:family="paragraph">
      <style:paragraph-properties fo:text-align="justify"/>
      <style:text-properties style:font-name="NewsGoth BT" style:font-name-complex="Arial"/>
    </style:style>
    <style:style style:name="P17" style:parent-style-name="Normal" style:family="paragraph">
      <style:paragraph-properties fo:text-align="justify"/>
      <style:text-properties style:font-name="NewsGoth BT" style:font-name-complex="Arial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NewsGoth BT" style:font-name-complex="Arial"/>
    </style:style>
  </office:automatic-styles>
  <office:body>
    <office:text text:use-soft-page-breaks="true">
      <text:p text:style-name="P1">Name<text:s/>of firm</text:p>
      <text:p text:style-name="P2">Address</text:p>
      <text:p text:style-name="P3"/>
      <text:p text:style-name="P4">Date</text:p>
      <text:p text:style-name="P5"/>
      <text:p text:style-name="P6">Dear Sirs</text:p>
      <text:p text:style-name="P7"/>
      <text:p text:style-name="P8">Formal Complaint</text:p>
      <text:p text:style-name="P9"/>
      <text:p text:style-name="P10">I wish to lodge a formal complaint about<text:s/>[insert details].<text:s text:c="2"/></text:p>
      <text:p text:style-name="P11"/>
      <text:p text:style-name="P12">I understand that you are required<text:s/>to have in place internal complaints-handling<text:s/>procedures<text:s/>in accordance with<text:s/>your own Authorising Bodies Code<text:s/>of Ethics and Conduct.</text:p>
      <text:p text:style-name="P13"/>
      <text:p text:style-name="P14">I also understand that<text:s/>my complaint should be<text:s/>investigated<text:s/>by<text:s/>a person<text:s/>of seniority<text:s/>who, where possible,<text:s/>has not been<text:s/>directly<text:s/>involved in the matter.<text:s/></text:p>
      <text:p text:style-name="P15"/>
      <text:p text:style-name="P16">I wish to invoke those procedures and look forward to<text:s/>receiving<text:s/>a prompt<text:s/>acknowledgement of this letter.<text:s text:c="2"/></text:p>
      <text:p text:style-name="P17"/>
      <text:p text:style-name="P18"><text:span text:style-name="T19">Yours faithfull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sGoth BT" svg:font-family="NewsGoth B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which potential complainants should send to firms before contacting ACCA</dc:title>
    <dc:subject/>
    <meta:initial-creator>Douglas Sally</meta:initial-creator>
    <dc:creator>Martin Baker</dc:creator>
    <meta:creation-date>2020-09-24T10:27:00Z</meta:creation-date>
    <dc:date>2020-09-24T10:27:00Z</dc: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1" meta:word-count="84" meta:character-count="565" meta:row-count="4" meta:non-whitespace-character-count="482"/>
  </office:meta>
</office:document-meta>
</file>