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0583333333333in" svg:y="0.883333333333333in" svg:width="1.55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8666666666667in" svg:y="3.375in" svg:width="1.55833333333333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875in" svg:y="4.90833333333333in" svg:width="1.56666666666667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875in" svg:y="6.25in" svg:width="1.56666666666667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meta:initial-creator/>
    <dc:creator/>
    <meta:creation-date>2020-09-24T09:34:20Z</meta:creation-date>
    <dc:date>2020-09-24T09:34:52Z</dc:date>
  </office:meta>
</office:document-meta>
</file>