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mbria1" svg:font-family="Cambria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666666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9">
      <style:table-cell-properties style:vertical-align="automatic" fo:wrap-option="wrap"/>
    </style:style>
    <style:style style:name="ce7" style:family="table-cell" style:parent-style-name="Default" style:data-style-name="N4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automatic" fo:background-color="#EFEFEF"/>
      <style:text-properties fo:color="#434343"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FEFEF"/>
      <style:text-properties fo:color="#434343"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FEFEF"/>
      <style:text-properties fo:color="#434343"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EFEFEF"/>
      <style:text-properties fo:color="#434343"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  <style:text-properties fo:color="#666666" style:font-name="Cambria1" style:font-name-asian="Cambria1" style:font-name-complex="Cambria1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automatic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8" style:family="table-cell" style:parent-style-name="Default" style:data-style-name="N37">
      <style:table-cell-properties style:vertical-align="automatic"/>
      <style:text-properties style:font-name="Cambria1" style:font-name-asian="Cambria1" style:font-name-complex="Cambria1"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none" fo:border-left="none" fo:border-right="thin solid #000000" style:vertical-align="automatic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style:vertical-align="automatic"/>
      <style:text-properties style:font-name="Cambria1" style:font-name-asian="Cambria1" style:font-name-complex="Cambria1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style:vertical-align="automatic" fo:wrap-option="wrap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automatic" fo:wrap-option="wrap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automatic" fo:wrap-option="wrap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EFEFEF"/>
      <style:text-properties fo:color="#434343" style:font-name="Cambria" style:font-name-asian="Cambria" style:font-name-complex="Cambria" fo:font-size="11pt" style:font-size-asian="11pt" style:font-size-complex="11pt" style:font-family-generic="roman"/>
    </style:style>
    <style:style style:name="ce29" style:family="table-cell" style:parent-style-name="Default" style:data-style-name="N37">
      <style:table-cell-properties style:vertical-align="automatic" fo:background-color="#EFEFEF"/>
      <style:text-properties fo:color="#434343" style:font-name="Cambria" style:font-name-asian="Cambria" style:font-name-complex="Cambria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style:vertical-align="automatic" fo:background-color="#EFEFEF"/>
      <style:text-properties fo:color="#434343" style:font-name="Cambria" style:font-name-asian="Cambria" style:font-name-complex="Cambria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FEFEF"/>
      <style:text-properties fo:color="#434343" style:font-name="Cambria" style:font-name-asian="Cambria" style:font-name-complex="Cambria" fo:font-size="11pt" style:font-size-asian="11pt" style:font-size-complex="11pt" style:font-family-generic="roman"/>
    </style:style>
    <style:style style:name="ce32" style:family="table-cell" style:parent-style-name="Default" style:data-style-name="N4">
      <style:table-cell-properties style:vertical-align="automatic" fo:background-color="#EFEFEF"/>
      <style:text-properties fo:color="#434343" style:font-name="Cambria" style:font-name-asian="Cambria" style:font-name-complex="Cambria" fo:font-size="11pt" style:font-size-asian="11pt" style:font-size-complex="11pt" style:font-family-generic="roman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FEFEF"/>
      <style:text-properties fo:color="#434343" style:font-name="Cambria" style:font-name-asian="Cambria" style:font-name-complex="Cambria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5" style:family="table-cell" style:parent-style-name="Default" style:data-style-name="N4">
      <style:table-cell-properties style:vertical-align="automatic"/>
      <style:text-properties style:font-name="Cambria1" style:font-name-asian="Cambria1" style:font-name-complex="Cambria1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Hyperlink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00EE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/>
      <style:text-properties fo:color="#0563C1"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30303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/>
      <style:text-properties fo:color="#0563C1" fo:font-size="10pt" style:font-size-asian="10pt" style:font-size-complex="10pt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30303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03030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Hyperlink" style:data-style-name="N0">
      <style:table-cell-properties fo:border="thin solid #CCCCCC" style:vertical-align="middle" fo:background-color="transparent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74" style:family="table-cell" style:parent-style-name="Hyperlink" style:data-style-name="N0">
      <style:table-cell-properties fo:border="thin solid #000000"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7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80" style:family="table-cell" style:parent-style-name="Hyperlink" style:data-style-name="N0">
      <style:table-cell-properties fo:border="thin solid #000000" style:vertical-align="automatic" fo:background-color="#FFFFFF"/>
      <style:text-properties fo:color="#0000EE" fo:font-size="10pt" style:font-size-asian="10pt" style:font-size-complex="10pt" style:text-underline-style="solid" style:text-underline-type="single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19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19">
      <style:table-cell-properties fo:border="thin solid #000000" style:vertical-align="automatic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19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7" style:family="table-cell" style:parent-style-name="Hyperlink" style:data-style-name="N30">
      <style:table-cell-properties fo:border="thin solid #000000" style:vertical-align="automatic" fo:background-color="#FFFFFF"/>
      <style:text-properties fo:color="#0000EE" fo:font-size="10pt" style:font-size-asian="10pt" style:font-size-complex="10pt" style:text-underline-style="solid" style:text-underline-type="single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1" style:family="table-cell" style:parent-style-name="Hyperlink" style:data-style-name="N30">
      <style:table-cell-properties fo:border="thin solid #000000"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0pt" style:font-size-asian="10pt" style:font-size-complex="10pt"/>
    </style:style>
    <style:style style:name="ce9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4.677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4.78366666666667cm"/>
    </style:style>
    <style:style style:name="co14" style:family="table-column">
      <style:table-column-properties fo:break-before="auto" style:column-width="3.090333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4.36033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18016666666667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26483333333333cm"/>
    </style:style>
    <style:style style:name="co22" style:family="table-column">
      <style:table-column-properties fo:break-before="auto" style:column-width="2.24366666666667cm"/>
    </style:style>
    <style:style style:name="co23" style:family="table-column">
      <style:table-column-properties fo:break-before="auto" style:column-width="2.667cm"/>
    </style:style>
    <style:style style:name="co24" style:family="table-column">
      <style:table-column-properties fo:break-before="auto" style:column-width="2.13783333333333cm"/>
    </style:style>
    <style:style style:name="co25" style:family="table-column">
      <style:table-column-properties fo:break-before="auto" style:column-width="2.37066666666667cm"/>
    </style:style>
    <style:style style:name="co26" style:family="table-column">
      <style:table-column-properties fo:break-before="auto" style:column-width="2.455333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159cm"/>
    </style:style>
    <style:style style:name="co30" style:family="table-column">
      <style:table-column-properties fo:break-before="auto" style:column-width="2.68816666666667cm"/>
    </style:style>
    <style:style style:name="co31" style:family="table-column">
      <style:table-column-properties fo:break-before="auto" style:column-width="3.02683333333333cm"/>
    </style:style>
    <style:style style:name="co32" style:family="table-column">
      <style:table-column-properties fo:break-before="auto" style:column-width="3.00566666666667cm"/>
    </style:style>
    <style:style style:name="co33" style:family="table-column">
      <style:table-column-properties fo:break-before="auto" style:column-width="3.32316666666667cm"/>
    </style:style>
    <style:style style:name="co34" style:family="table-column">
      <style:table-column-properties fo:break-before="auto" style:column-width="3.21733333333333cm"/>
    </style:style>
    <style:style style:name="co35" style:family="table-column">
      <style:table-column-properties fo:break-before="auto" style:column-width="3.97933333333333cm"/>
    </style:style>
    <style:style style:name="co36" style:family="table-column">
      <style:table-column-properties fo:break-before="auto" style:column-width="4.84716666666667cm"/>
    </style:style>
    <style:style style:name="co37" style:family="table-column">
      <style:table-column-properties fo:break-before="auto" style:column-width="14.5838333333333cm"/>
    </style:style>
    <style:style style:name="co38" style:family="table-column">
      <style:table-column-properties fo:break-before="auto" style:column-width="6.858cm"/>
    </style:style>
    <style:style style:name="co39" style:family="table-column">
      <style:table-column-properties fo:break-before="auto" style:column-width="7.3025cm"/>
    </style:style>
    <style:style style:name="co40" style:family="table-column">
      <style:table-column-properties fo:break-before="auto" style:column-width="6.646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#_Document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0" table:default-cell-style-name="ce1"/>
        <table:table-column table:style-name="co6" table:number-columns-repeated="997" table:default-cell-style-name="ce1"/>
        <table:table-column table:style-name="co7" table:number-columns-repeated="15361" table:default-cell-style-name="ce1"/>
        <table:table-row table:number-rows-repeated="1000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Organisation_Detail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5" table:number-columns-repeated="18" table:default-cell-style-name="ce1"/>
        <table:table-column table:style-name="co6" table:number-columns-repeated="997" table:default-cell-style-name="ce1"/>
        <table:table-column table:style-name="co7" table:number-columns-repeated="15361" table:default-cell-style-name="ce1"/>
        <table:table-row table:style-name="ro3">
          <table:table-cell office:value-type="string" table:style-name="ce3">
            <text:p>Organisation Identifier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Reporting Organisation Name</text:p>
          </table:table-cell>
          <table:table-cell office:value-type="string" table:style-name="ce3">
            <text:p>Reporting Organisation Reference</text:p>
          </table:table-cell>
          <table:table-cell office:value-type="string" table:style-name="ce3">
            <text:p>Reporting Organisation Type</text:p>
          </table:table-cell>
          <table:table-cell office:value-type="string" table:style-name="ce3">
            <text:p>Last Updated</text:p>
          </table:table-cell>
          <table:table-cell office:value-type="string" table:style-name="ce3">
            <text:p>Language</text:p>
          </table:table-cell>
          <table:table-cell office:value-type="string" table:style-name="ce3">
            <text:p>Default Currency</text:p>
          </table:table-cell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4">
            <text:p>organisation-identifier</text:p>
          </table:table-cell>
          <table:table-cell office:value-type="string" table:style-name="ce4">
            <text:p>name/narrative</text:p>
          </table:table-cell>
          <table:table-cell office:value-type="string" table:style-name="ce4">
            <text:p>reporting-org/narrative</text:p>
          </table:table-cell>
          <table:table-cell office:value-type="string" table:style-name="ce4">
            <text:p>reporting-org/@ref</text:p>
          </table:table-cell>
          <table:table-cell office:value-type="string" table:style-name="ce4">
            <text:p>reporting-org/@type</text:p>
          </table:table-cell>
          <table:table-cell office:value-type="string" table:style-name="ce4">
            <text:p>@last-updated-datetime</text:p>
          </table:table-cell>
          <table:table-cell office:value-type="string" table:style-name="ce4">
            <text:p>@xml:lang</text:p>
          </table:table-cell>
          <table:table-cell office:value-type="string" table:style-name="ce4">
            <text:p>@default-currency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5">
            <text:p>GB-GOV-3</text:p>
          </table:table-cell>
          <table:table-cell office:value-type="string" table:style-name="ce5">
            <text:p>UK - Foreign &amp; Commonwealth Office</text:p>
          </table:table-cell>
          <table:table-cell office:value-type="string" table:style-name="ce5">
            <text:p>UK - Foreign &amp; Commonwealth Office</text:p>
          </table:table-cell>
          <table:table-cell office:value-type="string" table:style-name="ce5">
            <text:p>GB-GOV-3</text:p>
          </table:table-cell>
          <table:table-cell office:value-type="float" office:value="10" table:style-name="ce5">
            <text:p>10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GBP</text:p>
          </table:table-cell>
          <table:table-cell table:number-columns-repeated="18" table:style-name="ce5"/>
          <table:table-cell table:number-columns-repeated="16358"/>
        </table:table-row>
        <table:table-row table:number-rows-repeated="17" table:style-name="ro4">
          <table:table-cell table:number-columns-repeated="26" table:style-name="ce2"/>
          <table:table-cell table:number-columns-repeated="16358"/>
        </table:table-row>
        <table:table-row table:number-rows-repeated="980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Total_Budgets" table:style-name="ta1"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16" table:default-cell-style-name="ce1"/>
        <table:table-column table:style-name="co12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19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7" table:default-cell-style-name="ce1"/>
        <table:table-column table:style-name="co5" table:default-cell-style-name="ce1"/>
        <table:table-column table:style-name="co26" table:default-cell-style-name="ce1"/>
        <table:table-column table:style-name="co22" table:default-cell-style-name="ce1"/>
        <table:table-column table:style-name="co5" table:default-cell-style-name="ce1"/>
        <table:table-column table:style-name="co27" table:default-cell-style-name="ce1"/>
        <table:table-column table:style-name="co22" table:default-cell-style-name="ce1"/>
        <table:table-column table:style-name="co5" table:default-cell-style-name="ce1"/>
        <table:table-column table:style-name="co18" table:default-cell-style-name="ce1"/>
        <table:table-column table:style-name="co28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26" table:default-cell-style-name="ce1"/>
        <table:table-column table:style-name="co29" table:default-cell-style-name="ce1"/>
        <table:table-column table:style-name="co5" table:default-cell-style-name="ce1"/>
        <table:table-column table:style-name="co20" table:default-cell-style-name="ce1"/>
        <table:table-column table:style-name="co28" table:default-cell-style-name="ce1"/>
        <table:table-column table:style-name="co6" table:number-columns-repeated="980" table:default-cell-style-name="ce1"/>
        <table:table-column table:style-name="co7" table:number-columns-repeated="15361" table:default-cell-style-name="ce1"/>
        <table:table-row table:style-name="ro6">
          <table:table-cell office:value-type="string" table:style-name="ce7">
            <text:p>Organisation Identifier</text:p>
          </table:table-cell>
          <table:table-cell office:value-type="string" table:style-name="ce7">
            <text:p>Budget Status</text:p>
          </table:table-cell>
          <table:table-cell office:value-type="string" table:style-name="ce7">
            <text:p>Budget Period Start</text:p>
          </table:table-cell>
          <table:table-cell office:value-type="string" table:style-name="ce7">
            <text:p>Budget Period End</text:p>
          </table:table-cell>
          <table:table-cell office:value-type="string" table:style-name="ce7">
            <text:p>Budget Value</text:p>
          </table:table-cell>
          <table:table-cell office:value-type="string" table:style-name="ce7">
            <text:p>Budget Currency</text:p>
          </table:table-cell>
          <table:table-cell office:value-type="string" table:style-name="ce7">
            <text:p>Budget Value Date</text:p>
          </table:table-cell>
          <table:table-cell office:value-type="string" table:style-name="ce8">
            <text:p>Budget Line Narrative 1</text:p>
          </table:table-cell>
          <table:table-cell office:value-type="string" table:style-name="ce7">
            <text:p>Budget Line Value 1</text:p>
          </table:table-cell>
          <table:table-cell office:value-type="string" table:style-name="ce9">
            <text:p>Budget Line Value Date 1</text:p>
          </table:table-cell>
          <table:table-cell office:value-type="string" table:style-name="ce10">
            <text:p>Budget Line Narrative 2</text:p>
          </table:table-cell>
          <table:table-cell office:value-type="string" table:style-name="ce7">
            <text:p>Budget Line Value 2</text:p>
          </table:table-cell>
          <table:table-cell office:value-type="string" table:style-name="ce9">
            <text:p>Budget Line Value Date 2</text:p>
          </table:table-cell>
          <table:table-cell office:value-type="string" table:style-name="ce10">
            <text:p>Budget Line Narrative 3</text:p>
          </table:table-cell>
          <table:table-cell office:value-type="string" table:style-name="ce7">
            <text:p>Budget Line Value 3</text:p>
          </table:table-cell>
          <table:table-cell office:value-type="string" table:style-name="ce9">
            <text:p>Budget Line Value Date 3</text:p>
          </table:table-cell>
          <table:table-cell office:value-type="string" table:style-name="ce10">
            <text:p>Budget Line Narrative 4</text:p>
          </table:table-cell>
          <table:table-cell office:value-type="string" table:style-name="ce7">
            <text:p>Budget Line Value 4</text:p>
          </table:table-cell>
          <table:table-cell office:value-type="string" table:style-name="ce9">
            <text:p>Budget Line Value Date 4</text:p>
          </table:table-cell>
          <table:table-cell office:value-type="string" table:style-name="ce10">
            <text:p>Budget Line Narrative 5</text:p>
          </table:table-cell>
          <table:table-cell office:value-type="string" table:style-name="ce7">
            <text:p>Budget Line Value 5</text:p>
          </table:table-cell>
          <table:table-cell office:value-type="string" table:style-name="ce9">
            <text:p>Budget Line Value Date 5</text:p>
          </table:table-cell>
          <table:table-cell office:value-type="string" table:style-name="ce10">
            <text:p>Budget Line Narrative 6</text:p>
          </table:table-cell>
          <table:table-cell office:value-type="string" table:style-name="ce7">
            <text:p>Budget Line Value 6</text:p>
          </table:table-cell>
          <table:table-cell office:value-type="string" table:style-name="ce9">
            <text:p>Budget Line Value Date 6</text:p>
          </table:table-cell>
          <table:table-cell office:value-type="string" table:style-name="ce10">
            <text:p>Budget Line Narrative 7</text:p>
          </table:table-cell>
          <table:table-cell office:value-type="string" table:style-name="ce7">
            <text:p>Budget Line Value 7</text:p>
          </table:table-cell>
          <table:table-cell office:value-type="string" table:style-name="ce9">
            <text:p>Budget Line Value Date 7</text:p>
          </table:table-cell>
          <table:table-cell office:value-type="string" table:style-name="ce10">
            <text:p>Budget Line Narrative 8</text:p>
          </table:table-cell>
          <table:table-cell office:value-type="string" table:style-name="ce7">
            <text:p>Budget Line Value 8</text:p>
          </table:table-cell>
          <table:table-cell office:value-type="string" table:style-name="ce9">
            <text:p>Budget Line Value Date 8</text:p>
          </table:table-cell>
          <table:table-cell office:value-type="string" table:style-name="ce10">
            <text:p>Budget Line Narrative 9</text:p>
          </table:table-cell>
          <table:table-cell office:value-type="string" table:style-name="ce7">
            <text:p>Budget Line Value 9</text:p>
          </table:table-cell>
          <table:table-cell office:value-type="string" table:style-name="ce9">
            <text:p>Budget Line Value Date 9</text:p>
          </table:table-cell>
          <table:table-cell office:value-type="string" table:style-name="ce10">
            <text:p>Budget Line Narrative 10</text:p>
          </table:table-cell>
          <table:table-cell office:value-type="string" table:style-name="ce7">
            <text:p>Budget Line Value 10</text:p>
          </table:table-cell>
          <table:table-cell office:value-type="string" table:style-name="ce9">
            <text:p>Budget Line Value Date 10</text:p>
          </table:table-cell>
          <table:table-cell office:value-type="string" table:style-name="ce10">
            <text:p>Budget Line Narrative 11</text:p>
          </table:table-cell>
          <table:table-cell office:value-type="string" table:style-name="ce7">
            <text:p>Budget Line Value 11</text:p>
          </table:table-cell>
          <table:table-cell office:value-type="string" table:style-name="ce9">
            <text:p>Budget Line Value Date 11</text:p>
          </table:table-cell>
          <table:table-cell office:value-type="string" table:style-name="ce10">
            <text:p>Budget Line Narrative 12</text:p>
          </table:table-cell>
          <table:table-cell office:value-type="string" table:style-name="ce7">
            <text:p>Budget Line Value 12</text:p>
          </table:table-cell>
          <table:table-cell office:value-type="string" table:style-name="ce10">
            <text:p>Budget Line Value Date 12</text:p>
          </table:table-cell>
          <table:table-cell table:number-columns-repeated="16341"/>
        </table:table-row>
        <table:table-row table:style-name="ro4">
          <table:table-cell office:value-type="string" table:style-name="ce11">
            <text:p>organisation-identifier</text:p>
          </table:table-cell>
          <table:table-cell office:value-type="string" table:style-name="ce11">
            <text:p>total-budget/0/@status</text:p>
          </table:table-cell>
          <table:table-cell office:value-type="string" table:style-name="ce11">
            <text:p>total-budget/0/period-start/@iso-date</text:p>
          </table:table-cell>
          <table:table-cell office:value-type="string" table:style-name="ce11">
            <text:p>total-budget/0/period-end/@iso-date</text:p>
          </table:table-cell>
          <table:table-cell office:value-type="string" table:style-name="ce11">
            <text:p>total-budget/0/value</text:p>
          </table:table-cell>
          <table:table-cell office:value-type="string" table:style-name="ce11">
            <text:p>total-budget/0/value/@currency</text:p>
          </table:table-cell>
          <table:table-cell office:value-type="string" table:style-name="ce11">
            <text:p>total-budget/0/value/@value-date</text:p>
          </table:table-cell>
          <table:table-cell office:value-type="string" table:style-name="ce12">
            <text:p>total-budget/0/budget-line/1/narrative</text:p>
          </table:table-cell>
          <table:table-cell office:value-type="string" table:style-name="ce11">
            <text:p>total-budget/0/budget-line/1/value</text:p>
          </table:table-cell>
          <table:table-cell office:value-type="string" table:style-name="ce13">
            <text:p>total-budget/0/budget-line/1/value/@value-date</text:p>
          </table:table-cell>
          <table:table-cell office:value-type="string" table:style-name="ce14">
            <text:p>total-budget/0/budget-line/2/narrative</text:p>
          </table:table-cell>
          <table:table-cell office:value-type="string" table:style-name="ce11">
            <text:p>total-budget/0/budget-line/2/value</text:p>
          </table:table-cell>
          <table:table-cell office:value-type="string" table:style-name="ce13">
            <text:p>total-budget/0/budget-line/2/value/@value-date</text:p>
          </table:table-cell>
          <table:table-cell office:value-type="string" table:style-name="ce14">
            <text:p>total-budget/0/budget-line/3/narrative</text:p>
          </table:table-cell>
          <table:table-cell office:value-type="string" table:style-name="ce11">
            <text:p>total-budget/0/budget-line/3/value</text:p>
          </table:table-cell>
          <table:table-cell office:value-type="string" table:style-name="ce13">
            <text:p>total-budget/0/budget-line/3/value/@value-date</text:p>
          </table:table-cell>
          <table:table-cell office:value-type="string" table:style-name="ce14">
            <text:p>total-budget/0/budget-line/4/narrative</text:p>
          </table:table-cell>
          <table:table-cell office:value-type="string" table:style-name="ce11">
            <text:p>total-budget/0/budget-line/4/value</text:p>
          </table:table-cell>
          <table:table-cell office:value-type="string" table:style-name="ce13">
            <text:p>total-budget/0/budget-line/4/value/@value-date</text:p>
          </table:table-cell>
          <table:table-cell office:value-type="string" table:style-name="ce14">
            <text:p>total-budget/0/budget-line/5/narrative</text:p>
          </table:table-cell>
          <table:table-cell office:value-type="string" table:style-name="ce11">
            <text:p>total-budget/0/budget-line/5/value</text:p>
          </table:table-cell>
          <table:table-cell office:value-type="string" table:style-name="ce13">
            <text:p>total-budget/0/budget-line/5/value/@value-date</text:p>
          </table:table-cell>
          <table:table-cell office:value-type="string" table:style-name="ce14">
            <text:p>total-budget/0/budget-line/6/narrative</text:p>
          </table:table-cell>
          <table:table-cell office:value-type="string" table:style-name="ce11">
            <text:p>total-budget/0/budget-line/6/value</text:p>
          </table:table-cell>
          <table:table-cell office:value-type="string" table:style-name="ce13">
            <text:p>total-budget/0/budget-line/6/value/@value-date</text:p>
          </table:table-cell>
          <table:table-cell office:value-type="string" table:style-name="ce14">
            <text:p>total-budget/0/budget-line/7/narrative</text:p>
          </table:table-cell>
          <table:table-cell office:value-type="string" table:style-name="ce11">
            <text:p>total-budget/0/budget-line/7/value</text:p>
          </table:table-cell>
          <table:table-cell office:value-type="string" table:style-name="ce13">
            <text:p>total-budget/0/budget-line/7/value/@value-date</text:p>
          </table:table-cell>
          <table:table-cell office:value-type="string" table:style-name="ce14">
            <text:p>total-budget/0/budget-line/8/narrative</text:p>
          </table:table-cell>
          <table:table-cell office:value-type="string" table:style-name="ce11">
            <text:p>total-budget/0/budget-line/8/value</text:p>
          </table:table-cell>
          <table:table-cell office:value-type="string" table:style-name="ce13">
            <text:p>total-budget/0/budget-line/8/value/@value-date</text:p>
          </table:table-cell>
          <table:table-cell office:value-type="string" table:style-name="ce14">
            <text:p>total-budget/0/budget-line/9/narrative</text:p>
          </table:table-cell>
          <table:table-cell office:value-type="string" table:style-name="ce11">
            <text:p>total-budget/0/budget-line/9/value</text:p>
          </table:table-cell>
          <table:table-cell office:value-type="string" table:style-name="ce13">
            <text:p>total-budget/0/budget-line/9/value/@value-date</text:p>
          </table:table-cell>
          <table:table-cell office:value-type="string" table:style-name="ce14">
            <text:p>total-budget/0/budget-line/10/narrative</text:p>
          </table:table-cell>
          <table:table-cell office:value-type="string" table:style-name="ce11">
            <text:p>total-budget/0/budget-line/10/value</text:p>
          </table:table-cell>
          <table:table-cell office:value-type="string" table:style-name="ce13">
            <text:p>total-budget/0/budget-line/10/value/@value-date</text:p>
          </table:table-cell>
          <table:table-cell office:value-type="string" table:style-name="ce14">
            <text:p>total-budget/0/budget-line/11/narrative</text:p>
          </table:table-cell>
          <table:table-cell office:value-type="string" table:style-name="ce11">
            <text:p>total-budget/0/budget-line/11/value</text:p>
          </table:table-cell>
          <table:table-cell office:value-type="string" table:style-name="ce13">
            <text:p>total-budget/0/budget-line/11/value/@value-date</text:p>
          </table:table-cell>
          <table:table-cell office:value-type="string" table:style-name="ce14">
            <text:p>total-budget/0/budget-line/12/narrative</text:p>
          </table:table-cell>
          <table:table-cell office:value-type="string" table:style-name="ce11">
            <text:p>total-budget/0/budget-line/12/value</text:p>
          </table:table-cell>
          <table:table-cell office:value-type="string" table:style-name="ce14">
            <text:p>total-budget/0/budget-line/12/value/@value-date</text:p>
          </table:table-cell>
          <table:table-cell table:number-columns-repeated="16341"/>
        </table:table-row>
        <table:table-row table:style-name="ro4">
          <table:table-cell office:value-type="string" table:style-name="ce15">
            <text:p>GB-GOV-3</text:p>
          </table:table-cell>
          <table:table-cell office:value-type="float" office:value="1" table:style-name="ce16">
            <text:p>1</text:p>
          </table:table-cell>
          <table:table-cell office:value-type="date" office:date-value="2017-04-01T00:00:00" table:style-name="ce17">
            <text:p>2017-04-01</text:p>
          </table:table-cell>
          <table:table-cell office:value-type="date" office:date-value="2018-03-31T00:00:00" table:style-name="ce17">
            <text:p>2018-03-31</text:p>
          </table:table-cell>
          <table:table-cell office:value-type="currency" office:value="840773873.09000003" table:style-name="ce18">
            <text:p>£840,773,873</text:p>
          </table:table-cell>
          <table:table-cell office:value-type="string" table:style-name="ce15">
            <text:p>GBP</text:p>
          </table:table-cell>
          <table:table-cell office:value-type="date" office:date-value="2018-03-31T00:00:00" table:style-name="ce19">
            <text:p>31/03/2018</text:p>
          </table:table-cell>
          <table:table-cell office:value-type="string" table:style-name="ce15">
            <text:p>FCO Departmental Policy Programme (International Programme)</text:p>
          </table:table-cell>
          <table:table-cell office:value-type="currency" office:value="122218921.90000001" table:style-name="ce18">
            <text:p>£122,218,922</text:p>
          </table:table-cell>
          <table:table-cell office:value-type="date" office:date-value="2018-03-31T00:00:00" table:style-name="ce20">
            <text:p>2018-03-31</text:p>
          </table:table-cell>
          <table:table-cell office:value-type="string" table:style-name="ce15">
            <text:p>Frontline Diplomatic Activity</text:p>
          </table:table-cell>
          <table:table-cell office:value-type="currency" office:value="267083125.34999999" table:style-name="ce18">
            <text:p>£267,083,125</text:p>
          </table:table-cell>
          <table:table-cell office:value-type="date" office:date-value="2018-03-31T00:00:00" table:style-name="ce20">
            <text:p>2018-03-31</text:p>
          </table:table-cell>
          <table:table-cell office:value-type="string" table:style-name="ce15">
            <text:p>International Subscriptions</text:p>
          </table:table-cell>
          <table:table-cell office:value-type="currency" office:value="25809530" table:style-name="ce18">
            <text:p>£25,809,530</text:p>
          </table:table-cell>
          <table:table-cell office:value-type="date" office:date-value="2018-03-31T00:00:00" table:style-name="ce20">
            <text:p>2018-03-31</text:p>
          </table:table-cell>
          <table:table-cell office:value-type="string" table:style-name="ce15">
            <text:p>British Council</text:p>
          </table:table-cell>
          <table:table-cell office:value-type="currency" office:value="136639104.84" table:style-name="ce18">
            <text:p>£136,639,105</text:p>
          </table:table-cell>
          <table:table-cell office:value-type="date" office:date-value="2018-03-31T00:00:00" table:style-name="ce20">
            <text:p>2018-03-31</text:p>
          </table:table-cell>
          <table:table-cell office:value-type="string" table:style-name="ce15">
            <text:p>BBC World Service</text:p>
          </table:table-cell>
          <table:table-cell office:value-type="currency" office:value="70000000" table:style-name="ce18">
            <text:p>£70,000,000</text:p>
          </table:table-cell>
          <table:table-cell office:value-type="date" office:date-value="2018-03-31T00:00:00" table:style-name="ce20">
            <text:p>2018-03-31</text:p>
          </table:table-cell>
          <table:table-cell office:value-type="string" table:style-name="ce15">
            <text:p>Prosperity Fund</text:p>
          </table:table-cell>
          <table:table-cell office:value-type="currency" office:value="37086142" table:style-name="ce18">
            <text:p>£37,086,142</text:p>
          </table:table-cell>
          <table:table-cell office:value-type="date" office:date-value="2018-03-31T00:00:00" table:style-name="ce20">
            <text:p>2018-03-31</text:p>
          </table:table-cell>
          <table:table-cell office:value-type="string" table:style-name="ce15">
            <text:p>CSSF</text:p>
          </table:table-cell>
          <table:table-cell office:value-type="currency" office:value="181937049" table:style-name="ce18">
            <text:p>£181,937,049</text:p>
          </table:table-cell>
          <table:table-cell office:value-type="date" office:date-value="2018-03-31T00:00:00" table:style-name="ce20">
            <text:p>2018-03-31</text:p>
          </table:table-cell>
          <table:table-cell table:number-columns-repeated="2" table:style-name="ce15"/>
          <table:table-cell table:style-name="ce20"/>
          <table:table-cell table:number-columns-repeated="2" table:style-name="ce15"/>
          <table:table-cell table:style-name="ce20"/>
          <table:table-cell table:number-columns-repeated="2" table:style-name="ce15"/>
          <table:table-cell table:style-name="ce20"/>
          <table:table-cell table:number-columns-repeated="2" table:style-name="ce15"/>
          <table:table-cell table:style-name="ce20"/>
          <table:table-cell table:number-columns-repeated="2" table:style-name="ce15"/>
          <table:table-cell table:style-name="ce21"/>
          <table:table-cell table:number-columns-repeated="16341"/>
        </table:table-row>
        <table:table-row table:style-name="ro4">
          <table:table-cell office:value-type="string" table:style-name="ce15">
            <text:p>GB-GOV-3</text:p>
          </table:table-cell>
          <table:table-cell office:value-type="float" office:value="1" table:style-name="ce15">
            <text:p>1</text:p>
          </table:table-cell>
          <table:table-cell office:value-type="date" office:date-value="2018-04-01T00:00:00" table:style-name="ce17">
            <text:p>2018-04-01</text:p>
          </table:table-cell>
          <table:table-cell office:value-type="date" office:date-value="2019-03-31T00:00:00" table:style-name="ce17">
            <text:p>2019-03-31</text:p>
          </table:table-cell>
          <table:table-cell office:value-type="currency" office:value="934859634" table:style-name="ce18">
            <text:p>£934,859,634</text:p>
          </table:table-cell>
          <table:table-cell office:value-type="string" table:style-name="ce15">
            <text:p>GBP</text:p>
          </table:table-cell>
          <table:table-cell office:value-type="date" office:date-value="2019-03-31T00:00:00" table:style-name="ce19">
            <text:p>31/03/2019</text:p>
          </table:table-cell>
          <table:table-cell office:value-type="string" table:style-name="ce15">
            <text:p>International Programme</text:p>
          </table:table-cell>
          <table:table-cell office:value-type="currency" office:value="37859492.759999998" table:style-name="ce18">
            <text:p>£37,859,493</text:p>
          </table:table-cell>
          <table:table-cell office:value-type="date" office:date-value="2019-03-31T00:00:00" table:style-name="ce17">
            <text:p>2019-03-31</text:p>
          </table:table-cell>
          <table:table-cell office:value-type="string" table:style-name="ce15">
            <text:p>Frontline Diplomatic Activity</text:p>
          </table:table-cell>
          <table:table-cell office:value-type="currency" office:value="209772798.70410001" table:style-name="ce18">
            <text:p>£209,772,799</text:p>
          </table:table-cell>
          <table:table-cell office:value-type="date" office:date-value="2019-03-31T00:00:00" table:style-name="ce17">
            <text:p>2019-03-31</text:p>
          </table:table-cell>
          <table:table-cell office:value-type="string" table:style-name="ce15">
            <text:p>Chevening Scholarships</text:p>
          </table:table-cell>
          <table:table-cell office:value-type="currency" office:value="54810000" table:style-name="ce18">
            <text:p>£54,810,000</text:p>
          </table:table-cell>
          <table:table-cell office:value-type="date" office:date-value="2019-03-31T00:00:00" table:style-name="ce17">
            <text:p>2019-03-31</text:p>
          </table:table-cell>
          <table:table-cell office:value-type="string" table:style-name="ce15">
            <text:p>Great Britain China Centre</text:p>
          </table:table-cell>
          <table:table-cell office:value-type="currency" office:value="500000" table:style-name="ce18">
            <text:p>£500,000</text:p>
          </table:table-cell>
          <table:table-cell office:value-type="date" office:date-value="2019-03-31T00:00:00" table:style-name="ce17">
            <text:p>2019-03-31</text:p>
          </table:table-cell>
          <table:table-cell office:value-type="string" table:style-name="ce15">
            <text:p>International Leaders Programme</text:p>
          </table:table-cell>
          <table:table-cell office:value-type="currency" office:value="700000" table:style-name="ce18">
            <text:p>£700,000</text:p>
          </table:table-cell>
          <table:table-cell office:value-type="date" office:date-value="2019-03-31T00:00:00" table:style-name="ce17">
            <text:p>2019-03-31</text:p>
          </table:table-cell>
          <table:table-cell office:value-type="string" table:style-name="ce15">
            <text:p>Wilton Park Conferences</text:p>
          </table:table-cell>
          <table:table-cell office:value-type="currency" office:value="1400000" table:style-name="ce18">
            <text:p>£1,400,000</text:p>
          </table:table-cell>
          <table:table-cell office:value-type="date" office:date-value="2019-03-31T00:00:00" table:style-name="ce17">
            <text:p>2019-03-31</text:p>
          </table:table-cell>
          <table:table-cell office:value-type="string" table:style-name="ce15">
            <text:p>Westminster Foundation for Democracy</text:p>
          </table:table-cell>
          <table:table-cell office:value-type="currency" office:value="3500000" table:style-name="ce18">
            <text:p>£3,500,000</text:p>
          </table:table-cell>
          <table:table-cell office:value-type="date" office:date-value="2019-03-31T00:00:00" table:style-name="ce17">
            <text:p>2019-03-31</text:p>
          </table:table-cell>
          <table:table-cell office:value-type="string" table:style-name="ce15">
            <text:p>International Subscriptions</text:p>
          </table:table-cell>
          <table:table-cell office:value-type="currency" office:value="26584177" table:style-name="ce18">
            <text:p>£26,584,177</text:p>
          </table:table-cell>
          <table:table-cell office:value-type="date" office:date-value="2019-03-31T00:00:00" table:style-name="ce17">
            <text:p>2019-03-31</text:p>
          </table:table-cell>
          <table:table-cell office:value-type="string" table:style-name="ce15">
            <text:p>British Council</text:p>
          </table:table-cell>
          <table:table-cell office:value-type="currency" office:value="144700000" table:style-name="ce18">
            <text:p>£144,700,000</text:p>
          </table:table-cell>
          <table:table-cell office:value-type="date" office:date-value="2019-03-31T00:00:00" table:style-name="ce17">
            <text:p>2019-03-31</text:p>
          </table:table-cell>
          <table:table-cell office:value-type="string" table:style-name="ce15">
            <text:p>BBC World Service</text:p>
          </table:table-cell>
          <table:table-cell office:value-type="currency" office:value="70000000" table:style-name="ce18">
            <text:p>£70,000,000</text:p>
          </table:table-cell>
          <table:table-cell office:value-type="date" office:date-value="2019-03-31T00:00:00" table:style-name="ce17">
            <text:p>2019-03-31</text:p>
          </table:table-cell>
          <table:table-cell office:value-type="string" table:style-name="ce15">
            <text:p>Prosperity Fund</text:p>
          </table:table-cell>
          <table:table-cell office:value-type="currency" office:value="51578000" table:style-name="ce18">
            <text:p>£51,578,000</text:p>
          </table:table-cell>
          <table:table-cell office:value-type="date" office:date-value="2019-03-31T00:00:00" table:style-name="ce17">
            <text:p>2019-03-31</text:p>
          </table:table-cell>
          <table:table-cell office:value-type="string" table:style-name="ce15">
            <text:p>CSSF</text:p>
          </table:table-cell>
          <table:table-cell office:value-type="currency" office:value="333455165" table:style-name="ce18">
            <text:p>£333,455,165</text:p>
          </table:table-cell>
          <table:table-cell office:value-type="date" office:date-value="2019-03-31T00:00:00" table:style-name="ce17">
            <text:p>2019-03-31</text:p>
          </table:table-cell>
          <table:table-cell table:number-columns-repeated="16341"/>
        </table:table-row>
        <table:table-row table:style-name="ro4">
          <table:table-cell office:value-type="string" table:style-name="ce15">
            <text:p>GB-GOV-3</text:p>
          </table:table-cell>
          <table:table-cell office:value-type="float" office:value="1" table:style-name="ce15">
            <text:p>1</text:p>
          </table:table-cell>
          <table:table-cell office:value-type="date" office:date-value="2019-04-01T00:00:00" table:style-name="ce17">
            <text:p>2019-04-01</text:p>
          </table:table-cell>
          <table:table-cell office:value-type="date" office:date-value="2020-03-31T00:00:00" table:style-name="ce17">
            <text:p>2020-03-31</text:p>
          </table:table-cell>
          <table:table-cell office:value-type="currency" office:value="839460001" table:style-name="ce18">
            <text:p>£839,460,001</text:p>
          </table:table-cell>
          <table:table-cell office:value-type="string" table:style-name="ce15">
            <text:p>GBP</text:p>
          </table:table-cell>
          <table:table-cell office:value-type="date" office:date-value="2019-04-01T00:00:00" table:style-name="ce19">
            <text:p>01/04/2019</text:p>
          </table:table-cell>
          <table:table-cell office:value-type="string" table:style-name="ce15">
            <text:p>International Programme</text:p>
          </table:table-cell>
          <table:table-cell office:value-type="currency" office:value="36600000" table:style-name="ce18">
            <text:p>£36,600,000</text:p>
          </table:table-cell>
          <table:table-cell office:value-type="date" office:date-value="2019-04-01T00:00:00" table:style-name="ce17">
            <text:p>2019-04-01</text:p>
          </table:table-cell>
          <table:table-cell office:value-type="string" table:style-name="ce15">
            <text:p>Frontline Diplomatic Activity - indicative budget based on 2018/19 expenditure</text:p>
          </table:table-cell>
          <table:table-cell office:value-type="currency" office:value="288600000" table:style-name="ce18">
            <text:p>£288,600,000</text:p>
          </table:table-cell>
          <table:table-cell office:value-type="date" office:date-value="2019-04-01T00:00:00" table:style-name="ce17">
            <text:p>2019-04-01</text:p>
          </table:table-cell>
          <table:table-cell office:value-type="string" table:style-name="ce15">
            <text:p>Chevening Scholarships</text:p>
          </table:table-cell>
          <table:table-cell office:value-type="currency" office:value="57300000" table:style-name="ce18">
            <text:p>£57,300,000</text:p>
          </table:table-cell>
          <table:table-cell office:value-type="date" office:date-value="2019-04-01T00:00:00" table:style-name="ce17">
            <text:p>2019-04-01</text:p>
          </table:table-cell>
          <table:table-cell office:value-type="string" table:style-name="ce15">
            <text:p>Great Britain China Centre</text:p>
          </table:table-cell>
          <table:table-cell office:value-type="currency" office:value="500000" table:style-name="ce18">
            <text:p>£500,000</text:p>
          </table:table-cell>
          <table:table-cell office:value-type="date" office:date-value="2019-04-01T00:00:00" table:style-name="ce17">
            <text:p>2019-04-01</text:p>
          </table:table-cell>
          <table:table-cell office:value-type="string" table:style-name="ce15">
            <text:p>International Leaders Programme</text:p>
          </table:table-cell>
          <table:table-cell office:value-type="currency" office:value="700000" table:style-name="ce18">
            <text:p>£700,000</text:p>
          </table:table-cell>
          <table:table-cell office:value-type="date" office:date-value="2019-04-01T00:00:00" table:style-name="ce17">
            <text:p>2019-04-01</text:p>
          </table:table-cell>
          <table:table-cell office:value-type="string" table:style-name="ce15">
            <text:p>Wilton Park Conferences</text:p>
          </table:table-cell>
          <table:table-cell office:value-type="currency" office:value="1400000" table:style-name="ce18">
            <text:p>£1,400,000</text:p>
          </table:table-cell>
          <table:table-cell office:value-type="date" office:date-value="2019-04-01T00:00:00" table:style-name="ce17">
            <text:p>2019-04-01</text:p>
          </table:table-cell>
          <table:table-cell office:value-type="string" table:style-name="ce15">
            <text:p>Westminster Foundation for Democracy</text:p>
          </table:table-cell>
          <table:table-cell office:value-type="currency" office:value="3300000" table:style-name="ce18">
            <text:p>£3,300,000</text:p>
          </table:table-cell>
          <table:table-cell office:value-type="date" office:date-value="2019-04-01T00:00:00" table:style-name="ce17">
            <text:p>2019-04-01</text:p>
          </table:table-cell>
          <table:table-cell office:value-type="string" table:style-name="ce15">
            <text:p>International Subscriptions</text:p>
          </table:table-cell>
          <table:table-cell office:value-type="currency" office:value="40180000" table:style-name="ce18">
            <text:p>£40,180,000</text:p>
          </table:table-cell>
          <table:table-cell office:value-type="date" office:date-value="2019-04-01T00:00:00" table:style-name="ce17">
            <text:p>2019-04-01</text:p>
          </table:table-cell>
          <table:table-cell office:value-type="string" table:style-name="ce15">
            <text:p>British Council</text:p>
          </table:table-cell>
          <table:table-cell office:value-type="currency" office:value="160700000" table:style-name="ce18">
            <text:p>£160,700,000</text:p>
          </table:table-cell>
          <table:table-cell office:value-type="date" office:date-value="2019-04-01T00:00:00" table:style-name="ce17">
            <text:p>2019-04-01</text:p>
          </table:table-cell>
          <table:table-cell office:value-type="string" table:style-name="ce15">
            <text:p>BBC World Service</text:p>
          </table:table-cell>
          <table:table-cell office:value-type="currency" office:value="70000000" table:style-name="ce18">
            <text:p>£70,000,000</text:p>
          </table:table-cell>
          <table:table-cell office:value-type="date" office:date-value="2019-04-01T00:00:00" table:style-name="ce17">
            <text:p>2019-04-01</text:p>
          </table:table-cell>
          <table:table-cell office:value-type="string" table:style-name="ce15">
            <text:p>Prosperity Fund</text:p>
          </table:table-cell>
          <table:table-cell office:value-type="currency" office:value="180180001" table:style-name="ce18">
            <text:p>£180,180,001</text:p>
          </table:table-cell>
          <table:table-cell office:value-type="date" office:date-value="2019-04-01T00:00:00" table:style-name="ce17">
            <text:p>2019-04-01</text:p>
          </table:table-cell>
          <table:table-cell office:value-type="string" table:style-name="ce15">
            <text:p>CSSF - indicative budget to be confirmed</text:p>
          </table:table-cell>
          <table:table-cell office:value-type="currency" office:value="0" table:style-name="ce18">
            <text:p>£0</text:p>
          </table:table-cell>
          <table:table-cell office:value-type="date" office:date-value="2019-04-01T00:00:00" table:style-name="ce17">
            <text:p>2019-04-01</text:p>
          </table:table-cell>
          <table:table-cell table:number-columns-repeated="16341"/>
        </table:table-row>
        <table:table-row table:number-rows-repeated="15" table:style-name="ro4">
          <table:table-cell table:number-columns-repeated="43" table:style-name="ce2"/>
          <table:table-cell table:number-columns-repeated="16341"/>
        </table:table-row>
        <table:table-row table:number-rows-repeated="980" table:style-name="ro1">
          <table:table-cell table:number-columns-repeated="43" table:style-name="ce2"/>
          <table:table-cell table:number-columns-repeated="16341"/>
        </table:table-row>
        <table:table-row table:number-rows-repeated="1047576" table:style-name="ro2">
          <table:table-cell table:number-columns-repeated="16384"/>
        </table:table-row>
      </table:table>
      <table:table table:name="Total_Expenditure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6" table:default-cell-style-name="ce1"/>
        <table:table-column table:style-name="co35" table:number-columns-repeated="36" table:default-cell-style-name="ce1"/>
        <table:table-column table:style-name="co6" table:number-columns-repeated="981" table:default-cell-style-name="ce1"/>
        <table:table-column table:style-name="co7" table:number-columns-repeated="15361" table:default-cell-style-name="ce1"/>
        <table:table-row table:style-name="ro7">
          <table:table-cell office:value-type="string" table:style-name="ce22">
            <text:p>Organisation Identifier</text:p>
          </table:table-cell>
          <table:table-cell office:value-type="string" table:style-name="ce22">
            <text:p>Total Expenditure Period Start</text:p>
          </table:table-cell>
          <table:table-cell office:value-type="string" table:style-name="ce22">
            <text:p>Total Expenditure Period End</text:p>
          </table:table-cell>
          <table:table-cell office:value-type="string" table:style-name="ce23">
            <text:p>Total Expenditure Value</text:p>
          </table:table-cell>
          <table:table-cell office:value-type="string" table:style-name="ce22">
            <text:p>Total Expenditure Currency</text:p>
          </table:table-cell>
          <table:table-cell office:value-type="string" table:style-name="ce24">
            <text:p>Total Expenditure Value Date</text:p>
          </table:table-cell>
          <table:table-cell office:value-type="string" table:style-name="ce25">
            <text:p>Expense Line Narrative 1</text:p>
          </table:table-cell>
          <table:table-cell office:value-type="string" table:style-name="ce26">
            <text:p>Expense Line Value 1</text:p>
          </table:table-cell>
          <table:table-cell office:value-type="string" table:style-name="ce27">
            <text:p>Expense Line Value Date 1</text:p>
          </table:table-cell>
          <table:table-cell office:value-type="string" table:style-name="ce22">
            <text:p>Expense Line Narrative 2</text:p>
          </table:table-cell>
          <table:table-cell office:value-type="string" table:style-name="ce26">
            <text:p>Expense Line Value 2</text:p>
          </table:table-cell>
          <table:table-cell office:value-type="string" table:style-name="ce27">
            <text:p>Expense Line Value Date 2</text:p>
          </table:table-cell>
          <table:table-cell office:value-type="string" table:style-name="ce22">
            <text:p>Expense Line Narrative 3</text:p>
          </table:table-cell>
          <table:table-cell office:value-type="string" table:style-name="ce26">
            <text:p>Expense Line Value 3</text:p>
          </table:table-cell>
          <table:table-cell office:value-type="string" table:style-name="ce27">
            <text:p>Expense Line Value Date 3</text:p>
          </table:table-cell>
          <table:table-cell office:value-type="string" table:style-name="ce22">
            <text:p>Expense Line Narrative 4</text:p>
          </table:table-cell>
          <table:table-cell office:value-type="string" table:style-name="ce26">
            <text:p>Expense Line Value 4</text:p>
          </table:table-cell>
          <table:table-cell office:value-type="string" table:style-name="ce27">
            <text:p>Expense Line Value Date 4</text:p>
          </table:table-cell>
          <table:table-cell office:value-type="string" table:style-name="ce22">
            <text:p>Expense Line Narrative 5</text:p>
          </table:table-cell>
          <table:table-cell office:value-type="string" table:style-name="ce26">
            <text:p>Expense Line Value 5</text:p>
          </table:table-cell>
          <table:table-cell office:value-type="string" table:style-name="ce27">
            <text:p>Expense Line Value Date 5</text:p>
          </table:table-cell>
          <table:table-cell office:value-type="string" table:style-name="ce22">
            <text:p>Expense Line Narrative 6</text:p>
          </table:table-cell>
          <table:table-cell office:value-type="string" table:style-name="ce26">
            <text:p>Expense Line Value 6</text:p>
          </table:table-cell>
          <table:table-cell office:value-type="string" table:style-name="ce27">
            <text:p>Expense Line Value Date 6</text:p>
          </table:table-cell>
          <table:table-cell office:value-type="string" table:style-name="ce22">
            <text:p>Expense Line Narrative 7</text:p>
          </table:table-cell>
          <table:table-cell office:value-type="string" table:style-name="ce26">
            <text:p>Expense Line Value 7</text:p>
          </table:table-cell>
          <table:table-cell office:value-type="string" table:style-name="ce27">
            <text:p>Expense Line Value Date 7</text:p>
          </table:table-cell>
          <table:table-cell office:value-type="string" table:style-name="ce22">
            <text:p>Expense Line Narrative 8</text:p>
          </table:table-cell>
          <table:table-cell office:value-type="string" table:style-name="ce26">
            <text:p>Expense Line Value 8</text:p>
          </table:table-cell>
          <table:table-cell office:value-type="string" table:style-name="ce27">
            <text:p>Expense Line Value Date 8</text:p>
          </table:table-cell>
          <table:table-cell office:value-type="string" table:style-name="ce22">
            <text:p>Expense Line Narrative 9</text:p>
          </table:table-cell>
          <table:table-cell office:value-type="string" table:style-name="ce26">
            <text:p>Expense Line Value 9</text:p>
          </table:table-cell>
          <table:table-cell office:value-type="string" table:style-name="ce27">
            <text:p>Expense Line Value Date 9</text:p>
          </table:table-cell>
          <table:table-cell office:value-type="string" table:style-name="ce22">
            <text:p>Expense Line Narrative 10</text:p>
          </table:table-cell>
          <table:table-cell office:value-type="string" table:style-name="ce26">
            <text:p>Expense Line Value 10</text:p>
          </table:table-cell>
          <table:table-cell office:value-type="string" table:style-name="ce27">
            <text:p>Expense Line Value Date 10</text:p>
          </table:table-cell>
          <table:table-cell office:value-type="string" table:style-name="ce22">
            <text:p>Expense Line Narrative 11</text:p>
          </table:table-cell>
          <table:table-cell office:value-type="string" table:style-name="ce26">
            <text:p>Expense Line Value 11</text:p>
          </table:table-cell>
          <table:table-cell office:value-type="string" table:style-name="ce27">
            <text:p>Expense Line Value Date 11</text:p>
          </table:table-cell>
          <table:table-cell office:value-type="string" table:style-name="ce22">
            <text:p>Expense Line Narrative 12</text:p>
          </table:table-cell>
          <table:table-cell office:value-type="string" table:style-name="ce26">
            <text:p>Expense Line Value 12</text:p>
          </table:table-cell>
          <table:table-cell office:value-type="string" table:style-name="ce24">
            <text:p>Expense Line Value Date 12</text:p>
          </table:table-cell>
          <table:table-cell table:number-columns-repeated="16342"/>
        </table:table-row>
        <table:table-row table:style-name="ro1">
          <table:table-cell office:value-type="string" table:style-name="ce28">
            <text:p>organisation-identifier</text:p>
          </table:table-cell>
          <table:table-cell office:value-type="string" table:style-name="ce28">
            <text:p>total-expenditure/0/period-start/@iso-date</text:p>
          </table:table-cell>
          <table:table-cell office:value-type="string" table:style-name="ce28">
            <text:p>total-expenditure/0/period-end/@iso-date</text:p>
          </table:table-cell>
          <table:table-cell office:value-type="string" table:style-name="ce29">
            <text:p>total-expenditure/0/value</text:p>
          </table:table-cell>
          <table:table-cell office:value-type="string" table:style-name="ce28">
            <text:p>total-expenditure/0/value/@currency</text:p>
          </table:table-cell>
          <table:table-cell office:value-type="string" table:style-name="ce30">
            <text:p>total-expenditure/0/value/@value-date</text:p>
          </table:table-cell>
          <table:table-cell office:value-type="string" table:style-name="ce31">
            <text:p>total-expenditure/0/expense-line/1/narrative</text:p>
          </table:table-cell>
          <table:table-cell office:value-type="string" table:style-name="ce32">
            <text:p>total-expenditure/0/expense-line/1/value</text:p>
          </table:table-cell>
          <table:table-cell office:value-type="string" table:style-name="ce33">
            <text:p>total-expenditure/0/expense-line/1/value/@value-date</text:p>
          </table:table-cell>
          <table:table-cell office:value-type="string" table:style-name="ce28">
            <text:p>total-expenditure/0/expense-line/2/narrative</text:p>
          </table:table-cell>
          <table:table-cell office:value-type="string" table:style-name="ce32">
            <text:p>total-expenditure/0/expense-line/2/value</text:p>
          </table:table-cell>
          <table:table-cell office:value-type="string" table:style-name="ce33">
            <text:p>total-expenditure/0/expense-line/2/value/@value-date</text:p>
          </table:table-cell>
          <table:table-cell office:value-type="string" table:style-name="ce28">
            <text:p>total-expenditure/0/expense-line/3/narrative</text:p>
          </table:table-cell>
          <table:table-cell office:value-type="string" table:style-name="ce32">
            <text:p>total-expenditure/0/expense-line/3/value</text:p>
          </table:table-cell>
          <table:table-cell office:value-type="string" table:style-name="ce33">
            <text:p>total-expenditure/0/expense-line/3/value/@value-date</text:p>
          </table:table-cell>
          <table:table-cell office:value-type="string" table:style-name="ce28">
            <text:p>total-expenditure/0/expense-line/4/narrative</text:p>
          </table:table-cell>
          <table:table-cell office:value-type="string" table:style-name="ce32">
            <text:p>total-expenditure/0/expense-line/4/value</text:p>
          </table:table-cell>
          <table:table-cell office:value-type="string" table:style-name="ce33">
            <text:p>total-expenditure/0/expense-line/4/value/@value-date</text:p>
          </table:table-cell>
          <table:table-cell office:value-type="string" table:style-name="ce28">
            <text:p>total-expenditure/0/expense-line/5/narrative</text:p>
          </table:table-cell>
          <table:table-cell office:value-type="string" table:style-name="ce32">
            <text:p>total-expenditure/0/expense-line/5/value</text:p>
          </table:table-cell>
          <table:table-cell office:value-type="string" table:style-name="ce33">
            <text:p>total-expenditure/0/expense-line/5/value/@value-date</text:p>
          </table:table-cell>
          <table:table-cell office:value-type="string" table:style-name="ce28">
            <text:p>total-expenditure/0/expense-line/6/narrative</text:p>
          </table:table-cell>
          <table:table-cell office:value-type="string" table:style-name="ce32">
            <text:p>total-expenditure/0/expense-line/6/value</text:p>
          </table:table-cell>
          <table:table-cell office:value-type="string" table:style-name="ce33">
            <text:p>total-expenditure/0/expense-line/6/value/@value-date</text:p>
          </table:table-cell>
          <table:table-cell office:value-type="string" table:style-name="ce28">
            <text:p>total-expenditure/0/expense-line/7/narrative</text:p>
          </table:table-cell>
          <table:table-cell office:value-type="string" table:style-name="ce32">
            <text:p>total-expenditure/0/expense-line/7/value</text:p>
          </table:table-cell>
          <table:table-cell office:value-type="string" table:style-name="ce33">
            <text:p>total-expenditure/0/expense-line/7/value/@value-date</text:p>
          </table:table-cell>
          <table:table-cell office:value-type="string" table:style-name="ce28">
            <text:p>total-expenditure/0/expense-line/8/narrative</text:p>
          </table:table-cell>
          <table:table-cell office:value-type="string" table:style-name="ce32">
            <text:p>total-expenditure/0/expense-line/8/value</text:p>
          </table:table-cell>
          <table:table-cell office:value-type="string" table:style-name="ce33">
            <text:p>total-expenditure/0/expense-line/8/value/@value-date</text:p>
          </table:table-cell>
          <table:table-cell office:value-type="string" table:style-name="ce28">
            <text:p>total-expenditure/0/expense-line/9/narrative</text:p>
          </table:table-cell>
          <table:table-cell office:value-type="string" table:style-name="ce32">
            <text:p>total-expenditure/0/expense-line/9/value</text:p>
          </table:table-cell>
          <table:table-cell office:value-type="string" table:style-name="ce33">
            <text:p>total-expenditure/0/expense-line/9/value/@value-date</text:p>
          </table:table-cell>
          <table:table-cell office:value-type="string" table:style-name="ce28">
            <text:p>total-expenditure/0/expense-line/10/narrative</text:p>
          </table:table-cell>
          <table:table-cell office:value-type="string" table:style-name="ce32">
            <text:p>total-expenditure/0/expense-line/10/value</text:p>
          </table:table-cell>
          <table:table-cell office:value-type="string" table:style-name="ce33">
            <text:p>total-expenditure/0/expense-line/10/value/@value-date</text:p>
          </table:table-cell>
          <table:table-cell office:value-type="string" table:style-name="ce28">
            <text:p>total-expenditure/0/expense-line/11/narrative</text:p>
          </table:table-cell>
          <table:table-cell office:value-type="string" table:style-name="ce32">
            <text:p>total-expenditure/0/expense-line/11/value</text:p>
          </table:table-cell>
          <table:table-cell office:value-type="string" table:style-name="ce33">
            <text:p>total-expenditure/0/expense-line/11/value/@value-date</text:p>
          </table:table-cell>
          <table:table-cell office:value-type="string" table:style-name="ce28">
            <text:p>total-expenditure/0/expense-line/12/narrative</text:p>
          </table:table-cell>
          <table:table-cell office:value-type="string" table:style-name="ce32">
            <text:p>total-expenditure/0/expense-line/12/value</text:p>
          </table:table-cell>
          <table:table-cell office:value-type="string" table:style-name="ce30">
            <text:p>total-expenditure/0/expense-line/12/value/@value-date</text:p>
          </table:table-cell>
          <table:table-cell table:number-columns-repeated="16342"/>
        </table:table-row>
        <table:table-row table:style-name="ro1">
          <table:table-cell office:value-type="string" table:style-name="ce15">
            <text:p>GB-GOV-3</text:p>
          </table:table-cell>
          <table:table-cell office:value-type="date" office:date-value="2017-04-01T00:00:00" table:style-name="ce21">
            <text:p>2017-04-01</text:p>
          </table:table-cell>
          <table:table-cell office:value-type="date" office:date-value="2018-03-31T00:00:00" table:style-name="ce21">
            <text:p>2018-03-31</text:p>
          </table:table-cell>
          <table:table-cell office:value-type="currency" office:value="886765380" table:style-name="ce18">
            <text:p>£886,765,380</text:p>
          </table:table-cell>
          <table:table-cell office:value-type="string" table:style-name="ce15">
            <text:p>GBP</text:p>
          </table:table-cell>
          <table:table-cell office:value-type="date" office:date-value="2018-03-31T00:00:00" table:style-name="ce21">
            <text:p>2018-03-31</text:p>
          </table:table-cell>
          <table:table-cell office:value-type="string" table:style-name="ce34">
            <text:p>FCO Departmental Policy Programme (International Programme) - includes Chevening Scholarship Spend</text:p>
          </table:table-cell>
          <table:table-cell office:value-type="float" office:value="120129864.09999999" table:style-name="ce35">
            <text:p>120,129,864.10</text:p>
          </table:table-cell>
          <table:table-cell office:value-type="date" office:date-value="2018-03-31T00:00:00" table:style-name="ce20">
            <text:p>2018-03-31</text:p>
          </table:table-cell>
          <table:table-cell office:value-type="string" table:style-name="ce15">
            <text:p>Frontline Diplomatic Activity</text:p>
          </table:table-cell>
          <table:table-cell office:value-type="float" office:value="267083125.34" table:style-name="ce35">
            <text:p>267,083,125.34</text:p>
          </table:table-cell>
          <table:table-cell office:value-type="date" office:date-value="2018-03-31T00:00:00" table:style-name="ce20">
            <text:p>2018-03-31</text:p>
          </table:table-cell>
          <table:table-cell office:value-type="string" table:style-name="ce15">
            <text:p>International Subscriptions</text:p>
          </table:table-cell>
          <table:table-cell office:value-type="float" office:value="29492394" table:style-name="ce35">
            <text:p>29,492,394.00</text:p>
          </table:table-cell>
          <table:table-cell office:value-type="date" office:date-value="2018-03-31T00:00:00" table:style-name="ce20">
            <text:p>2018-03-31</text:p>
          </table:table-cell>
          <table:table-cell office:value-type="string" table:style-name="ce15">
            <text:p>British Council</text:p>
          </table:table-cell>
          <table:table-cell office:value-type="float" office:value="136639104.84" table:style-name="ce35">
            <text:p>136,639,104.84</text:p>
          </table:table-cell>
          <table:table-cell office:value-type="date" office:date-value="2018-03-31T00:00:00" table:style-name="ce20">
            <text:p>2018-03-31</text:p>
          </table:table-cell>
          <table:table-cell office:value-type="string" table:style-name="ce15">
            <text:p>BBC World Service</text:p>
          </table:table-cell>
          <table:table-cell office:value-type="float" office:value="70043720" table:style-name="ce35">
            <text:p>70,043,720.00</text:p>
          </table:table-cell>
          <table:table-cell office:value-type="date" office:date-value="2018-03-31T00:00:00" table:style-name="ce20">
            <text:p>2018-03-31</text:p>
          </table:table-cell>
          <table:table-cell office:value-type="string" table:style-name="ce15">
            <text:p>Prosperity Fund</text:p>
          </table:table-cell>
          <table:table-cell office:value-type="float" office:value="36764542" table:style-name="ce35">
            <text:p>36,764,542.00</text:p>
          </table:table-cell>
          <table:table-cell office:value-type="date" office:date-value="2018-03-31T00:00:00" table:style-name="ce20">
            <text:p>2018-03-31</text:p>
          </table:table-cell>
          <table:table-cell office:value-type="string" table:style-name="ce15">
            <text:p>CSSF</text:p>
          </table:table-cell>
          <table:table-cell office:value-type="float" office:value="226612630" table:style-name="ce35">
            <text:p>226,612,630.00</text:p>
          </table:table-cell>
          <table:table-cell office:value-type="date" office:date-value="2018-03-31T00:00:00" table:style-name="ce20">
            <text:p>2018-03-31</text:p>
          </table:table-cell>
          <table:table-cell table:style-name="ce15"/>
          <table:table-cell table:style-name="ce35"/>
          <table:table-cell table:style-name="ce20"/>
          <table:table-cell table:style-name="ce15"/>
          <table:table-cell table:style-name="ce35"/>
          <table:table-cell table:style-name="ce20"/>
          <table:table-cell table:style-name="ce15"/>
          <table:table-cell table:style-name="ce35"/>
          <table:table-cell table:style-name="ce20"/>
          <table:table-cell table:style-name="ce15"/>
          <table:table-cell table:style-name="ce35"/>
          <table:table-cell table:style-name="ce20"/>
          <table:table-cell table:style-name="ce15"/>
          <table:table-cell table:style-name="ce35"/>
          <table:table-cell table:style-name="ce21"/>
          <table:table-cell table:number-columns-repeated="16342"/>
        </table:table-row>
        <table:table-row table:style-name="ro4">
          <table:table-cell office:value-type="string" table:style-name="ce15">
            <text:p>GB-GOV-3</text:p>
          </table:table-cell>
          <table:table-cell office:value-type="date" office:date-value="2018-04-01T00:00:00" table:style-name="ce21">
            <text:p>2018-04-01</text:p>
          </table:table-cell>
          <table:table-cell office:value-type="date" office:date-value="2019-03-31T00:00:00" table:style-name="ce21">
            <text:p>2019-03-31</text:p>
          </table:table-cell>
          <table:table-cell office:value-type="currency" office:value="1038396841" table:style-name="ce18">
            <text:p>£1,038,396,841</text:p>
          </table:table-cell>
          <table:table-cell office:value-type="string" table:style-name="ce15">
            <text:p>GBP</text:p>
          </table:table-cell>
          <table:table-cell office:value-type="date" office:date-value="2019-03-31T00:00:00" table:style-name="ce21">
            <text:p>2019-03-31</text:p>
          </table:table-cell>
          <table:table-cell office:value-type="string" table:style-name="ce34">
            <text:p>International Programme</text:p>
          </table:table-cell>
          <table:table-cell office:value-type="float" office:value="36865254" table:style-name="ce35">
            <text:p>36,865,254.00</text:p>
          </table:table-cell>
          <table:table-cell office:value-type="date" office:date-value="2019-03-31T00:00:00" table:style-name="ce21">
            <text:p>2019-03-31</text:p>
          </table:table-cell>
          <table:table-cell office:value-type="string" table:style-name="ce15">
            <text:p>Frontline Diplomatic Activity</text:p>
          </table:table-cell>
          <table:table-cell office:value-type="float" office:value="300205449" table:style-name="ce35">
            <text:p>300,205,449.00</text:p>
          </table:table-cell>
          <table:table-cell office:value-type="date" office:date-value="2019-03-31T00:00:00" table:style-name="ce21">
            <text:p>2019-03-31</text:p>
          </table:table-cell>
          <table:table-cell office:value-type="string" table:style-name="ce15">
            <text:p>Chevening Scholarships</text:p>
          </table:table-cell>
          <table:table-cell office:value-type="float" office:value="54900000" table:style-name="ce35">
            <text:p>54,900,000.00</text:p>
          </table:table-cell>
          <table:table-cell office:value-type="date" office:date-value="2019-03-31T00:00:00" table:style-name="ce21">
            <text:p>2019-03-31</text:p>
          </table:table-cell>
          <table:table-cell office:value-type="string" table:style-name="ce15">
            <text:p>Great Britain China Centre</text:p>
          </table:table-cell>
          <table:table-cell office:value-type="float" office:value="500000" table:style-name="ce35">
            <text:p>500,000.00</text:p>
          </table:table-cell>
          <table:table-cell office:value-type="date" office:date-value="2019-03-31T00:00:00" table:style-name="ce21">
            <text:p>2019-03-31</text:p>
          </table:table-cell>
          <table:table-cell office:value-type="string" table:style-name="ce15">
            <text:p>International Leaders Programme</text:p>
          </table:table-cell>
          <table:table-cell office:value-type="float" office:value="500000" table:style-name="ce35">
            <text:p>500,000.00</text:p>
          </table:table-cell>
          <table:table-cell office:value-type="date" office:date-value="2019-03-31T00:00:00" table:style-name="ce21">
            <text:p>2019-03-31</text:p>
          </table:table-cell>
          <table:table-cell office:value-type="string" table:style-name="ce15">
            <text:p>Wilton Park Conferences</text:p>
          </table:table-cell>
          <table:table-cell office:value-type="float" office:value="1400000" table:style-name="ce35">
            <text:p>1,400,000.00</text:p>
          </table:table-cell>
          <table:table-cell office:value-type="date" office:date-value="2019-03-31T00:00:00" table:style-name="ce21">
            <text:p>2019-03-31</text:p>
          </table:table-cell>
          <table:table-cell office:value-type="string" table:style-name="ce15">
            <text:p>Westminster Foundation for Democracy</text:p>
          </table:table-cell>
          <table:table-cell office:value-type="float" office:value="3500000" table:style-name="ce35">
            <text:p>3,500,000.00</text:p>
          </table:table-cell>
          <table:table-cell office:value-type="date" office:date-value="2019-03-31T00:00:00" table:style-name="ce21">
            <text:p>2019-03-31</text:p>
          </table:table-cell>
          <table:table-cell office:value-type="string" table:style-name="ce15">
            <text:p>International Subscriptions</text:p>
          </table:table-cell>
          <table:table-cell office:value-type="float" office:value="33200000" table:style-name="ce35">
            <text:p>33,200,000.00</text:p>
          </table:table-cell>
          <table:table-cell office:value-type="date" office:date-value="2019-03-31T00:00:00" table:style-name="ce21">
            <text:p>2019-03-31</text:p>
          </table:table-cell>
          <table:table-cell office:value-type="string" table:style-name="ce15">
            <text:p>British Council</text:p>
          </table:table-cell>
          <table:table-cell office:value-type="float" office:value="144700000" table:style-name="ce35">
            <text:p>144,700,000.00</text:p>
          </table:table-cell>
          <table:table-cell office:value-type="date" office:date-value="2019-03-31T00:00:00" table:style-name="ce21">
            <text:p>2019-03-31</text:p>
          </table:table-cell>
          <table:table-cell office:value-type="string" table:style-name="ce15">
            <text:p>BBC World Service</text:p>
          </table:table-cell>
          <table:table-cell office:value-type="float" office:value="69972380" table:style-name="ce35">
            <text:p>69,972,380.00</text:p>
          </table:table-cell>
          <table:table-cell office:value-type="date" office:date-value="2019-03-31T00:00:00" table:style-name="ce21">
            <text:p>2019-03-31</text:p>
          </table:table-cell>
          <table:table-cell office:value-type="string" table:style-name="ce15">
            <text:p>Prosperity Fund</text:p>
          </table:table-cell>
          <table:table-cell office:value-type="float" office:value="49846000" table:style-name="ce35">
            <text:p>49,846,000.00</text:p>
          </table:table-cell>
          <table:table-cell office:value-type="date" office:date-value="2019-03-31T00:00:00" table:style-name="ce21">
            <text:p>2019-03-31</text:p>
          </table:table-cell>
          <table:table-cell office:value-type="string" table:style-name="ce15">
            <text:p>CSSF</text:p>
          </table:table-cell>
          <table:table-cell office:value-type="float" office:value="342807758" table:style-name="ce35">
            <text:p>342,807,758.00</text:p>
          </table:table-cell>
          <table:table-cell office:value-type="date" office:date-value="2019-03-31T00:00:00" table:style-name="ce21">
            <text:p>2019-03-31</text:p>
          </table:table-cell>
          <table:table-cell table:number-columns-repeated="16342"/>
        </table:table-row>
        <table:table-row table:number-rows-repeated="16" table:style-name="ro4">
          <table:table-cell table:number-columns-repeated="42" table:style-name="ce2"/>
          <table:table-cell table:number-columns-repeated="16342"/>
        </table:table-row>
        <table:table-row table:number-rows-repeated="980" table:style-name="ro1">
          <table:table-cell table:number-columns-repeated="42" table:style-name="ce2"/>
          <table:table-cell table:number-columns-repeated="16342"/>
        </table:table-row>
        <table:table-row table:number-rows-repeated="1047576" table:style-name="ro2">
          <table:table-cell table:number-columns-repeated="16384"/>
        </table:table-row>
      </table:table>
      <table:table table:name="Documents" table:style-name="ta2">
        <table:table-column table:style-name="co36" table:number-columns-repeated="4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9" table:default-cell-style-name="ce1"/>
        <table:table-column table:style-name="co40" table:default-cell-style-name="ce1"/>
        <table:table-column table:style-name="co36" table:default-cell-style-name="ce39"/>
        <table:table-column table:style-name="co5" table:number-columns-repeated="16" table:default-cell-style-name="ce1"/>
        <table:table-column table:style-name="co6" table:number-columns-repeated="996" table:default-cell-style-name="ce1"/>
        <table:table-column table:style-name="co7" table:number-columns-repeated="15361" table:default-cell-style-name="ce1"/>
        <table:table-row table:style-name="ro8">
          <table:table-cell office:value-type="string" table:style-name="ce36">
            <text:p>Organisation Identifier</text:p>
          </table:table-cell>
          <table:table-cell table:style-name="ce37"/>
          <table:table-cell office:value-type="string" table:style-name="ce38">
            <text:p>Document URL</text:p>
          </table:table-cell>
          <table:table-cell office:value-type="string" table:style-name="ce36">
            <text:p>Document Format</text:p>
          </table:table-cell>
          <table:table-cell office:value-type="string" table:style-name="ce36">
            <text:p>Document Narrative</text:p>
          </table:table-cell>
          <table:table-cell office:value-type="string" table:style-name="ce36">
            <text:p>Document Category</text:p>
          </table:table-cell>
          <table:table-cell office:value-type="string" table:style-name="ce36">
            <text:p>Document Category (2ndary)</text:p>
          </table:table-cell>
          <table:table-cell office:value-type="string" table:style-name="ce36">
            <text:p>Document Category (Qtnary)</text:p>
          </table:table-cell>
          <table:table-cell office:value-type="string" table:style-name="ce36">
            <text:p>Document Category (Qnary)</text:p>
          </table:table-cell>
          <table:table-cell office:value-type="string" table:style-name="ce36">
            <text:p>Document Language</text:p>
          </table:table-cell>
          <table:table-cell office:value-type="string" table:style-name="ce39">
            <text:p>Document Date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organisation-identifier</text:p>
          </table:table-cell>
          <table:table-cell office:value-type="string" table:style-name="ce40">
            <text:p># pertains to</text:p>
          </table:table-cell>
          <table:table-cell office:value-type="string" table:style-name="ce43">
            <text:p>document-link/0/@url</text:p>
          </table:table-cell>
          <table:table-cell office:value-type="string" table:style-name="ce42">
            <text:p>document-link/0/@format</text:p>
          </table:table-cell>
          <table:table-cell office:value-type="string" table:style-name="ce42">
            <text:p>document-link/0/title/narrative</text:p>
          </table:table-cell>
          <table:table-cell office:value-type="string" table:style-name="ce42">
            <text:p>document-link/0/category/0/@code</text:p>
          </table:table-cell>
          <table:table-cell office:value-type="string" table:style-name="ce42">
            <text:p>document-link/0/category/2/@code</text:p>
          </table:table-cell>
          <table:table-cell office:value-type="string" table:style-name="ce42">
            <text:p>document-link/0/category/4/@code</text:p>
          </table:table-cell>
          <table:table-cell office:value-type="string" table:style-name="ce42">
            <text:p>document-link/0/category/5/@code</text:p>
          </table:table-cell>
          <table:table-cell office:value-type="string" table:style-name="ce42">
            <text:p>document-link/0/language/@code</text:p>
          </table:table-cell>
          <table:table-cell office:value-type="string" table:style-name="ce39">
            <text:p>document-link/0/document-date/@iso-date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official-development-assistance-oda-fco-international-programme-spend-objectives-2019-to-2020/countering-proliferation-objectives-2019-to-2020">https://www.gov.uk/government/publications/official-development-assistance-oda-fco-international-programme-spend-objectives-2019-to-2020/countering-proliferation-objectives-2019-to-2020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Countering Proliferation Objectives 2019/20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2</text:p>
          </table:table-cell>
          <table:table-cell table:style-name="ce42"/>
          <table:table-cell table:style-name="ce45"/>
          <table:table-cell office:value-type="string" table:style-name="ce42">
            <text:p>en</text:p>
          </table:table-cell>
          <table:table-cell office:value-type="date" office:date-value="2019-09-19T00:00:00" table:style-name="ce39">
            <text:p>2019-09-1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official-development-assistance-oda-fco-international-programme-spend-objectives-2019-to-2020/countering-terrorism-and-violent-extremism-objectives-2019-to-2020">https://www.gov.uk/government/publications/official-development-assistance-oda-fco-international-programme-spend-objectives-2019-to-2020/countering-terrorism-and-violent-extremism-objectives-2019-to-2020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Countering Terrorism and Violent Extremism Objectives 2019/20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2</text:p>
          </table:table-cell>
          <table:table-cell table:style-name="ce42"/>
          <table:table-cell table:style-name="ce45"/>
          <table:table-cell office:value-type="string" table:style-name="ce42">
            <text:p>en</text:p>
          </table:table-cell>
          <table:table-cell office:value-type="date" office:date-value="2019-09-19T00:00:00" table:style-name="ce39">
            <text:p>2019-09-1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official-development-assistance-oda-fco-international-programme-spend-objectives-2019-to-2020/open-futures-objectives-2019-to-2020">https://www.gov.uk/government/publications/official-development-assistance-oda-fco-international-programme-spend-objectives-2019-to-2020/open-futures-objectives-2019-to-2020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Open Futures Objectives 2019/20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2</text:p>
          </table:table-cell>
          <table:table-cell table:style-name="ce42"/>
          <table:table-cell table:style-name="ce45"/>
          <table:table-cell office:value-type="string" table:style-name="ce42">
            <text:p>en</text:p>
          </table:table-cell>
          <table:table-cell office:value-type="date" office:date-value="2019-09-19T00:00:00" table:style-name="ce39">
            <text:p>2019-09-1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official-development-assistance-oda-fco-international-programme-spend-objectives-2019-to-2020/supporting-human-rights-democracy-and-the-rules-based-international-system-objectives-2019-to-2020">https://www.gov.uk/government/publications/official-development-assistance-oda-fco-international-programme-spend-objectives-2019-to-2020/supporting-human-rights-democracy-and-the-rules-based-international-system-objectives-2019-to-2020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Supporting Human Rights, Democracy and the Rules Based International Systems,Objectives 2019-20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2</text:p>
          </table:table-cell>
          <table:table-cell table:style-name="ce42"/>
          <table:table-cell table:style-name="ce45"/>
          <table:table-cell office:value-type="string" table:style-name="ce42">
            <text:p>en</text:p>
          </table:table-cell>
          <table:table-cell office:value-type="date" office:date-value="2019-09-19T00:00:00" table:style-name="ce39">
            <text:p>2019-09-1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official-development-assistance-oda-fco-international-programme-spend-objectives-2019-to-2020/enabling-activity-supporting-fco-priorities-objectives-2019-to-2020">https://www.gov.uk/government/publications/official-development-assistance-oda-fco-international-programme-spend-objectives-2019-to-2020/enabling-activity-supporting-fco-priorities-objectives-2019-to-2020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Enabling Activity Supporting FCO Objectives 2019-20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2</text:p>
          </table:table-cell>
          <table:table-cell table:style-name="ce42"/>
          <table:table-cell table:style-name="ce45"/>
          <table:table-cell office:value-type="string" table:style-name="ce42">
            <text:p>en</text:p>
          </table:table-cell>
          <table:table-cell office:value-type="date" office:date-value="2019-09-19T00:00:00" table:style-name="ce39">
            <text:p>2019-09-1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official-development-assistance-oda-fco-international-programme-spend-objectives-2019-to-2020/overseas-territories-objectives-2019-to-2020">https://www.gov.uk/government/publications/official-development-assistance-oda-fco-international-programme-spend-objectives-2019-to-2020/overseas-territories-objectives-2019-to-2020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Overseas Terrritories Objectives 2019-20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2</text:p>
          </table:table-cell>
          <table:table-cell table:style-name="ce42"/>
          <table:table-cell table:style-name="ce45"/>
          <table:table-cell office:value-type="string" table:style-name="ce42">
            <text:p>en</text:p>
          </table:table-cell>
          <table:table-cell office:value-type="date" office:date-value="2019-09-19T00:00:00" table:style-name="ce39">
            <text:p>2019-09-1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7">
            <text:p><text:a xlink:href="https://www.gov.uk/government/publications/official-development-assistance-oda-fco-international-programme-spend-objectives-2019-to-2020/strengthening-maritime-security-objectives-2019-to-2020">https://www.gov.uk/government/publications/official-development-assistance-oda-fco-international-programme-spend-objectives-2019-to-2020/strengthening-maritime-security-objectives-2019-to-2020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Strengthening Martime Security Objectives 2019-20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2</text:p>
          </table:table-cell>
          <table:table-cell table:style-name="ce42"/>
          <table:table-cell table:style-name="ce45"/>
          <table:table-cell office:value-type="string" table:style-name="ce42">
            <text:p>en</text:p>
          </table:table-cell>
          <table:table-cell office:value-type="date" office:date-value="2019-09-19T00:00:00" table:style-name="ce39">
            <text:p>2019-09-1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 table:style-name="ce48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publications.parliament.uk/pa/jt201719/jtselect/jtnatsec/2072/2072.pdf">https://publications.parliament.uk/pa/jt201719/jtselect/jtnatsec/2072/2072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Joint Committee on the National Security Strategy Report 4th Report: Revisiting the UK's National Security Capability</text:p>
          </table:table-cell>
          <table:table-cell office:value-type="string" table:style-name="ce42">
            <text:p>B02</text:p>
          </table:table-cell>
          <table:table-cell office:value-type="string" table:style-name="ce42">
            <text:p>B09</text:p>
          </table:table-cell>
          <table:table-cell table:number-columns-repeated="2" table:style-name="ce49"/>
          <table:table-cell office:value-type="string" table:style-name="ce42">
            <text:p>en</text:p>
          </table:table-cell>
          <table:table-cell office:value-type="date" office:date-value="2019-09-15T00:00:00" table:style-name="ce39">
            <text:p>2019-09-1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icai.independent.gov.uk/new-icai-review-how-uk-aid-learns/">https://icai.independent.gov.uk/new-icai-review-how-uk-aid-learns/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ICAI Review - How UK Aid Learns</text:p>
          </table:table-cell>
          <table:table-cell office:value-type="string" table:style-name="ce42">
            <text:p>B09</text:p>
          </table:table-cell>
          <table:table-cell table:number-columns-repeated="3" table:style-name="ce42"/>
          <table:table-cell office:value-type="string" table:style-name="ce42">
            <text:p>en</text:p>
          </table:table-cell>
          <table:table-cell office:value-type="date" office:date-value="2019-09-12T00:00:00" table:style-name="ce39">
            <text:p>2019-09-12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#Documents.A1">https://www.gov.uk/government/publications/spending-round-2019-document/spending-round-2019#statistical-annex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UK Spending Round 2020/2021</text:p>
          </table:table-cell>
          <table:table-cell office:value-type="string" table:style-name="ce42">
            <text:p>B06</text:p>
          </table:table-cell>
          <table:table-cell office:value-type="string" table:style-name="ce49">
            <text:p>A05</text:p>
          </table:table-cell>
          <table:table-cell office:value-type="string" table:style-name="ce49">
            <text:p>B02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9-09-05T00:00:00" table:style-name="ce39">
            <text:p>2019-09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https://assets.publishing.service.gov.uk/government/uploads/system/uploads/attachment_data/file/816250/fco-annual-report-2018-2019-print.pdf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FCO Annual Report 2018-19</text:p>
          </table:table-cell>
          <table:table-cell office:value-type="string" table:style-name="ce42">
            <text:p>B01</text:p>
          </table:table-cell>
          <table:table-cell office:value-type="string" table:style-name="ce49">
            <text:p>B06</text:p>
          </table:table-cell>
          <table:table-cell office:value-type="string" table:style-name="ce49">
            <text:p>A05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9-07-11T00:00:00" table:style-name="ce39">
            <text:p>2019-07-11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https://assets.publishing.service.gov.uk/government/uploads/system/uploads/attachment_data/file/815711/FCO_annual_accounts_2018-2019.csv</text:p>
          </table:table-cell>
          <table:table-cell office:value-type="string" table:style-name="ce42">
            <text:p>text/csv</text:p>
          </table:table-cell>
          <table:table-cell office:value-type="string" table:style-name="ce42">
            <text:p>FCO Annual Report Accounts data 2018-19</text:p>
          </table:table-cell>
          <table:table-cell office:value-type="string" table:style-name="ce42">
            <text:p>A05</text:p>
          </table:table-cell>
          <table:table-cell office:value-type="string" table:style-name="ce49">
            <text:p>B06</text:p>
          </table:table-cell>
          <table:table-cell office:value-type="string" table:style-name="ce49">
            <text:p>B01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9-07-11T00:00:00" table:style-name="ce39">
            <text:p>2019-07-11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https://assets.publishing.service.gov.uk/government/uploads/system/uploads/attachment_data/file/816398/fco-annual-report-2018-2019-core-tables.ods</text:p>
          </table:table-cell>
          <table:table-cell office:value-type="string" table:style-name="ce43">
            <text:p>application/vnd.oasis.opendocument.text</text:p>
          </table:table-cell>
          <table:table-cell office:value-type="string" table:style-name="ce42">
            <text:p>FCO Accounts Core Tables 2018-19</text:p>
          </table:table-cell>
          <table:table-cell office:value-type="string" table:style-name="ce42">
            <text:p>A05</text:p>
          </table:table-cell>
          <table:table-cell office:value-type="string" table:style-name="ce49">
            <text:p>B06</text:p>
          </table:table-cell>
          <table:table-cell office:value-type="string" table:style-name="ce49">
            <text:p>B01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9-07-11T00:00:00" table:style-name="ce39">
            <text:p>2019-07-11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official-development-assistance-oda-allocations-aid-policy">https://www.gov.uk/government/publications/official-development-assistance-oda-allocations-aid-policy</text:a></text:p>
          </table:table-cell>
          <table:table-cell office:value-type="string" table:style-name="ce43">
            <text:p>application/vnd.oasis.opendocument.text</text:p>
          </table:table-cell>
          <table:table-cell office:value-type="string" table:style-name="ce42">
            <text:p>ODA Allocation in the FCO: Financial Year 2019/2020</text:p>
          </table:table-cell>
          <table:table-cell office:value-type="string" table:style-name="ce42">
            <text:p>B04</text:p>
          </table:table-cell>
          <table:table-cell table:number-columns-repeated="3" table:style-name="ce49"/>
          <table:table-cell office:value-type="string" table:style-name="ce42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https://www.gov.uk/government/publications/wilton-park-annual-reports-and-accounts-2018-to-2019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Wilton Park Annual Report 2018-2019</text:p>
          </table:table-cell>
          <table:table-cell office:value-type="string" table:style-name="ce42">
            <text:p>B01</text:p>
          </table:table-cell>
          <table:table-cell office:value-type="string" table:style-name="ce42">
            <text:p>B09</text:p>
          </table:table-cell>
          <table:table-cell office:value-type="string" table:style-name="ce42">
            <text:p>B06</text:p>
          </table:table-cell>
          <table:table-cell table:style-name="ce45"/>
          <table:table-cell office:value-type="string" table:style-name="ce42">
            <text:p>en</text:p>
          </table:table-cell>
          <table:table-cell office:value-type="date" office:date-value="2019-07-11T00:00:00" table:style-name="ce39">
            <text:p>2019-07-11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icai.independent.gov.uk/report/follow-up-2017-18/">ICAI follow-up review of 2017-18 reports - ICAI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Independent Commission for Aid Report Follow-up 2017-18</text:p>
          </table:table-cell>
          <table:table-cell office:value-type="string" table:style-name="ce42">
            <text:p>B09</text:p>
          </table:table-cell>
          <table:table-cell table:number-columns-repeated="3" table:style-name="ce42"/>
          <table:table-cell office:value-type="string" table:style-name="ce42">
            <text:p>en</text:p>
          </table:table-cell>
          <table:table-cell office:value-type="date" office:date-value="2019-07-01T00:00:00" table:style-name="ce39">
            <text:p>2019-07-01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https://assets.publishing.service.gov.uk/government/uploads/system/uploads/attachment_data/file/819613/NSS_and_SDSR_2015_Third_Annual_Report_-_FINAL__2_.pdf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National Security Strategy and Strategic Defence and Security Review Third Annual Report 2018</text:p>
          </table:table-cell>
          <table:table-cell office:value-type="string" table:style-name="ce42">
            <text:p>B02</text:p>
          </table:table-cell>
          <table:table-cell office:value-type="string" table:style-name="ce42">
            <text:p>B09</text:p>
          </table:table-cell>
          <table:table-cell office:value-type="string" table:style-name="ce42">
            <text:p>B12</text:p>
          </table:table-cell>
          <table:table-cell table:style-name="ce42"/>
          <table:table-cell office:value-type="string" table:style-name="ce42">
            <text:p>en</text:p>
          </table:table-cell>
          <table:table-cell office:value-type="date" office:date-value="2019-07-01T00:00:00" table:style-name="ce39">
            <text:p>2019-07-01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foreign-and-commonwealth-office-single-departmental-plan/foreign-and-commonwealth-office-single-departmental-plan-2019-20">https://www.gov.uk/government/publications/foreign-and-commonwealth-office-single-departmental-plan/foreign-and-commonwealth-office-single-departmental-plan-2019-20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FCO Single Departmental Plan 2019-20</text:p>
          </table:table-cell>
          <table:table-cell office:value-type="string" table:style-name="ce42">
            <text:p>B02</text:p>
          </table:table-cell>
          <table:table-cell office:value-type="string" table:style-name="ce49">
            <text:p>B06</text:p>
          </table:table-cell>
          <table:table-cell office:value-type="string" table:style-name="ce49">
            <text:p>A2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9-06-27T00:00:00" table:style-name="ce39">
            <text:p>2019-06-27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official-development-assistance-oda-arms-length-bodies-and-soft-power-programmes">https://www.gov.uk/government/publications/official-development-assistance-oda-arms-length-bodies-and-soft-power-programmes</text:a></text:p>
          </table:table-cell>
          <table:table-cell office:value-type="string" table:style-name="ce43">
            <text:p>text/html</text:p>
          </table:table-cell>
          <table:table-cell office:value-type="string" table:style-name="ce43">
            <text:p>Arms Length Bodies and Soft Power Programme (Westminster Foundation for Democracy) Spend Data</text:p>
          </table:table-cell>
          <table:table-cell office:value-type="string" table:style-name="ce42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office:value-type="date" office:date-value="2019-06-21T00:00:00" table:style-name="ce39">
            <text:p>2019-06-21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https://www.nao.org.uk/wp-content/uploads/2019/06/The-effectiveness-of-Official-Development-Assistance-expenditure.pdf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The Effectiveness of Official Development assistance Expenditure</text:p>
          </table:table-cell>
          <table:table-cell office:value-type="string" table:style-name="ce42">
            <text:p>B09</text:p>
          </table:table-cell>
          <table:table-cell office:value-type="string" table:style-name="ce42">
            <text:p>B06</text:p>
          </table:table-cell>
          <table:table-cell table:number-columns-repeated="2" table:style-name="ce42"/>
          <table:table-cell office:value-type="string" table:style-name="ce42">
            <text:p>en</text:p>
          </table:table-cell>
          <table:table-cell office:value-type="date" office:date-value="2019-06-20T00:00:00" table:style-name="ce39">
            <text:p>2019-06-20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52</text:p>
          </table:table-cell>
          <table:table-cell office:value-type="string" table:style-name="ce50">
            <text:p><text:a xlink:href="https://www.gov.uk/government/collections/official-development-assistance-oda--2">https://www.gov.uk/government/collections/official-development-assistance-oda--2</text:a></text:p>
          </table:table-cell>
          <table:table-cell office:value-type="string" table:style-name="ce51">
            <text:p>text/html</text:p>
          </table:table-cell>
          <table:table-cell office:value-type="string" table:style-name="ce43">
            <text:p>Conflict, Stability and Security Fund FCO ODA pages</text:p>
          </table:table-cell>
          <table:table-cell office:value-type="string" table:style-name="ce43">
            <text:p>B16</text:p>
          </table:table-cell>
          <table:table-cell table:style-name="ce43"/>
          <table:table-cell table:number-columns-repeated="2" table:style-name="ce1"/>
          <table:table-cell office:value-type="string" table:style-name="ce43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https://www.gov.uk/government/publications/conflict-stability-and-security-fund-annual-report-2018-to-2019</text:p>
          </table:table-cell>
          <table:table-cell office:value-type="string" table:style-name="ce52">
            <text:p>text/html</text:p>
          </table:table-cell>
          <table:table-cell office:value-type="string" table:style-name="ce54">
            <text:p>Conflict, Stability and Security Fund Annual Report 2018-19</text:p>
          </table:table-cell>
          <table:table-cell office:value-type="string" table:style-name="ce52">
            <text:p>B01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6-18T00:00:00" table:style-name="ce39">
            <text:p>2019-06-18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44">
            <text:p><text:a xlink:href="#Documents.A1">https://www.parliament.uk/business/publications/written-questions-answers-statements/written-statement/Commons/2018-07-18/HCWS874/</text:a></text:p>
          </table:table-cell>
          <table:table-cell office:value-type="string" table:style-name="ce52">
            <text:p>text/html</text:p>
          </table:table-cell>
          <table:table-cell office:value-type="string" table:style-name="ce54">
            <text:p>CSSF Written Ministerial Statement</text:p>
          </table:table-cell>
          <table:table-cell office:value-type="string" table:style-name="ce52">
            <text:p>B04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6-18T00:00:00" table:style-name="ce39">
            <text:p>2019-06-18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https://assets.publishing.service.gov.uk/government/uploads/system/uploads/attachment_data/file/806851/human-rights-democracy-2018-foreign-and-commonwealth-office-report.pdf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FCO Annual Human Rights Report 2018</text:p>
          </table:table-cell>
          <table:table-cell office:value-type="string" table:style-name="ce42">
            <text:p>B01</text:p>
          </table:table-cell>
          <table:table-cell office:value-type="string" table:style-name="ce49">
            <text:p>B12</text:p>
          </table:table-cell>
          <table:table-cell office:value-type="string" table:style-name="ce49">
            <text:p>B09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9-06-05T00:00:00" table:style-name="ce39">
            <text:p>2019-06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#Documents.A1">https://www.parliament.uk/documents/commons-committees/foreign-affairs/Correspondence/2017-19/FCO-Main-Estimate-Memorandum-2019-20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2019-20 FCO Main Estimates Memorandum</text:p>
          </table:table-cell>
          <table:table-cell office:value-type="string" table:style-name="ce42">
            <text:p>B06</text:p>
          </table:table-cell>
          <table:table-cell table:number-columns-repeated="2" table:style-name="ce42"/>
          <table:table-cell table:style-name="ce45"/>
          <table:table-cell office:value-type="string" table:style-name="ce42">
            <text:p>en</text:p>
          </table:table-cell>
          <table:table-cell office:value-type="date" office:date-value="2019-05-15T00:00:00" table:style-name="ce39">
            <text:p>2019-05-1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https://assets.publishing.service.gov.uk/government/uploads/system/uploads/attachment_data/file/800829/foreign-and-commonwealth-office-main-estimates-memorandum-2019-2020-data-annexes.ods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2019-20 FCO Main Estimates Memorandum Annex A and B</text:p>
          </table:table-cell>
          <table:table-cell office:value-type="string" table:style-name="ce42">
            <text:p>B06</text:p>
          </table:table-cell>
          <table:table-cell table:number-columns-repeated="2" table:style-name="ce42"/>
          <table:table-cell table:style-name="ce45"/>
          <table:table-cell office:value-type="string" table:style-name="ce42">
            <text:p>en</text:p>
          </table:table-cell>
          <table:table-cell office:value-type="date" office:date-value="2019-05-15T00:00:00" table:style-name="ce39">
            <text:p>2019-05-1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3</text:p>
          </table:table-cell>
          <table:table-cell office:value-type="string" table:style-name="ce44">
            <text:p><text:a xlink:href="https://assets.publishing.service.gov.uk/government/uploads/system/uploads/attachment_data/file/865363/FINAL_-_PU2939_Vote_on_Account_2020-21__1_.pdf">https://assets.publishing.service.gov.uk/government/uploads/system/uploads/attachment_data/file/865363/FINAL_-_PU2939_Vote_on_Account_2020-21__1_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54">
            <text:p>2020-2021 FCO Main Supply Estimates 2020-2021</text:p>
          </table:table-cell>
          <table:table-cell office:value-type="string" table:style-name="ce42">
            <text:p>B06</text:p>
          </table:table-cell>
          <table:table-cell table:style-name="ce49"/>
          <table:table-cell table:style-name="ce42"/>
          <table:table-cell table:style-name="ce49"/>
          <table:table-cell office:value-type="string" table:style-name="ce42">
            <text:p>en</text:p>
          </table:table-cell>
          <table:table-cell office:value-type="date" office:date-value="2020-02-01T00:00:00" table:style-name="ce39">
            <text:p>2020-02-01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31/AFRA_Africa_Peace_and_Security_Programme_Summary_FY_1819.odt">https://assets.publishing.service.gov.uk/government/uploads/system/uploads/attachment_data/file/758131/AFRA_Africa_Peace_and_Security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Africa Peace and Security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34/AFRA_East_Africa_Preventing_Violent_Extremism_Programme_Summary_FY_18_19....odt">https://assets.publishing.service.gov.uk/government/uploads/system/uploads/attachment_data/file/758134/AFRA_East_Africa_Preventing_Violent_Extremism_Programme_Summary_FY_18_19...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East Africa Preventing Violent Extremism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32/AFRA_East_Africa_Crime_and_Justice_Programme_Summary_FY_18_19.odt">https://assets.publishing.service.gov.uk/government/uploads/system/uploads/attachment_data/file/758132/AFRA_East_Africa_Crime_and_Justice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East Africa Crime and Justice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33/AFRA_East_Africa_Migration_Programme_Summary_FY_1819.odt">https://assets.publishing.service.gov.uk/government/uploads/system/uploads/attachment_data/file/758133/AFRA_East_Africa_Migration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East Africa Migration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36/AFRA_Great_Lakes_Programme_Summary_FY_18_19.odt">https://assets.publishing.service.gov.uk/government/uploads/system/uploads/attachment_data/file/758136/AFRA_Great_Lakes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Great Lakes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39/AFRA_Nigeria_North_East_Programme_Summary_FY_18_19.odt">https://assets.publishing.service.gov.uk/government/uploads/system/uploads/attachment_data/file/758139/AFRA_Nigeria_North_East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North East Nigeria Security and Conflict and Stabilisation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37/AFRA_Niger_Delta_and_Maritime_Programme_Summary_FY_18_19.odt">https://assets.publishing.service.gov.uk/government/uploads/system/uploads/attachment_data/file/758137/AFRA_Niger_Delta_and_Maritime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Nigeria Delta &amp; Maritime Security and Stability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40/AFRA_Nigeria_Security_and_Justice_Reform_Programme_Summary_FY_18_19.odt">https://assets.publishing.service.gov.uk/government/uploads/system/uploads/attachment_data/file/758140/AFRA_Nigeria_Security_and_Justice_Reform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Nigeria Security and Justice Reform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41/AFRA_Sahel_Defence_and_Security_Programme_Summary_FY_1819.odt">https://assets.publishing.service.gov.uk/government/uploads/system/uploads/attachment_data/file/758141/AFRA_Sahel_Defence_and_Security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ahel Defence and Security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42/AFRA_Sahel_Stabilisation_Programme_Summary_FY_1819.odt">https://assets.publishing.service.gov.uk/government/uploads/system/uploads/attachment_data/file/758142/AFRA_Sahel_Stabilisation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ahel Stabilisation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44/AFRA_Sierra_Leone_Strengthening_Security_and_Resilience_Programme_Summar....odt">https://assets.publishing.service.gov.uk/government/uploads/system/uploads/attachment_data/file/758144/AFRA_Sierra_Leone_Strengthening_Security_and_Resilience_Programme_Summar...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Strengthening Security and Resilience in Sierra Leone and Neighbouring Countries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47/AFRA_Somalia_Human_Rights_and_Vulnerable_Persons_Programme_Summary_FY_18....odt">https://assets.publishing.service.gov.uk/government/uploads/system/uploads/attachment_data/file/758147/AFRA_Somalia_Human_Rights_and_Vulnerable_Persons_Programme_Summary_FY_18...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Somalia Human Rights and Vulnerable Persons’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45/AFRA_Somalia_Counter_Extremism_Programme_Summary_FY_1819.odt">https://assets.publishing.service.gov.uk/government/uploads/system/uploads/attachment_data/file/758145/AFRA_Somalia_Counter_Extremism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omalia Counter Extremism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48/AFRA_Somalia_Security_Sector_Reform_Programme_Summary_FY_1819.odt">https://assets.publishing.service.gov.uk/government/uploads/system/uploads/attachment_data/file/758148/AFRA_Somalia_Security_Sector_Reform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omalia Security Sector Reform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51/AFRA_Somalia_Somaliland_Programme_Summary_FY_18_19.odt">https://assets.publishing.service.gov.uk/government/uploads/system/uploads/attachment_data/file/758151/AFRA_Somalia_Somaliland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omaliland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52/AFRA_Somalia_Stabilisation_Programme_Summary_FY_18_19.odt">https://assets.publishing.service.gov.uk/government/uploads/system/uploads/attachment_data/file/758152/AFRA_Somalia_Stabilisation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Somalia Early Recovery Initiative, Stabilisation in Newly or Recently Recovered Areas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53/AFRA_South_Sudan_Conflict_Reduction_Programme_Summary_FY_18_19.odt">https://assets.publishing.service.gov.uk/government/uploads/system/uploads/attachment_data/file/758153/AFRA_South_Sudan_Conflict_Reduction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outh Sudan Conflict Reduction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54/AFRA_Sudan_Conflict_Reduction_and_Stablisation_Programme_Summary_FY_18_1....odt">https://assets.publishing.service.gov.uk/government/uploads/system/uploads/attachment_data/file/758154/AFRA_Sudan_Conflict_Reduction_and_Stablisation_Programme_Summary_FY_18_1...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udan Conflict Reduction and Stablisation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202/MIGN_Reintegration_and_Support_for_Returnees_Programme_Summary_FY_1819.odt">https://assets.publishing.service.gov.uk/government/uploads/system/uploads/attachment_data/file/758202/MIGN_Reintegration_and_Support_for_Returnees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Reintegration and Support for Returnees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98/MIGN_Eastern_Route_Programme_Summary_FY_1819.odt">https://assets.publishing.service.gov.uk/government/uploads/system/uploads/attachment_data/file/758198/MIGN_Eastern_Route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Migration – Eastern Route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99/MULT_Peacebuilding_Programme_Summary_FY_18_19.odt">https://assets.publishing.service.gov.uk/government/uploads/system/uploads/attachment_data/file/758199/MULT_Peacebuilding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Building Multilateral Capacity/Peacebuilding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200/MULT_Peacekeeping_Programme_Summary_FY_18_19.odt">https://assets.publishing.service.gov.uk/government/uploads/system/uploads/attachment_data/file/758200/MULT_Peacekeeping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Building Multilateral Capacity/Peacekeeping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203/MULT_Security_Capacity_Building_Programme_Summary_FY_18_19.odt">https://assets.publishing.service.gov.uk/government/uploads/system/uploads/attachment_data/file/758203/MULT_Security_Capacity_Building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Building Multilateral Capacity/Security Capacity Building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97/MULT_Championing_Our_Value_Programme_Summary_FY_18_19.odt">https://assets.publishing.service.gov.uk/government/uploads/system/uploads/attachment_data/file/758197/MULT_Championing_Our_Value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hampioning Our Values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73/CMWF_Commonwealth_1820_Fund_Prosperity_Programme_Summary_FY_1819.odt">https://assets.publishing.service.gov.uk/government/uploads/system/uploads/attachment_data/file/758173/CMWF_Commonwealth_1820_Fund_Prosperity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ommonwealth 18-20 Fund Prosperity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71/CMWF_Commonwealth_1820_Fund_Fairness_Programme_Summary_FY_1819.odt">https://assets.publishing.service.gov.uk/government/uploads/system/uploads/attachment_data/file/758171/CMWF_Commonwealth_1820_Fund_Fairness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ommonwealth 18-20 Fund Fairness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74/CMWF_Commonwealth_1820_Fund_Security_Programme_Summary_FY_1819.odt">https://assets.publishing.service.gov.uk/government/uploads/system/uploads/attachment_data/file/758174/CMWF_Commonwealth_1820_Fund_Security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ommonwealth 18-20 Fund Security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75/CMWF_Commonwealth_1820_Fund_Sustainability_Programme_Summary_FY_1819.odt">https://assets.publishing.service.gov.uk/government/uploads/system/uploads/attachment_data/file/758175/CMWF_Commonwealth_1820_Fund_Sustainability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ommonwealth 18-20 Fund Sustainability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79/CTPF_Enablers_Programme_Summary_FY_1819.odt">https://assets.publishing.service.gov.uk/government/uploads/system/uploads/attachment_data/file/758179/CTPF_Enablers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ounter Terrorism Programme Fund: Enablers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80/CTPF_Strand_One_Programme_Summary_FY_1819.odt">https://assets.publishing.service.gov.uk/government/uploads/system/uploads/attachment_data/file/758180/CTPF_Strand_One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Counter Terrorism Programme Fund: Strand One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81/CTPF_Strand_Two_and_Three_Programme_Summary_FY_1819.odt">https://assets.publishing.service.gov.uk/government/uploads/system/uploads/attachment_data/file/758181/CTPF_Strand_Two_and_Three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Counter Terrorism Programme Fund: Strand Two/Three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83/CTPF_Strand_Four_Programme_Summary_FY_1819.odt">https://assets.publishing.service.gov.uk/government/uploads/system/uploads/attachment_data/file/758183/CTPF_Strand_Four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Counter Terrorism Programme Fund: Strand Four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84/MENA_Algeria_Programme_Summary_FY_18_19.odt">https://assets.publishing.service.gov.uk/government/uploads/system/uploads/attachment_data/file/758084/MENA_Algeria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Algeria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85/MENA_Egypt_Programme_Summary_FY_18_19.odt">https://assets.publishing.service.gov.uk/government/uploads/system/uploads/attachment_data/file/758085/MENA_Egypt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Egypt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86/MENA_Iraq_Governance_and_Resilience_Programme_Summary_FY_18_19.odt">https://assets.publishing.service.gov.uk/government/uploads/system/uploads/attachment_data/file/758086/MENA_Iraq_Governance_and_Resilience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Iraq Governance and Resilience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87/MENA_Iraq_Security_Justice_Reconciliation_Programme_Summary_FY_18_19.odt">https://assets.publishing.service.gov.uk/government/uploads/system/uploads/attachment_data/file/758087/MENA_Iraq_Security_Justice_Reconciliation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Iraq Security, Justice and Reconciliation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93/MENA_Jordan_Political_Stability_Programme_Summary_FY_1819.odt">https://assets.publishing.service.gov.uk/government/uploads/system/uploads/attachment_data/file/758093/MENA_Jordan_Political_Stability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Jordan Political Stability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90/MENA_Jordan_Economic_Sustainability_Programme_Summary_FY_18_19.odt">https://assets.publishing.service.gov.uk/government/uploads/system/uploads/attachment_data/file/758090/MENA_Jordan_Economic_Sustainability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Jordan Economic Sustainability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92/MENA_Jordan_Internal_Security_Programme_Summary_FY_18_19.odt">https://assets.publishing.service.gov.uk/government/uploads/system/uploads/attachment_data/file/758092/MENA_Jordan_Internal_Security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Jordan Internal Security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89/MENA_Jordan_Defence_and_Borders_Programme_Summary_FY_1819.odt">https://assets.publishing.service.gov.uk/government/uploads/system/uploads/attachment_data/file/758089/MENA_Jordan_Defence_and_Borders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Jordan Defence and Borders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95/MENA_Lebanon_Security_Programme_Summary_FY_18_19.odt">https://assets.publishing.service.gov.uk/government/uploads/system/uploads/attachment_data/file/758095/MENA_Lebanon_Security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Lebanon Security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94/MENA_Lebanon_Community_Stability_Programme_Summary_FY_1819.odt">https://assets.publishing.service.gov.uk/government/uploads/system/uploads/attachment_data/file/758094/MENA_Lebanon_Community_Stability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Lebanon Community Stability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96/MENA_Libya_Programme_Summary_FY_18_19.odt">https://assets.publishing.service.gov.uk/government/uploads/system/uploads/attachment_data/file/758096/MENA_Libya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Libya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98/MENA_Morocco_Programme_Summary_FY_18_19.odt">https://assets.publishing.service.gov.uk/government/uploads/system/uploads/attachment_data/file/758098/MENA_Morocco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Morocco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04/MENA_North_Africa_Regional_Cooperation_Fund_Programme_Summary_FY_18_19.odt">https://assets.publishing.service.gov.uk/government/uploads/system/uploads/attachment_data/file/758104/MENA_North_Africa_Regional_Cooperation_Fund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North Africa Regional Cooperation Fund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05/MENA_North_Africa_Technical_Assistance_Facility_Programme_Summary_FY_18_....odt">https://assets.publishing.service.gov.uk/government/uploads/system/uploads/attachment_data/file/758105/MENA_North_Africa_Technical_Assistance_Facility_Programme_Summary_FY_18_...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North Africa Technical Assistance Fund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097/MENA_Middle_East_Peace_Process_Programme_Summary_FY_18_19.odt">https://assets.publishing.service.gov.uk/government/uploads/system/uploads/attachment_data/file/758097/MENA_Middle_East_Peace_Process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Middle East Peace Process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06/MENA_Syria_North_West_Programme_Summary_FY_18_19.odt">https://assets.publishing.service.gov.uk/government/uploads/system/uploads/attachment_data/file/758106/MENA_Syria_North_West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North Western Syria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09/MENA_Syria_Southern_Programme_Summary_FY_18_19.odt">https://assets.publishing.service.gov.uk/government/uploads/system/uploads/attachment_data/file/758109/MENA_Syria_Southern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outhern Syria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07/MENA_Syria_Whole_of_Syria_Programme_Summary_FY_18_19.odt">https://assets.publishing.service.gov.uk/government/uploads/system/uploads/attachment_data/file/758107/MENA_Syria_Whole_of_Syria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Whole of Syria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11/MENA_Tunisia_CSSF_Programme_Summary_FY_18_19.odt">https://assets.publishing.service.gov.uk/government/uploads/system/uploads/attachment_data/file/758111/MENA_Tunisia_CSSF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Tunisia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14/MENA_Yemen_Programme_Summary_FY_18_19.odt">https://assets.publishing.service.gov.uk/government/uploads/system/uploads/attachment_data/file/758114/MENA_Yemen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Yemen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65/EECA_Eastern_Partnership_Programme_Summary_FY_18_19.odt">https://assets.publishing.service.gov.uk/government/uploads/system/uploads/attachment_data/file/758165/EECA_Eastern_Partnership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Eastern Partnership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64/EECA_Central_Asia_Programme_Summary_FY_18_19.odt">https://assets.publishing.service.gov.uk/government/uploads/system/uploads/attachment_data/file/758164/EECA_Central_Asia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entral Asia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67/EECA_Ukraine_Programme_Summary_FY_18_19.odt">https://assets.publishing.service.gov.uk/government/uploads/system/uploads/attachment_data/file/758167/EECA_Ukraine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Ukraine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66/EECA_GGF_Programme_Summary_FY_18_19.odt">https://assets.publishing.service.gov.uk/government/uploads/system/uploads/attachment_data/file/758166/EECA_GGF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Good Governance Fund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58168/EECA_Western_Balkans_Programme_Summary_FY_18_19.odt">https://assets.publishing.service.gov.uk/government/uploads/system/uploads/attachment_data/file/758168/EECA_Western_Balkans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Western Balkans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87682/Afghanistan_Security_Sector___Peacebuilding_Programme_Summary_2018-2019.odt">https://assets.publishing.service.gov.uk/government/uploads/system/uploads/attachment_data/file/787682/Afghanistan_Security_Sector___Peacebuilding_Programme_Summary_2018-20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Afghanistan Security Sector and Peace-building Support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87678/Afghan_National_Defence_Security_Force_Professionalisation_programme_2018-2019.odt">https://assets.publishing.service.gov.uk/government/uploads/system/uploads/attachment_data/file/787678/Afghan_National_Defence_Security_Force_Professionalisation_programme_2018-20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Afghan National Defence and Security Forces  Professionalisation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3">
            <text:p><text:a xlink:href="https://assets.publishing.service.gov.uk/government/uploads/system/uploads/attachment_data/file/787676/Afghan_National_Army_Trust_Fund__Programme_Summary_2018-2019.odt">https://assets.publishing.service.gov.uk/government/uploads/system/uploads/attachment_data/file/787676/Afghan_National_Army_Trust_Fund__Programme_Summary_2018-20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Afghan National Army Trust Fund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87683/Afghanistan_Support_to_the_Peace_Process_Programme_Summary_2018-2019.odt">https://assets.publishing.service.gov.uk/government/uploads/system/uploads/attachment_data/file/787683/Afghanistan_Support_to_the_Peace_Process_Programme_Summary_2018-20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Afghanistan Support to the Peace Process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87681/Afghanistan_Migration_Programme_Summary_2018-2019.odt">https://assets.publishing.service.gov.uk/government/uploads/system/uploads/attachment_data/file/787681/Afghanistan_Migration_Programme_Summary_2018-20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Afghanistan Migration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8076/ASIA_Nepal_Peacebuilding_Programme_Summary_FY_18_19.odt">https://assets.publishing.service.gov.uk/government/uploads/system/uploads/attachment_data/file/758076/ASIA_Nepal_Peacebuilding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Nepal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8077/ASIA_Pakistan_Rule_of_Law_Programme_Summary_FY_1819.odt">https://assets.publishing.service.gov.uk/government/uploads/system/uploads/attachment_data/file/758077/ASIA_Pakistan_Rule_of_Law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Pakistan Rule of Law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8075/ASIA_Pakistan_Democracy_Programme_Summary_FY_18_19.odt">https://assets.publishing.service.gov.uk/government/uploads/system/uploads/attachment_data/file/758075/ASIA_Pakistan_Democracy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Pakistan Democracy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8078/ASIA_Sri_Lanka_Programme_Summary_FY_18_19.odt">https://assets.publishing.service.gov.uk/government/uploads/system/uploads/attachment_data/file/758078/ASIA_Sri_Lanka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ri Lanka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8074/ASIA_Burma_Programme_Summary_FY_18_19.odt">https://assets.publishing.service.gov.uk/government/uploads/system/uploads/attachment_data/file/758074/ASIA_Burma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Myanmar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8159/AMRC_Caribbean_Serious_Organised_Crime_Programme_Summary_FY_18_19.odt">https://assets.publishing.service.gov.uk/government/uploads/system/uploads/attachment_data/file/758159/AMRC_Caribbean_Serious_Organised_Crime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aribbean Serious and Organised Crime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8160/AMRC_Colombia_Peace_Process_Programme_Summary_FY_18_19.odt">https://assets.publishing.service.gov.uk/government/uploads/system/uploads/attachment_data/file/758160/AMRC_Colombia_Peace_Process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olombia Peace Process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8161/AMRC_Peru_Colombia_Serious_Organised_Crime_Programme_Summary_FY_18_19.odt">https://assets.publishing.service.gov.uk/government/uploads/system/uploads/attachment_data/file/758161/AMRC_Peru_Colombia_Serious_Organised_Crime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Peru/Colombia Serious and Organised Crime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7970/OVTS_Anguilla_Programme_Summary_FY_1819.odt">https://assets.publishing.service.gov.uk/government/uploads/system/uploads/attachment_data/file/757970/OVTS_Anguilla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Anguilla Territory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7971/OVTS_Ascension_Programme_Summary_FY_1819.odt">https://assets.publishing.service.gov.uk/government/uploads/system/uploads/attachment_data/file/757971/OVTS_Ascension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Ascension Territory 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7973/OVTS_Justice_Security_and_Governance_Programme_Summary_FY_18_19.odt">https://assets.publishing.service.gov.uk/government/uploads/system/uploads/attachment_data/file/757973/OVTS_Justice_Security_and_Governance_Programme_Summary_FY_18_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Overseas Territories Justice, Security and Governance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7972/OVTS_BVI_Programme_Summary_FY_1819.odt">https://assets.publishing.service.gov.uk/government/uploads/system/uploads/attachment_data/file/757972/OVTS_BVI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British Virgin Islands Territory <text:s/>Programme: 18/19 CSSF Programme Summary</text:p>
          </table:table-cell>
          <table:table-cell office:value-type="string" table:style-name="ce52">
            <text:p>B03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57974/OVTS_Maritime_Governance_and_Environment_Programme_Summary_FY_1819.odt">https://assets.publishing.service.gov.uk/government/uploads/system/uploads/attachment_data/file/757974/OVTS_Maritime_Governance_and_Environment_Programme_Summary_FY_18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Overseas Territories Maritime Governance and Environment Programme: 18/19 CSSF Programme Summary</text:p>
          </table:table-cell>
          <table:table-cell office:value-type="string" table:style-name="ce52">
            <text:p>B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88/Nepal_Peacebuilding_Programme_2017-2018.odt">https://assets.publishing.service.gov.uk/government/uploads/system/uploads/attachment_data/file/787188/Nepal_Peacebuilding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Nepal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61/Consolidating_Democracy_Programme_in_Pakistan__CDIP__2017-2018.odt">https://assets.publishing.service.gov.uk/government/uploads/system/uploads/attachment_data/file/787261/Consolidating_Democracy_Programme_in_Pakistan__CDIP_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Pakistan Democracy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90/Sri_Lanka_Delivering_increased_stability_and_reducing_the_risk_of_a_return_to_conflict_2017-2018.odt">https://assets.publishing.service.gov.uk/government/uploads/system/uploads/attachment_data/file/787190/Sri_Lanka_Delivering_increased_stability_and_reducing_the_risk_of_a_return_to_conflict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ri Lanka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76/Caribbean_Serious_Organised_Crime_2017-2018.odt">https://assets.publishing.service.gov.uk/government/uploads/system/uploads/attachment_data/file/787276/Caribbean_Serious_Organised_Cri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aribbean Serious and Organised Crime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77/Colombia_Peace_Process_2017-2018.odt">https://assets.publishing.service.gov.uk/government/uploads/system/uploads/attachment_data/file/787277/Colombia_Peace_Process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olombia Peace Process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58/Sustainable_Economic_Development_programmes_2017-2018.odt">https://assets.publishing.service.gov.uk/government/uploads/system/uploads/attachment_data/file/787258/Sustainable_Economic_Development_programmes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Overseas Territories Maritime Governance and Environment (MGE) <text:s/>- integrating elements of the Sustainable Economic Development (SED) and Sovereignty, Defence and International Obligations (SDIO) Programmes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55/Security_and_Good_Governance_programmes_2017-2018.docx">https://assets.publishing.service.gov.uk/government/uploads/system/uploads/attachment_data/file/787255/Security_and_Good_Governance_programmes_2017-2018.docx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Overseas Territories Security and Good Governanc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53/Hurricane_Irma_Phases_1_2_2017-2018.odt">https://assets.publishing.service.gov.uk/government/uploads/system/uploads/attachment_data/file/787253/Hurricane_Irma_Phases_1_2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Irma Hurricane Recovery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68/African_Union_Support__2017-2018.odt">https://assets.publishing.service.gov.uk/government/uploads/system/uploads/attachment_data/file/787168/African_Union_Support_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African Union Support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77/Improving_African_Responses_to_Crises_2017-2018.odt">https://assets.publishing.service.gov.uk/government/uploads/system/uploads/attachment_data/file/787177/Improving_African_Responses_to_Crises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Improving Africa Responses to Crises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72/East_Africa_Regional_Executive_Masters_programme_in_Security_Sector_Management_2017-2018.odt">https://assets.publishing.service.gov.uk/government/uploads/system/uploads/attachment_data/file/787172/East_Africa_Regional_Executive_Masters_programme_in_Security_Sector_Management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Africa Regional MSc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69/East_Africa_Countering_Violent_Extremism_2017-2018.odt">https://assets.publishing.service.gov.uk/government/uploads/system/uploads/attachment_data/file/787169/East_Africa_Countering_Violent_Extremism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East Africa Countering Violent Extremism Programme: <text:s/>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70/East_Africa_Criminality_2017-2018.odt">https://assets.publishing.service.gov.uk/government/uploads/system/uploads/attachment_data/file/787170/East_Africa_Criminality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East Africa Criminality Programme: <text:s/>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75/East_Africa_Security_2017-2018.odt">https://assets.publishing.service.gov.uk/government/uploads/system/uploads/attachment_data/file/787175/East_Africa_Security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East Africa Security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76/Great_Lakes_2017-2018.odt">https://assets.publishing.service.gov.uk/government/uploads/system/uploads/attachment_data/file/787176/Great_Lakes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Great Lakes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15/North_East_Nigeria_Security_Conflict_and_Stabilisation_2017-2018.odt">https://assets.publishing.service.gov.uk/government/uploads/system/uploads/attachment_data/file/787215/North_East_Nigeria_Security_Conflict_and_Stabilisation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Nigeria North East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78/Niger_Delta_Stability_2017-2018.odt">https://assets.publishing.service.gov.uk/government/uploads/system/uploads/attachment_data/file/787178/Niger_Delta_Stability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Niger Delta Stability Programme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09/Nigeria_Security_Justice_Reform_2017-2018.odt">https://assets.publishing.service.gov.uk/government/uploads/system/uploads/attachment_data/file/787209/Nigeria_Security_Justice_Reform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Nigeria Security and Justice Reform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16/Sahel_Support_to_Multilaterals_2017-2018.odt">https://assets.publishing.service.gov.uk/government/uploads/system/uploads/attachment_data/file/787216/Sahel_Support_to_Multilaterals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ahel Support to Multilaterals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17/Sierra_Leone_Security_and_Resilience_2017-2018.odt">https://assets.publishing.service.gov.uk/government/uploads/system/uploads/attachment_data/file/787217/Sierra_Leone_Security_and_Resilienc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ierra Leone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30/Somalia_Human_Rights_2017-2018.odt">https://assets.publishing.service.gov.uk/government/uploads/system/uploads/attachment_data/file/787230/Somalia_Human_Rights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omalia Human Rights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31/Somaliland_Programme_2017-2018.odt">https://assets.publishing.service.gov.uk/government/uploads/system/uploads/attachment_data/file/787231/Somaliland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omaliland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29/Somalia_Early_Recovery_Stabilisation_2017-2018.odt">https://assets.publishing.service.gov.uk/government/uploads/system/uploads/attachment_data/file/787229/Somalia_Early_Recovery_Stabilisation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omalia Stabilisation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48/South_Sudan_National_Conflict_Reduction_2017-2018.odt">https://assets.publishing.service.gov.uk/government/uploads/system/uploads/attachment_data/file/787248/South_Sudan_National_Conflict_Reduction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outh Sudan National Conflict Reduction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49/South_Sudan_Subnational_Conflict_Reduction_2017-2018.odt">https://assets.publishing.service.gov.uk/government/uploads/system/uploads/attachment_data/file/787249/South_Sudan_Subnational_Conflict_Reduction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outh Sudan Sub-National Conflict Reduction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52/Sudan_Conflict_Resilience_and_Stabilisation_2017-2018.odt">https://assets.publishing.service.gov.uk/government/uploads/system/uploads/attachment_data/file/787252/Sudan_Conflict_Resilience_and_Stabilisation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udan Conflict Resilience and Stabilisation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064/Migration_Central_Route_2017-2018.odt">https://assets.publishing.service.gov.uk/government/uploads/system/uploads/attachment_data/file/787064/Migration_Central_Rout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60">
            <text:p>Migration – Central Route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065/Migration_Eastern_Route_2017-2018.odt">https://assets.publishing.service.gov.uk/government/uploads/system/uploads/attachment_data/file/787065/Migration_Eastern_Rout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60">
            <text:p>Migration – Eastern Route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6999/Peacebuilding_Programme_2017-2018.odt">https://assets.publishing.service.gov.uk/government/uploads/system/uploads/attachment_data/file/786999/Peacebuilding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Building Multilateral Capacity/Peacebuilding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018/Peacekeeping_programme_2017-2018.odt">https://assets.publishing.service.gov.uk/government/uploads/system/uploads/attachment_data/file/787018/Peacekeeping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Building Multilateral Capacity/Peacekeeping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61">
            <text:p><text:a xlink:href="https://assets.publishing.service.gov.uk/government/uploads/system/uploads/attachment_data/file/787030/Security_Capacity_Building_2017-2018.odt">https://assets.publishing.service.gov.uk/government/uploads/system/uploads/attachment_data/file/787030/Security_Capacity_Building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Building Multilateral Capacity/Security Capacity Building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6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6990/Championing_Our_Values_2017-2018.odt">https://assets.publishing.service.gov.uk/government/uploads/system/uploads/attachment_data/file/786990/Championing_Our_Values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hampioning Our Values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6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6982/Algeria_CSSF_country_programme_2017-2018.odt">https://assets.publishing.service.gov.uk/government/uploads/system/uploads/attachment_data/file/786982/Algeria_CSSF_country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Algeria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6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6983/Egypt_CSSF_country_programme_2017-2018.odt">https://assets.publishing.service.gov.uk/government/uploads/system/uploads/attachment_data/file/786983/Egypt_CSSF_country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Egypt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6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6978/Iraq_Governance_programme_2017-2018.odt">https://assets.publishing.service.gov.uk/government/uploads/system/uploads/attachment_data/file/786978/Iraq_Governance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Iraq Governance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6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6981/Iraq_Security_and_Justice_programme_2017-2018.odt">https://assets.publishing.service.gov.uk/government/uploads/system/uploads/attachment_data/file/786981/Iraq_Security_and_Justice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Iraq Security and Justice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6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6984/Jordan_Inclusive_Sustainable_Economic_Reform_programme_2017-2018.odt">https://assets.publishing.service.gov.uk/government/uploads/system/uploads/attachment_data/file/786984/Jordan_Inclusive_Sustainable_Economic_Reform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Jordan Inclusive and Sustainable Economic Reform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6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6985/Jordan_Internal_Security_programme_2017-2018.odt">https://assets.publishing.service.gov.uk/government/uploads/system/uploads/attachment_data/file/786985/Jordan_Internal_Security_programme_2017-2018.odt</text:a></text:p>
          </table:table-cell>
          <table:table-cell office:value-type="string" table:style-name="ce63">
            <text:p>application/msword</text:p>
          </table:table-cell>
          <table:table-cell office:value-type="string" table:style-name="ce54">
            <text:p>Jordan Internal Security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 table:style-name="ce48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61">
            <text:p><text:a xlink:href="https://assets.publishing.service.gov.uk/government/uploads/system/uploads/attachment_data/file/786986/Lebanon_Security_Programme_2017-2018.odt">https://assets.publishing.service.gov.uk/government/uploads/system/uploads/attachment_data/file/786986/Lebanon_Security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Lebanon Defence and Security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61">
            <text:p><text:a xlink:href="https://assets.publishing.service.gov.uk/government/uploads/system/uploads/attachment_data/file/786987/Libya_CSSF_Country_Programme_2017-2018.odt">https://assets.publishing.service.gov.uk/government/uploads/system/uploads/attachment_data/file/786987/Libya_CSSF_Country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Libya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61">
            <text:p><text:a xlink:href="https://assets.publishing.service.gov.uk/government/uploads/system/uploads/attachment_data/file/787013/Morocco_CSSF_country_programme_2017-2018.odt">https://assets.publishing.service.gov.uk/government/uploads/system/uploads/attachment_data/file/787013/Morocco_CSSF_country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Morocco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61">
            <text:p><text:a xlink:href="https://assets.publishing.service.gov.uk/government/uploads/system/uploads/attachment_data/file/787016/North_Africa_Good_Governance_Fund_regional_programme_2017-2018.odt">https://assets.publishing.service.gov.uk/government/uploads/system/uploads/attachment_data/file/787016/North_Africa_Good_Governance_Fund_regional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North Africa Good Governance Fund (NAGFF)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64">
            <text:p><text:a xlink:href="https://assets.publishing.service.gov.uk/government/uploads/system/uploads/attachment_data/file/786991/Middle_East_Peace_Process__MEPP__programme_2017-2018.odt">https://assets.publishing.service.gov.uk/government/uploads/system/uploads/attachment_data/file/786991/Middle_East_Peace_Process__MEPP_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Middle East Peace Process (MEPP)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020/Syria_Cross_Cutting_Programme_2017-2018.odt">https://assets.publishing.service.gov.uk/government/uploads/system/uploads/attachment_data/file/787020/Syria_Cross_Cutting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yria Cross Cutting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026/Syria_Political_Strand_2017-2018.odt">https://assets.publishing.service.gov.uk/government/uploads/system/uploads/attachment_data/file/787026/Syria_Political_Strand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yria Political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032/Syria_Resilience_2017-2018.odt">https://assets.publishing.service.gov.uk/government/uploads/system/uploads/attachment_data/file/787032/Syria_Resilienc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yria Resilience Programme: 17/18 CSSF Annual Review</text:p>
            <text:p/>
          </table:table-cell>
          <table:table-cell office:value-type="string" table:style-name="ce5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036/Syria_CSSF_Security_Programme_2017-2018.odt">https://assets.publishing.service.gov.uk/government/uploads/system/uploads/attachment_data/file/787036/Syria_CSSF_Security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Syria Security Programme: 17/18 CSSF Annual Review</text:p>
          </table:table-cell>
          <table:table-cell office:value-type="string" table:style-name="ce52">
            <text:p>B01</text:p>
          </table:table-cell>
          <table:table-cell office:value-type="string" table:style-name="ce65">
            <text:p>B10</text:p>
          </table:table-cell>
          <table:table-cell table:number-columns-repeated="2" table:style-name="ce66"/>
          <table:table-cell office:value-type="string" table:style-name="ce67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68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044/Tunisia_CSSF_Economic_and_Governance_Programme_2017-2018.odt">https://assets.publishing.service.gov.uk/government/uploads/system/uploads/attachment_data/file/787044/Tunisia_CSSF_Economic_and_Governance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Tunisia Economic and Good Governance Programme: 17/18 CSSF Annual Review</text:p>
          </table:table-cell>
          <table:table-cell office:value-type="string" table:style-name="ce6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048/Tunisia_CSSF_Security_Programme_2017-2018.odt">https://assets.publishing.service.gov.uk/government/uploads/system/uploads/attachment_data/file/787048/Tunisia_CSSF_Security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Tunisia Security Programme: 17/18 CSSF Annual Review</text:p>
          </table:table-cell>
          <table:table-cell office:value-type="string" table:style-name="ce6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051/Yemen_CSSF_country_programme_2017-2018.odt">https://assets.publishing.service.gov.uk/government/uploads/system/uploads/attachment_data/file/787051/Yemen_CSSF_country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Yemen Programme: 17/18 CSSF Annual Review</text:p>
          </table:table-cell>
          <table:table-cell office:value-type="string" table:style-name="ce6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84/Eastern_Partnership_Programmes_2017-2018.odt">https://assets.publishing.service.gov.uk/government/uploads/system/uploads/attachment_data/file/787284/Eastern_Partnership_Programmes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Eastern Partnership Programme: 17/18 CSSF Annual Review</text:p>
          </table:table-cell>
          <table:table-cell office:value-type="string" table:style-name="ce6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83/Central_Asia_Programme_2017-2018.odt">https://assets.publishing.service.gov.uk/government/uploads/system/uploads/attachment_data/file/787283/Central_Asia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entral Asia Programme: 17/18 CSSF Annual Review</text:p>
          </table:table-cell>
          <table:table-cell office:value-type="string" table:style-name="ce6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85/Ukraine_programme_2017-2018.odt">https://assets.publishing.service.gov.uk/government/uploads/system/uploads/attachment_data/file/787285/Ukraine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Ukraine Programme: 17/18 CSSF Annual Review</text:p>
          </table:table-cell>
          <table:table-cell office:value-type="string" table:style-name="ce6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286/Good_Governance_Fund_2017-2018.odt">https://assets.publishing.service.gov.uk/government/uploads/system/uploads/attachment_data/file/787286/Good_Governance_Fund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Good Governance Fund Programme: 17/18 CSSF Annual Review</text:p>
          </table:table-cell>
          <table:table-cell office:value-type="string" table:style-name="ce6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42/Western_Balkans_programme_2017-2018.odt">https://assets.publishing.service.gov.uk/government/uploads/system/uploads/attachment_data/file/787142/Western_Balkans_programme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Western Balkans Programme: 17/18 CSSF Annual Review</text:p>
          </table:table-cell>
          <table:table-cell office:value-type="string" table:style-name="ce6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61/Afghan_National_Defence_and_Security_Force__ANDSF__Professionalisation__2017-2018.odt">https://assets.publishing.service.gov.uk/government/uploads/system/uploads/attachment_data/file/787161/Afghan_National_Defence_and_Security_Force__ANDSF__Professionalisation_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7">
            <text:p>Afghan National Defence and Security Forces Professionalisation Programme: 17/18 CSSF Annual Review</text:p>
          </table:table-cell>
          <table:table-cell office:value-type="string" table:style-name="ce6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9">
            <text:p><text:a xlink:href="https://assets.publishing.service.gov.uk/government/uploads/system/uploads/attachment_data/file/787164/Afghanistan_Demining_2017-2018.odt">https://assets.publishing.service.gov.uk/government/uploads/system/uploads/attachment_data/file/787164/Afghanistan_Demining_2017-2018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Afghanistan Demining Programme: 17/18 CSSF Annual Review</text:p>
          </table:table-cell>
          <table:table-cell office:value-type="string" table:style-name="ce62">
            <text:p>B01</text:p>
          </table:table-cell>
          <table:table-cell office:value-type="string" table:style-name="ce55">
            <text:p>B10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69">
            <text:p><text:a xlink:href="https://assets.publishing.service.gov.uk/government/uploads/system/uploads/attachment_data/file/787697/Counter_Disinformation_and_Media_Development_2018-2019.odt">https://assets.publishing.service.gov.uk/government/uploads/system/uploads/attachment_data/file/787697/Counter_Disinformation_and_Media_Development_2018-2019.odt</text:a></text:p>
          </table:table-cell>
          <table:table-cell office:value-type="string" table:style-name="ce56">
            <text:p>application/msword</text:p>
          </table:table-cell>
          <table:table-cell office:value-type="string" table:style-name="ce54">
            <text:p>Counter Disinformation and Media Development <text:s/>18/19 CSSF Programme Summary</text:p>
          </table:table-cell>
          <table:table-cell office:value-type="string" table:style-name="ce62">
            <text:p>B01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5-13T00:00:00" table:style-name="ce39">
            <text:p>2019-05-1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46/Upstream_Programme_Summary.odt">https://assets.publishing.service.gov.uk/government/uploads/system/uploads/attachment_data/file/842446/Upstream_Programme_Summary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Upstream migration programme: 19/20 CSSF Programme Summary</text:p>
          </table:table-cell>
          <table:table-cell office:value-type="string" table:style-name="ce62">
            <text:p>B0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53/UN_Reform_Programme.odt">https://assets.publishing.service.gov.uk/government/uploads/system/uploads/attachment_data/file/842453/UN_Reform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UN Reform Programme: 19/20 CSSF Programme Summary</text:p>
          </table:table-cell>
          <table:table-cell office:value-type="string" table:style-name="ce62">
            <text:p>B0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76/Afghanistan_Demining_Programme.odt">https://assets.publishing.service.gov.uk/government/uploads/system/uploads/attachment_data/file/842476/Afghanistan_Demining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Afghanistan Demining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77/Afghanistan_Security_Sector_Peacebuilding_Programme.odt">https://assets.publishing.service.gov.uk/government/uploads/system/uploads/attachment_data/file/842477/Afghanistan_Security_Sector_Peacebuilding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Afghanistan Security Sector and Peace-building Support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74/Afghan_National_Army_Trust_Fund_Programme.odt">https://assets.publishing.service.gov.uk/government/uploads/system/uploads/attachment_data/file/842474/Afghan_National_Army_Trust_Fund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Afghan National Army Trust Fund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81/UK_Support_to_the_Afghanistan_Peace_Process_Programme.odt">https://assets.publishing.service.gov.uk/government/uploads/system/uploads/attachment_data/file/842481/UK_Support_to_the_Afghanistan_Peace_Process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Afghanistan Support to the Peace Process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74/Afghan_National_Army_Trust_Fund_Programme.odt">https://assets.publishing.service.gov.uk/government/uploads/system/uploads/attachment_data/file/842474/Afghan_National_Army_Trust_Fund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Afghan National Army Trust Fund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81/UK_Support_to_the_Afghanistan_Peace_Process_Programme.odt">https://assets.publishing.service.gov.uk/government/uploads/system/uploads/attachment_data/file/842481/UK_Support_to_the_Afghanistan_Peace_Process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Afghanistan Support to the Peace Process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34/Nigeria_Security_and_Justice_Reform_Programme.odt">https://assets.publishing.service.gov.uk/government/uploads/system/uploads/attachment_data/file/842234/Nigeria_Security_and_Justice_Reform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Nigeria Security &amp; Justice Reform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32/Nigeria_North_East_Programme.odt">https://assets.publishing.service.gov.uk/government/uploads/system/uploads/attachment_data/file/842232/Nigeria_North_East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North East Nigeria Security and Conflict and Stabilisation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39/Sierra_Leone_Strengthening_Security_and_Resilience_Programme.odt">https://assets.publishing.service.gov.uk/government/uploads/system/uploads/attachment_data/file/842239/Sierra_Leone_Strengthening_Security_and_Resilienc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Sierra Leone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44/Somaliland__Somalia__Programme.odt">https://assets.publishing.service.gov.uk/government/uploads/system/uploads/attachment_data/file/842244/Somaliland__Somalia_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Somaliland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20/Africa_Peace_and_Security_Programme.odt">https://assets.publishing.service.gov.uk/government/uploads/system/uploads/attachment_data/file/842220/Africa_Peace_and_Security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Africa Peace and Security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5424/East_Africa_Preventing_Violent_Extremism_Programme.odt">https://assets.publishing.service.gov.uk/government/uploads/system/uploads/attachment_data/file/845424/East_Africa_Preventing_Violent_Extremism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East Africa Preventing Violent Extremism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23/East_Africa_Crime_and_Justice_Programme.odt">https://assets.publishing.service.gov.uk/government/uploads/system/uploads/attachment_data/file/842223/East_Africa_Crime_and_Justic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East Africa Crime and Justice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26/Niger_Delta_and_Maritime_Programme.odt">https://assets.publishing.service.gov.uk/government/uploads/system/uploads/attachment_data/file/842226/Niger_Delta_and_Maritim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Niger Delta &amp; Maritime Security and Stability Programme: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36/Sahel_Defence_and_Security.odt">https://assets.publishing.service.gov.uk/government/uploads/system/uploads/attachment_data/file/842236/Sahel_Defence_and_Security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Sahel Defence and Security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37/Sahel_Stabilisation.odt">https://assets.publishing.service.gov.uk/government/uploads/system/uploads/attachment_data/file/842237/Sahel_Stabilisation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Sahel Stabilisation CSSF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41/Somalia_Counter_Extremism_Programme.odt">https://assets.publishing.service.gov.uk/government/uploads/system/uploads/attachment_data/file/842241/Somalia_Counter_Extremism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Somalia Counter Extremism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5425/Somalia_Security_Sector_Reform_Programme.odt">https://assets.publishing.service.gov.uk/government/uploads/system/uploads/attachment_data/file/845425/Somalia_Security_Sector_Reform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Somalia Security Sector Reform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42/Somalia_Stabilisation_Programme.odt">https://assets.publishing.service.gov.uk/government/uploads/system/uploads/attachment_data/file/842242/Somalia_Stabilisation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Somalia Stabilisation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45/South_Sudan_Programme.odt">https://assets.publishing.service.gov.uk/government/uploads/system/uploads/attachment_data/file/842245/South_Sudan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South Sudan Conflict Reduction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246/Sudan_Conflict_Reduction_and_Stabilisation_Programme.odt">https://assets.publishing.service.gov.uk/government/uploads/system/uploads/attachment_data/file/842246/Sudan_Conflict_Reduction_and_Stabilisation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Sudan Conflict Reduction and Stabilisation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691/Caribbean_Serious_Organised_Crime_Programme.odt">https://assets.publishing.service.gov.uk/government/uploads/system/uploads/attachment_data/file/842691/Caribbean_Serious_Organised_Crim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Caribbean Serious and Organised Crime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692/Colombia_Peace_Programme.odt">https://assets.publishing.service.gov.uk/government/uploads/system/uploads/attachment_data/file/842692/Colombia_Peac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Colombia Peace Process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693/Peru_-_Colombia_Serious_Organised_Crime_Programme.odt">https://assets.publishing.service.gov.uk/government/uploads/system/uploads/attachment_data/file/842693/Peru_-_Colombia_Serious_Organised_Crim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Peru/Colombia Serious and Organised Crime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27/Central_Asia_Programme_Summary.odt">https://assets.publishing.service.gov.uk/government/uploads/system/uploads/attachment_data/file/842427/Central_Asia_Programme_Summary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Central Asia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29/Eastern_Partnership_Programme.odt">https://assets.publishing.service.gov.uk/government/uploads/system/uploads/attachment_data/file/842429/Eastern_Partnership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Eastern Partnership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number-rows-repeated="2"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30/Good_Governance_Fund_Programme.odt">https://assets.publishing.service.gov.uk/government/uploads/system/uploads/attachment_data/file/842430/Good_Governance_Fund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Good Governance Fund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31/Ukraine_Programme.odt">https://assets.publishing.service.gov.uk/government/uploads/system/uploads/attachment_data/file/842431/Ukrain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Ukraine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28/Counter_Disinformation_and_Media_Development_Programme.odt">https://assets.publishing.service.gov.uk/government/uploads/system/uploads/attachment_data/file/842428/Counter_Disinformation_and_Media_Development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Counter Disinformation and Media Development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4927/Algeria_Programme.odt">https://assets.publishing.service.gov.uk/government/uploads/system/uploads/attachment_data/file/844927/Algeria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Algeria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4928/Egypt_Programme.odt">https://assets.publishing.service.gov.uk/government/uploads/system/uploads/attachment_data/file/844928/Egypt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Egypt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67/Lebanon_Security_Programme.odt">https://assets.publishing.service.gov.uk/government/uploads/system/uploads/attachment_data/file/842767/Lebanon_Security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Lebanon Security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68/Libya_Programme.odt">https://assets.publishing.service.gov.uk/government/uploads/system/uploads/attachment_data/file/842768/Libya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Libya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70/Morocco_Programme.odt">https://assets.publishing.service.gov.uk/government/uploads/system/uploads/attachment_data/file/842770/Morocco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Morocco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74/Yemen_Programme.odt">https://assets.publishing.service.gov.uk/government/uploads/system/uploads/attachment_data/file/842774/Yemen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Yemen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64/Jordan_Political_Stability_Programme.odt">https://assets.publishing.service.gov.uk/government/uploads/system/uploads/attachment_data/file/842764/Jordan_Political_Stability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Jordan Political Stability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63/Jordan_Internal_Security_Programme.odt">https://assets.publishing.service.gov.uk/government/uploads/system/uploads/attachment_data/file/842763/Jordan_Internal_Security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Jordan Internal Security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65/Lebanon_Community_Stability.odt">https://assets.publishing.service.gov.uk/government/uploads/system/uploads/attachment_data/file/842765/Lebanon_Community_Stability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Lebanon Community Stability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71/North_Africa_Regional_Cooperation_Fund_Programme.odt">https://assets.publishing.service.gov.uk/government/uploads/system/uploads/attachment_data/file/842771/North_Africa_Regional_Cooperation_Fund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North Africa Regional Cooperation Fund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72/North_Africa_Technical_Facilities_Programme.odt">https://assets.publishing.service.gov.uk/government/uploads/system/uploads/attachment_data/file/842772/North_Africa_Technical_Facilities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North Africa Technical Assistance Fund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69/Middle_East_Peace_Process_Programme.odt">https://assets.publishing.service.gov.uk/government/uploads/system/uploads/attachment_data/file/842769/Middle_East_Peace_Process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Middle East Peace Process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4929/Tunisia_Programme.odt">https://assets.publishing.service.gov.uk/government/uploads/system/uploads/attachment_data/file/844929/Tunisia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Tunisia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57/Iraq_Programme.odt">https://assets.publishing.service.gov.uk/government/uploads/system/uploads/attachment_data/file/842757/Iraq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Iraq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73/Syria_Future_Syria_Programme.odt">https://assets.publishing.service.gov.uk/government/uploads/system/uploads/attachment_data/file/842773/Syria_Future_Syria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Future Syria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60/Jordan_-_UK-Jordan_Partnership_Facility_Programme.odt">https://assets.publishing.service.gov.uk/government/uploads/system/uploads/attachment_data/file/842760/Jordan_-_UK-Jordan_Partnership_Facility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UK-Jordan Partnership Facility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66/Lebanon_Political_Reform_Programme.odt">https://assets.publishing.service.gov.uk/government/uploads/system/uploads/attachment_data/file/842766/Lebanon_Political_Reform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Lebanon Political Reform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69/Justice_Security_and_Governance_Programme.odt">https://assets.publishing.service.gov.uk/government/uploads/system/uploads/attachment_data/file/842469/Justice_Security_and_Governanc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Overseas Territories Justice, Security and Governance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70/Maritime_Governance_and_Enviroment_Programme.odt">https://assets.publishing.service.gov.uk/government/uploads/system/uploads/attachment_data/file/842470/Maritime_Governance_and_Enviroment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Maritime Governance and Environment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82/Pakistan_Democracy_Programme.odt">https://assets.publishing.service.gov.uk/government/uploads/system/uploads/attachment_data/file/842482/Pakistan_Democracy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Pakistan Democracy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83/Pakistan_Rule_of_Law_Programme.odt">https://assets.publishing.service.gov.uk/government/uploads/system/uploads/attachment_data/file/842483/Pakistan_Rule_of_Law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Rule of Law in Pakistan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78/Myanmar_Programme.odt">https://assets.publishing.service.gov.uk/government/uploads/system/uploads/attachment_data/file/842478/Myanmar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Myanmar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80/Nepal_Programme.odt">https://assets.publishing.service.gov.uk/government/uploads/system/uploads/attachment_data/file/842480/Nepal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Nepal Peacebuilding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84/Sri_Lanka_Programme.odt">https://assets.publishing.service.gov.uk/government/uploads/system/uploads/attachment_data/file/842484/Sri_Lanka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Sri Lanka: Delivering Increased Stability and Reducing the risk of a return to conflict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35/Western_Balkans_Stability_Programme.odt">https://assets.publishing.service.gov.uk/government/uploads/system/uploads/attachment_data/file/842435/Western_Balkans_Stability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Western Balkans Stability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49/Peacebuilding_Programme.odt">https://assets.publishing.service.gov.uk/government/uploads/system/uploads/attachment_data/file/842449/Peacebuilding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Multilateral Strategy Peacebuilding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842444/Reintegration_and_Support_for_Returnees_Programme.odt">https://assets.publishing.service.gov.uk/government/uploads/system/uploads/attachment_data/file/842444/Reintegration_and_Support_for_Returnees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Migration Reintegration and Support for Returnees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842442/Organised_Immigration_Task_Force_Programme.odt">https://assets.publishing.service.gov.uk/government/uploads/system/uploads/attachment_data/file/842442/Organised_Immigration_Task_Forc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Organised Immigration Crime Taskforce (Project INVIGOR)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842437/Border_Force_Cutters_Programmel.odt">https://assets.publishing.service.gov.uk/government/uploads/system/uploads/attachment_data/file/842437/Border_Force_Cutters_Programmel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Border Force Cutters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842700/Commonwealth_1820_Fund_-_Security_Programme.odt">https://assets.publishing.service.gov.uk/government/uploads/system/uploads/attachment_data/file/842700/Commonwealth_1820_Fund_-_Security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Commonwealth Security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842438/Eastern_Route__Greece__Programme.odt">https://assets.publishing.service.gov.uk/government/uploads/system/uploads/attachment_data/file/842438/Eastern_Route__Greece_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Migration Eastern Route (Greece)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842476/Afghanistan_Demining_Programme.odt">https://assets.publishing.service.gov.uk/government/uploads/system/uploads/attachment_data/file/842476/Afghanistan_Demining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Afghanistan Demining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842228/Nigeria_Countering_Organised_Crime_Programme_.odt">https://assets.publishing.service.gov.uk/government/uploads/system/uploads/attachment_data/file/842228/Nigeria_Countering_Organised_Crime_Programme_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Nigeria Countering Organised Crime and Corruption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842232/Nigeria_North_East_Programme.odt">https://assets.publishing.service.gov.uk/government/uploads/system/uploads/attachment_data/file/842232/Nigeria_North_East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North East Nigeria Security and Conflict and Stabilisation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842239/Sierra_Leone_Strengthening_Security_and_Resilience_Programme.odt">https://assets.publishing.service.gov.uk/government/uploads/system/uploads/attachment_data/file/842239/Sierra_Leone_Strengthening_Security_and_Resilienc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Strengthening Security and Resilience in Sierra Leone and Neighbouring Countries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842225/East_Africa_Security_Programme.odt">https://assets.publishing.service.gov.uk/government/uploads/system/uploads/attachment_data/file/842225/East_Africa_Security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East Africa Security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758155/AFRA_Sudan_Defence_Engagement_Programme_Summary_FY_18_19.odt">https://assets.publishing.service.gov.uk/government/uploads/system/uploads/attachment_data/file/758155/AFRA_Sudan_Defence_Engagement_Programme_Summary_FY_18_19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Sudan Improving International Security Standards in the Defence Sector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842693/Peru_-_Colombia_Serious_Organised_Crime_Programme.odt">https://assets.publishing.service.gov.uk/government/uploads/system/uploads/attachment_data/file/842693/Peru_-_Colombia_Serious_Organised_Crim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Peru/Colombia Serious Organised Cri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842430/Good_Governance_Fund_Programme.odt">https://assets.publishing.service.gov.uk/government/uploads/system/uploads/attachment_data/file/842430/Good_Governance_Fund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Good Governance Fund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73">
            <text:p><text:a xlink:href="https://assets.publishing.service.gov.uk/government/uploads/system/uploads/attachment_data/file/758086/MENA_Iraq_Governance_and_Resilience_Programme_Summary_FY_18_19.odt">https://assets.publishing.service.gov.uk/government/uploads/system/uploads/attachment_data/file/758086/MENA_Iraq_Governance_and_Resilience_Programme_Summary_FY_18_19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Iraq Governance and Resilienc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64/Jordan_Political_Stability_Programme.odt">https://assets.publishing.service.gov.uk/government/uploads/system/uploads/attachment_data/file/842764/Jordan_Political_Stability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Jordan Political Stability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758089/MENA_Jordan_Defence_and_Borders_Programme_Summary_FY_1819.odt">https://assets.publishing.service.gov.uk/government/uploads/system/uploads/attachment_data/file/758089/MENA_Jordan_Defence_and_Borders_Programme_Summary_FY_1819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Jordan Defence and Borders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82/Pakistan_Democracy_Programme.odt">https://assets.publishing.service.gov.uk/government/uploads/system/uploads/attachment_data/file/842482/Pakistan_Democracy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Consolidating Democracy in Pakistan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83/Pakistan_Rule_of_Law_Programme.odt">https://assets.publishing.service.gov.uk/government/uploads/system/uploads/attachment_data/file/842483/Pakistan_Rule_of_Law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Rule of Law in Pakistan Programme: 19/20 CSSF Programme Summary</text:p>
          </table:table-cell>
          <table:table-cell office:value-type="string" table:style-name="ce62">
            <text:p>B03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434/Western_Balkans_Serious_and_Organised_Crime_Programme.odt">https://assets.publishing.service.gov.uk/government/uploads/system/uploads/attachment_data/file/842434/Western_Balkans_Serious_and_Organised_Crim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Western Balkans Serious and Organised Crime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82/Upstream_Transformation_Programme.odt">https://assets.publishing.service.gov.uk/government/uploads/system/uploads/attachment_data/file/842782/Upstream_Transformation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Upstream Transformation Programm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79/Community_and_Institutional_Resilience_Programme.odt">https://assets.publishing.service.gov.uk/government/uploads/system/uploads/attachment_data/file/842779/Community_and_Institutional_Resilience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Community and Institutional Resilience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0">
            <text:p><text:a xlink:href="https://assets.publishing.service.gov.uk/government/uploads/system/uploads/attachment_data/file/842781/Domestic_Capabilities_with_Upstream_Reach_Programme.odt">https://assets.publishing.service.gov.uk/government/uploads/system/uploads/attachment_data/file/842781/Domestic_Capabilities_with_Upstream_Reach_Programme.odt</text:a></text:p>
          </table:table-cell>
          <table:table-cell office:value-type="string" table:style-name="ce70">
            <text:p>application/msword</text:p>
          </table:table-cell>
          <table:table-cell office:value-type="string" table:style-name="ce54">
            <text:p>Domestic Capabilities with Upstream Reach: 19/20 CSSF Programme Summary</text:p>
          </table:table-cell>
          <table:table-cell office:value-type="string" table:style-name="ce62">
            <text:p>B12</text:p>
          </table:table-cell>
          <table:table-cell table:style-name="ce71"/>
          <table:table-cell table:number-columns-repeated="2" table:style-name="ce37"/>
          <table:table-cell office:value-type="string" table:style-name="ce72">
            <text:p>en</text:p>
          </table:table-cell>
          <table:table-cell office:value-type="date" office:date-value="2019-11-05T00:00:00" table:style-name="ce39">
            <text:p>2019-11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3</text:p>
          </table:table-cell>
          <table:table-cell office:value-type="string" table:style-name="ce74">
            <text:p>https://assets.publishing.service.gov.uk/government/uploads/system/uploads/attachment_data/file/821178/GBCC_Report201819.pdf</text:p>
          </table:table-cell>
          <table:table-cell office:value-type="string" table:style-name="ce42">
            <text:p>application/pdf</text:p>
          </table:table-cell>
          <table:table-cell office:value-type="string" table:style-name="ce54">
            <text:p>Great Britain China Centre Annual Report and Accounts 2018/19</text:p>
          </table:table-cell>
          <table:table-cell office:value-type="string" table:style-name="ce75">
            <text:p>B01</text:p>
          </table:table-cell>
          <table:table-cell office:value-type="string" table:style-name="ce45">
            <text:p>B09</text:p>
          </table:table-cell>
          <table:table-cell office:value-type="string" table:style-name="ce42">
            <text:p>A05</text:p>
          </table:table-cell>
          <table:table-cell table:style-name="ce42"/>
          <table:table-cell office:value-type="string" table:style-name="ce42">
            <text:p>en</text:p>
          </table:table-cell>
          <table:table-cell office:value-type="date" office:date-value="2019-03-31T00:00:00" table:style-name="ce39">
            <text:p>2019-03-31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3</text:p>
          </table:table-cell>
          <table:table-cell office:value-type="string" table:style-name="ce74">
            <text:p><text:a xlink:href="https://www.wiltonpark.org.uk/wp-content/uploads/Wilton-Park-Framework-Document-2019.pdf">https://www.wiltonpark.org.uk/wp-content/uploads/Wilton-Park-Framework-Document-2019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54">
            <text:p>Wilton Park Framework Document 2019 (Governance and Accountability, Management and Financial Responsibilities, Compliance Guidance, Financial Memorandum of Understanding and External Approval Policies and Procedures)</text:p>
          </table:table-cell>
          <table:table-cell office:value-type="string" table:style-name="ce75">
            <text:p>A09</text:p>
          </table:table-cell>
          <table:table-cell office:value-type="string" table:style-name="ce42">
            <text:p>A01</text:p>
          </table:table-cell>
          <table:table-cell office:value-type="string" table:style-name="ce42">
            <text:p>A02</text:p>
          </table:table-cell>
          <table:table-cell table:style-name="ce45"/>
          <table:table-cell office:value-type="string" table:style-name="ce42">
            <text:p>en</text:p>
          </table:table-cell>
          <table:table-cell office:value-type="date" office:date-value="2019-03-28T00:00:00" table:style-name="ce39">
            <text:p>2019-03-28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0</text:p>
          </table:table-cell>
          <table:table-cell office:value-type="string" table:style-name="ce76">
            <text:p><text:a xlink:href="https://www.gov.uk/government/publications/prosperity-fund-evaluation-and-learning-inception-reports">https://www.gov.uk/government/publications/prosperity-fund-evaluation-and-learning-inception-reports</text:a></text:p>
          </table:table-cell>
          <table:table-cell office:value-type="string" table:style-name="ce77">
            <text:p>text/html</text:p>
          </table:table-cell>
          <table:table-cell office:value-type="string" table:style-name="ce54">
            <text:p>Prosperity Fund Monitoring, Reporting, Evaluation and Learning Service: Inception reports</text:p>
          </table:table-cell>
          <table:table-cell office:value-type="string" table:style-name="ce78">
            <text:p>A08</text:p>
          </table:table-cell>
          <table:table-cell office:value-type="string" table:style-name="ce79">
            <text:p>B09</text:p>
          </table:table-cell>
          <table:table-cell office:value-type="string" table:style-name="ce77">
            <text:p>B14</text:p>
          </table:table-cell>
          <table:table-cell table:style-name="ce77"/>
          <table:table-cell office:value-type="string" table:style-name="ce77">
            <text:p>en</text:p>
          </table:table-cell>
          <table:table-cell office:value-type="date" office:date-value="2019-03-22T00:00:00" table:style-name="ce39">
            <text:p>2019-03-22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0</text:p>
          </table:table-cell>
          <table:table-cell office:value-type="string" table:style-name="ce76">
            <text:p><text:a xlink:href="https://www.gov.uk/government/collections/official-development-assistance-oda--2">https://www.gov.uk/government/collections/official-development-assistance-oda--2</text:a></text:p>
          </table:table-cell>
          <table:table-cell office:value-type="string" table:style-name="ce77">
            <text:p>text/html</text:p>
          </table:table-cell>
          <table:table-cell office:value-type="string" table:style-name="ce54">
            <text:p>Cross-government Prosperity Fund FCO ODA pages</text:p>
          </table:table-cell>
          <table:table-cell office:value-type="string" table:style-name="ce78">
            <text:p>B02</text:p>
          </table:table-cell>
          <table:table-cell table:style-name="ce45"/>
          <table:table-cell table:number-columns-repeated="2" table:style-name="ce40"/>
          <table:table-cell office:value-type="string" table:style-name="ce77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0</text:p>
          </table:table-cell>
          <table:table-cell office:value-type="string" table:style-name="ce58">
            <text:p><text:a xlink:href="https://assets.publishing.service.gov.uk/government/uploads/system/uploads/attachment_data/file/630077/conflict-stability-security-fund-annual-report-2016-2017.pdf">https://assets.publishing.service.gov.uk/government/uploads/system/uploads/attachment_data/file/630077/conflict-stability-security-fund-annual-report-2016-2017.pdf</text:a></text:p>
          </table:table-cell>
          <table:table-cell office:value-type="string" table:style-name="ce52">
            <text:p>application/pdf</text:p>
          </table:table-cell>
          <table:table-cell office:value-type="string" table:style-name="ce54">
            <text:p>Conflict, Stability and Security Fund Annual Report 2016-17</text:p>
          </table:table-cell>
          <table:table-cell office:value-type="string" table:style-name="ce62">
            <text:p>B01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assets.publishing.service.gov.uk/government/uploads/system/uploads/attachment_data/file/727383/CSSF_Annual_Report_2017_to_2018.pdf">https://assets.publishing.service.gov.uk/government/uploads/system/uploads/attachment_data/file/727383/CSSF_Annual_Report_2017_to_2018.pdf</text:a></text:p>
          </table:table-cell>
          <table:table-cell office:value-type="string" table:style-name="ce52">
            <text:p>application/pdf</text:p>
          </table:table-cell>
          <table:table-cell office:value-type="string" table:style-name="ce54">
            <text:p>Conflict, Stability and Security Fund Annual Report 2017-18</text:p>
          </table:table-cell>
          <table:table-cell office:value-type="string" table:style-name="ce62">
            <text:p>B01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www.gov.uk/government/publications/conflict-stability-and-security-fund-cssf/conflict-stability-and-security-fund-an-overview">https://www.gov.uk/government/publications/conflict-stability-and-security-fund-cssf/conflict-stability-and-security-fund-an-overview</text:a></text:p>
          </table:table-cell>
          <table:table-cell office:value-type="string" table:style-name="ce52">
            <text:p>text/html</text:p>
          </table:table-cell>
          <table:table-cell office:value-type="string" table:style-name="ce54">
            <text:p>Conflict, Stability and Security Fund: an overview</text:p>
          </table:table-cell>
          <table:table-cell office:value-type="string" table:style-name="ce62">
            <text:p>B02</text:p>
          </table:table-cell>
          <table:table-cell office:value-type="string" table:style-name="ce55">
            <text:p>B03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www.gov.uk/government/collections/official-development-assistance-oda--2">https://www.gov.uk/government/collections/official-development-assistance-oda--2</text:a></text:p>
          </table:table-cell>
          <table:table-cell office:value-type="string" table:style-name="ce52">
            <text:p>text/html</text:p>
          </table:table-cell>
          <table:table-cell office:value-type="string" table:style-name="ce54">
            <text:p>Conflict, Stability and Security Fund FCO ODA pages</text:p>
          </table:table-cell>
          <table:table-cell office:value-type="string" table:style-name="ce62">
            <text:p>B0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www.gov.uk/government/publications/conflict-stability-and-security-fund-cssf">https://www.gov.uk/government/publications/conflict-stability-and-security-fund-cssf</text:a></text:p>
          </table:table-cell>
          <table:table-cell office:value-type="string" table:style-name="ce52">
            <text:p>text/html</text:p>
          </table:table-cell>
          <table:table-cell office:value-type="string" table:style-name="ce54">
            <text:p>Conflict, Stability and Security Fund homepage</text:p>
          </table:table-cell>
          <table:table-cell office:value-type="string" table:style-name="ce62">
            <text:p>B16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52</text:p>
          </table:table-cell>
          <table:table-cell office:value-type="string" table:style-name="ce58">
            <text:p><text:a xlink:href="https://www.gov.uk/government/publications/conflict-stability-and-security-fund-cssf/conflict-stability-and-security-fund-ring-fenced-activities">https://www.gov.uk/government/publications/conflict-stability-and-security-fund-cssf/conflict-stability-and-security-fund-ring-fenced-activities</text:a></text:p>
          </table:table-cell>
          <table:table-cell office:value-type="string" table:style-name="ce52">
            <text:p>text/html</text:p>
          </table:table-cell>
          <table:table-cell office:value-type="string" table:style-name="ce54">
            <text:p>Conflict, Stability and Security Fund: ring fenced activities</text:p>
          </table:table-cell>
          <table:table-cell office:value-type="string" table:style-name="ce62">
            <text:p>B0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3</text:p>
          </table:table-cell>
          <table:table-cell office:value-type="string" table:style-name="ce58">
            <text:p>https://www.contractsfinder.service.gov.uk/Search</text:p>
          </table:table-cell>
          <table:table-cell office:value-type="string" table:style-name="ce52">
            <text:p>text/html</text:p>
          </table:table-cell>
          <table:table-cell office:value-type="string" table:style-name="ce54">
            <text:p>Contract Publications</text:p>
          </table:table-cell>
          <table:table-cell office:value-type="string" table:style-name="ce62">
            <text:p>B05</text:p>
          </table:table-cell>
          <table:table-cell office:value-type="string" table:style-name="ce55">
            <text:p>A06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3</text:p>
          </table:table-cell>
          <table:table-cell office:value-type="string" table:style-name="ce58">
            <text:p><text:a xlink:href="https://www.contractsfinder.service.gov.uk/Notice/05d1cfd8-10fc-4ca9-aad6-daf4c8ea899b?p=@FQxUlRRPT0=NjJNT08=U">https://www.contractsfinder.service.gov.uk/Notice/05d1cfd8-10fc-4ca9-aad6-daf4c8ea899b?p=@FQxUlRRPT0=NjJNT08=U</text:a></text:p>
          </table:table-cell>
          <table:table-cell office:value-type="string" table:style-name="ce52">
            <text:p>text/html</text:p>
          </table:table-cell>
          <table:table-cell office:value-type="string" table:style-name="ce54">
            <text:p>Conflict, Stability and Security Fund Procurment Framework</text:p>
          </table:table-cell>
          <table:table-cell office:value-type="string" table:style-name="ce62">
            <text:p>B05</text:p>
          </table:table-cell>
          <table:table-cell office:value-type="string" table:style-name="ce55">
            <text:p>A06</text:p>
          </table:table-cell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3</text:p>
          </table:table-cell>
          <table:table-cell office:value-type="string" table:style-name="ce58">
            <text:p><text:a xlink:href="https://www.parliament.uk/business/committees/committees-a-z/joint-select/national-security-strategy/news-parliament-2017/conflict-stability-security-fund-launch-17-19/">https://www.parliament.uk/business/committees/committees-a-z/joint-select/national-security-strategy/news-parliament-2017/conflict-stability-security-fund-launch-17-19/</text:a></text:p>
          </table:table-cell>
          <table:table-cell office:value-type="string" table:style-name="ce52">
            <text:p>text/html</text:p>
          </table:table-cell>
          <table:table-cell office:value-type="string" table:style-name="ce57">
            <text:p>The Joint Committee on the National Security Strategy (JCNSS) review of the Conflict, Stability and Security Fund (CSSF)</text:p>
          </table:table-cell>
          <table:table-cell office:value-type="string" table:style-name="ce62">
            <text:p>B09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3</text:p>
          </table:table-cell>
          <table:table-cell office:value-type="string" table:style-name="ce58">
            <text:p><text:a xlink:href="https://icai.independent.gov.uk/report/cssf/">https://icai.independent.gov.uk/report/cssf/</text:a></text:p>
          </table:table-cell>
          <table:table-cell office:value-type="string" table:style-name="ce52">
            <text:p>text/html</text:p>
          </table:table-cell>
          <table:table-cell office:value-type="string" table:style-name="ce57">
            <text:p>The Independent Commission for Aid Impact (ICAI) review of the Conflict, Stability and Security Fund (CSSF)</text:p>
          </table:table-cell>
          <table:table-cell office:value-type="string" table:style-name="ce62">
            <text:p>B09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3</text:p>
          </table:table-cell>
          <table:table-cell office:value-type="string" table:style-name="ce58">
            <text:p><text:a xlink:href="https://www.gov.uk/government/publications/capability-review-of-the-cross-government-funds">https://www.gov.uk/government/publications/capability-review-of-the-cross-government-funds</text:a></text:p>
          </table:table-cell>
          <table:table-cell office:value-type="string" table:style-name="ce52">
            <text:p>text/html</text:p>
          </table:table-cell>
          <table:table-cell office:value-type="string" table:style-name="ce54">
            <text:p>Capability Review of the cross-Government Funds</text:p>
          </table:table-cell>
          <table:table-cell office:value-type="string" table:style-name="ce62">
            <text:p>B09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3</text:p>
          </table:table-cell>
          <table:table-cell office:value-type="string" table:style-name="ce58">
            <text:p><text:a xlink:href="https://www.gov.uk/government/publications/conflict-stability-and-security-fund-cssf/conflict-stability-and-security-fund-an-overview">https://www.gov.uk/government/publications/conflict-stability-and-security-fund-cssf/conflict-stability-and-security-fund-an-overview</text:a></text:p>
          </table:table-cell>
          <table:table-cell office:value-type="string" table:style-name="ce52">
            <text:p>text/html</text:p>
          </table:table-cell>
          <table:table-cell office:value-type="string" table:style-name="ce54">
            <text:p>Exclusion Policy in Section - How we deliver</text:p>
          </table:table-cell>
          <table:table-cell office:value-type="string" table:style-name="ce62">
            <text:p>B08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3</text:p>
          </table:table-cell>
          <table:table-cell office:value-type="string" table:style-name="ce58">
            <text:p><text:a xlink:href="https://www.gov.uk/government/publications/government-response-to-the-independent-commission-for-aid-impact-report-into-cssf">https://www.gov.uk/government//publications/government-response-to-the-independent-commission-for-aid-impact-report-into-cssf</text:a></text:p>
          </table:table-cell>
          <table:table-cell office:value-type="string" table:style-name="ce52">
            <text:p>text/html</text:p>
          </table:table-cell>
          <table:table-cell office:value-type="string" table:style-name="ce54">
            <text:p>Government response to the Independent Commission for Aid Impact report into CSSF</text:p>
          </table:table-cell>
          <table:table-cell office:value-type="string" table:style-name="ce62">
            <text:p>B09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52">
            <text:p>GB-GOV-3</text:p>
          </table:table-cell>
          <table:table-cell office:value-type="string" table:style-name="ce58">
            <text:p><text:a xlink:href="https://www.gov.uk/government/publications/national-security-strategy-and-strategic-defence-and-security-review-2015">https://www.gov.uk/government/publications/national-security-strategy-and-strategic-defence-and-security-review-2015</text:a></text:p>
          </table:table-cell>
          <table:table-cell office:value-type="string" table:style-name="ce52">
            <text:p>text/html</text:p>
          </table:table-cell>
          <table:table-cell office:value-type="string" table:style-name="ce54">
            <text:p>National Security Strategy and Strategic Defence and Security Review 2015</text:p>
          </table:table-cell>
          <table:table-cell office:value-type="string" table:style-name="ce62">
            <text:p>B02</text:p>
          </table:table-cell>
          <table:table-cell table:style-name="ce55"/>
          <table:table-cell table:number-columns-repeated="2" table:style-name="ce37"/>
          <table:table-cell office:value-type="string" table:style-name="ce52">
            <text:p>en</text:p>
          </table:table-cell>
          <table:table-cell office:value-type="date" office:date-value="2019-03-05T00:00:00" table:style-name="ce39">
            <text:p>2019-03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uploads/system/uploads/attachment_data/file/734632/supplier_code_of_conduct_oda.odt">https://www.gov.uk/government/uploads/system/uploads/attachment_data/file/734632/supplier_code_of_conduct_oda.odt</text:a></text:p>
          </table:table-cell>
          <table:table-cell office:value-type="string" table:style-name="ce43">
            <text:p>application/vnd.oasis.opendocument.text</text:p>
          </table:table-cell>
          <table:table-cell office:value-type="string" table:style-name="ce42">
            <text:p>FCO ODA Supplier Code of Conduct</text:p>
          </table:table-cell>
          <table:table-cell office:value-type="string" table:style-name="ce75">
            <text:p>B15</text:p>
          </table:table-cell>
          <table:table-cell office:value-type="string" table:style-name="ce49">
            <text:p>A04</text:p>
          </table:table-cell>
          <table:table-cell table:number-columns-repeated="2" table:style-name="ce49"/>
          <table:table-cell office:value-type="string" table:style-name="ce42">
            <text:p>en</text:p>
          </table:table-cell>
          <table:table-cell office:value-type="date" office:date-value="2019-02-01T00:00:00" table:style-name="ce39">
            <text:p>2019-02-01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uk-aid-tackling-global-challenges-in-the-national-interest/official-development-assistance-oda-allocation-by-department">Annex: Official Development Assistance (ODA) allocation by department - GOV.UK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Annex to UK Aid Strategy 2015: ODA Allocation by Department</text:p>
          </table:table-cell>
          <table:table-cell office:value-type="string" table:style-name="ce75">
            <text:p>B04</text:p>
          </table:table-cell>
          <table:table-cell office:value-type="string" table:style-name="ce42">
            <text:p>A05</text:p>
          </table:table-cell>
          <table:table-cell office:value-type="string" table:style-name="ce49">
            <text:p>B02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9-01-31T00:00:00" table:style-name="ce39">
            <text:p>2019-01-31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assets.publishing.service.gov.uk/government/uploads/system/uploads/attachment_data/file/765743/UK_National_Action_Plan_on_Women_Peace_and_Security_2018_-2022_annual_report_to_Parliament_2018.pdf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UK National Action Plan on Women, Peace and Security Annual Report 2018</text:p>
          </table:table-cell>
          <table:table-cell office:value-type="string" table:style-name="ce75">
            <text:p>B12</text:p>
          </table:table-cell>
          <table:table-cell office:value-type="string" table:style-name="ce49">
            <text:p>B03</text:p>
          </table:table-cell>
          <table:table-cell office:value-type="string" table:style-name="ce49">
            <text:p>B11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8-12-19T00:00:00" table:style-name="ce39">
            <text:p>2018-12-1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assets.publishing.service.gov.uk/government/uploads/system/uploads/attachment_data/file/790240/Westminster_Foundation_for_Democracy_Tailored_Review.pdf">https://assets.publishing.service.gov.uk/government/uploads/system/uploads/attachment_data/file/790240/Westminster_Foundation_for_Democracy_Tailored_Review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Westminster Foundation for Democracy Triennial Review 2019</text:p>
          </table:table-cell>
          <table:table-cell office:value-type="string" table:style-name="ce75">
            <text:p>B09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office:value-type="date" office:date-value="2018-12-01T00:00:00" table:style-name="ce39">
            <text:p>2018-12-01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55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80">
            <text:p><text:a xlink:href="https://www.gov.uk/government/statistics/statistics-on-international-development-final-uk-aid-spend-2018">https://www.gov.uk/government/statistics/statistics-on-international-development-final-uk-aid-spend-2018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Statistics in International Development 2018</text:p>
          </table:table-cell>
          <table:table-cell office:value-type="string" table:style-name="ce75">
            <text:p>B06</text:p>
          </table:table-cell>
          <table:table-cell office:value-type="string" table:style-name="ce42">
            <text:p>B01</text:p>
          </table:table-cell>
          <table:table-cell table:number-columns-repeated="2" table:style-name="ce42"/>
          <table:table-cell office:value-type="string" table:style-name="ce42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 table:style-name="ce48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gov.uk/government/collections/cross-government-prosperity-fund-programmes">https://www.gov.uk/government/collections/cross-government-prosperity-fund-programmes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Cross-government Prosperity Fund programme pages (cross-departmental)</text:p>
          </table:table-cell>
          <table:table-cell office:value-type="string" table:style-name="ce78">
            <text:p>A12</text:p>
          </table:table-cell>
          <table:table-cell table:style-name="ce82"/>
          <table:table-cell table:number-columns-repeated="2" table:style-name="ce83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687047/Colombia_BC_WEBREADY.pdf">https://assets.publishing.service.gov.uk/government/uploads/system/uploads/attachment_data/file/687047/Colombia_BC_WEBREADY.pdf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 Colombia Programme: Business Case</text:p>
          </table:table-cell>
          <table:table-cell office:value-type="string" table:style-name="ce78">
            <text:p>B03</text:p>
          </table:table-cell>
          <table:table-cell office:value-type="string" table:style-name="ce79">
            <text:p>B10</text:p>
          </table:table-cell>
          <table:table-cell office:value-type="string" table:style-name="ce77">
            <text:p>B12</text:p>
          </table:table-cell>
          <table:table-cell office:value-type="string" table:style-name="ce77">
            <text:p>B05</text:p>
          </table:table-cell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gov.uk/government/publications/colombia-prosperity-programme">https://assets.publishing.service.gov.uk/government/uploads/system/uploads/attachment_data/file/687047/Colombia_BC_WEBREADY.pdf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FCO Colombia Programme: MoUs</text:p>
          </table:table-cell>
          <table:table-cell office:value-type="string" table:style-name="ce78">
            <text:p>A09</text:p>
          </table:table-cell>
          <table:table-cell table:style-name="ce79"/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colombia-prosperity-programme">https://www.gov.uk/government/publications/colombia-prosperity-programme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 Columbia Programme Annual Review 2018-19</text:p>
          </table:table-cell>
          <table:table-cell office:value-type="string" table:style-name="ce78">
            <text:p>B01</text:p>
          </table:table-cell>
          <table:table-cell office:value-type="string" table:style-name="ce79">
            <text:p>B10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5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https://assets.publishing.service.gov.uk/government/uploads/system/uploads/attachment_data/file/873858/Annual_Review_for_the_Colombia_Prosperity_Fund_Programme_2019-2020.odt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 Columbia Programme Annual Review 2019-20</text:p>
          </table:table-cell>
          <table:table-cell office:value-type="string" table:style-name="ce78">
            <text:p>B01</text:p>
          </table:table-cell>
          <table:table-cell office:value-type="string" table:style-name="ce79">
            <text:p>B10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84771/ASEAN_Economic_Reform_Programme.odt">https://assets.publishing.service.gov.uk/government/uploads/system/uploads/attachment_data/file/784771/ASEAN_Economic_Reform_Programme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ASEAN Economic Reform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84772/ASEAN_Low_Carbon_Energy_Programme.odt">https://assets.publishing.service.gov.uk/government/uploads/system/uploads/attachment_data/file/784772/ASEAN_Low_Carbon_Energy_Programme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ASEAN Low Carbon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asean-low-carbon-energy-programme">https://www.gov.uk/government/publications/asean-low-carbon-energy-programme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ASEAN Low Carbon Programme</text:p>
          </table:table-cell>
          <table:table-cell office:value-type="string" table:style-name="ce78">
            <text:p>B03</text:p>
          </table:table-cell>
          <table:table-cell office:value-type="string" table:style-name="ce79">
            <text:p>B10</text:p>
          </table:table-cell>
          <table:table-cell office:value-type="string" table:style-name="ce77">
            <text:p>B05</text:p>
          </table:table-cell>
          <table:table-cell table:style-name="ce77"/>
          <table:table-cell office:value-type="string" table:style-name="ce77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https://assets.publishing.service.gov.uk/government/uploads/system/uploads/attachment_data/file/867596/Annual_Review_for_the_ASEAN_Low_Carbon_Energy_Programme.odt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ASEAN Low Carbon Programme Annual Review 2018/2019</text:p>
          </table:table-cell>
          <table:table-cell office:value-type="string" table:style-name="ce78">
            <text:p>B10</text:p>
          </table:table-cell>
          <table:table-cell table:style-name="ce79"/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20-03-27T00:00:00" table:style-name="ce39">
            <text:p>2020-03-27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84620/Brazil_Programme_Summary.odt">https://assets.publishing.service.gov.uk/government/uploads/system/uploads/attachment_data/file/784620/Brazil_Programme_Summary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Brazil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59288/China_Prosperity_Fund_Portfolio_Phase_1.odt">https://assets.publishing.service.gov.uk/government/uploads/system/uploads/attachment_data/file/759288/China_Prosperity_Fund_Portfolio_Phase_1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China Prosperity Fund Portfolio Phase 1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59751/China_Prosperity_Fund_Portfolio_Phase_2_and_3.odt">https://assets.publishing.service.gov.uk/government/uploads/system/uploads/attachment_data/file/759751/China_Prosperity_Fund_Portfolio_Phase_2_and_3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China Prosperity Fund Portfolio Phase 2&amp;3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59289/Indonesia_Regulatory_Reform_Programme.odt">https://assets.publishing.service.gov.uk/government/uploads/system/uploads/attachment_data/file/759289/Indonesia_Regulatory_Reform_Programme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Indonesia Regulatory Reform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59290/Indonesia_Renewable_Energy.odt">https://assets.publishing.service.gov.uk/government/uploads/system/uploads/attachment_data/file/759290/Indonesia_Renewable_Energy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Indonesia Renewable Energy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59291/Mexico_Prosperithttps:/assets.publishing.service.gov.uk/government/uploads/system/uploads/attachment_data/file/759291/Mexico_Prospery_Fund_Programme.odt">https://assets.publishing.service.gov.uk/government/uploads/system/uploads/attachment_data/file/759291/Mexico_Prosperity_Fund_Programme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Mexico Prosperity Fund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88413/Turkey_programme_summary.odt">https://assets.publishing.service.gov.uk/government/uploads/system/uploads/attachment_data/file/788413/Turkey_programme_summary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Turkey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59294/Anti-Corruption.docx.odt">https://assets.publishing.service.gov.uk/government/uploads/system/uploads/attachment_data/file/759294/Anti-Corruption.docx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 Anti-Corruption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https://assets.publishing.service.gov.uk/government/uploads/system/uploads/attachment_data/file/867608/Annual_Review_for_the_Global_Better_Health_Programme.odt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 Global Better Health Programme Annual Review 2018/2019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4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59295/Better_Health_Programme.odt">https://assets.publishing.service.gov.uk/government/uploads/system/uploads/attachment_data/file/759295/Better_Health_Programme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 Global Better Health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59296/Global_Future_Cities_Prosperity_Fund.odt">https://assets.publishing.service.gov.uk/government/uploads/system/uploads/attachment_data/file/759296/Global_Future_Cities_Prosperity_Fund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 Global Future Cities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59297/Global_Infrastructure_Programme.odt">https://assets.publishing.service.gov.uk/government/uploads/system/uploads/attachment_data/file/759297/Global_Infrastructure_Programme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 Global Infrastructure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59298/Global_Skills_Programme.odt">https://assets.publishing.service.gov.uk/government/uploads/system/uploads/attachment_data/file/759298/Global_Skills_Programme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DFID/FCO Global Skills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59299/Global_Trade_Programme.odt">https://assets.publishing.service.gov.uk/government/uploads/system/uploads/attachment_data/file/759299/Global_Trade_Programme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 Global Trade Programme summary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03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29T00:00:00" table:style-name="ce39">
            <text:p>2018-11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uploads/system/uploads/attachment_data/file/670103/FCO-Prosperity-Report-2016-2017.pdf">https://assets.publishing.service.gov.uk/government/uploads/system/uploads/attachment_data/file/756412/Cross_government_Prosperity_Fund_Annual_Report_2018.pdf</text:a></text:p>
          </table:table-cell>
          <table:table-cell office:value-type="string" table:style-name="ce77">
            <text:p>application/pdf</text:p>
          </table:table-cell>
          <table:table-cell office:value-type="string" table:style-name="ce81">
            <text:p>Cross-government Prosperity Fund Annual Report 2017-18</text:p>
          </table:table-cell>
          <table:table-cell office:value-type="string" table:style-name="ce78">
            <text:p>B01</text:p>
          </table:table-cell>
          <table:table-cell table:style-name="ce82"/>
          <table:table-cell table:number-columns-repeated="2" table:style-name="ce83"/>
          <table:table-cell office:value-type="string" table:style-name="ce77">
            <text:p>en</text:p>
          </table:table-cell>
          <table:table-cell office:value-type="date" office:date-value="2018-11-15T00:00:00" table:style-name="ce39">
            <text:p>2018-11-1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://www.gov.uk/government/publications/cross-government-prosperity-fund-programme/cross-government-prosperity-fund-update">www.gov.uk/government/publications/cross-government-prosperity-fund-programme/cross-government-prosperity-fund-update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Cross-government Prosperity Fund: gender and inclusion policy, value for money</text:p>
          </table:table-cell>
          <table:table-cell office:value-type="string" table:style-name="ce78">
            <text:p>B12</text:p>
          </table:table-cell>
          <table:table-cell table:style-name="ce85"/>
          <table:table-cell table:number-columns-repeated="2" table:style-name="ce86"/>
          <table:table-cell office:value-type="string" table:style-name="ce77">
            <text:p>en</text:p>
          </table:table-cell>
          <table:table-cell office:value-type="date" office:date-value="2018-11-15T00:00:00" table:style-name="ce39">
            <text:p>2018-11-1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assets.publishing.service.gov.uk/government/uploads/system/uploads/attachment_data/file/756236/Prosperity_Fund_Country_and_Sector_Map.png">https://assets.publishing.service.gov.uk/government/uploads/system/uploads/attachment_data/file/756236/Prosperity_Fund_Country_and_Sector_Map.png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Cross-government Prosperity Fund country and sector focus</text:p>
          </table:table-cell>
          <table:table-cell office:value-type="string" table:style-name="ce78">
            <text:p>B03</text:p>
          </table:table-cell>
          <table:table-cell office:value-type="string" table:style-name="ce82">
            <text:p>B11</text:p>
          </table:table-cell>
          <table:table-cell table:number-columns-repeated="2" table:style-name="ce83"/>
          <table:table-cell office:value-type="string" table:style-name="ce77">
            <text:p>en</text:p>
          </table:table-cell>
          <table:table-cell office:value-type="date" office:date-value="2018-11-15T00:00:00" table:style-name="ce39">
            <text:p>2018-11-1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87">
            <text:p><text:a xlink:href="https://www.gov.uk/government/publications/cross-government-prosperity-fund-programme/cross-government-prosperity-fund-update">https://www.gov.uk/government/publications/cross-government-prosperity-fund-programme/cross-government-prosperity-fund-update</text:a></text:p>
          </table:table-cell>
          <table:table-cell office:value-type="string" table:style-name="ce79">
            <text:p>text/html</text:p>
          </table:table-cell>
          <table:table-cell office:value-type="string" table:style-name="ce42">
            <text:p>Cross-government Prosperity Fund homepage</text:p>
          </table:table-cell>
          <table:table-cell office:value-type="string" table:style-name="ce88">
            <text:p>B16</text:p>
          </table:table-cell>
          <table:table-cell table:number-columns-repeated="3" table:style-name="ce82"/>
          <table:table-cell office:value-type="string" table:style-name="ce79">
            <text:p>en</text:p>
          </table:table-cell>
          <table:table-cell office:value-type="date" office:date-value="2018-11-15T00:00:00" table:style-name="ce39">
            <text:p>2018-11-1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 table:style-name="ce48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parliament.uk/business/publications/written-questions-answers-statements/written-statement/Commons/2018-11-15/HCWS1088/">https://www.parliament.uk/business/publications/written-questions-answers-statements/written-statement/Commons/2018-11-15/HCWS1088/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Cross-government Prosperity Fund Written Ministerial Statement</text:p>
          </table:table-cell>
          <table:table-cell office:value-type="string" table:style-name="ce78">
            <text:p>B02</text:p>
          </table:table-cell>
          <table:table-cell table:style-name="ce79"/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11-15T00:00:00" table:style-name="ce39">
            <text:p>2018-11-1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assets.publishing.service.gov.uk/government/uploads/system/uploads/attachment_data/file/771152/2019-01-15_Code_of_Conduct_for_Grant_Recipients_v._1.01.pdf">https://assets.publishing.service.gov.uk/government/uploads/system/uploads/attachment_data/file/771152/2019-01-15_Code_of_Conduct_for_Grant_Recipients_v._1.01.pdf</text:a></text:p>
          </table:table-cell>
          <table:table-cell office:value-type="string" table:style-name="ce43">
            <text:p>application/pdf</text:p>
          </table:table-cell>
          <table:table-cell office:value-type="string" table:style-name="ce43">
            <text:p>Code of Conduct for Recipients of Government General Grants</text:p>
          </table:table-cell>
          <table:table-cell office:value-type="string" table:style-name="ce75">
            <text:p>B15</text:p>
          </table:table-cell>
          <table:table-cell office:value-type="string" table:style-name="ce49">
            <text:p>A04</text:p>
          </table:table-cell>
          <table:table-cell office:value-type="string" table:style-name="ce49">
            <text:p>A09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8-11-01T00:00:00" table:style-name="ce39">
            <text:p>2018-11-01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assets.publishing.service.gov.uk/government/uploads/system/uploads/attachment_data/file/834836/FCO1385_Prosperity_Report_2018-19_v6b.pdf">https://assets.publishing.service.gov.uk/government/uploads/system/uploads/attachment_data/file/834836/FCO1385_Prosperity_Report_2018-19_v6b.pdf</text:a></text:p>
          </table:table-cell>
          <table:table-cell office:value-type="string" table:style-name="ce77">
            <text:p>application/pdf</text:p>
          </table:table-cell>
          <table:table-cell office:value-type="string" table:style-name="ce81">
            <text:p>Cross-Government Prosperity Fund Annual Report 2018-19</text:p>
          </table:table-cell>
          <table:table-cell office:value-type="string" table:style-name="ce78">
            <text:p>B01</text:p>
          </table:table-cell>
          <table:table-cell office:value-type="string" table:style-name="ce82">
            <text:p>B06</text:p>
          </table:table-cell>
          <table:table-cell office:value-type="string" table:style-name="ce83">
            <text:p>A05</text:p>
          </table:table-cell>
          <table:table-cell table:style-name="ce83"/>
          <table:table-cell office:value-type="string" table:style-name="ce77">
            <text:p>en</text:p>
          </table:table-cell>
          <table:table-cell office:value-type="date" office:date-value="2018-09-26T00:00:00" table:style-name="ce39">
            <text:p>2018-09-26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gov.uk/government/publications/official-development-assistance-oda-fco-departmental-programme-spend-objectives-2018-to-2019/countering-proliferation-objectives-2018-to-2019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Countering Proliferation Objectives 2018-19</text:p>
          </table:table-cell>
          <table:table-cell office:value-type="string" table:style-name="ce75">
            <text:p>A02</text:p>
          </table:table-cell>
          <table:table-cell office:value-type="string" table:style-name="ce42">
            <text:p>A03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7</text:p>
          </table:table-cell>
          <table:table-cell office:value-type="string" table:style-name="ce42">
            <text:p>en</text:p>
          </table:table-cell>
          <table:table-cell office:value-type="date" office:date-value="2018-09-20T00:00:00" table:style-name="ce39">
            <text:p>2018-09-20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gov.uk/government/publications/official-development-assistance-oda-fco-departmental-programme-spend-objectives-2018-to-2019/countering-terrorism-and-violent-extremism-objectives-2018-to-2019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Countering Violent Extremism 2018-19</text:p>
          </table:table-cell>
          <table:table-cell office:value-type="string" table:style-name="ce75">
            <text:p>A02</text:p>
          </table:table-cell>
          <table:table-cell office:value-type="string" table:style-name="ce42">
            <text:p>A03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7</text:p>
          </table:table-cell>
          <table:table-cell office:value-type="string" table:style-name="ce42">
            <text:p>en</text:p>
          </table:table-cell>
          <table:table-cell office:value-type="date" office:date-value="2018-09-20T00:00:00" table:style-name="ce39">
            <text:p>2018-09-20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official-development-assistance-oda-fco-departmental-programme-spend-objectives-2018-to-2019/frontline-diplomatic-enabling-activity-in-support-of-fco-priority-outcomes-objectives-2018-to-2019">https://www.gov.uk/government/publications/official-development-assistance-oda-fco-departmental-programme-spend-objectives-2018-to-2019/frontline-diplomatic-enabling-activity-in-support-of-fco-priority-outcomes-objectives-2018-to-2019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Frontline Diplomatic Enabling Activity Objective 2018-19</text:p>
          </table:table-cell>
          <table:table-cell office:value-type="string" table:style-name="ce75">
            <text:p>A02</text:p>
          </table:table-cell>
          <table:table-cell office:value-type="string" table:style-name="ce42">
            <text:p>A03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7</text:p>
          </table:table-cell>
          <table:table-cell office:value-type="string" table:style-name="ce42">
            <text:p>en</text:p>
          </table:table-cell>
          <table:table-cell office:value-type="date" office:date-value="2018-09-20T00:00:00" table:style-name="ce39">
            <text:p>2018-09-20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gov.uk/government/publications/official-development-assistance-oda-fco-departmental-programme-spend-objectives-2018-to-2019/supporting-human-rights-democracy-and-the-rules-based-international-system-objectives-2018-to-2019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Supporting Human Rights, Democracy and the Rules Based System 2018-19</text:p>
          </table:table-cell>
          <table:table-cell office:value-type="string" table:style-name="ce75">
            <text:p>A02</text:p>
          </table:table-cell>
          <table:table-cell office:value-type="string" table:style-name="ce42">
            <text:p>A03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7</text:p>
          </table:table-cell>
          <table:table-cell office:value-type="string" table:style-name="ce42">
            <text:p>en</text:p>
          </table:table-cell>
          <table:table-cell office:value-type="date" office:date-value="2018-09-20T00:00:00" table:style-name="ce39">
            <text:p>2018-09-20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gov.uk/government/publications/official-development-assistance-oda-fco-departmental-programme-spend-objectives-2018-to-2019/strengthening-maritime-security-objectives-2018-to-2019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Strengthening Maritime Security 2018-19</text:p>
          </table:table-cell>
          <table:table-cell office:value-type="string" table:style-name="ce75">
            <text:p>A02</text:p>
          </table:table-cell>
          <table:table-cell office:value-type="string" table:style-name="ce42">
            <text:p>A03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7</text:p>
          </table:table-cell>
          <table:table-cell office:value-type="string" table:style-name="ce42">
            <text:p>en</text:p>
          </table:table-cell>
          <table:table-cell office:value-type="date" office:date-value="2018-09-20T00:00:00" table:style-name="ce39">
            <text:p>2018-09-20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gov.uk/government/publications/official-development-assistance-oda-fco-departmental-programme-spend-objectives-2018-to-2019/overseas-territories-objectives-2018-to-2019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UK's Overseas Territories 2018-19</text:p>
          </table:table-cell>
          <table:table-cell office:value-type="string" table:style-name="ce75">
            <text:p>A02</text:p>
          </table:table-cell>
          <table:table-cell office:value-type="string" table:style-name="ce42">
            <text:p>A03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7</text:p>
          </table:table-cell>
          <table:table-cell office:value-type="string" table:style-name="ce42">
            <text:p>en</text:p>
          </table:table-cell>
          <table:table-cell office:value-type="date" office:date-value="2018-09-20T00:00:00" table:style-name="ce39">
            <text:p>2018-09-20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gov.uk/government/publications/official-development-assistance-oda-fco-departmental-programme-spend-objectives-2018-to-2019/open-futures-objectives-2018-to-2019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Open Futures 2018-19</text:p>
          </table:table-cell>
          <table:table-cell office:value-type="string" table:style-name="ce75">
            <text:p>A02</text:p>
          </table:table-cell>
          <table:table-cell office:value-type="string" table:style-name="ce42">
            <text:p>A03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7</text:p>
          </table:table-cell>
          <table:table-cell office:value-type="string" table:style-name="ce42">
            <text:p>en</text:p>
          </table:table-cell>
          <table:table-cell office:value-type="date" office:date-value="2018-09-20T00:00:00" table:style-name="ce39">
            <text:p>2018-09-20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gov.uk/government/publications/official-development-assistance-oda-fco-departmental-programme-spend-objectives-2018-to-2019/tackling-the-illegal-wildlife-trade-objectives-2018-to-2019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Tackling illegal wildlife trade 2018-19</text:p>
          </table:table-cell>
          <table:table-cell office:value-type="string" table:style-name="ce75">
            <text:p>A02</text:p>
          </table:table-cell>
          <table:table-cell office:value-type="string" table:style-name="ce42">
            <text:p>A03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A07</text:p>
          </table:table-cell>
          <table:table-cell office:value-type="string" table:style-name="ce42">
            <text:p>en</text:p>
          </table:table-cell>
          <table:table-cell office:value-type="date" office:date-value="2018-09-20T00:00:00" table:style-name="ce39">
            <text:p>2018-09-20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global-infrastructure-programme">https://www.gov.uk/government/publications/global-infrastructure-programme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42">
            <text:p>FCO: Business Case Global Infrastructure</text:p>
          </table:table-cell>
          <table:table-cell office:value-type="string" table:style-name="ce75">
            <text:p>B03</text:p>
          </table:table-cell>
          <table:table-cell office:value-type="string" table:style-name="ce42">
            <text:p>B10</text:p>
          </table:table-cell>
          <table:table-cell office:value-type="string" table:style-name="ce42">
            <text:p>B12</text:p>
          </table:table-cell>
          <table:table-cell office:value-type="string" table:style-name="ce42">
            <text:p>B05</text:p>
          </table:table-cell>
          <table:table-cell office:value-type="string" table:style-name="ce42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06880/Business-Case-Global-Business-Environment-Programme.odt">https://assets.publishing.service.gov.uk/government/uploads/system/uploads/attachment_data/file/706880/Business-Case-Global-Business-Environment-Programme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: Global Business Environment Programme Business Case</text:p>
          </table:table-cell>
          <table:table-cell office:value-type="string" table:style-name="ce78">
            <text:p>B03</text:p>
          </table:table-cell>
          <table:table-cell office:value-type="string" table:style-name="ce79">
            <text:p>B10</text:p>
          </table:table-cell>
          <table:table-cell table:style-name="ce77"/>
          <table:table-cell office:value-type="string" table:style-name="ce77">
            <text:p>B05</text:p>
          </table:table-cell>
          <table:table-cell office:value-type="string" table:style-name="ce77">
            <text:p>en</text:p>
          </table:table-cell>
          <table:table-cell office:value-type="date" office:date-value="2018-09-20T00:00:00" table:style-name="ce39">
            <text:p>2018-09-20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742056/memorandum-of-understanding-Prosperity-Fund-Global-Business-Environment.odt">https://assets.publishing.service.gov.uk/government/uploads/system/uploads/attachment_data/file/742056/memorandum-of-understanding-Prosperity-Fund-Global-Business-Environment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: Global Business Environment Programme MoUs</text:p>
          </table:table-cell>
          <table:table-cell office:value-type="string" table:style-name="ce78">
            <text:p>A09</text:p>
          </table:table-cell>
          <table:table-cell office:value-type="string" table:style-name="ce79">
            <text:p>A11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8-09-20T00:00:00" table:style-name="ce39">
            <text:p>2018-09-20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official-development-assistance-oda-fco-programme-spend-guidance-and-templates-2017-to-2018">https://www.gov.uk/government/publications/official-development-assistance-oda-fco-programme-spend-guidance-and-templates-2017-to-2018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FCO International Programme Spend - Guidance and Templates for 2017 - 2019 collection page. Includes template contracts, Memorandum of Understandings, project proposal forms, activity based budgets, value for money guidance, monitoring and evaluation forms, and project completion reports.</text:p>
          </table:table-cell>
          <table:table-cell office:value-type="string" table:style-name="ce89">
            <text:p>B05</text:p>
          </table:table-cell>
          <table:table-cell office:value-type="string" table:style-name="ce42">
            <text:p>B15</text:p>
          </table:table-cell>
          <table:table-cell table:number-columns-repeated="2" table:style-name="ce49"/>
          <table:table-cell office:value-type="string" table:style-name="ce42">
            <text:p>en</text:p>
          </table:table-cell>
          <table:table-cell office:value-type="date" office:date-value="2018-09-19T00:00:00" table:style-name="ce39">
            <text:p>2018-09-1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publications.parliament.uk/pa/cm201719/cmselect/cmintdev/1556/155602.htm">https://publications.parliament.uk/pa/cm201719/cmselect/cmintdev/1556/155602.htm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Government Response to Committee recommendations on definition of ODA</text:p>
          </table:table-cell>
          <table:table-cell office:value-type="string" table:style-name="ce75">
            <text:p>B09</text:p>
          </table:table-cell>
          <table:table-cell table:number-columns-repeated="3" table:style-name="ce49"/>
          <table:table-cell office:value-type="string" table:style-name="ce42">
            <text:p>en</text:p>
          </table:table-cell>
          <table:table-cell office:value-type="date" office:date-value="2018-09-06T00:00:00" table:style-name="ce39">
            <text:p>2018-09-06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uploads/system/uploads/attachment_data/file/734625/FCO_Supplier_Code_of_Conduct.odt">https://www.gov.uk/government/uploads/system/uploads/attachment_data/file/734625/FCO_Supplier_Code_of_Conduct.odt</text:a></text:p>
          </table:table-cell>
          <table:table-cell office:value-type="string" table:style-name="ce43">
            <text:p>application/vnd.oasis.opendocument.text</text:p>
          </table:table-cell>
          <table:table-cell office:value-type="string" table:style-name="ce42">
            <text:p>FCO Supplier Code of Conduct</text:p>
          </table:table-cell>
          <table:table-cell office:value-type="string" table:style-name="ce75">
            <text:p>B15</text:p>
          </table:table-cell>
          <table:table-cell office:value-type="string" table:style-name="ce49">
            <text:p>A04</text:p>
          </table:table-cell>
          <table:table-cell table:number-columns-repeated="2" table:style-name="ce49"/>
          <table:table-cell office:value-type="string" table:style-name="ce42">
            <text:p>en</text:p>
          </table:table-cell>
          <table:table-cell office:value-type="date" office:date-value="2018-08-16T00:00:00" table:style-name="ce39">
            <text:p>2018-08-16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foreign-and-commonwealth-office-short-form-contract-conditions">https://www.gov.uk/government/publications/foreign-and-commonwealth-office-short-form-contract-conditions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FCO Short Form Contract Conditions</text:p>
          </table:table-cell>
          <table:table-cell office:value-type="string" table:style-name="ce75">
            <text:p>B15</text:p>
          </table:table-cell>
          <table:table-cell office:value-type="string" table:style-name="ce49">
            <text:p>A04</text:p>
          </table:table-cell>
          <table:table-cell table:number-columns-repeated="2" table:style-name="ce49"/>
          <table:table-cell office:value-type="string" table:style-name="ce42">
            <text:p>en</text:p>
          </table:table-cell>
          <table:table-cell office:value-type="date" office:date-value="2018-08-16T00:00:00" table:style-name="ce39">
            <text:p>2018-08-16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open-data-strategy-refresh">https://www.gov.uk/government/publications/open-data-strategy-refresh</text:a></text:p>
          </table:table-cell>
          <table:table-cell office:value-type="string" table:style-name="ce45">
            <text:p>text/html</text:p>
          </table:table-cell>
          <table:table-cell office:value-type="string" table:style-name="ce42">
            <text:p>FCO Open Data Exemptions Policy</text:p>
          </table:table-cell>
          <table:table-cell office:value-type="string" table:style-name="ce75">
            <text:p>B08</text:p>
          </table:table-cell>
          <table:table-cell office:value-type="string" table:style-name="ce42">
            <text:p>A04</text:p>
          </table:table-cell>
          <table:table-cell table:number-columns-repeated="2" table:style-name="ce42"/>
          <table:table-cell office:value-type="string" table:style-name="ce42">
            <text:p>en</text:p>
          </table:table-cell>
          <table:table-cell office:value-type="date" office:date-value="2018-08-13T00:00:00" table:style-name="ce39">
            <text:p>2018-08-13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fd.org/2018/08/05/strategic-framework-2017-2022/">https://www.wfd.org/2018/08/05/strategic-framework-2017-2022/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Westminster Foundation for Democracy Strategic Framework 2017-2022</text:p>
          </table:table-cell>
          <table:table-cell office:value-type="string" table:style-name="ce75">
            <text:p>B02</text:p>
          </table:table-cell>
          <table:table-cell office:value-type="string" table:style-name="ce42">
            <text:p>A01</text:p>
          </table:table-cell>
          <table:table-cell office:value-type="string" table:style-name="ce42">
            <text:p>A02</text:p>
          </table:table-cell>
          <table:table-cell table:style-name="ce45"/>
          <table:table-cell office:value-type="string" table:style-name="ce42">
            <text:p>en</text:p>
          </table:table-cell>
          <table:table-cell office:value-type="date" office:date-value="2018-08-05T00:00:00" table:style-name="ce39">
            <text:p>2018-08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fd.org/wp-content/uploads/2018/07/FINAL_WFD_Annual-Report-2017-2018_A4_v27_ALL_web.pdf">https://www.wfd.org/wp-content/uploads/2018/07/FINAL_WFD_Annual-Report-2017-2018_A4_v27_ALL_web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Westminster Foundation for Democracy Annual Report 2017-18</text:p>
          </table:table-cell>
          <table:table-cell office:value-type="string" table:style-name="ce75">
            <text:p>B01</text:p>
          </table:table-cell>
          <table:table-cell office:value-type="string" table:style-name="ce42">
            <text:p>B09</text:p>
          </table:table-cell>
          <table:table-cell office:value-type="string" table:style-name="ce42">
            <text:p>B06</text:p>
          </table:table-cell>
          <table:table-cell table:style-name="ce45"/>
          <table:table-cell office:value-type="string" table:style-name="ce42">
            <text:p>en</text:p>
          </table:table-cell>
          <table:table-cell office:value-type="date" office:date-value="2018-07-19T00:00:00" table:style-name="ce39">
            <text:p>2018-07-1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fd.org/wp-content/uploads/2019/02/Political-Party-Assistance-Evaluation_Management-Response_August-2018.pdf">https://www.wfd.org/wp-content/uploads/2019/02/Political-Party-Assistance-Evaluation_Management-Response_August-2018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Westminster Foundation for Democracy management response to the External Evaluation of the Westminster Foundation for Democracy: Political Party Assistance</text:p>
          </table:table-cell>
          <table:table-cell office:value-type="string" table:style-name="ce75">
            <text:p>A04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office:value-type="date" office:date-value="2018-07-18T00:00:00" table:style-name="ce39">
            <text:p>2018-07-18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human-rights-and-democracy-report-2017">https://www.gov.uk/government/publications/human-rights-and-democracy-report-2017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FCO Annual Human Rights Report 2017</text:p>
          </table:table-cell>
          <table:table-cell office:value-type="string" table:style-name="ce75">
            <text:p>B01</text:p>
          </table:table-cell>
          <table:table-cell office:value-type="string" table:style-name="ce49">
            <text:p>B12</text:p>
          </table:table-cell>
          <table:table-cell office:value-type="string" table:style-name="ce49">
            <text:p>B09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8-07-16T00:00:00" table:style-name="ce39">
            <text:p>2018-07-16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assets.publishing.service.gov.uk/government/uploads/system/uploads/attachment_data/file/722175/1285_FCO_Annual_Report_2018_Cover.pdf">https://assets.publishing.service.gov.uk/government/uploads/system/uploads/attachment_data/file/722175/1285_FCO_Annual_Report_2018_Cover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FCO Annual Report 2017-18</text:p>
          </table:table-cell>
          <table:table-cell office:value-type="string" table:style-name="ce75">
            <text:p>B01</text:p>
          </table:table-cell>
          <table:table-cell office:value-type="string" table:style-name="ce49">
            <text:p>B06</text:p>
          </table:table-cell>
          <table:table-cell office:value-type="string" table:style-name="ce49">
            <text:p>A05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8-07-05T00:00:00" table:style-name="ce39">
            <text:p>2018-07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uploads/system/uploads/attachment_data/file/722692/FCO_annual_accounts_2017-2018.csv/preview">https://www.gov.uk/government/uploads/system/uploads/attachment_data/file/722692/FCO_annual_accounts_2017-2018.csv/preview</text:a></text:p>
          </table:table-cell>
          <table:table-cell office:value-type="string" table:style-name="ce42">
            <text:p>text/csv</text:p>
          </table:table-cell>
          <table:table-cell office:value-type="string" table:style-name="ce42">
            <text:p>FCO Annual Report 2017-18 Accounts</text:p>
          </table:table-cell>
          <table:table-cell office:value-type="string" table:style-name="ce75">
            <text:p>A05</text:p>
          </table:table-cell>
          <table:table-cell office:value-type="string" table:style-name="ce49">
            <text:p>B06</text:p>
          </table:table-cell>
          <table:table-cell office:value-type="string" table:style-name="ce49">
            <text:p>B01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8-07-05T00:00:00" table:style-name="ce39">
            <text:p>2018-07-05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gov.uk/government/publications/grants-standards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UK Grants Standards</text:p>
          </table:table-cell>
          <table:table-cell office:value-type="string" table:style-name="ce75">
            <text:p>B15</text:p>
          </table:table-cell>
          <table:table-cell office:value-type="string" table:style-name="ce42">
            <text:p>A04</text:p>
          </table:table-cell>
          <table:table-cell office:value-type="string" table:style-name="ce42">
            <text:p>B12</text:p>
          </table:table-cell>
          <table:table-cell table:style-name="ce42"/>
          <table:table-cell office:value-type="string" table:style-name="ce42">
            <text:p>en</text:p>
          </table:table-cell>
          <table:table-cell office:value-type="date" office:date-value="2018-07-04T00:00:00" table:style-name="ce39">
            <text:p>2018-07-04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icai.independent.gov.uk/report/follow-up-2016-17/">https://icai.independent.gov.uk/report/follow-up-2016-17/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The Independent Commission for Aid Impact (ICAI) follow up report</text:p>
          </table:table-cell>
          <table:table-cell office:value-type="string" table:style-name="ce88">
            <text:p>B09</text:p>
          </table:table-cell>
          <table:table-cell table:style-name="ce45"/>
          <table:table-cell table:number-columns-repeated="2" table:style-name="ce40"/>
          <table:table-cell office:value-type="string" table:style-name="ce77">
            <text:p>en</text:p>
          </table:table-cell>
          <table:table-cell office:value-type="date" office:date-value="2018-06-29T00:00:00" table:style-name="ce39">
            <text:p>2018-06-2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publications.parliament.uk/pa/cm201719/cmselect/cmintdev/547/54702.htm">https://publications.parliament.uk/pa/cm201719/cmselect/cmintdev/547/54702.htm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International Development Committee Report into the Definition and administration of Official Development Assistance (ODA) - Full Report</text:p>
          </table:table-cell>
          <table:table-cell office:value-type="string" table:style-name="ce75">
            <text:p>B09</text:p>
          </table:table-cell>
          <table:table-cell table:number-columns-repeated="3" table:style-name="ce49"/>
          <table:table-cell office:value-type="string" table:style-name="ce42">
            <text:p>en</text:p>
          </table:table-cell>
          <table:table-cell office:value-type="date" office:date-value="2018-06-05T00:00:00" table:style-name="ce39">
            <text:p>2018-06-0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counter-terrorism-strategy-contest-2018https:/assets.publishing.service.gov.uk/government/uploads/system/uploads/attachment_data/file/716907/140618_CCS207_CCS0218929798-1_CONTEST_3.0_WEB.pdf">https://assets.publishing.service.gov.uk/government/uploads/system/uploads/attachment_data/file/716907/140618_CCS207_CCS0218929798-1_CONTEST_3.0_WEB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UK Counter Terrorism Strategy 2018</text:p>
          </table:table-cell>
          <table:table-cell office:value-type="string" table:style-name="ce75">
            <text:p>B12</text:p>
          </table:table-cell>
          <table:table-cell office:value-type="string" table:style-name="ce42">
            <text:p>B03</text:p>
          </table:table-cell>
          <table:table-cell office:value-type="string" table:style-name="ce49">
            <text:p>B02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8-06-04T00:00:00" table:style-name="ce39">
            <text:p>2018-06-04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://data.parliament.uk/writtenevidence/committeeevidence.svc/evidencedocument/international-development-committee/definition-and-administration-of-oda/written/82800.html">http://data.parliament.uk/writtenevidence/committeeevidence.svc/evidencedocument/international-development-committee/definition-and-administration-of-oda/written/82800.html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further detail on two issues of interest to the Committee: the element of the FCO’s Frontline Diplomatic Activity (FDA) administrative costs that is scored as Official Development Assistance (ODA), and details of the FCO’s ODA spend in China</text:p>
          </table:table-cell>
          <table:table-cell office:value-type="string" table:style-name="ce75">
            <text:p>B09</text:p>
          </table:table-cell>
          <table:table-cell table:number-columns-repeated="3" table:style-name="ce49"/>
          <table:table-cell office:value-type="string" table:style-name="ce42">
            <text:p>en</text:p>
          </table:table-cell>
          <table:table-cell office:value-type="date" office:date-value="2018-05-22T00:00:00" table:style-name="ce39">
            <text:p>2018-05-22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parliament.uk/documents/commons-committees/foreign-affairs/Correspondence/2017-19/04-2018-19-Main-Estimates-Memorandum-AS.pdf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2018-19 FCO Main Estimate memorandum</text:p>
          </table:table-cell>
          <table:table-cell office:value-type="string" table:style-name="ce75">
            <text:p>B06</text:p>
          </table:table-cell>
          <table:table-cell table:number-columns-repeated="2" table:style-name="ce42"/>
          <table:table-cell table:style-name="ce45"/>
          <table:table-cell office:value-type="string" table:style-name="ce42">
            <text:p>en</text:p>
          </table:table-cell>
          <table:table-cell office:value-type="date" office:date-value="2018-04-18T00:00:00" table:style-name="ce39">
            <text:p>2018-04-18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gov.uk/government/publications/national-security-capability-review-nscr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National Security Capability Review</text:p>
          </table:table-cell>
          <table:table-cell office:value-type="string" table:style-name="ce75">
            <text:p>B09</text:p>
          </table:table-cell>
          <table:table-cell office:value-type="string" table:style-name="ce42">
            <text:p>B02</text:p>
          </table:table-cell>
          <table:table-cell office:value-type="string" table:style-name="ce42">
            <text:p>B12</text:p>
          </table:table-cell>
          <table:table-cell table:style-name="ce42"/>
          <table:table-cell office:value-type="string" table:style-name="ce42">
            <text:p>en</text:p>
          </table:table-cell>
          <table:table-cell office:value-type="date" office:date-value="2018-03-28T00:00:00" table:style-name="ce39">
            <text:p>2018-03-28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gov.uk/government/publications/national-security-capability-review-nscr">https://www.gov.uk/government/publications/national-security-capability-review-nscr</text:a></text:p>
          </table:table-cell>
          <table:table-cell office:value-type="string" table:style-name="ce77">
            <text:p>application/pdf</text:p>
          </table:table-cell>
          <table:table-cell office:value-type="string" table:style-name="ce81">
            <text:p>National Security Capability Review</text:p>
          </table:table-cell>
          <table:table-cell office:value-type="string" table:style-name="ce78">
            <text:p>B02</text:p>
          </table:table-cell>
          <table:table-cell table:style-name="ce45"/>
          <table:table-cell table:number-columns-repeated="2" table:style-name="ce40"/>
          <table:table-cell office:value-type="string" table:style-name="ce77">
            <text:p>en</text:p>
          </table:table-cell>
          <table:table-cell office:value-type="date" office:date-value="2018-03-28T00:00:00" table:style-name="ce39">
            <text:p>2018-03-28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gov.uk/government/publications/capability-review-of-the-cross-government-funds">https://www.gov.uk/government/publications/capability-review-of-the-cross-government-funds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Capability Review of the cross-Government Funds</text:p>
          </table:table-cell>
          <table:table-cell office:value-type="string" table:style-name="ce78">
            <text:p>B09</text:p>
          </table:table-cell>
          <table:table-cell table:style-name="ce45"/>
          <table:table-cell table:number-columns-repeated="2" table:style-name="ce40"/>
          <table:table-cell office:value-type="string" table:style-name="ce77">
            <text:p>en</text:p>
          </table:table-cell>
          <table:table-cell office:value-type="date" office:date-value="2018-03-28T00:00:00" table:style-name="ce39">
            <text:p>2018-03-28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gov.uk/government/publications/prosperity-fund-monitoring-reporting-evaluation-and-learning">https://www.gov.uk/government/publications/prosperity-fund-monitoring-reporting-evaluation-and-learning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Prosperity Fund Monitoring, Reporting, Evaluation and Learning Service</text:p>
          </table:table-cell>
          <table:table-cell office:value-type="string" table:style-name="ce78">
            <text:p>A01</text:p>
          </table:table-cell>
          <table:table-cell office:value-type="string" table:style-name="ce79">
            <text:p>A02</text:p>
          </table:table-cell>
          <table:table-cell office:value-type="string" table:style-name="ce77">
            <text:p>B14</text:p>
          </table:table-cell>
          <table:table-cell table:style-name="ce77"/>
          <table:table-cell office:value-type="string" table:style-name="ce77">
            <text:p>en</text:p>
          </table:table-cell>
          <table:table-cell office:value-type="date" office:date-value="2018-03-07T00:00:00" table:style-name="ce39">
            <text:p>2018-03-07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assets.publishing.service.gov.uk/government/uploads/system/uploads/attachment_data/file/677586/FCO1215-NAP-Women-Peace-Security-ONLINE_V2.pdf">https://assets.publishing.service.gov.uk/government/uploads/system/uploads/attachment_data/file/677586/FCO1215-NAP-Women-Peace-Security-ONLINE_V2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UK National Action Plan on Women, Peace and Security 2018-2022</text:p>
          </table:table-cell>
          <table:table-cell office:value-type="string" table:style-name="ce75">
            <text:p>B12</text:p>
          </table:table-cell>
          <table:table-cell office:value-type="string" table:style-name="ce42">
            <text:p>B03</text:p>
          </table:table-cell>
          <table:table-cell office:value-type="string" table:style-name="ce49">
            <text:p>B11</text:p>
          </table:table-cell>
          <table:table-cell office:value-type="string" table:style-name="ce49">
            <text:p>B02</text:p>
          </table:table-cell>
          <table:table-cell office:value-type="string" table:style-name="ce42">
            <text:p>en</text:p>
          </table:table-cell>
          <table:table-cell office:value-type="date" office:date-value="2018-01-16T00:00:00" table:style-name="ce39">
            <text:p>2018-01-16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assets.publishing.service.gov.uk/government/uploads/system/uploads/attachment_data/file/685903/The_Green_Book.pdf">https://assets.publishing.service.gov.uk/government/uploads/system/uploads/attachment_data/file/685903/The_Green_Book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The Green Book on Central Government Guidance on Evaluation and Appraisal</text:p>
          </table:table-cell>
          <table:table-cell office:value-type="string" table:style-name="ce89">
            <text:p>B14</text:p>
          </table:table-cell>
          <table:table-cell table:style-name="ce42"/>
          <table:table-cell table:number-columns-repeated="2" table:style-name="ce49"/>
          <table:table-cell office:value-type="string" table:style-name="ce42">
            <text:p>en</text:p>
          </table:table-cell>
          <table:table-cell office:value-type="date" office:date-value="2018-01-01T00:00:00" table:style-name="ce39">
            <text:p>2018-01-01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assets.publishing.service.gov.uk/government/uploads/system/uploads/attachment_data/file/749088/Project_Business_Case_2018__International_.pdf">https://assets.publishing.service.gov.uk/government/uploads/system/uploads/attachment_data/file/749088/Project_Business_Case_2018__International_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The Government International Guide to Developing the Project Business Case</text:p>
          </table:table-cell>
          <table:table-cell office:value-type="string" table:style-name="ce89">
            <text:p>B14</text:p>
          </table:table-cell>
          <table:table-cell table:style-name="ce42"/>
          <table:table-cell table:number-columns-repeated="2" table:style-name="ce49"/>
          <table:table-cell office:value-type="string" table:style-name="ce42">
            <text:p>en</text:p>
          </table:table-cell>
          <table:table-cell office:value-type="date" office:date-value="2018-01-01T00:00:00" table:style-name="ce39">
            <text:p>2018-01-01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assets.publishing.service.gov.uk/government/uploads/system/uploads/attachment_data/file/749087/Programme_Business_Case_2018__International___002_.pdf">https://assets.publishing.service.gov.uk/government/uploads/system/uploads/attachment_data/file/749087/Programme_Business_Case_2018__International___002_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the Government International Guide to Developing the Programme Business Case</text:p>
          </table:table-cell>
          <table:table-cell office:value-type="string" table:style-name="ce89">
            <text:p>B14</text:p>
          </table:table-cell>
          <table:table-cell table:style-name="ce42"/>
          <table:table-cell table:number-columns-repeated="2" table:style-name="ce49"/>
          <table:table-cell office:value-type="string" table:style-name="ce42">
            <text:p>en</text:p>
          </table:table-cell>
          <table:table-cell office:value-type="date" office:date-value="2018-01-01T00:00:00" table:style-name="ce39">
            <text:p>2018-01-01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uploads/system/uploads/attachment_data/file/670103/FCO-Prosperity-Report-2016-2017.pdf">https://www.gov.uk/government/uploads/system/uploads/attachment_data/file/670103/FCO-Prosperity-Report-2016-2017.pdf</text:a></text:p>
          </table:table-cell>
          <table:table-cell office:value-type="string" table:style-name="ce79">
            <text:p>application/pdf</text:p>
          </table:table-cell>
          <table:table-cell office:value-type="string" table:style-name="ce42">
            <text:p>Cross-government Prosperity Fund Annual Report 2016-17</text:p>
          </table:table-cell>
          <table:table-cell office:value-type="string" table:style-name="ce88">
            <text:p>B01</text:p>
          </table:table-cell>
          <table:table-cell table:number-columns-repeated="3" table:style-name="ce82"/>
          <table:table-cell office:value-type="string" table:style-name="ce79">
            <text:p>en</text:p>
          </table:table-cell>
          <table:table-cell office:value-type="date" office:date-value="2017-12-21T00:00:00" table:style-name="ce39">
            <text:p>2017-12-21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publications.parliament.uk/pa/cm201719/cmselect/cmintdev/547/54702.htm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International Development Committee Report into the Definition and administration of Official Development Assistance (ODA)</text:p>
          </table:table-cell>
          <table:table-cell office:value-type="string" table:style-name="ce75">
            <text:p>B09</text:p>
          </table:table-cell>
          <table:table-cell table:number-columns-repeated="3" table:style-name="ce49"/>
          <table:table-cell office:value-type="string" table:style-name="ce42">
            <text:p>en</text:p>
          </table:table-cell>
          <table:table-cell office:value-type="date" office:date-value="2017-11-01T00:00:00" table:style-name="ce39">
            <text:p>2017-11-01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contractsfinder.service.gov.uk/Notice/8d707c25-ea1d-496d-a50f-c507c8012b78?p=@FQxUlRRPT0=NjJNT08=U">https://www.contractsfinder.service.gov.uk/Notice/8d707c25-ea1d-496d-a50f-c507c8012b78?p=@FQxUlRRPT0=NjJNT08=U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Cross-government Prosperity Fund Procurment Framework</text:p>
          </table:table-cell>
          <table:table-cell office:value-type="string" table:style-name="ce78">
            <text:p>B05</text:p>
          </table:table-cell>
          <table:table-cell office:value-type="string" table:style-name="ce79">
            <text:p>A06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7-07-25T00:00:00" table:style-name="ce39">
            <text:p>2017-07-25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nao.org.uk/wp-content/uploads/2017/07/Managing-the-Official-development-Assistance-target-a-report-on-progress.pdf">https://www.nao.org.uk/wp-content/uploads/2017/07/Managing-the-Official-development-Assistance-target-a-report-on-progress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NAO ODA Report 2017</text:p>
          </table:table-cell>
          <table:table-cell office:value-type="string" table:style-name="ce75">
            <text:p>B09</text:p>
          </table:table-cell>
          <table:table-cell table:number-columns-repeated="3" table:style-name="ce49"/>
          <table:table-cell office:value-type="string" table:style-name="ce42">
            <text:p>en</text:p>
          </table:table-cell>
          <table:table-cell office:value-type="date" office:date-value="2017-07-18T00:00:00" table:style-name="ce39">
            <text:p>2017-07-18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assets.publishing.service.gov.uk/government/uploads/system/uploads/attachment_data/file/625651/FCO-annual-report-2017-web-accessible.pdf">https://assets.publishing.service.gov.uk/government/uploads/system/uploads/attachment_data/file/625651/FCO-annual-report-2017-web-accessible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FCO Annual Report 2016-17</text:p>
          </table:table-cell>
          <table:table-cell office:value-type="string" table:style-name="ce75">
            <text:p>B01</text:p>
          </table:table-cell>
          <table:table-cell office:value-type="string" table:style-name="ce49">
            <text:p>B06</text:p>
          </table:table-cell>
          <table:table-cell office:value-type="string" table:style-name="ce49">
            <text:p>A05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7-07-06T00:00:00" table:style-name="ce39">
            <text:p>2017-07-06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uploads/system/uploads/attachment_data/file/655562/FCO_Annual_Report_Accounts_Data_2017.csv/preview">https://www.gov.uk/government/uploads/system/uploads/attachment_data/file/655562/FCO_Annual_Report_Accounts_Data_2017.csv/preview</text:a></text:p>
          </table:table-cell>
          <table:table-cell office:value-type="string" table:style-name="ce42">
            <text:p>text/csv</text:p>
          </table:table-cell>
          <table:table-cell office:value-type="string" table:style-name="ce42">
            <text:p>FCO Annual Report 2016-17 Accounts</text:p>
          </table:table-cell>
          <table:table-cell office:value-type="string" table:style-name="ce75">
            <text:p>A05</text:p>
          </table:table-cell>
          <table:table-cell office:value-type="string" table:style-name="ce49">
            <text:p>B06</text:p>
          </table:table-cell>
          <table:table-cell office:value-type="string" table:style-name="ce49">
            <text:p>B01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7-07-06T00:00:00" table:style-name="ce39">
            <text:p>2017-07-06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gov.uk/government/publications/government-management-response-to-icai-review-on-prosperity-fund">https://www.gov.uk/government/publications/government-management-response-to-icai-review-on-prosperity-fund</text:a></text:p>
          </table:table-cell>
          <table:table-cell office:value-type="string" table:style-name="ce77">
            <text:p>text/html</text:p>
          </table:table-cell>
          <table:table-cell office:value-type="string" table:style-name="ce84">
            <text:p>Government response to the Independent Commission for Aid Impact rapid review into Prosperity Fund</text:p>
          </table:table-cell>
          <table:table-cell office:value-type="string" table:style-name="ce78">
            <text:p>B09</text:p>
          </table:table-cell>
          <table:table-cell table:style-name="ce79"/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17-03-22T00:00:00" table:style-name="ce39">
            <text:p>2017-03-22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government-transformation-strategy-2017-to-2020/government-transformation-strategy-better-use-of-data">https://www.gov.uk/government/publications/government-transformation-strategy-2017-to-2020/government-transformation-strategy-better-use-of-data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Government Transformation Strategy: Better Use of Data 2017-2020</text:p>
          </table:table-cell>
          <table:table-cell office:value-type="string" table:style-name="ce75">
            <text:p>B02</text:p>
          </table:table-cell>
          <table:table-cell office:value-type="string" table:style-name="ce49">
            <text:p>B12</text:p>
          </table:table-cell>
          <table:table-cell table:number-columns-repeated="2" table:style-name="ce49"/>
          <table:table-cell office:value-type="string" table:style-name="ce42">
            <text:p>en</text:p>
          </table:table-cell>
          <table:table-cell office:value-type="date" office:date-value="2017-02-09T00:00:00" table:style-name="ce39">
            <text:p>2017-02-0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icai.independent.gov.uk/report/prosperity-fund/">https://icai.independent.gov.uk/report/prosperity-fund/</text:a></text:p>
          </table:table-cell>
          <table:table-cell office:value-type="string" table:style-name="ce77">
            <text:p>text/html</text:p>
          </table:table-cell>
          <table:table-cell office:value-type="string" table:style-name="ce84">
            <text:p>The Independent Commission for Aid Impact (ICAI) rapid review of the Cross-government Prosperity Fund</text:p>
          </table:table-cell>
          <table:table-cell office:value-type="string" table:style-name="ce78">
            <text:p>B09</text:p>
          </table:table-cell>
          <table:table-cell office:value-type="string" table:style-name="ce45">
            <text:p>B06</text:p>
          </table:table-cell>
          <table:table-cell table:number-columns-repeated="2" table:style-name="ce40"/>
          <table:table-cell office:value-type="string" table:style-name="ce77">
            <text:p>en</text:p>
          </table:table-cell>
          <table:table-cell office:value-type="date" office:date-value="2017-02-07T00:00:00" table:style-name="ce39">
            <text:p>2017-02-07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commercial-operating-standards-for-government">https://www.gov.uk/government/publications/commercial-operating-standards-for-government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Commercial Operating Standards for Government</text:p>
          </table:table-cell>
          <table:table-cell office:value-type="string" table:style-name="ce75">
            <text:p>B05</text:p>
          </table:table-cell>
          <table:table-cell office:value-type="string" table:style-name="ce49">
            <text:p>B14</text:p>
          </table:table-cell>
          <table:table-cell office:value-type="string" table:style-name="ce49">
            <text:p>A04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6-02-04T00:00:00" table:style-name="ce39">
            <text:p>2016-02-04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uploads/system/uploads/attachment_data/file/478834/ODA_strategy_final_web_0905.pdf">https://www.gov.uk/government/uploads/system/uploads/attachment_data/file/478834/ODA_strategy_final_web_0905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UK Aid Strategy 2015</text:p>
          </table:table-cell>
          <table:table-cell office:value-type="string" table:style-name="ce75">
            <text:p>B02</text:p>
          </table:table-cell>
          <table:table-cell office:value-type="string" table:style-name="ce42">
            <text:p>B04</text:p>
          </table:table-cell>
          <table:table-cell office:value-type="string" table:style-name="ce49">
            <text:p>B02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5-11-23T00:00:00" table:style-name="ce39">
            <text:p>2015-11-2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gov.uk/government/uploads/system/uploads/attachment_data/file/478933/52309_Cm_9161_NSS_SD_Review_web_only.pdf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National Security Strategy and Strategic Defence and Security Review 2015</text:p>
          </table:table-cell>
          <table:table-cell office:value-type="string" table:style-name="ce75">
            <text:p>B02</text:p>
          </table:table-cell>
          <table:table-cell office:value-type="string" table:style-name="ce42">
            <text:p>B09</text:p>
          </table:table-cell>
          <table:table-cell table:number-columns-repeated="2" table:style-name="ce49"/>
          <table:table-cell office:value-type="string" table:style-name="ce42">
            <text:p>en</text:p>
          </table:table-cell>
          <table:table-cell office:value-type="date" office:date-value="2015-11-23T00:00:00" table:style-name="ce39">
            <text:p>2015-11-2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https://www.gov.uk/government/publications/national-security-strategy-and-strategic-defence-and-security-review-2015</text:p>
          </table:table-cell>
          <table:table-cell office:value-type="string" table:style-name="ce77">
            <text:p>application/pdf</text:p>
          </table:table-cell>
          <table:table-cell office:value-type="string" table:style-name="ce81">
            <text:p>Strategic Defense and Security Review</text:p>
          </table:table-cell>
          <table:table-cell office:value-type="string" table:style-name="ce78">
            <text:p>B02</text:p>
          </table:table-cell>
          <table:table-cell table:style-name="ce82"/>
          <table:table-cell table:number-columns-repeated="2" table:style-name="ce83"/>
          <table:table-cell office:value-type="string" table:style-name="ce77">
            <text:p>en</text:p>
          </table:table-cell>
          <table:table-cell office:value-type="date" office:date-value="2015-11-23T00:00:00" table:style-name="ce39">
            <text:p>2015-11-23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collections/official-development-assistance-oda--2#fco-departmental-policy-programmes">https://www.gov.uk/government/collections/official-development-assistance-oda--2#fco-departmental-policy-programmes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FCO ODA Collection Pages</text:p>
          </table:table-cell>
          <table:table-cell office:value-type="string" table:style-name="ce75">
            <text:p>B02</text:p>
          </table:table-cell>
          <table:table-cell office:value-type="string" table:style-name="ce42">
            <text:p>B16</text:p>
          </table:table-cell>
          <table:table-cell office:value-type="string" table:style-name="ce49">
            <text:p>B12</text:p>
          </table:table-cell>
          <table:table-cell office:value-type="string" table:style-name="ce49">
            <text:p>A12</text:p>
          </table:table-cell>
          <table:table-cell office:value-type="string" table:style-name="ce42">
            <text:p>en</text:p>
          </table:table-cell>
          <table:table-cell office:value-type="date" office:date-value="2015-05-11T00:00:00" table:style-name="ce39">
            <text:p>2015-05-11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fd.org/wp-content/uploads/2018/08/WFD-Corporate-PCR-June-2015-5.6.15.pdf">https://www.wfd.org/wp-content/uploads/2018/08/WFD-Corporate-PCR-June-2015-5.6.15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Westminster Foundation for Democracy Programme Completion Report for 2012-2015</text:p>
          </table:table-cell>
          <table:table-cell office:value-type="string" table:style-name="ce75">
            <text:p>B09</text:p>
          </table:table-cell>
          <table:table-cell office:value-type="string" table:style-name="ce42">
            <text:p>A08</text:p>
          </table:table-cell>
          <table:table-cell office:value-type="string" table:style-name="ce42">
            <text:p>A01</text:p>
          </table:table-cell>
          <table:table-cell table:style-name="ce45"/>
          <table:table-cell office:value-type="string" table:style-name="ce42">
            <text:p>en</text:p>
          </table:table-cell>
          <table:table-cell office:value-type="date" office:date-value="2015-04-01T00:00:00" table:style-name="ce39">
            <text:p>2015-04-01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fd.org/wp-content/uploads/2018/08/WFD-Framework-Agreement-2013.pdf">https://www.wfd.org/wp-content/uploads/2018/08/WFD-Framework-Agreement-2013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Westminster Foundation for Democracy Framework Agreement (2013)</text:p>
          </table:table-cell>
          <table:table-cell office:value-type="string" table:style-name="ce75">
            <text:p>A09</text:p>
          </table:table-cell>
          <table:table-cell office:value-type="string" table:style-name="ce42">
            <text:p>B14</text:p>
          </table:table-cell>
          <table:table-cell office:value-type="string" table:style-name="ce42">
            <text:p>A04</text:p>
          </table:table-cell>
          <table:table-cell table:style-name="ce45"/>
          <table:table-cell office:value-type="string" table:style-name="ce42">
            <text:p>en</text:p>
          </table:table-cell>
          <table:table-cell office:value-type="date" office:date-value="2013-10-29T00:00:00" table:style-name="ce39">
            <text:p>2013-10-2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open-data-strategy-refresh">https://www.gov.uk/government/publications/open-data-strategy-refresh</text:a></text:p>
          </table:table-cell>
          <table:table-cell office:value-type="string" table:style-name="ce42">
            <text:p>application/msword</text:p>
          </table:table-cell>
          <table:table-cell office:value-type="string" table:style-name="ce42">
            <text:p>FCO Open Data Strategy Refresh</text:p>
          </table:table-cell>
          <table:table-cell office:value-type="string" table:style-name="ce75">
            <text:p>B02</text:p>
          </table:table-cell>
          <table:table-cell office:value-type="string" table:style-name="ce49">
            <text:p>B08</text:p>
          </table:table-cell>
          <table:table-cell office:value-type="string" table:style-name="ce49">
            <text:p>B12</text:p>
          </table:table-cell>
          <table:table-cell table:style-name="ce49"/>
          <table:table-cell office:value-type="string" table:style-name="ce42">
            <text:p>en</text:p>
          </table:table-cell>
          <table:table-cell office:value-type="date" office:date-value="2013-08-09T00:00:00" table:style-name="ce39">
            <text:p>2013-08-09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assets.publishing.service.gov.uk/government/uploads/system/uploads/attachment_data/file/742188/Managing_Public_Money__MPM__2018.pdf">https://assets.publishing.service.gov.uk/government/uploads/system/uploads/attachment_data/file/742188/Managing_Public_Money__MPM__2018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Managing Public Money handbook for Governent (annexes updated 2018)</text:p>
          </table:table-cell>
          <table:table-cell office:value-type="string" table:style-name="ce75">
            <text:p>B05</text:p>
          </table:table-cell>
          <table:table-cell office:value-type="string" table:style-name="ce42">
            <text:p>B15</text:p>
          </table:table-cell>
          <table:table-cell office:value-type="string" table:style-name="ce49">
            <text:p>B14</text:p>
          </table:table-cell>
          <table:table-cell office:value-type="string" table:style-name="ce49">
            <text:p>B06</text:p>
          </table:table-cell>
          <table:table-cell office:value-type="string" table:style-name="ce42">
            <text:p>en</text:p>
          </table:table-cell>
          <table:table-cell office:value-type="date" office:date-value="2013-07-01T00:00:00" table:style-name="ce39">
            <text:p>2013-07-01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britishcouncil.org/sites/default/files/royalcharter.pdf">https://www.britishcouncil.org/sites/default/files/royalcharter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ritish Council Royal Charter</text:p>
          </table:table-cell>
          <table:table-cell office:value-type="string" table:style-name="ce75">
            <text:p>A09</text:p>
          </table:table-cell>
          <table:table-cell office:value-type="string" table:style-name="ce42">
            <text:p>A02</text:p>
          </table:table-cell>
          <table:table-cell office:value-type="string" table:style-name="ce42">
            <text:p>A04</text:p>
          </table:table-cell>
          <table:table-cell table:style-name="ce45"/>
          <table:table-cell office:value-type="string" table:style-name="ce42">
            <text:p>en</text:p>
          </table:table-cell>
          <table:table-cell office:value-type="date" office:date-value="2011-06-08T00:00:00" table:style-name="ce39">
            <text:p>2011-06-08</text:p>
          </table:table-cell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the-magenta-book">https://www.gov.uk/government/publications/the-magenta-book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The Magenta Book Guide on developing an evaluation</text:p>
          </table:table-cell>
          <table:table-cell office:value-type="string" table:style-name="ce89">
            <text:p>B14</text:p>
          </table:table-cell>
          <table:table-cell table:style-name="ce42"/>
          <table:table-cell table:number-columns-repeated="2" table:style-name="ce49"/>
          <table:table-cell office:value-type="string" table:style-name="ce42">
            <text:p>en</text:p>
          </table:table-cell>
          <table:table-cell office:value-type="date" office:date-value="2011-04-27T00:00:00" table:style-name="ce39">
            <text:p>2011-04-27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organisations/foreign-commonwealth-office/about/procurement">https://www.gov.uk/government/organisations/foreign-commonwealth-office/about/procurement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FCO Procurement Policy and Strategy</text:p>
          </table:table-cell>
          <table:table-cell office:value-type="string" table:style-name="ce75">
            <text:p>B05</text:p>
          </table:table-cell>
          <table:table-cell office:value-type="string" table:style-name="ce49">
            <text:p>B15</text:p>
          </table:table-cell>
          <table:table-cell table:number-columns-repeated="2" table:style-name="ce49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contractsfinder.service.gov.uk/Search">https://www.contractsfinder.service.gov.uk/Search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UK Contracts Finder</text:p>
          </table:table-cell>
          <table:table-cell office:value-type="string" table:style-name="ce75">
            <text:p>A11</text:p>
          </table:table-cell>
          <table:table-cell office:value-type="string" table:style-name="ce49">
            <text:p>A10</text:p>
          </table:table-cell>
          <table:table-cell office:value-type="string" table:style-name="ce49">
            <text:p>A09</text:p>
          </table:table-cell>
          <table:table-cell office:value-type="string" table:style-name="ce49">
            <text:p>A04</text:p>
          </table:table-cell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organisations/foreign-commonwealth-office/about">https://www.gov.uk/government/organisations/foreign-commonwealth-office/about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FCO About Us webpage</text:p>
          </table:table-cell>
          <table:table-cell office:value-type="string" table:style-name="ce75">
            <text:p>B16</text:p>
          </table:table-cell>
          <table:table-cell table:number-columns-repeated="3" table:style-name="ce49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#Documents.A1">https://assets.publishing.service.gov.uk/government/uploads/system/uploads/attachment_data/file/760178/Methodology-FCO-Frontline-Diplomatic-Activity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Frontline Diplomatic Activity - Metholodgy Review 2017</text:p>
          </table:table-cell>
          <table:table-cell office:value-type="string" table:style-name="ce75">
            <text:p>B12</text:p>
          </table:table-cell>
          <table:table-cell office:value-type="string" table:style-name="ce42">
            <text:p>B04</text:p>
          </table:table-cell>
          <table:table-cell office:value-type="string" table:style-name="ce42">
            <text:p>B14</text:p>
          </table:table-cell>
          <table:table-cell office:value-type="string" table:style-name="ce42">
            <text:p>A02</text:p>
          </table:table-cell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parliament.uk/documents/commons-committees/foreign-affairs/Correspondence/2017-19/FCO-Supps-Memorandum-17-19.pdf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2018-19 FCO Supplementary Estimates Memorandum</text:p>
          </table:table-cell>
          <table:table-cell office:value-type="string" table:style-name="ce75">
            <text:p>B06</text:p>
          </table:table-cell>
          <table:table-cell table:number-columns-repeated="2" table:style-name="ce42"/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0">
            <text:p><text:a xlink:href="https://www.gov.uk/government/publications/official-development-assistance-oda-fco-programme-spend-objectives-2017-to-2018/chevening-scholarships-scheme-objectives-2017-to-2018">https://www.gov.uk/government/publications/official-development-assistance-oda-fco-programme-spend-objectives-2017-to-2018/chevening-scholarships-scheme-objectives-2017-to-2018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Chevening Scholarships Programme Objectives 2017-18</text:p>
          </table:table-cell>
          <table:table-cell office:value-type="string" table:style-name="ce75">
            <text:p>A02</text:p>
          </table:table-cell>
          <table:table-cell office:value-type="string" table:style-name="ce42">
            <text:p>A03</text:p>
          </table:table-cell>
          <table:table-cell office:value-type="string" table:style-name="ce42">
            <text:p>B12</text:p>
          </table:table-cell>
          <table:table-cell office:value-type="string" table:style-name="ce45">
            <text:p>B16</text:p>
          </table:table-cell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official-development-assistance-oda-frontline-diplomatic-activity">https://www.gov.uk/government/publications/official-development-assistance-oda-frontline-diplomatic-activity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FDA Programme Spend Collection Page</text:p>
          </table:table-cell>
          <table:table-cell office:value-type="string" table:style-name="ce75">
            <text:p>B16</text:p>
          </table:table-cell>
          <table:table-cell table:style-name="ce45"/>
          <table:table-cell table:style-name="ce42"/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gov.uk/government/publications/official-development-assistance-oda-arms-length-bodies-and-soft-power-programmes">https://www.gov.uk/government/publications/official-development-assistance-oda-arms-length-bodies-and-soft-power-programmes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Arms Length Bodies and Soft Power Overview: Wilton Park, Chevening, International Leaders, Great Britain-China Centre and Westminister Foundation for Democracy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chevening.org/">https://www.chevening.org/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Chevening Scholarships Website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chevening.org/about-chevening">https://www.chevening.org/about-chevening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Chevening Scholarships Website: About Chevening</text:p>
          </table:table-cell>
          <table:table-cell office:value-type="string" table:style-name="ce75">
            <text:p>B16</text:p>
          </table:table-cell>
          <table:table-cell office:value-type="string" table:style-name="ce42">
            <text:p>B12</text:p>
          </table:table-cell>
          <table:table-cell table:style-name="ce45"/>
          <table:table-cell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chevening.org/alumni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Chevening Scholarships Website: Alumni Pages</text:p>
          </table:table-cell>
          <table:table-cell office:value-type="string" table:style-name="ce75">
            <text:p>B16</text:p>
          </table:table-cell>
          <table:table-cell table:style-name="ce42"/>
          <table:table-cell table:style-name="ce45"/>
          <table:table-cell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assets.publishing.service.gov.uk/government/uploads/system/uploads/attachment_data/file/747812/Chevening_Impact_Report.pdf">https://assets.publishing.service.gov.uk/government/uploads/system/uploads/attachment_data/file/747812/Chevening_Impact_Report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Chevening Impact Report 2018</text:p>
          </table:table-cell>
          <table:table-cell office:value-type="string" table:style-name="ce75">
            <text:p>B09</text:p>
          </table:table-cell>
          <table:table-cell office:value-type="string" table:style-name="ce42">
            <text:p>B06</text:p>
          </table:table-cell>
          <table:table-cell office:value-type="string" table:style-name="ce42">
            <text:p>B02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gov.uk/government/publications/official-development-assistance-oda-arms-length-bodies-and-soft-power-programmes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Arms Length Bodies and Soft Power Programme Spend and Background information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://www.gbcc.org.uk/">GBCC - Great Britain-China Centre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Great British China Centre Website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://www.gbcc.org.uk/about-us/our-board">http://www.gbcc.org.uk/about-us/our-board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Great Britain-China Centre Organisational Structure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iltonpark.org.uk/about-us/transparency-information/organisational-structure/">https://www.wiltonpark.org.uk/about-us/transparency-information/organisational-structure/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Wilton Park Organisational Structure main webpage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iltonpark.org.uk/wp-content/uploads/Organisational-structure.pdf">https://www.wiltonpark.org.uk/wp-content/uploads/Organisational-structure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Wilton Park Organisational Structure Overview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#Documents.A1">https://www.wiltonpark.org.uk/wp-content/uploads/Wilton-Park-strategic-plan-2016-17-to-2019-20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Wilton Park Strategic Plan 2016-17 to 2019-20</text:p>
          </table:table-cell>
          <table:table-cell office:value-type="string" table:style-name="ce75">
            <text:p>B02</text:p>
          </table:table-cell>
          <table:table-cell office:value-type="string" table:style-name="ce42">
            <text:p>A01</text:p>
          </table:table-cell>
          <table:table-cell office:value-type="string" table:style-name="ce42">
            <text:p>A02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iltonpark.org.uk/wp-content/uploads/Wilton-Park-annual-reports-and-accounts-2017-2018.pdf">https://www.wiltonpark.org.uk/wp-content/uploads/Wilton-Park-annual-reports-and-accounts-2017-2018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2">
            <text:p>Wilton Park Annual Report 2017-2018</text:p>
          </table:table-cell>
          <table:table-cell office:value-type="string" table:style-name="ce75">
            <text:p>B01</text:p>
          </table:table-cell>
          <table:table-cell office:value-type="string" table:style-name="ce42">
            <text:p>B09</text:p>
          </table:table-cell>
          <table:table-cell office:value-type="string" table:style-name="ce42">
            <text:p>B06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iltonpark.org.uk/reports/">https://www.wiltonpark.org.uk/reports/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Wilton Park Post <text:s/>Conference Reports</text:p>
          </table:table-cell>
          <table:table-cell office:value-type="string" table:style-name="ce75">
            <text:p>A07</text:p>
          </table:table-cell>
          <table:table-cell office:value-type="string" table:style-name="ce42">
            <text:p>A08</text:p>
          </table:table-cell>
          <table:table-cell table:style-name="ce45"/>
          <table:table-cell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fd.org/">https://www.wfd.org/</text:a></text:p>
          </table:table-cell>
          <table:table-cell office:value-type="string" table:style-name="ce42">
            <text:p>text/html</text:p>
          </table:table-cell>
          <table:table-cell office:value-type="string" table:style-name="ce42">
            <text:p>Westminster Foundation for Democracy Website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fd.org/about/board/">https://www.wfd.org/about/board/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Westminster Foundation for Democracy Organisational Structure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fd.org/wp-content/uploads/2019/02/WFD-political-party-assistance-evaluation-final-version-14-June-2018.pdf">https://www.wfd.org/wp-content/uploads/2019/02/WFD-political-party-assistance-evaluation-final-version-14-June-2018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External Evaluation of the Westminster Foundation for Democracy: Political Party Assistance</text:p>
          </table:table-cell>
          <table:table-cell office:value-type="string" table:style-name="ce75">
            <text:p>A04</text:p>
          </table:table-cell>
          <table:table-cell office:value-type="string" table:style-name="ce42">
            <text:p>A01</text:p>
          </table:table-cell>
          <table:table-cell table:style-name="ce45"/>
          <table:table-cell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wfd.org/transparency/freedom-of-information/">https://www.wfd.org/transparency/freedom-of-information/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Westminster Foundation for Democracy Freedom of Information Act Procedure</text:p>
          </table:table-cell>
          <table:table-cell office:value-type="string" table:style-name="ce75">
            <text:p>B15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britishcouncil.org/">https://www.britishcouncil.org/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ritish Council main website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britishcouncil.org/about-us/how-we-work">https://www.britishcouncil.org/about-us/how-we-work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Purpose of the British Council (how we work)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britishcouncil.org/sites/default/files/corporate-plan-2019-20.pdf">https://www.britishcouncil.org/sites/default/files/corporate-plan-2019-20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ritish Council Corporate Plan 2019-20</text:p>
          </table:table-cell>
          <table:table-cell office:value-type="string" table:style-name="ce75">
            <text:p>B02</text:p>
          </table:table-cell>
          <table:table-cell office:value-type="string" table:style-name="ce42">
            <text:p>A02</text:p>
          </table:table-cell>
          <table:table-cell office:value-type="string" table:style-name="ce42">
            <text:p>A01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britishcouncil.org/sites/default/files/2017-18-annual-report.pdf">https://www.britishcouncil.org/sites/default/files/2017-18-annual-report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ritish Council Annual Report and accounts 2017-18</text:p>
          </table:table-cell>
          <table:table-cell office:value-type="string" table:style-name="ce75">
            <text:p>B01</text:p>
          </table:table-cell>
          <table:table-cell office:value-type="string" table:style-name="ce42">
            <text:p>B09</text:p>
          </table:table-cell>
          <table:table-cell office:value-type="string" table:style-name="ce42">
            <text:p>B06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https://www.britishcouncil.org/sites/default/files/2018-19-annual-report.pdf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ritish Council Annual Report and Accounts 2018-19</text:p>
          </table:table-cell>
          <table:table-cell office:value-type="string" table:style-name="ce75">
            <text:p>B01</text:p>
          </table:table-cell>
          <table:table-cell office:value-type="string" table:style-name="ce42">
            <text:p>B09</text:p>
          </table:table-cell>
          <table:table-cell office:value-type="string" table:style-name="ce42">
            <text:p>B06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britishcouncil.org/about-us/how-we-work/corporate-reports">https://www.britishcouncil.org/about-us/how-we-work/corporate-reports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ritish Council Corporate Reports</text:p>
          </table:table-cell>
          <table:table-cell office:value-type="string" table:style-name="ce75">
            <text:p>B02</text:p>
          </table:table-cell>
          <table:table-cell table:style-name="ce42"/>
          <table:table-cell table:style-name="ce45"/>
          <table:table-cell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britishcouncil.org/about-us/how-we-work/accountability">https://www.britishcouncil.org/about-us/how-we-work/accountability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ritish Council Accountability and Regulations</text:p>
          </table:table-cell>
          <table:table-cell office:value-type="string" table:style-name="ce75">
            <text:p>B05</text:p>
          </table:table-cell>
          <table:table-cell office:value-type="string" table:style-name="ce42">
            <text:p>B15</text:p>
          </table:table-cell>
          <table:table-cell table:style-name="ce45"/>
          <table:table-cell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britishcouncil.org/about-us/how-we-work/finance">https://www.britishcouncil.org/about-us/how-we-work/finance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ritish Council Finance</text:p>
          </table:table-cell>
          <table:table-cell office:value-type="string" table:style-name="ce75">
            <text:p>B05</text:p>
          </table:table-cell>
          <table:table-cell office:value-type="string" table:style-name="ce42">
            <text:p>B15</text:p>
          </table:table-cell>
          <table:table-cell office:value-type="string" table:style-name="ce42">
            <text:p>A04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britishcouncil.org/sites/default/files/2013-07-management-statement.pdf">https://www.britishcouncil.org/sites/default/files/2013-07-management-statement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FCO &amp; British Council Management Statement</text:p>
          </table:table-cell>
          <table:table-cell office:value-type="string" table:style-name="ce75">
            <text:p>A09</text:p>
          </table:table-cell>
          <table:table-cell office:value-type="string" table:style-name="ce42">
            <text:p>B14</text:p>
          </table:table-cell>
          <table:table-cell office:value-type="string" table:style-name="ce42">
            <text:p>A04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britishcouncil.org/sites/default/files/2013-07-financial-memorandum.pdf">https://www.britishcouncil.org/sites/default/files/2013-07-financial-memorandum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FCO &amp; British Council Financial Memorandum</text:p>
          </table:table-cell>
          <table:table-cell office:value-type="string" table:style-name="ce75">
            <text:p>A05</text:p>
          </table:table-cell>
          <table:table-cell office:value-type="string" table:style-name="ce42">
            <text:p>B05</text:p>
          </table:table-cell>
          <table:table-cell office:value-type="string" table:style-name="ce42">
            <text:p>B15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4">
            <text:p><text:a xlink:href="https://www.britishcouncil.org/about-us/how-we-work/finance/official-development-assistance">https://www.britishcouncil.org/about-us/how-we-work/finance/official-development-assistance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ritish Council Official Development Assistance</text:p>
          </table:table-cell>
          <table:table-cell office:value-type="string" table:style-name="ce75">
            <text:p>B15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s://tailored-review.britishcouncil.org/impact/results-evidence-strategy">https://tailored-review.britishcouncil.org/impact/results-evidence-strategy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ritish Council Results and Evidence Framework (including monitoring and evaluation policy)</text:p>
          </table:table-cell>
          <table:table-cell office:value-type="string" table:style-name="ce75">
            <text:p>B14</text:p>
          </table:table-cell>
          <table:table-cell office:value-type="string" table:style-name="ce42">
            <text:p>A08</text:p>
          </table:table-cell>
          <table:table-cell office:value-type="string" table:style-name="ce42">
            <text:p>A01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s://www.britishcouncil.org/arts/culture-development">https://www.britishcouncil.org/arts/culture-development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ritish Council culture and development work</text:p>
          </table:table-cell>
          <table:table-cell office:value-type="string" table:style-name="ce75">
            <text:p>A07</text:p>
          </table:table-cell>
          <table:table-cell office:value-type="string" table:style-name="ce42">
            <text:p>A08</text:p>
          </table:table-cell>
          <table:table-cell office:value-type="string" table:style-name="ce42">
            <text:p>A01</text:p>
          </table:table-cell>
          <table:table-cell table:style-name="ce40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s://www.britishcouncil.org/sites/default/files/connecting_classrooms_concise_report.pdf">https://www.britishcouncil.org/sites/default/files/connecting_classrooms_concise_report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ritish Council Connecting Classrooms programme report</text:p>
          </table:table-cell>
          <table:table-cell office:value-type="string" table:style-name="ce75">
            <text:p>A02</text:p>
          </table:table-cell>
          <table:table-cell office:value-type="string" table:style-name="ce42">
            <text:p>A07</text:p>
          </table:table-cell>
          <table:table-cell office:value-type="string" table:style-name="ce42">
            <text:p>A08</text:p>
          </table:table-cell>
          <table:table-cell office:value-type="string" table:style-name="ce42">
            <text:p>A01</text:p>
          </table:table-cell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s://assets.publishing.service.gov.uk/government/uploads/system/uploads/attachment_data/file/785297/British_Council_Tailored_Review.pdf">https://assets.publishing.service.gov.uk/government/uploads/system/uploads/attachment_data/file/785297/British_Council_Tailored_Review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ritish Council Tailored Review</text:p>
          </table:table-cell>
          <table:table-cell office:value-type="string" table:style-name="ce75">
            <text:p>B02</text:p>
          </table:table-cell>
          <table:table-cell office:value-type="string" table:style-name="ce42">
            <text:p>A07</text:p>
          </table:table-cell>
          <table:table-cell office:value-type="string" table:style-name="ce42">
            <text:p>A08</text:p>
          </table:table-cell>
          <table:table-cell office:value-type="string" table:style-name="ce42">
            <text:p>A01</text:p>
          </table:table-cell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s://icai.independent.gov.uk/icai-publishes-report-on-fco-and-british-council-aid-responses-to-the-arab-spring/">https://icai.independent.gov.uk/icai-publishes-report-on-fco-and-british-council-aid-responses-to-the-arab-spring/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ritish Council ICAI Review - Reponse to Arab Spring</text:p>
          </table:table-cell>
          <table:table-cell office:value-type="string" table:style-name="ce75">
            <text:p>B09</text:p>
          </table:table-cell>
          <table:table-cell office:value-type="string" table:style-name="ce45">
            <text:p>A07</text:p>
          </table:table-cell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s://icai.independent.gov.uk/wp-content/uploads/ICAI-Report-Follow-up-of-ICAI-Reviews-from-Years-1-2-and-3.pdf">https://icai.independent.gov.uk/wp-content/uploads/ICAI-Report-Follow-up-of-ICAI-Reviews-from-Years-1-2-and-3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ritish Council ICAI Review</text:p>
          </table:table-cell>
          <table:table-cell office:value-type="string" table:style-name="ce75">
            <text:p>B09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s://www.bbc.co.uk/worldserviceradio">https://www.bbc.co.uk/worldserviceradio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BC World Service Website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s://www.gov.uk/government/publications/bbc-charter-and-framework-agreement">https://www.gov.uk/government/publications/bbc-charter-and-framework-agreement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BC Royal Charter and Framework Agreement webpage</text:p>
          </table:table-cell>
          <table:table-cell office:value-type="string" table:style-name="ce75">
            <text:p>A09</text:p>
          </table:table-cell>
          <table:table-cell office:value-type="string" table:style-name="ce42">
            <text:p>B14</text:p>
          </table:table-cell>
          <table:table-cell office:value-type="string" table:style-name="ce42">
            <text:p>A04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s://www.gov.uk/government/uploads/system/uploads/attachment_data/file/584329/57965_Cm_9366_Print__1_.pdf">https://www.gov.uk/government/uploads/system/uploads/attachment_data/file/584329/57965_Cm_9366_Print__1_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BC Framework Agreement</text:p>
          </table:table-cell>
          <table:table-cell office:value-type="string" table:style-name="ce75">
            <text:p>A09</text:p>
          </table:table-cell>
          <table:table-cell office:value-type="string" table:style-name="ce42">
            <text:p>B14</text:p>
          </table:table-cell>
          <table:table-cell office:value-type="string" table:style-name="ce42">
            <text:p>A04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s://assets.publishing.service.gov.uk/government/uploads/system/uploads/attachment_data/file/577829/57964_CM_9365_Charter_Accessible.pdf">https://assets.publishing.service.gov.uk/government/uploads/system/uploads/attachment_data/file/577829/57964_CM_9365_Charter_Accessible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BC Charter</text:p>
          </table:table-cell>
          <table:table-cell office:value-type="string" table:style-name="ce75">
            <text:p>A09</text:p>
          </table:table-cell>
          <table:table-cell office:value-type="string" table:style-name="ce42">
            <text:p>B14</text:p>
          </table:table-cell>
          <table:table-cell office:value-type="string" table:style-name="ce42">
            <text:p>A04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://downloads.bbc.co.uk/radio/commissioning/WorldServiceIndieGeneralTerms2011.pdf">http://downloads.bbc.co.uk/radio/commissioning/WorldServiceIndieGeneralTerms2011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General Terms for BBC World Service Radio Programme</text:p>
          </table:table-cell>
          <table:table-cell office:value-type="string" table:style-name="ce75">
            <text:p>B15</text:p>
          </table:table-cell>
          <table:table-cell table:style-name="ce42"/>
          <table:table-cell table:style-name="ce45"/>
          <table:table-cell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://downloads.bbc.co.uk/radio/commissioning/SpecialTermsWS.pdf">http://downloads.bbc.co.uk/radio/commissioning/SpecialTermsWS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BC World Service Programme Production Agreement</text:p>
          </table:table-cell>
          <table:table-cell office:value-type="string" table:style-name="ce75">
            <text:p>B15</text:p>
          </table:table-cell>
          <table:table-cell table:number-columns-repeated="3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://downloads.bbc.co.uk/aboutthebbc/insidethebbc/reports/pdf/bbc_annualreport_201718.pdf">http://downloads.bbc.co.uk/aboutthebbc/insidethebbc/reports/pdf/bbc_annualreport_201718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BC Annual Report and Accounts 2017-18</text:p>
          </table:table-cell>
          <table:table-cell office:value-type="string" table:style-name="ce75">
            <text:p>B01</text:p>
          </table:table-cell>
          <table:table-cell office:value-type="string" table:style-name="ce42">
            <text:p>B09</text:p>
          </table:table-cell>
          <table:table-cell office:value-type="string" table:style-name="ce42">
            <text:p>B06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http://downloads.bbc.co.uk/aboutthebbc/reports/annualreport/2018-19.pdf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BC Annual Report and Accounts 2018-19</text:p>
          </table:table-cell>
          <table:table-cell office:value-type="string" table:style-name="ce75">
            <text:p>B01</text:p>
          </table:table-cell>
          <table:table-cell office:value-type="string" table:style-name="ce42">
            <text:p>B09</text:p>
          </table:table-cell>
          <table:table-cell office:value-type="string" table:style-name="ce42">
            <text:p>B06</text:p>
          </table:table-cell>
          <table:table-cell table:style-name="ce45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://downloads.bbc.co.uk/aboutthebbc/reports/annualplan/annualplan_2019-20.pdf">http://downloads.bbc.co.uk/aboutthebbc/reports/annualplan/annualplan_2019-20.pdf</text:a></text:p>
          </table:table-cell>
          <table:table-cell office:value-type="string" table:style-name="ce42">
            <text:p>application/pdf</text:p>
          </table:table-cell>
          <table:table-cell office:value-type="string" table:style-name="ce43">
            <text:p>BBC Annual Plan 2019/20</text:p>
          </table:table-cell>
          <table:table-cell office:value-type="string" table:style-name="ce75">
            <text:p>B02</text:p>
          </table:table-cell>
          <table:table-cell table:style-name="ce42"/>
          <table:table-cell table:style-name="ce45"/>
          <table:table-cell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://www.bbc.co.uk/worldservice/lg/institutional/2009/06/090624_annual_review2009_governance_4.shtml">http://www.bbc.co.uk/worldservice/lg/institutional/2009/06/090624_annual_review2009_governance_4.shtml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BC World Service Statement on Internal Control</text:p>
          </table:table-cell>
          <table:table-cell office:value-type="string" table:style-name="ce75">
            <text:p>B16</text:p>
          </table:table-cell>
          <table:table-cell office:value-type="string" table:style-name="ce42">
            <text:p>B15</text:p>
          </table:table-cell>
          <table:table-cell table:style-name="ce45"/>
          <table:table-cell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s://canvas-story.bbcrewind.co.uk/sites/bbcstructure/">https://canvas-story.bbcrewind.co.uk/sites/bbcstructure/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BC Organisational Structure</text:p>
          </table:table-cell>
          <table:table-cell office:value-type="string" table:style-name="ce75">
            <text:p>B16</text:p>
          </table:table-cell>
          <table:table-cell table:style-name="ce45"/>
          <table:table-cell table:number-columns-repeated="2" table:style-name="ce42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5"/>
          <table:table-cell table:number-columns-repeated="12" table:style-name="ce46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91">
            <text:p><text:a xlink:href="https://www.bbc.co.uk/editorialguidelines/guidelines">https://www.bbc.co.uk/editorialguidelines/guidelines</text:a></text:p>
          </table:table-cell>
          <table:table-cell office:value-type="string" table:style-name="ce42">
            <text:p>text/html</text:p>
          </table:table-cell>
          <table:table-cell office:value-type="string" table:style-name="ce43">
            <text:p>BBC Editorial Guidelines</text:p>
          </table:table-cell>
          <table:table-cell office:value-type="string" table:style-name="ce89">
            <text:p>B15</text:p>
          </table:table-cell>
          <table:table-cell office:value-type="string" table:style-name="ce49">
            <text:p>B15</text:p>
          </table:table-cell>
          <table:table-cell table:style-name="ce40"/>
          <table:table-cell table:style-name="ce49"/>
          <table:table-cell office:value-type="string" table:style-name="ce42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contractsfinder.service.gov.uk/Search">https://www.contractsfinder.service.gov.uk/Search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Contract Publications</text:p>
          </table:table-cell>
          <table:table-cell office:value-type="string" table:style-name="ce78">
            <text:p>B05</text:p>
          </table:table-cell>
          <table:table-cell table:style-name="ce79"/>
          <table:table-cell table:number-columns-repeated="2" table:style-name="ce77"/>
          <table:table-cell office:value-type="string" table:style-name="ce77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gov.uk/government/statistics/statistics-on-international-development-2017">https://www.gov.uk/government/statistics/statistics-on-international-development-2017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Audit - Statistics on International Development 2017</text:p>
          </table:table-cell>
          <table:table-cell office:value-type="string" table:style-name="ce78">
            <text:p>B06</text:p>
          </table:table-cell>
          <table:table-cell office:value-type="string" table:style-name="ce45">
            <text:p>B01</text:p>
          </table:table-cell>
          <table:table-cell table:number-columns-repeated="2" table:style-name="ce40"/>
          <table:table-cell office:value-type="string" table:style-name="ce77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contractsfinder.service.gov.uk/Notice/25803d96-3a8d-4405-ba1f-7a2f5c885438?p=@FQxUlRRPT0=NjJNT08=U">https://www.contractsfinder.service.gov.uk/Notice/25803d96-3a8d-4405-ba1f-7a2f5c885438?p=@FQxUlRRPT0=NjJNT08=U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Prosperity Fund Evaluation and Learning Contract</text:p>
          </table:table-cell>
          <table:table-cell office:value-type="string" table:style-name="ce78">
            <text:p>A10</text:p>
          </table:table-cell>
          <table:table-cell office:value-type="string" table:style-name="ce79">
            <text:p>A11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contractsfinder.service.gov.uk/Notice/e4e61896-c0d0-4d4a-bf8c-85e6a43d7929?p=@FQxUlRRPT0=NjJNT08=U">https://www.contractsfinder.service.gov.uk/Notice/e4e61896-c0d0-4d4a-bf8c-85e6a43d7929?p=@FQxUlRRPT0=NjJNT08=U</text:a></text:p>
          </table:table-cell>
          <table:table-cell office:value-type="string" table:style-name="ce77">
            <text:p>text/html</text:p>
          </table:table-cell>
          <table:table-cell office:value-type="string" table:style-name="ce81">
            <text:p>Prosperity Fund Monitoring and Reporting provision</text:p>
          </table:table-cell>
          <table:table-cell office:value-type="string" table:style-name="ce78">
            <text:p>A10</text:p>
          </table:table-cell>
          <table:table-cell office:value-type="string" table:style-name="ce79">
            <text:p>A11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assets.publishing.service.gov.uk/government/uploads/system/uploads/attachment_data/file/810652/Global_Business_Environment_PF_Programme_Annual_Review.odt">https://assets.publishing.service.gov.uk/government/uploads/system/uploads/attachment_data/file/810652/Global_Business_Environment_PF_Programme_Annual_Review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: Global Business Environment Programme Annual Review 2018/2019</text:p>
          </table:table-cell>
          <table:table-cell office:value-type="string" table:style-name="ce78">
            <text:p>B10</text:p>
          </table:table-cell>
          <table:table-cell office:value-type="string" table:style-name="ce79">
            <text:p>B01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4">
            <text:p><text:a xlink:href="https://www.gov.uk/government/publications/global-trade-programme">https://www.gov.uk/government/publications/global-trade-programme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1">
            <text:p>FCO: Global Business Environment Programme Annual Review 2019/2020</text:p>
          </table:table-cell>
          <table:table-cell office:value-type="string" table:style-name="ce78">
            <text:p>B10</text:p>
          </table:table-cell>
          <table:table-cell table:style-name="ce79"/>
          <table:table-cell table:number-columns-repeated="2" table:style-name="ce77"/>
          <table:table-cell office:value-type="string" table:style-name="ce77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76">
            <text:p><text:a xlink:href="https://www.gov.uk/government/publications/asean-economic-reform-programme">https://www.gov.uk/government/publications/asean-economic-reform-programme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: ASEAN Economic Reform Business Case</text:p>
          </table:table-cell>
          <table:table-cell office:value-type="string" table:style-name="ce78">
            <text:p>A02</text:p>
          </table:table-cell>
          <table:table-cell office:value-type="string" table:style-name="ce79">
            <text:p>A12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92">
            <text:p>GB-GOV-3</text:p>
          </table:table-cell>
          <table:table-cell office:value-type="string" table:style-name="ce92">
            <text:p>GB-GOV-3</text:p>
          </table:table-cell>
          <table:table-cell office:value-type="string" table:style-name="ce93">
            <text:p><text:a xlink:href="https://www.gov.uk/government/publications/asean-low-carbon-energy-programme">https://www.gov.uk/government/publications/asean-low-carbon-energy-programme</text:a></text:p>
          </table:table-cell>
          <table:table-cell office:value-type="string" table:style-name="ce68">
            <text:p>application/vnd.oasis.opendocument.text</text:p>
          </table:table-cell>
          <table:table-cell office:value-type="string" table:style-name="ce94">
            <text:p>FCO: ASEAN Low Carbon Business Case</text:p>
          </table:table-cell>
          <table:table-cell office:value-type="string" table:style-name="ce95">
            <text:p>A02</text:p>
          </table:table-cell>
          <table:table-cell office:value-type="string" table:style-name="ce79">
            <text:p>A12</text:p>
          </table:table-cell>
          <table:table-cell table:number-columns-repeated="2" table:style-name="ce77"/>
          <table:table-cell office:value-type="string" table:style-name="ce77">
            <text:p>en</text:p>
          </table:table-cell>
          <table:table-cell table:style-name="ce39"/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92">
            <text:p>GB-GOV-3</text:p>
          </table:table-cell>
          <table:table-cell office:value-type="string" table:style-name="ce76">
            <text:p><text:a xlink:href="https://www.gov.uk/government/publications/prosperity-fund-mexico-programme">https://www.gov.uk/government/publications/prosperity-fund-mexico-programme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Mexico Business Case</text:p>
          </table:table-cell>
          <table:table-cell office:value-type="string" table:style-name="ce78">
            <text:p>B03</text:p>
          </table:table-cell>
          <table:table-cell office:value-type="string" table:style-name="ce79">
            <text:p>B10</text:p>
          </table:table-cell>
          <table:table-cell office:value-type="string" table:style-name="ce77">
            <text:p>B12</text:p>
          </table:table-cell>
          <table:table-cell office:value-type="string" table:style-name="ce77">
            <text:p>B05</text:p>
          </table:table-cell>
          <table:table-cell office:value-type="string" table:style-name="ce77">
            <text:p>en</text:p>
          </table:table-cell>
          <table:table-cell office:value-type="date" office:date-value="2018-06-01T00:00:00" table:style-name="ce39">
            <text:p>2018-06-01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92">
            <text:p>GB-GOV-3</text:p>
          </table:table-cell>
          <table:table-cell office:value-type="string" table:style-name="ce44">
            <text:p><text:a xlink:href="https://www.gov.uk/government/publications/prosperity-fund-mexico-programme">https://www.gov.uk/government/publications/prosperity-fund-mexico-programme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 Mexico Programme Annual Review 2019</text:p>
          </table:table-cell>
          <table:table-cell office:value-type="string" table:style-name="ce78">
            <text:p>B03</text:p>
          </table:table-cell>
          <table:table-cell office:value-type="string" table:style-name="ce79">
            <text:p>B10</text:p>
          </table:table-cell>
          <table:table-cell office:value-type="string" table:style-name="ce77">
            <text:p>B12</text:p>
          </table:table-cell>
          <table:table-cell table:style-name="ce77"/>
          <table:table-cell office:value-type="string" table:style-name="ce77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92">
            <text:p>GB-GOV-3</text:p>
          </table:table-cell>
          <table:table-cell office:value-type="string" table:style-name="ce74">
            <text:p><text:a xlink:href="#Documents.A1">https://assets.publishing.service.gov.uk/government/uploads/system/uploads/attachment_data/file/854188/Global_Anti-Corruption_Programme_Business_Case.odt</text:a>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: <text:s/>Anti-Corruption Programme Business Case</text:p>
          </table:table-cell>
          <table:table-cell office:value-type="string" table:style-name="ce78">
            <text:p>B03</text:p>
          </table:table-cell>
          <table:table-cell office:value-type="string" table:style-name="ce45">
            <text:p>B03</text:p>
          </table:table-cell>
          <table:table-cell office:value-type="string" table:style-name="ce77">
            <text:p>B12</text:p>
          </table:table-cell>
          <table:table-cell table:style-name="ce40"/>
          <table:table-cell office:value-type="string" table:style-name="ce40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92">
            <text:p>GB-GOV-3</text:p>
          </table:table-cell>
          <table:table-cell office:value-type="string" table:style-name="ce92">
            <text:p>GB-GOV-3</text:p>
          </table:table-cell>
          <table:table-cell office:value-type="string" table:style-name="ce96">
            <text:p><text:a xlink:href="#Documents.A1">https://assets.publishing.service.gov.uk/government/uploads/system/uploads/attachment_data/file/832526/PF_Global_Future_Cities_Business_Case.odt</text:a></text:p>
          </table:table-cell>
          <table:table-cell office:value-type="string" table:style-name="ce68">
            <text:p>application/vnd.oasis.opendocument.text</text:p>
          </table:table-cell>
          <table:table-cell office:value-type="string" table:style-name="ce94">
            <text:p>FCO: Global Future Cities Business Case</text:p>
          </table:table-cell>
          <table:table-cell office:value-type="string" table:style-name="ce97">
            <text:p>B03</text:p>
          </table:table-cell>
          <table:table-cell office:value-type="string" table:style-name="ce45">
            <text:p>B10</text:p>
          </table:table-cell>
          <table:table-cell office:value-type="string" table:style-name="ce40">
            <text:p>B12</text:p>
          </table:table-cell>
          <table:table-cell office:value-type="string" table:style-name="ce40">
            <text:p>B05</text:p>
          </table:table-cell>
          <table:table-cell office:value-type="string" table:style-name="ce77">
            <text:p>en</text:p>
          </table:table-cell>
          <table:table-cell office:value-type="date" office:date-value="2019-09-19T00:00:00" table:style-name="ce39">
            <text:p>2019-09-19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92">
            <text:p>GB-GOV-3</text:p>
          </table:table-cell>
          <table:table-cell office:value-type="string" table:style-name="ce92">
            <text:p>GB-GOV-3</text:p>
          </table:table-cell>
          <table:table-cell office:value-type="string" table:style-name="ce96">
            <text:p>https://assets.publishing.service.gov.uk/government/uploads/system/uploads/attachment_data/file/876274/Annex_A_Project_Terms_of_Reference.pdf</text:p>
          </table:table-cell>
          <table:table-cell office:value-type="string" table:style-name="ce42">
            <text:p>application/pdf</text:p>
          </table:table-cell>
          <table:table-cell office:value-type="string" table:style-name="ce94">
            <text:p>FCO: Global Future Cities MOU Project Terms of Reference</text:p>
          </table:table-cell>
          <table:table-cell office:value-type="string" table:style-name="ce98">
            <text:p>A09</text:p>
          </table:table-cell>
          <table:table-cell table:style-name="ce99"/>
          <table:table-cell table:number-columns-repeated="2" table:style-name="ce68"/>
          <table:table-cell office:value-type="string" table:style-name="ce77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68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92">
            <text:p>GB-GOV-3</text:p>
          </table:table-cell>
          <table:table-cell office:value-type="string" table:style-name="ce92">
            <text:p>GB-GOV-3</text:p>
          </table:table-cell>
          <table:table-cell office:value-type="string" table:style-name="ce96">
            <text:p>https://assets.publishing.service.gov.uk/government/uploads/system/uploads/attachment_data/file/867633/MOU_for_UN_Habitat_for_the_Global_Future_Cities_Programme.pdf</text:p>
          </table:table-cell>
          <table:table-cell office:value-type="string" table:style-name="ce42">
            <text:p>application/pdf</text:p>
          </table:table-cell>
          <table:table-cell office:value-type="string" table:style-name="ce94">
            <text:p>FCO: MOU UN Habitat for the Global Future Cities</text:p>
          </table:table-cell>
          <table:table-cell office:value-type="string" table:style-name="ce98">
            <text:p>A09</text:p>
          </table:table-cell>
          <table:table-cell table:style-name="ce99"/>
          <table:table-cell table:number-columns-repeated="2" table:style-name="ce68"/>
          <table:table-cell office:value-type="string" table:style-name="ce77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68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92">
            <text:p>GB-GOV-3</text:p>
          </table:table-cell>
          <table:table-cell office:value-type="string" table:style-name="ce92">
            <text:p>GB-GOV-3</text:p>
          </table:table-cell>
          <table:table-cell office:value-type="string" table:style-name="ce96">
            <text:p>https://assets.publishing.service.gov.uk/government/uploads/system/uploads/attachment_data/file/867637/MOU_-_Annex_D_Outputs_Register.pdf</text:p>
          </table:table-cell>
          <table:table-cell office:value-type="string" table:style-name="ce42">
            <text:p>application/pdf</text:p>
          </table:table-cell>
          <table:table-cell office:value-type="string" table:style-name="ce94">
            <text:p>FCO: Outputs Register</text:p>
          </table:table-cell>
          <table:table-cell office:value-type="string" table:style-name="ce98">
            <text:p>A01</text:p>
          </table:table-cell>
          <table:table-cell table:style-name="ce99"/>
          <table:table-cell table:number-columns-repeated="2" table:style-name="ce68"/>
          <table:table-cell office:value-type="string" table:style-name="ce77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68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92">
            <text:p>GB-GOV-3</text:p>
          </table:table-cell>
          <table:table-cell office:value-type="string" table:style-name="ce92">
            <text:p>GB-GOV-3</text:p>
          </table:table-cell>
          <table:table-cell office:value-type="string" table:style-name="ce96">
            <text:p>https://assets.publishing.service.gov.uk/government/uploads/system/uploads/attachment_data/file/876240/MOU_-__Annex_E_Reporting_Template.pdf</text:p>
          </table:table-cell>
          <table:table-cell office:value-type="string" table:style-name="ce42">
            <text:p>application/pdf</text:p>
          </table:table-cell>
          <table:table-cell office:value-type="string" table:style-name="ce94">
            <text:p>FCO : MOU Reporting Template Global Future Cities programme summary</text:p>
          </table:table-cell>
          <table:table-cell office:value-type="string" table:style-name="ce98">
            <text:p>A08</text:p>
          </table:table-cell>
          <table:table-cell table:style-name="ce99"/>
          <table:table-cell table:number-columns-repeated="2" table:style-name="ce68"/>
          <table:table-cell office:value-type="string" table:style-name="ce77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68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92">
            <text:p>GB-GOV-3</text:p>
          </table:table-cell>
          <table:table-cell office:value-type="string" table:style-name="ce92">
            <text:p>GB-GOV-3</text:p>
          </table:table-cell>
          <table:table-cell office:value-type="string" table:style-name="ce96">
            <text:p><text:a xlink:href="#Documents.A1">https://assets.publishing.service.gov.uk/government/uploads/system/uploads/attachment_data/file/854170/Global_Trade_Programme_FBC.odt</text:a></text:p>
          </table:table-cell>
          <table:table-cell office:value-type="string" table:style-name="ce68">
            <text:p>application/vnd.oasis.opendocument.text</text:p>
          </table:table-cell>
          <table:table-cell office:value-type="string" table:style-name="ce94">
            <text:p>FCO: Business Case: Global Trade Progamme</text:p>
          </table:table-cell>
          <table:table-cell office:value-type="string" table:style-name="ce98">
            <text:p>B03</text:p>
          </table:table-cell>
          <table:table-cell office:value-type="string" table:style-name="ce99">
            <text:p>B10</text:p>
          </table:table-cell>
          <table:table-cell office:value-type="string" table:style-name="ce68">
            <text:p>B12</text:p>
          </table:table-cell>
          <table:table-cell office:value-type="string" table:style-name="ce68">
            <text:p>B05</text:p>
          </table:table-cell>
          <table:table-cell office:value-type="string" table:style-name="ce100">
            <text:p>en</text:p>
          </table:table-cell>
          <table:table-cell office:value-type="date" office:date-value="2019-12-19T00:00:00" table:style-name="ce39">
            <text:p>2019-12-19</text:p>
          </table:table-cell>
          <table:table-cell table:number-columns-repeated="4" table:style-name="ce68"/>
          <table:table-cell table:number-columns-repeated="12" table:style-name="ce41"/>
          <table:table-cell table:number-columns-repeated="16357"/>
        </table:table-row>
        <table:table-row table:style-name="ro8">
          <table:table-cell office:value-type="string" table:style-name="ce42">
            <text:p>GB-GOV-3</text:p>
          </table:table-cell>
          <table:table-cell office:value-type="string" table:style-name="ce42">
            <text:p>GB-GOV-3</text:p>
          </table:table-cell>
          <table:table-cell office:value-type="string" table:style-name="ce40">
            <text:p>https://assets.publishing.service.gov.uk/government/uploads/system/uploads/attachment_data/file/854170/Global_Trade_Programme_FBC.odt</text:p>
          </table:table-cell>
          <table:table-cell office:value-type="string" table:style-name="ce40">
            <text:p>application/vnd.oasis.opendocument.text</text:p>
          </table:table-cell>
          <table:table-cell office:value-type="string" table:style-name="ce84">
            <text:p>FCO: Global Trade Progamme - Enabling Future Trade</text:p>
          </table:table-cell>
          <table:table-cell office:value-type="string" table:style-name="ce40">
            <text:p>B03</text:p>
          </table:table-cell>
          <table:table-cell office:value-type="string" table:style-name="ce40">
            <text:p>B10</text:p>
          </table:table-cell>
          <table:table-cell table:number-columns-repeated="2" table:style-name="ce40"/>
          <table:table-cell office:value-type="string" table:style-name="ce77">
            <text:p>en</text:p>
          </table:table-cell>
          <table:table-cell office:value-type="date" office:date-value="2020-03-26T00:00:00" table:style-name="ce39">
            <text:p>2020-03-26</text:p>
          </table:table-cell>
          <table:table-cell table:number-columns-repeated="4" table:style-name="ce40"/>
          <table:table-cell table:number-columns-repeated="12" table:style-name="ce41"/>
          <table:table-cell table:number-columns-repeated="16357"/>
        </table:table-row>
        <table:table-row table:number-rows-repeated="581" table:style-name="ro8">
          <table:table-cell table:number-columns-repeated="4" table:style-name="ce41"/>
          <table:table-cell table:style-name="ce101"/>
          <table:table-cell table:number-columns-repeated="5" table:style-name="ce41"/>
          <table:table-cell table:style-name="ce39"/>
          <table:table-cell table:number-columns-repeated="16" table:style-name="ce41"/>
          <table:table-cell table:number-columns-repeated="16357"/>
        </table:table-row>
        <table:table-row table:number-rows-repeated="1047573" table:style-name="ro2">
          <table:table-cell table:number-columns-repeated="16384"/>
        </table:table-row>
        <table:named-expressions>
          <table:named-range table:name="_FilterDatabase" table:cell-range-address="Documents.$A$2:Documents.$AA$421" table:base-cell-address="Documents.$A$1"/>
        </table:named-expressions>
      </table:table>
      <table:table table:name="Meta" table:style-name="ta1">
        <table:table-column table:style-name="co16" table:number-columns-repeated="6" table:default-cell-style-name="ce1"/>
        <table:table-column table:style-name="co5" table:number-columns-repeated="20" table:default-cell-style-name="ce1"/>
        <table:table-column table:style-name="co6" table:number-columns-repeated="99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">
            <text:p>#</text:p>
          </table:table-cell>
          <table:table-cell office:value-type="string" table:style-name="ce2">
            <text:p>XMLRootTag iati-organisations</text:p>
          </table:table-cell>
          <table:table-cell office:value-type="string" table:style-name="ce2">
            <text:p>RootListPath iati-organisation</text:p>
          </table:table-cell>
          <table:table-cell office:value-type="string" table:style-name="ce2">
            <text:p>IDName organisation-identifier</text:p>
          </table:table-cell>
          <table:table-cell office:value-type="string" table:style-name="ce2">
            <text:p>hashComments</text:p>
          </table:table-cell>
          <table:table-cell office:value-type="string" table:style-name="ce2">
            <text:p>skipRows 1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2">
            <text:p>@version</text:p>
          </table:table-cell>
          <table:table-cell office:value-type="float" office:value="2.0299999999999998" table:style-name="ce2">
            <text:p>2.03</text:p>
          </table:table-cell>
          <table:table-cell table:number-columns-repeated="24" table:style-name="ce2"/>
          <table:table-cell table:number-columns-repeated="16358"/>
        </table:table-row>
        <table:table-row table:number-rows-repeated="18" table:style-name="ro4">
          <table:table-cell table:number-columns-repeated="26" table:style-name="ce2"/>
          <table:table-cell table:number-columns-repeated="16358"/>
        </table:table-row>
        <table:table-row table:number-rows-repeated="980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database-ranges>
        <table:database-range table:target-range-address="Documents.E1:Documents.E10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mbria1" svg:font-family="Cambria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" number:language="en" number:country="US">
      <number:currency-symbol number:language="en" number:country="US">£</number:currency-symbol>
      <number:number number:decimal-places="0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0102362204724409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OFFICIAL</text:span><text:span text:style-name="T4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3T09:45:47Z</meta:creation-date>
    <dc:date>2020-09-23T09:45:55Z</dc:date>
    <meta:editing-cycles>1</meta:editing-cycles>
    <meta:editing-duration>PT0S</meta:editing-duration>
  </office:meta>
</office:document-meta>
</file>