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style:vertical-align="automatic" fo:wrap-option="wrap" fo:background-color="#FFFFFF"/>
    </style:style>
    <style:style style:name="ce9" style:family="table-cell" style:parent-style-name="Normal_32_7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Bad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C4: Provisional ODA:GNI Ratios from DAC Donors, 2019<text:span text:style-name="T3">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DAC Donor</text:p>
          </table:table-cell>
          <table:table-cell office:value-type="string" table:style-name="ce4">
            <text:p>2019 ODA/GNI (%)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Australia</text:p>
          </table:table-cell>
          <table:table-cell office:value-type="float" office:value="0.219303" table:style-name="ce7">
            <text:p>0.2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0.26841300000000001" table:style-name="ce7">
            <text:p>0.2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Belgium</text:p>
          </table:table-cell>
          <table:table-cell office:value-type="float" office:value="0.41569800000000001" table:style-name="ce7">
            <text:p>0.4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Canada</text:p>
          </table:table-cell>
          <table:table-cell office:value-type="float" office:value="0.27199600000000002" table:style-name="ce7">
            <text:p>0.27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ext:p>Czech Republic</text:p>
          </table:table-cell>
          <table:table-cell office:value-type="float" office:value="0.13048899999999999" table:style-name="ce7">
            <text:p>0.13</text:p>
          </table:table-cell>
          <table:table-cell table:style-name="ce3"/>
          <table:table-cell table:style-name="ce8"/>
          <table:table-cell table:number-columns-repeated="16380" table:style-name="ce3"/>
        </table:table-row>
        <table:table-row table:style-name="ro3">
          <table:table-cell office:value-type="string" table:style-name="ce6">
            <text:p>Denmark</text:p>
          </table:table-cell>
          <table:table-cell office:value-type="float" office:value="0.71325799999999995" table:style-name="ce7">
            <text:p>0.7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Finland</text:p>
          </table:table-cell>
          <table:table-cell office:value-type="float" office:value="0.41522100000000001" table:style-name="ce7">
            <text:p>0.4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France</text:p>
          </table:table-cell>
          <table:table-cell office:value-type="float" office:value="0.43980000000000002" table:style-name="ce7">
            <text:p>0.4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Germany</text:p>
          </table:table-cell>
          <table:table-cell office:value-type="float" office:value="0.60152600000000001" table:style-name="ce7">
            <text:p>0.6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Greece</text:p>
          </table:table-cell>
          <table:table-cell office:value-type="float" office:value="0.13795099999999999" table:style-name="ce7">
            <text:p>0.1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Hungary</text:p>
          </table:table-cell>
          <table:table-cell office:value-type="float" office:value="0.21576000000000001" table:style-name="ce7">
            <text:p>0.2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celand</text:p>
          </table:table-cell>
          <table:table-cell office:value-type="float" office:value="0.27317000000000002" table:style-name="ce7">
            <text:p>0.2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reland</text:p>
          </table:table-cell>
          <table:table-cell office:value-type="float" office:value="0.31309599999999999" table:style-name="ce7">
            <text:p>0.3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Italy</text:p>
          </table:table-cell>
          <table:table-cell office:value-type="float" office:value="0.24287500000000001" table:style-name="ce7">
            <text:p>0.2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0.29443399999999997" table:style-name="ce7">
            <text:p>0.2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Korea</text:p>
          </table:table-cell>
          <table:table-cell office:value-type="float" office:value="0.152057" table:style-name="ce7">
            <text:p>0.1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Luxembourg</text:p>
          </table:table-cell>
          <table:table-cell office:value-type="float" office:value="1.050352" table:style-name="ce7">
            <text:p>1.0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Netherlands</text:p>
          </table:table-cell>
          <table:table-cell office:value-type="float" office:value="0.586816" table:style-name="ce7">
            <text:p>0.5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New Zealand</text:p>
          </table:table-cell>
          <table:table-cell office:value-type="float" office:value="0.27796500000000002" table:style-name="ce7">
            <text:p>0.28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Norway</text:p>
          </table:table-cell>
          <table:table-cell office:value-type="float" office:value="1.024707" table:style-name="ce7">
            <text:p>1.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Poland</text:p>
          </table:table-cell>
          <table:table-cell office:value-type="float" office:value="0.122208" table:style-name="ce7">
            <text:p>0.1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0.16083900000000001" table:style-name="ce7">
            <text:p>0.1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Slovak Republic</text:p>
          </table:table-cell>
          <table:table-cell office:value-type="float" office:value="0.12439600000000001" table:style-name="ce7">
            <text:p>0.1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Slovenia</text:p>
          </table:table-cell>
          <table:table-cell office:value-type="float" office:value="0.162193" table:style-name="ce7">
            <text:p>0.1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Spain</text:p>
          </table:table-cell>
          <table:table-cell office:value-type="float" office:value="0.205489" table:style-name="ce7">
            <text:p>0.2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Sweden</text:p>
          </table:table-cell>
          <table:table-cell office:value-type="float" office:value="0.99004999999999999" table:style-name="ce7">
            <text:p>0.9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Switzerland</text:p>
          </table:table-cell>
          <table:table-cell office:value-type="float" office:value="0.44309399999999999" table:style-name="ce7">
            <text:p>0.4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United Kingdom</text:p>
          </table:table-cell>
          <table:table-cell office:value-type="float" office:value="0.7" table:style-name="ce7">
            <text:p>0.70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United States</text:p>
          </table:table-cell>
          <table:table-cell office:value-type="float" office:value="0.161548" table:style-name="ce7">
            <text:p>0.16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1">
            <text:p>1. For all DAC donor countries except the UK, provisional 2019 ODA/GNI ratios, net ODA and proportion of bilateral and multilateral ODA were sourced from: OECD DAC website. UK 2019 data is based on final ODA outturn 2019.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15">
            <text:p>Source: <text:s/>OECD DAC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table-cell table:style-name="ce16"/>
          <table:table-cell office:value-type="string" table:style-name="ce17">
            <text:p>Updated: 24 September 2020</text:p>
          </table:table-cell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8">
          <table:table-cell table:style-name="ce13"/>
          <table:table-cell office:value-type="string" table:style-name="ce18">
            <text:p>Next update: Autumn 2021</text:p>
          </table:table-cell>
          <table:table-cell table:style-name="ce3"/>
          <table:table-cell table:number-columns-repeated="2" table:style-name="ce13"/>
          <table:table-cell table:number-columns-repeated="16379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Table_C4.$A$1:Table_C4.$D$40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4.$A$1"/>
        <table:named-range table:name="agencycountry" table:cell-range-address="'file:///C:/Users/B-MacKay/AppData/Roaming/OpenText/OTEdit/EC_vault/c1543545/SID%202016%20Tables%20-%20AM.xlsx'#Raw_Table_A4f2.$B$6:Raw_Table_A4f2.$V$150" table:base-cell-address="Table_C4.$A$1"/>
        <table:named-expression table:name="allcountry" table:expression="of:=[.#REF!]" table:base-cell-address="Table_C4.$A$1"/>
        <table:named-expression table:name="allcountry2" table:expression="of:=[.#REF!]" table:base-cell-address="Table_C4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4.$A$1"/>
        <table:named-expression table:name="bilateral" table:expression="of:=[.#REF!]" table:base-cell-address="Table_C4.$A$1"/>
        <table:named-expression table:name="checking" table:expression="of:=[.#REF!]" table:base-cell-address="Table_C4.$A$1"/>
        <table:named-range table:name="common" table:cell-range-address="'file:///C:/Users/B-MacKay/AppData/Roaming/OpenText/OTEdit/EC_vault/c1543545/SID%202016%20Tables%20-%20AM.xlsx'#Commonwealth.$B$7:Commonwealth.$W$167" table:base-cell-address="Table_C4.$A$1"/>
        <table:named-range table:name="country" table:cell-range-address="'file:///C:/Users/B-MacKay/AppData/Roaming/OpenText/OTEdit/EC_vault/c1543545/SID%202016%20Tables%20-%20AM.xlsx'#RAW_Table_C82.$B$7:RAW_Table_C82.$D$150" table:base-cell-address="Table_C4.$A$1"/>
        <table:named-expression table:name="country_14" table:expression="of:=[.#REF!]" table:base-cell-address="Table_C4.$A$1"/>
        <table:named-expression table:name="country_17" table:expression="of:=[.#REF!]" table:base-cell-address="Table_C4.$A$1"/>
        <table:named-expression table:name="country_18" table:expression="of:=[.#REF!]" table:base-cell-address="Table_C4.$A$1"/>
        <table:named-expression table:name="country2" table:expression="of:=[.#REF!]" table:base-cell-address="Table_C4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4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4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4.$A$1"/>
        <table:named-expression table:name="CSSFtable" table:expression="of:=[.#REF!]" table:base-cell-address="Table_C4.$A$1"/>
        <table:named-expression table:name="DAC_country" table:expression="of:=[.#REF!]" table:base-cell-address="Table_C4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4.$A$1"/>
        <table:named-expression table:name="DACmulti" table:expression="of:=[.#REF!]" table:base-cell-address="Table_C4.$A$1"/>
        <table:named-expression table:name="dacmulti2" table:expression="of:=[.#REF!]" table:base-cell-address="Table_C4.$A$1"/>
        <table:named-range table:name="departbimult" table:cell-range-address="'file:///C:/Users/B-MacKay/AppData/Roaming/OpenText/OTEdit/EC_vault/c1543545/SID%202016%20Tables%20-%20AM.xlsx'#RAW_TABLE_102.$B$53:RAW_TABLE_102.$AR$75" table:base-cell-address="Table_C4.$A$1"/>
        <table:named-expression table:name="departments" table:expression="of:=[.#REF!]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4.$A$1"/>
        <table:named-expression table:name="income" table:expression="of:=[.#REF!]" table:base-cell-address="Table_C4.$A$1"/>
        <table:named-expression table:name="Incomegroup" table:expression="of:=[.#REF!]" table:base-cell-address="Table_C4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4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4.$A$1"/>
        <table:named-expression table:name="multi_18" table:expression="of:=[.#REF!]" table:base-cell-address="Table_C4.$A$1"/>
        <table:named-expression table:name="multibi" table:expression="of:=[.#REF!]" table:base-cell-address="Table_C4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4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4.$A$1"/>
        <table:named-range table:name="OGD" table:cell-range-address="'file:///C:/Users/B-MacKay/AppData/Roaming/OpenText/OTEdit/EC_vault/c1543545/SID%202016%20Tables%20-%20AM.xlsx'#RAW_Table_32.$B$8:RAW_Table_32.$P$31" table:base-cell-address="Table_C4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4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4.$A$1"/>
        <table:named-expression table:name="PFtable" table:expression="of:=[.#REF!]" table:base-cell-address="Table_C4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4.$A$1"/>
        <table:named-expression table:name="ratio" table:expression="of:=[.#REF!]" table:base-cell-address="Table_C4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4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4.$A$1"/>
        <table:named-expression table:name="reg" table:expression="of:=[.#REF!]" table:base-cell-address="Table_C4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4.$A$1"/>
        <table:named-expression table:name="REGION_TAB" table:expression="of:=[.#REF!]" table:base-cell-address="Table_C4.$A$1"/>
        <table:named-expression table:name="region2" table:expression="of:=[.#REF!]" table:base-cell-address="Table_C4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4.$A$1"/>
        <table:named-expression table:name="regiontable" table:expression="of:=[.#REF!]" table:base-cell-address="Table_C4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4.$A$1"/>
        <table:named-expression table:name="sector1or2" table:expression="of:=[.#REF!]" table:base-cell-address="Table_C4.$A$1"/>
        <table:named-expression table:name="sector2017" table:expression="of:=[.#REF!]" table:base-cell-address="Table_C4.$A$1"/>
        <table:named-expression table:name="Sectorpercent" table:expression="of:=[.#REF!]" table:base-cell-address="Table_C4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4.$A$1"/>
        <table:named-expression table:name="tabc9_13" table:expression="of:=[.#REF!]" table:base-cell-address="Table_C4.$A$1"/>
        <table:named-expression table:name="table10" table:expression="of:=[.#REF!]" table:base-cell-address="Table_C4.$A$1"/>
        <table:named-expression table:name="TableC10" table:expression="of:=[.#REF!]" table:base-cell-address="Table_C4.$A$1"/>
        <table:named-expression table:name="TableC7" table:expression="of:=[.#REF!]" table:base-cell-address="Table_C4.$A$1"/>
        <table:named-expression table:name="TableC9" table:expression="of:=[.#REF!]" table:base-cell-address="Table_C4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4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4.$A$1"/>
        <table:named-expression table:name="tble_10" table:expression="of:=[.#REF!]" table:base-cell-address="Table_C4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4.$A$1"/>
        <table:named-expression table:name="tbleA8" table:expression="of:=[.#REF!]" table:base-cell-address="Table_C4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4.$A$1"/>
        <table:named-expression table:name="UK" table:expression="of:=[.#REF!]" table:base-cell-address="Table_C4.$A$1"/>
        <table:named-expression table:name="UK_country" table:expression="of:=[.#REF!]" table:base-cell-address="Table_C4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4.$A$1"/>
        <table:named-range table:name="wales" table:cell-range-address="'file:///C:/Users/B-MacKay/AppData/Roaming/OpenText/OTEdit/EC_vault/c1543545/SID%202016%20Tables%20-%20AM.xlsx'#RAW_TABLE_102.$B$76:RAW_TABLE_102.$AR$76" table:base-cell-address="Table_C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09-22T11:58:15Z</meta:creation-date>
    <dc:date>2020-09-22T11:58:23Z</dc:date>
  </office:meta>
</office:document-meta>
</file>