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2" style:parent-style-name="Normal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3" style:parent-style-name="Normal" style:family="paragraph">
      <style:paragraph-properties fo:text-align="center" fo:line-height="115%"/>
      <style:text-properties style:font-name="Arial" style:font-name-asian="Times New Roman" style:font-name-complex="Arial" style:language-asian="en" style:country-asian="GB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2">The Committee on Standards in Public Life</text:h>
      <text:h text:style-name="P2" text:outline-level="2">Standards Matter 2: Terms of Reference</text:h>
      <text:h text:style-name="P3" text:outline-level="2"/>
      <text:p text:style-name="P4"><text:span text:style-name="T5">The<text:s/></text:span><text:a xlink:href="https://www.gov.uk/government/organisations/the-committee-on-standards-in-public-life" office:target-frame-name="_top" xlink:show="replace"><text:span text:style-name="T6">Committee on Standards in Public Life</text:span></text:a><text:span text:style-name="T7"><text:s/>is carrying out a landscape review of the institutions, processes and structures in place to support high standards of conduct.<text:s/></text:span></text:p>
      <text:p text:style-name="P8"/>
      <text:p text:style-name="P9">Terms of Reference:</text:p>
      <text:p text:style-name="P10"><text:span text:style-name="T11">This review intends to:</text:span></text:p>
      <text:p text:style-name="P12"/>
      <text:p text:style-name="P13"><text:span text:style-name="T14">1.</text:span><text:span text:style-name="T15"><text:tab/>Review the evidence as to how well ethical standards are upheld in public life in the UK;</text:span></text:p>
      <text:p text:style-name="P16"/>
      <text:p text:style-name="P17"><text:span text:style-name="T18">2.</text:span><text:span text:style-name="T19"><text:tab/>Review the evidence on the strength of the UK's arrangements for regulating and promoting ethical standards;</text:span></text:p>
      <text:p text:style-name="P20"/>
      <text:p text:style-name="P21"><text:span text:style-name="T22">3.</text:span><text:span text:style-name="T23"><text:tab/>Review the adequacy and continuing relevance of the Seven Principles of Public Life;</text:span></text:p>
      <text:p text:style-name="P24"/>
      <text:p text:style-name="P25"><text:span text:style-name="T26">4.</text:span><text:span text:style-name="T27"><text:tab/>Identify examples of best practice in the regulation of ethical standards;</text:span></text:p>
      <text:p text:style-name="P28"/>
      <text:p text:style-name="P29"><text:span text:style-name="T30">5.</text:span><text:span text:style-name="T31"><text:tab/>Identify examples of best practice in the promotion of cultures that celebrate and encourage high ethical standards.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ron Simons</meta:initial-creator>
    <dc:creator>Aaron Simons</dc:creator>
    <meta:creation-date>2020-09-22T09:56:00Z</meta:creation-date>
    <dc:date>2020-09-22T09:57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