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Normal_32_4" style:data-style-name="N0">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 style:family="table-cell" style:parent-style-name="Normal_32_4"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4"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4"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ext-properties fo:color="#FF0000"/>
    </style:style>
    <style:style style:name="ce2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Normal_32_4"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color="#1F4E78" style:font-name="Arial" style:font-name-asian="Arial" style:font-name-complex="Arial" style:text-underline-style="solid" style:text-underline-type="single"/>
    </style:style>
    <style:style style:name="ce40" style:family="table-cell" style:parent-style-name="Default" style:data-style-name="N0"/>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start" fo:margin-left="0.353cm"/>
    </style:style>
    <style:style style:name="ce43" style:family="table-cell" style:parent-style-name="Default" style:data-style-name="N0"/>
    <style:style style:name="ce4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ext-properties fo:font-weight="bold" style:font-weight-asian="bold" style:font-weight-complex="bold"/>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ext-properties fo:color="#000000" style:font-name="Arial" style:font-name-asian="Arial" style:font-name-complex="Arial"/>
    </style:style>
    <style:style style:name="ce5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7" style:family="table-cell" style:parent-style-name="Default" style:data-style-name="N0">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fo:wrap-option="wrap"/>
      <style:text-properties fo:color="#000000" style:font-name="Arial" style:font-name-asian="Arial" style:font-name-complex="Arial"/>
    </style:style>
    <style:style style:name="ce62" style:family="table-cell" style:parent-style-name="Default" style:data-style-name="N0">
      <style:text-properties fo:color="#000000" style:font-name="Arial" style:font-name-asian="Arial" style:font-name-complex="Arial" fo:font-size="12pt" style:font-size-asian="12pt" style:font-size-complex="12pt"/>
    </style:style>
    <style:style style:name="ce6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top" fo:wrap-option="wrap"/>
      <style:text-properties style:font-name="Arial" style:font-name-asian="Arial" style:font-name-complex="Arial"/>
    </style:style>
    <style:style style:name="ce6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ackground-color="transparent"/>
      <style:text-properties style:font-name="Arial" style:font-name-asian="Arial" style:font-name-complex="Arial"/>
    </style:style>
    <style:style style:name="ce70"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ext-properties style:font-name="Arial" style:font-name-asian="Arial" style:font-name-complex="Arial" fo:font-size="8pt" style:font-size-asian="8pt" style:font-size-complex="8pt"/>
    </style:style>
    <style:style style:name="ce72" style:family="table-cell" style:parent-style-name="Default" style:data-style-name="N0">
      <style:text-properties fo:color="#000000" style:font-name="Arial" style:font-name-asian="Arial" style:font-name-complex="Arial" fo:font-size="8pt" style:font-size-asian="8pt" style:font-size-complex="8pt"/>
    </style:style>
    <style:style style:name="ce73" style:family="table-cell" style:parent-style-name="Default" style:data-style-name="N0">
      <style:text-properties style:font-name="Arial" style:font-name-asian="Arial" style:font-name-complex="Arial" fo:font-size="8pt" style:font-size-asian="8pt" style:font-size-complex="8pt"/>
    </style:style>
    <style:style style:name="ce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fo:background-color="#FFFFFF"/>
      <style:text-properties fo:color="#FF0000"/>
    </style:style>
    <style:style style:name="ce7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8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14"/>
    <style:style style:name="ce8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ext-properties fo:color="#000000" fo:font-size="14pt" style:font-size-asian="14pt" style:font-size-complex="14pt"/>
    </style:style>
    <style:style style:name="ce8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E78"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E7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4472C4"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3.439583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81cm"/>
    </style:style>
    <style:style style:name="co7" style:family="table-column">
      <style:table-column-properties fo:break-before="auto" style:column-width="5.87375cm"/>
    </style:style>
    <style:style style:name="co8" style:family="table-column">
      <style:table-column-properties fo:break-before="auto" style:column-width="6.87916666666667cm"/>
    </style:style>
    <style:style style:name="co9" style:family="table-column">
      <style:table-column-properties fo:break-before="auto" style:column-width="0.714375cm"/>
    </style:style>
    <style:style style:name="co10" style:family="table-column">
      <style:table-column-properties fo:break-before="auto" style:column-width="4.55083333333333cm"/>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7.064375cm"/>
    </style:style>
    <style:style style:name="co13" style:family="table-column">
      <style:table-column-properties fo:break-before="auto" style:column-width="3.20145833333333cm" style:use-optimal-column-width="true"/>
    </style:style>
    <style:style style:name="co14" style:family="table-column">
      <style:table-column-properties fo:break-before="auto" style:column-width="6.35cm" style:use-optimal-column-width="true"/>
    </style:style>
    <style:style style:name="co15" style:family="table-column">
      <style:table-column-properties fo:break-before="auto" style:column-width="7.03791666666667cm" style:use-optimal-column-width="true"/>
    </style:style>
    <style:style style:name="co16" style:family="table-column">
      <style:table-column-properties fo:break-before="auto" style:column-width="4.841875cm"/>
    </style:style>
    <style:style style:name="co17" style:family="table-column">
      <style:table-column-properties fo:break-before="auto" style:column-width="2.8575cm"/>
    </style:style>
    <style:style style:name="co18" style:family="table-column">
      <style:table-column-properties fo:break-before="auto" style:column-width="4.31270833333333cm"/>
    </style:style>
    <style:style style:name="co19" style:family="table-column">
      <style:table-column-properties fo:break-before="auto" style:column-width="6.0325cm"/>
    </style:style>
    <style:style style:name="co20" style:family="table-column">
      <style:table-column-properties fo:break-before="auto" style:column-width="5.50333333333333cm"/>
    </style:style>
    <style:style style:name="co21" style:family="table-column">
      <style:table-column-properties fo:break-before="auto" style:column-width="5.50333333333333cm" style:use-optimal-column-width="true"/>
    </style:style>
    <style:style style:name="co22" style:family="table-column">
      <style:table-column-properties fo:break-before="auto" style:column-width="3.175cm" style:use-optimal-column-width="true"/>
    </style:style>
    <style:style style:name="co23" style:family="table-column">
      <style:table-column-properties fo:break-before="auto" style:column-width="4.841875cm" style:use-optimal-column-width="true"/>
    </style:style>
    <style:style style:name="co24" style:family="table-column">
      <style:table-column-properties fo:break-before="auto" style:column-width="2.936875cm" style:use-optimal-column-width="true"/>
    </style:style>
    <style:style style:name="co25" style:family="table-column">
      <style:table-column-properties fo:break-before="auto" style:column-width="4.31270833333333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6.0325cm" style:use-optimal-column-width="true"/>
    </style:style>
    <style:style style:name="co28" style:family="table-column">
      <style:table-column-properties fo:break-before="auto" style:column-width="7.064375cm" style:use-optimal-column-width="true"/>
    </style:style>
    <style:style style:name="ro1" style:family="table-row">
      <style:table-row-properties style:row-height="13.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1">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81458in" svg:height="1.3662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25">
            <text:p>Ad hoc statistical release: UK Sea Fisheries Statistics July 2020</text:p>
          </table:table-cell>
          <table:table-cell table:number-columns-repeated="16" table:style-name="ce55"/>
          <table:table-cell table:number-columns-repeated="16363"/>
        </table:table-row>
        <table:table-row table:style-name="ro3">
          <table:table-cell table:number-columns-repeated="4"/>
          <table:table-cell office:value-type="string" table:style-name="ce62">
            <text:p>Published in response to the COVID-19 pandemic to provide timely evidence on impacts on commercial sea fishing activity</text:p>
          </table:table-cell>
          <table:table-cell table:number-columns-repeated="16" table:style-name="ce55"/>
          <table:table-cell table:number-columns-repeated="16363"/>
        </table:table-row>
        <table:table-row table:style-name="ro1">
          <table:table-cell table:number-columns-repeated="4"/>
          <table:table-cell table:number-columns-repeated="17" table:style-name="ce55"/>
          <table:table-cell table:number-columns-repeated="16363"/>
        </table:table-row>
        <table:table-row table:style-name="ro1">
          <table:table-cell table:number-columns-repeated="4"/>
          <table:table-cell office:value-type="string" table:style-name="ce57">
            <text:p>Statistics and Analysis team, MMO<text:s/></text:p>
          </table:table-cell>
          <table:table-cell table:number-columns-repeated="16" table:style-name="ce55"/>
          <table:table-cell table:number-columns-repeated="16363"/>
        </table:table-row>
        <table:table-row table:style-name="ro1">
          <table:table-cell table:number-columns-repeated="4"/>
          <table:table-cell table:style-name="ce57"/>
          <table:table-cell table:number-columns-repeated="16" table:style-name="ce55"/>
          <table:table-cell table:number-columns-repeated="16363"/>
        </table:table-row>
        <table:table-row table:style-name="ro1">
          <table:table-cell table:number-columns-repeated="4"/>
          <table:table-cell office:value-type="string" table:style-name="ce57">
            <text:p>Responsible Statistician:<text:s/><text:span text:style-name="T3">Gillian Hargreaves</text:span></text:p>
          </table:table-cell>
          <table:table-cell table:number-columns-repeated="16" table:style-name="ce55"/>
          <table:table-cell table:number-columns-repeated="16363"/>
        </table:table-row>
        <table:table-row table:style-name="ro1">
          <table:table-cell table:number-columns-repeated="4"/>
          <table:table-cell office:value-type="string" table:style-name="ce55">
            <text:p><text:span text:style-name="T5">Contact:<text:s/></text:span>statistics@marinemanagement.org.uk</text:p>
          </table:table-cell>
          <table:table-cell table:number-columns-repeated="16" table:style-name="ce55"/>
          <table:table-cell table:number-columns-repeated="16363"/>
        </table:table-row>
        <table:table-row table:style-name="ro1">
          <table:table-cell table:number-columns-repeated="4"/>
          <table:table-cell table:number-columns-repeated="17" table:style-name="ce55"/>
          <table:table-cell table:number-columns-repeated="16363"/>
        </table:table-row>
        <table:table-row table:style-name="ro1">
          <table:table-cell table:number-columns-repeated="4"/>
          <table:table-cell office:value-type="string" table:style-name="ce55">
            <text:p>This workbook was updated 25th August 2020</text:p>
          </table:table-cell>
          <table:table-cell table:number-columns-repeated="16" table:style-name="ce55"/>
          <table:table-cell table:number-columns-repeated="16363"/>
        </table:table-row>
        <table:table-row table:style-name="ro1">
          <table:table-cell table:number-columns-repeated="4"/>
          <table:table-cell table:number-columns-repeated="17" table:style-name="ce55"/>
          <table:table-cell table:number-columns-repeated="16363"/>
        </table:table-row>
        <table:table-row table:style-name="ro1">
          <table:table-cell table:number-columns-repeated="4"/>
          <table:table-cell office:value-type="string" table:style-name="ce55">
            <text:p>We welcome feedback on this publication. Please submit your comments here:<text:s/><text:span text:style-name="T2">https://forms.gle/Qoaty1byCddJYryb9</text:span>.</text:p>
          </table:table-cell>
          <table:table-cell table:number-columns-repeated="16" table:style-name="ce55"/>
          <table:table-cell table:number-columns-repeated="16363"/>
        </table:table-row>
        <table:table-row table:style-name="ro1">
          <table:table-cell table:number-columns-repeated="4"/>
          <table:table-cell table:number-columns-repeated="17" table:style-name="ce55"/>
          <table:table-cell table:number-columns-repeated="16363"/>
        </table:table-row>
        <table:table-row table:style-name="ro4">
          <table:table-cell table:number-columns-repeated="4"/>
          <table:table-cell office:value-type="string" table:style-name="ce56">
            <text:p>Please note this release contains provisional data and therefore may not provide a complete picture of recent fishing activity.<text:s/></text:p>
          </table:table-cell>
          <table:table-cell table:number-columns-repeated="16379" table:style-name="ce2"/>
        </table:table-row>
        <table:table-row table:number-rows-repeated="1048555"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81458in" svg:height="1.405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25">
            <text:p>Ad hoc statistical release: UK Sea Fisheries Statistics July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39">
            <text:p><text:a xlink:href="#'Table 1'.A1">Table 1</text:a></text:p>
          </table:table-cell>
          <table:table-cell office:value-type="string" table:style-name="ce2">
            <text:p>Activity (value and volume landed) of the UK fishing fleet by country, vessel length and species group July 2019 vs July 2020</text:p>
          </table:table-cell>
          <table:table-cell table:number-columns-repeated="16378"/>
        </table:table-row>
        <table:table-row table:style-name="ro1">
          <table:table-cell table:number-columns-repeated="4"/>
          <table:table-cell office:value-type="string" table:style-name="ce39">
            <text:p><text:a xlink:href="#'Table 2'.A1">Table 2</text:a></text:p>
          </table:table-cell>
          <table:table-cell office:value-type="string" table:style-name="ce2">
            <text:p>Activity (value, volume landed and number of trips) of the UK fishing fleet by country and admin port July 2019 vs July 2020</text:p>
          </table:table-cell>
          <table:table-cell table:number-columns-repeated="16378"/>
        </table:table-row>
        <table:table-row table:style-name="ro1">
          <table:table-cell table:number-columns-repeated="4"/>
          <table:table-cell office:value-type="string" table:style-name="ce39">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39">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4">
          <table:table-cell table:number-columns-repeated="4"/>
          <table:table-cell office:value-type="string" table:style-name="ce22">
            <text:p>Tables 1-4 compare fishing activity July 2019 vs July 2020</text:p>
          </table:table-cell>
          <table:table-cell table:number-columns-repeated="16379" table:style-name="ce2"/>
        </table:table-row>
        <table:table-row table:style-name="ro1">
          <table:table-cell table:number-columns-repeated="4"/>
          <table:table-cell table:number-columns-repeated="2" table:style-name="ce5"/>
          <table:table-cell table:number-columns-repeated="16378"/>
        </table:table-row>
        <table:table-row table:style-name="ro4">
          <table:table-cell table:number-columns-repeated="4"/>
          <table:table-cell office:value-type="string" table:style-name="ce56">
            <text:p>Please note this release contains provisional data and therefore may not provide a complete picture of recent fishing activity.<text:s/></text:p>
          </table:table-cell>
          <table:table-cell table:style-name="ce5"/>
          <table:table-cell table:number-columns-repeated="16378"/>
        </table:table-row>
        <table:table-row table:number-rows-repeated="2" table:style-name="ro1">
          <table:table-cell table:number-columns-repeated="4"/>
          <table:table-cell table:style-name="ce5"/>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5"/>
          <table:table-cell table:number-columns-repeated="16379"/>
        </table:table-row>
        <table:table-row table:number-rows-repeated="1048555"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81458in" svg:height="1.3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5">
          <table:table-cell table:number-columns-repeated="4"/>
          <table:table-cell office:value-type="string" table:number-columns-spanned="14" table:number-rows-spanned="18" table:style-name="ce87">
            <text:p>The MMO publishes national statistics on fishing activity across the UK on a monthly basis with a two month lag:<text:s/></text:p>
            <text:p><text:span text:style-name="T8">https://www.gov.uk/government/collections/monthly-uk-sea-fisheries-statistics.</text:span></text:p>
            <text:p/>
            <text:p>In response to COVID-19, the MMO is publishing an additional ad hoc statistical release with more timely figures on fishing activity data. This will continue to be published while coronavirus continues to have a large impact on the fishing industry.</text:p>
            <text:p/>
            <text:p>This is the fifth release of this ad hoc publication. The previous versions (covering fishing activity <text:s/>March through June 2020) are available to download here:<text:s/><text:span text:style-name="T8">https://www.gov.uk/government/collections/ad-hoc-statistical-releases-sea-fisheries-statistics.</text:span></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submit your comments here:<text:s/><text:span text:style-name="T8">https://forms.gle/Qoaty1byCddJYryb9</text:span>.</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1">
          <table:table-cell table:number-columns-repeated="4"/>
          <table:covered-table-cell/>
          <table:covered-table-cell table:number-columns-repeated="13"/>
          <table:table-cell table:style-name="ce23"/>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49"/>
          <table:table-cell table:number-columns-repeated="16366"/>
        </table:table-row>
        <table:table-row table:style-name="ro1">
          <table:table-cell table:number-columns-repeated="4"/>
          <table:table-cell table:style-name="ce23"/>
          <table:table-cell table:number-columns-repeated="5" table:style-name="ce5"/>
          <table:table-cell table:number-columns-repeated="16374" table:style-name="ce2"/>
        </table:table-row>
        <table:table-row table:style-name="ro4">
          <table:table-cell table:number-columns-repeated="4"/>
          <table:table-cell table:style-name="ce5"/>
          <table:table-cell table:style-name="ce48"/>
          <table:table-cell table:number-columns-repeated="4" table:style-name="ce5"/>
          <table:table-cell table:number-columns-repeated="16374" table:style-name="ce2"/>
        </table:table-row>
        <table:table-row table:style-name="ro1">
          <table:table-cell table:number-columns-repeated="4"/>
          <table:table-cell table:number-columns-repeated="4" table:style-name="ce5"/>
          <table:table-cell table:number-columns-repeated="16376" table:style-name="ce2"/>
        </table:table-row>
        <table:table-row table:style-name="ro1">
          <table:table-cell table:number-columns-repeated="4"/>
          <table:table-cell table:style-name="ce23"/>
          <table:table-cell table:number-columns-repeated="3" table:style-name="ce5"/>
          <table:table-cell table:number-columns-repeated="16376" table:style-name="ce2"/>
        </table:table-row>
        <table:table-row table:number-rows-repeated="3" table:style-name="ro1">
          <table:table-cell table:number-columns-repeated="4"/>
          <table:table-cell table:style-name="ce2"/>
          <table:table-cell table:number-columns-repeated="3" table:style-name="ce5"/>
          <table:table-cell table:number-columns-repeated="16376" table:style-name="ce2"/>
        </table:table-row>
        <table:table-row table:number-rows-repeated="2" table:style-name="ro1">
          <table:table-cell table:number-columns-repeated="4"/>
          <table:table-cell table:style-name="ce2"/>
          <table:table-cell table:number-columns-repeated="2" table:style-name="ce5"/>
          <table:table-cell table:number-columns-repeated="16377" table:style-name="ce2"/>
        </table:table-row>
        <table:table-row table:style-name="ro1">
          <table:table-cell table:number-columns-repeated="4"/>
          <table:table-cell table:style-name="ce2"/>
          <table:table-cell table:style-name="ce5"/>
          <table:table-cell table:number-columns-repeated="16378" table:style-name="ce2"/>
        </table:table-row>
        <table:table-row table:number-rows-repeated="1048530" table:style-name="ro1">
          <table:table-cell table:number-columns-repeated="16384"/>
        </table:table-row>
      </table:table>
      <table:table table:name="Highlights_-_trends" table:style-name="ta1">
        <table:table-column table:style-name="co5" table:number-columns-repeated="4" table:default-cell-style-name="ce1"/>
        <table:table-column table:style-name="co6" table:default-cell-style-name="ce24"/>
        <table:table-column table:style-name="co5" table:number-columns-repeated="16379" table:default-cell-style-name="ce1"/>
        <table:table-row table:style-name="ro4">
          <table:table-cell table:style-name="ce1">
            <draw:frame draw:z-index="1" draw:id="id3" draw:style-name="a3" draw:name="Picture 1" svg:x="0in" svg:y="0in" svg:width="1.78125in" svg:height="1.384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384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Highlights - Monthly Trends</text:p>
          </table:table-cell>
          <table:table-cell table:number-columns-repeated="16379" table:style-name="ce1"/>
        </table:table-row>
        <table:table-row table:style-name="ro6">
          <table:table-cell table:number-columns-repeated="3"/>
          <table:table-cell table:style-name="ce1"/>
          <table:table-cell office:value-type="string" table:style-name="ce85">
            <text:p><text:s text:c="6"/>Commentary avaliable below graphs</text:p>
          </table:table-cell>
          <table:table-cell table:number-columns-repeated="16379" table:style-name="ce1"/>
        </table:table-row>
        <table:table-row table:style-name="ro7">
          <table:table-cell table:number-columns-repeated="3"/>
          <table:table-cell table:style-name="ce1">
            <draw:frame draw:z-index="3" draw:id="id5" draw:style-name="a5" draw:name="Chart 7" svg:x="0.33762in" svg:y="0.09375in" svg:width="5.41446in" svg:height="3.61818in" style:rel-width="scale" style:rel-height="scale">
              <draw:object xlink:href="Object 1/" xlink:type="simple" xlink:show="embed" xlink:actuate="onLoad"/>
              <svg:title/>
              <svg:desc/>
            </draw:frame>
          </table:table-cell>
          <table:table-cell table:style-name="ce24"/>
          <table:table-cell table:number-columns-repeated="6" table:style-name="ce61"/>
          <table:table-cell table:style-name="ce61">
            <draw:frame draw:z-index="4" draw:id="id6" draw:style-name="a6" draw:name="Chart 8" svg:x="0.65625in" svg:y="0.10417in" svg:width="6.01575in" svg:height="3.53542in" style:rel-width="scale" style:rel-height="scale">
              <draw:object xlink:href="Object 2/" xlink:type="simple" xlink:show="embed" xlink:actuate="onLoad"/>
              <svg:title/>
              <svg:desc/>
            </draw:frame>
          </table:table-cell>
          <table:table-cell table:number-columns-repeated="6" table:style-name="ce61"/>
          <table:table-cell table:number-columns-repeated="16366"/>
        </table:table-row>
        <table:table-row table:number-rows-repeated="12" table:style-name="ro4">
          <table:table-cell table:number-columns-repeated="3"/>
          <table:table-cell table:style-name="ce1"/>
          <table:table-cell table:number-columns-repeated="14" table:style-name="ce61"/>
          <table:table-cell table:number-columns-repeated="16366"/>
        </table:table-row>
        <table:table-row table:number-rows-repeated="5" table:style-name="ro4">
          <table:table-cell table:number-columns-repeated="4"/>
          <table:table-cell table:number-columns-repeated="14" table:style-name="ce61"/>
          <table:table-cell table:number-columns-repeated="16366"/>
        </table:table-row>
        <table:table-row table:style-name="ro4">
          <table:table-cell table:number-columns-repeated="4"/>
          <table:table-cell table:style-name="ce24"/>
          <table:table-cell table:number-columns-repeated="7" table:style-name="ce61"/>
          <table:table-cell table:style-name="ce1">
            <draw:frame draw:z-index="6" draw:id="id8" draw:style-name="a8" draw:name="Chart 11" svg:x="0.21875in" svg:y="0.2in" svg:width="6.04167in" svg:height="3.61875in" style:rel-width="scale" style:rel-height="scale">
              <draw:object xlink:href="Object 4/" xlink:type="simple" xlink:show="embed" xlink:actuate="onLoad"/>
              <svg:title/>
              <svg:desc/>
            </draw:frame>
          </table:table-cell>
          <table:table-cell table:number-columns-repeated="5" table:style-name="ce61"/>
          <table:table-cell table:number-columns-repeated="16366"/>
        </table:table-row>
        <table:table-row table:style-name="ro4">
          <table:table-cell table:number-columns-repeated="3"/>
          <table:table-cell table:style-name="ce1">
            <draw:frame draw:z-index="5" draw:id="id7" draw:style-name="a7" draw:name="Chart 10" svg:x="0.15625in" svg:y="0.01042in" svg:width="5.98125in" svg:height="3.65in" style:rel-width="scale" style:rel-height="scale">
              <draw:object xlink:href="Object 3/" xlink:type="simple" xlink:show="embed" xlink:actuate="onLoad"/>
              <svg:title/>
              <svg:desc/>
            </draw:frame>
          </table:table-cell>
          <table:table-cell table:number-columns-repeated="14" table:style-name="ce61"/>
          <table:table-cell table:number-columns-repeated="16366"/>
        </table:table-row>
        <table:table-row table:style-name="ro7">
          <table:table-cell table:number-columns-repeated="4"/>
          <table:table-cell table:number-columns-repeated="14" table:style-name="ce61"/>
          <table:table-cell table:number-columns-repeated="16366"/>
        </table:table-row>
        <table:table-row table:number-rows-repeated="8" table:style-name="ro4">
          <table:table-cell table:number-columns-repeated="4"/>
          <table:table-cell table:number-columns-repeated="14" table:style-name="ce61"/>
          <table:table-cell table:number-columns-repeated="16366"/>
        </table:table-row>
        <table:table-row table:number-rows-repeated="6" table:style-name="ro4">
          <table:table-cell table:number-columns-repeated="4"/>
          <table:table-cell table:number-columns-repeated="14" table:style-name="ce61"/>
          <table:table-cell table:number-columns-repeated="16366" table:style-name="ce1"/>
        </table:table-row>
        <table:table-row table:number-rows-repeated="2" table:style-name="ro4">
          <table:table-cell table:number-columns-repeated="4"/>
          <table:table-cell table:number-columns-repeated="13" table:style-name="ce61"/>
          <table:table-cell table:number-columns-repeated="16367" table:style-name="ce1"/>
        </table:table-row>
        <table:table-row table:style-name="ro4">
          <table:table-cell table:number-columns-repeated="4"/>
          <table:table-cell office:value-type="string" table:style-name="ce81">
            <text:p><text:s text:c="3"/>(Source: UK Monthly Landings Statistics)</text:p>
          </table:table-cell>
          <table:table-cell table:number-columns-repeated="8" table:style-name="ce61"/>
          <table:table-cell office:value-type="string" table:style-name="ce81">
            <text:p><text:s text:c="3"/>(Source: UK Monthly Landings Statistics)</text:p>
          </table:table-cell>
          <table:table-cell table:number-columns-repeated="3" table:style-name="ce61"/>
          <table:table-cell table:number-columns-repeated="16367" table:style-name="ce1"/>
        </table:table-row>
        <table:table-row table:style-name="ro4">
          <table:table-cell table:number-columns-repeated="4"/>
          <table:table-cell office:value-type="string" table:style-name="ce80">
            <text:p>* July 2020 statistics are first published here and are interim<text:s/></text:p>
          </table:table-cell>
          <table:table-cell table:number-columns-repeated="8" table:style-name="ce61"/>
          <table:table-cell office:value-type="string" table:style-name="ce80">
            <text:p>* July 2020 statistics are first published here and are interim<text:s/></text:p>
          </table:table-cell>
          <table:table-cell table:number-columns-repeated="3" table:style-name="ce61"/>
          <table:table-cell table:number-columns-repeated="16367" table:style-name="ce1"/>
        </table:table-row>
        <table:table-row table:style-name="ro4">
          <table:table-cell table:number-columns-repeated="4"/>
          <table:table-cell table:number-columns-repeated="13" table:style-name="ce61"/>
          <table:table-cell table:number-columns-repeated="16367" table:style-name="ce1"/>
        </table:table-row>
        <table:table-row table:style-name="ro7">
          <table:table-cell table:number-columns-repeated="4"/>
          <table:table-cell table:number-columns-repeated="18" table:style-name="ce61"/>
          <table:table-cell table:number-columns-repeated="16362"/>
        </table:table-row>
        <table:table-row table:style-name="ro4">
          <table:table-cell table:number-columns-repeated="4"/>
          <table:table-cell table:number-columns-repeated="18" table:style-name="ce61"/>
          <table:table-cell table:number-columns-repeated="16362"/>
        </table:table-row>
        <table:table-row table:style-name="ro4">
          <table:table-cell table:number-columns-repeated="4"/>
          <table:table-cell office:value-type="string" table:number-columns-spanned="18" table:number-rows-spanned="33" table:style-name="ce88">
            <text:p>In this release, fishing activity recorded from January to July 2020 is compared to the same period in 2019. All quantities are reported as live weight tonnage and values are at first sale in pounds sterling (£).<text:s/></text:p>
            <text:p/>
            <text:p>Prior to COVID-19 restrictions impacting the UK fishing fleet, landed quantity and value for UK vessels was higher in 2020 compared to 2019. Value was 10 per cent higher in January 2020 compared to January 2019 and 43 per cent higher in February 2020.</text:p>
            <text:p/>
            <text:p>From March, the UK fishing fleet started to be affected by COVID-19 impacts, with a more severe impact in April. This is due to April covering the first full month of lockdown in the UK. The quantity of landings began to recover in May to a similar level to 2019, however the value of these landings was still down by 42 per cent. While value recovered in June, it was still down 26 per cent, and the recovery of the quantity of landings was not sustained, falling 13 per cent compared to June 2019.</text:p>
            <text:p/>
            <text:p>Throughout lockdown the greatest impact has been on the shellfish sector, which in July was down in value by 49 per cent. Despite this, it remains the highest value sector of the three due to the higher price of shellfish. In comparison, the value of demersal species is down by 18 per cent, and the value of pelagic species is up by 59 per cent when compared to July 2019. The higher mackerel TAC in 2020 has contributed to the increase in pelagic landings and value.</text:p>
            <text:p/>
            <text:p>The under 12m fleet continues to be most impacted, in particular the 10-12m vessels which saw quantity and value of landings fall by 35 per cent and 57 per cent respectively in June. In previous months, the impact on the under 10m and 10-12m vessels has been very similar, however since June the under 10m vessels have seen a better recovery than the 10-12m fleet, with quantity and value of landings down by 23 per cent and 39 per cent respectively in July.</text:p>
            <text:p/>
            <text:p>This can be explained by the reliance of the 10-12m fleet on shellfish and the decrease in its quantity and value. The over 12m vessels have a much smaller percentage of total catch aimed at shellfish, so they benefit from the faster recovery of other species. The 10-12m vessels also catch a lower proportion of pelagic than the other size categories, so they have not benefited as much from its’ strong recovery.</text:p>
            <text:p/>
            <text:p>The value of landings continues to make a slower recovery than the quantity. Compared to 2019, the cumulative vale of landings is down 18 per cent, compared to the cumulative quantity which is down 5 per cent.</text:p>
            <text:p/>
            <text:p>The bars for July 2020 have been marked with a different pattern to highlight the provisional nature of the data in this release compared to the data recorded for previous months. Data on landings and value for other months comes from the Marine Management Organisation's monthly national statistics releases. These publications are available to download here:<text:s/><text:span text:style-name="T8">https://www.gov.uk/government/collections/monthly-uk-sea-fisheries-statistics</text:span><text:span text:style-name="T10">.</text:span></text:p>
            <text:p/>
            <text:p>We welcome feedback on this publication. Please submit your comments here:<text:s/><text:span text:style-name="T8">https://forms.gle/Qoaty1byCddJYryb9.</text:span></text:p>
            <text:p/>
          </table:table-cell>
          <table:covered-table-cell table:number-columns-repeated="17"/>
          <table:table-cell table:number-columns-repeated="16362"/>
        </table:table-row>
        <table:table-row table:number-rows-repeated="32" table:style-name="ro4">
          <table:table-cell table:number-columns-repeated="4"/>
          <table:covered-table-cell/>
          <table:covered-table-cell table:number-columns-repeated="17"/>
          <table:table-cell table:number-columns-repeated="16362"/>
        </table:table-row>
        <table:table-row table:number-rows-repeated="1048498" table:style-name="ro4">
          <table:table-cell table:number-columns-repeated="16384"/>
        </table:table-row>
      </table:table>
      <table:table table:name="Highlights_data" table:style-name="ta2">
        <table:table-column table:style-name="co5" table:number-columns-repeated="6" table:default-cell-style-name="ce1"/>
        <table:table-column table:style-name="co1" table:default-cell-style-name="ce82"/>
        <table:table-column table:style-name="co5" table:number-columns-repeated="5" table:default-cell-style-name="ce1"/>
        <table:table-column table:style-name="co1" table:default-cell-style-name="ce82"/>
        <table:table-column table:style-name="co5" table:number-columns-repeated="16371" table:default-cell-style-name="ce1"/>
        <table:table-row table:style-name="ro4">
          <table:table-cell table:number-columns-repeated="2"/>
          <table:table-cell office:value-type="string" table:style-name="ce1">
            <text:p>Value landed UK vessels</text:p>
          </table:table-cell>
          <table:table-cell table:number-columns-repeated="3" table:style-name="ce1"/>
          <table:table-cell table:style-name="ce82"/>
          <table:table-cell table:style-name="ce1"/>
          <table:table-cell office:value-type="string" table:style-name="ce1">
            <text:p>Quantity landed UK vessels</text:p>
          </table:table-cell>
          <table:table-cell table:number-columns-repeated="3" table:style-name="ce1"/>
          <table:table-cell table:style-name="ce82"/>
          <table:table-cell table:number-columns-repeated="16371"/>
        </table:table-row>
        <table:table-row table:style-name="ro4">
          <table:table-cell table:number-columns-repeated="16384"/>
        </table:table-row>
        <table:table-row table:style-name="ro4">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82">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82">
            <text:p>Per cent change</text:p>
          </table:table-cell>
          <table:table-cell table:number-columns-repeated="16371"/>
        </table:table-row>
        <table:table-row table:style-name="ro4">
          <table:table-cell table:number-columns-repeated="2"/>
          <table:table-cell office:value-type="string" table:style-name="ce1">
            <text:p>January</text:p>
          </table:table-cell>
          <table:table-cell office:value-type="float" office:value="94042.305960000012" table:style-name="ce1">
            <text:p>94042.30596</text:p>
          </table:table-cell>
          <table:table-cell office:value-type="float" office:value="103450.40545570001" table:style-name="ce1">
            <text:p>103450.4055</text:p>
          </table:table-cell>
          <table:table-cell office:value-type="float" office:value="9408.099495699993" table:formula="of:=[.E4]-[.D4]" table:style-name="ce1">
            <text:p>9408.099496</text:p>
          </table:table-cell>
          <table:table-cell office:value-type="percentage" office:value="0.10004113999184194" table:formula="of:=[.F4]/[.D4]" table:style-name="ce82">
            <text:p>10.00%</text:p>
          </table:table-cell>
          <table:table-cell table:style-name="ce1"/>
          <table:table-cell office:value-type="string" table:style-name="ce1">
            <text:p>January</text:p>
          </table:table-cell>
          <table:table-cell office:value-type="float" office:value="80737.637599999929" table:style-name="ce1">
            <text:p>80737.6376</text:p>
          </table:table-cell>
          <table:table-cell office:value-type="float" office:value="75576" table:style-name="ce1">
            <text:p>75576</text:p>
          </table:table-cell>
          <table:table-cell office:value-type="float" office:value="-5161.6375999999291" table:formula="of:=[.K4]-[.J4]" table:style-name="ce1">
            <text:p>-5161.6376</text:p>
          </table:table-cell>
          <table:table-cell office:value-type="percentage" office:value="-6.3930996167764181E-2" table:formula="of:=[.L4]/[.J4]" table:style-name="ce82">
            <text:p>-6.39%</text:p>
          </table:table-cell>
          <table:table-cell table:number-columns-repeated="16371"/>
        </table:table-row>
        <table:table-row table:style-name="ro4">
          <table:table-cell table:number-columns-repeated="2"/>
          <table:table-cell office:value-type="string" table:style-name="ce1">
            <text:p>February</text:p>
          </table:table-cell>
          <table:table-cell office:value-type="float" office:value="52760.804329999999" table:style-name="ce1">
            <text:p>52760.80433</text:p>
          </table:table-cell>
          <table:table-cell office:value-type="float" office:value="75246.384873500007" table:style-name="ce1">
            <text:p>75246.38487</text:p>
          </table:table-cell>
          <table:table-cell office:value-type="float" office:value="22485.580543500007" table:formula="of:=[.E5]-[.D5]" table:style-name="ce1">
            <text:p>22485.58054</text:p>
          </table:table-cell>
          <table:table-cell office:value-type="percentage" office:value="0.42617963901499162" table:formula="of:=[.F5]/[.D5]" table:style-name="ce82">
            <text:p>42.62%</text:p>
          </table:table-cell>
          <table:table-cell table:style-name="ce1"/>
          <table:table-cell office:value-type="string" table:style-name="ce1">
            <text:p>February</text:p>
          </table:table-cell>
          <table:table-cell office:value-type="float" office:value="40696.54960000002" table:style-name="ce1">
            <text:p>40696.5496</text:p>
          </table:table-cell>
          <table:table-cell office:value-type="float" office:value="61042" table:style-name="ce1">
            <text:p>61042</text:p>
          </table:table-cell>
          <table:table-cell office:value-type="float" office:value="20345.45039999998" table:formula="of:=[.K5]-[.J5]" table:style-name="ce1">
            <text:p>20345.4504</text:p>
          </table:table-cell>
          <table:table-cell office:value-type="percentage" office:value="0.4999305985389968" table:formula="of:=[.L5]/[.J5]" table:style-name="ce82">
            <text:p>49.99%</text:p>
          </table:table-cell>
          <table:table-cell table:number-columns-repeated="16371"/>
        </table:table-row>
        <table:table-row table:style-name="ro4">
          <table:table-cell table:number-columns-repeated="2"/>
          <table:table-cell office:value-type="string" table:style-name="ce1">
            <text:p>March</text:p>
          </table:table-cell>
          <table:table-cell office:value-type="float" office:value="62716.944410000018" table:style-name="ce1">
            <text:p>62716.94441</text:p>
          </table:table-cell>
          <table:table-cell office:value-type="float" office:value="46330.990111899991" table:style-name="ce1">
            <text:p>46330.99011</text:p>
          </table:table-cell>
          <table:table-cell office:value-type="float" office:value="-16385.954298100027" table:formula="of:=[.E6]-[.D6]" table:style-name="ce1">
            <text:p>-16385.9543</text:p>
          </table:table-cell>
          <table:table-cell office:value-type="percentage" office:value="-0.26126837734600056" table:formula="of:=[.F6]/[.D6]" table:style-name="ce82">
            <text:p>-26.13%</text:p>
          </table:table-cell>
          <table:table-cell table:style-name="ce1"/>
          <table:table-cell office:value-type="string" table:style-name="ce1">
            <text:p>March</text:p>
          </table:table-cell>
          <table:table-cell office:value-type="float" office:value="71050.698599999931" table:style-name="ce1">
            <text:p>71050.6986</text:p>
          </table:table-cell>
          <table:table-cell office:value-type="float" office:value="60890" table:style-name="ce1">
            <text:p>60890</text:p>
          </table:table-cell>
          <table:table-cell office:value-type="float" office:value="-10160.698599999931" table:formula="of:=[.K6]-[.J6]" table:style-name="ce1">
            <text:p>-10160.6986</text:p>
          </table:table-cell>
          <table:table-cell office:value-type="percentage" office:value="-0.14300631521165563" table:formula="of:=[.L6]/[.J6]" table:style-name="ce82">
            <text:p>-14.30%</text:p>
          </table:table-cell>
          <table:table-cell table:number-columns-repeated="16371"/>
        </table:table-row>
        <table:table-row table:style-name="ro4">
          <table:table-cell table:number-columns-repeated="2"/>
          <table:table-cell office:value-type="string" table:style-name="ce1">
            <text:p>April</text:p>
          </table:table-cell>
          <table:table-cell office:value-type="float" office:value="61571.764643266404" table:style-name="ce1">
            <text:p>61571.76464</text:p>
          </table:table-cell>
          <table:table-cell office:value-type="float" office:value="29463.056300000004" table:style-name="ce1">
            <text:p>29463.0563</text:p>
          </table:table-cell>
          <table:table-cell office:value-type="float" office:value="-32108.7083432664" table:formula="of:=[.E7]-[.D7]" table:style-name="ce1">
            <text:p>-32108.70834</text:p>
          </table:table-cell>
          <table:table-cell office:value-type="percentage" office:value="-0.5214842960778755" table:formula="of:=[.F7]/[.D7]" table:style-name="ce82">
            <text:p>-52.15%</text:p>
          </table:table-cell>
          <table:table-cell table:style-name="ce1"/>
          <table:table-cell office:value-type="string" table:style-name="ce1">
            <text:p>April</text:p>
          </table:table-cell>
          <table:table-cell office:value-type="float" office:value="37938.786399999997" table:style-name="ce1">
            <text:p>37938.7864</text:p>
          </table:table-cell>
          <table:table-cell office:value-type="float" office:value="25380" table:style-name="ce1">
            <text:p>25380</text:p>
          </table:table-cell>
          <table:table-cell office:value-type="float" office:value="-12558.786399999997" table:formula="of:=[.K7]-[.J7]" table:style-name="ce1">
            <text:p>-12558.7864</text:p>
          </table:table-cell>
          <table:table-cell office:value-type="percentage" office:value="-0.33102762612353881" table:formula="of:=[.L7]/[.J7]" table:style-name="ce82">
            <text:p>-33.10%</text:p>
          </table:table-cell>
          <table:table-cell table:number-columns-repeated="16371"/>
        </table:table-row>
        <table:table-row table:style-name="ro4">
          <table:table-cell table:number-columns-repeated="2"/>
          <table:table-cell office:value-type="string" table:style-name="ce1">
            <text:p>May</text:p>
          </table:table-cell>
          <table:table-cell office:value-type="float" office:value="60965.540889999997" table:style-name="ce1">
            <text:p>60965.54089</text:p>
          </table:table-cell>
          <table:table-cell office:value-type="float" office:value="35127.779744207546" table:style-name="ce1">
            <text:p>35127.77974</text:p>
          </table:table-cell>
          <table:table-cell office:value-type="float" office:value="-25837.76114579245" table:formula="of:=[.E8]-[.D8]" table:style-name="ce1">
            <text:p>-25837.76115</text:p>
          </table:table-cell>
          <table:table-cell office:value-type="percentage" office:value="-0.42380926616252729" table:formula="of:=[.F8]/[.D8]" table:style-name="ce82">
            <text:p>-42.38%</text:p>
          </table:table-cell>
          <table:table-cell table:style-name="ce1"/>
          <table:table-cell office:value-type="string" table:style-name="ce1">
            <text:p>May</text:p>
          </table:table-cell>
          <table:table-cell office:value-type="float" office:value="27139.773399999995" table:style-name="ce1">
            <text:p>27139.7734</text:p>
          </table:table-cell>
          <table:table-cell office:value-type="float" office:value="26276.323199999999" table:style-name="ce1">
            <text:p>26276.3232</text:p>
          </table:table-cell>
          <table:table-cell office:value-type="float" office:value="-863.45019999999568" table:formula="of:=[.K8]-[.J8]" table:style-name="ce1">
            <text:p>-863.4502</text:p>
          </table:table-cell>
          <table:table-cell office:value-type="percentage" office:value="-3.1814937703201158E-2" table:formula="of:=[.L8]/[.J8]" table:style-name="ce82">
            <text:p>-3.18%</text:p>
          </table:table-cell>
          <table:table-cell table:number-columns-repeated="16371"/>
        </table:table-row>
        <table:table-row table:style-name="ro4">
          <table:table-cell table:number-columns-repeated="2"/>
          <table:table-cell office:value-type="string" table:style-name="ce1">
            <text:p>June</text:p>
          </table:table-cell>
          <table:table-cell office:value-type="float" office:value="62591.65294" table:style-name="ce1">
            <text:p>62591.65294</text:p>
          </table:table-cell>
          <table:table-cell office:value-type="float" office:value="46397.397689999991" table:style-name="ce1">
            <text:p>46397.39769</text:p>
          </table:table-cell>
          <table:table-cell office:value-type="float" office:value="-16194.255250000009" table:formula="of:=[.E9]-[.D9]" table:style-name="ce1">
            <text:p>-16194.25525</text:p>
          </table:table-cell>
          <table:table-cell office:value-type="percentage" office:value="-0.25872867210462919" table:formula="of:=[.F9]/[.D9]" table:style-name="ce82">
            <text:p>-25.87%</text:p>
          </table:table-cell>
          <table:table-cell table:style-name="ce1"/>
          <table:table-cell office:value-type="string" table:style-name="ce1">
            <text:p>June</text:p>
          </table:table-cell>
          <table:table-cell office:value-type="float" office:value="30811.2032" table:style-name="ce1">
            <text:p>30811.2032</text:p>
          </table:table-cell>
          <table:table-cell office:value-type="float" office:value="26689.225000000002" table:style-name="ce1">
            <text:p>26689.225</text:p>
          </table:table-cell>
          <table:table-cell office:value-type="float" office:value="-4121.9781999999977" table:formula="of:=[.K9]-[.J9]" table:style-name="ce1">
            <text:p>-4121.9782</text:p>
          </table:table-cell>
          <table:table-cell office:value-type="percentage" office:value="-0.13378179921256686" table:formula="of:=[.L9]/[.J9]" table:style-name="ce82">
            <text:p>-13.38%</text:p>
          </table:table-cell>
          <table:table-cell table:number-columns-repeated="16371"/>
        </table:table-row>
        <table:table-row table:style-name="ro4">
          <table:table-cell table:number-columns-repeated="2"/>
          <table:table-cell office:value-type="string" table:style-name="ce1">
            <text:p>July*</text:p>
          </table:table-cell>
          <table:table-cell office:value-type="float" office:value="75947.069340000002" table:style-name="ce1">
            <text:p>75947.06934</text:p>
          </table:table-cell>
          <table:table-cell office:value-type="float" office:value="51590.235429999993" table:style-name="ce1">
            <text:p>51590.23543</text:p>
          </table:table-cell>
          <table:table-cell office:value-type="float" office:value="-24356.833910000008" table:formula="of:=[.E10]-[.D10]" table:style-name="ce1">
            <text:p>-24356.83391</text:p>
          </table:table-cell>
          <table:table-cell office:value-type="percentage" office:value="-0.32070801574922242" table:formula="of:=[.F10]/[.D10]" table:style-name="ce82">
            <text:p>-32.07%</text:p>
          </table:table-cell>
          <table:table-cell table:style-name="ce1"/>
          <table:table-cell office:value-type="string" table:style-name="ce1">
            <text:p>July*</text:p>
          </table:table-cell>
          <table:table-cell office:value-type="float" office:value="37442.388899999998" table:style-name="ce1">
            <text:p>37442.3889</text:p>
          </table:table-cell>
          <table:table-cell office:value-type="float" office:value="34557.632700000002" table:style-name="ce1">
            <text:p>34557.6327</text:p>
          </table:table-cell>
          <table:table-cell office:value-type="float" office:value="-2884.7561999999962" table:formula="of:=[.K10]-[.J10]" table:style-name="ce1">
            <text:p>-2884.7562</text:p>
          </table:table-cell>
          <table:table-cell office:value-type="percentage" office:value="-7.7045196226782325E-2" table:formula="of:=[.L10]/[.J10]" table:style-name="ce82">
            <text:p>-7.70%</text:p>
          </table:table-cell>
          <table:table-cell table:number-columns-repeated="16371"/>
        </table:table-row>
        <table:table-row table:style-name="ro4">
          <table:table-cell table:number-columns-repeated="2"/>
          <table:table-cell office:value-type="string" table:style-name="ce1">
            <text:p>August</text:p>
          </table:table-cell>
          <table:table-cell table:number-columns-repeated="3" table:style-name="ce1"/>
          <table:table-cell table:style-name="ce82"/>
          <table:table-cell table:style-name="ce1"/>
          <table:table-cell office:value-type="string" table:style-name="ce1">
            <text:p>August</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September</text:p>
          </table:table-cell>
          <table:table-cell table:number-columns-repeated="3" table:style-name="ce1"/>
          <table:table-cell table:style-name="ce82"/>
          <table:table-cell table:style-name="ce1"/>
          <table:table-cell office:value-type="string" table:style-name="ce1">
            <text:p>September</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October<text:s/></text:p>
          </table:table-cell>
          <table:table-cell table:number-columns-repeated="3" table:style-name="ce1"/>
          <table:table-cell table:style-name="ce82"/>
          <table:table-cell table:style-name="ce1"/>
          <table:table-cell office:value-type="string" table:style-name="ce1">
            <text:p>October<text:s/></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November</text:p>
          </table:table-cell>
          <table:table-cell table:number-columns-repeated="3" table:style-name="ce1"/>
          <table:table-cell table:style-name="ce82"/>
          <table:table-cell table:style-name="ce1"/>
          <table:table-cell office:value-type="string" table:style-name="ce1">
            <text:p>November</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December</text:p>
          </table:table-cell>
          <table:table-cell table:number-columns-repeated="3" table:style-name="ce1"/>
          <table:table-cell table:style-name="ce82"/>
          <table:table-cell table:style-name="ce1"/>
          <table:table-cell office:value-type="string" table:style-name="ce1">
            <text:p>December</text:p>
          </table:table-cell>
          <table:table-cell table:number-columns-repeated="3" table:style-name="ce1"/>
          <table:table-cell table:style-name="ce82"/>
          <table:table-cell table:number-columns-repeated="16371"/>
        </table:table-row>
        <table:table-row table:number-rows-repeated="2" table:style-name="ro4">
          <table:table-cell table:number-columns-repeated="16384"/>
        </table:table-row>
        <table:table-row table:style-name="ro4">
          <table:table-cell table:number-columns-repeated="2"/>
          <table:table-cell office:value-type="string" table:style-name="ce1">
            <text:p>Source: https://www.gov.uk/government/collections/monthly-uk-sea-fisheries-statistics</text:p>
          </table:table-cell>
          <table:table-cell table:number-columns-repeated="3" table:style-name="ce1"/>
          <table:table-cell table:style-name="ce82"/>
          <table:table-cell table:number-columns-repeated="5" table:style-name="ce1"/>
          <table:table-cell table:style-name="ce82"/>
          <table:table-cell table:number-columns-repeated="16371"/>
        </table:table-row>
        <table:table-row table:number-rows-repeated="2" table:style-name="ro4">
          <table:table-cell table:number-columns-repeated="16384"/>
        </table:table-row>
        <table:table-row table:style-name="ro4">
          <table:table-cell table:number-columns-repeated="2"/>
          <table:table-cell office:value-type="string" table:style-name="ce1">
            <text:p>Cumulative value</text:p>
          </table:table-cell>
          <table:table-cell table:number-columns-repeated="3" table:style-name="ce1"/>
          <table:table-cell table:style-name="ce82"/>
          <table:table-cell table:style-name="ce1"/>
          <table:table-cell office:value-type="string" table:style-name="ce1">
            <text:p>Cumulative quantity</text:p>
          </table:table-cell>
          <table:table-cell table:number-columns-repeated="3" table:style-name="ce1"/>
          <table:table-cell table:style-name="ce82"/>
          <table:table-cell table:number-columns-repeated="16371"/>
        </table:table-row>
        <table:table-row table:style-name="ro4">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82">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82">
            <text:p>Per cent change</text:p>
          </table:table-cell>
          <table:table-cell table:number-columns-repeated="16371"/>
        </table:table-row>
        <table:table-row table:style-name="ro4">
          <table:table-cell table:number-columns-repeated="2"/>
          <table:table-cell office:value-type="string" table:style-name="ce1">
            <text:p>January</text:p>
          </table:table-cell>
          <table:table-cell office:value-type="float" office:value="94042.305960000012" table:formula="of:=[.D4]" table:style-name="ce1">
            <text:p>94042.30596</text:p>
          </table:table-cell>
          <table:table-cell office:value-type="float" office:value="103450.40545570001" table:formula="of:=[.E4]" table:style-name="ce1">
            <text:p>103450.4055</text:p>
          </table:table-cell>
          <table:table-cell office:value-type="float" office:value="9408.099495699993" table:formula="of:=[.E23]-[.D23]" table:style-name="ce1">
            <text:p>9408.099496</text:p>
          </table:table-cell>
          <table:table-cell office:value-type="percentage" office:value="0.10004113999184194" table:formula="of:=[.F23]/[.D23]" table:style-name="ce82">
            <text:p>10.00%</text:p>
          </table:table-cell>
          <table:table-cell table:style-name="ce1"/>
          <table:table-cell office:value-type="string" table:style-name="ce1">
            <text:p>January</text:p>
          </table:table-cell>
          <table:table-cell office:value-type="float" office:value="80737.637599999929" table:formula="of:=[.J4]" table:style-name="ce1">
            <text:p>80737.6376</text:p>
          </table:table-cell>
          <table:table-cell office:value-type="float" office:value="75576" table:formula="of:=[.K4]" table:style-name="ce1">
            <text:p>75576</text:p>
          </table:table-cell>
          <table:table-cell office:value-type="float" office:value="-5161.6375999999291" table:formula="of:=[.K23]-[.J23]" table:style-name="ce1">
            <text:p>-5161.6376</text:p>
          </table:table-cell>
          <table:table-cell office:value-type="percentage" office:value="-6.3930996167764181E-2" table:formula="of:=[.L23]/[.J23]" table:style-name="ce82">
            <text:p>-6.39%</text:p>
          </table:table-cell>
          <table:table-cell table:number-columns-repeated="16371"/>
        </table:table-row>
        <table:table-row table:style-name="ro4">
          <table:table-cell table:number-columns-repeated="2"/>
          <table:table-cell office:value-type="string" table:style-name="ce1">
            <text:p>February</text:p>
          </table:table-cell>
          <table:table-cell office:value-type="float" office:value="146803.11029000001" table:formula="of:=[.D23]+[.D5]" table:style-name="ce1">
            <text:p>146803.1103</text:p>
          </table:table-cell>
          <table:table-cell office:value-type="float" office:value="178696.79032920001" table:formula="of:=[.E23]+[.E5]" table:style-name="ce1">
            <text:p>178696.7903</text:p>
          </table:table-cell>
          <table:table-cell office:value-type="float" office:value="31893.6800392" table:formula="of:=[.E24]-[.D24]" table:style-name="ce1">
            <text:p>31893.68004</text:p>
          </table:table-cell>
          <table:table-cell office:value-type="percentage" office:value="0.21725479777775897" table:formula="of:=[.F24]/[.D24]" table:style-name="ce82">
            <text:p>21.73%</text:p>
          </table:table-cell>
          <table:table-cell table:style-name="ce1"/>
          <table:table-cell office:value-type="string" table:style-name="ce1">
            <text:p>February</text:p>
          </table:table-cell>
          <table:table-cell office:value-type="float" office:value="121434.18719999996" table:formula="of:=[.J23]+[.J5]" table:style-name="ce1">
            <text:p>121434.1872</text:p>
          </table:table-cell>
          <table:table-cell office:value-type="float" office:value="136618" table:formula="of:=[.K23]+[.K5]" table:style-name="ce1">
            <text:p>136618</text:p>
          </table:table-cell>
          <table:table-cell office:value-type="float" office:value="15183.812800000043" table:formula="of:=[.K24]-[.J24]" table:style-name="ce1">
            <text:p>15183.8128</text:p>
          </table:table-cell>
          <table:table-cell office:value-type="percentage" office:value="0.12503738156531299" table:formula="of:=[.L24]/[.J24]" table:style-name="ce82">
            <text:p>12.50%</text:p>
          </table:table-cell>
          <table:table-cell table:number-columns-repeated="16371"/>
        </table:table-row>
        <table:table-row table:style-name="ro4">
          <table:table-cell table:number-columns-repeated="2"/>
          <table:table-cell office:value-type="string" table:style-name="ce1">
            <text:p>March</text:p>
          </table:table-cell>
          <table:table-cell office:value-type="float" office:value="209520.05470000004" table:formula="of:=[.D24]+[.D6]" table:style-name="ce1">
            <text:p>209520.0547</text:p>
          </table:table-cell>
          <table:table-cell office:value-type="float" office:value="225027.78044110001" table:formula="of:=[.E24]+[.E6]" table:style-name="ce1">
            <text:p>225027.7804</text:p>
          </table:table-cell>
          <table:table-cell office:value-type="float" office:value="15507.725741099974" table:formula="of:=[.E25]-[.D25]" table:style-name="ce1">
            <text:p>15507.72574</text:p>
          </table:table-cell>
          <table:table-cell office:value-type="percentage" office:value="7.4015471995292348E-2" table:formula="of:=[.F25]/[.D25]" table:style-name="ce82">
            <text:p>7.40%</text:p>
          </table:table-cell>
          <table:table-cell table:style-name="ce1"/>
          <table:table-cell office:value-type="string" table:style-name="ce1">
            <text:p>March</text:p>
          </table:table-cell>
          <table:table-cell office:value-type="float" office:value="192484.88579999987" table:formula="of:=[.J24]+[.J6]" table:style-name="ce1">
            <text:p>192484.8858</text:p>
          </table:table-cell>
          <table:table-cell office:value-type="float" office:value="197508" table:formula="of:=[.K24]+[.K6]" table:style-name="ce1">
            <text:p>197508</text:p>
          </table:table-cell>
          <table:table-cell office:value-type="float" office:value="5023.1142000001273" table:formula="of:=[.K25]-[.J25]" table:style-name="ce1">
            <text:p>5023.1142</text:p>
          </table:table-cell>
          <table:table-cell office:value-type="percentage" office:value="2.6096148687847421E-2" table:formula="of:=[.L25]/[.J25]" table:style-name="ce82">
            <text:p>2.61%</text:p>
          </table:table-cell>
          <table:table-cell table:number-columns-repeated="16371"/>
        </table:table-row>
        <table:table-row table:style-name="ro4">
          <table:table-cell table:number-columns-repeated="2"/>
          <table:table-cell office:value-type="string" table:style-name="ce1">
            <text:p>April</text:p>
          </table:table-cell>
          <table:table-cell office:value-type="float" office:value="271091.81934326643" table:formula="of:=[.D25]+[.D7]" table:style-name="ce1">
            <text:p>271091.8193</text:p>
          </table:table-cell>
          <table:table-cell office:value-type="float" office:value="254490.83674110001" table:formula="of:=[.E25]+[.E7]" table:style-name="ce1">
            <text:p>254490.8367</text:p>
          </table:table-cell>
          <table:table-cell office:value-type="float" office:value="-16600.982602166419" table:formula="of:=[.E26]-[.D26]" table:style-name="ce1">
            <text:p>-16600.9826</text:p>
          </table:table-cell>
          <table:table-cell office:value-type="percentage" office:value="-6.123749009609783E-2" table:formula="of:=[.F26]/[.D26]" table:style-name="ce82">
            <text:p>-6.12%</text:p>
          </table:table-cell>
          <table:table-cell table:style-name="ce1"/>
          <table:table-cell office:value-type="string" table:style-name="ce1">
            <text:p>April</text:p>
          </table:table-cell>
          <table:table-cell office:value-type="float" office:value="230423.67219999986" table:formula="of:=[.J25]+[.J7]" table:style-name="ce1">
            <text:p>230423.6722</text:p>
          </table:table-cell>
          <table:table-cell office:value-type="float" office:value="222888" table:formula="of:=[.K25]+[.K7]" table:style-name="ce1">
            <text:p>222888</text:p>
          </table:table-cell>
          <table:table-cell office:value-type="float" office:value="-7535.6721999998554" table:formula="of:=[.K26]-[.J26]" table:style-name="ce1">
            <text:p>-7535.6722</text:p>
          </table:table-cell>
          <table:table-cell office:value-type="percentage" office:value="-3.2703550499182873E-2" table:formula="of:=[.L26]/[.J26]" table:style-name="ce82">
            <text:p>-3.27%</text:p>
          </table:table-cell>
          <table:table-cell table:number-columns-repeated="16371"/>
        </table:table-row>
        <table:table-row table:style-name="ro4">
          <table:table-cell table:number-columns-repeated="2"/>
          <table:table-cell office:value-type="string" table:style-name="ce1">
            <text:p>May</text:p>
          </table:table-cell>
          <table:table-cell office:value-type="float" office:value="332057.36023326643" table:formula="of:=[.D26]+[.D8]" table:style-name="ce1">
            <text:p>332057.3602</text:p>
          </table:table-cell>
          <table:table-cell office:value-type="float" office:value="289618.61648530758" table:formula="of:=[.E26]+[.E8]" table:style-name="ce1">
            <text:p>289618.6165</text:p>
          </table:table-cell>
          <table:table-cell office:value-type="float" office:value="-42438.743747958855" table:formula="of:=[.E27]-[.D27]" table:style-name="ce1">
            <text:p>-42438.74375</text:p>
          </table:table-cell>
          <table:table-cell office:value-type="percentage" office:value="-0.12780546023176878" table:formula="of:=[.F27]/[.D27]" table:style-name="ce82">
            <text:p>-12.78%</text:p>
          </table:table-cell>
          <table:table-cell table:style-name="ce1"/>
          <table:table-cell office:value-type="string" table:style-name="ce1">
            <text:p>May</text:p>
          </table:table-cell>
          <table:table-cell office:value-type="float" office:value="257563.44559999986" table:formula="of:=[.J26]+[.J8]" table:style-name="ce1">
            <text:p>257563.4456</text:p>
          </table:table-cell>
          <table:table-cell office:value-type="float" office:value="249164.32319999998" table:formula="of:=[.K26]+[.K8]" table:style-name="ce1">
            <text:p>249164.3232</text:p>
          </table:table-cell>
          <table:table-cell office:value-type="float" office:value="-8399.1223999998765" table:formula="of:=[.K27]-[.J27]" table:style-name="ce1">
            <text:p>-8399.1224</text:p>
          </table:table-cell>
          <table:table-cell office:value-type="percentage" office:value="-3.2609916288524297E-2" table:formula="of:=[.L27]/[.J27]" table:style-name="ce82">
            <text:p>-3.26%</text:p>
          </table:table-cell>
          <table:table-cell table:number-columns-repeated="16371"/>
        </table:table-row>
        <table:table-row table:style-name="ro4">
          <table:table-cell table:number-columns-repeated="2"/>
          <table:table-cell office:value-type="string" table:style-name="ce1">
            <text:p>June</text:p>
          </table:table-cell>
          <table:table-cell office:value-type="float" office:value="394649.01317326643" table:formula="of:=[.D27]+[.D9]" table:style-name="ce1">
            <text:p>394649.0132</text:p>
          </table:table-cell>
          <table:table-cell office:value-type="float" office:value="336016.01417530759" table:formula="of:=[.E27]+[.E9]" table:style-name="ce1">
            <text:p>336016.0142</text:p>
          </table:table-cell>
          <table:table-cell office:value-type="float" office:value="-58632.998997958843" table:formula="of:=[.E28]-[.D28]" table:style-name="ce1">
            <text:p>-58632.999</text:p>
          </table:table-cell>
          <table:table-cell office:value-type="percentage" office:value="-0.14856998761128704" table:formula="of:=[.F28]/[.D28]" table:style-name="ce82">
            <text:p>-14.86%</text:p>
          </table:table-cell>
          <table:table-cell table:style-name="ce1"/>
          <table:table-cell office:value-type="string" table:style-name="ce1">
            <text:p>June</text:p>
          </table:table-cell>
          <table:table-cell office:value-type="float" office:value="288374.64879999985" table:formula="of:=[.J27]+[.J9]" table:style-name="ce1">
            <text:p>288374.6488</text:p>
          </table:table-cell>
          <table:table-cell office:value-type="float" office:value="275853.54819999996" table:formula="of:=[.K27]+[.K9]" table:style-name="ce1">
            <text:p>275853.5482</text:p>
          </table:table-cell>
          <table:table-cell office:value-type="float" office:value="-12521.100599999889" table:formula="of:=[.K28]-[.J28]" table:style-name="ce1">
            <text:p>-12521.1006</text:p>
          </table:table-cell>
          <table:table-cell office:value-type="percentage" office:value="-4.341956081126884E-2" table:formula="of:=[.L28]/[.J28]" table:style-name="ce82">
            <text:p>-4.34%</text:p>
          </table:table-cell>
          <table:table-cell table:number-columns-repeated="16371"/>
        </table:table-row>
        <table:table-row table:style-name="ro4">
          <table:table-cell table:number-columns-repeated="2"/>
          <table:table-cell office:value-type="string" table:style-name="ce1">
            <text:p>July*</text:p>
          </table:table-cell>
          <table:table-cell office:value-type="float" office:value="470596.08251326642" table:formula="of:=[.D28]+[.D10]" table:style-name="ce1">
            <text:p>470596.0825</text:p>
          </table:table-cell>
          <table:table-cell office:value-type="float" office:value="387606.24960530759" table:formula="of:=[.E28]+[.E10]" table:style-name="ce1">
            <text:p>387606.2496</text:p>
          </table:table-cell>
          <table:table-cell office:value-type="float" office:value="-82989.832907958829" table:formula="of:=[.E29]-[.D29]" table:style-name="ce1">
            <text:p>-82989.83291</text:p>
          </table:table-cell>
          <table:table-cell office:value-type="percentage" office:value="-0.17635045422550727" table:formula="of:=[.F29]/[.D29]" table:style-name="ce82">
            <text:p>-17.64%</text:p>
          </table:table-cell>
          <table:table-cell table:style-name="ce1"/>
          <table:table-cell office:value-type="string" table:style-name="ce1">
            <text:p>July*</text:p>
          </table:table-cell>
          <table:table-cell office:value-type="float" office:value="325817.03769999987" table:formula="of:=[.J28]+[.J10]" table:style-name="ce1">
            <text:p>325817.0377</text:p>
          </table:table-cell>
          <table:table-cell office:value-type="float" office:value="310411.18089999998" table:formula="of:=[.K28]+[.K10]" table:style-name="ce1">
            <text:p>310411.1809</text:p>
          </table:table-cell>
          <table:table-cell office:value-type="float" office:value="-15405.856799999892" table:formula="of:=[.K29]-[.J29]" table:style-name="ce1">
            <text:p>-15405.8568</text:p>
          </table:table-cell>
          <table:table-cell office:value-type="percentage" office:value="-4.7283766707697551E-2" table:formula="of:=[.L29]/[.J29]" table:style-name="ce82">
            <text:p>-4.73%</text:p>
          </table:table-cell>
          <table:table-cell table:number-columns-repeated="16371"/>
        </table:table-row>
        <table:table-row table:style-name="ro4">
          <table:table-cell table:number-columns-repeated="2"/>
          <table:table-cell office:value-type="string" table:style-name="ce1">
            <text:p>August</text:p>
          </table:table-cell>
          <table:table-cell table:number-columns-repeated="3" table:style-name="ce1"/>
          <table:table-cell table:style-name="ce82"/>
          <table:table-cell table:style-name="ce1"/>
          <table:table-cell office:value-type="string" table:style-name="ce1">
            <text:p>August</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September</text:p>
          </table:table-cell>
          <table:table-cell table:number-columns-repeated="3" table:style-name="ce1"/>
          <table:table-cell table:style-name="ce82"/>
          <table:table-cell table:style-name="ce1"/>
          <table:table-cell office:value-type="string" table:style-name="ce1">
            <text:p>September</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October<text:s/></text:p>
          </table:table-cell>
          <table:table-cell table:number-columns-repeated="3" table:style-name="ce1"/>
          <table:table-cell table:style-name="ce82"/>
          <table:table-cell table:style-name="ce1"/>
          <table:table-cell office:value-type="string" table:style-name="ce1">
            <text:p>October<text:s/></text:p>
          </table:table-cell>
          <table:table-cell table:number-columns-repeated="3" table:style-name="ce1"/>
          <table:table-cell table:style-name="ce82"/>
          <table:table-cell table:number-columns-repeated="16371"/>
        </table:table-row>
        <table:table-row table:style-name="ro4">
          <table:table-cell table:number-columns-repeated="2"/>
          <table:table-cell office:value-type="string" table:style-name="ce1">
            <text:p>November</text:p>
          </table:table-cell>
          <table:table-cell table:number-columns-repeated="3" table:style-name="ce1"/>
          <table:table-cell table:style-name="ce82"/>
          <table:table-cell table:style-name="ce1"/>
          <table:table-cell office:value-type="string" table:style-name="ce1">
            <text:p>November</text:p>
          </table:table-cell>
          <table:table-cell table:number-columns-repeated="16375"/>
        </table:table-row>
        <table:table-row table:style-name="ro4">
          <table:table-cell table:number-columns-repeated="2"/>
          <table:table-cell office:value-type="string" table:style-name="ce1">
            <text:p>December</text:p>
          </table:table-cell>
          <table:table-cell table:number-columns-repeated="3" table:style-name="ce1"/>
          <table:table-cell table:style-name="ce82"/>
          <table:table-cell table:style-name="ce1"/>
          <table:table-cell office:value-type="string" table:style-name="ce1">
            <text:p>December</text:p>
          </table:table-cell>
          <table:table-cell table:number-columns-repeated="16375"/>
        </table:table-row>
        <table:table-row table:number-rows-repeated="1048542" table:style-name="ro4">
          <table:table-cell table:number-columns-repeated="16384"/>
        </table:table-row>
      </table:table>
      <table:table table:name="Highlights_-_July" table:style-name="ta1">
        <table:table-column table:style-name="co1" table:number-columns-repeated="4" table:default-cell-style-name="ce64"/>
        <table:table-column table:style-name="co7" table:default-cell-style-name="ce78"/>
        <table:table-column table:style-name="co1" table:number-columns-repeated="16379" table:default-cell-style-name="ce64"/>
        <table:table-row table:style-name="ro4">
          <table:table-cell table:style-name="ce64">
            <draw:frame draw:z-index="1" draw:id="id9" draw:style-name="a9" draw:name="Picture 1" svg:x="0in" svg:y="0in" svg:width="1.81458in" svg:height="1.45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76"/>
          <table:table-cell office:value-type="string" table:style-name="ce77">
            <text:p>Highlights - July 2020</text:p>
          </table:table-cell>
          <table:table-cell table:number-columns-repeated="16379" table:style-name="ce64"/>
        </table:table-row>
        <table:table-row table:style-name="ro4">
          <table:table-cell table:number-columns-repeated="3"/>
          <table:table-cell table:style-name="ce64"/>
          <table:table-cell table:style-name="ce78">
            <draw:frame draw:z-index="2" draw:id="id10" draw:style-name="a10" draw:name="Chart 2" svg:x="0.04167in" svg:y="0.06771in" svg:width="6.47083in" svg:height="3.71771in" style:rel-width="scale" style:rel-height="scale">
              <draw:object xlink:href="Object 5/" xlink:type="simple" xlink:show="embed" xlink:actuate="onLoad"/>
              <svg:title/>
              <svg:desc/>
            </draw:frame>
            <draw:frame draw:z-index="5" draw:id="id13" draw:style-name="a23" draw:name="TextBox 5" svg:x="0.05208in" svg:y="0.04167in" svg:width="5.225in" svg:height="0.30417in">
              <draw:text-box>
                <text:p text:style-name="a22" text:class-names="" text:cond-style-name=""><text:span text:style-name="a19" text:class-names="">Comparison of value and quantity</text:span><text:span text:style-name="a20" text:class-names=""><text:s text:c="1"/>landed</text:span><text:span text:style-name="a21" text:class-names=""><text:s text:c="1"/>by UK vessels: July</text:span></text:p>
              </draw:text-box>
              <svg:title/>
              <svg:desc/>
            </draw:frame>
          </table:table-cell>
          <table:table-cell table:number-columns-repeated="6" table:style-name="ce64"/>
          <table:table-cell table:style-name="ce64">
            <draw:frame draw:z-index="4" draw:id="id12" draw:style-name="a18" draw:name="TextBox 4" svg:x="0.61458in" svg:y="0.05208in" svg:width="6.12917in" svg:height="0.30417in">
              <draw:text-box>
                <text:p text:style-name="a13" text:class-names="" text:cond-style-name=""><text:span text:style-name="a12" text:class-names="">Comparison of UK vessels' value and quantity landed by species group: July</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style-name="ce64">
            <draw:frame draw:z-index="3" draw:id="id11" draw:style-name="a11" draw:name="Chart 3" svg:x="0.01042in" svg:y="0.05208in" svg:width="6.48333in" svg:height="3.71771in" style:rel-width="scale" style:rel-height="scale">
              <draw:object xlink:href="Object 6/" xlink:type="simple" xlink:show="embed" xlink:actuate="onLoad"/>
              <svg:title/>
              <svg:desc/>
            </draw:frame>
          </table:table-cell>
          <table:table-cell table:number-columns-repeated="16371" table:style-name="ce64"/>
        </table:table-row>
        <table:table-row table:style-name="ro7">
          <table:table-cell table:number-columns-repeated="3"/>
          <table:table-cell table:style-name="ce64"/>
          <table:table-cell table:style-name="ce78"/>
          <table:table-cell table:number-columns-repeated="13" table:style-name="ce79"/>
          <table:table-cell table:number-columns-repeated="16366"/>
        </table:table-row>
        <table:table-row table:number-rows-repeated="12" table:style-name="ro4">
          <table:table-cell table:number-columns-repeated="3"/>
          <table:table-cell table:style-name="ce64"/>
          <table:table-cell table:number-columns-repeated="14" table:style-name="ce79"/>
          <table:table-cell table:number-columns-repeated="16366"/>
        </table:table-row>
        <table:table-row table:number-rows-repeated="5" table:style-name="ro4">
          <table:table-cell table:number-columns-repeated="4"/>
          <table:table-cell table:number-columns-repeated="14" table:style-name="ce79"/>
          <table:table-cell table:number-columns-repeated="16366" table:style-name="ce64"/>
        </table:table-row>
        <table:table-row table:style-name="ro7">
          <table:table-cell table:number-columns-repeated="4"/>
          <table:table-cell table:number-columns-repeated="18" table:style-name="ce79"/>
          <table:table-cell table:number-columns-repeated="16362"/>
        </table:table-row>
        <table:table-row table:style-name="ro4">
          <table:table-cell table:number-columns-repeated="4"/>
          <table:table-cell table:number-columns-repeated="18" table:style-name="ce79"/>
          <table:table-cell table:number-columns-repeated="16362"/>
        </table:table-row>
        <table:table-row table:style-name="ro4">
          <table:table-cell table:number-columns-repeated="4"/>
          <table:table-cell office:value-type="string" table:number-columns-spanned="14" table:number-rows-spanned="31" table:style-name="ce89">
            <text:p>Here, fishing activity recorded in July 2020 is compared to activity in July 2019. All quantities are reported as live weight tonnage and values are at first sale in pounds sterling (£).<text:s/></text:p>
            <text:p/>
            <text:p>The quantity landed by UK vessels in July 2020 was down compared to the same period in 2019 at 35,500 tonnes (an 8 per cent decrease). The value of these landings was down by 32 per cent at £51,600,000. The number of fishing trips by UK vessels also fell by 28 per cent, to just under 14,000 trips</text:p>
            <text:p/>
            <text:p>The greatest impact continues to be on the smaller vessels, with the value of landings by the under 10m and the 10-12m fleet falling by 39 per cent and 57 per cent respectively. The quantity of their landings fell by 23 per cent and 35 per cent respectively. In comparison, the value and quantity of landings by over 10m vessels fell by 27 per cent and 4 per cent respectively.<text:s/></text:p>
            <text:p/>
            <text:p>By vessel nationality, Wales saw the greatest decrease in the value of landings (57 per cent), quantity landed (42 per cent) and the greatest decrease in vessel trips (49 per cent). This is to be expected as the Welsh fleet is proprtionately smaller than in other areas around the UK, and relies heavily on shellfish. The quantity landed by English vessels was the only category with a positive change between 2019 and 2020, seeing a 2 per cent increase on 2019.</text:p>
            <text:p/>
            <text:p>By species, shellfish again saw the greatest decrease in both quantity landed and the value of the landings, at 27 per cent and 49 per cent respectively. Landings of pelagic stock increased relative to 2019, with quantity and value up by 35 per cent and 59 per cent respectively.<text:s/></text:p>
            <text:p/>
            <text:p>July 2020 saw around a 50 per cent increase in the quantity of herring landed when compared to 2019 - 7,500 tonnes vs around 5,000. The value of these landings increased by a greater amount, up 150 per cent compared to July last year. These large, high value herring landings have been the main contributor to the pelagic recovery observed in July</text:p>
            <text:p/>
            <text:p>We welcome feedback on this publication. Please submit your comments here:<text:s/><text:span text:style-name="T9">https://forms.gle/Qoaty1byCddJYryb9.</text:span></text:p>
            <text:p/>
          </table:table-cell>
          <table:covered-table-cell table:number-columns-repeated="13"/>
          <table:table-cell table:number-columns-repeated="4" table:style-name="ce79"/>
          <table:table-cell table:number-columns-repeated="16362"/>
        </table:table-row>
        <table:table-row table:number-rows-repeated="30" table:style-name="ro4">
          <table:table-cell table:number-columns-repeated="4"/>
          <table:covered-table-cell/>
          <table:covered-table-cell table:number-columns-repeated="13"/>
          <table:table-cell table:number-columns-repeated="4" table:style-name="ce79"/>
          <table:table-cell table:number-columns-repeated="16362"/>
        </table:table-row>
        <table:table-row table:style-name="ro4">
          <table:table-cell table:number-columns-repeated="4"/>
          <table:table-cell table:number-columns-repeated="18" table:style-name="ce79"/>
          <table:table-cell table:number-columns-repeated="16362"/>
        </table:table-row>
        <table:table-row table:number-rows-repeated="1048521" table:style-name="ro4">
          <table:table-cell table:number-columns-repeated="16384"/>
        </table:table-row>
      </table:table>
      <table:table table:name="Glossary" table:style-name="ta3">
        <table:table-column table:style-name="co1" table:number-columns-repeated="4" table:default-cell-style-name="ce2"/>
        <table:table-column table:style-name="co8" table:default-cell-style-name="ce5"/>
        <table:table-column table:style-name="co1" table:number-columns-repeated="16379" table:default-cell-style-name="ce2"/>
        <table:table-row table:style-name="ro1">
          <table:table-cell table:style-name="ce2">
            <draw:frame draw:z-index="1" draw:id="id14" draw:style-name="a24" draw:name="Picture 1" svg:x="0in" svg:y="0in" svg:width="1.81458in" svg:height="1.3953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Glossary</text:p>
          </table:table-cell>
          <table:table-cell table:number-columns-repeated="16379" table:style-name="ce2"/>
        </table:table-row>
        <table:table-row table:style-name="ro1">
          <table:table-cell table:number-columns-repeated="3"/>
          <table:table-cell table:style-name="ce2"/>
          <table:table-cell table:style-name="ce57"/>
          <table:table-cell table:number-columns-repeated="16379" table:style-name="ce2"/>
        </table:table-row>
        <table:table-row table:style-name="ro7">
          <table:table-cell table:number-columns-repeated="3"/>
          <table:table-cell table:style-name="ce2"/>
          <table:table-cell office:value-type="string" table:style-name="ce5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7">
          <table:table-cell table:number-columns-repeated="3"/>
          <table:table-cell table:style-name="ce2"/>
          <table:table-cell table:style-name="ce58"/>
          <table:table-cell table:number-columns-repeated="16379" table:style-name="ce2"/>
        </table:table-row>
        <table:table-row table:style-name="ro8">
          <table:table-cell table:number-columns-repeated="3"/>
          <table:table-cell table:style-name="ce2"/>
          <table:table-cell office:value-type="string" table:style-name="ce5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1">
          <table:table-cell table:number-columns-repeated="3"/>
          <table:table-cell table:style-name="ce2"/>
          <table:table-cell table:style-name="ce58"/>
          <table:table-cell table:number-columns-repeated="16379" table:style-name="ce2"/>
        </table:table-row>
        <table:table-row table:style-name="ro1">
          <table:table-cell table:number-columns-repeated="3"/>
          <table:table-cell table:style-name="ce2"/>
          <table:table-cell office:value-type="string" table:style-name="ce5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1">
          <table:table-cell table:number-columns-repeated="3"/>
          <table:table-cell table:style-name="ce2"/>
          <table:table-cell table:style-name="ce59"/>
          <table:table-cell table:number-columns-repeated="16379" table:style-name="ce2"/>
        </table:table-row>
        <table:table-row table:style-name="ro1">
          <table:table-cell table:number-columns-repeated="3"/>
          <table:table-cell table:style-name="ce2"/>
          <table:table-cell office:value-type="string" table:style-name="ce57">
            <text:p>Number of trips</text:p>
          </table:table-cell>
          <table:table-cell office:value-type="string" table:style-name="ce6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1">
          <table:table-cell table:number-columns-repeated="3"/>
          <table:table-cell table:style-name="ce2"/>
          <table:table-cell table:style-name="ce57"/>
          <table:table-cell table:number-columns-repeated="16379" table:style-name="ce2"/>
        </table:table-row>
        <table:table-row table:style-name="ro7">
          <table:table-cell table:number-columns-repeated="3"/>
          <table:table-cell table:style-name="ce2"/>
          <table:table-cell office:value-type="string" table:style-name="ce57">
            <text:p>Admin port</text:p>
          </table:table-cell>
          <table:table-cell office:value-type="string" table:number-columns-spanned="17" table:number-rows-spanned="1" table:style-name="ce87">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65"/>
          <table:table-cell table:number-columns-repeated="16359"/>
        </table:table-row>
        <table:table-row table:style-name="ro1">
          <table:table-cell table:number-columns-repeated="3"/>
          <table:table-cell table:style-name="ce2"/>
          <table:table-cell table:style-name="ce57"/>
          <table:table-cell table:number-columns-repeated="13" table:style-name="ce65"/>
          <table:table-cell table:number-columns-repeated="16366" table:style-name="ce2"/>
        </table:table-row>
        <table:table-row table:style-name="ro1">
          <table:table-cell table:number-columns-repeated="3"/>
          <table:table-cell table:style-name="ce2"/>
          <table:table-cell office:value-type="string" table:style-name="ce57">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1">
          <table:table-cell table:number-columns-repeated="3"/>
          <table:table-cell table:style-name="ce2"/>
          <table:table-cell office:value-type="string" table:style-name="ce5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office:value-type="string" table:style-name="ce55">
            <text:p>We welcome feedback on this publication. Please submit your comments here:<text:s/><text:span text:style-name="T2">https://forms.gle/Qoaty1byCddJYryb9</text:span>.</text:p>
          </table:table-cell>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25" draw:name="Picture 1" svg:x="0in" svg:y="0.07292in" svg:width="1.81458in" svg:height="1.3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5">
          <table:table-cell table:number-columns-repeated="4"/>
          <table:table-cell office:value-type="string" table:number-columns-spanned="13" table:number-rows-spanned="35" table:style-name="ce87">
            <text:p>Detailed information on the methodology for processing fishing activity and landings data is available here:<text:s/></text:p>
            <text:p><text:span text:style-name="T4">https://www.gov.uk/guidance/fishing-activity-and-landings-data-collection-and-processing</text:span>.</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VID-19 on fisheries we accept that the picture presented here may not be complete. Data on monthly lags associated with our regular monthly statistics can be downloaded here:<text:s/><text:span text:style-name="T4">https://assets.publishing.service.gov.uk/government/uploads/system/uploads/attachment_data/file/880983/Monthly_lags_-_current_month_feb20.ods</text:span>.<text:s/></text:p>
            <text:p/>
            <text:p>In the monthly statistics we publish with a 2 month lag, the first estimate of the month’s data is expected to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text:span text:style-name="T3">n vessel</text:span><text:s/>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ext:p/>
            <text:p>We welcome feedback on this publication. Please submit your comments here:<text:s/><text:span text:style-name="T2">https://forms.gle/Qoaty1byCddJYryb9</text:span>.</text:p>
            <text:p/>
          </table:table-cell>
          <table:covered-table-cell table:number-columns-repeated="12"/>
          <table:table-cell table:style-name="ce65"/>
          <table:table-cell table:number-columns-repeated="16366"/>
        </table:table-row>
        <table:table-row table:number-rows-repeated="16" table:style-name="ro5">
          <table:table-cell table:number-columns-repeated="4"/>
          <table:covered-table-cell/>
          <table:covered-table-cell table:number-columns-repeated="12"/>
          <table:table-cell table:style-name="ce65"/>
          <table:table-cell table:number-columns-repeated="16366"/>
        </table:table-row>
        <table:table-row table:style-name="ro7">
          <table:table-cell table:number-columns-repeated="4"/>
          <table:covered-table-cell/>
          <table:covered-table-cell table:number-columns-repeated="12"/>
          <table:table-cell table:style-name="ce65"/>
          <table:table-cell table:number-columns-repeated="16366"/>
        </table:table-row>
        <table:table-row table:number-rows-repeated="2" table:style-name="ro5">
          <table:table-cell table:number-columns-repeated="4"/>
          <table:covered-table-cell/>
          <table:covered-table-cell table:number-columns-repeated="12"/>
          <table:table-cell table:style-name="ce65"/>
          <table:table-cell table:number-columns-repeated="16366"/>
        </table:table-row>
        <table:table-row table:number-rows-repeated="6" table:style-name="ro1">
          <table:table-cell table:number-columns-repeated="4"/>
          <table:covered-table-cell/>
          <table:covered-table-cell table:number-columns-repeated="12"/>
          <table:table-cell table:style-name="ce65"/>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10" table:default-cell-style-name="ce2"/>
        <table:table-column table:style-name="co7" table:default-cell-style-name="ce2"/>
        <table:table-column table:style-name="co12" table:default-cell-style-name="ce2"/>
        <table:table-column table:style-name="co7" table:default-cell-style-name="ce2"/>
        <table:table-column table:style-name="co12" table:default-cell-style-name="ce2"/>
        <table:table-column table:style-name="co1" table:number-columns-repeated="16364" table:default-cell-style-name="ce2"/>
        <table:table-row table:style-name="ro1">
          <table:table-cell office:value-type="string" table:style-name="ce4">
            <text:p>Table 1 - Activity (value and volume landed) of the UK fishing fleet by country, vessel length and species group July 2019 vs July 2020</text:p>
          </table:table-cell>
          <table:table-cell table:number-columns-repeated="16383" table:style-name="ce2"/>
        </table:table-row>
        <table:table-row table:style-name="ro4">
          <table:table-cell office:value-type="string" table:style-name="ce56">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4">
          <table:table-cell table:number-columns-repeated="16384" table:style-name="ce2"/>
        </table:table-row>
        <table:table-row table:style-name="ro1">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16374"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16374"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16374" table:style-name="ce26"/>
        </table:table-row>
        <table:table-row table:style-name="ro1">
          <table:table-cell table:style-name="ce2"/>
          <table:table-cell office:value-type="string" table:style-name="ce18">
            <text:p>UK total</text:p>
          </table:table-cell>
          <table:table-cell table:style-name="ce6"/>
          <table:table-cell office:value-type="float" office:value="75947.069340000002" table:style-name="ce44">
            <text:p><text:s/>75,947<text:s/></text:p>
          </table:table-cell>
          <table:table-cell office:value-type="float" office:value="51590.235429999993" table:style-name="ce44">
            <text:p><text:s/>51,590<text:s/></text:p>
          </table:table-cell>
          <table:table-cell office:value-type="percentage" office:value="-0.32070801574922242" table:style-name="ce45">
            <text:p>-32%</text:p>
          </table:table-cell>
          <table:table-cell table:style-name="ce15"/>
          <table:table-cell office:value-type="float" office:value="37442.388899999998" table:style-name="ce44">
            <text:p><text:s/>37,442<text:s/></text:p>
          </table:table-cell>
          <table:table-cell office:value-type="float" office:value="34557.632700000002" table:style-name="ce44">
            <text:p><text:s/>34,558<text:s/></text:p>
          </table:table-cell>
          <table:table-cell office:value-type="percentage" office:value="-7.7045196226782325E-2" table:style-name="ce45">
            <text:p>-8%</text:p>
          </table:table-cell>
          <table:table-cell table:number-columns-repeated="16374" table:style-name="ce26"/>
        </table:table-row>
        <table:table-row table:style-name="ro1">
          <table:table-cell table:style-name="ce2"/>
          <table:table-cell table:style-name="ce6"/>
          <table:table-cell office:value-type="string" table:style-name="ce21">
            <text:p>u10m total</text:p>
          </table:table-cell>
          <table:table-cell office:value-type="float" office:value="15690.73415" table:style-name="ce44">
            <text:p><text:s/>15,691<text:s/></text:p>
          </table:table-cell>
          <table:table-cell office:value-type="float" office:value="9535.7929699999986" table:style-name="ce44">
            <text:p><text:s/>9,536<text:s/></text:p>
          </table:table-cell>
          <table:table-cell office:value-type="percentage" office:value="-0.39226597819834974" table:style-name="ce45">
            <text:p>-39%</text:p>
          </table:table-cell>
          <table:table-cell table:style-name="ce15"/>
          <table:table-cell office:value-type="float" office:value="4680.3001000000004" table:style-name="ce44">
            <text:p><text:s/>4,680<text:s/></text:p>
          </table:table-cell>
          <table:table-cell office:value-type="float" office:value="3582.3424000000005" table:style-name="ce44">
            <text:p><text:s/>3,582<text:s/></text:p>
          </table:table-cell>
          <table:table-cell office:value-type="percentage" office:value="-0.23459130323715777" table:style-name="ce45">
            <text:p>-23%</text:p>
          </table:table-cell>
          <table:table-cell table:number-columns-repeated="16374" table:style-name="ce26"/>
        </table:table-row>
        <table:table-row table:style-name="ro1">
          <table:table-cell table:style-name="ce2"/>
          <table:table-cell table:style-name="ce6"/>
          <table:table-cell office:value-type="string" table:style-name="ce29">
            <text:p>Demersal</text:p>
          </table:table-cell>
          <table:table-cell office:value-type="float" office:value="2554.12977" table:style-name="ce44">
            <text:p><text:s/>2,554<text:s/></text:p>
          </table:table-cell>
          <table:table-cell office:value-type="float" office:value="2078.0470799999998" table:style-name="ce44">
            <text:p><text:s/>2,078<text:s/></text:p>
          </table:table-cell>
          <table:table-cell office:value-type="percentage" office:value="-0.18639722052963667" table:style-name="ce45">
            <text:p>-19%</text:p>
          </table:table-cell>
          <table:table-cell table:style-name="ce15"/>
          <table:table-cell office:value-type="float" office:value="555.45489999999995" table:style-name="ce44">
            <text:p><text:s/>555<text:s/></text:p>
          </table:table-cell>
          <table:table-cell office:value-type="float" office:value="345.34280000000007" table:style-name="ce44">
            <text:p><text:s/>345<text:s/></text:p>
          </table:table-cell>
          <table:table-cell office:value-type="percentage" office:value="-0.37827031501567437" table:style-name="ce45">
            <text:p>-38%</text:p>
          </table:table-cell>
          <table:table-cell table:number-columns-repeated="16374" table:style-name="ce26"/>
        </table:table-row>
        <table:table-row table:style-name="ro1">
          <table:table-cell table:style-name="ce2"/>
          <table:table-cell table:style-name="ce6"/>
          <table:table-cell office:value-type="string" table:style-name="ce30">
            <text:p>Pelagic</text:p>
          </table:table-cell>
          <table:table-cell office:value-type="float" office:value="554.0084700000001" table:style-name="ce44">
            <text:p><text:s/>554<text:s/></text:p>
          </table:table-cell>
          <table:table-cell office:value-type="float" office:value="488.18106999999998" table:style-name="ce44">
            <text:p><text:s/>488<text:s/></text:p>
          </table:table-cell>
          <table:table-cell office:value-type="percentage" office:value="-0.11882020504126969" table:style-name="ce45">
            <text:p>-12%</text:p>
          </table:table-cell>
          <table:table-cell table:style-name="ce15"/>
          <table:table-cell office:value-type="float" office:value="287.29589999999996" table:style-name="ce44">
            <text:p><text:s/>287<text:s/></text:p>
          </table:table-cell>
          <table:table-cell office:value-type="float" office:value="400.8399" table:style-name="ce44">
            <text:p><text:s/>401<text:s/></text:p>
          </table:table-cell>
          <table:table-cell office:value-type="percentage" office:value="0.39521622132442563" table:style-name="ce45">
            <text:p>40%</text:p>
          </table:table-cell>
          <table:table-cell table:number-columns-repeated="16374" table:style-name="ce26"/>
        </table:table-row>
        <table:table-row table:style-name="ro1">
          <table:table-cell table:style-name="ce2"/>
          <table:table-cell table:style-name="ce6"/>
          <table:table-cell office:value-type="string" table:style-name="ce30">
            <text:p>Shellfish</text:p>
          </table:table-cell>
          <table:table-cell office:value-type="float" office:value="12582.595910000002" table:style-name="ce44">
            <text:p><text:s/>12,583<text:s/></text:p>
          </table:table-cell>
          <table:table-cell office:value-type="float" office:value="6969.5648199999978" table:style-name="ce44">
            <text:p><text:s/>6,970<text:s/></text:p>
          </table:table-cell>
          <table:table-cell office:value-type="percentage" office:value="-0.44609483846962411" table:style-name="ce45">
            <text:p>-45%</text:p>
          </table:table-cell>
          <table:table-cell table:style-name="ce15"/>
          <table:table-cell office:value-type="float" office:value="3837.5493000000001" table:style-name="ce44">
            <text:p><text:s/>3,838<text:s/></text:p>
          </table:table-cell>
          <table:table-cell office:value-type="float" office:value="2836.1597000000002" table:style-name="ce44">
            <text:p><text:s/>2,836<text:s/></text:p>
          </table:table-cell>
          <table:table-cell office:value-type="percentage" office:value="-0.26094507763066394" table:style-name="ce45">
            <text:p>-26%</text:p>
          </table:table-cell>
          <table:table-cell table:number-columns-repeated="16374" table:style-name="ce26"/>
        </table:table-row>
        <table:table-row table:style-name="ro1">
          <table:table-cell table:style-name="ce2"/>
          <table:table-cell table:style-name="ce6"/>
          <table:table-cell office:value-type="string" table:style-name="ce27">
            <text:p>10-12m total</text:p>
          </table:table-cell>
          <table:table-cell office:value-type="float" office:value="5613.9985499999993" table:style-name="ce44">
            <text:p><text:s/>5,614<text:s/></text:p>
          </table:table-cell>
          <table:table-cell office:value-type="float" office:value="2429.2733499999999" table:style-name="ce44">
            <text:p><text:s/>2,429<text:s/></text:p>
          </table:table-cell>
          <table:table-cell office:value-type="percentage" office:value="-0.56728286828645502" table:style-name="ce45">
            <text:p>-57%</text:p>
          </table:table-cell>
          <table:table-cell table:style-name="ce15"/>
          <table:table-cell office:value-type="float" office:value="1916.6509999999998" table:style-name="ce44">
            <text:p><text:s/>1,917<text:s/></text:p>
          </table:table-cell>
          <table:table-cell office:value-type="float" office:value="1255.2662000000003" table:style-name="ce44">
            <text:p><text:s/>1,255<text:s/></text:p>
          </table:table-cell>
          <table:table-cell office:value-type="percentage" office:value="-0.34507315103271258" table:style-name="ce45">
            <text:p>-35%</text:p>
          </table:table-cell>
          <table:table-cell table:number-columns-repeated="16374" table:style-name="ce26"/>
        </table:table-row>
        <table:table-row table:style-name="ro1">
          <table:table-cell table:style-name="ce2"/>
          <table:table-cell table:style-name="ce6"/>
          <table:table-cell office:value-type="string" table:style-name="ce30">
            <text:p>Demersal<text:s/></text:p>
          </table:table-cell>
          <table:table-cell office:value-type="float" office:value="526.63056000000006" table:style-name="ce44">
            <text:p><text:s/>527<text:s/></text:p>
          </table:table-cell>
          <table:table-cell office:value-type="float" office:value="327.59337000000005" table:style-name="ce44">
            <text:p><text:s/>328<text:s/></text:p>
          </table:table-cell>
          <table:table-cell office:value-type="percentage" office:value="-0.37794462592524064" table:style-name="ce45">
            <text:p>-38%</text:p>
          </table:table-cell>
          <table:table-cell table:style-name="ce15"/>
          <table:table-cell office:value-type="float" office:value="190.512" table:style-name="ce44">
            <text:p><text:s/>191<text:s/></text:p>
          </table:table-cell>
          <table:table-cell office:value-type="float" office:value="121.27650000000001" table:style-name="ce44">
            <text:p><text:s/>121<text:s/></text:p>
          </table:table-cell>
          <table:table-cell office:value-type="percentage" office:value="-0.36341805240614755" table:style-name="ce45">
            <text:p>-36%</text:p>
          </table:table-cell>
          <table:table-cell table:number-columns-repeated="16374" table:style-name="ce26"/>
        </table:table-row>
        <table:table-row table:style-name="ro1">
          <table:table-cell table:style-name="ce2"/>
          <table:table-cell table:style-name="ce6"/>
          <table:table-cell office:value-type="string" table:style-name="ce30">
            <text:p>Pelagic</text:p>
          </table:table-cell>
          <table:table-cell office:value-type="float" office:value="9.7246000000000006" table:style-name="ce44">
            <text:p><text:s/>10<text:s/></text:p>
          </table:table-cell>
          <table:table-cell office:value-type="float" office:value="37.465769999999999" table:style-name="ce44">
            <text:p><text:s/>37<text:s/></text:p>
          </table:table-cell>
          <table:table-cell office:value-type="percentage" office:value="2.8526798017399169" table:style-name="ce45">
            <text:p>285%</text:p>
          </table:table-cell>
          <table:table-cell table:style-name="ce17"/>
          <table:table-cell office:value-type="float" office:value="20.357499999999998" table:style-name="ce44">
            <text:p><text:s/>20<text:s/></text:p>
          </table:table-cell>
          <table:table-cell office:value-type="float" office:value="99.098100000000002" table:style-name="ce44">
            <text:p><text:s/>99<text:s/></text:p>
          </table:table-cell>
          <table:table-cell office:value-type="percentage" office:value="3.8678914405010443" table:style-name="ce45">
            <text:p>387%</text:p>
          </table:table-cell>
          <table:table-cell table:number-columns-repeated="16374" table:style-name="ce26"/>
        </table:table-row>
        <table:table-row table:style-name="ro1">
          <table:table-cell table:style-name="ce2"/>
          <table:table-cell table:style-name="ce6"/>
          <table:table-cell office:value-type="string" table:style-name="ce30">
            <text:p>Shellfish</text:p>
          </table:table-cell>
          <table:table-cell office:value-type="float" office:value="5077.6433900000002" table:style-name="ce44">
            <text:p><text:s/>5,078<text:s/></text:p>
          </table:table-cell>
          <table:table-cell office:value-type="float" office:value="2064.2142099999996" table:style-name="ce44">
            <text:p><text:s/>2,064<text:s/></text:p>
          </table:table-cell>
          <table:table-cell office:value-type="percentage" office:value="-0.59347003098616591" table:style-name="ce45">
            <text:p>-59%</text:p>
          </table:table-cell>
          <table:table-cell table:style-name="ce15"/>
          <table:table-cell office:value-type="float" office:value="1705.7815000000001" table:style-name="ce44">
            <text:p><text:s/>1,706<text:s/></text:p>
          </table:table-cell>
          <table:table-cell office:value-type="float" office:value="1034.8915999999999" table:style-name="ce44">
            <text:p><text:s/>1,035<text:s/></text:p>
          </table:table-cell>
          <table:table-cell office:value-type="percentage" office:value="-0.39330353858334149" table:style-name="ce45">
            <text:p>-39%</text:p>
          </table:table-cell>
          <table:table-cell table:number-columns-repeated="16374" table:style-name="ce26"/>
        </table:table-row>
        <table:table-row table:style-name="ro4">
          <table:table-cell table:style-name="ce2"/>
          <table:table-cell table:style-name="ce6"/>
          <table:table-cell office:value-type="string" table:style-name="ce28">
            <text:p>o12m total</text:p>
          </table:table-cell>
          <table:table-cell office:value-type="float" office:value="54642.336640000009" table:style-name="ce44">
            <text:p><text:s/>54,642<text:s/></text:p>
          </table:table-cell>
          <table:table-cell office:value-type="float" office:value="39625.169109999995" table:style-name="ce44">
            <text:p><text:s/>39,625<text:s/></text:p>
          </table:table-cell>
          <table:table-cell office:value-type="percentage" office:value="-0.27482659881361932" table:style-name="ce45">
            <text:p>-27%</text:p>
          </table:table-cell>
          <table:table-cell table:style-name="ce15"/>
          <table:table-cell office:value-type="float" office:value="30845.437799999996" table:style-name="ce44">
            <text:p><text:s/>30,845<text:s/></text:p>
          </table:table-cell>
          <table:table-cell office:value-type="float" office:value="29720.024099999999" table:style-name="ce44">
            <text:p><text:s/>29,720<text:s/></text:p>
          </table:table-cell>
          <table:table-cell office:value-type="percentage" office:value="-3.6485580373250448E-2" table:style-name="ce45">
            <text:p>-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6"/>
          <table:table-cell office:value-type="string" table:style-name="ce30">
            <text:p>Demersal</text:p>
          </table:table-cell>
          <table:table-cell office:value-type="float" office:value="25600.249440000003" table:style-name="ce44">
            <text:p><text:s/>25,600<text:s/></text:p>
          </table:table-cell>
          <table:table-cell office:value-type="float" office:value="21227.494299999998" table:style-name="ce44">
            <text:p><text:s/>21,227<text:s/></text:p>
          </table:table-cell>
          <table:table-cell office:value-type="percentage" office:value="-0.17080908333524442" table:style-name="ce45">
            <text:p>-17%</text:p>
          </table:table-cell>
          <table:table-cell table:style-name="ce15"/>
          <table:table-cell office:value-type="float" office:value="13134.241" table:style-name="ce44">
            <text:p><text:s/>13,134<text:s/></text:p>
          </table:table-cell>
          <table:table-cell office:value-type="float" office:value="12746.506800000001" table:style-name="ce44">
            <text:p><text:s/>12,747<text:s/></text:p>
          </table:table-cell>
          <table:table-cell office:value-type="percentage" office:value="-2.952086839277572E-2" table:style-name="ce45">
            <text:p>-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6"/>
          <table:table-cell office:value-type="string" table:style-name="ce30">
            <text:p>Pelagic</text:p>
          </table:table-cell>
          <table:table-cell office:value-type="float" office:value="2823.9059999999999" table:style-name="ce44">
            <text:p><text:s/>2,824<text:s/></text:p>
          </table:table-cell>
          <table:table-cell office:value-type="float" office:value="4872.4860099999996" table:style-name="ce44">
            <text:p><text:s/>4,872<text:s/></text:p>
          </table:table-cell>
          <table:table-cell office:value-type="percentage" office:value="0.72544199771522133" table:style-name="ce45">
            <text:p>73%</text:p>
          </table:table-cell>
          <table:table-cell table:style-name="ce15"/>
          <table:table-cell office:value-type="float" office:value="6207.3499000000002" table:style-name="ce44">
            <text:p><text:s/>6,207<text:s/></text:p>
          </table:table-cell>
          <table:table-cell office:value-type="float" office:value="8317.3455000000013" table:style-name="ce44">
            <text:p><text:s/>8,317<text:s/></text:p>
          </table:table-cell>
          <table:table-cell office:value-type="percentage" office:value="0.33991890806735431" table:style-name="ce45">
            <text:p>3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6"/>
          <table:table-cell office:value-type="string" table:style-name="ce30">
            <text:p>Shellfish</text:p>
          </table:table-cell>
          <table:table-cell office:value-type="float" office:value="26218.181200000006" table:style-name="ce44">
            <text:p><text:s/>26,218<text:s/></text:p>
          </table:table-cell>
          <table:table-cell office:value-type="float" office:value="13525.1888" table:style-name="ce44">
            <text:p><text:s/>13,525<text:s/></text:p>
          </table:table-cell>
          <table:table-cell office:value-type="percentage" office:value="-0.4841294025384188" table:style-name="ce45">
            <text:p>-48%</text:p>
          </table:table-cell>
          <table:table-cell table:style-name="ce15"/>
          <table:table-cell office:value-type="float" office:value="11503.846899999999" table:style-name="ce44">
            <text:p><text:s/>11,504<text:s/></text:p>
          </table:table-cell>
          <table:table-cell office:value-type="float" office:value="8656.1718000000001" table:style-name="ce44">
            <text:p><text:s/>8,656<text:s/></text:p>
          </table:table-cell>
          <table:table-cell office:value-type="percentage" office:value="-0.24754111600702883" table:style-name="ce45">
            <text:p>-25%</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office:value-type="string" table:style-name="ce32">
            <text:p>England total</text:p>
          </table:table-cell>
          <table:table-cell table:style-name="ce31"/>
          <table:table-cell office:value-type="float" office:value="32351.501350000002" table:style-name="ce44">
            <text:p><text:s/>32,352<text:s/></text:p>
          </table:table-cell>
          <table:table-cell office:value-type="float" office:value="23534.2035" table:style-name="ce44">
            <text:p><text:s/>23,534<text:s/></text:p>
          </table:table-cell>
          <table:table-cell office:value-type="percentage" office:value="-0.27254679016620048" table:style-name="ce45">
            <text:p>-27%</text:p>
          </table:table-cell>
          <table:table-cell table:style-name="ce26"/>
          <table:table-cell office:value-type="float" office:value="15924.142599999999" table:style-name="ce44">
            <text:p><text:s/>15,924<text:s/></text:p>
          </table:table-cell>
          <table:table-cell office:value-type="float" office:value="16265.836900000002" table:style-name="ce44">
            <text:p><text:s/>16,266<text:s/></text:p>
          </table:table-cell>
          <table:table-cell office:value-type="percentage" office:value="2.1457626233515572E-2" table:style-name="ce45">
            <text:p>2%</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1">
            <text:p>u10m total</text:p>
          </table:table-cell>
          <table:table-cell office:value-type="float" office:value="7718.5956400000014" table:style-name="ce44">
            <text:p><text:s/>7,719<text:s/></text:p>
          </table:table-cell>
          <table:table-cell office:value-type="float" office:value="5443.3106999999982" table:style-name="ce44">
            <text:p><text:s/>5,443<text:s/></text:p>
          </table:table-cell>
          <table:table-cell office:value-type="percentage" office:value="-0.2947796524291047" table:style-name="ce45">
            <text:p>-29%</text:p>
          </table:table-cell>
          <table:table-cell table:style-name="ce2"/>
          <table:table-cell office:value-type="float" office:value="2565.7380000000003" table:style-name="ce44">
            <text:p><text:s/>2,566<text:s/></text:p>
          </table:table-cell>
          <table:table-cell office:value-type="float" office:value="2395.4654000000005" table:style-name="ce44">
            <text:p><text:s/>2,395<text:s/></text:p>
          </table:table-cell>
          <table:table-cell office:value-type="percentage" office:value="-6.6363985722626306E-2" table:style-name="ce45">
            <text:p>-7%</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9">
            <text:p>Demersal</text:p>
          </table:table-cell>
          <table:table-cell office:value-type="float" office:value="1795.88042" table:style-name="ce44">
            <text:p><text:s/>1,796<text:s/></text:p>
          </table:table-cell>
          <table:table-cell office:value-type="float" office:value="1428.5711399999998" table:style-name="ce44">
            <text:p><text:s/>1,429<text:s/></text:p>
          </table:table-cell>
          <table:table-cell office:value-type="percentage" office:value="-0.20452880710175581" table:style-name="ce45">
            <text:p>-20%</text:p>
          </table:table-cell>
          <table:table-cell table:style-name="ce20"/>
          <table:table-cell office:value-type="float" office:value="483.44279999999998" table:style-name="ce44">
            <text:p><text:s/>483<text:s/></text:p>
          </table:table-cell>
          <table:table-cell office:value-type="float" office:value="301.02500000000003" table:style-name="ce44">
            <text:p><text:s/>301<text:s/></text:p>
          </table:table-cell>
          <table:table-cell office:value-type="percentage" office:value="-0.37733067903793366" table:style-name="ce45">
            <text:p>-38%</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float" office:value="96.616390000000109" table:style-name="ce44">
            <text:p><text:s/>97<text:s/></text:p>
          </table:table-cell>
          <table:table-cell office:value-type="float" office:value="134.11461999999997" table:style-name="ce44">
            <text:p><text:s/>134<text:s/></text:p>
          </table:table-cell>
          <table:table-cell office:value-type="percentage" office:value="0.3881145838713268" table:style-name="ce45">
            <text:p>39%</text:p>
          </table:table-cell>
          <table:table-cell table:style-name="ce26"/>
          <table:table-cell office:value-type="float" office:value="33.406099999999995" table:style-name="ce44">
            <text:p><text:s/>33<text:s/></text:p>
          </table:table-cell>
          <table:table-cell office:value-type="float" office:value="131.7851" table:style-name="ce44">
            <text:p><text:s/>132<text:s/></text:p>
          </table:table-cell>
          <table:table-cell office:value-type="percentage" office:value="2.9449411933748633" table:style-name="ce45">
            <text:p>29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5826.0988300000017" table:style-name="ce44">
            <text:p><text:s/>5,826<text:s/></text:p>
          </table:table-cell>
          <table:table-cell office:value-type="float" office:value="3880.6249399999988" table:style-name="ce44">
            <text:p><text:s/>3,881<text:s/></text:p>
          </table:table-cell>
          <table:table-cell office:value-type="percentage" office:value="-0.33392394237843753" table:style-name="ce45">
            <text:p>-33%</text:p>
          </table:table-cell>
          <table:table-cell table:style-name="ce26"/>
          <table:table-cell office:value-type="float" office:value="2048.8891000000003" table:style-name="ce44">
            <text:p><text:s/>2,049<text:s/></text:p>
          </table:table-cell>
          <table:table-cell office:value-type="float" office:value="1962.6553000000004" table:style-name="ce44">
            <text:p><text:s/>1,963<text:s/></text:p>
          </table:table-cell>
          <table:table-cell office:value-type="percentage" office:value="-4.2088075923679795E-2" table:style-name="ce45">
            <text:p>-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7">
            <text:p>10-12m total</text:p>
          </table:table-cell>
          <table:table-cell office:value-type="float" office:value="2856.4100499999995" table:style-name="ce44">
            <text:p><text:s/>2,856<text:s/></text:p>
          </table:table-cell>
          <table:table-cell office:value-type="float" office:value="1610.3721399999999" table:style-name="ce44">
            <text:p><text:s/>1,610<text:s/></text:p>
          </table:table-cell>
          <table:table-cell office:value-type="percentage" office:value="-0.43622515261770617" table:style-name="ce45">
            <text:p>-44%</text:p>
          </table:table-cell>
          <table:table-cell table:style-name="ce2"/>
          <table:table-cell office:value-type="float" office:value="1071.9259" table:style-name="ce44">
            <text:p><text:s/>1,072<text:s/></text:p>
          </table:table-cell>
          <table:table-cell office:value-type="float" office:value="937.03750000000014" table:style-name="ce44">
            <text:p><text:s/>937<text:s/></text:p>
          </table:table-cell>
          <table:table-cell office:value-type="percentage" office:value="-0.12583742962083463" table:style-name="ce45">
            <text:p>-1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s/></text:p>
          </table:table-cell>
          <table:table-cell office:value-type="float" office:value="426.00550000000004" table:style-name="ce44">
            <text:p><text:s/>426<text:s/></text:p>
          </table:table-cell>
          <table:table-cell office:value-type="float" office:value="260.21477000000004" table:style-name="ce44">
            <text:p><text:s/>260<text:s/></text:p>
          </table:table-cell>
          <table:table-cell office:value-type="percentage" office:value="-0.38917509280983459" table:style-name="ce45">
            <text:p>-39%</text:p>
          </table:table-cell>
          <table:table-cell table:style-name="ce26"/>
          <table:table-cell office:value-type="float" office:value="182.96129999999999" table:style-name="ce44">
            <text:p><text:s/>183<text:s/></text:p>
          </table:table-cell>
          <table:table-cell office:value-type="float" office:value="115.3438" table:style-name="ce44">
            <text:p><text:s/>115<text:s/></text:p>
          </table:table-cell>
          <table:table-cell office:value-type="percentage" office:value="-0.36957269105543084" table:style-name="ce45">
            <text:p>-37%</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float" office:value="8.2209800000000008" table:style-name="ce44">
            <text:p><text:s/>8<text:s/></text:p>
          </table:table-cell>
          <table:table-cell office:value-type="float" office:value="36.650909999999996" table:style-name="ce44">
            <text:p><text:s/>37<text:s/></text:p>
          </table:table-cell>
          <table:table-cell office:value-type="percentage" office:value="3.4582166603008391" table:style-name="ce45">
            <text:p>346%</text:p>
          </table:table-cell>
          <table:table-cell table:style-name="ce68"/>
          <table:table-cell office:value-type="float" office:value="19.5825" table:style-name="ce44">
            <text:p><text:s/>20<text:s/></text:p>
          </table:table-cell>
          <table:table-cell office:value-type="float" office:value="98.5501" table:style-name="ce44">
            <text:p><text:s/>99<text:s/></text:p>
          </table:table-cell>
          <table:table-cell office:value-type="percentage" office:value="4.0325596833907831" table:style-name="ce45">
            <text:p>40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2422.1835699999997" table:style-name="ce44">
            <text:p><text:s/>2,422<text:s/></text:p>
          </table:table-cell>
          <table:table-cell office:value-type="float" office:value="1313.5064599999998" table:style-name="ce44">
            <text:p><text:s/>1,314<text:s/></text:p>
          </table:table-cell>
          <table:table-cell office:value-type="percentage" office:value="-0.45771803744833428" table:style-name="ce45">
            <text:p>-46%</text:p>
          </table:table-cell>
          <table:table-cell table:style-name="ce26"/>
          <table:table-cell office:value-type="float" office:value="869.38210000000004" table:style-name="ce44">
            <text:p><text:s/>869<text:s/></text:p>
          </table:table-cell>
          <table:table-cell office:value-type="float" office:value="723.14360000000011" table:style-name="ce44">
            <text:p><text:s/>723<text:s/></text:p>
          </table:table-cell>
          <table:table-cell office:value-type="percentage" office:value="-0.16820969743913514" table:style-name="ce45">
            <text:p>-17%</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8">
            <text:p>o12m total</text:p>
          </table:table-cell>
          <table:table-cell office:value-type="float" office:value="21776.49566" table:style-name="ce44">
            <text:p><text:s/>21,776<text:s/></text:p>
          </table:table-cell>
          <table:table-cell office:value-type="float" office:value="16480.520660000002" table:style-name="ce44">
            <text:p><text:s/>16,481<text:s/></text:p>
          </table:table-cell>
          <table:table-cell office:value-type="percentage" office:value="-0.24319684317839405" table:style-name="ce45">
            <text:p>-24%</text:p>
          </table:table-cell>
          <table:table-cell table:style-name="ce2"/>
          <table:table-cell office:value-type="float" office:value="12286.4787" table:style-name="ce44">
            <text:p><text:s/>12,286<text:s/></text:p>
          </table:table-cell>
          <table:table-cell office:value-type="float" office:value="12933.334000000001" table:style-name="ce44">
            <text:p><text:s/>12,933<text:s/></text:p>
          </table:table-cell>
          <table:table-cell office:value-type="percentage" office:value="5.2647737060741502E-2" table:style-name="ce45">
            <text:p>5%</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p>
          </table:table-cell>
          <table:table-cell office:value-type="float" office:value="10547.202280000001" table:style-name="ce44">
            <text:p><text:s/>10,547<text:s/></text:p>
          </table:table-cell>
          <table:table-cell office:value-type="float" office:value="8148.7901900000015" table:style-name="ce44">
            <text:p><text:s/>8,149<text:s/></text:p>
          </table:table-cell>
          <table:table-cell office:value-type="percentage" office:value="-0.22739794177911599" table:style-name="ce45">
            <text:p>-23%</text:p>
          </table:table-cell>
          <table:table-cell table:style-name="ce26"/>
          <table:table-cell office:value-type="float" office:value="5145.9988000000003" table:style-name="ce44">
            <text:p><text:s/>5,146<text:s/></text:p>
          </table:table-cell>
          <table:table-cell office:value-type="float" office:value="4455.6304" table:style-name="ce44">
            <text:p><text:s/>4,456<text:s/></text:p>
          </table:table-cell>
          <table:table-cell office:value-type="percentage" office:value="-0.13415634686894995" table:style-name="ce45">
            <text:p>-1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float" office:value="1256.3970400000001" table:style-name="ce44">
            <text:p><text:s/>1,256<text:s/></text:p>
          </table:table-cell>
          <table:table-cell office:value-type="float" office:value="2879.5661699999996" table:style-name="ce44">
            <text:p><text:s/>2,880<text:s/></text:p>
          </table:table-cell>
          <table:table-cell office:value-type="percentage" office:value="1.2919237138603887" table:style-name="ce45">
            <text:p>129%</text:p>
          </table:table-cell>
          <table:table-cell table:style-name="ce26"/>
          <table:table-cell office:value-type="float" office:value="1808.51" table:style-name="ce44">
            <text:p><text:s/>1,809<text:s/></text:p>
          </table:table-cell>
          <table:table-cell office:value-type="float" office:value="4291.3550000000005" table:style-name="ce44">
            <text:p><text:s/>4,291<text:s/></text:p>
          </table:table-cell>
          <table:table-cell office:value-type="percentage" office:value="1.372867719835666" table:style-name="ce45">
            <text:p>137%</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9972.8963400000011" table:style-name="ce44">
            <text:p><text:s/>9,973<text:s/></text:p>
          </table:table-cell>
          <table:table-cell office:value-type="float" office:value="5452.1643000000004" table:style-name="ce44">
            <text:p><text:s/>5,452<text:s/></text:p>
          </table:table-cell>
          <table:table-cell office:value-type="percentage" office:value="-0.45330181783479767" table:style-name="ce45">
            <text:p>-45%</text:p>
          </table:table-cell>
          <table:table-cell table:style-name="ce26"/>
          <table:table-cell office:value-type="float" office:value="5331.9699000000001" table:style-name="ce44">
            <text:p><text:s/>5,332<text:s/></text:p>
          </table:table-cell>
          <table:table-cell office:value-type="float" office:value="4186.3485999999994" table:style-name="ce44">
            <text:p><text:s/>4,186<text:s/></text:p>
          </table:table-cell>
          <table:table-cell office:value-type="percentage" office:value="-0.2148589210903086" table:style-name="ce45">
            <text:p>-21%</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office:value-type="string" table:style-name="ce32">
            <text:p>Northern Ireland total</text:p>
          </table:table-cell>
          <table:table-cell table:style-name="ce31"/>
          <table:table-cell office:value-type="float" office:value="4180.9823999999999" table:style-name="ce44">
            <text:p><text:s/>4,181<text:s/></text:p>
          </table:table-cell>
          <table:table-cell office:value-type="float" office:value="2213.1690799999997" table:style-name="ce44">
            <text:p><text:s/>2,213<text:s/></text:p>
          </table:table-cell>
          <table:table-cell office:value-type="percentage" office:value="-0.47065812092392456" table:style-name="ce45">
            <text:p>-47%</text:p>
          </table:table-cell>
          <table:table-cell table:style-name="ce26"/>
          <table:table-cell office:value-type="float" office:value="1942.0171" table:style-name="ce44">
            <text:p><text:s/>1,942<text:s/></text:p>
          </table:table-cell>
          <table:table-cell office:value-type="float" office:value="1303.6788999999999" table:style-name="ce44">
            <text:p><text:s/>1,304<text:s/></text:p>
          </table:table-cell>
          <table:table-cell office:value-type="percentage" office:value="-0.32869854750506583" table:style-name="ce45">
            <text:p>-3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1">
            <text:p>u10m total</text:p>
          </table:table-cell>
          <table:table-cell office:value-type="float" office:value="596.50267999999994" table:style-name="ce44">
            <text:p><text:s/>597<text:s/></text:p>
          </table:table-cell>
          <table:table-cell office:value-type="float" office:value="235.18689000000001" table:style-name="ce44">
            <text:p><text:s/>235<text:s/></text:p>
          </table:table-cell>
          <table:table-cell office:value-type="percentage" office:value="-0.60572366581823234" table:style-name="ce45">
            <text:p>-61%</text:p>
          </table:table-cell>
          <table:table-cell table:style-name="ce2"/>
          <table:table-cell office:value-type="float" office:value="308.25659999999999" table:style-name="ce44">
            <text:p><text:s/>308<text:s/></text:p>
          </table:table-cell>
          <table:table-cell office:value-type="float" office:value="113.92659999999999" table:style-name="ce44">
            <text:p><text:s/>114<text:s/></text:p>
          </table:table-cell>
          <table:table-cell office:value-type="percentage" office:value="-0.63041634793869783" table:style-name="ce45">
            <text:p>-6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9">
            <text:p>Demersal</text:p>
          </table:table-cell>
          <table:table-cell office:value-type="float" office:value="3.4048099999999999" table:style-name="ce44">
            <text:p><text:s/>3<text:s/></text:p>
          </table:table-cell>
          <table:table-cell office:value-type="float" office:value="2.2567900000000001" table:style-name="ce44">
            <text:p><text:s/>2<text:s/></text:p>
          </table:table-cell>
          <table:table-cell office:value-type="percentage" office:value="-0.33717593639586346" table:style-name="ce45">
            <text:p>-34%</text:p>
          </table:table-cell>
          <table:table-cell table:style-name="ce26"/>
          <table:table-cell office:value-type="float" office:value="2.6444000000000001" table:style-name="ce44">
            <text:p><text:s/>3<text:s/></text:p>
          </table:table-cell>
          <table:table-cell office:value-type="float" office:value="2.0183" table:style-name="ce44">
            <text:p><text:s/>2<text:s/></text:p>
          </table:table-cell>
          <table:table-cell office:value-type="percentage" office:value="-0.23676448343669645" table:style-name="ce45">
            <text:p>-2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table:style-name="ce45"/>
          <table:table-cell table:style-name="ce26"/>
          <table:table-cell office:value-type="string" table:style-name="ce44">
            <text:p>..</text:p>
          </table:table-cell>
          <table:table-cell office:value-type="string" table:style-name="ce44">
            <text:p>..</text:p>
          </table:table-cell>
          <table:table-cell table:style-name="ce45"/>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593.05786999999998" table:style-name="ce44">
            <text:p><text:s/>593<text:s/></text:p>
          </table:table-cell>
          <table:table-cell office:value-type="float" office:value="232.93010000000001" table:style-name="ce44">
            <text:p><text:s/>233<text:s/></text:p>
          </table:table-cell>
          <table:table-cell office:value-type="percentage" office:value="-0.60723883488806907" table:style-name="ce45">
            <text:p>-61%</text:p>
          </table:table-cell>
          <table:table-cell table:style-name="ce26"/>
          <table:table-cell office:value-type="float" office:value="305.57220000000001" table:style-name="ce44">
            <text:p><text:s/>306<text:s/></text:p>
          </table:table-cell>
          <table:table-cell office:value-type="float" office:value="111.9083" table:style-name="ce44">
            <text:p><text:s/>112<text:s/></text:p>
          </table:table-cell>
          <table:table-cell office:value-type="percentage" office:value="-0.6337746038415798" table:style-name="ce45">
            <text:p>-6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7">
            <text:p>10-12m total</text:p>
          </table:table-cell>
          <table:table-cell office:value-type="float" office:value="371.22295000000003" table:style-name="ce44">
            <text:p><text:s/>371<text:s/></text:p>
          </table:table-cell>
          <table:table-cell office:value-type="float" office:value="61.163069999999998" table:style-name="ce44">
            <text:p><text:s/>61<text:s/></text:p>
          </table:table-cell>
          <table:table-cell office:value-type="percentage" office:value="-0.83523898508968797" table:style-name="ce45">
            <text:p>-84%</text:p>
          </table:table-cell>
          <table:table-cell table:style-name="ce2"/>
          <table:table-cell office:value-type="float" office:value="161.01750000000001" table:style-name="ce44">
            <text:p><text:s/>161<text:s/></text:p>
          </table:table-cell>
          <table:table-cell office:value-type="float" office:value="44.041800000000002" table:style-name="ce44">
            <text:p><text:s/>44<text:s/></text:p>
          </table:table-cell>
          <table:table-cell office:value-type="percentage" office:value="-0.72647817783781277" table:style-name="ce45">
            <text:p>-7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s/></text:p>
          </table:table-cell>
          <table:table-cell office:value-type="string" table:style-name="ce44">
            <text:p>..</text:p>
          </table:table-cell>
          <table:table-cell office:value-type="string" table:style-name="ce44">
            <text:p>..</text:p>
          </table:table-cell>
          <table:table-cell table:style-name="ce45"/>
          <table:table-cell table:style-name="ce68"/>
          <table:table-cell office:value-type="string" table:style-name="ce44">
            <text:p>..</text:p>
          </table:table-cell>
          <table:table-cell office:value-type="string" table:style-name="ce44">
            <text:p>..</text:p>
          </table:table-cell>
          <table:table-cell table:style-name="ce45"/>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office:value-type="string" table:style-name="ce45">
            <text:p><text:s/></text:p>
          </table:table-cell>
          <table:table-cell table:style-name="ce68"/>
          <table:table-cell office:value-type="string" table:style-name="ce44">
            <text:p>..</text:p>
          </table:table-cell>
          <table:table-cell office:value-type="string" table:style-name="ce44">
            <text:p>..</text:p>
          </table:table-cell>
          <table:table-cell office:value-type="string" table:style-name="ce45">
            <text:p><text:s/></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369.80721" table:style-name="ce44">
            <text:p><text:s/>370<text:s/></text:p>
          </table:table-cell>
          <table:table-cell office:value-type="float" office:value="59.769469999999998" table:style-name="ce44">
            <text:p><text:s/>60<text:s/></text:p>
          </table:table-cell>
          <table:table-cell office:value-type="percentage" office:value="-0.83837667740442379" table:style-name="ce45">
            <text:p>-84%</text:p>
          </table:table-cell>
          <table:table-cell table:style-name="ce26"/>
          <table:table-cell office:value-type="float" office:value="160.35230000000001" table:style-name="ce44">
            <text:p><text:s/>160<text:s/></text:p>
          </table:table-cell>
          <table:table-cell office:value-type="float" office:value="42.569000000000003" table:style-name="ce44">
            <text:p><text:s/>43<text:s/></text:p>
          </table:table-cell>
          <table:table-cell office:value-type="percentage" office:value="-0.73452828553129579" table:style-name="ce45">
            <text:p>-73%</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8">
            <text:p>o12m total</text:p>
          </table:table-cell>
          <table:table-cell office:value-type="float" office:value="3213.25677" table:style-name="ce44">
            <text:p><text:s/>3,213<text:s/></text:p>
          </table:table-cell>
          <table:table-cell office:value-type="float" office:value="1916.8191199999999" table:style-name="ce44">
            <text:p><text:s/>1,917<text:s/></text:p>
          </table:table-cell>
          <table:table-cell office:value-type="percentage" office:value="-0.40346531348006781" table:style-name="ce45">
            <text:p>-40%</text:p>
          </table:table-cell>
          <table:table-cell table:style-name="ce2"/>
          <table:table-cell office:value-type="float" office:value="1472.7429999999999" table:style-name="ce44">
            <text:p><text:s/>1,473<text:s/></text:p>
          </table:table-cell>
          <table:table-cell office:value-type="float" office:value="1145.7104999999999" table:style-name="ce44">
            <text:p><text:s/>1,146<text:s/></text:p>
          </table:table-cell>
          <table:table-cell office:value-type="percentage" office:value="-0.22205673359167216" table:style-name="ce45">
            <text:p>-22%</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p>
          </table:table-cell>
          <table:table-cell office:value-type="float" office:value="454.73696999999999" table:style-name="ce44">
            <text:p><text:s/>455<text:s/></text:p>
          </table:table-cell>
          <table:table-cell office:value-type="float" office:value="178.88027" table:style-name="ce44">
            <text:p><text:s/>179<text:s/></text:p>
          </table:table-cell>
          <table:table-cell office:value-type="percentage" office:value="-0.60662914651518218" table:style-name="ce45">
            <text:p>-61%</text:p>
          </table:table-cell>
          <table:table-cell table:style-name="ce26"/>
          <table:table-cell office:value-type="float" office:value="272.97480000000002" table:style-name="ce44">
            <text:p><text:s/>273<text:s/></text:p>
          </table:table-cell>
          <table:table-cell office:value-type="float" office:value="136.4708" table:style-name="ce44">
            <text:p><text:s/>136<text:s/></text:p>
          </table:table-cell>
          <table:table-cell office:value-type="percentage" office:value="-0.5000608114741727" table:style-name="ce45">
            <text:p>-50%</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office:value-type="string" table:style-name="ce45">
            <text:p><text:s/></text:p>
          </table:table-cell>
          <table:table-cell table:style-name="ce26"/>
          <table:table-cell office:value-type="string" table:style-name="ce44">
            <text:p>..</text:p>
          </table:table-cell>
          <table:table-cell office:value-type="string" table:style-name="ce44">
            <text:p>..</text:p>
          </table:table-cell>
          <table:table-cell office:value-type="string" table:style-name="ce45">
            <text:p><text:s/></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2758.5198" table:style-name="ce44">
            <text:p><text:s/>2,759<text:s/></text:p>
          </table:table-cell>
          <table:table-cell office:value-type="float" office:value="1737.9062699999999" table:style-name="ce44">
            <text:p><text:s/>1,738<text:s/></text:p>
          </table:table-cell>
          <table:table-cell office:value-type="percentage" office:value="-0.36998593593564205" table:style-name="ce45">
            <text:p>-37%</text:p>
          </table:table-cell>
          <table:table-cell table:style-name="ce26"/>
          <table:table-cell office:value-type="float" office:value="1199.7682" table:style-name="ce44">
            <text:p><text:s/>1,200<text:s/></text:p>
          </table:table-cell>
          <table:table-cell office:value-type="float" office:value="1009.2175" table:style-name="ce44">
            <text:p><text:s/>1,009<text:s/></text:p>
          </table:table-cell>
          <table:table-cell office:value-type="percentage" office:value="-0.15882292929584232" table:style-name="ce45">
            <text:p>-1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office:value-type="string" table:style-name="ce32">
            <text:p>Scotland total</text:p>
          </table:table-cell>
          <table:table-cell table:style-name="ce31"/>
          <table:table-cell office:value-type="float" office:value="37776.641950000005" table:style-name="ce44">
            <text:p><text:s/>37,777<text:s/></text:p>
          </table:table-cell>
          <table:table-cell office:value-type="float" office:value="25143.782389999997" table:style-name="ce44">
            <text:p><text:s/>25,144<text:s/></text:p>
          </table:table-cell>
          <table:table-cell office:value-type="percentage" office:value="-0.33440927800624709" table:style-name="ce45">
            <text:p>-33%</text:p>
          </table:table-cell>
          <table:table-cell table:style-name="ce26"/>
          <table:table-cell office:value-type="float" office:value="18953.150899999997" table:style-name="ce44">
            <text:p><text:s/>18,953<text:s/></text:p>
          </table:table-cell>
          <table:table-cell office:value-type="float" office:value="16623.788400000001" table:style-name="ce44">
            <text:p><text:s/>16,624<text:s/></text:p>
          </table:table-cell>
          <table:table-cell office:value-type="percentage" office:value="-0.1229010686555551" table:style-name="ce45">
            <text:p>-12%</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1">
            <text:p>u10m total</text:p>
          </table:table-cell>
          <table:table-cell office:value-type="float" office:value="6407.5871000000006" table:style-name="ce44">
            <text:p><text:s/>6,408<text:s/></text:p>
          </table:table-cell>
          <table:table-cell office:value-type="float" office:value="3472.43678" table:style-name="ce44">
            <text:p><text:s/>3,472<text:s/></text:p>
          </table:table-cell>
          <table:table-cell office:value-type="percentage" office:value="-0.45807419769604074" table:style-name="ce45">
            <text:p>-46%</text:p>
          </table:table-cell>
          <table:table-cell table:style-name="ce2"/>
          <table:table-cell office:value-type="float" office:value="1517.5063999999998" table:style-name="ce44">
            <text:p><text:s/>1,518<text:s/></text:p>
          </table:table-cell>
          <table:table-cell office:value-type="float" office:value="919.17269999999996" table:style-name="ce44">
            <text:p><text:s/>919<text:s/></text:p>
          </table:table-cell>
          <table:table-cell office:value-type="percentage" office:value="-0.39428743101182301" table:style-name="ce45">
            <text:p>-39%</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9">
            <text:p>Demersal</text:p>
          </table:table-cell>
          <table:table-cell office:value-type="float" office:value="660.92924000000005" table:style-name="ce44">
            <text:p><text:s/>661<text:s/></text:p>
          </table:table-cell>
          <table:table-cell office:value-type="float" office:value="624.67081999999994" table:style-name="ce44">
            <text:p><text:s/>625<text:s/></text:p>
          </table:table-cell>
          <table:table-cell office:value-type="percentage" office:value="-5.485976078165359E-2" table:style-name="ce45">
            <text:p>-5%</text:p>
          </table:table-cell>
          <table:table-cell table:style-name="ce68"/>
          <table:table-cell office:value-type="float" office:value="44.841000000000001" table:style-name="ce44">
            <text:p><text:s/>45<text:s/></text:p>
          </table:table-cell>
          <table:table-cell office:value-type="float" office:value="32.479500000000002" table:style-name="ce44">
            <text:p><text:s/>32<text:s/></text:p>
          </table:table-cell>
          <table:table-cell office:value-type="percentage" office:value="-0.27567404830400749" table:style-name="ce45">
            <text:p>-28%</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float" office:value="457.12357999999995" table:style-name="ce44">
            <text:p><text:s/>457<text:s/></text:p>
          </table:table-cell>
          <table:table-cell office:value-type="float" office:value="354.06645000000003" table:style-name="ce44">
            <text:p><text:s/>354<text:s/></text:p>
          </table:table-cell>
          <table:table-cell office:value-type="percentage" office:value="-0.22544697869228258" table:style-name="ce45">
            <text:p>-23%</text:p>
          </table:table-cell>
          <table:table-cell table:style-name="ce66"/>
          <table:table-cell office:value-type="float" office:value="253.79159999999996" table:style-name="ce44">
            <text:p><text:s/>254<text:s/></text:p>
          </table:table-cell>
          <table:table-cell office:value-type="float" office:value="269.0548" table:style-name="ce44">
            <text:p><text:s/>269<text:s/></text:p>
          </table:table-cell>
          <table:table-cell office:value-type="percentage" office:value="6.0140682355129337E-2" table:style-name="ce45">
            <text:p>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5289.5342800000008" table:style-name="ce44">
            <text:p><text:s/>5,290<text:s/></text:p>
          </table:table-cell>
          <table:table-cell office:value-type="float" office:value="2493.6995099999999" table:style-name="ce44">
            <text:p><text:s/>2,494<text:s/></text:p>
          </table:table-cell>
          <table:table-cell office:value-type="percentage" office:value="-0.52855972227483139" table:style-name="ce45">
            <text:p>-53%</text:p>
          </table:table-cell>
          <table:table-cell table:style-name="ce26"/>
          <table:table-cell office:value-type="float" office:value="1218.8737999999998" table:style-name="ce44">
            <text:p><text:s/>1,219<text:s/></text:p>
          </table:table-cell>
          <table:table-cell office:value-type="float" office:value="617.63839999999993" table:style-name="ce44">
            <text:p><text:s/>618<text:s/></text:p>
          </table:table-cell>
          <table:table-cell office:value-type="percentage" office:value="-0.49327124760578167" table:style-name="ce45">
            <text:p>-49%</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7">
            <text:p>10-12m total</text:p>
          </table:table-cell>
          <table:table-cell office:value-type="float" office:value="2091.19047" table:style-name="ce44">
            <text:p><text:s/>2,091<text:s/></text:p>
          </table:table-cell>
          <table:table-cell office:value-type="float" office:value="595.81506000000013" table:style-name="ce44">
            <text:p><text:s/>596<text:s/></text:p>
          </table:table-cell>
          <table:table-cell office:value-type="percentage" office:value="-0.71508331328613972" table:style-name="ce45">
            <text:p>-72%</text:p>
          </table:table-cell>
          <table:table-cell table:style-name="ce2"/>
          <table:table-cell office:value-type="float" office:value="549.87089999999989" table:style-name="ce44">
            <text:p><text:s/>550<text:s/></text:p>
          </table:table-cell>
          <table:table-cell office:value-type="float" office:value="192.91539999999998" table:style-name="ce44">
            <text:p><text:s/>193<text:s/></text:p>
          </table:table-cell>
          <table:table-cell office:value-type="percentage" office:value="-0.64916237611410244" table:style-name="ce45">
            <text:p>-65%</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s/></text:p>
          </table:table-cell>
          <table:table-cell office:value-type="float" office:value="86.353999999999999" table:style-name="ce44">
            <text:p><text:s/>86<text:s/></text:p>
          </table:table-cell>
          <table:table-cell office:value-type="float" office:value="56.663829999999997" table:style-name="ce44">
            <text:p><text:s/>57<text:s/></text:p>
          </table:table-cell>
          <table:table-cell office:value-type="percentage" office:value="-0.34381927878268526" table:style-name="ce45">
            <text:p>-34%</text:p>
          </table:table-cell>
          <table:table-cell table:style-name="ce66"/>
          <table:table-cell office:value-type="float" office:value="1.4307000000000001" table:style-name="ce44">
            <text:p><text:s/>1<text:s/></text:p>
          </table:table-cell>
          <table:table-cell office:value-type="float" office:value="1.9440999999999999" table:style-name="ce44">
            <text:p><text:s/>2<text:s/></text:p>
          </table:table-cell>
          <table:table-cell office:value-type="percentage" office:value="0.35884532047249584" table:style-name="ce45">
            <text:p>3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table:style-name="ce45"/>
          <table:table-cell table:style-name="ce66"/>
          <table:table-cell office:value-type="string" table:style-name="ce44">
            <text:p>..</text:p>
          </table:table-cell>
          <table:table-cell office:value-type="string" table:style-name="ce44">
            <text:p>..</text:p>
          </table:table-cell>
          <table:table-cell table:style-name="ce45"/>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2003.33285" table:style-name="ce44">
            <text:p><text:s/>2,003<text:s/></text:p>
          </table:table-cell>
          <table:table-cell office:value-type="float" office:value="538.3363700000001" table:style-name="ce44">
            <text:p><text:s/>538<text:s/></text:p>
          </table:table-cell>
          <table:table-cell office:value-type="percentage" office:value="-0.73127961736363467" table:style-name="ce45">
            <text:p>-73%</text:p>
          </table:table-cell>
          <table:table-cell table:style-name="ce26"/>
          <table:table-cell office:value-type="float" office:value="547.66519999999991" table:style-name="ce44">
            <text:p><text:s/>548<text:s/></text:p>
          </table:table-cell>
          <table:table-cell office:value-type="float" office:value="190.42329999999998" table:style-name="ce44">
            <text:p><text:s/>190<text:s/></text:p>
          </table:table-cell>
          <table:table-cell office:value-type="percentage" office:value="-0.6522997992203996" table:style-name="ce45">
            <text:p>-65%</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8">
            <text:p>o12m total</text:p>
          </table:table-cell>
          <table:table-cell office:value-type="float" office:value="29277.864380000006" table:style-name="ce44">
            <text:p><text:s/>29,278<text:s/></text:p>
          </table:table-cell>
          <table:table-cell office:value-type="float" office:value="21075.530549999996" table:style-name="ce44">
            <text:p><text:s/>21,076<text:s/></text:p>
          </table:table-cell>
          <table:table-cell office:value-type="percentage" office:value="-0.28015478600287202" table:style-name="ce45">
            <text:p>-28%</text:p>
          </table:table-cell>
          <table:table-cell table:style-name="ce2"/>
          <table:table-cell office:value-type="float" office:value="16885.773599999997" table:style-name="ce44">
            <text:p><text:s/>16,886<text:s/></text:p>
          </table:table-cell>
          <table:table-cell office:value-type="float" office:value="15511.7003" table:style-name="ce44">
            <text:p><text:s/>15,512<text:s/></text:p>
          </table:table-cell>
          <table:table-cell office:value-type="percentage" office:value="-8.137461347936091E-2" table:style-name="ce45">
            <text:p>-8%</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p>
          </table:table-cell>
          <table:table-cell office:value-type="float" office:value="14388.47666" table:style-name="ce44">
            <text:p><text:s/>14,388<text:s/></text:p>
          </table:table-cell>
          <table:table-cell office:value-type="float" office:value="12817.287079999998" table:style-name="ce44">
            <text:p><text:s/>12,817<text:s/></text:p>
          </table:table-cell>
          <table:table-cell office:value-type="percentage" office:value="-0.1091977710446522" table:style-name="ce45">
            <text:p>-11%</text:p>
          </table:table-cell>
          <table:table-cell table:style-name="ce26"/>
          <table:table-cell office:value-type="float" office:value="7640.6555999999991" table:style-name="ce44">
            <text:p><text:s/>7,641<text:s/></text:p>
          </table:table-cell>
          <table:table-cell office:value-type="float" office:value="8102.2777999999998" table:style-name="ce44">
            <text:p><text:s/>8,102<text:s/></text:p>
          </table:table-cell>
          <table:table-cell office:value-type="percentage" office:value="6.0416569489141841E-2" table:style-name="ce45">
            <text:p>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float" office:value="1567.5089599999999" table:style-name="ce44">
            <text:p><text:s/>1,568<text:s/></text:p>
          </table:table-cell>
          <table:table-cell office:value-type="float" office:value="1992.88726" table:style-name="ce44">
            <text:p><text:s/>1,993<text:s/></text:p>
          </table:table-cell>
          <table:table-cell office:value-type="percentage" office:value="0.27137216491572724" table:style-name="ce67">
            <text:p>27%</text:p>
          </table:table-cell>
          <table:table-cell table:style-name="ce68"/>
          <table:table-cell office:value-type="float" office:value="4398.8398999999999" table:style-name="ce86">
            <text:p><text:s/>4,399<text:s/></text:p>
          </table:table-cell>
          <table:table-cell office:value-type="float" office:value="4025.9683" table:style-name="ce86">
            <text:p><text:s/>4,026<text:s/></text:p>
          </table:table-cell>
          <table:table-cell office:value-type="percentage" office:value="-8.4765894753296198E-2" table:style-name="ce67">
            <text:p>-8%</text:p>
          </table:table-cell>
          <table:table-cell table:style-name="ce68"/>
          <table:table-cell table:number-columns-repeated="5"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13321.878760000007" table:style-name="ce44">
            <text:p><text:s/>13,322<text:s/></text:p>
          </table:table-cell>
          <table:table-cell office:value-type="float" office:value="6265.3562099999999" table:style-name="ce44">
            <text:p><text:s/>6,265<text:s/></text:p>
          </table:table-cell>
          <table:table-cell office:value-type="percentage" office:value="-0.52969424787048602" table:style-name="ce45">
            <text:p>-53%</text:p>
          </table:table-cell>
          <table:table-cell table:style-name="ce26"/>
          <table:table-cell office:value-type="float" office:value="4846.2780999999986" table:style-name="ce44">
            <text:p><text:s/>4,846<text:s/></text:p>
          </table:table-cell>
          <table:table-cell office:value-type="float" office:value="3383.454200000001" table:style-name="ce44">
            <text:p><text:s/>3,383<text:s/></text:p>
          </table:table-cell>
          <table:table-cell office:value-type="percentage" office:value="-0.30184481158850501" table:style-name="ce45">
            <text:p>-30%</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office:value-type="string" table:style-name="ce32">
            <text:p>Wales total</text:p>
          </table:table-cell>
          <table:table-cell table:style-name="ce31"/>
          <table:table-cell office:value-type="float" office:value="1637.943639999999" table:style-name="ce44">
            <text:p><text:s/>1,638<text:s/></text:p>
          </table:table-cell>
          <table:table-cell office:value-type="float" office:value="699.08046000000013" table:style-name="ce44">
            <text:p><text:s/>699<text:s/></text:p>
          </table:table-cell>
          <table:table-cell office:value-type="percentage" office:value="-0.57319626699731829" table:style-name="ce45">
            <text:p>-57%</text:p>
          </table:table-cell>
          <table:table-cell table:style-name="ce26"/>
          <table:table-cell office:value-type="float" office:value="623.07830000000001" table:style-name="ce44">
            <text:p><text:s/>623<text:s/></text:p>
          </table:table-cell>
          <table:table-cell office:value-type="float" office:value="364.32849999999996" table:style-name="ce44">
            <text:p><text:s/>364<text:s/></text:p>
          </table:table-cell>
          <table:table-cell office:value-type="percentage" office:value="-0.41527653908024087" table:style-name="ce45">
            <text:p>-42%</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1">
            <text:p>u10m total</text:p>
          </table:table-cell>
          <table:table-cell office:value-type="float" office:value="968.04872999999907" table:style-name="ce44">
            <text:p><text:s/>968<text:s/></text:p>
          </table:table-cell>
          <table:table-cell office:value-type="float" office:value="384.85860000000002" table:style-name="ce44">
            <text:p><text:s/>385<text:s/></text:p>
          </table:table-cell>
          <table:table-cell office:value-type="percentage" office:value="-0.60243881524435205" table:style-name="ce45">
            <text:p>-60%</text:p>
          </table:table-cell>
          <table:table-cell table:style-name="ce2"/>
          <table:table-cell office:value-type="float" office:value="288.79910000000001" table:style-name="ce44">
            <text:p><text:s/>289<text:s/></text:p>
          </table:table-cell>
          <table:table-cell office:value-type="float" office:value="153.77769999999998" table:style-name="ce44">
            <text:p><text:s/>154<text:s/></text:p>
          </table:table-cell>
          <table:table-cell office:value-type="percentage" office:value="-0.46752708024367118" table:style-name="ce45">
            <text:p>-47%</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19"/>
          <table:table-cell office:value-type="string" table:style-name="ce29">
            <text:p>Demersal</text:p>
          </table:table-cell>
          <table:table-cell office:value-type="float" office:value="93.915300000000002" table:style-name="ce44">
            <text:p><text:s/>94<text:s/></text:p>
          </table:table-cell>
          <table:table-cell office:value-type="float" office:value="22.54833" table:style-name="ce44">
            <text:p><text:s/>23<text:s/></text:p>
          </table:table-cell>
          <table:table-cell office:value-type="percentage" office:value="-0.75990781054844103" table:style-name="ce45">
            <text:p>-76%</text:p>
          </table:table-cell>
          <table:table-cell table:style-name="ce69"/>
          <table:table-cell office:value-type="float" office:value="24.526700000000002" table:style-name="ce44">
            <text:p><text:s/>25<text:s/></text:p>
          </table:table-cell>
          <table:table-cell office:value-type="float" office:value="9.82" table:style-name="ce44">
            <text:p><text:s/>10<text:s/></text:p>
          </table:table-cell>
          <table:table-cell office:value-type="percentage" office:value="-0.59962000595269649" table:style-name="ce45">
            <text:p>-60%</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table:style-name="ce45"/>
          <table:table-cell table:style-name="ce69"/>
          <table:table-cell office:value-type="string" table:style-name="ce44">
            <text:p>..</text:p>
          </table:table-cell>
          <table:table-cell office:value-type="string" table:style-name="ce44">
            <text:p>..</text:p>
          </table:table-cell>
          <table:table-cell table:style-name="ce45"/>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873.90492999999901" table:style-name="ce44">
            <text:p><text:s/>874<text:s/></text:p>
          </table:table-cell>
          <table:table-cell office:value-type="float" office:value="362.31027" table:style-name="ce44">
            <text:p><text:s/>362<text:s/></text:p>
          </table:table-cell>
          <table:table-cell office:value-type="percentage" office:value="-0.58541225988964218" table:style-name="ce45">
            <text:p>-59%</text:p>
          </table:table-cell>
          <table:table-cell table:style-name="ce2"/>
          <table:table-cell office:value-type="float" office:value="264.21420000000001" table:style-name="ce44">
            <text:p><text:s/>264<text:s/></text:p>
          </table:table-cell>
          <table:table-cell office:value-type="float" office:value="143.95769999999999" table:style-name="ce44">
            <text:p><text:s/>144<text:s/></text:p>
          </table:table-cell>
          <table:table-cell office:value-type="percentage" office:value="-0.45514775511687111" table:style-name="ce45">
            <text:p>-4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7">
            <text:p>10-12m total</text:p>
          </table:table-cell>
          <table:table-cell office:value-type="float" office:value="295.17507999999998" table:style-name="ce44">
            <text:p><text:s/>295<text:s/></text:p>
          </table:table-cell>
          <table:table-cell office:value-type="float" office:value="161.92308" table:style-name="ce44">
            <text:p><text:s/>162<text:s/></text:p>
          </table:table-cell>
          <table:table-cell office:value-type="percentage" office:value="-0.45143377279680924" table:style-name="ce45">
            <text:p>-45%</text:p>
          </table:table-cell>
          <table:table-cell table:style-name="ce2"/>
          <table:table-cell office:value-type="float" office:value="133.83670000000001" table:style-name="ce44">
            <text:p><text:s/>134<text:s/></text:p>
          </table:table-cell>
          <table:table-cell office:value-type="float" office:value="81.271500000000003" table:style-name="ce44">
            <text:p><text:s/>81<text:s/></text:p>
          </table:table-cell>
          <table:table-cell office:value-type="percentage" office:value="-0.39275624697859407" table:style-name="ce45">
            <text:p>-39%</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s/></text:p>
          </table:table-cell>
          <table:table-cell office:value-type="float" office:value="12.855320000000001" table:style-name="ce44">
            <text:p><text:s/>13<text:s/></text:p>
          </table:table-cell>
          <table:table-cell office:value-type="float" office:value="9.3211700000000004" table:style-name="ce44">
            <text:p><text:s/>9<text:s/></text:p>
          </table:table-cell>
          <table:table-cell office:value-type="percentage" office:value="-0.27491731049868851" table:style-name="ce45">
            <text:p>-27%</text:p>
          </table:table-cell>
          <table:table-cell table:style-name="ce69"/>
          <table:table-cell office:value-type="float" office:value="5.4547999999999996" table:style-name="ce44">
            <text:p><text:s/>5<text:s/></text:p>
          </table:table-cell>
          <table:table-cell office:value-type="float" office:value="2.5158" table:style-name="ce44">
            <text:p><text:s/>3<text:s/></text:p>
          </table:table-cell>
          <table:table-cell office:value-type="percentage" office:value="-0.53879152306225708" table:style-name="ce45">
            <text:p>-54%</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office:value-type="string" table:style-name="ce45">
            <text:p><text:s/></text:p>
          </table:table-cell>
          <table:table-cell table:style-name="ce69"/>
          <table:table-cell office:value-type="string" table:style-name="ce44">
            <text:p>..</text:p>
          </table:table-cell>
          <table:table-cell office:value-type="string" table:style-name="ce44">
            <text:p>..</text:p>
          </table:table-cell>
          <table:table-cell office:value-type="string" table:style-name="ce45">
            <text:p><text:s/></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Shellfish</text:p>
          </table:table-cell>
          <table:table-cell office:value-type="float" office:value="282.31975999999997" table:style-name="ce44">
            <text:p><text:s/>282<text:s/></text:p>
          </table:table-cell>
          <table:table-cell office:value-type="float" office:value="152.60191" table:style-name="ce44">
            <text:p><text:s/>153<text:s/></text:p>
          </table:table-cell>
          <table:table-cell office:value-type="percentage" office:value="-0.45947138096178597" table:style-name="ce45">
            <text:p>-46%</text:p>
          </table:table-cell>
          <table:table-cell table:style-name="ce2"/>
          <table:table-cell office:value-type="float" office:value="128.3819" table:style-name="ce44">
            <text:p><text:s/>128<text:s/></text:p>
          </table:table-cell>
          <table:table-cell office:value-type="float" office:value="78.755700000000004" table:style-name="ce44">
            <text:p><text:s/>79<text:s/></text:p>
          </table:table-cell>
          <table:table-cell office:value-type="percentage" office:value="-0.38655137523280148" table:style-name="ce45">
            <text:p>-39%</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28">
            <text:p>o12m total</text:p>
          </table:table-cell>
          <table:table-cell office:value-type="float" office:value="374.71983" table:style-name="ce44">
            <text:p><text:s/>375<text:s/></text:p>
          </table:table-cell>
          <table:table-cell office:value-type="float" office:value="152.29878000000002" table:style-name="ce44">
            <text:p><text:s/>152<text:s/></text:p>
          </table:table-cell>
          <table:table-cell office:value-type="percentage" office:value="-0.59356626522807709" table:style-name="ce45">
            <text:p>-59%</text:p>
          </table:table-cell>
          <table:table-cell table:style-name="ce2"/>
          <table:table-cell office:value-type="float" office:value="200.4425" table:style-name="ce44">
            <text:p><text:s/>200<text:s/></text:p>
          </table:table-cell>
          <table:table-cell office:value-type="float" office:value="129.27930000000001" table:style-name="ce44">
            <text:p><text:s/>129<text:s/></text:p>
          </table:table-cell>
          <table:table-cell office:value-type="percentage" office:value="-0.35503049502974665" table:style-name="ce45">
            <text:p>-36%</text:p>
          </table:table-cell>
          <table:table-cell table:number-columns-repeated="6" table:style-name="ce26"/>
          <table:table-cell table:number-columns-repeated="4" table:style-name="ce1"/>
          <table:table-cell table:number-columns-repeated="16364" table:style-name="ce26"/>
        </table:table-row>
        <table:table-row table:style-name="ro4">
          <table:table-cell table:style-name="ce2"/>
          <table:table-cell table:style-name="ce26"/>
          <table:table-cell office:value-type="string" table:style-name="ce30">
            <text:p>Demersal</text:p>
          </table:table-cell>
          <table:table-cell office:value-type="float" office:value="209.83353" table:style-name="ce44">
            <text:p><text:s/>210<text:s/></text:p>
          </table:table-cell>
          <table:table-cell office:value-type="float" office:value="82.536760000000001" table:style-name="ce44">
            <text:p><text:s/>83<text:s/></text:p>
          </table:table-cell>
          <table:table-cell office:value-type="percentage" office:value="-0.60665600011590137" table:style-name="ce45">
            <text:p>-61%</text:p>
          </table:table-cell>
          <table:table-cell table:style-name="ce2"/>
          <table:table-cell office:value-type="float" office:value="74.611800000000002" table:style-name="ce44">
            <text:p><text:s/>75<text:s/></text:p>
          </table:table-cell>
          <table:table-cell office:value-type="float" office:value="52.127800000000001" table:style-name="ce44">
            <text:p><text:s/>52<text:s/></text:p>
          </table:table-cell>
          <table:table-cell office:value-type="percentage" office:value="-0.30134643581846304" table:style-name="ce45">
            <text:p>-30%</text:p>
          </table:table-cell>
          <table:table-cell table:number-columns-repeated="6" table:style-name="ce2"/>
          <table:table-cell table:number-columns-repeated="4" table:style-name="ce1"/>
          <table:table-cell table:number-columns-repeated="16364"/>
        </table:table-row>
        <table:table-row table:style-name="ro4">
          <table:table-cell table:style-name="ce2"/>
          <table:table-cell table:style-name="ce26"/>
          <table:table-cell office:value-type="string" table:style-name="ce30">
            <text:p>Pelagic</text:p>
          </table:table-cell>
          <table:table-cell office:value-type="string" table:style-name="ce44">
            <text:p>..</text:p>
          </table:table-cell>
          <table:table-cell office:value-type="string" table:style-name="ce44">
            <text:p>..</text:p>
          </table:table-cell>
          <table:table-cell office:value-type="string" table:style-name="ce45">
            <text:p><text:s/></text:p>
          </table:table-cell>
          <table:table-cell table:style-name="ce69"/>
          <table:table-cell office:value-type="string" table:style-name="ce44">
            <text:p>..</text:p>
          </table:table-cell>
          <table:table-cell office:value-type="string" table:style-name="ce44">
            <text:p>..</text:p>
          </table:table-cell>
          <table:table-cell office:value-type="string" table:style-name="ce45">
            <text:p><text:s/></text:p>
          </table:table-cell>
          <table:table-cell table:number-columns-repeated="6" table:style-name="ce2"/>
          <table:table-cell table:number-columns-repeated="4" table:style-name="ce1"/>
          <table:table-cell table:number-columns-repeated="16364"/>
        </table:table-row>
        <table:table-row table:style-name="ro4">
          <table:table-cell table:style-name="ce2"/>
          <table:table-cell table:style-name="ce26"/>
          <table:table-cell office:value-type="string" table:style-name="ce30">
            <text:p>Shellfish</text:p>
          </table:table-cell>
          <table:table-cell office:value-type="float" office:value="164.88630000000001" table:style-name="ce44">
            <text:p><text:s/>165<text:s/></text:p>
          </table:table-cell>
          <table:table-cell office:value-type="float" office:value="69.762020000000007" table:style-name="ce44">
            <text:p><text:s/>70<text:s/></text:p>
          </table:table-cell>
          <table:table-cell office:value-type="percentage" office:value="-0.57690833016448306" table:style-name="ce45">
            <text:p>-58%</text:p>
          </table:table-cell>
          <table:table-cell table:style-name="ce2"/>
          <table:table-cell office:value-type="float" office:value="125.83069999999999" table:style-name="ce44">
            <text:p><text:s/>126<text:s/></text:p>
          </table:table-cell>
          <table:table-cell office:value-type="float" office:value="77.151499999999999" table:style-name="ce44">
            <text:p><text:s/>77<text:s/></text:p>
          </table:table-cell>
          <table:table-cell office:value-type="percentage" office:value="-0.3868626654703502" table:style-name="ce45">
            <text:p>-39%</text:p>
          </table:table-cell>
          <table:table-cell table:number-columns-repeated="6" table:style-name="ce2"/>
          <table:table-cell table:number-columns-repeated="4" table:style-name="ce1"/>
          <table:table-cell table:number-columns-repeated="16364"/>
        </table:table-row>
        <table:table-row table:style-name="ro3">
          <table:table-cell table:style-name="ce2"/>
          <table:table-cell table:number-columns-repeated="4" table:style-name="ce33"/>
          <table:table-cell office:value-type="string" table:style-name="ce46">
            <text:p><text:s/></text:p>
          </table:table-cell>
          <table:table-cell table:number-columns-repeated="4" table:style-name="ce33"/>
          <table:table-cell table:number-columns-repeated="6" table:style-name="ce2"/>
          <table:table-cell table:number-columns-repeated="4" table:style-name="ce1"/>
          <table:table-cell table:number-columns-repeated="16364"/>
        </table:table-row>
        <table:table-row table:style-name="ro4">
          <table:table-cell table:number-columns-repeated="5" table:style-name="ce2"/>
          <table:table-cell office:value-type="string" office:string-value=" " table:formula="of:=IFERROR(([.E74]-[.D74])/[.D74];&quot; &quot;)" table:style-name="ce45">
            <text:p><text:s/></text:p>
          </table:table-cell>
          <table:table-cell table:number-columns-repeated="10" table:style-name="ce2"/>
          <table:table-cell table:number-columns-repeated="4" table:style-name="ce1"/>
          <table:table-cell table:number-columns-repeated="16364"/>
        </table:table-row>
        <table:table-row table:style-name="ro4">
          <table:table-cell table:style-name="ce2"/>
          <table:table-cell office:value-type="float" office:value="1" table:style-name="ce66">
            <text:p>..</text:p>
          </table:table-cell>
          <table:table-cell office:value-type="string" table:style-name="ce71">
            <text:p>where a figure is less than 1 the data has been replaced with .. and no comparison between years has been made</text:p>
          </table:table-cell>
          <table:table-cell table:number-columns-repeated="13" table:style-name="ce2"/>
          <table:table-cell table:number-columns-repeated="4" table:style-name="ce1"/>
          <table:table-cell table:number-columns-repeated="16364"/>
        </table:table-row>
        <table:table-row table:style-name="ro4">
          <table:table-cell table:style-name="ce2"/>
          <table:table-cell table:style-name="ce66"/>
          <table:table-cell table:style-name="ce71"/>
          <table:table-cell table:number-columns-repeated="13" table:style-name="ce2"/>
          <table:table-cell table:number-columns-repeated="4" table:style-name="ce1"/>
          <table:table-cell table:number-columns-repeated="16364"/>
        </table:table-row>
        <table:table-row table:style-name="ro4">
          <table:table-cell table:style-name="ce2"/>
          <table:table-cell office:value-type="string" table:style-name="ce72">
            <text:p>We welcome feedback on this publication. Please submit your comments here:<text:s/><text:span text:style-name="T7">https://forms.gle/Qoaty1byCddJYryb9</text:span>.</text:p>
          </table:table-cell>
          <table:table-cell table:number-columns-repeated="14" table:style-name="ce2"/>
          <table:table-cell table:number-columns-repeated="4" table:style-name="ce1"/>
          <table:table-cell table:number-columns-repeated="16364"/>
        </table:table-row>
        <table:table-row table:number-rows-repeated="3" table:style-name="ro4">
          <table:table-cell table:number-columns-repeated="16" table:style-name="ce2"/>
          <table:table-cell table:number-columns-repeated="4" table:style-name="ce1"/>
          <table:table-cell table:number-columns-repeated="16364"/>
        </table:table-row>
        <table:table-row table:number-rows-repeated="10" table:style-name="ro4">
          <table:table-cell table:number-columns-repeated="16"/>
          <table:table-cell table:number-columns-repeated="4" table:style-name="ce1"/>
          <table:table-cell table:number-columns-repeated="16364"/>
        </table:table-row>
        <table:table-row table:number-rows-repeated="1048486" table:style-name="ro1">
          <table:table-cell table:number-columns-repeated="16384"/>
        </table:table-row>
      </table:table>
      <table:table table:name="Table_2" table:style-name="ta1">
        <table:table-column table:style-name="co1" table:default-cell-style-name="ce2"/>
        <table:table-column table:style-name="co9" table:default-cell-style-name="ce2"/>
        <table:table-column table:style-name="co10" table:default-cell-style-name="ce2"/>
        <table:table-column table:style-name="co13" table:default-cell-style-name="ce2"/>
        <table:table-column table:style-name="co1" table:number-columns-repeated="16380" table:default-cell-style-name="ce2"/>
        <table:table-row table:style-name="ro1">
          <table:table-cell office:value-type="string" table:style-name="ce4">
            <text:p>Table 2 - Activity (value, volume landed and number of trips) of the UK fishing fleet by country and admin port July 2019 vs July 2020</text:p>
          </table:table-cell>
          <table:table-cell table:number-columns-repeated="16383" table:style-name="ce2"/>
        </table:table-row>
        <table:table-row table:style-name="ro4">
          <table:table-cell office:value-type="string" table:style-name="ce56">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4">
          <table:table-cell table:number-columns-repeated="16384" table:style-name="ce2"/>
        </table:table-row>
        <table:table-row table:style-name="ro1">
          <table:table-cell table:style-name="ce2"/>
          <table:table-cell table:number-columns-repeated="2" table:style-name="ce7"/>
          <table:table-cell office:value-type="string" table:style-name="ce8">
            <text:p>Value (£000's)</text:p>
          </table:table-cell>
          <table:table-cell table:number-columns-repeated="2" table:style-name="ce9"/>
          <table:table-cell table:style-name="ce10"/>
          <table:table-cell office:value-type="string" table:style-name="ce8">
            <text:p>Quantity (tonnes)</text:p>
          </table:table-cell>
          <table:table-cell table:number-columns-repeated="2" table:style-name="ce9"/>
          <table:table-cell table:style-name="ce10"/>
          <table:table-cell office:value-type="string" table:style-name="ce8">
            <text:p>Number of trips</text:p>
          </table:table-cell>
          <table:table-cell table:number-columns-repeated="2" table:style-name="ce9"/>
          <table:table-cell table:number-columns-repeated="16370"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number-columns-repeated="16370"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3" table:style-name="ce15"/>
          <table:table-cell table:number-columns-repeated="3" table:style-name="ce17"/>
          <table:table-cell table:number-columns-repeated="16370" table:style-name="ce26"/>
        </table:table-row>
        <table:table-row table:style-name="ro1">
          <table:table-cell table:style-name="ce2"/>
          <table:table-cell office:value-type="string" table:style-name="ce18">
            <text:p>UK total</text:p>
          </table:table-cell>
          <table:table-cell table:style-name="ce6"/>
          <table:table-cell office:value-type="float" office:value="75947.069340000016" table:style-name="ce44">
            <text:p><text:s/>75,947<text:s/></text:p>
          </table:table-cell>
          <table:table-cell office:value-type="float" office:value="51590.235430000001" table:style-name="ce44">
            <text:p><text:s/>51,590<text:s/></text:p>
          </table:table-cell>
          <table:table-cell office:value-type="percentage" office:value="-0.32070801574922247" table:style-name="ce45">
            <text:p>-32%</text:p>
          </table:table-cell>
          <table:table-cell table:style-name="ce44"/>
          <table:table-cell office:value-type="float" office:value="37442.388899999998" table:style-name="ce44">
            <text:p><text:s/>37,442<text:s/></text:p>
          </table:table-cell>
          <table:table-cell office:value-type="float" office:value="34557.632700000002" table:style-name="ce44">
            <text:p><text:s/>34,558<text:s/></text:p>
          </table:table-cell>
          <table:table-cell office:value-type="percentage" office:value="-7.7045196226782325E-2" table:style-name="ce45">
            <text:p>-8%</text:p>
          </table:table-cell>
          <table:table-cell table:style-name="ce15"/>
          <table:table-cell office:value-type="float" office:value="20341" table:style-name="ce51">
            <text:p><text:s/>20,341<text:s/></text:p>
          </table:table-cell>
          <table:table-cell office:value-type="float" office:value="14475" table:style-name="ce51">
            <text:p><text:s/>14,475<text:s/></text:p>
          </table:table-cell>
          <table:table-cell office:value-type="percentage" office:value="-0.28838306867902264" table:style-name="ce52">
            <text:p>-29%</text:p>
          </table:table-cell>
          <table:table-cell table:number-columns-repeated="16370" table:style-name="ce26"/>
        </table:table-row>
        <table:table-row table:style-name="ro1">
          <table:table-cell table:style-name="ce2"/>
          <table:table-cell table:style-name="ce18"/>
          <table:table-cell table:style-name="ce6"/>
          <table:table-cell table:number-columns-repeated="2" table:style-name="ce44"/>
          <table:table-cell office:value-type="string" table:style-name="ce45">
            <text:p><text:s/></text:p>
          </table:table-cell>
          <table:table-cell table:number-columns-repeated="2" table:style-name="ce44"/>
          <table:table-cell table:style-name="ce45"/>
          <table:table-cell office:value-type="string" table:style-name="ce44">
            <text:p><text:s/></text:p>
          </table:table-cell>
          <table:table-cell table:style-name="ce15"/>
          <table:table-cell table:number-columns-repeated="2" table:style-name="ce53"/>
          <table:table-cell office:value-type="string" table:style-name="ce52">
            <text:p><text:s/></text:p>
          </table:table-cell>
          <table:table-cell table:number-columns-repeated="16370" table:style-name="ce26"/>
        </table:table-row>
        <table:table-row table:style-name="ro1">
          <table:table-cell table:style-name="ce2"/>
          <table:table-cell office:value-type="string" table:style-name="ce32">
            <text:p>England total</text:p>
          </table:table-cell>
          <table:table-cell table:style-name="ce31"/>
          <table:table-cell office:value-type="float" office:value="32351.501350000006" table:style-name="ce44">
            <text:p><text:s/>32,352<text:s/></text:p>
          </table:table-cell>
          <table:table-cell office:value-type="float" office:value="23534.203500000003" table:style-name="ce44">
            <text:p><text:s/>23,534<text:s/></text:p>
          </table:table-cell>
          <table:table-cell office:value-type="percentage" office:value="-0.27254679016620048" table:style-name="ce45">
            <text:p>-27%</text:p>
          </table:table-cell>
          <table:table-cell table:style-name="ce44"/>
          <table:table-cell office:value-type="float" office:value="15924.142599999999" table:style-name="ce44">
            <text:p><text:s/>15,924<text:s/></text:p>
          </table:table-cell>
          <table:table-cell office:value-type="float" office:value="16265.8369" table:style-name="ce44">
            <text:p><text:s/>16,266<text:s/></text:p>
          </table:table-cell>
          <table:table-cell office:value-type="percentage" office:value="2.1457626233515457E-2" table:style-name="ce45">
            <text:p>2%</text:p>
          </table:table-cell>
          <table:table-cell table:style-name="ce20"/>
          <table:table-cell office:value-type="float" office:value="14997" table:style-name="ce54">
            <text:p>14,997</text:p>
          </table:table-cell>
          <table:table-cell office:value-type="float" office:value="10810" table:style-name="ce54">
            <text:p>10,810</text:p>
          </table:table-cell>
          <table:table-cell office:value-type="percentage" office:value="-0.27918917116756686" table:style-name="ce52">
            <text:p>-28%</text:p>
          </table:table-cell>
          <table:table-cell table:number-columns-repeated="16370" table:style-name="ce26"/>
        </table:table-row>
        <table:table-row table:style-name="ro1">
          <table:table-cell table:style-name="ce2"/>
          <table:table-cell table:style-name="ce19"/>
          <table:table-cell office:value-type="string" table:style-name="ce34">
            <text:p>Brixham</text:p>
          </table:table-cell>
          <table:table-cell office:value-type="float" office:value="4267.5467100000005" table:style-name="ce44">
            <text:p><text:s/>4,268<text:s/></text:p>
          </table:table-cell>
          <table:table-cell office:value-type="float" office:value="3384.8921199999995" table:style-name="ce44">
            <text:p><text:s/>3,385<text:s/></text:p>
          </table:table-cell>
          <table:table-cell office:value-type="percentage" office:value="-0.20682950884443885" table:style-name="ce45">
            <text:p>-21%</text:p>
          </table:table-cell>
          <table:table-cell table:style-name="ce44"/>
          <table:table-cell office:value-type="float" office:value="1612.9499999999998" table:style-name="ce44">
            <text:p><text:s/>1,613<text:s/></text:p>
          </table:table-cell>
          <table:table-cell office:value-type="float" office:value="1348.1381999999999" table:style-name="ce44">
            <text:p><text:s/>1,348<text:s/></text:p>
          </table:table-cell>
          <table:table-cell office:value-type="percentage" office:value="-0.16417855482191016" table:style-name="ce45">
            <text:p>-16%</text:p>
          </table:table-cell>
          <table:table-cell table:style-name="ce20"/>
          <table:table-cell office:value-type="float" office:value="1352" table:style-name="ce54">
            <text:p>1,352</text:p>
          </table:table-cell>
          <table:table-cell office:value-type="float" office:value="1022" table:style-name="ce54">
            <text:p>1,022</text:p>
          </table:table-cell>
          <table:table-cell office:value-type="percentage" office:value="-0.24408284023668639" table:style-name="ce52">
            <text:p>-24%</text:p>
          </table:table-cell>
          <table:table-cell table:number-columns-repeated="16370" table:style-name="ce26"/>
        </table:table-row>
        <table:table-row table:style-name="ro1">
          <table:table-cell table:style-name="ce2"/>
          <table:table-cell table:style-name="ce19"/>
          <table:table-cell office:value-type="string" table:style-name="ce26">
            <text:p>Fleetwood</text:p>
          </table:table-cell>
          <table:table-cell office:value-type="float" office:value="954.04962" table:style-name="ce44">
            <text:p><text:s/>954<text:s/></text:p>
          </table:table-cell>
          <table:table-cell office:value-type="float" office:value="608.74188000000004" table:style-name="ce44">
            <text:p><text:s/>609<text:s/></text:p>
          </table:table-cell>
          <table:table-cell office:value-type="percentage" office:value="-0.36193897336283198" table:style-name="ce45">
            <text:p>-36%</text:p>
          </table:table-cell>
          <table:table-cell table:style-name="ce44"/>
          <table:table-cell office:value-type="float" office:value="463.80020000000002" table:style-name="ce44">
            <text:p><text:s/>464<text:s/></text:p>
          </table:table-cell>
          <table:table-cell office:value-type="float" office:value="370.46249999999998" table:style-name="ce44">
            <text:p><text:s/>370<text:s/></text:p>
          </table:table-cell>
          <table:table-cell office:value-type="percentage" office:value="-0.20124549321022292" table:style-name="ce45">
            <text:p>-20%</text:p>
          </table:table-cell>
          <table:table-cell table:style-name="ce20"/>
          <table:table-cell office:value-type="float" office:value="337" table:style-name="ce54">
            <text:p>337</text:p>
          </table:table-cell>
          <table:table-cell office:value-type="float" office:value="207" table:style-name="ce54">
            <text:p>207</text:p>
          </table:table-cell>
          <table:table-cell office:value-type="percentage" office:value="-0.3857566765578635" table:style-name="ce52">
            <text:p>-39%</text:p>
          </table:table-cell>
          <table:table-cell table:number-columns-repeated="16370" table:style-name="ce26"/>
        </table:table-row>
        <table:table-row table:style-name="ro1">
          <table:table-cell table:style-name="ce2"/>
          <table:table-cell table:style-name="ce26"/>
          <table:table-cell office:value-type="string" table:style-name="ce26">
            <text:p>Grimsby</text:p>
          </table:table-cell>
          <table:table-cell office:value-type="float" office:value="4358.8464000000004" table:style-name="ce44">
            <text:p><text:s/>4,359<text:s/></text:p>
          </table:table-cell>
          <table:table-cell office:value-type="float" office:value="5942.8997099999997" table:style-name="ce44">
            <text:p><text:s/>5,943<text:s/></text:p>
          </table:table-cell>
          <table:table-cell office:value-type="percentage" office:value="0.36341113327599689" table:style-name="ce45">
            <text:p>36%</text:p>
          </table:table-cell>
          <table:table-cell table:style-name="ce44"/>
          <table:table-cell office:value-type="float" office:value="2553.2589000000003" table:style-name="ce44">
            <text:p><text:s/>2,553<text:s/></text:p>
          </table:table-cell>
          <table:table-cell office:value-type="float" office:value="6163.7205999999996" table:style-name="ce44">
            <text:p><text:s/>6,164<text:s/></text:p>
          </table:table-cell>
          <table:table-cell office:value-type="percentage" office:value="1.4140601644431745" table:style-name="ce45">
            <text:p>141%</text:p>
          </table:table-cell>
          <table:table-cell table:style-name="ce26"/>
          <table:table-cell office:value-type="float" office:value="485" table:style-name="ce54">
            <text:p>485</text:p>
          </table:table-cell>
          <table:table-cell office:value-type="float" office:value="427" table:style-name="ce54">
            <text:p>427</text:p>
          </table:table-cell>
          <table:table-cell office:value-type="percentage" office:value="-0.11958762886597939" table:style-name="ce52">
            <text:p>-12%</text:p>
          </table:table-cell>
          <table:table-cell table:number-columns-repeated="16370" table:style-name="ce26"/>
        </table:table-row>
        <table:table-row table:style-name="ro1">
          <table:table-cell table:style-name="ce2"/>
          <table:table-cell table:style-name="ce26"/>
          <table:table-cell office:value-type="string" table:style-name="ce26">
            <text:p>Hastings</text:p>
          </table:table-cell>
          <table:table-cell office:value-type="float" office:value="4760.3982599999999" table:style-name="ce44">
            <text:p><text:s/>4,760<text:s/></text:p>
          </table:table-cell>
          <table:table-cell office:value-type="float" office:value="2634.0717499999992" table:style-name="ce44">
            <text:p><text:s/>2,634<text:s/></text:p>
          </table:table-cell>
          <table:table-cell office:value-type="percentage" office:value="-0.44666987799461988" table:style-name="ce45">
            <text:p>-45%</text:p>
          </table:table-cell>
          <table:table-cell table:style-name="ce44"/>
          <table:table-cell office:value-type="float" office:value="2061.8657000000003" table:style-name="ce44">
            <text:p><text:s/>2,062<text:s/></text:p>
          </table:table-cell>
          <table:table-cell office:value-type="float" office:value="1957.9114" table:style-name="ce44">
            <text:p><text:s/>1,958<text:s/></text:p>
          </table:table-cell>
          <table:table-cell office:value-type="percentage" office:value="-5.0417590243632411E-2" table:style-name="ce45">
            <text:p>-5%</text:p>
          </table:table-cell>
          <table:table-cell table:style-name="ce26"/>
          <table:table-cell office:value-type="float" office:value="2592" table:style-name="ce54">
            <text:p>2,592</text:p>
          </table:table-cell>
          <table:table-cell office:value-type="float" office:value="1717" table:style-name="ce54">
            <text:p>1,717</text:p>
          </table:table-cell>
          <table:table-cell office:value-type="percentage" office:value="-0.33757716049382713" table:style-name="ce52">
            <text:p>-34%</text:p>
          </table:table-cell>
          <table:table-cell table:number-columns-repeated="16370" table:style-name="ce26"/>
        </table:table-row>
        <table:table-row table:style-name="ro1">
          <table:table-cell table:style-name="ce2"/>
          <table:table-cell table:style-name="ce26"/>
          <table:table-cell office:value-type="string" table:style-name="ce26">
            <text:p>Lowestoft</text:p>
          </table:table-cell>
          <table:table-cell office:value-type="float" office:value="1468.0505199999998" table:style-name="ce44">
            <text:p><text:s/>1,468<text:s/></text:p>
          </table:table-cell>
          <table:table-cell office:value-type="float" office:value="1333.6762800000001" table:style-name="ce44">
            <text:p><text:s/>1,334<text:s/></text:p>
          </table:table-cell>
          <table:table-cell office:value-type="percentage" office:value="-9.153243581835295E-2" table:style-name="ce45">
            <text:p>-9%</text:p>
          </table:table-cell>
          <table:table-cell table:style-name="ce44"/>
          <table:table-cell office:value-type="float" office:value="1773.1840999999999" table:style-name="ce44">
            <text:p><text:s/>1,773<text:s/></text:p>
          </table:table-cell>
          <table:table-cell office:value-type="float" office:value="1604.4405000000002" table:style-name="ce44">
            <text:p><text:s/>1,604<text:s/></text:p>
          </table:table-cell>
          <table:table-cell office:value-type="percentage" office:value="-9.5164173872301125E-2" table:style-name="ce45">
            <text:p>-10%</text:p>
          </table:table-cell>
          <table:table-cell table:style-name="ce26"/>
          <table:table-cell office:value-type="float" office:value="1064" table:style-name="ce54">
            <text:p>1,064</text:p>
          </table:table-cell>
          <table:table-cell office:value-type="float" office:value="836" table:style-name="ce54">
            <text:p>836</text:p>
          </table:table-cell>
          <table:table-cell office:value-type="percentage" office:value="-0.21428571428571427" table:style-name="ce52">
            <text:p>-21%</text:p>
          </table:table-cell>
          <table:table-cell table:number-columns-repeated="16370" table:style-name="ce26"/>
        </table:table-row>
        <table:table-row table:style-name="ro1">
          <table:table-cell table:style-name="ce2"/>
          <table:table-cell table:style-name="ce26"/>
          <table:table-cell office:value-type="string" table:style-name="ce26">
            <text:p>Newlyn</text:p>
          </table:table-cell>
          <table:table-cell office:value-type="float" office:value="4033.2309400000008" table:style-name="ce44">
            <text:p><text:s/>4,033<text:s/></text:p>
          </table:table-cell>
          <table:table-cell office:value-type="float" office:value="2987.8935799999999" table:style-name="ce44">
            <text:p><text:s/>2,988<text:s/></text:p>
          </table:table-cell>
          <table:table-cell office:value-type="percentage" office:value="-0.25918113183967606" table:style-name="ce45">
            <text:p>-26%</text:p>
          </table:table-cell>
          <table:table-cell table:style-name="ce44"/>
          <table:table-cell office:value-type="float" office:value="1386.5156000000002" table:style-name="ce44">
            <text:p><text:s/>1,387<text:s/></text:p>
          </table:table-cell>
          <table:table-cell office:value-type="float" office:value="1664.5642" table:style-name="ce44">
            <text:p><text:s/>1,665<text:s/></text:p>
          </table:table-cell>
          <table:table-cell office:value-type="percentage" office:value="0.20053766434362499" table:style-name="ce45">
            <text:p>20%</text:p>
          </table:table-cell>
          <table:table-cell table:style-name="ce26"/>
          <table:table-cell office:value-type="float" office:value="2709" table:style-name="ce54">
            <text:p>2,709</text:p>
          </table:table-cell>
          <table:table-cell office:value-type="float" office:value="2123" table:style-name="ce54">
            <text:p>2,123</text:p>
          </table:table-cell>
          <table:table-cell office:value-type="percentage" office:value="-0.21631598375784422" table:style-name="ce52">
            <text:p>-22%</text:p>
          </table:table-cell>
          <table:table-cell table:number-columns-repeated="16370" table:style-name="ce26"/>
        </table:table-row>
        <table:table-row table:style-name="ro1">
          <table:table-cell table:style-name="ce2"/>
          <table:table-cell table:style-name="ce26"/>
          <table:table-cell office:value-type="string" table:style-name="ce26">
            <text:p>North Shields</text:p>
          </table:table-cell>
          <table:table-cell office:value-type="float" office:value="3198.9468500000012" table:style-name="ce44">
            <text:p><text:s/>3,199<text:s/></text:p>
          </table:table-cell>
          <table:table-cell office:value-type="float" office:value="2153.9115099999999" table:style-name="ce44">
            <text:p><text:s/>2,154<text:s/></text:p>
          </table:table-cell>
          <table:table-cell office:value-type="percentage" office:value="-0.32668105754867444" table:style-name="ce45">
            <text:p>-33%</text:p>
          </table:table-cell>
          <table:table-cell table:style-name="ce44"/>
          <table:table-cell office:value-type="float" office:value="1353.4037999999998" table:style-name="ce44">
            <text:p><text:s/>1,353<text:s/></text:p>
          </table:table-cell>
          <table:table-cell office:value-type="float" office:value="1105.3315" table:style-name="ce44">
            <text:p><text:s/>1,105<text:s/></text:p>
          </table:table-cell>
          <table:table-cell office:value-type="percentage" office:value="-0.18329511118558989" table:style-name="ce45">
            <text:p>-18%</text:p>
          </table:table-cell>
          <table:table-cell table:style-name="ce26"/>
          <table:table-cell office:value-type="float" office:value="1869" table:style-name="ce54">
            <text:p>1,869</text:p>
          </table:table-cell>
          <table:table-cell office:value-type="float" office:value="1193" table:style-name="ce54">
            <text:p>1,193</text:p>
          </table:table-cell>
          <table:table-cell office:value-type="percentage" office:value="-0.36169074371321563" table:style-name="ce52">
            <text:p>-36%</text:p>
          </table:table-cell>
          <table:table-cell table:number-columns-repeated="16370" table:style-name="ce26"/>
        </table:table-row>
        <table:table-row table:style-name="ro1">
          <table:table-cell table:style-name="ce2"/>
          <table:table-cell table:style-name="ce26"/>
          <table:table-cell office:value-type="string" table:style-name="ce26">
            <text:p>Plymouth</text:p>
          </table:table-cell>
          <table:table-cell office:value-type="float" office:value="4418.6222200000002" table:style-name="ce44">
            <text:p><text:s/>4,419<text:s/></text:p>
          </table:table-cell>
          <table:table-cell office:value-type="float" office:value="1388.7135099999998" table:style-name="ce44">
            <text:p><text:s/>1,389<text:s/></text:p>
          </table:table-cell>
          <table:table-cell office:value-type="percentage" office:value="-0.68571345526796368" table:style-name="ce45">
            <text:p>-69%</text:p>
          </table:table-cell>
          <table:table-cell table:style-name="ce44"/>
          <table:table-cell office:value-type="float" office:value="2903.1131" table:style-name="ce44">
            <text:p><text:s/>2,903<text:s/></text:p>
          </table:table-cell>
          <table:table-cell office:value-type="float" office:value="653.03430000000003" table:style-name="ce44">
            <text:p><text:s/>653<text:s/></text:p>
          </table:table-cell>
          <table:table-cell office:value-type="percentage" office:value="-0.77505723080509681" table:style-name="ce45">
            <text:p>-78%</text:p>
          </table:table-cell>
          <table:table-cell table:style-name="ce26"/>
          <table:table-cell office:value-type="float" office:value="1367" table:style-name="ce54">
            <text:p>1,367</text:p>
          </table:table-cell>
          <table:table-cell office:value-type="float" office:value="807" table:style-name="ce54">
            <text:p>807</text:p>
          </table:table-cell>
          <table:table-cell office:value-type="percentage" office:value="-0.40965618141916604" table:style-name="ce52">
            <text:p>-41%</text:p>
          </table:table-cell>
          <table:table-cell table:number-columns-repeated="16370" table:style-name="ce26"/>
        </table:table-row>
        <table:table-row table:style-name="ro1">
          <table:table-cell table:style-name="ce2"/>
          <table:table-cell table:style-name="ce26"/>
          <table:table-cell office:value-type="string" table:style-name="ce26">
            <text:p>Poole</text:p>
          </table:table-cell>
          <table:table-cell office:value-type="float" office:value="799.38474999999994" table:style-name="ce44">
            <text:p><text:s/>799<text:s/></text:p>
          </table:table-cell>
          <table:table-cell office:value-type="float" office:value="540.35451999999998" table:style-name="ce44">
            <text:p><text:s/>540<text:s/></text:p>
          </table:table-cell>
          <table:table-cell office:value-type="percentage" office:value="-0.32403699219931326" table:style-name="ce45">
            <text:p>-32%</text:p>
          </table:table-cell>
          <table:table-cell table:style-name="ce44"/>
          <table:table-cell office:value-type="float" office:value="189.03790000000001" table:style-name="ce44">
            <text:p><text:s/>189<text:s/></text:p>
          </table:table-cell>
          <table:table-cell office:value-type="float" office:value="190.29409999999999" table:style-name="ce44">
            <text:p><text:s/>190<text:s/></text:p>
          </table:table-cell>
          <table:table-cell office:value-type="percentage" office:value="6.6452282849099485E-3" table:style-name="ce45">
            <text:p>1%</text:p>
          </table:table-cell>
          <table:table-cell table:style-name="ce26"/>
          <table:table-cell office:value-type="float" office:value="1101" table:style-name="ce54">
            <text:p>1,101</text:p>
          </table:table-cell>
          <table:table-cell office:value-type="float" office:value="966" table:style-name="ce54">
            <text:p>966</text:p>
          </table:table-cell>
          <table:table-cell office:value-type="percentage" office:value="-0.1226158038147139" table:style-name="ce52">
            <text:p>-12%</text:p>
          </table:table-cell>
          <table:table-cell table:number-columns-repeated="16370" table:style-name="ce26"/>
        </table:table-row>
        <table:table-row table:style-name="ro1">
          <table:table-cell table:style-name="ce2"/>
          <table:table-cell table:style-name="ce26"/>
          <table:table-cell office:value-type="string" table:style-name="ce26">
            <text:p>Scarborough</text:p>
          </table:table-cell>
          <table:table-cell office:value-type="float" office:value="3279.7667999999999" table:style-name="ce44">
            <text:p><text:s/>3,280<text:s/></text:p>
          </table:table-cell>
          <table:table-cell office:value-type="float" office:value="2117.5842600000001" table:style-name="ce44">
            <text:p><text:s/>2,118<text:s/></text:p>
          </table:table-cell>
          <table:table-cell office:value-type="percentage" office:value="-0.35434913848143101" table:style-name="ce45">
            <text:p>-35%</text:p>
          </table:table-cell>
          <table:table-cell table:style-name="ce44"/>
          <table:table-cell office:value-type="float" office:value="1157.6927000000001" table:style-name="ce44">
            <text:p><text:s/>1,158<text:s/></text:p>
          </table:table-cell>
          <table:table-cell office:value-type="float" office:value="855.60140000000001" table:style-name="ce44">
            <text:p><text:s/>856<text:s/></text:p>
          </table:table-cell>
          <table:table-cell office:value-type="percentage" office:value="-0.26094256273707178" table:style-name="ce45">
            <text:p>-26%</text:p>
          </table:table-cell>
          <table:table-cell table:style-name="ce26"/>
          <table:table-cell office:value-type="float" office:value="1531" table:style-name="ce54">
            <text:p>1,531</text:p>
          </table:table-cell>
          <table:table-cell office:value-type="float" office:value="1045" table:style-name="ce54">
            <text:p>1,045</text:p>
          </table:table-cell>
          <table:table-cell office:value-type="percentage" office:value="-0.31743958197256694" table:style-name="ce52">
            <text:p>-32%</text:p>
          </table:table-cell>
          <table:table-cell table:number-columns-repeated="16370" table:style-name="ce26"/>
        </table:table-row>
        <table:table-row table:style-name="ro1">
          <table:table-cell table:style-name="ce2"/>
          <table:table-cell table:style-name="ce26"/>
          <table:table-cell office:value-type="string" table:style-name="ce26">
            <text:p>Unknown</text:p>
          </table:table-cell>
          <table:table-cell office:value-type="float" office:value="812.65827999999999" table:style-name="ce44">
            <text:p><text:s/>813<text:s/></text:p>
          </table:table-cell>
          <table:table-cell office:value-type="float" office:value="441.46438000000001" table:style-name="ce44">
            <text:p><text:s/>441<text:s/></text:p>
          </table:table-cell>
          <table:table-cell office:value-type="percentage" office:value="-0.45676505012660423" table:style-name="ce45">
            <text:p>-46%</text:p>
          </table:table-cell>
          <table:table-cell table:style-name="ce44"/>
          <table:table-cell office:value-type="float" office:value="469.32060000000001" table:style-name="ce44">
            <text:p><text:s/>469<text:s/></text:p>
          </table:table-cell>
          <table:table-cell office:value-type="float" office:value="352.33820000000003" table:style-name="ce44">
            <text:p><text:s/>352<text:s/></text:p>
          </table:table-cell>
          <table:table-cell office:value-type="percentage" office:value="-0.24925903529484958" table:style-name="ce45">
            <text:p>-25%</text:p>
          </table:table-cell>
          <table:table-cell table:style-name="ce26"/>
          <table:table-cell office:value-type="float" office:value="590" table:style-name="ce54">
            <text:p>590</text:p>
          </table:table-cell>
          <table:table-cell office:value-type="float" office:value="467" table:style-name="ce54">
            <text:p>467</text:p>
          </table:table-cell>
          <table:table-cell office:value-type="percentage" office:value="-0.20847457627118643" table:style-name="ce52">
            <text:p>-21%</text:p>
          </table:table-cell>
          <table:table-cell table:number-columns-repeated="16370" table:style-name="ce26"/>
        </table:table-row>
        <table:table-row table:style-name="ro1">
          <table:table-cell table:style-name="ce2"/>
          <table:table-cell office:value-type="string" table:style-name="ce32">
            <text:p>Northern Ireland total</text:p>
          </table:table-cell>
          <table:table-cell table:style-name="ce31"/>
          <table:table-cell office:value-type="float" office:value="4180.9823999999999" table:style-name="ce44">
            <text:p><text:s/>4,181<text:s/></text:p>
          </table:table-cell>
          <table:table-cell office:value-type="float" office:value="2213.1690800000001" table:style-name="ce44">
            <text:p><text:s/>2,213<text:s/></text:p>
          </table:table-cell>
          <table:table-cell office:value-type="percentage" office:value="-0.47065812092392445" table:style-name="ce45">
            <text:p>-47%</text:p>
          </table:table-cell>
          <table:table-cell table:style-name="ce44"/>
          <table:table-cell office:value-type="float" office:value="1942.0171" table:style-name="ce44">
            <text:p><text:s/>1,942<text:s/></text:p>
          </table:table-cell>
          <table:table-cell office:value-type="float" office:value="1303.6788999999999" table:style-name="ce44">
            <text:p><text:s/>1,304<text:s/></text:p>
          </table:table-cell>
          <table:table-cell office:value-type="percentage" office:value="-0.32869854750506583" table:style-name="ce45">
            <text:p>-33%</text:p>
          </table:table-cell>
          <table:table-cell table:style-name="ce26"/>
          <table:table-cell office:value-type="float" office:value="994" table:style-name="ce54">
            <text:p>994</text:p>
          </table:table-cell>
          <table:table-cell office:value-type="float" office:value="640" table:style-name="ce54">
            <text:p>640</text:p>
          </table:table-cell>
          <table:table-cell office:value-type="percentage" office:value="-0.35613682092555332" table:style-name="ce52">
            <text:p>-36%</text:p>
          </table:table-cell>
          <table:table-cell table:number-columns-repeated="16370" table:style-name="ce26"/>
        </table:table-row>
        <table:table-row table:style-name="ro1">
          <table:table-cell table:style-name="ce2"/>
          <table:table-cell table:style-name="ce19"/>
          <table:table-cell office:value-type="string" table:style-name="ce19">
            <text:p>Belfast</text:p>
          </table:table-cell>
          <table:table-cell office:value-type="float" office:value="4180.9823999999999" table:style-name="ce44">
            <text:p><text:s/>4,181<text:s/></text:p>
          </table:table-cell>
          <table:table-cell office:value-type="float" office:value="2213.1690800000001" table:style-name="ce44">
            <text:p><text:s/>2,213<text:s/></text:p>
          </table:table-cell>
          <table:table-cell office:value-type="percentage" office:value="-0.47065812092392445" table:style-name="ce45">
            <text:p>-47%</text:p>
          </table:table-cell>
          <table:table-cell table:style-name="ce44"/>
          <table:table-cell office:value-type="float" office:value="1942.0171" table:style-name="ce44">
            <text:p><text:s/>1,942<text:s/></text:p>
          </table:table-cell>
          <table:table-cell office:value-type="float" office:value="1303.6788999999999" table:style-name="ce44">
            <text:p><text:s/>1,304<text:s/></text:p>
          </table:table-cell>
          <table:table-cell office:value-type="percentage" office:value="-0.32869854750506583" table:style-name="ce45">
            <text:p>-33%</text:p>
          </table:table-cell>
          <table:table-cell table:style-name="ce26"/>
          <table:table-cell office:value-type="float" office:value="994" table:style-name="ce54">
            <text:p>994</text:p>
          </table:table-cell>
          <table:table-cell office:value-type="float" office:value="640" table:style-name="ce54">
            <text:p>640</text:p>
          </table:table-cell>
          <table:table-cell office:value-type="percentage" office:value="-0.35613682092555332" table:style-name="ce52">
            <text:p>-36%</text:p>
          </table:table-cell>
          <table:table-cell table:number-columns-repeated="16370" table:style-name="ce26"/>
        </table:table-row>
        <table:table-row table:style-name="ro1">
          <table:table-cell table:style-name="ce2"/>
          <table:table-cell office:value-type="string" table:style-name="ce32">
            <text:p>Scotland total</text:p>
          </table:table-cell>
          <table:table-cell table:style-name="ce31"/>
          <table:table-cell office:value-type="float" office:value="37776.641950000012" table:style-name="ce44">
            <text:p><text:s/>37,777<text:s/></text:p>
          </table:table-cell>
          <table:table-cell office:value-type="float" office:value="25143.78239" table:style-name="ce44">
            <text:p><text:s/>25,144<text:s/></text:p>
          </table:table-cell>
          <table:table-cell office:value-type="percentage" office:value="-0.33440927800624715" table:style-name="ce45">
            <text:p>-33%</text:p>
          </table:table-cell>
          <table:table-cell table:style-name="ce44"/>
          <table:table-cell office:value-type="float" office:value="18953.150900000001" table:style-name="ce44">
            <text:p><text:s/>18,953<text:s/></text:p>
          </table:table-cell>
          <table:table-cell office:value-type="float" office:value="16623.788400000001" table:style-name="ce44">
            <text:p><text:s/>16,624<text:s/></text:p>
          </table:table-cell>
          <table:table-cell office:value-type="percentage" office:value="-0.12290106865555528" table:style-name="ce45">
            <text:p>-12%</text:p>
          </table:table-cell>
          <table:table-cell table:style-name="ce26"/>
          <table:table-cell office:value-type="float" office:value="3224" table:style-name="ce54">
            <text:p>3,224</text:p>
          </table:table-cell>
          <table:table-cell office:value-type="float" office:value="2455" table:style-name="ce54">
            <text:p>2,455</text:p>
          </table:table-cell>
          <table:table-cell office:value-type="percentage" office:value="-0.23852357320099254" table:style-name="ce52">
            <text:p>-24%</text:p>
          </table:table-cell>
          <table:table-cell table:number-columns-repeated="16370" table:style-name="ce26"/>
        </table:table-row>
        <table:table-row table:style-name="ro1">
          <table:table-cell table:style-name="ce2"/>
          <table:table-cell table:style-name="ce19"/>
          <table:table-cell office:value-type="string" table:style-name="ce26">
            <text:p>Aberdeen</text:p>
          </table:table-cell>
          <table:table-cell office:value-type="float" office:value="351.29059999999998" table:style-name="ce44">
            <text:p><text:s/>351<text:s/></text:p>
          </table:table-cell>
          <table:table-cell office:value-type="float" office:value="77.077250000000006" table:style-name="ce44">
            <text:p><text:s/>77<text:s/></text:p>
          </table:table-cell>
          <table:table-cell office:value-type="percentage" office:value="-0.78058835049955788" table:style-name="ce45">
            <text:p>-78%</text:p>
          </table:table-cell>
          <table:table-cell table:style-name="ce44"/>
          <table:table-cell office:value-type="float" office:value="77.176099999999991" table:style-name="ce44">
            <text:p><text:s/>77<text:s/></text:p>
          </table:table-cell>
          <table:table-cell office:value-type="float" office:value="21.547799999999999" table:style-name="ce44">
            <text:p><text:s/>22<text:s/></text:p>
          </table:table-cell>
          <table:table-cell office:value-type="percentage" office:value="-0.7207969824855105" table:style-name="ce45">
            <text:p>-72%</text:p>
          </table:table-cell>
          <table:table-cell table:style-name="ce26"/>
          <table:table-cell office:value-type="float" office:value="75" table:style-name="ce54">
            <text:p>75</text:p>
          </table:table-cell>
          <table:table-cell office:value-type="float" office:value="33" table:style-name="ce54">
            <text:p>33</text:p>
          </table:table-cell>
          <table:table-cell office:value-type="percentage" office:value="-0.56000000000000005" table:style-name="ce52">
            <text:p>-56%</text:p>
          </table:table-cell>
          <table:table-cell table:number-columns-repeated="16370" table:style-name="ce26"/>
        </table:table-row>
        <table:table-row table:style-name="ro1">
          <table:table-cell table:style-name="ce2"/>
          <table:table-cell table:style-name="ce19"/>
          <table:table-cell office:value-type="string" table:style-name="ce26">
            <text:p>Anstruther</text:p>
          </table:table-cell>
          <table:table-cell office:value-type="float" office:value="780.19302000000005" table:style-name="ce44">
            <text:p><text:s/>780<text:s/></text:p>
          </table:table-cell>
          <table:table-cell office:value-type="float" office:value="317.87112999999999" table:style-name="ce44">
            <text:p><text:s/>318<text:s/></text:p>
          </table:table-cell>
          <table:table-cell office:value-type="percentage" office:value="-0.59257373258735391" table:style-name="ce45">
            <text:p>-59%</text:p>
          </table:table-cell>
          <table:table-cell table:style-name="ce44"/>
          <table:table-cell office:value-type="float" office:value="260.15500000000003" table:style-name="ce44">
            <text:p><text:s/>260<text:s/></text:p>
          </table:table-cell>
          <table:table-cell office:value-type="float" office:value="169.12979999999999" table:style-name="ce44">
            <text:p><text:s/>169<text:s/></text:p>
          </table:table-cell>
          <table:table-cell office:value-type="percentage" office:value="-0.34988833579981177" table:style-name="ce45">
            <text:p>-35%</text:p>
          </table:table-cell>
          <table:table-cell table:style-name="ce26"/>
          <table:table-cell office:value-type="float" office:value="188" table:style-name="ce54">
            <text:p>188</text:p>
          </table:table-cell>
          <table:table-cell office:value-type="float" office:value="177" table:style-name="ce54">
            <text:p>177</text:p>
          </table:table-cell>
          <table:table-cell office:value-type="percentage" office:value="-5.8510638297872342E-2" table:style-name="ce52">
            <text:p>-6%</text:p>
          </table:table-cell>
          <table:table-cell table:number-columns-repeated="16370" table:style-name="ce26"/>
        </table:table-row>
        <table:table-row table:style-name="ro1">
          <table:table-cell table:style-name="ce2"/>
          <table:table-cell table:style-name="ce26"/>
          <table:table-cell office:value-type="string" table:style-name="ce26">
            <text:p>Ayr</text:p>
          </table:table-cell>
          <table:table-cell office:value-type="float" office:value="2693.5946800000002" table:style-name="ce44">
            <text:p><text:s/>2,694<text:s/></text:p>
          </table:table-cell>
          <table:table-cell office:value-type="float" office:value="1793.5146500000001" table:style-name="ce44">
            <text:p><text:s/>1,794<text:s/></text:p>
          </table:table-cell>
          <table:table-cell office:value-type="percentage" office:value="-0.33415570526743099" table:style-name="ce45">
            <text:p>-33%</text:p>
          </table:table-cell>
          <table:table-cell table:style-name="ce44"/>
          <table:table-cell office:value-type="float" office:value="1229.27" table:style-name="ce44">
            <text:p><text:s/>1,229<text:s/></text:p>
          </table:table-cell>
          <table:table-cell office:value-type="float" office:value="987.21840000000009" table:style-name="ce44">
            <text:p><text:s/>987<text:s/></text:p>
          </table:table-cell>
          <table:table-cell office:value-type="percentage" office:value="-0.19690678207391371" table:style-name="ce45">
            <text:p>-20%</text:p>
          </table:table-cell>
          <table:table-cell table:style-name="ce26"/>
          <table:table-cell office:value-type="float" office:value="364" table:style-name="ce54">
            <text:p>364</text:p>
          </table:table-cell>
          <table:table-cell office:value-type="float" office:value="280" table:style-name="ce54">
            <text:p>280</text:p>
          </table:table-cell>
          <table:table-cell office:value-type="percentage" office:value="-0.23076923076923078" table:style-name="ce52">
            <text:p>-23%</text:p>
          </table:table-cell>
          <table:table-cell table:number-columns-repeated="16370" table:style-name="ce26"/>
        </table:table-row>
        <table:table-row table:style-name="ro1">
          <table:table-cell table:style-name="ce2"/>
          <table:table-cell table:style-name="ce26"/>
          <table:table-cell office:value-type="string" table:style-name="ce26">
            <text:p>Buckie</text:p>
          </table:table-cell>
          <table:table-cell office:value-type="float" office:value="1620.4090100000001" table:style-name="ce44">
            <text:p><text:s/>1,620<text:s/></text:p>
          </table:table-cell>
          <table:table-cell office:value-type="float" office:value="1061.68966" table:style-name="ce44">
            <text:p><text:s/>1,062<text:s/></text:p>
          </table:table-cell>
          <table:table-cell office:value-type="percentage" office:value="-0.34480143380590067" table:style-name="ce45">
            <text:p>-34%</text:p>
          </table:table-cell>
          <table:table-cell table:style-name="ce44"/>
          <table:table-cell office:value-type="float" office:value="565.63639999999998" table:style-name="ce44">
            <text:p><text:s/>566<text:s/></text:p>
          </table:table-cell>
          <table:table-cell office:value-type="float" office:value="487.53120000000001" table:style-name="ce44">
            <text:p><text:s/>488<text:s/></text:p>
          </table:table-cell>
          <table:table-cell office:value-type="percentage" office:value="-0.13808375840027262" table:style-name="ce45">
            <text:p>-14%</text:p>
          </table:table-cell>
          <table:table-cell table:style-name="ce26"/>
          <table:table-cell office:value-type="float" office:value="90" table:style-name="ce54">
            <text:p>90</text:p>
          </table:table-cell>
          <table:table-cell office:value-type="float" office:value="87" table:style-name="ce54">
            <text:p>87</text:p>
          </table:table-cell>
          <table:table-cell office:value-type="percentage" office:value="-3.3333333333333333E-2" table:style-name="ce52">
            <text:p>-3%</text:p>
          </table:table-cell>
          <table:table-cell table:number-columns-repeated="16370" table:style-name="ce26"/>
        </table:table-row>
        <table:table-row table:style-name="ro1">
          <table:table-cell table:style-name="ce2"/>
          <table:table-cell table:style-name="ce26"/>
          <table:table-cell office:value-type="string" table:style-name="ce26">
            <text:p>Campbeltown</text:p>
          </table:table-cell>
          <table:table-cell office:value-type="float" office:value="1721.563719999999" table:style-name="ce44">
            <text:p><text:s/>1,722<text:s/></text:p>
          </table:table-cell>
          <table:table-cell office:value-type="float" office:value="950.2829099999999" table:style-name="ce44">
            <text:p><text:s/>950<text:s/></text:p>
          </table:table-cell>
          <table:table-cell office:value-type="percentage" office:value="-0.44801177036885947" table:style-name="ce45">
            <text:p>-45%</text:p>
          </table:table-cell>
          <table:table-cell table:style-name="ce44"/>
          <table:table-cell office:value-type="float" office:value="583.67009999999993" table:style-name="ce44">
            <text:p><text:s/>584<text:s/></text:p>
          </table:table-cell>
          <table:table-cell office:value-type="float" office:value="433.68639999999999" table:style-name="ce44">
            <text:p><text:s/>434<text:s/></text:p>
          </table:table-cell>
          <table:table-cell office:value-type="percentage" office:value="-0.25696656381747146" table:style-name="ce45">
            <text:p>-26%</text:p>
          </table:table-cell>
          <table:table-cell table:style-name="ce26"/>
          <table:table-cell office:value-type="float" office:value="318" table:style-name="ce54">
            <text:p>318</text:p>
          </table:table-cell>
          <table:table-cell office:value-type="float" office:value="316" table:style-name="ce54">
            <text:p>316</text:p>
          </table:table-cell>
          <table:table-cell office:value-type="percentage" office:value="-6.2893081761006293E-3" table:style-name="ce52">
            <text:p>-1%</text:p>
          </table:table-cell>
          <table:table-cell table:number-columns-repeated="16370" table:style-name="ce26"/>
        </table:table-row>
        <table:table-row table:style-name="ro1">
          <table:table-cell table:style-name="ce2"/>
          <table:table-cell table:style-name="ce26"/>
          <table:table-cell office:value-type="string" table:style-name="ce26">
            <text:p>Eyemouth</text:p>
          </table:table-cell>
          <table:table-cell office:value-type="float" office:value="991.17983000000004" table:style-name="ce44">
            <text:p><text:s/>991<text:s/></text:p>
          </table:table-cell>
          <table:table-cell office:value-type="float" office:value="184.19456" table:style-name="ce44">
            <text:p><text:s/>184<text:s/></text:p>
          </table:table-cell>
          <table:table-cell office:value-type="percentage" office:value="-0.81416635566524798" table:style-name="ce45">
            <text:p>-81%</text:p>
          </table:table-cell>
          <table:table-cell table:style-name="ce44"/>
          <table:table-cell office:value-type="float" office:value="264.77359999999999" table:style-name="ce44">
            <text:p><text:s/>265<text:s/></text:p>
          </table:table-cell>
          <table:table-cell office:value-type="float" office:value="47.439599999999999" table:style-name="ce44">
            <text:p><text:s/>47<text:s/></text:p>
          </table:table-cell>
          <table:table-cell office:value-type="percentage" office:value="-0.82082956911111993" table:style-name="ce45">
            <text:p>-82%</text:p>
          </table:table-cell>
          <table:table-cell table:style-name="ce26"/>
          <table:table-cell office:value-type="float" office:value="230" table:style-name="ce54">
            <text:p>230</text:p>
          </table:table-cell>
          <table:table-cell office:value-type="float" office:value="67" table:style-name="ce54">
            <text:p>67</text:p>
          </table:table-cell>
          <table:table-cell office:value-type="percentage" office:value="-0.70869565217391306" table:style-name="ce52">
            <text:p>-71%</text:p>
          </table:table-cell>
          <table:table-cell table:number-columns-repeated="16370" table:style-name="ce26"/>
        </table:table-row>
        <table:table-row table:style-name="ro1">
          <table:table-cell table:style-name="ce2"/>
          <table:table-cell table:style-name="ce26"/>
          <table:table-cell office:value-type="string" table:style-name="ce26">
            <text:p>Fraserburgh</text:p>
          </table:table-cell>
          <table:table-cell office:value-type="float" office:value="9096.4641900000097" table:style-name="ce44">
            <text:p><text:s/>9,096<text:s/></text:p>
          </table:table-cell>
          <table:table-cell office:value-type="float" office:value="7385.4527799999996" table:style-name="ce44">
            <text:p><text:s/>7,385<text:s/></text:p>
          </table:table-cell>
          <table:table-cell office:value-type="percentage" office:value="-0.18809631679537325" table:style-name="ce45">
            <text:p>-19%</text:p>
          </table:table-cell>
          <table:table-cell table:style-name="ce44"/>
          <table:table-cell office:value-type="float" office:value="4123.8667999999998" table:style-name="ce44">
            <text:p><text:s/>4,124<text:s/></text:p>
          </table:table-cell>
          <table:table-cell office:value-type="float" office:value="4683.9104000000007" table:style-name="ce44">
            <text:p><text:s/>4,684<text:s/></text:p>
          </table:table-cell>
          <table:table-cell office:value-type="percentage" office:value="0.1358054532702174" table:style-name="ce45">
            <text:p>14%</text:p>
          </table:table-cell>
          <table:table-cell table:style-name="ce26"/>
          <table:table-cell office:value-type="float" office:value="341" table:style-name="ce54">
            <text:p>341</text:p>
          </table:table-cell>
          <table:table-cell office:value-type="float" office:value="342" table:style-name="ce54">
            <text:p>342</text:p>
          </table:table-cell>
          <table:table-cell office:value-type="percentage" office:value="2.9325513196480938E-3" table:style-name="ce52">
            <text:p>0%</text:p>
          </table:table-cell>
          <table:table-cell table:number-columns-repeated="16370" table:style-name="ce26"/>
        </table:table-row>
        <table:table-row table:style-name="ro1">
          <table:table-cell table:style-name="ce2"/>
          <table:table-cell table:style-name="ce26"/>
          <table:table-cell office:value-type="string" table:style-name="ce26">
            <text:p>Kinlochbervie</text:p>
          </table:table-cell>
          <table:table-cell office:value-type="float" office:value="508.40824999999995" table:style-name="ce44">
            <text:p><text:s/>508<text:s/></text:p>
          </table:table-cell>
          <table:table-cell office:value-type="float" office:value="442.82627000000002" table:style-name="ce44">
            <text:p><text:s/>443<text:s/></text:p>
          </table:table-cell>
          <table:table-cell office:value-type="percentage" office:value="-0.12899472028630521" table:style-name="ce45">
            <text:p>-13%</text:p>
          </table:table-cell>
          <table:table-cell table:style-name="ce44"/>
          <table:table-cell office:value-type="float" office:value="142.94329999999999" table:style-name="ce44">
            <text:p><text:s/>143<text:s/></text:p>
          </table:table-cell>
          <table:table-cell office:value-type="float" office:value="218.11670000000001" table:style-name="ce44">
            <text:p><text:s/>218<text:s/></text:p>
          </table:table-cell>
          <table:table-cell office:value-type="percentage" office:value="0.52589663174139689" table:style-name="ce45">
            <text:p>53%</text:p>
          </table:table-cell>
          <table:table-cell table:style-name="ce26"/>
          <table:table-cell office:value-type="float" office:value="56" table:style-name="ce54">
            <text:p>56</text:p>
          </table:table-cell>
          <table:table-cell office:value-type="float" office:value="22" table:style-name="ce54">
            <text:p>22</text:p>
          </table:table-cell>
          <table:table-cell office:value-type="percentage" office:value="-0.6071428571428571" table:style-name="ce52">
            <text:p>-61%</text:p>
          </table:table-cell>
          <table:table-cell table:number-columns-repeated="16370" table:style-name="ce26"/>
        </table:table-row>
        <table:table-row table:style-name="ro1">
          <table:table-cell table:style-name="ce2"/>
          <table:table-cell table:style-name="ce26"/>
          <table:table-cell office:value-type="string" table:style-name="ce26">
            <text:p>Lochinver</text:p>
          </table:table-cell>
          <table:table-cell office:value-type="float" office:value="1713.64617" table:style-name="ce44">
            <text:p><text:s/>1,714<text:s/></text:p>
          </table:table-cell>
          <table:table-cell office:value-type="float" office:value="854.471" table:style-name="ce44">
            <text:p><text:s/>854<text:s/></text:p>
          </table:table-cell>
          <table:table-cell office:value-type="percentage" office:value="-0.50137256164147348" table:style-name="ce45">
            <text:p>-50%</text:p>
          </table:table-cell>
          <table:table-cell table:style-name="ce44"/>
          <table:table-cell office:value-type="float" office:value="773.59770000000003" table:style-name="ce44">
            <text:p><text:s/>774<text:s/></text:p>
          </table:table-cell>
          <table:table-cell office:value-type="float" office:value="578.13959999999997" table:style-name="ce44">
            <text:p><text:s/>578<text:s/></text:p>
          </table:table-cell>
          <table:table-cell office:value-type="percentage" office:value="-0.25266117001123456" table:style-name="ce45">
            <text:p>-25%</text:p>
          </table:table-cell>
          <table:table-cell table:style-name="ce26"/>
          <table:table-cell office:value-type="float" office:value="43" table:style-name="ce54">
            <text:p>43</text:p>
          </table:table-cell>
          <table:table-cell office:value-type="float" office:value="30" table:style-name="ce54">
            <text:p>30</text:p>
          </table:table-cell>
          <table:table-cell office:value-type="percentage" office:value="-0.30232558139534882" table:style-name="ce52">
            <text:p>-30%</text:p>
          </table:table-cell>
          <table:table-cell table:number-columns-repeated="16370" table:style-name="ce26"/>
        </table:table-row>
        <table:table-row table:style-name="ro1">
          <table:table-cell table:style-name="ce2"/>
          <table:table-cell table:style-name="ce26"/>
          <table:table-cell office:value-type="string" table:style-name="ce26">
            <text:p>Mallaig</text:p>
          </table:table-cell>
          <table:table-cell office:value-type="float" office:value="847.09649999999999" table:style-name="ce44">
            <text:p><text:s/>847<text:s/></text:p>
          </table:table-cell>
          <table:table-cell office:value-type="float" office:value="379.50020000000006" table:style-name="ce44">
            <text:p><text:s/>380<text:s/></text:p>
          </table:table-cell>
          <table:table-cell office:value-type="percentage" office:value="-0.55199885727304965" table:style-name="ce45">
            <text:p>-55%</text:p>
          </table:table-cell>
          <table:table-cell table:style-name="ce44"/>
          <table:table-cell office:value-type="float" office:value="218.50479999999999" table:style-name="ce44">
            <text:p><text:s/>219<text:s/></text:p>
          </table:table-cell>
          <table:table-cell office:value-type="float" office:value="152.0325" table:style-name="ce44">
            <text:p><text:s/>152<text:s/></text:p>
          </table:table-cell>
          <table:table-cell office:value-type="percentage" office:value="-0.30421436966144449" table:style-name="ce45">
            <text:p>-30%</text:p>
          </table:table-cell>
          <table:table-cell table:style-name="ce26"/>
          <table:table-cell office:value-type="float" office:value="72" table:style-name="ce54">
            <text:p>72</text:p>
          </table:table-cell>
          <table:table-cell office:value-type="float" office:value="102" table:style-name="ce54">
            <text:p>102</text:p>
          </table:table-cell>
          <table:table-cell office:value-type="percentage" office:value="0.41666666666666669" table:style-name="ce52">
            <text:p>42%</text:p>
          </table:table-cell>
          <table:table-cell table:number-columns-repeated="16370" table:style-name="ce26"/>
        </table:table-row>
        <table:table-row table:style-name="ro1">
          <table:table-cell table:style-name="ce2"/>
          <table:table-cell table:style-name="ce26"/>
          <table:table-cell office:value-type="string" table:style-name="ce26">
            <text:p>Oban</text:p>
          </table:table-cell>
          <table:table-cell office:value-type="float" office:value="1375.3578" table:style-name="ce44">
            <text:p><text:s/>1,375<text:s/></text:p>
          </table:table-cell>
          <table:table-cell office:value-type="float" office:value="852.21605999999997" table:style-name="ce44">
            <text:p><text:s/>852<text:s/></text:p>
          </table:table-cell>
          <table:table-cell office:value-type="percentage" office:value="-0.38036774139791119" table:style-name="ce45">
            <text:p>-38%</text:p>
          </table:table-cell>
          <table:table-cell table:style-name="ce44"/>
          <table:table-cell office:value-type="float" office:value="344.84690000000001" table:style-name="ce44">
            <text:p><text:s/>345<text:s/></text:p>
          </table:table-cell>
          <table:table-cell office:value-type="float" office:value="318.68540000000002" table:style-name="ce44">
            <text:p><text:s/>319<text:s/></text:p>
          </table:table-cell>
          <table:table-cell office:value-type="percentage" office:value="-7.5864100851711261E-2" table:style-name="ce45">
            <text:p>-8%</text:p>
          </table:table-cell>
          <table:table-cell table:style-name="ce26"/>
          <table:table-cell office:value-type="float" office:value="208" table:style-name="ce54">
            <text:p>208</text:p>
          </table:table-cell>
          <table:table-cell office:value-type="float" office:value="149" table:style-name="ce54">
            <text:p>149</text:p>
          </table:table-cell>
          <table:table-cell office:value-type="percentage" office:value="-0.28365384615384615" table:style-name="ce52">
            <text:p>-28%</text:p>
          </table:table-cell>
          <table:table-cell table:number-columns-repeated="16370" table:style-name="ce26"/>
        </table:table-row>
        <table:table-row table:style-name="ro1">
          <table:table-cell table:style-name="ce2"/>
          <table:table-cell table:style-name="ce26"/>
          <table:table-cell office:value-type="string" table:style-name="ce26">
            <text:p>Orkney</text:p>
          </table:table-cell>
          <table:table-cell office:value-type="float" office:value="2319.2079699999999" table:style-name="ce44">
            <text:p><text:s/>2,319<text:s/></text:p>
          </table:table-cell>
          <table:table-cell office:value-type="float" office:value="1256.1311600000001" table:style-name="ce44">
            <text:p><text:s/>1,256<text:s/></text:p>
          </table:table-cell>
          <table:table-cell office:value-type="percentage" office:value="-0.45837925005061098" table:style-name="ce45">
            <text:p>-46%</text:p>
          </table:table-cell>
          <table:table-cell table:style-name="ce44"/>
          <table:table-cell office:value-type="float" office:value="984.04750000000013" table:style-name="ce44">
            <text:p><text:s/>984<text:s/></text:p>
          </table:table-cell>
          <table:table-cell office:value-type="float" office:value="698.25040000000001" table:style-name="ce44">
            <text:p><text:s/>698<text:s/></text:p>
          </table:table-cell>
          <table:table-cell office:value-type="percentage" office:value="-0.29043018756716527" table:style-name="ce45">
            <text:p>-29%</text:p>
          </table:table-cell>
          <table:table-cell table:style-name="ce26"/>
          <table:table-cell office:value-type="float" office:value="243" table:style-name="ce54">
            <text:p>243</text:p>
          </table:table-cell>
          <table:table-cell office:value-type="float" office:value="162" table:style-name="ce54">
            <text:p>162</text:p>
          </table:table-cell>
          <table:table-cell office:value-type="percentage" office:value="-0.33333333333333331" table:style-name="ce52">
            <text:p>-33%</text:p>
          </table:table-cell>
          <table:table-cell table:number-columns-repeated="16370" table:style-name="ce26"/>
        </table:table-row>
        <table:table-row table:style-name="ro1">
          <table:table-cell table:style-name="ce2"/>
          <table:table-cell table:style-name="ce26"/>
          <table:table-cell office:value-type="string" table:style-name="ce26">
            <text:p>Peterhead</text:p>
          </table:table-cell>
          <table:table-cell office:value-type="float" office:value="5561.4029099999998" table:style-name="ce44">
            <text:p><text:s/>5,561<text:s/></text:p>
          </table:table-cell>
          <table:table-cell office:value-type="float" office:value="4743.1124099999997" table:style-name="ce44">
            <text:p><text:s/>4,743<text:s/></text:p>
          </table:table-cell>
          <table:table-cell office:value-type="percentage" office:value="-0.14713742435899149" table:style-name="ce45">
            <text:p>-15%</text:p>
          </table:table-cell>
          <table:table-cell table:style-name="ce44"/>
          <table:table-cell office:value-type="float" office:value="5406.4560000000001" table:style-name="ce44">
            <text:p><text:s/>5,406<text:s/></text:p>
          </table:table-cell>
          <table:table-cell office:value-type="float" office:value="5129.4077000000007" table:style-name="ce44">
            <text:p><text:s/>5,129<text:s/></text:p>
          </table:table-cell>
          <table:table-cell office:value-type="percentage" office:value="-5.1243975720878791E-2" table:style-name="ce45">
            <text:p>-5%</text:p>
          </table:table-cell>
          <table:table-cell table:style-name="ce26"/>
          <table:table-cell office:value-type="float" office:value="109" table:style-name="ce54">
            <text:p>109</text:p>
          </table:table-cell>
          <table:table-cell office:value-type="float" office:value="117" table:style-name="ce54">
            <text:p>117</text:p>
          </table:table-cell>
          <table:table-cell office:value-type="percentage" office:value="7.3394495412844041E-2" table:style-name="ce52">
            <text:p>7%</text:p>
          </table:table-cell>
          <table:table-cell table:number-columns-repeated="16370" table:style-name="ce26"/>
        </table:table-row>
        <table:table-row table:style-name="ro1">
          <table:table-cell table:style-name="ce2"/>
          <table:table-cell table:style-name="ce26"/>
          <table:table-cell office:value-type="string" table:style-name="ce26">
            <text:p>Portree</text:p>
          </table:table-cell>
          <table:table-cell office:value-type="float" office:value="800.86200000000008" table:style-name="ce44">
            <text:p><text:s/>801<text:s/></text:p>
          </table:table-cell>
          <table:table-cell office:value-type="float" office:value="357.74441000000002" table:style-name="ce44">
            <text:p><text:s/>358<text:s/></text:p>
          </table:table-cell>
          <table:table-cell office:value-type="percentage" office:value="-0.55330080588166253" table:style-name="ce45">
            <text:p>-55%</text:p>
          </table:table-cell>
          <table:table-cell table:style-name="ce44"/>
          <table:table-cell office:value-type="float" office:value="115.98269999999999" table:style-name="ce44">
            <text:p><text:s/>116<text:s/></text:p>
          </table:table-cell>
          <table:table-cell office:value-type="float" office:value="66.825099999999992" table:style-name="ce44">
            <text:p><text:s/>67<text:s/></text:p>
          </table:table-cell>
          <table:table-cell office:value-type="percentage" office:value="-0.42383562376112993" table:style-name="ce45">
            <text:p>-42%</text:p>
          </table:table-cell>
          <table:table-cell table:style-name="ce26"/>
          <table:table-cell office:value-type="float" office:value="144" table:style-name="ce54">
            <text:p>144</text:p>
          </table:table-cell>
          <table:table-cell office:value-type="float" office:value="102" table:style-name="ce54">
            <text:p>102</text:p>
          </table:table-cell>
          <table:table-cell office:value-type="percentage" office:value="-0.29166666666666669" table:style-name="ce52">
            <text:p>-29%</text:p>
          </table:table-cell>
          <table:table-cell table:number-columns-repeated="16370" table:style-name="ce26"/>
        </table:table-row>
        <table:table-row table:style-name="ro1">
          <table:table-cell table:style-name="ce2"/>
          <table:table-cell table:style-name="ce26"/>
          <table:table-cell office:value-type="string" table:style-name="ce26">
            <text:p>Shetland</text:p>
          </table:table-cell>
          <table:table-cell office:value-type="float" office:value="3323.82303" table:style-name="ce44">
            <text:p><text:s/>3,324<text:s/></text:p>
          </table:table-cell>
          <table:table-cell office:value-type="float" office:value="2474.30663" table:style-name="ce44">
            <text:p><text:s/>2,474<text:s/></text:p>
          </table:table-cell>
          <table:table-cell office:value-type="percentage" office:value="-0.25558412476611309" table:style-name="ce45">
            <text:p>-26%</text:p>
          </table:table-cell>
          <table:table-cell table:style-name="ce44"/>
          <table:table-cell office:value-type="float" office:value="2542.7809000000002" table:style-name="ce44">
            <text:p><text:s/>2,543<text:s/></text:p>
          </table:table-cell>
          <table:table-cell office:value-type="float" office:value="1838.1992" table:style-name="ce44">
            <text:p><text:s/>1,838<text:s/></text:p>
          </table:table-cell>
          <table:table-cell office:value-type="percentage" office:value="-0.2770909990711351" table:style-name="ce45">
            <text:p>-28%</text:p>
          </table:table-cell>
          <table:table-cell table:style-name="ce26"/>
          <table:table-cell office:value-type="float" office:value="186" table:style-name="ce54">
            <text:p>186</text:p>
          </table:table-cell>
          <table:table-cell office:value-type="float" office:value="165" table:style-name="ce54">
            <text:p>165</text:p>
          </table:table-cell>
          <table:table-cell office:value-type="percentage" office:value="-0.11290322580645161" table:style-name="ce52">
            <text:p>-11%</text:p>
          </table:table-cell>
          <table:table-cell table:number-columns-repeated="16370" table:style-name="ce26"/>
        </table:table-row>
        <table:table-row table:style-name="ro1">
          <table:table-cell table:style-name="ce2"/>
          <table:table-cell table:style-name="ce26"/>
          <table:table-cell office:value-type="string" table:style-name="ce26">
            <text:p>Stornoway</text:p>
          </table:table-cell>
          <table:table-cell office:value-type="float" office:value="1762.20606" table:style-name="ce44">
            <text:p><text:s/>1,762<text:s/></text:p>
          </table:table-cell>
          <table:table-cell office:value-type="float" office:value="923.67974000000004" table:style-name="ce44">
            <text:p><text:s/>924<text:s/></text:p>
          </table:table-cell>
          <table:table-cell office:value-type="percentage" office:value="-0.47583897197584257" table:style-name="ce45">
            <text:p>-48%</text:p>
          </table:table-cell>
          <table:table-cell table:style-name="ce44"/>
          <table:table-cell office:value-type="float" office:value="418.78809999999999" table:style-name="ce44">
            <text:p><text:s/>419<text:s/></text:p>
          </table:table-cell>
          <table:table-cell office:value-type="float" office:value="172.01410000000001" table:style-name="ce44">
            <text:p><text:s/>172<text:s/></text:p>
          </table:table-cell>
          <table:table-cell office:value-type="percentage" office:value="-0.58925743114477225" table:style-name="ce45">
            <text:p>-59%</text:p>
          </table:table-cell>
          <table:table-cell table:style-name="ce26"/>
          <table:table-cell office:value-type="float" office:value="255" table:style-name="ce54">
            <text:p>255</text:p>
          </table:table-cell>
          <table:table-cell office:value-type="float" office:value="136" table:style-name="ce54">
            <text:p>136</text:p>
          </table:table-cell>
          <table:table-cell office:value-type="percentage" office:value="-0.46666666666666667" table:style-name="ce52">
            <text:p>-47%</text:p>
          </table:table-cell>
          <table:table-cell table:number-columns-repeated="16370" table:style-name="ce26"/>
        </table:table-row>
        <table:table-row table:style-name="ro1">
          <table:table-cell table:style-name="ce2"/>
          <table:table-cell table:style-name="ce26"/>
          <table:table-cell office:value-type="string" table:style-name="ce26">
            <text:p>Ullapool</text:p>
          </table:table-cell>
          <table:table-cell office:value-type="float" office:value="1355.7182600000001" table:style-name="ce44">
            <text:p><text:s/>1,356<text:s/></text:p>
          </table:table-cell>
          <table:table-cell office:value-type="float" office:value="603.22753" table:style-name="ce44">
            <text:p><text:s/>603<text:s/></text:p>
          </table:table-cell>
          <table:table-cell office:value-type="percentage" office:value="-0.55504949088758315" table:style-name="ce45">
            <text:p>-56%</text:p>
          </table:table-cell>
          <table:table-cell table:style-name="ce44"/>
          <table:table-cell office:value-type="float" office:value="405.70240000000001" table:style-name="ce44">
            <text:p><text:s/>406<text:s/></text:p>
          </table:table-cell>
          <table:table-cell office:value-type="float" office:value="365.1549" table:style-name="ce44">
            <text:p><text:s/>365<text:s/></text:p>
          </table:table-cell>
          <table:table-cell office:value-type="percentage" office:value="-9.9943949062169746E-2" table:style-name="ce45">
            <text:p>-10%</text:p>
          </table:table-cell>
          <table:table-cell table:style-name="ce26"/>
          <table:table-cell office:value-type="float" office:value="207" table:style-name="ce54">
            <text:p>207</text:p>
          </table:table-cell>
          <table:table-cell office:value-type="float" office:value="104" table:style-name="ce54">
            <text:p>104</text:p>
          </table:table-cell>
          <table:table-cell office:value-type="percentage" office:value="-0.49758454106280192" table:style-name="ce52">
            <text:p>-50%</text:p>
          </table:table-cell>
          <table:table-cell table:number-columns-repeated="16370" table:style-name="ce26"/>
        </table:table-row>
        <table:table-row table:style-name="ro1">
          <table:table-cell table:style-name="ce2"/>
          <table:table-cell table:style-name="ce26"/>
          <table:table-cell office:value-type="string" table:style-name="ce26">
            <text:p>Wick</text:p>
          </table:table-cell>
          <table:table-cell office:value-type="float" office:value="929.38085999999998" table:style-name="ce44">
            <text:p><text:s/>929<text:s/></text:p>
          </table:table-cell>
          <table:table-cell office:value-type="float" office:value="486.48404000000005" table:style-name="ce44">
            <text:p><text:s/>486<text:s/></text:p>
          </table:table-cell>
          <table:table-cell office:value-type="percentage" office:value="-0.47655039937017851" table:style-name="ce45">
            <text:p>-48%</text:p>
          </table:table-cell>
          <table:table-cell table:style-name="ce44"/>
          <table:table-cell office:value-type="float" office:value="487.11250000000001" table:style-name="ce44">
            <text:p><text:s/>487<text:s/></text:p>
          </table:table-cell>
          <table:table-cell office:value-type="float" office:value="256.49919999999997" table:style-name="ce44">
            <text:p><text:s/>256<text:s/></text:p>
          </table:table-cell>
          <table:table-cell office:value-type="percentage" office:value="-0.47342923862557423" table:style-name="ce45">
            <text:p>-47%</text:p>
          </table:table-cell>
          <table:table-cell table:style-name="ce2"/>
          <table:table-cell office:value-type="float" office:value="91" table:style-name="ce54">
            <text:p>91</text:p>
          </table:table-cell>
          <table:table-cell office:value-type="float" office:value="64" table:style-name="ce54">
            <text:p>64</text:p>
          </table:table-cell>
          <table:table-cell office:value-type="percentage" office:value="-0.2967032967032967" table:style-name="ce52">
            <text:p>-30%</text:p>
          </table:table-cell>
          <table:table-cell table:number-columns-repeated="16370" table:style-name="ce26"/>
        </table:table-row>
        <table:table-row table:style-name="ro1">
          <table:table-cell table:style-name="ce2"/>
          <table:table-cell office:value-type="string" table:style-name="ce32">
            <text:p>Wales total</text:p>
          </table:table-cell>
          <table:table-cell table:style-name="ce26"/>
          <table:table-cell office:value-type="float" office:value="1637.943639999999" table:style-name="ce44">
            <text:p><text:s/>1,638<text:s/></text:p>
          </table:table-cell>
          <table:table-cell office:value-type="float" office:value="699.08046000000002" table:style-name="ce44">
            <text:p><text:s/>699<text:s/></text:p>
          </table:table-cell>
          <table:table-cell office:value-type="percentage" office:value="-0.5731962669973184" table:style-name="ce45">
            <text:p>-57%</text:p>
          </table:table-cell>
          <table:table-cell table:style-name="ce44"/>
          <table:table-cell office:value-type="float" office:value="623.07830000000001" table:style-name="ce44">
            <text:p><text:s/>623<text:s/></text:p>
          </table:table-cell>
          <table:table-cell office:value-type="float" office:value="364.32849999999996" table:style-name="ce44">
            <text:p><text:s/>364<text:s/></text:p>
          </table:table-cell>
          <table:table-cell office:value-type="percentage" office:value="-0.41527653908024087" table:style-name="ce45">
            <text:p>-42%</text:p>
          </table:table-cell>
          <table:table-cell table:style-name="ce2"/>
          <table:table-cell office:value-type="float" office:value="1126" table:style-name="ce54">
            <text:p>1,126</text:p>
          </table:table-cell>
          <table:table-cell office:value-type="float" office:value="570" table:style-name="ce54">
            <text:p>570</text:p>
          </table:table-cell>
          <table:table-cell office:value-type="percentage" office:value="-0.49378330373001778" table:style-name="ce52">
            <text:p>-49%</text:p>
          </table:table-cell>
          <table:table-cell table:number-columns-repeated="16370" table:style-name="ce26"/>
        </table:table-row>
        <table:table-row table:style-name="ro1">
          <table:table-cell table:style-name="ce2"/>
          <table:table-cell table:style-name="ce19"/>
          <table:table-cell office:value-type="string" table:style-name="ce30">
            <text:p>Milford Haven</text:p>
          </table:table-cell>
          <table:table-cell office:value-type="float" office:value="1637.943639999999" table:style-name="ce44">
            <text:p><text:s/>1,638<text:s/></text:p>
          </table:table-cell>
          <table:table-cell office:value-type="float" office:value="699.08046000000002" table:style-name="ce44">
            <text:p><text:s/>699<text:s/></text:p>
          </table:table-cell>
          <table:table-cell office:value-type="percentage" office:value="-0.5731962669973184" table:style-name="ce45">
            <text:p>-57%</text:p>
          </table:table-cell>
          <table:table-cell table:style-name="ce44"/>
          <table:table-cell office:value-type="float" office:value="623.07830000000001" table:style-name="ce44">
            <text:p><text:s/>623<text:s/></text:p>
          </table:table-cell>
          <table:table-cell office:value-type="float" office:value="364.32849999999996" table:style-name="ce44">
            <text:p><text:s/>364<text:s/></text:p>
          </table:table-cell>
          <table:table-cell office:value-type="percentage" office:value="-0.41527653908024087" table:style-name="ce45">
            <text:p>-42%</text:p>
          </table:table-cell>
          <table:table-cell table:style-name="ce2"/>
          <table:table-cell office:value-type="float" office:value="1126" table:style-name="ce54">
            <text:p>1,126</text:p>
          </table:table-cell>
          <table:table-cell office:value-type="float" office:value="570" table:style-name="ce54">
            <text:p>570</text:p>
          </table:table-cell>
          <table:table-cell office:value-type="percentage" office:value="-0.49378330373001778" table:style-name="ce52">
            <text:p>-49%</text:p>
          </table:table-cell>
          <table:table-cell table:number-columns-repeated="16370" table:style-name="ce26"/>
        </table:table-row>
        <table:table-row table:style-name="ro4">
          <table:table-cell table:style-name="ce2"/>
          <table:table-cell table:style-name="ce37"/>
          <table:table-cell table:number-columns-repeated="2" table:style-name="ce38"/>
          <table:table-cell table:number-columns-repeated="10" table:style-name="ce33"/>
          <table:table-cell table:number-columns-repeated="16370" table:style-name="ce26"/>
        </table:table-row>
        <table:table-row table:style-name="ro1">
          <table:table-cell table:style-name="ce2"/>
          <table:table-cell table:style-name="ce26"/>
          <table:table-cell table:number-columns-repeated="11" table:style-name="ce2"/>
          <table:table-cell table:style-name="ce45"/>
          <table:table-cell table:number-columns-repeated="16370"/>
        </table:table-row>
        <table:table-row table:style-name="ro1">
          <table:table-cell table:style-name="ce2"/>
          <table:table-cell office:value-type="float" office:value="1" table:style-name="ce66">
            <text:p>..</text:p>
          </table:table-cell>
          <table:table-cell office:value-type="string" table:style-name="ce71">
            <text:p>where a figure is less than 1 the data has been replaced with .. and no comparison between years has been made</text:p>
          </table:table-cell>
          <table:table-cell table:number-columns-repeated="2" table:style-name="ce2"/>
          <table:table-cell table:style-name="ce45"/>
          <table:table-cell table:number-columns-repeated="3" table:style-name="ce2"/>
          <table:table-cell table:style-name="ce45"/>
          <table:table-cell table:number-columns-repeated="3" table:style-name="ce2"/>
          <table:table-cell table:style-name="ce45"/>
          <table:table-cell table:number-columns-repeated="16370"/>
        </table:table-row>
        <table:table-row table:style-name="ro1">
          <table:table-cell table:style-name="ce2"/>
          <table:table-cell table:style-name="ce26"/>
          <table:table-cell office:value-type="string" table:number-columns-spanned="12" table:number-rows-spanned="2" table:style-name="ce90">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number-columns-repeated="16370"/>
        </table:table-row>
        <table:table-row table:style-name="ro8">
          <table:table-cell table:style-name="ce2"/>
          <table:table-cell table:style-name="ce26"/>
          <table:covered-table-cell/>
          <table:covered-table-cell table:number-columns-repeated="11"/>
          <table:table-cell table:number-columns-repeated="16370"/>
        </table:table-row>
        <table:table-row table:style-name="ro8">
          <table:table-cell table:style-name="ce2"/>
          <table:table-cell table:style-name="ce26"/>
          <table:table-cell table:number-columns-repeated="11" table:style-name="ce2"/>
          <table:table-cell table:style-name="ce45"/>
          <table:table-cell table:number-columns-repeated="16370"/>
        </table:table-row>
        <table:table-row table:style-name="ro9">
          <table:table-cell table:style-name="ce71"/>
          <table:table-cell office:value-type="string" table:style-name="ce72">
            <text:p>We welcome feedback on this publication. Please submit your comments here:<text:s/><text:span text:style-name="T7">https://forms.gle/Qoaty1byCddJYryb9</text:span>.</text:p>
          </table:table-cell>
          <table:table-cell table:style-name="ce73"/>
          <table:table-cell table:number-columns-repeated="10" table:style-name="ce71"/>
          <table:table-cell office:value-type="string" office:string-value=" " table:formula="of:=IFERROR(([.#REF!]-[.#REF!])/[.#REF!];&quot; &quot;)" table:style-name="ce74">
            <text:p><text:s/></text:p>
          </table:table-cell>
          <table:table-cell table:number-columns-repeated="16370" table:style-name="ce71"/>
        </table:table-row>
        <table:table-row table:style-name="ro10">
          <table:table-cell table:style-name="ce2"/>
          <table:table-cell table:style-name="ce36"/>
          <table:table-cell table:style-name="ce35"/>
          <table:table-cell table:number-columns-repeated="10" table:style-name="ce2"/>
          <table:table-cell table:style-name="ce50"/>
          <table:table-cell table:number-columns-repeated="16370"/>
        </table:table-row>
        <table:table-row table:number-rows-repeated="2" table:style-name="ro1">
          <table:table-cell table:style-name="ce2"/>
          <table:table-cell table:number-columns-repeated="2" table:style-name="ce35"/>
          <table:table-cell table:number-columns-repeated="10" table:style-name="ce2"/>
          <table:table-cell table:style-name="ce35"/>
          <table:table-cell table:number-columns-repeated="16370"/>
        </table:table-row>
        <table:table-row table:style-name="ro1">
          <table:table-cell table:number-columns-repeated="13" table:style-name="ce2"/>
          <table:table-cell table:style-name="ce35"/>
          <table:table-cell table:number-columns-repeated="16370"/>
        </table:table-row>
        <table:table-row table:style-name="ro1">
          <table:table-cell table:number-columns-repeated="16384"/>
        </table:table-row>
        <table:table-row table:number-rows-repeated="4" table:style-name="ro1">
          <table:table-cell table:style-name="ce35"/>
          <table:table-cell table:number-columns-repeated="16383" table:style-name="ce2"/>
        </table:table-row>
        <table:table-row table:number-rows-repeated="1048516" table:style-name="ro1">
          <table:table-cell table:number-columns-repeated="16384"/>
        </table:table-row>
      </table:table>
      <table:table table:name="Table_3" table:style-name="ta3">
        <table:table-column table:style-name="co1" table:default-cell-style-name="ce2"/>
        <table:table-column table:style-name="co9" table:default-cell-style-name="ce2"/>
        <table:table-column table:style-name="co10" table:default-cell-style-name="ce2"/>
        <table:table-column table:style-name="co1" table:number-columns-repeated="10" table:default-cell-style-name="ce2"/>
        <table:table-column table:style-name="co7" table:default-cell-style-name="ce2"/>
        <table:table-column table:style-name="co14" table:default-cell-style-name="ce2"/>
        <table:table-column table:style-name="co1" table:number-columns-repeated="16369" table:default-cell-style-name="ce2"/>
        <table:table-row table:style-name="ro1">
          <table:table-cell office:value-type="string" table:style-name="ce4">
            <text:p>Table 3 - Activity (value and volume landed) of the UK fishing fleet by species group and country July 2019 vs July 2020</text:p>
          </table:table-cell>
          <table:table-cell table:number-columns-repeated="16383" table:style-name="ce2"/>
        </table:table-row>
        <table:table-row table:style-name="ro4">
          <table:table-cell office:value-type="string" table:style-name="ce56">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4">
          <table:table-cell table:number-columns-repeated="16384" table:style-name="ce2"/>
        </table:table-row>
        <table:table-row table:style-name="ro4">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office:value-type="string" table:style-name="ce18">
            <text:p>UK total</text:p>
          </table:table-cell>
          <table:table-cell table:style-name="ce6"/>
          <table:table-cell office:value-type="float" office:value="75947.069340000002" table:style-name="ce44">
            <text:p><text:s/>75,947<text:s/></text:p>
          </table:table-cell>
          <table:table-cell office:value-type="float" office:value="51590.235429999986" table:style-name="ce44">
            <text:p><text:s/>51,590<text:s/></text:p>
          </table:table-cell>
          <table:table-cell office:value-type="percentage" office:value="-0.32070801574922253" table:style-name="ce45">
            <text:p>-32%</text:p>
          </table:table-cell>
          <table:table-cell table:style-name="ce15"/>
          <table:table-cell office:value-type="float" office:value="37442.388900000005" table:style-name="ce44">
            <text:p><text:s/>37,442<text:s/></text:p>
          </table:table-cell>
          <table:table-cell office:value-type="float" office:value="34557.632700000002" table:style-name="ce44">
            <text:p><text:s/>34,558<text:s/></text:p>
          </table:table-cell>
          <table:table-cell office:value-type="percentage" office:value="-7.7045196226782506E-2" table:style-name="ce45">
            <text:p>-8%</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office:value-type="string" table:style-name="ce32">
            <text:p>Demersal total</text:p>
          </table:table-cell>
          <table:table-cell table:style-name="ce31"/>
          <table:table-cell office:value-type="float" office:value="28681.009769999997" table:style-name="ce44">
            <text:p><text:s/>28,681<text:s/></text:p>
          </table:table-cell>
          <table:table-cell office:value-type="float" office:value="23633.134749999994" table:style-name="ce44">
            <text:p><text:s/>23,633<text:s/></text:p>
          </table:table-cell>
          <table:table-cell office:value-type="percentage" office:value="-0.17600060320330918" table:style-name="ce45">
            <text:p>-18%</text:p>
          </table:table-cell>
          <table:table-cell table:style-name="ce20"/>
          <table:table-cell office:value-type="float" office:value="13880.207899999999" table:style-name="ce44">
            <text:p><text:s/>13,880<text:s/></text:p>
          </table:table-cell>
          <table:table-cell office:value-type="float" office:value="13213.126099999998" table:style-name="ce44">
            <text:p><text:s/>13,213<text:s/></text:p>
          </table:table-cell>
          <table:table-cell office:value-type="percentage" office:value="-4.805992855481666E-2" table:style-name="ce45">
            <text:p>-5%</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19">
            <text:p>England</text:p>
          </table:table-cell>
          <table:table-cell office:value-type="float" office:value="12769.0882" table:style-name="ce44">
            <text:p><text:s/>12,769<text:s/></text:p>
          </table:table-cell>
          <table:table-cell office:value-type="float" office:value="9837.5760999999984" table:style-name="ce44">
            <text:p><text:s/>9,838<text:s/></text:p>
          </table:table-cell>
          <table:table-cell office:value-type="percentage" office:value="-0.22957881205644751" table:style-name="ce45">
            <text:p>-23%</text:p>
          </table:table-cell>
          <table:table-cell table:style-name="ce20"/>
          <table:table-cell office:value-type="float" office:value="5812.4029" table:style-name="ce44">
            <text:p><text:s/>5,812<text:s/></text:p>
          </table:table-cell>
          <table:table-cell office:value-type="float" office:value="4871.9992000000002" table:style-name="ce44">
            <text:p><text:s/>4,872<text:s/></text:p>
          </table:table-cell>
          <table:table-cell office:value-type="percentage" office:value="-0.16179258667701785" table:style-name="ce45">
            <text:p>-16%</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19">
            <text:p>Northern Ireland</text:p>
          </table:table-cell>
          <table:table-cell office:value-type="float" office:value="459.55752000000001" table:style-name="ce44">
            <text:p><text:s/>460<text:s/></text:p>
          </table:table-cell>
          <table:table-cell office:value-type="float" office:value="182.53065999999998" table:style-name="ce44">
            <text:p><text:s/>183<text:s/></text:p>
          </table:table-cell>
          <table:table-cell office:value-type="percentage" office:value="-0.60281215722462789" table:style-name="ce45">
            <text:p>-60%</text:p>
          </table:table-cell>
          <table:table-cell table:style-name="ce20"/>
          <table:table-cell office:value-type="float" office:value="276.28440000000001" table:style-name="ce44">
            <text:p><text:s/>276<text:s/></text:p>
          </table:table-cell>
          <table:table-cell office:value-type="float" office:value="139.96189999999999" table:style-name="ce44">
            <text:p><text:s/>140<text:s/></text:p>
          </table:table-cell>
          <table:table-cell office:value-type="percentage" office:value="-0.49341367084062659" table:style-name="ce45">
            <text:p>-49%</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26"/>
          <table:table-cell office:value-type="string" table:style-name="ce26">
            <text:p>Scotland</text:p>
          </table:table-cell>
          <table:table-cell office:value-type="float" office:value="15135.759899999997" table:style-name="ce44">
            <text:p><text:s/>15,136<text:s/></text:p>
          </table:table-cell>
          <table:table-cell office:value-type="float" office:value="13498.621729999997" table:style-name="ce44">
            <text:p><text:s/>13,499<text:s/></text:p>
          </table:table-cell>
          <table:table-cell office:value-type="percentage" office:value="-0.10816359276417965" table:style-name="ce45">
            <text:p>-11%</text:p>
          </table:table-cell>
          <table:table-cell table:style-name="ce26"/>
          <table:table-cell office:value-type="float" office:value="7686.9272999999994" table:style-name="ce44">
            <text:p><text:s/>7,687<text:s/></text:p>
          </table:table-cell>
          <table:table-cell office:value-type="float" office:value="8136.701399999999" table:style-name="ce44">
            <text:p><text:s/>8,137<text:s/></text:p>
          </table:table-cell>
          <table:table-cell office:value-type="percentage" office:value="5.8511558968431986E-2" table:style-name="ce45">
            <text:p>6%</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26"/>
          <table:table-cell office:value-type="string" table:style-name="ce26">
            <text:p>Wales</text:p>
          </table:table-cell>
          <table:table-cell office:value-type="float" office:value="316.60415" table:style-name="ce44">
            <text:p><text:s/>317<text:s/></text:p>
          </table:table-cell>
          <table:table-cell office:value-type="float" office:value="114.40626" table:style-name="ce44">
            <text:p><text:s/>114<text:s/></text:p>
          </table:table-cell>
          <table:table-cell office:value-type="percentage" office:value="-0.63864573474479092" table:style-name="ce45">
            <text:p>-64%</text:p>
          </table:table-cell>
          <table:table-cell table:style-name="ce26"/>
          <table:table-cell office:value-type="float" office:value="104.5933" table:style-name="ce44">
            <text:p><text:s/>105<text:s/></text:p>
          </table:table-cell>
          <table:table-cell office:value-type="float" office:value="64.4636" table:style-name="ce44">
            <text:p><text:s/>64<text:s/></text:p>
          </table:table-cell>
          <table:table-cell office:value-type="percentage" office:value="-0.38367371523797411" table:style-name="ce45">
            <text:p>-38%</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office:value-type="string" table:style-name="ce32">
            <text:p>Pelagic total</text:p>
          </table:table-cell>
          <table:table-cell table:style-name="ce31"/>
          <table:table-cell office:value-type="float" office:value="3387.6390700000002" table:style-name="ce44">
            <text:p><text:s/>3,388<text:s/></text:p>
          </table:table-cell>
          <table:table-cell office:value-type="float" office:value="5398.13285" table:style-name="ce44">
            <text:p><text:s/>5,398<text:s/></text:p>
          </table:table-cell>
          <table:table-cell office:value-type="percentage" office:value="0.5934793342668585" table:style-name="ce45">
            <text:p>59%</text:p>
          </table:table-cell>
          <table:table-cell table:style-name="ce26"/>
          <table:table-cell office:value-type="float" office:value="6515.0033000000012" table:style-name="ce44">
            <text:p><text:s/>6,515<text:s/></text:p>
          </table:table-cell>
          <table:table-cell office:value-type="float" office:value="8817.2835000000014" table:style-name="ce44">
            <text:p><text:s/>8,817<text:s/></text:p>
          </table:table-cell>
          <table:table-cell office:value-type="percentage" office:value="0.35338127917755618" table:style-name="ce45">
            <text:p>35%</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32"/>
          <table:table-cell office:value-type="string" table:style-name="ce19">
            <text:p>England</text:p>
          </table:table-cell>
          <table:table-cell office:value-type="float" office:value="1361.23441" table:style-name="ce44">
            <text:p><text:s/>1,361<text:s/></text:p>
          </table:table-cell>
          <table:table-cell office:value-type="float" office:value="3050.3316999999997" table:style-name="ce44">
            <text:p><text:s/>3,050<text:s/></text:p>
          </table:table-cell>
          <table:table-cell office:value-type="percentage" office:value="1.2408570321110233" table:style-name="ce45">
            <text:p>124%</text:p>
          </table:table-cell>
          <table:table-cell table:style-name="ce26"/>
          <table:table-cell office:value-type="float" office:value="1861.4986000000004" table:style-name="ce44">
            <text:p><text:s/>1,861<text:s/></text:p>
          </table:table-cell>
          <table:table-cell office:value-type="float" office:value="4521.6902000000009" table:style-name="ce44">
            <text:p><text:s/>4,522<text:s/></text:p>
          </table:table-cell>
          <table:table-cell office:value-type="percentage" office:value="1.4290591462169244" table:style-name="ce45">
            <text:p>143%</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32"/>
          <table:table-cell office:value-type="string" table:style-name="ce19">
            <text:p>Northern Ireland</text:p>
          </table:table-cell>
          <table:table-cell office:value-type="string" table:style-name="ce44">
            <text:p>..</text:p>
          </table:table-cell>
          <table:table-cell office:value-type="string" table:style-name="ce44">
            <text:p>..</text:p>
          </table:table-cell>
          <table:table-cell table:style-name="ce45"/>
          <table:table-cell table:style-name="ce26"/>
          <table:table-cell office:value-type="string" table:style-name="ce44">
            <text:p>..</text:p>
          </table:table-cell>
          <table:table-cell office:value-type="string" table:style-name="ce44">
            <text:p>..</text:p>
          </table:table-cell>
          <table:table-cell table:style-name="ce45"/>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26">
            <text:p>Scotland</text:p>
          </table:table-cell>
          <table:table-cell office:value-type="float" office:value="2026.1361599999998" table:style-name="ce44">
            <text:p><text:s/>2,026<text:s/></text:p>
          </table:table-cell>
          <table:table-cell office:value-type="float" office:value="2347.7685700000002" table:style-name="ce44">
            <text:p><text:s/>2,348<text:s/></text:p>
          </table:table-cell>
          <table:table-cell office:value-type="percentage" office:value="0.1587417550457223" table:style-name="ce45">
            <text:p>16%</text:p>
          </table:table-cell>
          <table:table-cell table:style-name="ce26"/>
          <table:table-cell office:value-type="float" office:value="4653.4065000000001" table:style-name="ce44">
            <text:p><text:s/>4,653<text:s/></text:p>
          </table:table-cell>
          <table:table-cell office:value-type="float" office:value="4295.5711000000001" table:style-name="ce44">
            <text:p><text:s/>4,296<text:s/></text:p>
          </table:table-cell>
          <table:table-cell office:value-type="percentage" office:value="-7.6897515830607097E-2" table:style-name="ce45">
            <text:p>-8%</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26">
            <text:p>Wales</text:p>
          </table:table-cell>
          <table:table-cell office:value-type="string" table:style-name="ce44">
            <text:p>..</text:p>
          </table:table-cell>
          <table:table-cell office:value-type="string" table:style-name="ce44">
            <text:p>..</text:p>
          </table:table-cell>
          <table:table-cell table:style-name="ce67"/>
          <table:table-cell table:style-name="ce68"/>
          <table:table-cell office:value-type="string" table:style-name="ce44">
            <text:p>..</text:p>
          </table:table-cell>
          <table:table-cell office:value-type="string" table:style-name="ce44">
            <text:p>..</text:p>
          </table:table-cell>
          <table:table-cell table:style-name="ce67"/>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office:value-type="string" table:style-name="ce32">
            <text:p>Shellfish total</text:p>
          </table:table-cell>
          <table:table-cell table:style-name="ce31"/>
          <table:table-cell office:value-type="float" office:value="43878.420500000007" table:style-name="ce44">
            <text:p><text:s/>43,878<text:s/></text:p>
          </table:table-cell>
          <table:table-cell office:value-type="float" office:value="22558.967829999998" table:style-name="ce44">
            <text:p><text:s/>22,559<text:s/></text:p>
          </table:table-cell>
          <table:table-cell office:value-type="percentage" office:value="-0.48587557225310801" table:style-name="ce45">
            <text:p>-49%</text:p>
          </table:table-cell>
          <table:table-cell table:style-name="ce26"/>
          <table:table-cell office:value-type="float" office:value="17047.1777" table:style-name="ce44">
            <text:p><text:s/>17,047<text:s/></text:p>
          </table:table-cell>
          <table:table-cell office:value-type="float" office:value="12527.223100000003" table:style-name="ce44">
            <text:p><text:s/>12,527<text:s/></text:p>
          </table:table-cell>
          <table:table-cell office:value-type="percentage" office:value="-0.26514386601366846" table:style-name="ce45">
            <text:p>-27%</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19">
            <text:p>England</text:p>
          </table:table-cell>
          <table:table-cell office:value-type="float" office:value="18221.178739999999" table:style-name="ce44">
            <text:p><text:s/>18,221<text:s/></text:p>
          </table:table-cell>
          <table:table-cell office:value-type="float" office:value="10646.295699999995" table:style-name="ce44">
            <text:p><text:s/>10,646<text:s/></text:p>
          </table:table-cell>
          <table:table-cell office:value-type="percentage" office:value="-0.41571860679744393" table:style-name="ce45">
            <text:p>-42%</text:p>
          </table:table-cell>
          <table:table-cell table:style-name="ce26"/>
          <table:table-cell office:value-type="float" office:value="8250.2410999999993" table:style-name="ce44">
            <text:p><text:s/>8,250<text:s/></text:p>
          </table:table-cell>
          <table:table-cell office:value-type="float" office:value="6872.1475000000009" table:style-name="ce44">
            <text:p><text:s/>6,872<text:s/></text:p>
          </table:table-cell>
          <table:table-cell office:value-type="percentage" office:value="-0.16703676696187683" table:style-name="ce45">
            <text:p>-17%</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19"/>
          <table:table-cell office:value-type="string" table:style-name="ce19">
            <text:p>Northern Ireland</text:p>
          </table:table-cell>
          <table:table-cell office:value-type="float" office:value="3721.3848800000001" table:style-name="ce44">
            <text:p><text:s/>3,721<text:s/></text:p>
          </table:table-cell>
          <table:table-cell office:value-type="float" office:value="2030.6058399999999" table:style-name="ce44">
            <text:p><text:s/>2,031<text:s/></text:p>
          </table:table-cell>
          <table:table-cell office:value-type="percentage" office:value="-0.45434135262031811" table:style-name="ce45">
            <text:p>-45%</text:p>
          </table:table-cell>
          <table:table-cell table:style-name="ce26"/>
          <table:table-cell office:value-type="float" office:value="1665.6927000000001" table:style-name="ce44">
            <text:p><text:s/>1,666<text:s/></text:p>
          </table:table-cell>
          <table:table-cell office:value-type="float" office:value="1163.6948" table:style-name="ce44">
            <text:p><text:s/>1,164<text:s/></text:p>
          </table:table-cell>
          <table:table-cell office:value-type="percentage" office:value="-0.30137485743919035" table:style-name="ce45">
            <text:p>-30%</text:p>
          </table:table-cell>
          <table:table-cell table:number-columns-repeated="3" table:style-name="ce26"/>
          <table:table-cell table:number-columns-repeated="2" table:style-name="ce1"/>
          <table:table-cell table:number-columns-repeated="16369" table:style-name="ce26"/>
        </table:table-row>
        <table:table-row table:style-name="ro4">
          <table:table-cell table:style-name="ce2"/>
          <table:table-cell table:style-name="ce26"/>
          <table:table-cell office:value-type="string" table:style-name="ce26">
            <text:p>Scotland</text:p>
          </table:table-cell>
          <table:table-cell office:value-type="float" office:value="20614.745890000009" table:style-name="ce44">
            <text:p><text:s/>20,615<text:s/></text:p>
          </table:table-cell>
          <table:table-cell office:value-type="float" office:value="9297.3920900000012" table:style-name="ce44">
            <text:p><text:s/>9,297<text:s/></text:p>
          </table:table-cell>
          <table:table-cell office:value-type="percentage" office:value="-0.54899312658954158" table:style-name="ce45">
            <text:p>-55%</text:p>
          </table:table-cell>
          <table:table-cell table:style-name="ce26"/>
          <table:table-cell office:value-type="float" office:value="6612.8170999999984" table:style-name="ce44">
            <text:p><text:s/>6,613<text:s/></text:p>
          </table:table-cell>
          <table:table-cell office:value-type="float" office:value="4191.5159000000012" table:style-name="ce44">
            <text:p><text:s/>4,192<text:s/></text:p>
          </table:table-cell>
          <table:table-cell office:value-type="percentage" office:value="-0.36615275507922301" table:style-name="ce45">
            <text:p>-37%</text:p>
          </table:table-cell>
          <table:table-cell table:number-columns-repeated="3" table:style-name="ce26"/>
          <table:table-cell table:number-columns-repeated="2" table:style-name="ce1"/>
          <table:table-cell table:number-columns-repeated="16369" table:style-name="ce26"/>
        </table:table-row>
        <table:table-row table:style-name="ro1">
          <table:table-cell table:style-name="ce2"/>
          <table:table-cell table:style-name="ce26"/>
          <table:table-cell office:value-type="string" table:style-name="ce26">
            <text:p>Wales</text:p>
          </table:table-cell>
          <table:table-cell office:value-type="float" office:value="1321.1109899999992" table:style-name="ce44">
            <text:p><text:s/>1,321<text:s/></text:p>
          </table:table-cell>
          <table:table-cell office:value-type="float" office:value="584.67420000000004" table:style-name="ce44">
            <text:p><text:s/>585<text:s/></text:p>
          </table:table-cell>
          <table:table-cell office:value-type="percentage" office:value="-0.55743748676256155" table:style-name="ce45">
            <text:p>-56%</text:p>
          </table:table-cell>
          <table:table-cell table:style-name="ce26"/>
          <table:table-cell office:value-type="float" office:value="518.42679999999996" table:style-name="ce44">
            <text:p><text:s/>518<text:s/></text:p>
          </table:table-cell>
          <table:table-cell office:value-type="float" office:value="299.86489999999998" table:style-name="ce44">
            <text:p><text:s/>300<text:s/></text:p>
          </table:table-cell>
          <table:table-cell office:value-type="percentage" office:value="-0.42158680839802265" table:style-name="ce45">
            <text:p>-42%</text:p>
          </table:table-cell>
          <table:table-cell table:number-columns-repeated="16374" table:style-name="ce26"/>
        </table:table-row>
        <table:table-row table:style-name="ro4">
          <table:table-cell table:style-name="ce2"/>
          <table:table-cell table:style-name="ce37"/>
          <table:table-cell table:number-columns-repeated="2" table:style-name="ce38"/>
          <table:table-cell table:number-columns-repeated="6" table:style-name="ce33"/>
          <table:table-cell table:number-columns-repeated="16374" table:style-name="ce26"/>
        </table:table-row>
        <table:table-row table:style-name="ro11">
          <table:table-cell table:style-name="ce2"/>
          <table:table-cell table:style-name="ce26"/>
          <table:table-cell table:number-columns-repeated="8" table:style-name="ce2"/>
          <table:table-cell table:number-columns-repeated="16374" table:style-name="ce26"/>
        </table:table-row>
        <table:table-row table:style-name="ro1">
          <table:table-cell table:style-name="ce2"/>
          <table:table-cell office:value-type="float" office:value="1" table:style-name="ce66">
            <text:p>..</text:p>
          </table:table-cell>
          <table:table-cell office:value-type="string" table:style-name="ce71">
            <text:p>where a figure is less than 1 the data has been replaced with .. and no comparison between years has been made</text:p>
          </table:table-cell>
          <table:table-cell table:number-columns-repeated="7" table:style-name="ce2"/>
          <table:table-cell table:number-columns-repeated="16374" table:style-name="ce26"/>
        </table:table-row>
        <table:table-row table:style-name="ro5">
          <table:table-cell table:style-name="ce2"/>
          <table:table-cell table:style-name="ce26"/>
          <table:table-cell table:number-columns-spanned="8" table:number-rows-spanned="2" table:style-name="ce90"/>
          <table:covered-table-cell table:number-columns-repeated="7"/>
          <table:table-cell table:number-columns-repeated="3" table:style-name="ce75"/>
          <table:table-cell table:number-columns-repeated="16371" table:style-name="ce26"/>
        </table:table-row>
        <table:table-row table:style-name="ro1">
          <table:table-cell table:style-name="ce2"/>
          <table:table-cell table:style-name="ce26"/>
          <table:covered-table-cell/>
          <table:covered-table-cell table:number-columns-repeated="7"/>
          <table:table-cell table:number-columns-repeated="3" table:style-name="ce75"/>
          <table:table-cell table:number-columns-repeated="16371" table:style-name="ce26"/>
        </table:table-row>
        <table:table-row table:style-name="ro1">
          <table:table-cell table:style-name="ce2"/>
          <table:table-cell table:style-name="ce26"/>
          <table:table-cell table:number-columns-repeated="8" table:style-name="ce2"/>
          <table:table-cell table:number-columns-repeated="16374" table:style-name="ce26"/>
        </table:table-row>
        <table:table-row table:style-name="ro9">
          <table:table-cell table:style-name="ce71"/>
          <table:table-cell office:value-type="string" table:style-name="ce72">
            <text:p>We welcome feedback on this publication. Please submit your comments here:<text:s/><text:span text:style-name="T7">https://forms.gle/Qoaty1byCddJYryb9</text:span>.</text:p>
          </table:table-cell>
          <table:table-cell table:style-name="ce73"/>
          <table:table-cell table:number-columns-repeated="16381" table:style-name="ce71"/>
        </table:table-row>
        <table:table-row table:style-name="ro1">
          <table:table-cell table:style-name="ce2"/>
          <table:table-cell table:style-name="ce36"/>
          <table:table-cell table:style-name="ce35"/>
          <table:table-cell table:number-columns-repeated="7" table:style-name="ce2"/>
          <table:table-cell table:number-columns-repeated="16374" table:style-name="ce26"/>
        </table:table-row>
        <table:table-row table:style-name="ro1">
          <table:table-cell table:style-name="ce2"/>
          <table:table-cell table:number-columns-repeated="2" table:style-name="ce35"/>
          <table:table-cell table:number-columns-repeated="16381" table:style-name="ce2"/>
        </table:table-row>
        <table:table-row table:style-name="ro1">
          <table:table-cell table:style-name="ce2"/>
          <table:table-cell table:number-columns-repeated="2" table:style-name="ce35"/>
          <table:table-cell table:number-columns-repeated="16381"/>
        </table:table-row>
        <table:table-row table:number-rows-repeated="4" table:style-name="ro1">
          <table:table-cell table:style-name="ce35"/>
          <table:table-cell table:number-columns-repeated="16383" table:style-name="ce2"/>
        </table:table-row>
        <table:table-row table:number-rows-repeated="1048539" table:style-name="ro1">
          <table:table-cell table:number-columns-repeated="16384"/>
        </table:table-row>
      </table:table>
      <table:table table:name="T2_pivot_1"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5" table:number-columns-repeated="16375" table:default-cell-style-name="ce1"/>
        <table:table-row table:style-name="ro4">
          <table:table-cell office:value-type="string" table:style-name="ce40">
            <text:p>Month</text:p>
          </table:table-cell>
          <table:table-cell office:value-type="float" office:value="3" table:style-name="ce41">
            <text:p>3</text:p>
          </table:table-cell>
          <table:table-cell table:number-columns-repeated="6" table:style-name="ce1"/>
          <table:table-cell office:value-type="string" table:style-name="ce47">
            <text:p>Month</text:p>
          </table:table-cell>
          <table:table-cell office:value-type="float" office:value="3" table:style-name="ce1">
            <text:p>3</text:p>
          </table:table-cell>
          <table:table-cell table:number-columns-repeated="16374" table:style-name="ce1"/>
        </table:table-row>
        <table:table-row table:style-name="ro4">
          <table:table-cell table:number-columns-repeated="16384"/>
        </table:table-row>
        <table:table-row table:style-name="ro4">
          <table:table-cell table:style-name="ce1"/>
          <table:table-cell office:value-type="string" table:style-name="ce40">
            <text:p>Column Labels</text:p>
          </table:table-cell>
          <table:table-cell table:number-columns-repeated="7" table:style-name="ce1"/>
          <table:table-cell office:value-type="string" table:style-name="ce1">
            <text:p>Column Labels</text:p>
          </table:table-cell>
          <table:table-cell table:number-columns-repeated="16374" table:style-name="ce1"/>
        </table:table-row>
        <table:table-row table:style-name="ro4">
          <table:table-cell table:style-name="ce1"/>
          <table:table-cell office:value-type="string" table:style-name="ce1">
            <text:p>Sum of Value (£000's)</text:p>
          </table:table-cell>
          <table:table-cell table:style-name="ce1"/>
          <table:table-cell office:value-type="string" table:style-name="ce1">
            <text:p>Sum of Quantity (t)</text:p>
          </table:table-cell>
          <table:table-cell table:style-name="ce1"/>
          <table:table-cell office:value-type="string" table:style-name="ce1">
            <text:p>Total Sum of Value (£000's)</text:p>
          </table:table-cell>
          <table:table-cell office:value-type="string" table:style-name="ce1">
            <text:p>Total Sum of Quantity (t)</text:p>
          </table:table-cell>
          <table:table-cell table:number-columns-repeated="2" table:style-name="ce1"/>
          <table:table-cell office:value-type="string" table:style-name="ce1">
            <text:p>Sum of Value (£000's)</text:p>
          </table:table-cell>
          <table:table-cell table:style-name="ce1"/>
          <table:table-cell office:value-type="string" table:style-name="ce1">
            <text:p>Sum of Quantity (t)</text:p>
          </table:table-cell>
          <table:table-cell table:style-name="ce1"/>
          <table:table-cell office:value-type="string" table:style-name="ce1">
            <text:p>Total Sum of Value (£000's)</text:p>
          </table:table-cell>
          <table:table-cell office:value-type="string" table:style-name="ce1">
            <text:p>Total Sum of Quantity (t)</text:p>
          </table:table-cell>
          <table:table-cell table:number-columns-repeated="16369"/>
        </table:table-row>
        <table:table-row table:style-name="ro4">
          <table:table-cell office:value-type="string" table:style-name="ce40">
            <text:p>Row Labels</text:p>
          </table:table-cell>
          <table:table-cell office:value-type="float" office:value="2019" table:style-name="ce1">
            <text:p>2019</text:p>
          </table:table-cell>
          <table:table-cell office:value-type="float" office:value="2020" table:style-name="ce1">
            <text:p>2020</text:p>
          </table:table-cell>
          <table:table-cell office:value-type="float" office:value="2019" table:style-name="ce1">
            <text:p>2019</text:p>
          </table:table-cell>
          <table:table-cell office:value-type="float" office:value="2020" table:style-name="ce1">
            <text:p>2020</text:p>
          </table:table-cell>
          <table:table-cell table:number-columns-repeated="3" table:style-name="ce1"/>
          <table:table-cell office:value-type="string" table:style-name="ce1">
            <text:p>Row Labels</text:p>
          </table:table-cell>
          <table:table-cell office:value-type="float" office:value="2019" table:style-name="ce1">
            <text:p>2019</text:p>
          </table:table-cell>
          <table:table-cell office:value-type="float" office:value="2020" table:style-name="ce1">
            <text:p>2020</text:p>
          </table:table-cell>
          <table:table-cell office:value-type="float" office:value="2019" table:style-name="ce1">
            <text:p>2019</text:p>
          </table:table-cell>
          <table:table-cell office:value-type="float" office:value="2020" table:style-name="ce1">
            <text:p>2020</text:p>
          </table:table-cell>
          <table:table-cell table:number-columns-repeated="16371" table:style-name="ce1"/>
        </table:table-row>
        <table:table-row table:style-name="ro4">
          <table:table-cell office:value-type="string" table:style-name="ce41">
            <text:p>GBE</text:p>
          </table:table-cell>
          <table:table-cell office:value-type="float" office:value="19144.339948836765" table:style-name="ce43">
            <text:p>19144.33995</text:p>
          </table:table-cell>
          <table:table-cell office:value-type="float" office:value="12072.611936448628" table:style-name="ce43">
            <text:p>12072.61194</text:p>
          </table:table-cell>
          <table:table-cell office:value-type="float" office:value="8057.2000277123543" table:style-name="ce43">
            <text:p>8057.200028</text:p>
          </table:table-cell>
          <table:table-cell office:value-type="float" office:value="5962.0739624748949" table:style-name="ce43">
            <text:p>5962.073962</text:p>
          </table:table-cell>
          <table:table-cell office:value-type="float" office:value="31216.951885285394" table:style-name="ce43">
            <text:p>31216.95189</text:p>
          </table:table-cell>
          <table:table-cell office:value-type="float" office:value="14019.27399018725" table:style-name="ce43">
            <text:p>14019.27399</text:p>
          </table:table-cell>
          <table:table-cell table:style-name="ce1"/>
          <table:table-cell office:value-type="string" table:style-name="ce1">
            <text:p>GBE</text:p>
          </table:table-cell>
          <table:table-cell office:value-type="float" office:value="19144.339948836765" table:style-name="ce1">
            <text:p>19144.33995</text:p>
          </table:table-cell>
          <table:table-cell office:value-type="float" office:value="12072.611936448628" table:style-name="ce1">
            <text:p>12072.61194</text:p>
          </table:table-cell>
          <table:table-cell office:value-type="float" office:value="8057.2000277123543" table:style-name="ce1">
            <text:p>8057.200028</text:p>
          </table:table-cell>
          <table:table-cell office:value-type="float" office:value="5962.0739624748949" table:style-name="ce1">
            <text:p>5962.073962</text:p>
          </table:table-cell>
          <table:table-cell office:value-type="float" office:value="31216.951885285394" table:style-name="ce1">
            <text:p>31216.95189</text:p>
          </table:table-cell>
          <table:table-cell office:value-type="float" office:value="14019.27399018725" table:style-name="ce1">
            <text:p>14019.27399</text:p>
          </table:table-cell>
          <table:table-cell table:number-columns-repeated="16369"/>
        </table:table-row>
        <table:table-row table:style-name="ro4">
          <table:table-cell office:value-type="string" table:style-name="ce42">
            <text:p>Brixham</text:p>
          </table:table-cell>
          <table:table-cell office:value-type="float" office:value="2574.2403377740852" table:style-name="ce43">
            <text:p>2574.240338</text:p>
          </table:table-cell>
          <table:table-cell office:value-type="float" office:value="3234.6869644895396" table:style-name="ce43">
            <text:p>3234.686964</text:p>
          </table:table-cell>
          <table:table-cell office:value-type="float" office:value="965.01073518935561" table:style-name="ce43">
            <text:p>965.0107352</text:p>
          </table:table-cell>
          <table:table-cell office:value-type="float" office:value="1327.1583085975226" table:style-name="ce43">
            <text:p>1327.158309</text:p>
          </table:table-cell>
          <table:table-cell office:value-type="float" office:value="5808.9273022636244" table:style-name="ce43">
            <text:p>5808.927302</text:p>
          </table:table-cell>
          <table:table-cell office:value-type="float" office:value="2292.1690437868783" table:style-name="ce43">
            <text:p>2292.169044</text:p>
          </table:table-cell>
          <table:table-cell table:style-name="ce1"/>
          <table:table-cell office:value-type="string" table:style-name="ce1">
            <text:p>Brixham</text:p>
          </table:table-cell>
          <table:table-cell office:value-type="float" office:value="2574.2403377740852" table:style-name="ce1">
            <text:p>2574.240338</text:p>
          </table:table-cell>
          <table:table-cell office:value-type="float" office:value="3234.6869644895396" table:style-name="ce1">
            <text:p>3234.686964</text:p>
          </table:table-cell>
          <table:table-cell office:value-type="float" office:value="965.01073518935561" table:style-name="ce1">
            <text:p>965.0107352</text:p>
          </table:table-cell>
          <table:table-cell office:value-type="float" office:value="1327.1583085975226" table:style-name="ce1">
            <text:p>1327.158309</text:p>
          </table:table-cell>
          <table:table-cell office:value-type="float" office:value="5808.9273022636244" table:style-name="ce1">
            <text:p>5808.927302</text:p>
          </table:table-cell>
          <table:table-cell office:value-type="float" office:value="2292.1690437868783" table:style-name="ce1">
            <text:p>2292.169044</text:p>
          </table:table-cell>
          <table:table-cell table:number-columns-repeated="16369"/>
        </table:table-row>
        <table:table-row table:style-name="ro4">
          <table:table-cell office:value-type="string" table:style-name="ce42">
            <text:p>DOUGLAS</text:p>
          </table:table-cell>
          <table:table-cell office:value-type="float" office:value="468.03093901681893" table:style-name="ce43">
            <text:p>468.030939</text:p>
          </table:table-cell>
          <table:table-cell office:value-type="float" office:value="82.667160333633376" table:style-name="ce43">
            <text:p>82.66716033</text:p>
          </table:table-cell>
          <table:table-cell office:value-type="float" office:value="257.84544968948359" table:style-name="ce43">
            <text:p>257.8454497</text:p>
          </table:table-cell>
          <table:table-cell office:value-type="float" office:value="41.02303000534053" table:style-name="ce43">
            <text:p>41.02303001</text:p>
          </table:table-cell>
          <table:table-cell office:value-type="float" office:value="550.69809935045237" table:style-name="ce43">
            <text:p>550.6980994</text:p>
          </table:table-cell>
          <table:table-cell office:value-type="float" office:value="298.86847969482415" table:style-name="ce43">
            <text:p>298.8684797</text:p>
          </table:table-cell>
          <table:table-cell table:style-name="ce1"/>
          <table:table-cell office:value-type="string" table:style-name="ce1">
            <text:p>DOUGLAS</text:p>
          </table:table-cell>
          <table:table-cell office:value-type="float" office:value="468.03093901681893" table:style-name="ce1">
            <text:p>468.030939</text:p>
          </table:table-cell>
          <table:table-cell office:value-type="float" office:value="82.667160333633376" table:style-name="ce1">
            <text:p>82.66716033</text:p>
          </table:table-cell>
          <table:table-cell office:value-type="float" office:value="257.84544968948359" table:style-name="ce1">
            <text:p>257.8454497</text:p>
          </table:table-cell>
          <table:table-cell office:value-type="float" office:value="41.02303000534053" table:style-name="ce1">
            <text:p>41.02303001</text:p>
          </table:table-cell>
          <table:table-cell office:value-type="float" office:value="550.69809935045237" table:style-name="ce1">
            <text:p>550.6980994</text:p>
          </table:table-cell>
          <table:table-cell office:value-type="float" office:value="298.86847969482415" table:style-name="ce1">
            <text:p>298.8684797</text:p>
          </table:table-cell>
          <table:table-cell table:number-columns-repeated="16369"/>
        </table:table-row>
        <table:table-row table:style-name="ro4">
          <table:table-cell office:value-type="string" table:style-name="ce42">
            <text:p>Fleetwood</text:p>
          </table:table-cell>
          <table:table-cell office:value-type="float" office:value="715.79737447881666" table:style-name="ce43">
            <text:p>715.7973745</text:p>
          </table:table-cell>
          <table:table-cell office:value-type="float" office:value="296.66761036455648" table:style-name="ce43">
            <text:p>296.6676104</text:p>
          </table:table-cell>
          <table:table-cell office:value-type="float" office:value="256.35936927204506" table:style-name="ce43">
            <text:p>256.3593693</text:p>
          </table:table-cell>
          <table:table-cell office:value-type="float" office:value="138.0933048047375" table:style-name="ce43">
            <text:p>138.0933048</text:p>
          </table:table-cell>
          <table:table-cell office:value-type="float" office:value="1012.4649848433731" table:style-name="ce43">
            <text:p>1012.464985</text:p>
          </table:table-cell>
          <table:table-cell office:value-type="float" office:value="394.45267407678256" table:style-name="ce43">
            <text:p>394.4526741</text:p>
          </table:table-cell>
          <table:table-cell table:style-name="ce1"/>
          <table:table-cell office:value-type="string" table:style-name="ce1">
            <text:p>Fleetwood</text:p>
          </table:table-cell>
          <table:table-cell office:value-type="float" office:value="715.79737447881666" table:style-name="ce1">
            <text:p>715.7973745</text:p>
          </table:table-cell>
          <table:table-cell office:value-type="float" office:value="296.66761036455648" table:style-name="ce1">
            <text:p>296.6676104</text:p>
          </table:table-cell>
          <table:table-cell office:value-type="float" office:value="256.35936927204506" table:style-name="ce1">
            <text:p>256.3593693</text:p>
          </table:table-cell>
          <table:table-cell office:value-type="float" office:value="138.0933048047375" table:style-name="ce1">
            <text:p>138.0933048</text:p>
          </table:table-cell>
          <table:table-cell office:value-type="float" office:value="1012.4649848433731" table:style-name="ce1">
            <text:p>1012.464985</text:p>
          </table:table-cell>
          <table:table-cell office:value-type="float" office:value="394.45267407678256" table:style-name="ce1">
            <text:p>394.4526741</text:p>
          </table:table-cell>
          <table:table-cell table:number-columns-repeated="16369"/>
        </table:table-row>
        <table:table-row table:style-name="ro4">
          <table:table-cell office:value-type="string" table:style-name="ce42">
            <text:p>Grimsby</text:p>
          </table:table-cell>
          <table:table-cell office:value-type="float" office:value="2571.353625308016" table:style-name="ce43">
            <text:p>2571.353625</text:p>
          </table:table-cell>
          <table:table-cell office:value-type="float" office:value="1744.840234903186" table:style-name="ce43">
            <text:p>1744.840235</text:p>
          </table:table-cell>
          <table:table-cell office:value-type="float" office:value="1319.5283911222243" table:style-name="ce43">
            <text:p>1319.528391</text:p>
          </table:table-cell>
          <table:table-cell office:value-type="float" office:value="1131.3492658640725" table:style-name="ce43">
            <text:p>1131.349266</text:p>
          </table:table-cell>
          <table:table-cell office:value-type="float" office:value="4316.1938602112023" table:style-name="ce43">
            <text:p>4316.19386</text:p>
          </table:table-cell>
          <table:table-cell office:value-type="float" office:value="2450.8776569862966" table:style-name="ce43">
            <text:p>2450.877657</text:p>
          </table:table-cell>
          <table:table-cell table:style-name="ce1"/>
          <table:table-cell office:value-type="string" table:style-name="ce1">
            <text:p>Grimsby</text:p>
          </table:table-cell>
          <table:table-cell office:value-type="float" office:value="2571.353625308016" table:style-name="ce1">
            <text:p>2571.353625</text:p>
          </table:table-cell>
          <table:table-cell office:value-type="float" office:value="1744.840234903186" table:style-name="ce1">
            <text:p>1744.840235</text:p>
          </table:table-cell>
          <table:table-cell office:value-type="float" office:value="1319.5283911222243" table:style-name="ce1">
            <text:p>1319.528391</text:p>
          </table:table-cell>
          <table:table-cell office:value-type="float" office:value="1131.3492658640725" table:style-name="ce1">
            <text:p>1131.349266</text:p>
          </table:table-cell>
          <table:table-cell office:value-type="float" office:value="4316.1938602112023" table:style-name="ce1">
            <text:p>4316.19386</text:p>
          </table:table-cell>
          <table:table-cell office:value-type="float" office:value="2450.8776569862966" table:style-name="ce1">
            <text:p>2450.877657</text:p>
          </table:table-cell>
          <table:table-cell table:number-columns-repeated="16369"/>
        </table:table-row>
        <table:table-row table:style-name="ro4">
          <table:table-cell office:value-type="string" table:style-name="ce42">
            <text:p>Hastings</text:p>
          </table:table-cell>
          <table:table-cell office:value-type="float" office:value="1618.4003007343283" table:style-name="ce43">
            <text:p>1618.400301</text:p>
          </table:table-cell>
          <table:table-cell office:value-type="float" office:value="967.37661076554139" table:style-name="ce43">
            <text:p>967.3766108</text:p>
          </table:table-cell>
          <table:table-cell office:value-type="float" office:value="841.72197007742" table:style-name="ce43">
            <text:p>841.7219701</text:p>
          </table:table-cell>
          <table:table-cell office:value-type="float" office:value="578.39076348359447" table:style-name="ce43">
            <text:p>578.3907635</text:p>
          </table:table-cell>
          <table:table-cell office:value-type="float" office:value="2585.7769114998696" table:style-name="ce43">
            <text:p>2585.776911</text:p>
          </table:table-cell>
          <table:table-cell office:value-type="float" office:value="1420.1127335610145" table:style-name="ce43">
            <text:p>1420.112734</text:p>
          </table:table-cell>
          <table:table-cell table:style-name="ce1"/>
          <table:table-cell office:value-type="string" table:style-name="ce1">
            <text:p>Hastings</text:p>
          </table:table-cell>
          <table:table-cell office:value-type="float" office:value="1618.4003007343283" table:style-name="ce1">
            <text:p>1618.400301</text:p>
          </table:table-cell>
          <table:table-cell office:value-type="float" office:value="967.37661076554139" table:style-name="ce1">
            <text:p>967.3766108</text:p>
          </table:table-cell>
          <table:table-cell office:value-type="float" office:value="841.72197007742" table:style-name="ce1">
            <text:p>841.7219701</text:p>
          </table:table-cell>
          <table:table-cell office:value-type="float" office:value="578.39076348359447" table:style-name="ce1">
            <text:p>578.3907635</text:p>
          </table:table-cell>
          <table:table-cell office:value-type="float" office:value="2585.7769114998696" table:style-name="ce1">
            <text:p>2585.776911</text:p>
          </table:table-cell>
          <table:table-cell office:value-type="float" office:value="1420.1127335610145" table:style-name="ce1">
            <text:p>1420.112734</text:p>
          </table:table-cell>
          <table:table-cell table:number-columns-repeated="16369"/>
        </table:table-row>
        <table:table-row table:style-name="ro4">
          <table:table-cell office:value-type="string" table:style-name="ce42">
            <text:p>Lowestoft</text:p>
          </table:table-cell>
          <table:table-cell office:value-type="float" office:value="439.02265145612483" table:style-name="ce43">
            <text:p>439.0226515</text:p>
          </table:table-cell>
          <table:table-cell office:value-type="float" office:value="337.05913602943872" table:style-name="ce43">
            <text:p>337.059136</text:p>
          </table:table-cell>
          <table:table-cell office:value-type="float" office:value="325.77661849834345" table:style-name="ce43">
            <text:p>325.7766185</text:p>
          </table:table-cell>
          <table:table-cell office:value-type="float" office:value="250.30052586121064" table:style-name="ce43">
            <text:p>250.3005259</text:p>
          </table:table-cell>
          <table:table-cell office:value-type="float" office:value="776.08178748556361" table:style-name="ce43">
            <text:p>776.0817875</text:p>
          </table:table-cell>
          <table:table-cell office:value-type="float" office:value="576.07714435955404" table:style-name="ce43">
            <text:p>576.0771444</text:p>
          </table:table-cell>
          <table:table-cell table:style-name="ce1"/>
          <table:table-cell office:value-type="string" table:style-name="ce1">
            <text:p>Lowestoft</text:p>
          </table:table-cell>
          <table:table-cell office:value-type="float" office:value="439.02265145612483" table:style-name="ce1">
            <text:p>439.0226515</text:p>
          </table:table-cell>
          <table:table-cell office:value-type="float" office:value="337.05913602943872" table:style-name="ce1">
            <text:p>337.059136</text:p>
          </table:table-cell>
          <table:table-cell office:value-type="float" office:value="325.77661849834345" table:style-name="ce1">
            <text:p>325.7766185</text:p>
          </table:table-cell>
          <table:table-cell office:value-type="float" office:value="250.30052586121064" table:style-name="ce1">
            <text:p>250.3005259</text:p>
          </table:table-cell>
          <table:table-cell office:value-type="float" office:value="776.08178748556361" table:style-name="ce1">
            <text:p>776.0817875</text:p>
          </table:table-cell>
          <table:table-cell office:value-type="float" office:value="576.07714435955404" table:style-name="ce1">
            <text:p>576.0771444</text:p>
          </table:table-cell>
          <table:table-cell table:number-columns-repeated="16369"/>
        </table:table-row>
        <table:table-row table:style-name="ro4">
          <table:table-cell office:value-type="string" table:style-name="ce42">
            <text:p>Newlyn</text:p>
          </table:table-cell>
          <table:table-cell office:value-type="float" office:value="2275.2281335923194" table:style-name="ce43">
            <text:p>2275.228134</text:p>
          </table:table-cell>
          <table:table-cell office:value-type="float" office:value="1959.2530909749387" table:style-name="ce43">
            <text:p>1959.253091</text:p>
          </table:table-cell>
          <table:table-cell office:value-type="float" office:value="879.790977747189" table:style-name="ce43">
            <text:p>879.7909777</text:p>
          </table:table-cell>
          <table:table-cell office:value-type="float" office:value="1022.3008318627005" table:style-name="ce43">
            <text:p>1022.300832</text:p>
          </table:table-cell>
          <table:table-cell office:value-type="float" office:value="4234.4812245672583" table:style-name="ce43">
            <text:p>4234.481225</text:p>
          </table:table-cell>
          <table:table-cell office:value-type="float" office:value="1902.0918096098894" table:style-name="ce43">
            <text:p>1902.09181</text:p>
          </table:table-cell>
          <table:table-cell table:style-name="ce1"/>
          <table:table-cell office:value-type="string" table:style-name="ce1">
            <text:p>Newlyn</text:p>
          </table:table-cell>
          <table:table-cell office:value-type="float" office:value="2275.2281335923194" table:style-name="ce1">
            <text:p>2275.228134</text:p>
          </table:table-cell>
          <table:table-cell office:value-type="float" office:value="1959.2530909749387" table:style-name="ce1">
            <text:p>1959.253091</text:p>
          </table:table-cell>
          <table:table-cell office:value-type="float" office:value="879.790977747189" table:style-name="ce1">
            <text:p>879.7909777</text:p>
          </table:table-cell>
          <table:table-cell office:value-type="float" office:value="1022.3008318627005" table:style-name="ce1">
            <text:p>1022.300832</text:p>
          </table:table-cell>
          <table:table-cell office:value-type="float" office:value="4234.4812245672583" table:style-name="ce1">
            <text:p>4234.481225</text:p>
          </table:table-cell>
          <table:table-cell office:value-type="float" office:value="1902.0918096098894" table:style-name="ce1">
            <text:p>1902.09181</text:p>
          </table:table-cell>
          <table:table-cell table:number-columns-repeated="16369"/>
        </table:table-row>
        <table:table-row table:style-name="ro4">
          <table:table-cell office:value-type="string" table:style-name="ce42">
            <text:p>North Shields</text:p>
          </table:table-cell>
          <table:table-cell office:value-type="float" office:value="3393.4146054792805" table:style-name="ce43">
            <text:p>3393.414605</text:p>
          </table:table-cell>
          <table:table-cell office:value-type="float" office:value="1388.2672199741198" table:style-name="ce43">
            <text:p>1388.26722</text:p>
          </table:table-cell>
          <table:table-cell office:value-type="float" office:value="907.88702197446207" table:style-name="ce43">
            <text:p>907.887022</text:p>
          </table:table-cell>
          <table:table-cell office:value-type="float" office:value="568.48511519665203" table:style-name="ce43">
            <text:p>568.4851152</text:p>
          </table:table-cell>
          <table:table-cell office:value-type="float" office:value="4781.6818254534001" table:style-name="ce43">
            <text:p>4781.681825</text:p>
          </table:table-cell>
          <table:table-cell office:value-type="float" office:value="1476.372137171114" table:style-name="ce43">
            <text:p>1476.372137</text:p>
          </table:table-cell>
          <table:table-cell table:style-name="ce1"/>
          <table:table-cell office:value-type="string" table:style-name="ce1">
            <text:p>North Shields</text:p>
          </table:table-cell>
          <table:table-cell office:value-type="float" office:value="3393.4146054792805" table:style-name="ce1">
            <text:p>3393.414605</text:p>
          </table:table-cell>
          <table:table-cell office:value-type="float" office:value="1388.2672199741198" table:style-name="ce1">
            <text:p>1388.26722</text:p>
          </table:table-cell>
          <table:table-cell office:value-type="float" office:value="907.88702197446207" table:style-name="ce1">
            <text:p>907.887022</text:p>
          </table:table-cell>
          <table:table-cell office:value-type="float" office:value="568.48511519665203" table:style-name="ce1">
            <text:p>568.4851152</text:p>
          </table:table-cell>
          <table:table-cell office:value-type="float" office:value="4781.6818254534001" table:style-name="ce1">
            <text:p>4781.681825</text:p>
          </table:table-cell>
          <table:table-cell office:value-type="float" office:value="1476.372137171114" table:style-name="ce1">
            <text:p>1476.372137</text:p>
          </table:table-cell>
          <table:table-cell table:number-columns-repeated="16369"/>
        </table:table-row>
        <table:table-row table:style-name="ro4">
          <table:table-cell office:value-type="string" table:style-name="ce42">
            <text:p>Plymouth</text:p>
          </table:table-cell>
          <table:table-cell office:value-type="float" office:value="3274.0702321996787" table:style-name="ce43">
            <text:p>3274.070232</text:p>
          </table:table-cell>
          <table:table-cell office:value-type="float" office:value="902.97890986298751" table:style-name="ce43">
            <text:p>902.9789099</text:p>
          </table:table-cell>
          <table:table-cell office:value-type="float" office:value="1532.1141554368985" table:style-name="ce43">
            <text:p>1532.114155</text:p>
          </table:table-cell>
          <table:table-cell office:value-type="float" office:value="327.16371721278853" table:style-name="ce43">
            <text:p>327.1637172</text:p>
          </table:table-cell>
          <table:table-cell office:value-type="float" office:value="4177.0491420626659" table:style-name="ce43">
            <text:p>4177.049142</text:p>
          </table:table-cell>
          <table:table-cell office:value-type="float" office:value="1859.277872649687" table:style-name="ce43">
            <text:p>1859.277873</text:p>
          </table:table-cell>
          <table:table-cell table:style-name="ce1"/>
          <table:table-cell office:value-type="string" table:style-name="ce1">
            <text:p>Plymouth</text:p>
          </table:table-cell>
          <table:table-cell office:value-type="float" office:value="3274.0702321996787" table:style-name="ce1">
            <text:p>3274.070232</text:p>
          </table:table-cell>
          <table:table-cell office:value-type="float" office:value="902.97890986298751" table:style-name="ce1">
            <text:p>902.9789099</text:p>
          </table:table-cell>
          <table:table-cell office:value-type="float" office:value="1532.1141554368985" table:style-name="ce1">
            <text:p>1532.114155</text:p>
          </table:table-cell>
          <table:table-cell office:value-type="float" office:value="327.16371721278853" table:style-name="ce1">
            <text:p>327.1637172</text:p>
          </table:table-cell>
          <table:table-cell office:value-type="float" office:value="4177.0491420626659" table:style-name="ce1">
            <text:p>4177.049142</text:p>
          </table:table-cell>
          <table:table-cell office:value-type="float" office:value="1859.277872649687" table:style-name="ce1">
            <text:p>1859.277873</text:p>
          </table:table-cell>
          <table:table-cell table:number-columns-repeated="16369"/>
        </table:table-row>
        <table:table-row table:style-name="ro4">
          <table:table-cell office:value-type="string" table:style-name="ce42">
            <text:p>Poole</text:p>
          </table:table-cell>
          <table:table-cell office:value-type="float" office:value="317.89356249260879" table:style-name="ce43">
            <text:p>317.8935625</text:p>
          </table:table-cell>
          <table:table-cell office:value-type="float" office:value="275.62830636564462" table:style-name="ce43">
            <text:p>275.6283064</text:p>
          </table:table-cell>
          <table:table-cell office:value-type="float" office:value="147.56289358515687" table:style-name="ce43">
            <text:p>147.5628936</text:p>
          </table:table-cell>
          <table:table-cell office:value-type="float" office:value="150.05745152508936" table:style-name="ce43">
            <text:p>150.0574515</text:p>
          </table:table-cell>
          <table:table-cell office:value-type="float" office:value="593.52186885825336" table:style-name="ce43">
            <text:p>593.5218689</text:p>
          </table:table-cell>
          <table:table-cell office:value-type="float" office:value="297.62034511024626" table:style-name="ce43">
            <text:p>297.6203451</text:p>
          </table:table-cell>
          <table:table-cell table:style-name="ce1"/>
          <table:table-cell office:value-type="string" table:style-name="ce1">
            <text:p>Poole</text:p>
          </table:table-cell>
          <table:table-cell office:value-type="float" office:value="317.89356249260879" table:style-name="ce1">
            <text:p>317.8935625</text:p>
          </table:table-cell>
          <table:table-cell office:value-type="float" office:value="275.62830636564462" table:style-name="ce1">
            <text:p>275.6283064</text:p>
          </table:table-cell>
          <table:table-cell office:value-type="float" office:value="147.56289358515687" table:style-name="ce1">
            <text:p>147.5628936</text:p>
          </table:table-cell>
          <table:table-cell office:value-type="float" office:value="150.05745152508936" table:style-name="ce1">
            <text:p>150.0574515</text:p>
          </table:table-cell>
          <table:table-cell office:value-type="float" office:value="593.52186885825336" table:style-name="ce1">
            <text:p>593.5218689</text:p>
          </table:table-cell>
          <table:table-cell office:value-type="float" office:value="297.62034511024626" table:style-name="ce1">
            <text:p>297.6203451</text:p>
          </table:table-cell>
          <table:table-cell table:number-columns-repeated="16369"/>
        </table:table-row>
        <table:table-row table:style-name="ro4">
          <table:table-cell office:value-type="string" table:style-name="ce42">
            <text:p>Scarborough</text:p>
          </table:table-cell>
          <table:table-cell office:value-type="float" office:value="1480.8149362341164" table:style-name="ce43">
            <text:p>1480.814936</text:p>
          </table:table-cell>
          <table:table-cell office:value-type="float" office:value="883.18669238504185" table:style-name="ce43">
            <text:p>883.1866924</text:p>
          </table:table-cell>
          <table:table-cell office:value-type="float" office:value="622.0051451290027" table:style-name="ce43">
            <text:p>622.0051451</text:p>
          </table:table-cell>
          <table:table-cell office:value-type="float" office:value="427.75164806118596" table:style-name="ce43">
            <text:p>427.7516481</text:p>
          </table:table-cell>
          <table:table-cell office:value-type="float" office:value="2364.0016286191585" table:style-name="ce43">
            <text:p>2364.001629</text:p>
          </table:table-cell>
          <table:table-cell office:value-type="float" office:value="1049.7567931901885" table:style-name="ce43">
            <text:p>1049.756793</text:p>
          </table:table-cell>
          <table:table-cell table:style-name="ce1"/>
          <table:table-cell office:value-type="string" table:style-name="ce1">
            <text:p>Scarborough</text:p>
          </table:table-cell>
          <table:table-cell office:value-type="float" office:value="1480.8149362341164" table:style-name="ce1">
            <text:p>1480.814936</text:p>
          </table:table-cell>
          <table:table-cell office:value-type="float" office:value="883.18669238504185" table:style-name="ce1">
            <text:p>883.1866924</text:p>
          </table:table-cell>
          <table:table-cell office:value-type="float" office:value="622.0051451290027" table:style-name="ce1">
            <text:p>622.0051451</text:p>
          </table:table-cell>
          <table:table-cell office:value-type="float" office:value="427.75164806118596" table:style-name="ce1">
            <text:p>427.7516481</text:p>
          </table:table-cell>
          <table:table-cell office:value-type="float" office:value="2364.0016286191585" table:style-name="ce1">
            <text:p>2364.001629</text:p>
          </table:table-cell>
          <table:table-cell office:value-type="float" office:value="1049.7567931901885" table:style-name="ce1">
            <text:p>1049.756793</text:p>
          </table:table-cell>
          <table:table-cell table:number-columns-repeated="16369"/>
        </table:table-row>
        <table:table-row table:style-name="ro4">
          <table:table-cell office:value-type="string" table:style-name="ce42">
            <text:p>United Kingdom - Unknown</text:p>
          </table:table-cell>
          <table:table-cell office:value-type="float" office:value="16.073250070571902" table:style-name="ce43">
            <text:p>16.07325007</text:p>
          </table:table-cell>
          <table:table-cell table:style-name="ce43"/>
          <table:table-cell office:value-type="float" office:value="1.5972999907732004" table:style-name="ce43">
            <text:p>1.597299991</text:p>
          </table:table-cell>
          <table:table-cell table:style-name="ce43"/>
          <table:table-cell office:value-type="float" office:value="16.073250070571902" table:style-name="ce43">
            <text:p>16.07325007</text:p>
          </table:table-cell>
          <table:table-cell office:value-type="float" office:value="1.5972999907732004" table:style-name="ce43">
            <text:p>1.597299991</text:p>
          </table:table-cell>
          <table:table-cell table:style-name="ce1"/>
          <table:table-cell office:value-type="string" table:style-name="ce1">
            <text:p>United Kingdom - Unknown</text:p>
          </table:table-cell>
          <table:table-cell office:value-type="float" office:value="16.073250070571902" table:style-name="ce1">
            <text:p>16.07325007</text:p>
          </table:table-cell>
          <table:table-cell table:style-name="ce1"/>
          <table:table-cell office:value-type="float" office:value="1.5972999907732004" table:style-name="ce1">
            <text:p>1.597299991</text:p>
          </table:table-cell>
          <table:table-cell table:style-name="ce1"/>
          <table:table-cell office:value-type="float" office:value="16.073250070571902" table:style-name="ce1">
            <text:p>16.07325007</text:p>
          </table:table-cell>
          <table:table-cell office:value-type="float" office:value="1.5972999907732004" table:style-name="ce1">
            <text:p>1.597299991</text:p>
          </table:table-cell>
          <table:table-cell table:number-columns-repeated="16369"/>
        </table:table-row>
        <table:table-row table:style-name="ro4">
          <table:table-cell office:value-type="string" table:style-name="ce41">
            <text:p>GBN</text:p>
          </table:table-cell>
          <table:table-cell office:value-type="float" office:value="3178.1198577235023" table:style-name="ce43">
            <text:p>3178.119858</text:p>
          </table:table-cell>
          <table:table-cell office:value-type="float" office:value="1866.2418833062063" table:style-name="ce43">
            <text:p>1866.241883</text:p>
          </table:table-cell>
          <table:table-cell office:value-type="float" office:value="3848.4696926373458" table:style-name="ce43">
            <text:p>3848.469693</text:p>
          </table:table-cell>
          <table:table-cell office:value-type="float" office:value="3529.9219751525261" table:style-name="ce43">
            <text:p>3529.921975</text:p>
          </table:table-cell>
          <table:table-cell office:value-type="float" office:value="5044.3617410297084" table:style-name="ce43">
            <text:p>5044.361741</text:p>
          </table:table-cell>
          <table:table-cell office:value-type="float" office:value="7378.3916677898724" table:style-name="ce43">
            <text:p>7378.391668</text:p>
          </table:table-cell>
          <table:table-cell table:style-name="ce1"/>
          <table:table-cell office:value-type="string" table:style-name="ce1">
            <text:p>GBN</text:p>
          </table:table-cell>
          <table:table-cell office:value-type="float" office:value="3178.1198577235023" table:style-name="ce1">
            <text:p>3178.119858</text:p>
          </table:table-cell>
          <table:table-cell office:value-type="float" office:value="1866.2418833062063" table:style-name="ce1">
            <text:p>1866.241883</text:p>
          </table:table-cell>
          <table:table-cell office:value-type="float" office:value="3848.4696926373458" table:style-name="ce1">
            <text:p>3848.469693</text:p>
          </table:table-cell>
          <table:table-cell office:value-type="float" office:value="3529.9219751525261" table:style-name="ce1">
            <text:p>3529.921975</text:p>
          </table:table-cell>
          <table:table-cell office:value-type="float" office:value="5044.3617410297084" table:style-name="ce1">
            <text:p>5044.361741</text:p>
          </table:table-cell>
          <table:table-cell office:value-type="float" office:value="7378.3916677898724" table:style-name="ce1">
            <text:p>7378.391668</text:p>
          </table:table-cell>
          <table:table-cell table:number-columns-repeated="16369"/>
        </table:table-row>
        <table:table-row table:style-name="ro4">
          <table:table-cell office:value-type="string" table:style-name="ce42">
            <text:p>Belfast</text:p>
          </table:table-cell>
          <table:table-cell office:value-type="float" office:value="3178.1198577235023" table:style-name="ce43">
            <text:p>3178.119858</text:p>
          </table:table-cell>
          <table:table-cell office:value-type="float" office:value="1866.2418833062063" table:style-name="ce43">
            <text:p>1866.241883</text:p>
          </table:table-cell>
          <table:table-cell office:value-type="float" office:value="3848.4696926373458" table:style-name="ce43">
            <text:p>3848.469693</text:p>
          </table:table-cell>
          <table:table-cell office:value-type="float" office:value="3529.9219751525261" table:style-name="ce43">
            <text:p>3529.921975</text:p>
          </table:table-cell>
          <table:table-cell office:value-type="float" office:value="5044.3617410297084" table:style-name="ce43">
            <text:p>5044.361741</text:p>
          </table:table-cell>
          <table:table-cell office:value-type="float" office:value="7378.3916677898724" table:style-name="ce43">
            <text:p>7378.391668</text:p>
          </table:table-cell>
          <table:table-cell table:style-name="ce1"/>
          <table:table-cell office:value-type="string" table:style-name="ce1">
            <text:p>Belfast</text:p>
          </table:table-cell>
          <table:table-cell office:value-type="float" office:value="3178.1198577235023" table:style-name="ce1">
            <text:p>3178.119858</text:p>
          </table:table-cell>
          <table:table-cell office:value-type="float" office:value="1866.2418833062063" table:style-name="ce1">
            <text:p>1866.241883</text:p>
          </table:table-cell>
          <table:table-cell office:value-type="float" office:value="3848.4696926373458" table:style-name="ce1">
            <text:p>3848.469693</text:p>
          </table:table-cell>
          <table:table-cell office:value-type="float" office:value="3529.9219751525261" table:style-name="ce1">
            <text:p>3529.921975</text:p>
          </table:table-cell>
          <table:table-cell office:value-type="float" office:value="5044.3617410297084" table:style-name="ce1">
            <text:p>5044.361741</text:p>
          </table:table-cell>
          <table:table-cell office:value-type="float" office:value="7378.3916677898724" table:style-name="ce1">
            <text:p>7378.391668</text:p>
          </table:table-cell>
          <table:table-cell table:number-columns-repeated="16369"/>
        </table:table-row>
        <table:table-row table:style-name="ro4">
          <table:table-cell office:value-type="string" table:style-name="ce41">
            <text:p>GBS</text:p>
          </table:table-cell>
          <table:table-cell office:value-type="float" office:value="33928.070905598579" table:style-name="ce43">
            <text:p>33928.07091</text:p>
          </table:table-cell>
          <table:table-cell office:value-type="float" office:value="16912.87841641657" table:style-name="ce43">
            <text:p>16912.87842</text:p>
          </table:table-cell>
          <table:table-cell office:value-type="float" office:value="48402.877762071694" table:style-name="ce43">
            <text:p>48402.87776</text:p>
          </table:table-cell>
          <table:table-cell office:value-type="float" office:value="19683.055904960664" table:style-name="ce43">
            <text:p>19683.0559</text:p>
          </table:table-cell>
          <table:table-cell office:value-type="float" office:value="50840.949322015142" table:style-name="ce43">
            <text:p>50840.94932</text:p>
          </table:table-cell>
          <table:table-cell office:value-type="float" office:value="68085.933667032354" table:style-name="ce43">
            <text:p>68085.93367</text:p>
          </table:table-cell>
          <table:table-cell table:style-name="ce1"/>
          <table:table-cell office:value-type="string" table:style-name="ce1">
            <text:p>GBS</text:p>
          </table:table-cell>
          <table:table-cell office:value-type="float" office:value="33928.070905598579" table:style-name="ce1">
            <text:p>33928.07091</text:p>
          </table:table-cell>
          <table:table-cell office:value-type="float" office:value="16912.87841641657" table:style-name="ce1">
            <text:p>16912.87842</text:p>
          </table:table-cell>
          <table:table-cell office:value-type="float" office:value="48402.877762071694" table:style-name="ce1">
            <text:p>48402.87776</text:p>
          </table:table-cell>
          <table:table-cell office:value-type="float" office:value="19683.055904960664" table:style-name="ce1">
            <text:p>19683.0559</text:p>
          </table:table-cell>
          <table:table-cell office:value-type="float" office:value="50840.949322015142" table:style-name="ce1">
            <text:p>50840.94932</text:p>
          </table:table-cell>
          <table:table-cell office:value-type="float" office:value="68085.933667032354" table:style-name="ce1">
            <text:p>68085.93367</text:p>
          </table:table-cell>
          <table:table-cell table:number-columns-repeated="16369"/>
        </table:table-row>
        <table:table-row table:style-name="ro4">
          <table:table-cell office:value-type="string" table:style-name="ce42">
            <text:p>Aberdeen</text:p>
          </table:table-cell>
          <table:table-cell office:value-type="float" office:value="224.22512955379486" table:style-name="ce43">
            <text:p>224.2251296</text:p>
          </table:table-cell>
          <table:table-cell office:value-type="float" office:value="52.18347981905935" table:style-name="ce43">
            <text:p>52.18347982</text:p>
          </table:table-cell>
          <table:table-cell office:value-type="float" office:value="42.224660063083178" table:style-name="ce43">
            <text:p>42.22466006</text:p>
          </table:table-cell>
          <table:table-cell office:value-type="float" office:value="12.054329994678495" table:style-name="ce43">
            <text:p>12.05432999</text:p>
          </table:table-cell>
          <table:table-cell office:value-type="float" office:value="276.40860937285419" table:style-name="ce43">
            <text:p>276.4086094</text:p>
          </table:table-cell>
          <table:table-cell office:value-type="float" office:value="54.278990057761675" table:style-name="ce43">
            <text:p>54.27899006</text:p>
          </table:table-cell>
          <table:table-cell table:style-name="ce1"/>
          <table:table-cell office:value-type="string" table:style-name="ce1">
            <text:p>Aberdeen</text:p>
          </table:table-cell>
          <table:table-cell office:value-type="float" office:value="224.22512955379486" table:style-name="ce1">
            <text:p>224.2251296</text:p>
          </table:table-cell>
          <table:table-cell office:value-type="float" office:value="52.18347981905935" table:style-name="ce1">
            <text:p>52.18347982</text:p>
          </table:table-cell>
          <table:table-cell office:value-type="float" office:value="42.224660063083178" table:style-name="ce1">
            <text:p>42.22466006</text:p>
          </table:table-cell>
          <table:table-cell office:value-type="float" office:value="12.054329994678495" table:style-name="ce1">
            <text:p>12.05432999</text:p>
          </table:table-cell>
          <table:table-cell office:value-type="float" office:value="276.40860937285419" table:style-name="ce1">
            <text:p>276.4086094</text:p>
          </table:table-cell>
          <table:table-cell office:value-type="float" office:value="54.278990057761675" table:style-name="ce1">
            <text:p>54.27899006</text:p>
          </table:table-cell>
          <table:table-cell table:number-columns-repeated="16369"/>
        </table:table-row>
        <table:table-row table:style-name="ro4">
          <table:table-cell office:value-type="string" table:style-name="ce42">
            <text:p>Ayr</text:p>
          </table:table-cell>
          <table:table-cell office:value-type="float" office:value="2112.6979821524164" table:style-name="ce43">
            <text:p>2112.697982</text:p>
          </table:table-cell>
          <table:table-cell office:value-type="float" office:value="1628.8171823361554" table:style-name="ce43">
            <text:p>1628.817182</text:p>
          </table:table-cell>
          <table:table-cell office:value-type="float" office:value="951.12881661155279" table:style-name="ce43">
            <text:p>951.1288166</text:p>
          </table:table-cell>
          <table:table-cell office:value-type="float" office:value="828.14635697676363" table:style-name="ce43">
            <text:p>828.146357</text:p>
          </table:table-cell>
          <table:table-cell office:value-type="float" office:value="3741.5151644885718" table:style-name="ce43">
            <text:p>3741.515164</text:p>
          </table:table-cell>
          <table:table-cell office:value-type="float" office:value="1779.2751735883164" table:style-name="ce43">
            <text:p>1779.275174</text:p>
          </table:table-cell>
          <table:table-cell table:style-name="ce1"/>
          <table:table-cell office:value-type="string" table:style-name="ce1">
            <text:p>Ayr</text:p>
          </table:table-cell>
          <table:table-cell office:value-type="float" office:value="2112.6979821524164" table:style-name="ce1">
            <text:p>2112.697982</text:p>
          </table:table-cell>
          <table:table-cell office:value-type="float" office:value="1628.8171823361554" table:style-name="ce1">
            <text:p>1628.817182</text:p>
          </table:table-cell>
          <table:table-cell office:value-type="float" office:value="951.12881661155279" table:style-name="ce1">
            <text:p>951.1288166</text:p>
          </table:table-cell>
          <table:table-cell office:value-type="float" office:value="828.14635697676363" table:style-name="ce1">
            <text:p>828.146357</text:p>
          </table:table-cell>
          <table:table-cell office:value-type="float" office:value="3741.5151644885718" table:style-name="ce1">
            <text:p>3741.515164</text:p>
          </table:table-cell>
          <table:table-cell office:value-type="float" office:value="1779.2751735883164" table:style-name="ce1">
            <text:p>1779.275174</text:p>
          </table:table-cell>
          <table:table-cell table:number-columns-repeated="16369"/>
        </table:table-row>
        <table:table-row table:style-name="ro4">
          <table:table-cell office:value-type="string" table:style-name="ce42">
            <text:p>Buckie</text:p>
          </table:table-cell>
          <table:table-cell office:value-type="float" office:value="752.70758096954228" table:style-name="ce43">
            <text:p>752.707581</text:p>
          </table:table-cell>
          <table:table-cell office:value-type="float" office:value="637.18572700476648" table:style-name="ce43">
            <text:p>637.185727</text:p>
          </table:table-cell>
          <table:table-cell office:value-type="float" office:value="305.85583894291278" table:style-name="ce43">
            <text:p>305.8558389</text:p>
          </table:table-cell>
          <table:table-cell office:value-type="float" office:value="331.38148105077039" table:style-name="ce43">
            <text:p>331.3814811</text:p>
          </table:table-cell>
          <table:table-cell office:value-type="float" office:value="1389.8933079743088" table:style-name="ce43">
            <text:p>1389.893308</text:p>
          </table:table-cell>
          <table:table-cell office:value-type="float" office:value="637.23731999368317" table:style-name="ce43">
            <text:p>637.23732</text:p>
          </table:table-cell>
          <table:table-cell table:style-name="ce1"/>
          <table:table-cell office:value-type="string" table:style-name="ce1">
            <text:p>Buckie</text:p>
          </table:table-cell>
          <table:table-cell office:value-type="float" office:value="752.70758096954228" table:style-name="ce1">
            <text:p>752.707581</text:p>
          </table:table-cell>
          <table:table-cell office:value-type="float" office:value="637.18572700476648" table:style-name="ce1">
            <text:p>637.185727</text:p>
          </table:table-cell>
          <table:table-cell office:value-type="float" office:value="305.85583894291278" table:style-name="ce1">
            <text:p>305.8558389</text:p>
          </table:table-cell>
          <table:table-cell office:value-type="float" office:value="331.38148105077039" table:style-name="ce1">
            <text:p>331.3814811</text:p>
          </table:table-cell>
          <table:table-cell office:value-type="float" office:value="1389.8933079743088" table:style-name="ce1">
            <text:p>1389.893308</text:p>
          </table:table-cell>
          <table:table-cell office:value-type="float" office:value="637.23731999368317" table:style-name="ce1">
            <text:p>637.23732</text:p>
          </table:table-cell>
          <table:table-cell table:number-columns-repeated="16369"/>
        </table:table-row>
        <table:table-row table:style-name="ro4">
          <table:table-cell office:value-type="string" table:style-name="ce42">
            <text:p>Campbeltown</text:p>
          </table:table-cell>
          <table:table-cell office:value-type="float" office:value="1025.9866894614202" table:style-name="ce43">
            <text:p>1025.986689</text:p>
          </table:table-cell>
          <table:table-cell office:value-type="float" office:value="604.7642003527194" table:style-name="ce43">
            <text:p>604.7642004</text:p>
          </table:table-cell>
          <table:table-cell office:value-type="float" office:value="306.97856000358576" table:style-name="ce43">
            <text:p>306.97856</text:p>
          </table:table-cell>
          <table:table-cell office:value-type="float" office:value="212.15964937286853" table:style-name="ce43">
            <text:p>212.1596494</text:p>
          </table:table-cell>
          <table:table-cell office:value-type="float" office:value="1630.7508898141396" table:style-name="ce43">
            <text:p>1630.75089</text:p>
          </table:table-cell>
          <table:table-cell office:value-type="float" office:value="519.13820937645426" table:style-name="ce43">
            <text:p>519.1382094</text:p>
          </table:table-cell>
          <table:table-cell table:style-name="ce1"/>
          <table:table-cell office:value-type="string" table:style-name="ce1">
            <text:p>Campbeltown</text:p>
          </table:table-cell>
          <table:table-cell office:value-type="float" office:value="1025.9866894614202" table:style-name="ce1">
            <text:p>1025.986689</text:p>
          </table:table-cell>
          <table:table-cell office:value-type="float" office:value="604.7642003527194" table:style-name="ce1">
            <text:p>604.7642004</text:p>
          </table:table-cell>
          <table:table-cell office:value-type="float" office:value="306.97856000358576" table:style-name="ce1">
            <text:p>306.97856</text:p>
          </table:table-cell>
          <table:table-cell office:value-type="float" office:value="212.15964937286853" table:style-name="ce1">
            <text:p>212.1596494</text:p>
          </table:table-cell>
          <table:table-cell office:value-type="float" office:value="1630.7508898141396" table:style-name="ce1">
            <text:p>1630.75089</text:p>
          </table:table-cell>
          <table:table-cell office:value-type="float" office:value="519.13820937645426" table:style-name="ce1">
            <text:p>519.1382094</text:p>
          </table:table-cell>
          <table:table-cell table:number-columns-repeated="16369"/>
        </table:table-row>
        <table:table-row table:style-name="ro4">
          <table:table-cell office:value-type="string" table:style-name="ce42">
            <text:p>Eyemouth</text:p>
          </table:table-cell>
          <table:table-cell office:value-type="float" office:value="434.02681983579708" table:style-name="ce43">
            <text:p>434.0268198</text:p>
          </table:table-cell>
          <table:table-cell office:value-type="float" office:value="164.11247975879908" table:style-name="ce43">
            <text:p>164.1124798</text:p>
          </table:table-cell>
          <table:table-cell office:value-type="float" office:value="114.05990640074043" table:style-name="ce43">
            <text:p>114.0599064</text:p>
          </table:table-cell>
          <table:table-cell office:value-type="float" office:value="53.062541205479562" table:style-name="ce43">
            <text:p>53.06254121</text:p>
          </table:table-cell>
          <table:table-cell office:value-type="float" office:value="598.1392995945962" table:style-name="ce43">
            <text:p>598.1392996</text:p>
          </table:table-cell>
          <table:table-cell office:value-type="float" office:value="167.12244760621999" table:style-name="ce43">
            <text:p>167.1224476</text:p>
          </table:table-cell>
          <table:table-cell table:style-name="ce1"/>
          <table:table-cell office:value-type="string" table:style-name="ce1">
            <text:p>Eyemouth</text:p>
          </table:table-cell>
          <table:table-cell office:value-type="float" office:value="434.02681983579708" table:style-name="ce1">
            <text:p>434.0268198</text:p>
          </table:table-cell>
          <table:table-cell office:value-type="float" office:value="164.11247975879908" table:style-name="ce1">
            <text:p>164.1124798</text:p>
          </table:table-cell>
          <table:table-cell office:value-type="float" office:value="114.05990640074043" table:style-name="ce1">
            <text:p>114.0599064</text:p>
          </table:table-cell>
          <table:table-cell office:value-type="float" office:value="53.062541205479562" table:style-name="ce1">
            <text:p>53.06254121</text:p>
          </table:table-cell>
          <table:table-cell office:value-type="float" office:value="598.1392995945962" table:style-name="ce1">
            <text:p>598.1392996</text:p>
          </table:table-cell>
          <table:table-cell office:value-type="float" office:value="167.12244760621999" table:style-name="ce1">
            <text:p>167.1224476</text:p>
          </table:table-cell>
          <table:table-cell table:number-columns-repeated="16369"/>
        </table:table-row>
        <table:table-row table:style-name="ro4">
          <table:table-cell office:value-type="string" table:style-name="ce42">
            <text:p>Fraserburgh</text:p>
          </table:table-cell>
          <table:table-cell office:value-type="float" office:value="9285.5307646736292" table:style-name="ce43">
            <text:p>9285.530765</text:p>
          </table:table-cell>
          <table:table-cell office:value-type="float" office:value="6633.8630866494577" table:style-name="ce43">
            <text:p>6633.863087</text:p>
          </table:table-cell>
          <table:table-cell office:value-type="float" office:value="16697.477003889093" table:style-name="ce43">
            <text:p>16697.477</text:p>
          </table:table-cell>
          <table:table-cell office:value-type="float" office:value="12846.105005213672" table:style-name="ce43">
            <text:p>12846.10501</text:p>
          </table:table-cell>
          <table:table-cell office:value-type="float" office:value="15919.393851323086" table:style-name="ce43">
            <text:p>15919.39385</text:p>
          </table:table-cell>
          <table:table-cell office:value-type="float" office:value="29543.582009102764" table:style-name="ce43">
            <text:p>29543.58201</text:p>
          </table:table-cell>
          <table:table-cell table:style-name="ce1"/>
          <table:table-cell office:value-type="string" table:style-name="ce1">
            <text:p>Fraserburgh</text:p>
          </table:table-cell>
          <table:table-cell office:value-type="float" office:value="9285.5307646736292" table:style-name="ce1">
            <text:p>9285.530765</text:p>
          </table:table-cell>
          <table:table-cell office:value-type="float" office:value="6633.8630866494577" table:style-name="ce1">
            <text:p>6633.863087</text:p>
          </table:table-cell>
          <table:table-cell office:value-type="float" office:value="16697.477003889093" table:style-name="ce1">
            <text:p>16697.477</text:p>
          </table:table-cell>
          <table:table-cell office:value-type="float" office:value="12846.105005213672" table:style-name="ce1">
            <text:p>12846.10501</text:p>
          </table:table-cell>
          <table:table-cell office:value-type="float" office:value="15919.393851323086" table:style-name="ce1">
            <text:p>15919.39385</text:p>
          </table:table-cell>
          <table:table-cell office:value-type="float" office:value="29543.582009102764" table:style-name="ce1">
            <text:p>29543.58201</text:p>
          </table:table-cell>
          <table:table-cell table:number-columns-repeated="16369"/>
        </table:table-row>
        <table:table-row table:style-name="ro4">
          <table:table-cell office:value-type="string" table:style-name="ce42">
            <text:p>Kinlochbervie</text:p>
          </table:table-cell>
          <table:table-cell office:value-type="float" office:value="240.08164004421238" table:style-name="ce43">
            <text:p>240.08164</text:p>
          </table:table-cell>
          <table:table-cell office:value-type="float" office:value="219.5104600048065" table:style-name="ce43">
            <text:p>219.51046</text:p>
          </table:table-cell>
          <table:table-cell office:value-type="float" office:value="85.702785477008831" table:style-name="ce43">
            <text:p>85.70278548</text:p>
          </table:table-cell>
          <table:table-cell office:value-type="float" office:value="98.596815598759648" table:style-name="ce43">
            <text:p>98.5968156</text:p>
          </table:table-cell>
          <table:table-cell office:value-type="float" office:value="459.59210004901888" table:style-name="ce43">
            <text:p>459.5921</text:p>
          </table:table-cell>
          <table:table-cell office:value-type="float" office:value="184.29960107576846" table:style-name="ce43">
            <text:p>184.2996011</text:p>
          </table:table-cell>
          <table:table-cell table:style-name="ce1"/>
          <table:table-cell office:value-type="string" table:style-name="ce1">
            <text:p>Kinlochbervie</text:p>
          </table:table-cell>
          <table:table-cell office:value-type="float" office:value="240.08164004421238" table:style-name="ce1">
            <text:p>240.08164</text:p>
          </table:table-cell>
          <table:table-cell office:value-type="float" office:value="219.5104600048065" table:style-name="ce1">
            <text:p>219.51046</text:p>
          </table:table-cell>
          <table:table-cell office:value-type="float" office:value="85.702785477008831" table:style-name="ce1">
            <text:p>85.70278548</text:p>
          </table:table-cell>
          <table:table-cell office:value-type="float" office:value="98.596815598759648" table:style-name="ce1">
            <text:p>98.5968156</text:p>
          </table:table-cell>
          <table:table-cell office:value-type="float" office:value="459.59210004901888" table:style-name="ce1">
            <text:p>459.5921</text:p>
          </table:table-cell>
          <table:table-cell office:value-type="float" office:value="184.29960107576846" table:style-name="ce1">
            <text:p>184.2996011</text:p>
          </table:table-cell>
          <table:table-cell table:number-columns-repeated="16369"/>
        </table:table-row>
        <table:table-row table:style-name="ro4">
          <table:table-cell office:value-type="string" table:style-name="ce42">
            <text:p>Kirkwall</text:p>
          </table:table-cell>
          <table:table-cell office:value-type="float" office:value="1387.0643304951186" table:style-name="ce43">
            <text:p>1387.06433</text:p>
          </table:table-cell>
          <table:table-cell office:value-type="float" office:value="522.51041988396651" table:style-name="ce43">
            <text:p>522.5104199</text:p>
          </table:table-cell>
          <table:table-cell office:value-type="float" office:value="551.10306891062532" table:style-name="ce43">
            <text:p>551.1030689</text:p>
          </table:table-cell>
          <table:table-cell office:value-type="float" office:value="264.27787583430165" table:style-name="ce43">
            <text:p>264.2778758</text:p>
          </table:table-cell>
          <table:table-cell office:value-type="float" office:value="1909.5747503790851" table:style-name="ce43">
            <text:p>1909.57475</text:p>
          </table:table-cell>
          <table:table-cell office:value-type="float" office:value="815.38094474492698" table:style-name="ce43">
            <text:p>815.3809447</text:p>
          </table:table-cell>
          <table:table-cell table:style-name="ce1"/>
          <table:table-cell office:value-type="string" table:style-name="ce1">
            <text:p>Kirkwall</text:p>
          </table:table-cell>
          <table:table-cell office:value-type="float" office:value="1387.0643304951186" table:style-name="ce1">
            <text:p>1387.06433</text:p>
          </table:table-cell>
          <table:table-cell office:value-type="float" office:value="522.51041988396651" table:style-name="ce1">
            <text:p>522.5104199</text:p>
          </table:table-cell>
          <table:table-cell office:value-type="float" office:value="551.10306891062532" table:style-name="ce1">
            <text:p>551.1030689</text:p>
          </table:table-cell>
          <table:table-cell office:value-type="float" office:value="264.27787583430165" table:style-name="ce1">
            <text:p>264.2778758</text:p>
          </table:table-cell>
          <table:table-cell office:value-type="float" office:value="1909.5747503790851" table:style-name="ce1">
            <text:p>1909.57475</text:p>
          </table:table-cell>
          <table:table-cell office:value-type="float" office:value="815.38094474492698" table:style-name="ce1">
            <text:p>815.3809447</text:p>
          </table:table-cell>
          <table:table-cell table:number-columns-repeated="16369"/>
        </table:table-row>
        <table:table-row table:style-name="ro4">
          <table:table-cell office:value-type="string" table:style-name="ce42">
            <text:p>Lerwick</text:p>
          </table:table-cell>
          <table:table-cell office:value-type="float" office:value="5210.7334053011609" table:style-name="ce43">
            <text:p>5210.733405</text:p>
          </table:table-cell>
          <table:table-cell office:value-type="float" office:value="1941.984090160136" table:style-name="ce43">
            <text:p>1941.98409</text:p>
          </table:table-cell>
          <table:table-cell office:value-type="float" office:value="10414.6097384191" table:style-name="ce43">
            <text:p>10414.60974</text:p>
          </table:table-cell>
          <table:table-cell office:value-type="float" office:value="1045.17407071975" table:style-name="ce43">
            <text:p>1045.174071</text:p>
          </table:table-cell>
          <table:table-cell office:value-type="float" office:value="7152.7174954612965" table:style-name="ce43">
            <text:p>7152.717495</text:p>
          </table:table-cell>
          <table:table-cell office:value-type="float" office:value="11459.783809138849" table:style-name="ce43">
            <text:p>11459.78381</text:p>
          </table:table-cell>
          <table:table-cell table:style-name="ce1"/>
          <table:table-cell office:value-type="string" table:style-name="ce1">
            <text:p>Lerwick</text:p>
          </table:table-cell>
          <table:table-cell office:value-type="float" office:value="5210.7334053011609" table:style-name="ce1">
            <text:p>5210.733405</text:p>
          </table:table-cell>
          <table:table-cell office:value-type="float" office:value="1941.984090160136" table:style-name="ce1">
            <text:p>1941.98409</text:p>
          </table:table-cell>
          <table:table-cell office:value-type="float" office:value="10414.6097384191" table:style-name="ce1">
            <text:p>10414.60974</text:p>
          </table:table-cell>
          <table:table-cell office:value-type="float" office:value="1045.17407071975" table:style-name="ce1">
            <text:p>1045.174071</text:p>
          </table:table-cell>
          <table:table-cell office:value-type="float" office:value="7152.7174954612965" table:style-name="ce1">
            <text:p>7152.717495</text:p>
          </table:table-cell>
          <table:table-cell office:value-type="float" office:value="11459.783809138849" table:style-name="ce1">
            <text:p>11459.78381</text:p>
          </table:table-cell>
          <table:table-cell table:number-columns-repeated="16369"/>
        </table:table-row>
        <table:table-row table:style-name="ro4">
          <table:table-cell office:value-type="string" table:style-name="ce42">
            <text:p>Lochinver</text:p>
          </table:table-cell>
          <table:table-cell office:value-type="float" office:value="1755.8317288284293" table:style-name="ce43">
            <text:p>1755.831729</text:p>
          </table:table-cell>
          <table:table-cell office:value-type="float" office:value="157.78492042016995" table:style-name="ce43">
            <text:p>157.7849204</text:p>
          </table:table-cell>
          <table:table-cell office:value-type="float" office:value="452.15273918714877" table:style-name="ce43">
            <text:p>452.1527392</text:p>
          </table:table-cell>
          <table:table-cell office:value-type="float" office:value="57.654230181961061" table:style-name="ce43">
            <text:p>57.65423018</text:p>
          </table:table-cell>
          <table:table-cell office:value-type="float" office:value="1913.6166492485993" table:style-name="ce43">
            <text:p>1913.616649</text:p>
          </table:table-cell>
          <table:table-cell office:value-type="float" office:value="509.80696936910982" table:style-name="ce43">
            <text:p>509.8069694</text:p>
          </table:table-cell>
          <table:table-cell table:style-name="ce1"/>
          <table:table-cell office:value-type="string" table:style-name="ce1">
            <text:p>Lochinver</text:p>
          </table:table-cell>
          <table:table-cell office:value-type="float" office:value="1755.8317288284293" table:style-name="ce1">
            <text:p>1755.831729</text:p>
          </table:table-cell>
          <table:table-cell office:value-type="float" office:value="157.78492042016995" table:style-name="ce1">
            <text:p>157.7849204</text:p>
          </table:table-cell>
          <table:table-cell office:value-type="float" office:value="452.15273918714877" table:style-name="ce1">
            <text:p>452.1527392</text:p>
          </table:table-cell>
          <table:table-cell office:value-type="float" office:value="57.654230181961061" table:style-name="ce1">
            <text:p>57.65423018</text:p>
          </table:table-cell>
          <table:table-cell office:value-type="float" office:value="1913.6166492485993" table:style-name="ce1">
            <text:p>1913.616649</text:p>
          </table:table-cell>
          <table:table-cell office:value-type="float" office:value="509.80696936910982" table:style-name="ce1">
            <text:p>509.8069694</text:p>
          </table:table-cell>
          <table:table-cell table:number-columns-repeated="16369"/>
        </table:table-row>
        <table:table-row table:style-name="ro4">
          <table:table-cell office:value-type="string" table:style-name="ce42">
            <text:p>Mallaig</text:p>
          </table:table-cell>
          <table:table-cell office:value-type="float" office:value="322.54609837102896" table:style-name="ce43">
            <text:p>322.5460984</text:p>
          </table:table-cell>
          <table:table-cell office:value-type="float" office:value="185.55985905838023" table:style-name="ce43">
            <text:p>185.5598591</text:p>
          </table:table-cell>
          <table:table-cell office:value-type="float" office:value="75.356330002722757" table:style-name="ce43">
            <text:p>75.35633</text:p>
          </table:table-cell>
          <table:table-cell office:value-type="float" office:value="67.681217983071264" table:style-name="ce43">
            <text:p>67.68121798</text:p>
          </table:table-cell>
          <table:table-cell office:value-type="float" office:value="508.10595742940916" table:style-name="ce43">
            <text:p>508.1059574</text:p>
          </table:table-cell>
          <table:table-cell office:value-type="float" office:value="143.03754798579402" table:style-name="ce43">
            <text:p>143.037548</text:p>
          </table:table-cell>
          <table:table-cell table:style-name="ce1"/>
          <table:table-cell office:value-type="string" table:style-name="ce1">
            <text:p>Mallaig</text:p>
          </table:table-cell>
          <table:table-cell office:value-type="float" office:value="322.54609837102896" table:style-name="ce1">
            <text:p>322.5460984</text:p>
          </table:table-cell>
          <table:table-cell office:value-type="float" office:value="185.55985905838023" table:style-name="ce1">
            <text:p>185.5598591</text:p>
          </table:table-cell>
          <table:table-cell office:value-type="float" office:value="75.356330002722757" table:style-name="ce1">
            <text:p>75.35633</text:p>
          </table:table-cell>
          <table:table-cell office:value-type="float" office:value="67.681217983071264" table:style-name="ce1">
            <text:p>67.68121798</text:p>
          </table:table-cell>
          <table:table-cell office:value-type="float" office:value="508.10595742940916" table:style-name="ce1">
            <text:p>508.1059574</text:p>
          </table:table-cell>
          <table:table-cell office:value-type="float" office:value="143.03754798579402" table:style-name="ce1">
            <text:p>143.037548</text:p>
          </table:table-cell>
          <table:table-cell table:number-columns-repeated="16369"/>
        </table:table-row>
        <table:table-row table:style-name="ro4">
          <table:table-cell office:value-type="string" table:style-name="ce42">
            <text:p>Oban</text:p>
          </table:table-cell>
          <table:table-cell office:value-type="float" office:value="1128.1606751942638" table:style-name="ce43">
            <text:p>1128.160675</text:p>
          </table:table-cell>
          <table:table-cell office:value-type="float" office:value="328.49390987968428" table:style-name="ce43">
            <text:p>328.4939099</text:p>
          </table:table-cell>
          <table:table-cell office:value-type="float" office:value="317.97836601094662" table:style-name="ce43">
            <text:p>317.978366</text:p>
          </table:table-cell>
          <table:table-cell office:value-type="float" office:value="105.6494724979747" table:style-name="ce43">
            <text:p>105.6494725</text:p>
          </table:table-cell>
          <table:table-cell office:value-type="float" office:value="1456.6545850739481" table:style-name="ce43">
            <text:p>1456.654585</text:p>
          </table:table-cell>
          <table:table-cell office:value-type="float" office:value="423.62783850892129" table:style-name="ce43">
            <text:p>423.6278385</text:p>
          </table:table-cell>
          <table:table-cell table:style-name="ce1"/>
          <table:table-cell office:value-type="string" table:style-name="ce1">
            <text:p>Oban</text:p>
          </table:table-cell>
          <table:table-cell office:value-type="float" office:value="1128.1606751942638" table:style-name="ce1">
            <text:p>1128.160675</text:p>
          </table:table-cell>
          <table:table-cell office:value-type="float" office:value="328.49390987968428" table:style-name="ce1">
            <text:p>328.4939099</text:p>
          </table:table-cell>
          <table:table-cell office:value-type="float" office:value="317.97836601094662" table:style-name="ce1">
            <text:p>317.978366</text:p>
          </table:table-cell>
          <table:table-cell office:value-type="float" office:value="105.6494724979747" table:style-name="ce1">
            <text:p>105.6494725</text:p>
          </table:table-cell>
          <table:table-cell office:value-type="float" office:value="1456.6545850739481" table:style-name="ce1">
            <text:p>1456.654585</text:p>
          </table:table-cell>
          <table:table-cell office:value-type="float" office:value="423.62783850892129" table:style-name="ce1">
            <text:p>423.6278385</text:p>
          </table:table-cell>
          <table:table-cell table:number-columns-repeated="16369"/>
        </table:table-row>
        <table:table-row table:style-name="ro4">
          <table:table-cell office:value-type="string" table:style-name="ce42">
            <text:p>Peterhead</text:p>
          </table:table-cell>
          <table:table-cell office:value-type="float" office:value="6837.172790960316" table:style-name="ce43">
            <text:p>6837.172791</text:p>
          </table:table-cell>
          <table:table-cell office:value-type="float" office:value="2446.0030825808649" table:style-name="ce43">
            <text:p>2446.003083</text:p>
          </table:table-cell>
          <table:table-cell office:value-type="float" office:value="17364.481582085533" table:style-name="ce43">
            <text:p>17364.48158</text:p>
          </table:table-cell>
          <table:table-cell office:value-type="float" office:value="3288.3218965676397" table:style-name="ce43">
            <text:p>3288.321897</text:p>
          </table:table-cell>
          <table:table-cell office:value-type="float" office:value="9283.1758735411804" table:style-name="ce43">
            <text:p>9283.175874</text:p>
          </table:table-cell>
          <table:table-cell office:value-type="float" office:value="20652.803478653172" table:style-name="ce43">
            <text:p>20652.80348</text:p>
          </table:table-cell>
          <table:table-cell table:style-name="ce1"/>
          <table:table-cell office:value-type="string" table:style-name="ce1">
            <text:p>Peterhead</text:p>
          </table:table-cell>
          <table:table-cell office:value-type="float" office:value="6837.172790960316" table:style-name="ce1">
            <text:p>6837.172791</text:p>
          </table:table-cell>
          <table:table-cell office:value-type="float" office:value="2446.0030825808649" table:style-name="ce1">
            <text:p>2446.003083</text:p>
          </table:table-cell>
          <table:table-cell office:value-type="float" office:value="17364.481582085533" table:style-name="ce1">
            <text:p>17364.48158</text:p>
          </table:table-cell>
          <table:table-cell office:value-type="float" office:value="3288.3218965676397" table:style-name="ce1">
            <text:p>3288.321897</text:p>
          </table:table-cell>
          <table:table-cell office:value-type="float" office:value="9283.1758735411804" table:style-name="ce1">
            <text:p>9283.175874</text:p>
          </table:table-cell>
          <table:table-cell office:value-type="float" office:value="20652.803478653172" table:style-name="ce1">
            <text:p>20652.80348</text:p>
          </table:table-cell>
          <table:table-cell table:number-columns-repeated="16369"/>
        </table:table-row>
        <table:table-row table:style-name="ro4">
          <table:table-cell office:value-type="string" table:style-name="ce42">
            <text:p>Pittenweem</text:p>
          </table:table-cell>
          <table:table-cell office:value-type="float" office:value="290.69831983804704" table:style-name="ce43">
            <text:p>290.6983198</text:p>
          </table:table-cell>
          <table:table-cell office:value-type="float" office:value="182.88067022538189" table:style-name="ce43">
            <text:p>182.8806702</text:p>
          </table:table-cell>
          <table:table-cell office:value-type="float" office:value="87.572816008342755" table:style-name="ce43">
            <text:p>87.57281601</text:p>
          </table:table-cell>
          <table:table-cell office:value-type="float" office:value="73.127983997133967" table:style-name="ce43">
            <text:p>73.127984</text:p>
          </table:table-cell>
          <table:table-cell office:value-type="float" office:value="473.57899006342893" table:style-name="ce43">
            <text:p>473.5789901</text:p>
          </table:table-cell>
          <table:table-cell office:value-type="float" office:value="160.70080000547671" table:style-name="ce43">
            <text:p>160.7008</text:p>
          </table:table-cell>
          <table:table-cell table:style-name="ce1"/>
          <table:table-cell office:value-type="string" table:style-name="ce1">
            <text:p>Pittenweem</text:p>
          </table:table-cell>
          <table:table-cell office:value-type="float" office:value="290.69831983804704" table:style-name="ce1">
            <text:p>290.6983198</text:p>
          </table:table-cell>
          <table:table-cell office:value-type="float" office:value="182.88067022538189" table:style-name="ce1">
            <text:p>182.8806702</text:p>
          </table:table-cell>
          <table:table-cell office:value-type="float" office:value="87.572816008342755" table:style-name="ce1">
            <text:p>87.57281601</text:p>
          </table:table-cell>
          <table:table-cell office:value-type="float" office:value="73.127983997133967" table:style-name="ce1">
            <text:p>73.127984</text:p>
          </table:table-cell>
          <table:table-cell office:value-type="float" office:value="473.57899006342893" table:style-name="ce1">
            <text:p>473.5789901</text:p>
          </table:table-cell>
          <table:table-cell office:value-type="float" office:value="160.70080000547671" table:style-name="ce1">
            <text:p>160.7008</text:p>
          </table:table-cell>
          <table:table-cell table:number-columns-repeated="16369"/>
        </table:table-row>
        <table:table-row table:style-name="ro4">
          <table:table-cell office:value-type="string" table:style-name="ce42">
            <text:p>Portree</text:p>
          </table:table-cell>
          <table:table-cell office:value-type="float" office:value="583.97462005138402" table:style-name="ce43">
            <text:p>583.9746201</text:p>
          </table:table-cell>
          <table:table-cell office:value-type="float" office:value="182.89378013134015" table:style-name="ce43">
            <text:p>182.8937801</text:p>
          </table:table-cell>
          <table:table-cell office:value-type="float" office:value="69.058430005431191" table:style-name="ce43">
            <text:p>69.05843001</text:p>
          </table:table-cell>
          <table:table-cell office:value-type="float" office:value="23.458299985942844" table:style-name="ce43">
            <text:p>23.45829999</text:p>
          </table:table-cell>
          <table:table-cell office:value-type="float" office:value="766.86840018272414" table:style-name="ce43">
            <text:p>766.8684002</text:p>
          </table:table-cell>
          <table:table-cell office:value-type="float" office:value="92.516729991374035" table:style-name="ce43">
            <text:p>92.51672999</text:p>
          </table:table-cell>
          <table:table-cell table:style-name="ce1"/>
          <table:table-cell office:value-type="string" table:style-name="ce1">
            <text:p>Portree</text:p>
          </table:table-cell>
          <table:table-cell office:value-type="float" office:value="583.97462005138402" table:style-name="ce1">
            <text:p>583.9746201</text:p>
          </table:table-cell>
          <table:table-cell office:value-type="float" office:value="182.89378013134015" table:style-name="ce1">
            <text:p>182.8937801</text:p>
          </table:table-cell>
          <table:table-cell office:value-type="float" office:value="69.058430005431191" table:style-name="ce1">
            <text:p>69.05843001</text:p>
          </table:table-cell>
          <table:table-cell office:value-type="float" office:value="23.458299985942844" table:style-name="ce1">
            <text:p>23.45829999</text:p>
          </table:table-cell>
          <table:table-cell office:value-type="float" office:value="766.86840018272414" table:style-name="ce1">
            <text:p>766.8684002</text:p>
          </table:table-cell>
          <table:table-cell office:value-type="float" office:value="92.516729991374035" table:style-name="ce1">
            <text:p>92.51672999</text:p>
          </table:table-cell>
          <table:table-cell table:number-columns-repeated="16369"/>
        </table:table-row>
        <table:table-row table:style-name="ro4">
          <table:table-cell office:value-type="string" table:style-name="ce42">
            <text:p>Scrabster</text:p>
          </table:table-cell>
          <table:table-cell office:value-type="float" office:value="523.91233028286706" table:style-name="ce43">
            <text:p>523.9123303</text:p>
          </table:table-cell>
          <table:table-cell office:value-type="float" office:value="225.26396993994709" table:style-name="ce43">
            <text:p>225.2639699</text:p>
          </table:table-cell>
          <table:table-cell office:value-type="float" office:value="177.14975507476342" table:style-name="ce43">
            <text:p>177.1497551</text:p>
          </table:table-cell>
          <table:table-cell office:value-type="float" office:value="114.10015515659693" table:style-name="ce43">
            <text:p>114.1001552</text:p>
          </table:table-cell>
          <table:table-cell office:value-type="float" office:value="749.17630022281412" table:style-name="ce43">
            <text:p>749.1763002</text:p>
          </table:table-cell>
          <table:table-cell office:value-type="float" office:value="291.24991023136033" table:style-name="ce43">
            <text:p>291.2499102</text:p>
          </table:table-cell>
          <table:table-cell table:style-name="ce1"/>
          <table:table-cell office:value-type="string" table:style-name="ce1">
            <text:p>Scrabster</text:p>
          </table:table-cell>
          <table:table-cell office:value-type="float" office:value="523.91233028286706" table:style-name="ce1">
            <text:p>523.9123303</text:p>
          </table:table-cell>
          <table:table-cell office:value-type="float" office:value="225.26396993994709" table:style-name="ce1">
            <text:p>225.2639699</text:p>
          </table:table-cell>
          <table:table-cell office:value-type="float" office:value="177.14975507476342" table:style-name="ce1">
            <text:p>177.1497551</text:p>
          </table:table-cell>
          <table:table-cell office:value-type="float" office:value="114.10015515659693" table:style-name="ce1">
            <text:p>114.1001552</text:p>
          </table:table-cell>
          <table:table-cell office:value-type="float" office:value="749.17630022281412" table:style-name="ce1">
            <text:p>749.1763002</text:p>
          </table:table-cell>
          <table:table-cell office:value-type="float" office:value="291.24991023136033" table:style-name="ce1">
            <text:p>291.2499102</text:p>
          </table:table-cell>
          <table:table-cell table:number-columns-repeated="16369"/>
        </table:table-row>
        <table:table-row table:style-name="ro4">
          <table:table-cell office:value-type="string" table:style-name="ce42">
            <text:p>Stornoway</text:p>
          </table:table-cell>
          <table:table-cell office:value-type="float" office:value="1042.9195002272129" table:style-name="ce43">
            <text:p>1042.9195</text:p>
          </table:table-cell>
          <table:table-cell office:value-type="float" office:value="431.82305002582075" table:style-name="ce43">
            <text:p>431.82305</text:p>
          </table:table-cell>
          <table:table-cell office:value-type="float" office:value="231.16237495166911" table:style-name="ce43">
            <text:p>231.162375</text:p>
          </table:table-cell>
          <table:table-cell office:value-type="float" office:value="139.99029003268225" table:style-name="ce43">
            <text:p>139.99029</text:p>
          </table:table-cell>
          <table:table-cell office:value-type="float" office:value="1474.7425502530336" table:style-name="ce43">
            <text:p>1474.74255</text:p>
          </table:table-cell>
          <table:table-cell office:value-type="float" office:value="371.15266498435136" table:style-name="ce43">
            <text:p>371.152665</text:p>
          </table:table-cell>
          <table:table-cell table:style-name="ce1"/>
          <table:table-cell office:value-type="string" table:style-name="ce1">
            <text:p>Stornoway</text:p>
          </table:table-cell>
          <table:table-cell office:value-type="float" office:value="1042.9195002272129" table:style-name="ce1">
            <text:p>1042.9195</text:p>
          </table:table-cell>
          <table:table-cell office:value-type="float" office:value="431.82305002582075" table:style-name="ce1">
            <text:p>431.82305</text:p>
          </table:table-cell>
          <table:table-cell office:value-type="float" office:value="231.16237495166911" table:style-name="ce1">
            <text:p>231.162375</text:p>
          </table:table-cell>
          <table:table-cell office:value-type="float" office:value="139.99029003268225" table:style-name="ce1">
            <text:p>139.99029</text:p>
          </table:table-cell>
          <table:table-cell office:value-type="float" office:value="1474.7425502530336" table:style-name="ce1">
            <text:p>1474.74255</text:p>
          </table:table-cell>
          <table:table-cell office:value-type="float" office:value="371.15266498435136" table:style-name="ce1">
            <text:p>371.152665</text:p>
          </table:table-cell>
          <table:table-cell table:number-columns-repeated="16369"/>
        </table:table-row>
        <table:table-row table:style-name="ro4">
          <table:table-cell office:value-type="string" table:style-name="ce42">
            <text:p>Ullapool</text:p>
          </table:table-cell>
          <table:table-cell office:value-type="float" office:value="769.80049935793852" table:style-name="ce43">
            <text:p>769.8004994</text:p>
          </table:table-cell>
          <table:table-cell office:value-type="float" office:value="367.2440481851101" table:style-name="ce43">
            <text:p>367.2440482</text:p>
          </table:table-cell>
          <table:table-cell office:value-type="float" office:value="158.82499002742048" table:style-name="ce43">
            <text:p>158.82499</text:p>
          </table:table-cell>
          <table:table-cell office:value-type="float" office:value="122.11423259061803" table:style-name="ce43">
            <text:p>122.1142326</text:p>
          </table:table-cell>
          <table:table-cell office:value-type="float" office:value="1137.0445475430486" table:style-name="ce43">
            <text:p>1137.044548</text:p>
          </table:table-cell>
          <table:table-cell office:value-type="float" office:value="280.93922261803851" table:style-name="ce43">
            <text:p>280.9392226</text:p>
          </table:table-cell>
          <table:table-cell table:style-name="ce1"/>
          <table:table-cell office:value-type="string" table:style-name="ce1">
            <text:p>Ullapool</text:p>
          </table:table-cell>
          <table:table-cell office:value-type="float" office:value="769.80049935793852" table:style-name="ce1">
            <text:p>769.8004994</text:p>
          </table:table-cell>
          <table:table-cell office:value-type="float" office:value="367.2440481851101" table:style-name="ce1">
            <text:p>367.2440482</text:p>
          </table:table-cell>
          <table:table-cell office:value-type="float" office:value="158.82499002742048" table:style-name="ce1">
            <text:p>158.82499</text:p>
          </table:table-cell>
          <table:table-cell office:value-type="float" office:value="122.11423259061803" table:style-name="ce1">
            <text:p>122.1142326</text:p>
          </table:table-cell>
          <table:table-cell office:value-type="float" office:value="1137.0445475430486" table:style-name="ce1">
            <text:p>1137.044548</text:p>
          </table:table-cell>
          <table:table-cell office:value-type="float" office:value="280.93922261803851" table:style-name="ce1">
            <text:p>280.9392226</text:p>
          </table:table-cell>
          <table:table-cell table:number-columns-repeated="16369"/>
        </table:table-row>
        <table:table-row table:style-name="ro4">
          <table:table-cell office:value-type="string" table:style-name="ce41">
            <text:p>GBW</text:p>
          </table:table-cell>
          <table:table-cell office:value-type="float" office:value="2684.2961156239207" table:style-name="ce43">
            <text:p>2684.296116</text:p>
          </table:table-cell>
          <table:table-cell office:value-type="float" office:value="451.00900065571085" table:style-name="ce43">
            <text:p>451.0090007</text:p>
          </table:table-cell>
          <table:table-cell office:value-type="float" office:value="1163.6141919493166" table:style-name="ce43">
            <text:p>1163.614192</text:p>
          </table:table-cell>
          <table:table-cell office:value-type="float" office:value="257.70463519152099" table:style-name="ce43">
            <text:p>257.7046352</text:p>
          </table:table-cell>
          <table:table-cell office:value-type="float" office:value="3135.3051162796314" table:style-name="ce43">
            <text:p>3135.305116</text:p>
          </table:table-cell>
          <table:table-cell office:value-type="float" office:value="1421.3188271408376" table:style-name="ce43">
            <text:p>1421.318827</text:p>
          </table:table-cell>
          <table:table-cell table:style-name="ce1"/>
          <table:table-cell office:value-type="string" table:style-name="ce1">
            <text:p>GBW</text:p>
          </table:table-cell>
          <table:table-cell office:value-type="float" office:value="2684.2961156239207" table:style-name="ce1">
            <text:p>2684.296116</text:p>
          </table:table-cell>
          <table:table-cell office:value-type="float" office:value="451.00900065571085" table:style-name="ce1">
            <text:p>451.0090007</text:p>
          </table:table-cell>
          <table:table-cell office:value-type="float" office:value="1163.6141919493166" table:style-name="ce1">
            <text:p>1163.614192</text:p>
          </table:table-cell>
          <table:table-cell office:value-type="float" office:value="257.70463519152099" table:style-name="ce1">
            <text:p>257.7046352</text:p>
          </table:table-cell>
          <table:table-cell office:value-type="float" office:value="3135.3051162796314" table:style-name="ce1">
            <text:p>3135.305116</text:p>
          </table:table-cell>
          <table:table-cell office:value-type="float" office:value="1421.3188271408376" table:style-name="ce1">
            <text:p>1421.318827</text:p>
          </table:table-cell>
          <table:table-cell table:number-columns-repeated="16369"/>
        </table:table-row>
        <table:table-row table:style-name="ro4">
          <table:table-cell office:value-type="string" table:style-name="ce42">
            <text:p>Milford Haven</text:p>
          </table:table-cell>
          <table:table-cell office:value-type="float" office:value="2684.2961156239207" table:style-name="ce43">
            <text:p>2684.296116</text:p>
          </table:table-cell>
          <table:table-cell office:value-type="float" office:value="451.00900065571085" table:style-name="ce43">
            <text:p>451.0090007</text:p>
          </table:table-cell>
          <table:table-cell office:value-type="float" office:value="1163.6141919493166" table:style-name="ce43">
            <text:p>1163.614192</text:p>
          </table:table-cell>
          <table:table-cell office:value-type="float" office:value="257.70463519152099" table:style-name="ce43">
            <text:p>257.7046352</text:p>
          </table:table-cell>
          <table:table-cell office:value-type="float" office:value="3135.3051162796314" table:style-name="ce43">
            <text:p>3135.305116</text:p>
          </table:table-cell>
          <table:table-cell office:value-type="float" office:value="1421.3188271408376" table:style-name="ce43">
            <text:p>1421.318827</text:p>
          </table:table-cell>
          <table:table-cell table:style-name="ce1"/>
          <table:table-cell office:value-type="string" table:style-name="ce1">
            <text:p>Milford Haven</text:p>
          </table:table-cell>
          <table:table-cell office:value-type="float" office:value="2684.2961156239207" table:style-name="ce1">
            <text:p>2684.296116</text:p>
          </table:table-cell>
          <table:table-cell office:value-type="float" office:value="451.00900065571085" table:style-name="ce1">
            <text:p>451.0090007</text:p>
          </table:table-cell>
          <table:table-cell office:value-type="float" office:value="1163.6141919493166" table:style-name="ce1">
            <text:p>1163.614192</text:p>
          </table:table-cell>
          <table:table-cell office:value-type="float" office:value="257.70463519152099" table:style-name="ce1">
            <text:p>257.7046352</text:p>
          </table:table-cell>
          <table:table-cell office:value-type="float" office:value="3135.3051162796314" table:style-name="ce1">
            <text:p>3135.305116</text:p>
          </table:table-cell>
          <table:table-cell office:value-type="float" office:value="1421.3188271408376" table:style-name="ce1">
            <text:p>1421.318827</text:p>
          </table:table-cell>
          <table:table-cell table:number-columns-repeated="16369"/>
        </table:table-row>
        <table:table-row table:style-name="ro4">
          <table:table-cell office:value-type="string" table:style-name="ce41">
            <text:p>Grand Total</text:p>
          </table:table-cell>
          <table:table-cell office:value-type="float" office:value="58934.826827782759" table:style-name="ce43">
            <text:p>58934.82683</text:p>
          </table:table-cell>
          <table:table-cell office:value-type="float" office:value="31302.741236827111" table:style-name="ce43">
            <text:p>31302.74124</text:p>
          </table:table-cell>
          <table:table-cell office:value-type="float" office:value="61472.161674370713" table:style-name="ce43">
            <text:p>61472.16167</text:p>
          </table:table-cell>
          <table:table-cell office:value-type="float" office:value="29432.756477779603" table:style-name="ce43">
            <text:p>29432.75648</text:p>
          </table:table-cell>
          <table:table-cell office:value-type="float" office:value="90237.568064609863" table:style-name="ce43">
            <text:p>90237.56806</text:p>
          </table:table-cell>
          <table:table-cell office:value-type="float" office:value="90904.918152150305" table:style-name="ce43">
            <text:p>90904.91815</text:p>
          </table:table-cell>
          <table:table-cell table:style-name="ce1"/>
          <table:table-cell office:value-type="string" table:style-name="ce1">
            <text:p>Grand Total</text:p>
          </table:table-cell>
          <table:table-cell office:value-type="float" office:value="58934.826827782759" table:style-name="ce1">
            <text:p>58934.82683</text:p>
          </table:table-cell>
          <table:table-cell office:value-type="float" office:value="31302.741236827111" table:style-name="ce1">
            <text:p>31302.74124</text:p>
          </table:table-cell>
          <table:table-cell office:value-type="float" office:value="61472.161674370713" table:style-name="ce1">
            <text:p>61472.16167</text:p>
          </table:table-cell>
          <table:table-cell office:value-type="float" office:value="29432.756477779603" table:style-name="ce1">
            <text:p>29432.75648</text:p>
          </table:table-cell>
          <table:table-cell office:value-type="float" office:value="90237.568064609863" table:style-name="ce1">
            <text:p>90237.56806</text:p>
          </table:table-cell>
          <table:table-cell office:value-type="float" office:value="90904.918152150305" table:style-name="ce1">
            <text:p>90904.91815</text:p>
          </table:table-cell>
          <table:table-cell table:number-columns-repeated="16369"/>
        </table:table-row>
        <table:table-row table:number-rows-repeated="1048534" table:style-name="ro4">
          <table:table-cell table:number-columns-repeated="16384"/>
        </table:table-row>
      </table:table>
      <table:table table:name="T3_pivot_1"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1" table:default-cell-style-name="ce1"/>
        <table:table-column table:style-name="co27" table:default-cell-style-name="ce1"/>
        <table:table-column table:style-name="co21" table:default-cell-style-name="ce1"/>
        <table:table-column table:style-name="co5" table:number-columns-repeated="16375" table:default-cell-style-name="ce1"/>
        <table:table-row table:style-name="ro4">
          <table:table-cell office:value-type="string" table:style-name="ce40">
            <text:p>Month</text:p>
          </table:table-cell>
          <table:table-cell office:value-type="float" office:value="3" table:style-name="ce41">
            <text:p>3</text:p>
          </table:table-cell>
          <table:table-cell table:number-columns-repeated="6" table:style-name="ce1"/>
          <table:table-cell office:value-type="string" table:style-name="ce1">
            <text:p>Month</text:p>
          </table:table-cell>
          <table:table-cell office:value-type="float" office:value="3" table:style-name="ce1">
            <text:p>3</text:p>
          </table:table-cell>
          <table:table-cell table:number-columns-repeated="16374" table:style-name="ce1"/>
        </table:table-row>
        <table:table-row table:style-name="ro4">
          <table:table-cell table:number-columns-repeated="16384"/>
        </table:table-row>
        <table:table-row table:style-name="ro4">
          <table:table-cell table:style-name="ce1"/>
          <table:table-cell office:value-type="string" table:style-name="ce40">
            <text:p>Column Labels</text:p>
          </table:table-cell>
          <table:table-cell table:number-columns-repeated="7" table:style-name="ce1"/>
          <table:table-cell office:value-type="string" table:style-name="ce1">
            <text:p>Column Labels</text:p>
          </table:table-cell>
          <table:table-cell table:number-columns-repeated="16374" table:style-name="ce1"/>
        </table:table-row>
        <table:table-row table:style-name="ro4">
          <table:table-cell table:style-name="ce1"/>
          <table:table-cell office:value-type="string" table:style-name="ce1">
            <text:p>Sum of Value (£000's)</text:p>
          </table:table-cell>
          <table:table-cell table:style-name="ce1"/>
          <table:table-cell office:value-type="string" table:style-name="ce1">
            <text:p>Sum of Quantity (t)</text:p>
          </table:table-cell>
          <table:table-cell table:style-name="ce1"/>
          <table:table-cell office:value-type="string" table:style-name="ce1">
            <text:p>Total Sum of Value (£000's)</text:p>
          </table:table-cell>
          <table:table-cell office:value-type="string" table:style-name="ce1">
            <text:p>Total Sum of Quantity (t)</text:p>
          </table:table-cell>
          <table:table-cell table:number-columns-repeated="2" table:style-name="ce1"/>
          <table:table-cell office:value-type="string" table:style-name="ce1">
            <text:p>Sum of Value (£000's)</text:p>
          </table:table-cell>
          <table:table-cell table:style-name="ce1"/>
          <table:table-cell office:value-type="string" table:style-name="ce1">
            <text:p>Sum of Quantity (t)</text:p>
          </table:table-cell>
          <table:table-cell table:style-name="ce1"/>
          <table:table-cell office:value-type="string" table:style-name="ce1">
            <text:p>Total Sum of Value (£000's)</text:p>
          </table:table-cell>
          <table:table-cell office:value-type="string" table:style-name="ce1">
            <text:p>Total Sum of Quantity (t)</text:p>
          </table:table-cell>
          <table:table-cell table:number-columns-repeated="16369"/>
        </table:table-row>
        <table:table-row table:style-name="ro4">
          <table:table-cell office:value-type="string" table:style-name="ce40">
            <text:p>Row Labels</text:p>
          </table:table-cell>
          <table:table-cell office:value-type="float" office:value="2019" table:style-name="ce1">
            <text:p>2019</text:p>
          </table:table-cell>
          <table:table-cell office:value-type="float" office:value="2020" table:style-name="ce1">
            <text:p>2020</text:p>
          </table:table-cell>
          <table:table-cell office:value-type="float" office:value="2019" table:style-name="ce1">
            <text:p>2019</text:p>
          </table:table-cell>
          <table:table-cell office:value-type="float" office:value="2020" table:style-name="ce1">
            <text:p>2020</text:p>
          </table:table-cell>
          <table:table-cell table:number-columns-repeated="3" table:style-name="ce1"/>
          <table:table-cell office:value-type="string" table:style-name="ce1">
            <text:p>Row Labels</text:p>
          </table:table-cell>
          <table:table-cell office:value-type="float" office:value="2019" table:style-name="ce1">
            <text:p>2019</text:p>
          </table:table-cell>
          <table:table-cell office:value-type="float" office:value="2020" table:style-name="ce1">
            <text:p>2020</text:p>
          </table:table-cell>
          <table:table-cell office:value-type="float" office:value="2019" table:style-name="ce1">
            <text:p>2019</text:p>
          </table:table-cell>
          <table:table-cell office:value-type="float" office:value="2020" table:style-name="ce1">
            <text:p>2020</text:p>
          </table:table-cell>
          <table:table-cell table:number-columns-repeated="16371" table:style-name="ce1"/>
        </table:table-row>
        <table:table-row table:style-name="ro4">
          <table:table-cell office:value-type="string" table:style-name="ce41">
            <text:p>Demersal</text:p>
          </table:table-cell>
          <table:table-cell office:value-type="float" office:value="32539.962910351402" table:style-name="ce43">
            <text:p>32539.96291</text:p>
          </table:table-cell>
          <table:table-cell office:value-type="float" office:value="17818.778729440826" table:style-name="ce43">
            <text:p>17818.77873</text:p>
          </table:table-cell>
          <table:table-cell office:value-type="float" office:value="51353.446295936134" table:style-name="ce43">
            <text:p>51353.4463</text:p>
          </table:table-cell>
          <table:table-cell office:value-type="float" office:value="22934.026217795759" table:style-name="ce43">
            <text:p>22934.02622</text:p>
          </table:table-cell>
          <table:table-cell office:value-type="float" office:value="50358.741639792228" table:style-name="ce43">
            <text:p>50358.74164</text:p>
          </table:table-cell>
          <table:table-cell office:value-type="float" office:value="74287.472513731889" table:style-name="ce43">
            <text:p>74287.47251</text:p>
          </table:table-cell>
          <table:table-cell table:style-name="ce1"/>
          <table:table-cell office:value-type="string" table:style-name="ce1">
            <text:p>Demersal</text:p>
          </table:table-cell>
          <table:table-cell office:value-type="float" office:value="32539.962910351402" table:style-name="ce1">
            <text:p>32539.96291</text:p>
          </table:table-cell>
          <table:table-cell office:value-type="float" office:value="17818.778729440826" table:style-name="ce1">
            <text:p>17818.77873</text:p>
          </table:table-cell>
          <table:table-cell office:value-type="float" office:value="51353.446295936134" table:style-name="ce1">
            <text:p>51353.4463</text:p>
          </table:table-cell>
          <table:table-cell office:value-type="float" office:value="22934.026217795759" table:style-name="ce1">
            <text:p>22934.02622</text:p>
          </table:table-cell>
          <table:table-cell office:value-type="float" office:value="50358.741639792228" table:style-name="ce1">
            <text:p>50358.74164</text:p>
          </table:table-cell>
          <table:table-cell office:value-type="float" office:value="74287.472513731889" table:style-name="ce1">
            <text:p>74287.47251</text:p>
          </table:table-cell>
          <table:table-cell table:number-columns-repeated="16369"/>
        </table:table-row>
        <table:table-row table:style-name="ro4">
          <table:table-cell office:value-type="string" table:style-name="ce42">
            <text:p>GBE</text:p>
          </table:table-cell>
          <table:table-cell office:value-type="float" office:value="10054.643013637453" table:style-name="ce43">
            <text:p>10054.64301</text:p>
          </table:table-cell>
          <table:table-cell office:value-type="float" office:value="6484.9710728934615" table:style-name="ce43">
            <text:p>6484.971073</text:p>
          </table:table-cell>
          <table:table-cell office:value-type="float" office:value="3560.7913505131951" table:style-name="ce43">
            <text:p>3560.791351</text:p>
          </table:table-cell>
          <table:table-cell office:value-type="float" office:value="2750.9059724252375" table:style-name="ce43">
            <text:p>2750.905972</text:p>
          </table:table-cell>
          <table:table-cell office:value-type="float" office:value="16539.614086530913" table:style-name="ce43">
            <text:p>16539.61409</text:p>
          </table:table-cell>
          <table:table-cell office:value-type="float" office:value="6311.697322938433" table:style-name="ce43">
            <text:p>6311.697323</text:p>
          </table:table-cell>
          <table:table-cell table:style-name="ce1"/>
          <table:table-cell office:value-type="string" table:style-name="ce1">
            <text:p>GBE</text:p>
          </table:table-cell>
          <table:table-cell office:value-type="float" office:value="10054.643013637453" table:style-name="ce1">
            <text:p>10054.64301</text:p>
          </table:table-cell>
          <table:table-cell office:value-type="float" office:value="6484.9710728934615" table:style-name="ce1">
            <text:p>6484.971073</text:p>
          </table:table-cell>
          <table:table-cell office:value-type="float" office:value="3560.7913505131951" table:style-name="ce1">
            <text:p>3560.791351</text:p>
          </table:table-cell>
          <table:table-cell office:value-type="float" office:value="2750.9059724252375" table:style-name="ce1">
            <text:p>2750.905972</text:p>
          </table:table-cell>
          <table:table-cell office:value-type="float" office:value="16539.614086530913" table:style-name="ce1">
            <text:p>16539.61409</text:p>
          </table:table-cell>
          <table:table-cell office:value-type="float" office:value="6311.697322938433" table:style-name="ce1">
            <text:p>6311.697323</text:p>
          </table:table-cell>
          <table:table-cell table:number-columns-repeated="16369"/>
        </table:table-row>
        <table:table-row table:style-name="ro4">
          <table:table-cell office:value-type="string" table:style-name="ce42">
            <text:p>GBN</text:p>
          </table:table-cell>
          <table:table-cell office:value-type="float" office:value="803.83906791153561" table:style-name="ce43">
            <text:p>803.8390679</text:p>
          </table:table-cell>
          <table:table-cell office:value-type="float" office:value="927.65155855983517" table:style-name="ce43">
            <text:p>927.6515586</text:p>
          </table:table-cell>
          <table:table-cell office:value-type="float" office:value="3043.8774024884615" table:style-name="ce43">
            <text:p>3043.877402</text:p>
          </table:table-cell>
          <table:table-cell office:value-type="float" office:value="3130.5172752229905" table:style-name="ce43">
            <text:p>3130.517275</text:p>
          </table:table-cell>
          <table:table-cell office:value-type="float" office:value="1731.4906264713709" table:style-name="ce43">
            <text:p>1731.490626</text:p>
          </table:table-cell>
          <table:table-cell office:value-type="float" office:value="6174.3946777114525" table:style-name="ce43">
            <text:p>6174.394678</text:p>
          </table:table-cell>
          <table:table-cell table:style-name="ce1"/>
          <table:table-cell office:value-type="string" table:style-name="ce1">
            <text:p>GBN</text:p>
          </table:table-cell>
          <table:table-cell office:value-type="float" office:value="803.83906791153561" table:style-name="ce1">
            <text:p>803.8390679</text:p>
          </table:table-cell>
          <table:table-cell office:value-type="float" office:value="927.65155855983517" table:style-name="ce1">
            <text:p>927.6515586</text:p>
          </table:table-cell>
          <table:table-cell office:value-type="float" office:value="3043.8774024884615" table:style-name="ce1">
            <text:p>3043.877402</text:p>
          </table:table-cell>
          <table:table-cell office:value-type="float" office:value="3130.5172752229905" table:style-name="ce1">
            <text:p>3130.517275</text:p>
          </table:table-cell>
          <table:table-cell office:value-type="float" office:value="1731.4906264713709" table:style-name="ce1">
            <text:p>1731.490626</text:p>
          </table:table-cell>
          <table:table-cell office:value-type="float" office:value="6174.3946777114525" table:style-name="ce1">
            <text:p>6174.394678</text:p>
          </table:table-cell>
          <table:table-cell table:number-columns-repeated="16369"/>
        </table:table-row>
        <table:table-row table:style-name="ro4">
          <table:table-cell office:value-type="string" table:style-name="ce42">
            <text:p>GBS</text:p>
          </table:table-cell>
          <table:table-cell office:value-type="float" office:value="21517.600585338274" table:style-name="ce43">
            <text:p>21517.60059</text:p>
          </table:table-cell>
          <table:table-cell office:value-type="float" office:value="10278.08341757601" table:style-name="ce43">
            <text:p>10278.08342</text:p>
          </table:table-cell>
          <table:table-cell office:value-type="float" office:value="44706.913982778657" table:style-name="ce43">
            <text:p>44706.91398</text:p>
          </table:table-cell>
          <table:table-cell office:value-type="float" office:value="17002.156484830695" table:style-name="ce43">
            <text:p>17002.15648</text:p>
          </table:table-cell>
          <table:table-cell office:value-type="float" office:value="31795.684002914284" table:style-name="ce43">
            <text:p>31795.684</text:p>
          </table:table-cell>
          <table:table-cell office:value-type="float" office:value="61709.070467609352" table:style-name="ce43">
            <text:p>61709.07047</text:p>
          </table:table-cell>
          <table:table-cell table:style-name="ce1"/>
          <table:table-cell office:value-type="string" table:style-name="ce1">
            <text:p>GBS</text:p>
          </table:table-cell>
          <table:table-cell office:value-type="float" office:value="21517.600585338274" table:style-name="ce1">
            <text:p>21517.60059</text:p>
          </table:table-cell>
          <table:table-cell office:value-type="float" office:value="10278.08341757601" table:style-name="ce1">
            <text:p>10278.08342</text:p>
          </table:table-cell>
          <table:table-cell office:value-type="float" office:value="44706.913982778657" table:style-name="ce1">
            <text:p>44706.91398</text:p>
          </table:table-cell>
          <table:table-cell office:value-type="float" office:value="17002.156484830695" table:style-name="ce1">
            <text:p>17002.15648</text:p>
          </table:table-cell>
          <table:table-cell office:value-type="float" office:value="31795.684002914284" table:style-name="ce1">
            <text:p>31795.684</text:p>
          </table:table-cell>
          <table:table-cell office:value-type="float" office:value="61709.070467609352" table:style-name="ce1">
            <text:p>61709.07047</text:p>
          </table:table-cell>
          <table:table-cell table:number-columns-repeated="16369"/>
        </table:table-row>
        <table:table-row table:style-name="ro4">
          <table:table-cell office:value-type="string" table:style-name="ce42">
            <text:p>GBW</text:p>
          </table:table-cell>
          <table:table-cell office:value-type="float" office:value="163.88024346414201" table:style-name="ce43">
            <text:p>163.8802435</text:p>
          </table:table-cell>
          <table:table-cell office:value-type="float" office:value="128.07268041151758" table:style-name="ce43">
            <text:p>128.0726804</text:p>
          </table:table-cell>
          <table:table-cell office:value-type="float" office:value="41.863560155816899" table:style-name="ce43">
            <text:p>41.86356016</text:p>
          </table:table-cell>
          <table:table-cell office:value-type="float" office:value="50.446485316833801" table:style-name="ce43">
            <text:p>50.44648532</text:p>
          </table:table-cell>
          <table:table-cell office:value-type="float" office:value="291.95292387565962" table:style-name="ce43">
            <text:p>291.9529239</text:p>
          </table:table-cell>
          <table:table-cell office:value-type="float" office:value="92.3100454726507" table:style-name="ce43">
            <text:p>92.31004547</text:p>
          </table:table-cell>
          <table:table-cell table:style-name="ce1"/>
          <table:table-cell office:value-type="string" table:style-name="ce1">
            <text:p>GBW</text:p>
          </table:table-cell>
          <table:table-cell office:value-type="float" office:value="163.88024346414201" table:style-name="ce1">
            <text:p>163.8802435</text:p>
          </table:table-cell>
          <table:table-cell office:value-type="float" office:value="128.07268041151758" table:style-name="ce1">
            <text:p>128.0726804</text:p>
          </table:table-cell>
          <table:table-cell office:value-type="float" office:value="41.863560155816899" table:style-name="ce1">
            <text:p>41.86356016</text:p>
          </table:table-cell>
          <table:table-cell office:value-type="float" office:value="50.446485316833801" table:style-name="ce1">
            <text:p>50.44648532</text:p>
          </table:table-cell>
          <table:table-cell office:value-type="float" office:value="291.95292387565962" table:style-name="ce1">
            <text:p>291.9529239</text:p>
          </table:table-cell>
          <table:table-cell office:value-type="float" office:value="92.3100454726507" table:style-name="ce1">
            <text:p>92.31004547</text:p>
          </table:table-cell>
          <table:table-cell table:number-columns-repeated="16369"/>
        </table:table-row>
        <table:table-row table:style-name="ro4">
          <table:table-cell office:value-type="string" table:style-name="ce41">
            <text:p>Pelagic</text:p>
          </table:table-cell>
          <table:table-cell office:value-type="float" office:value="845.10980260725478" table:style-name="ce43">
            <text:p>845.1098026</text:p>
          </table:table-cell>
          <table:table-cell office:value-type="float" office:value="156.62363979666108" table:style-name="ce43">
            <text:p>156.6236398</text:p>
          </table:table-cell>
          <table:table-cell office:value-type="float" office:value="975.31388997152419" table:style-name="ce43">
            <text:p>975.31389</text:p>
          </table:table-cell>
          <table:table-cell office:value-type="float" office:value="399.01641001457716" table:style-name="ce43">
            <text:p>399.01641</text:p>
          </table:table-cell>
          <table:table-cell office:value-type="float" office:value="1001.7334424039159" table:style-name="ce43">
            <text:p>1001.733442</text:p>
          </table:table-cell>
          <table:table-cell office:value-type="float" office:value="1374.3302999861012" table:style-name="ce43">
            <text:p>1374.3303</text:p>
          </table:table-cell>
          <table:table-cell table:style-name="ce1"/>
          <table:table-cell office:value-type="string" table:style-name="ce1">
            <text:p>Pelagic</text:p>
          </table:table-cell>
          <table:table-cell office:value-type="float" office:value="845.10980260725478" table:style-name="ce1">
            <text:p>845.1098026</text:p>
          </table:table-cell>
          <table:table-cell office:value-type="float" office:value="156.62363979666108" table:style-name="ce1">
            <text:p>156.6236398</text:p>
          </table:table-cell>
          <table:table-cell office:value-type="float" office:value="975.31388997152419" table:style-name="ce1">
            <text:p>975.31389</text:p>
          </table:table-cell>
          <table:table-cell office:value-type="float" office:value="399.01641001457716" table:style-name="ce1">
            <text:p>399.01641</text:p>
          </table:table-cell>
          <table:table-cell office:value-type="float" office:value="1001.7334424039159" table:style-name="ce1">
            <text:p>1001.733442</text:p>
          </table:table-cell>
          <table:table-cell office:value-type="float" office:value="1374.3302999861012" table:style-name="ce1">
            <text:p>1374.3303</text:p>
          </table:table-cell>
          <table:table-cell table:number-columns-repeated="16369"/>
        </table:table-row>
        <table:table-row table:style-name="ro4">
          <table:table-cell office:value-type="string" table:style-name="ce42">
            <text:p>GBE</text:p>
          </table:table-cell>
          <table:table-cell office:value-type="float" office:value="843.41161567183008" table:style-name="ce43">
            <text:p>843.4116157</text:p>
          </table:table-cell>
          <table:table-cell office:value-type="float" office:value="147.0060954587924" table:style-name="ce43">
            <text:p>147.0060955</text:p>
          </table:table-cell>
          <table:table-cell office:value-type="float" office:value="973.63888997152424" table:style-name="ce43">
            <text:p>973.63889</text:p>
          </table:table-cell>
          <table:table-cell office:value-type="float" office:value="387.56941001457716" table:style-name="ce43">
            <text:p>387.56941</text:p>
          </table:table-cell>
          <table:table-cell office:value-type="float" office:value="990.41771113062248" table:style-name="ce43">
            <text:p>990.4177111</text:p>
          </table:table-cell>
          <table:table-cell office:value-type="float" office:value="1361.2082999861013" table:style-name="ce43">
            <text:p>1361.2083</text:p>
          </table:table-cell>
          <table:table-cell table:style-name="ce1"/>
          <table:table-cell office:value-type="string" table:style-name="ce1">
            <text:p>GBE</text:p>
          </table:table-cell>
          <table:table-cell office:value-type="float" office:value="843.41161567183008" table:style-name="ce1">
            <text:p>843.4116157</text:p>
          </table:table-cell>
          <table:table-cell office:value-type="float" office:value="147.0060954587924" table:style-name="ce1">
            <text:p>147.0060955</text:p>
          </table:table-cell>
          <table:table-cell office:value-type="float" office:value="973.63888997152424" table:style-name="ce1">
            <text:p>973.63889</text:p>
          </table:table-cell>
          <table:table-cell office:value-type="float" office:value="387.56941001457716" table:style-name="ce1">
            <text:p>387.56941</text:p>
          </table:table-cell>
          <table:table-cell office:value-type="float" office:value="990.41771113062248" table:style-name="ce1">
            <text:p>990.4177111</text:p>
          </table:table-cell>
          <table:table-cell office:value-type="float" office:value="1361.2082999861013" table:style-name="ce1">
            <text:p>1361.2083</text:p>
          </table:table-cell>
          <table:table-cell table:number-columns-repeated="16369"/>
        </table:table-row>
        <table:table-row table:style-name="ro4">
          <table:table-cell office:value-type="string" table:style-name="ce42">
            <text:p>GBN</text:p>
          </table:table-cell>
          <table:table-cell office:value-type="float" office:value="0.06" table:style-name="ce43">
            <text:p>0.06</text:p>
          </table:table-cell>
          <table:table-cell table:style-name="ce43"/>
          <table:table-cell office:value-type="float" office:value="0.12" table:style-name="ce43">
            <text:p>0.12</text:p>
          </table:table-cell>
          <table:table-cell table:style-name="ce43"/>
          <table:table-cell office:value-type="float" office:value="0.06" table:style-name="ce43">
            <text:p>0.06</text:p>
          </table:table-cell>
          <table:table-cell office:value-type="float" office:value="0.12" table:style-name="ce43">
            <text:p>0.12</text:p>
          </table:table-cell>
          <table:table-cell table:style-name="ce1"/>
          <table:table-cell office:value-type="string" table:style-name="ce1">
            <text:p>GBN</text:p>
          </table:table-cell>
          <table:table-cell office:value-type="float" office:value="0.06" table:style-name="ce1">
            <text:p>0.06</text:p>
          </table:table-cell>
          <table:table-cell table:style-name="ce1"/>
          <table:table-cell office:value-type="float" office:value="0.12" table:style-name="ce1">
            <text:p>0.12</text:p>
          </table:table-cell>
          <table:table-cell table:style-name="ce1"/>
          <table:table-cell office:value-type="float" office:value="0.06" table:style-name="ce1">
            <text:p>0.06</text:p>
          </table:table-cell>
          <table:table-cell office:value-type="float" office:value="0.12" table:style-name="ce1">
            <text:p>0.12</text:p>
          </table:table-cell>
          <table:table-cell table:number-columns-repeated="16369"/>
        </table:table-row>
        <table:table-row table:style-name="ro4">
          <table:table-cell office:value-type="string" table:style-name="ce42">
            <text:p>GBS</text:p>
          </table:table-cell>
          <table:table-cell office:value-type="float" office:value="1.6381869354248018" table:style-name="ce43">
            <text:p>1.638186935</text:p>
          </table:table-cell>
          <table:table-cell office:value-type="float" office:value="9.6175443378686882" table:style-name="ce43">
            <text:p>9.617544338</text:p>
          </table:table-cell>
          <table:table-cell office:value-type="float" office:value="1.5549999999999999" table:style-name="ce43">
            <text:p>1.555</text:p>
          </table:table-cell>
          <table:table-cell office:value-type="float" office:value="11.447000000000001" table:style-name="ce43">
            <text:p>11.447</text:p>
          </table:table-cell>
          <table:table-cell office:value-type="float" office:value="11.25573127329349" table:style-name="ce43">
            <text:p>11.25573127</text:p>
          </table:table-cell>
          <table:table-cell office:value-type="float" office:value="13.002000000000001" table:style-name="ce43">
            <text:p>13.002</text:p>
          </table:table-cell>
          <table:table-cell table:style-name="ce1"/>
          <table:table-cell office:value-type="string" table:style-name="ce1">
            <text:p>GBS</text:p>
          </table:table-cell>
          <table:table-cell office:value-type="float" office:value="1.6381869354248018" table:style-name="ce1">
            <text:p>1.638186935</text:p>
          </table:table-cell>
          <table:table-cell office:value-type="float" office:value="9.6175443378686882" table:style-name="ce1">
            <text:p>9.617544338</text:p>
          </table:table-cell>
          <table:table-cell office:value-type="float" office:value="1.5549999999999999" table:style-name="ce1">
            <text:p>1.555</text:p>
          </table:table-cell>
          <table:table-cell office:value-type="float" office:value="11.447000000000001" table:style-name="ce1">
            <text:p>11.447</text:p>
          </table:table-cell>
          <table:table-cell office:value-type="float" office:value="11.25573127329349" table:style-name="ce1">
            <text:p>11.25573127</text:p>
          </table:table-cell>
          <table:table-cell office:value-type="float" office:value="13.002000000000001" table:style-name="ce1">
            <text:p>13.002</text:p>
          </table:table-cell>
          <table:table-cell table:number-columns-repeated="16369"/>
        </table:table-row>
        <table:table-row table:style-name="ro4">
          <table:table-cell office:value-type="string" table:style-name="ce41">
            <text:p>Shellfish</text:p>
          </table:table-cell>
          <table:table-cell office:value-type="float" office:value="25549.754114824114" table:style-name="ce43">
            <text:p>25549.75411</text:p>
          </table:table-cell>
          <table:table-cell office:value-type="float" office:value="13327.33886758964" table:style-name="ce43">
            <text:p>13327.33887</text:p>
          </table:table-cell>
          <table:table-cell office:value-type="float" office:value="9143.4014884630051" table:style-name="ce43">
            <text:p>9143.401488</text:p>
          </table:table-cell>
          <table:table-cell office:value-type="float" office:value="6099.7138499692437" table:style-name="ce43">
            <text:p>6099.71385</text:p>
          </table:table-cell>
          <table:table-cell office:value-type="float" office:value="38877.092982413757" table:style-name="ce43">
            <text:p>38877.09298</text:p>
          </table:table-cell>
          <table:table-cell office:value-type="float" office:value="15243.115338432248" table:style-name="ce43">
            <text:p>15243.11534</text:p>
          </table:table-cell>
          <table:table-cell table:style-name="ce1"/>
          <table:table-cell office:value-type="string" table:style-name="ce1">
            <text:p>Shellfish</text:p>
          </table:table-cell>
          <table:table-cell office:value-type="float" office:value="25549.754114824114" table:style-name="ce1">
            <text:p>25549.75411</text:p>
          </table:table-cell>
          <table:table-cell office:value-type="float" office:value="13327.33886758964" table:style-name="ce1">
            <text:p>13327.33887</text:p>
          </table:table-cell>
          <table:table-cell office:value-type="float" office:value="9143.4014884630051" table:style-name="ce1">
            <text:p>9143.401488</text:p>
          </table:table-cell>
          <table:table-cell office:value-type="float" office:value="6099.7138499692437" table:style-name="ce1">
            <text:p>6099.71385</text:p>
          </table:table-cell>
          <table:table-cell office:value-type="float" office:value="38877.092982413757" table:style-name="ce1">
            <text:p>38877.09298</text:p>
          </table:table-cell>
          <table:table-cell office:value-type="float" office:value="15243.115338432248" table:style-name="ce1">
            <text:p>15243.11534</text:p>
          </table:table-cell>
          <table:table-cell table:number-columns-repeated="16369"/>
        </table:table-row>
        <table:table-row table:style-name="ro4">
          <table:table-cell office:value-type="string" table:style-name="ce42">
            <text:p>GBE</text:p>
          </table:table-cell>
          <table:table-cell office:value-type="float" office:value="8246.2853195274965" table:style-name="ce43">
            <text:p>8246.28532</text:p>
          </table:table-cell>
          <table:table-cell office:value-type="float" office:value="5440.634768096379" table:style-name="ce43">
            <text:p>5440.634768</text:p>
          </table:table-cell>
          <table:table-cell office:value-type="float" office:value="3522.7697872276376" table:style-name="ce43">
            <text:p>3522.769787</text:p>
          </table:table-cell>
          <table:table-cell office:value-type="float" office:value="2823.5985800350727" table:style-name="ce43">
            <text:p>2823.59858</text:p>
          </table:table-cell>
          <table:table-cell office:value-type="float" office:value="13686.920087623876" table:style-name="ce43">
            <text:p>13686.92009</text:p>
          </table:table-cell>
          <table:table-cell office:value-type="float" office:value="6346.3683672627103" table:style-name="ce43">
            <text:p>6346.368367</text:p>
          </table:table-cell>
          <table:table-cell table:style-name="ce1"/>
          <table:table-cell office:value-type="string" table:style-name="ce1">
            <text:p>GBE</text:p>
          </table:table-cell>
          <table:table-cell office:value-type="float" office:value="8246.2853195274965" table:style-name="ce1">
            <text:p>8246.28532</text:p>
          </table:table-cell>
          <table:table-cell office:value-type="float" office:value="5440.634768096379" table:style-name="ce1">
            <text:p>5440.634768</text:p>
          </table:table-cell>
          <table:table-cell office:value-type="float" office:value="3522.7697872276376" table:style-name="ce1">
            <text:p>3522.769787</text:p>
          </table:table-cell>
          <table:table-cell office:value-type="float" office:value="2823.5985800350727" table:style-name="ce1">
            <text:p>2823.59858</text:p>
          </table:table-cell>
          <table:table-cell office:value-type="float" office:value="13686.920087623876" table:style-name="ce1">
            <text:p>13686.92009</text:p>
          </table:table-cell>
          <table:table-cell office:value-type="float" office:value="6346.3683672627103" table:style-name="ce1">
            <text:p>6346.368367</text:p>
          </table:table-cell>
          <table:table-cell table:number-columns-repeated="16369"/>
        </table:table-row>
        <table:table-row table:style-name="ro4">
          <table:table-cell office:value-type="string" table:style-name="ce42">
            <text:p>GBN</text:p>
          </table:table-cell>
          <table:table-cell office:value-type="float" office:value="2374.2207898119682" table:style-name="ce43">
            <text:p>2374.22079</text:p>
          </table:table-cell>
          <table:table-cell office:value-type="float" office:value="938.59032474637115" table:style-name="ce43">
            <text:p>938.5903247</text:p>
          </table:table-cell>
          <table:table-cell office:value-type="float" office:value="804.47229014888433" table:style-name="ce43">
            <text:p>804.4722901</text:p>
          </table:table-cell>
          <table:table-cell office:value-type="float" office:value="399.40469992953513" table:style-name="ce43">
            <text:p>399.4046999</text:p>
          </table:table-cell>
          <table:table-cell office:value-type="float" office:value="3312.8111145583393" table:style-name="ce43">
            <text:p>3312.811115</text:p>
          </table:table-cell>
          <table:table-cell office:value-type="float" office:value="1203.8769900784196" table:style-name="ce43">
            <text:p>1203.87699</text:p>
          </table:table-cell>
          <table:table-cell table:style-name="ce1"/>
          <table:table-cell office:value-type="string" table:style-name="ce1">
            <text:p>GBN</text:p>
          </table:table-cell>
          <table:table-cell office:value-type="float" office:value="2374.2207898119682" table:style-name="ce1">
            <text:p>2374.22079</text:p>
          </table:table-cell>
          <table:table-cell office:value-type="float" office:value="938.59032474637115" table:style-name="ce1">
            <text:p>938.5903247</text:p>
          </table:table-cell>
          <table:table-cell office:value-type="float" office:value="804.47229014888433" table:style-name="ce1">
            <text:p>804.4722901</text:p>
          </table:table-cell>
          <table:table-cell office:value-type="float" office:value="399.40469992953513" table:style-name="ce1">
            <text:p>399.4046999</text:p>
          </table:table-cell>
          <table:table-cell office:value-type="float" office:value="3312.8111145583393" table:style-name="ce1">
            <text:p>3312.811115</text:p>
          </table:table-cell>
          <table:table-cell office:value-type="float" office:value="1203.8769900784196" table:style-name="ce1">
            <text:p>1203.87699</text:p>
          </table:table-cell>
          <table:table-cell table:number-columns-repeated="16369"/>
        </table:table-row>
        <table:table-row table:style-name="ro4">
          <table:table-cell office:value-type="string" table:style-name="ce42">
            <text:p>GBS</text:p>
          </table:table-cell>
          <table:table-cell office:value-type="float" office:value="12408.83213332487" table:style-name="ce43">
            <text:p>12408.83213</text:p>
          </table:table-cell>
          <table:table-cell office:value-type="float" office:value="6625.1774545026974" table:style-name="ce43">
            <text:p>6625.177455</text:p>
          </table:table-cell>
          <table:table-cell office:value-type="float" office:value="3694.4087792929849" table:style-name="ce43">
            <text:p>3694.408779</text:p>
          </table:table-cell>
          <table:table-cell office:value-type="float" office:value="2669.4524201299482" table:style-name="ce43">
            <text:p>2669.45242</text:p>
          </table:table-cell>
          <table:table-cell office:value-type="float" office:value="19034.009587827568" table:style-name="ce43">
            <text:p>19034.00959</text:p>
          </table:table-cell>
          <table:table-cell office:value-type="float" office:value="6363.8611994229332" table:style-name="ce43">
            <text:p>6363.861199</text:p>
          </table:table-cell>
          <table:table-cell table:style-name="ce1"/>
          <table:table-cell office:value-type="string" table:style-name="ce1">
            <text:p>GBS</text:p>
          </table:table-cell>
          <table:table-cell office:value-type="float" office:value="12408.83213332487" table:style-name="ce1">
            <text:p>12408.83213</text:p>
          </table:table-cell>
          <table:table-cell office:value-type="float" office:value="6625.1774545026974" table:style-name="ce1">
            <text:p>6625.177455</text:p>
          </table:table-cell>
          <table:table-cell office:value-type="float" office:value="3694.4087792929849" table:style-name="ce1">
            <text:p>3694.408779</text:p>
          </table:table-cell>
          <table:table-cell office:value-type="float" office:value="2669.4524201299482" table:style-name="ce1">
            <text:p>2669.45242</text:p>
          </table:table-cell>
          <table:table-cell office:value-type="float" office:value="19034.009587827568" table:style-name="ce1">
            <text:p>19034.00959</text:p>
          </table:table-cell>
          <table:table-cell office:value-type="float" office:value="6363.8611994229332" table:style-name="ce1">
            <text:p>6363.861199</text:p>
          </table:table-cell>
          <table:table-cell table:number-columns-repeated="16369"/>
        </table:table-row>
        <table:table-row table:style-name="ro4">
          <table:table-cell office:value-type="string" table:style-name="ce42">
            <text:p>GBW</text:p>
          </table:table-cell>
          <table:table-cell office:value-type="float" office:value="2520.4158721597792" table:style-name="ce43">
            <text:p>2520.415872</text:p>
          </table:table-cell>
          <table:table-cell office:value-type="float" office:value="322.93632024419315" table:style-name="ce43">
            <text:p>322.9363202</text:p>
          </table:table-cell>
          <table:table-cell office:value-type="float" office:value="1121.7506317934995" table:style-name="ce43">
            <text:p>1121.750632</text:p>
          </table:table-cell>
          <table:table-cell office:value-type="float" office:value="207.25814987468729" table:style-name="ce43">
            <text:p>207.2581499</text:p>
          </table:table-cell>
          <table:table-cell office:value-type="float" office:value="2843.3521924039724" table:style-name="ce43">
            <text:p>2843.352192</text:p>
          </table:table-cell>
          <table:table-cell office:value-type="float" office:value="1329.0087816681867" table:style-name="ce43">
            <text:p>1329.008782</text:p>
          </table:table-cell>
          <table:table-cell table:style-name="ce1"/>
          <table:table-cell office:value-type="string" table:style-name="ce1">
            <text:p>GBW</text:p>
          </table:table-cell>
          <table:table-cell office:value-type="float" office:value="2520.4158721597792" table:style-name="ce1">
            <text:p>2520.415872</text:p>
          </table:table-cell>
          <table:table-cell office:value-type="float" office:value="322.93632024419315" table:style-name="ce1">
            <text:p>322.9363202</text:p>
          </table:table-cell>
          <table:table-cell office:value-type="float" office:value="1121.7506317934995" table:style-name="ce1">
            <text:p>1121.750632</text:p>
          </table:table-cell>
          <table:table-cell office:value-type="float" office:value="207.25814987468729" table:style-name="ce1">
            <text:p>207.2581499</text:p>
          </table:table-cell>
          <table:table-cell office:value-type="float" office:value="2843.3521924039724" table:style-name="ce1">
            <text:p>2843.352192</text:p>
          </table:table-cell>
          <table:table-cell office:value-type="float" office:value="1329.0087816681867" table:style-name="ce1">
            <text:p>1329.008782</text:p>
          </table:table-cell>
          <table:table-cell table:number-columns-repeated="16369"/>
        </table:table-row>
        <table:table-row table:style-name="ro4">
          <table:table-cell office:value-type="string" table:style-name="ce41">
            <text:p>Grand Total</text:p>
          </table:table-cell>
          <table:table-cell office:value-type="float" office:value="58934.826827782759" table:style-name="ce43">
            <text:p>58934.82683</text:p>
          </table:table-cell>
          <table:table-cell office:value-type="float" office:value="31302.741236827125" table:style-name="ce43">
            <text:p>31302.74124</text:p>
          </table:table-cell>
          <table:table-cell office:value-type="float" office:value="61472.161674370669" table:style-name="ce43">
            <text:p>61472.16167</text:p>
          </table:table-cell>
          <table:table-cell office:value-type="float" office:value="29432.756477779578" table:style-name="ce43">
            <text:p>29432.75648</text:p>
          </table:table-cell>
          <table:table-cell office:value-type="float" office:value="90237.568064609906" table:style-name="ce43">
            <text:p>90237.56806</text:p>
          </table:table-cell>
          <table:table-cell office:value-type="float" office:value="90904.918152150232" table:style-name="ce43">
            <text:p>90904.91815</text:p>
          </table:table-cell>
          <table:table-cell table:style-name="ce1"/>
          <table:table-cell office:value-type="string" table:style-name="ce1">
            <text:p>Grand Total</text:p>
          </table:table-cell>
          <table:table-cell office:value-type="float" office:value="58934.826827782759" table:style-name="ce1">
            <text:p>58934.82683</text:p>
          </table:table-cell>
          <table:table-cell office:value-type="float" office:value="31302.741236827125" table:style-name="ce1">
            <text:p>31302.74124</text:p>
          </table:table-cell>
          <table:table-cell office:value-type="float" office:value="61472.161674370669" table:style-name="ce1">
            <text:p>61472.16167</text:p>
          </table:table-cell>
          <table:table-cell office:value-type="float" office:value="29432.756477779578" table:style-name="ce1">
            <text:p>29432.75648</text:p>
          </table:table-cell>
          <table:table-cell office:value-type="float" office:value="90237.568064609906" table:style-name="ce1">
            <text:p>90237.56806</text:p>
          </table:table-cell>
          <table:table-cell office:value-type="float" office:value="90904.918152150232" table:style-name="ce1">
            <text:p>90904.91815</text:p>
          </table:table-cell>
          <table:table-cell table:number-columns-repeated="16369"/>
        </table:table-row>
        <table:table-row table:number-rows-repeated="1048556" table:style-name="ro4">
          <table:table-cell table:number-columns-repeated="16384"/>
        </table:table-row>
      </table:table>
      <table:table table:name="Table_4"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5" table:default-cell-style-name="ce2"/>
        <table:table-column table:style-name="co7" table:default-cell-style-name="ce2"/>
        <table:table-column table:style-name="co28" table:default-cell-style-name="ce2"/>
        <table:table-column table:style-name="co1" table:number-columns-repeated="16371" table:default-cell-style-name="ce2"/>
        <table:table-row table:style-name="ro1">
          <table:table-cell office:value-type="string" table:style-name="ce4">
            <text:p>Table 4 - Activity (value and volume landed) of the UK fishing fleet by country and vessel length July 2019 vs July 2020</text:p>
          </table:table-cell>
          <table:table-cell table:number-columns-repeated="16383" table:style-name="ce2"/>
        </table:table-row>
        <table:table-row table:style-name="ro4">
          <table:table-cell office:value-type="string" table:style-name="ce56">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1" table:style-name="ce2"/>
          <table:table-cell table:number-columns-repeated="2" table:style-name="ce1"/>
          <table:table-cell table:number-columns-repeated="16371"/>
        </table:table-row>
        <table:table-row table:style-name="ro4">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style-name="ce26"/>
          <table:table-cell table:number-columns-repeated="2" table:style-name="ce1"/>
          <table:table-cell table:number-columns-repeated="16371" table:style-name="ce26"/>
        </table:table-row>
        <table:table-row table:style-name="ro4">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26"/>
          <table:table-cell table:number-columns-repeated="2" table:style-name="ce1"/>
          <table:table-cell table:number-columns-repeated="16371" table:style-name="ce26"/>
        </table:table-row>
        <table:table-row table:style-name="ro4">
          <table:table-cell table:style-name="ce2"/>
          <table:table-cell table:number-columns-repeated="2" table:style-name="ce6"/>
          <table:table-cell table:number-columns-repeated="4" table:style-name="ce15"/>
          <table:table-cell table:style-name="ce16"/>
          <table:table-cell table:number-columns-repeated="2" table:style-name="ce15"/>
          <table:table-cell table:style-name="ce26"/>
          <table:table-cell table:number-columns-repeated="2" table:style-name="ce1"/>
          <table:table-cell table:number-columns-repeated="16371" table:style-name="ce26"/>
        </table:table-row>
        <table:table-row table:style-name="ro4">
          <table:table-cell table:style-name="ce2"/>
          <table:table-cell office:value-type="string" table:style-name="ce18">
            <text:p>UK total</text:p>
          </table:table-cell>
          <table:table-cell table:style-name="ce6"/>
          <table:table-cell office:value-type="float" office:value="75947.069339999987" table:style-name="ce44">
            <text:p><text:s/>75,947<text:s/></text:p>
          </table:table-cell>
          <table:table-cell office:value-type="float" office:value="51590.235430000001" table:style-name="ce44">
            <text:p><text:s/>51,590<text:s/></text:p>
          </table:table-cell>
          <table:table-cell office:value-type="percentage" office:value="-0.3207080157492222" table:style-name="ce45">
            <text:p>-32%</text:p>
          </table:table-cell>
          <table:table-cell table:style-name="ce70"/>
          <table:table-cell office:value-type="float" office:value="37442.388900000005" table:style-name="ce83">
            <text:p>37,442</text:p>
          </table:table-cell>
          <table:table-cell office:value-type="float" office:value="34557.632699999995" table:style-name="ce83">
            <text:p>34,558</text:p>
          </table:table-cell>
          <table:table-cell office:value-type="percentage" office:value="-7.70451962267827E-2" table:style-name="ce45">
            <text:p>-8%</text:p>
          </table:table-cell>
          <table:table-cell table:style-name="ce26"/>
          <table:table-cell table:number-columns-repeated="2" table:style-name="ce1"/>
          <table:table-cell table:number-columns-repeated="16371" table:style-name="ce26"/>
        </table:table-row>
        <table:table-row table:style-name="ro4">
          <table:table-cell table:style-name="ce2"/>
          <table:table-cell table:style-name="ce6"/>
          <table:table-cell office:value-type="string" table:style-name="ce26">
            <text:p>u10m</text:p>
          </table:table-cell>
          <table:table-cell office:value-type="float" office:value="15690.734150000002" table:style-name="ce44">
            <text:p><text:s/>15,691<text:s/></text:p>
          </table:table-cell>
          <table:table-cell office:value-type="float" office:value="9535.7929699999986" table:style-name="ce44">
            <text:p><text:s/>9,536<text:s/></text:p>
          </table:table-cell>
          <table:table-cell office:value-type="percentage" office:value="-0.3922659781983498" table:style-name="ce45">
            <text:p>-39%</text:p>
          </table:table-cell>
          <table:table-cell table:style-name="ce15"/>
          <table:table-cell office:value-type="float" office:value="4680.3001000000004" table:style-name="ce83">
            <text:p>4,680</text:p>
          </table:table-cell>
          <table:table-cell office:value-type="float" office:value="3582.3423999999995" table:style-name="ce83">
            <text:p>3,582</text:p>
          </table:table-cell>
          <table:table-cell office:value-type="percentage" office:value="-0.23459130323715796" table:style-name="ce45">
            <text:p>-23%</text:p>
          </table:table-cell>
          <table:table-cell table:style-name="ce26"/>
          <table:table-cell table:number-columns-repeated="2" table:style-name="ce1"/>
          <table:table-cell table:number-columns-repeated="16371" table:style-name="ce26"/>
        </table:table-row>
        <table:table-row table:style-name="ro4">
          <table:table-cell table:style-name="ce2"/>
          <table:table-cell table:style-name="ce6"/>
          <table:table-cell office:value-type="string" table:style-name="ce26">
            <text:p>10-12m</text:p>
          </table:table-cell>
          <table:table-cell office:value-type="float" office:value="5613.9985499999993" table:style-name="ce44">
            <text:p><text:s/>5,614<text:s/></text:p>
          </table:table-cell>
          <table:table-cell office:value-type="float" office:value="2429.2733500000004" table:style-name="ce44">
            <text:p><text:s/>2,429<text:s/></text:p>
          </table:table-cell>
          <table:table-cell office:value-type="percentage" office:value="-0.56728286828645502" table:style-name="ce45">
            <text:p>-57%</text:p>
          </table:table-cell>
          <table:table-cell table:style-name="ce15"/>
          <table:table-cell office:value-type="float" office:value="1916.6509999999998" table:style-name="ce83">
            <text:p>1,917</text:p>
          </table:table-cell>
          <table:table-cell office:value-type="float" office:value="1255.2662" table:style-name="ce83">
            <text:p>1,255</text:p>
          </table:table-cell>
          <table:table-cell office:value-type="percentage" office:value="-0.34507315103271274" table:style-name="ce45">
            <text:p>-35%</text:p>
          </table:table-cell>
          <table:table-cell table:style-name="ce26"/>
          <table:table-cell table:number-columns-repeated="2" table:style-name="ce1"/>
          <table:table-cell table:number-columns-repeated="16371" table:style-name="ce26"/>
        </table:table-row>
        <table:table-row table:style-name="ro4">
          <table:table-cell table:style-name="ce2"/>
          <table:table-cell table:style-name="ce26"/>
          <table:table-cell office:value-type="string" table:style-name="ce26">
            <text:p>12-15m</text:p>
          </table:table-cell>
          <table:table-cell office:value-type="float" office:value="9306.0326399999994" table:style-name="ce44">
            <text:p><text:s/>9,306<text:s/></text:p>
          </table:table-cell>
          <table:table-cell office:value-type="float" office:value="5362.26739" table:style-name="ce44">
            <text:p><text:s/>5,362<text:s/></text:p>
          </table:table-cell>
          <table:table-cell office:value-type="percentage" office:value="-0.42378588197171846" table:style-name="ce45">
            <text:p>-42%</text:p>
          </table:table-cell>
          <table:table-cell table:style-name="ce26"/>
          <table:table-cell office:value-type="float" office:value="5025.2627999999995" table:style-name="ce83">
            <text:p>5,025</text:p>
          </table:table-cell>
          <table:table-cell office:value-type="float" office:value="4614.5436999999993" table:style-name="ce83">
            <text:p>4,615</text:p>
          </table:table-cell>
          <table:table-cell office:value-type="percentage" office:value="-8.1730869876098872E-2" table:style-name="ce45">
            <text:p>-8%</text:p>
          </table:table-cell>
          <table:table-cell table:style-name="ce26"/>
          <table:table-cell table:number-columns-repeated="2" table:style-name="ce1"/>
          <table:table-cell table:number-columns-repeated="16371" table:style-name="ce26"/>
        </table:table-row>
        <table:table-row table:style-name="ro4">
          <table:table-cell table:style-name="ce2"/>
          <table:table-cell table:style-name="ce26"/>
          <table:table-cell office:value-type="string" table:style-name="ce26">
            <text:p>15-24m</text:p>
          </table:table-cell>
          <table:table-cell office:value-type="float" office:value="20707.58886" table:style-name="ce44">
            <text:p><text:s/>20,708<text:s/></text:p>
          </table:table-cell>
          <table:table-cell office:value-type="float" office:value="13215.233170000001" table:style-name="ce44">
            <text:p><text:s/>13,215<text:s/></text:p>
          </table:table-cell>
          <table:table-cell office:value-type="percentage" office:value="-0.361816903969572" table:style-name="ce45">
            <text:p>-36%</text:p>
          </table:table-cell>
          <table:table-cell table:style-name="ce26"/>
          <table:table-cell office:value-type="float" office:value="8741.9110000000001" table:style-name="ce83">
            <text:p>8,742</text:p>
          </table:table-cell>
          <table:table-cell office:value-type="float" office:value="7368.7061000000003" table:style-name="ce83">
            <text:p>7,369</text:p>
          </table:table-cell>
          <table:table-cell office:value-type="percentage" office:value="-0.15708291928389567" table:style-name="ce45">
            <text:p>-16%</text:p>
          </table:table-cell>
          <table:table-cell table:style-name="ce26"/>
          <table:table-cell table:number-columns-repeated="2" table:style-name="ce1"/>
          <table:table-cell table:number-columns-repeated="16371" table:style-name="ce26"/>
        </table:table-row>
        <table:table-row table:style-name="ro1">
          <table:table-cell table:style-name="ce2"/>
          <table:table-cell table:style-name="ce26"/>
          <table:table-cell office:value-type="string" table:style-name="ce26">
            <text:p>o24m</text:p>
          </table:table-cell>
          <table:table-cell office:value-type="float" office:value="24628.715139999993" table:style-name="ce44">
            <text:p><text:s/>24,629<text:s/></text:p>
          </table:table-cell>
          <table:table-cell office:value-type="float" office:value="21047.668549999999" table:style-name="ce44">
            <text:p><text:s/>21,048<text:s/></text:p>
          </table:table-cell>
          <table:table-cell office:value-type="percentage" office:value="-0.14540127528552818" table:style-name="ce45">
            <text:p>-15%</text:p>
          </table:table-cell>
          <table:table-cell table:style-name="ce26"/>
          <table:table-cell office:value-type="float" office:value="17078.264000000003" table:style-name="ce83">
            <text:p>17,078</text:p>
          </table:table-cell>
          <table:table-cell office:value-type="float" office:value="17736.774299999997" table:style-name="ce83">
            <text:p>17,737</text:p>
          </table:table-cell>
          <table:table-cell office:value-type="percentage" office:value="3.8558386262209927E-2" table:style-name="ce45">
            <text:p>4%</text:p>
          </table:table-cell>
          <table:table-cell table:number-columns-repeated="16374" table:style-name="ce26"/>
        </table:table-row>
        <table:table-row table:style-name="ro1">
          <table:table-cell table:style-name="ce2"/>
          <table:table-cell office:value-type="string" table:style-name="ce18">
            <text:p>England total</text:p>
          </table:table-cell>
          <table:table-cell table:style-name="ce2"/>
          <table:table-cell office:value-type="float" office:value="32351.501349999999" table:style-name="ce44">
            <text:p><text:s/>32,352<text:s/></text:p>
          </table:table-cell>
          <table:table-cell office:value-type="float" office:value="23534.203499999996" table:style-name="ce44">
            <text:p><text:s/>23,534<text:s/></text:p>
          </table:table-cell>
          <table:table-cell office:value-type="percentage" office:value="-0.27254679016620054" table:style-name="ce45">
            <text:p>-27%</text:p>
          </table:table-cell>
          <table:table-cell table:style-name="ce2"/>
          <table:table-cell office:value-type="float" office:value="15924.142599999999" table:style-name="ce84">
            <text:p>15,924</text:p>
          </table:table-cell>
          <table:table-cell office:value-type="float" office:value="16265.836899999997" table:style-name="ce84">
            <text:p>16,266</text:p>
          </table:table-cell>
          <table:table-cell office:value-type="percentage" office:value="2.1457626233515228E-2" table:style-name="ce45">
            <text:p>2%</text:p>
          </table:table-cell>
          <table:table-cell table:number-columns-repeated="16374" table:style-name="ce26"/>
        </table:table-row>
        <table:table-row table:style-name="ro1">
          <table:table-cell table:number-columns-repeated="2" table:style-name="ce2"/>
          <table:table-cell office:value-type="string" table:style-name="ce26">
            <text:p>u10m</text:p>
          </table:table-cell>
          <table:table-cell office:value-type="float" office:value="7718.5956400000023" table:style-name="ce44">
            <text:p><text:s/>7,719<text:s/></text:p>
          </table:table-cell>
          <table:table-cell office:value-type="float" office:value="5443.3107" table:style-name="ce44">
            <text:p><text:s/>5,443<text:s/></text:p>
          </table:table-cell>
          <table:table-cell office:value-type="percentage" office:value="-0.29477965242910453" table:style-name="ce45">
            <text:p>-29%</text:p>
          </table:table-cell>
          <table:table-cell table:style-name="ce2"/>
          <table:table-cell office:value-type="float" office:value="2565.7379999999994" table:style-name="ce84">
            <text:p>2,566</text:p>
          </table:table-cell>
          <table:table-cell office:value-type="float" office:value="2395.4653999999996" table:style-name="ce84">
            <text:p>2,395</text:p>
          </table:table-cell>
          <table:table-cell office:value-type="percentage" office:value="-6.636398572262632E-2" table:style-name="ce45">
            <text:p>-7%</text:p>
          </table:table-cell>
          <table:table-cell table:number-columns-repeated="16374" table:style-name="ce2"/>
        </table:table-row>
        <table:table-row table:style-name="ro1">
          <table:table-cell table:number-columns-repeated="2" table:style-name="ce2"/>
          <table:table-cell office:value-type="string" table:style-name="ce26">
            <text:p>10-12m</text:p>
          </table:table-cell>
          <table:table-cell office:value-type="float" office:value="2856.41005" table:style-name="ce44">
            <text:p><text:s/>2,856<text:s/></text:p>
          </table:table-cell>
          <table:table-cell office:value-type="float" office:value="1610.3721400000002" table:style-name="ce44">
            <text:p><text:s/>1,610<text:s/></text:p>
          </table:table-cell>
          <table:table-cell office:value-type="percentage" office:value="-0.43622515261770622" table:style-name="ce45">
            <text:p>-44%</text:p>
          </table:table-cell>
          <table:table-cell table:style-name="ce2"/>
          <table:table-cell office:value-type="float" office:value="1071.9259" table:style-name="ce84">
            <text:p>1,072</text:p>
          </table:table-cell>
          <table:table-cell office:value-type="float" office:value="937.03749999999991" table:style-name="ce84">
            <text:p>937</text:p>
          </table:table-cell>
          <table:table-cell office:value-type="percentage" office:value="-0.12583742962083486" table:style-name="ce45">
            <text:p>-13%</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7104.8730500000001" table:style-name="ce44">
            <text:p><text:s/>7,105<text:s/></text:p>
          </table:table-cell>
          <table:table-cell office:value-type="float" office:value="4266.4315099999994" table:style-name="ce44">
            <text:p><text:s/>4,266<text:s/></text:p>
          </table:table-cell>
          <table:table-cell office:value-type="percentage" office:value="-0.399506299412345" table:style-name="ce45">
            <text:p>-40%</text:p>
          </table:table-cell>
          <table:table-cell table:style-name="ce2"/>
          <table:table-cell office:value-type="float" office:value="4075.6908999999996" table:style-name="ce84">
            <text:p>4,076</text:p>
          </table:table-cell>
          <table:table-cell office:value-type="float" office:value="4034.5119999999997" table:style-name="ce84">
            <text:p>4,035</text:p>
          </table:table-cell>
          <table:table-cell office:value-type="percentage" office:value="-1.0103538519076579E-2" table:style-name="ce45">
            <text:p>-1%</text:p>
          </table:table-cell>
          <table:table-cell table:number-columns-repeated="16374" table:style-name="ce2"/>
        </table:table-row>
        <table:table-row table:style-name="ro1">
          <table:table-cell/>
          <table:table-cell table:style-name="ce2"/>
          <table:table-cell office:value-type="string" table:style-name="ce26">
            <text:p>15-24m</text:p>
          </table:table-cell>
          <table:table-cell office:value-type="float" office:value="4521.6544199999998" table:style-name="ce44">
            <text:p><text:s/>4,522<text:s/></text:p>
          </table:table-cell>
          <table:table-cell office:value-type="float" office:value="3063.4363299999995" table:style-name="ce44">
            <text:p><text:s/>3,063<text:s/></text:p>
          </table:table-cell>
          <table:table-cell office:value-type="percentage" office:value="-0.32249658079796384" table:style-name="ce45">
            <text:p>-32%</text:p>
          </table:table-cell>
          <table:table-cell table:style-name="ce2"/>
          <table:table-cell office:value-type="float" office:value="1874.8039999999999" table:style-name="ce84">
            <text:p>1,875</text:p>
          </table:table-cell>
          <table:table-cell office:value-type="float" office:value="1401.1961000000001" table:style-name="ce84">
            <text:p>1,401</text:p>
          </table:table-cell>
          <table:table-cell office:value-type="percentage" office:value="-0.25261728692705998" table:style-name="ce45">
            <text:p>-25%</text:p>
          </table:table-cell>
          <table:table-cell table:number-columns-repeated="16374" table:style-name="ce2"/>
        </table:table-row>
        <table:table-row table:style-name="ro1">
          <table:table-cell/>
          <table:table-cell table:style-name="ce2"/>
          <table:table-cell office:value-type="string" table:style-name="ce26">
            <text:p>o24m</text:p>
          </table:table-cell>
          <table:table-cell office:value-type="float" office:value="10149.96819" table:style-name="ce44">
            <text:p><text:s/>10,150<text:s/></text:p>
          </table:table-cell>
          <table:table-cell office:value-type="float" office:value="9150.6528199999975" table:style-name="ce44">
            <text:p><text:s/>9,151<text:s/></text:p>
          </table:table-cell>
          <table:table-cell office:value-type="percentage" office:value="-9.8455024813235606E-2" table:style-name="ce45">
            <text:p>-10%</text:p>
          </table:table-cell>
          <table:table-cell table:style-name="ce2"/>
          <table:table-cell office:value-type="float" office:value="6335.9838000000009" table:style-name="ce84">
            <text:p>6,336</text:p>
          </table:table-cell>
          <table:table-cell office:value-type="float" office:value="7497.6258999999973" table:style-name="ce84">
            <text:p>7,498</text:p>
          </table:table-cell>
          <table:table-cell office:value-type="percentage" office:value="0.18334044667222732" table:style-name="ce45">
            <text:p>18%</text:p>
          </table:table-cell>
          <table:table-cell table:number-columns-repeated="16374" table:style-name="ce2"/>
        </table:table-row>
        <table:table-row table:style-name="ro1">
          <table:table-cell/>
          <table:table-cell office:value-type="string" table:style-name="ce18">
            <text:p>Northern Ireland total</text:p>
          </table:table-cell>
          <table:table-cell table:style-name="ce2"/>
          <table:table-cell office:value-type="float" office:value="4180.9823999999999" table:style-name="ce44">
            <text:p><text:s/>4,181<text:s/></text:p>
          </table:table-cell>
          <table:table-cell office:value-type="float" office:value="2213.1690799999997" table:style-name="ce44">
            <text:p><text:s/>2,213<text:s/></text:p>
          </table:table-cell>
          <table:table-cell office:value-type="percentage" office:value="-0.47065812092392456" table:style-name="ce45">
            <text:p>-47%</text:p>
          </table:table-cell>
          <table:table-cell table:style-name="ce2"/>
          <table:table-cell office:value-type="float" office:value="1942.0170999999998" table:style-name="ce84">
            <text:p>1,942</text:p>
          </table:table-cell>
          <table:table-cell office:value-type="float" office:value="1303.6789000000001" table:style-name="ce84">
            <text:p>1,304</text:p>
          </table:table-cell>
          <table:table-cell office:value-type="percentage" office:value="-0.32869854750506561" table:style-name="ce45">
            <text:p>-33%</text:p>
          </table:table-cell>
          <table:table-cell table:number-columns-repeated="16374" table:style-name="ce2"/>
        </table:table-row>
        <table:table-row table:style-name="ro1">
          <table:table-cell/>
          <table:table-cell table:style-name="ce2"/>
          <table:table-cell office:value-type="string" table:style-name="ce26">
            <text:p>u10m</text:p>
          </table:table-cell>
          <table:table-cell office:value-type="float" office:value="596.50267999999994" table:style-name="ce44">
            <text:p><text:s/>597<text:s/></text:p>
          </table:table-cell>
          <table:table-cell office:value-type="float" office:value="235.18689000000001" table:style-name="ce44">
            <text:p><text:s/>235<text:s/></text:p>
          </table:table-cell>
          <table:table-cell office:value-type="percentage" office:value="-0.60572366581823234" table:style-name="ce45">
            <text:p>-61%</text:p>
          </table:table-cell>
          <table:table-cell table:style-name="ce2"/>
          <table:table-cell office:value-type="float" office:value="308.25659999999999" table:style-name="ce84">
            <text:p>308</text:p>
          </table:table-cell>
          <table:table-cell office:value-type="float" office:value="113.92659999999999" table:style-name="ce84">
            <text:p>114</text:p>
          </table:table-cell>
          <table:table-cell office:value-type="percentage" office:value="-0.63041634793869783" table:style-name="ce45">
            <text:p>-63%</text:p>
          </table:table-cell>
          <table:table-cell table:number-columns-repeated="16374" table:style-name="ce2"/>
        </table:table-row>
        <table:table-row table:style-name="ro1">
          <table:table-cell/>
          <table:table-cell table:style-name="ce2"/>
          <table:table-cell office:value-type="string" table:style-name="ce26">
            <text:p>10-12m</text:p>
          </table:table-cell>
          <table:table-cell office:value-type="float" office:value="371.22295000000003" table:style-name="ce44">
            <text:p><text:s/>371<text:s/></text:p>
          </table:table-cell>
          <table:table-cell office:value-type="float" office:value="61.163069999999998" table:style-name="ce44">
            <text:p><text:s/>61<text:s/></text:p>
          </table:table-cell>
          <table:table-cell office:value-type="percentage" office:value="-0.83523898508968797" table:style-name="ce45">
            <text:p>-84%</text:p>
          </table:table-cell>
          <table:table-cell table:style-name="ce2"/>
          <table:table-cell office:value-type="float" office:value="161.01750000000001" table:style-name="ce84">
            <text:p>161</text:p>
          </table:table-cell>
          <table:table-cell office:value-type="float" office:value="44.041800000000002" table:style-name="ce84">
            <text:p>44</text:p>
          </table:table-cell>
          <table:table-cell office:value-type="percentage" office:value="-0.72647817783781277" table:style-name="ce45">
            <text:p>-73%</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611.14801999999997" table:style-name="ce44">
            <text:p><text:s/>611<text:s/></text:p>
          </table:table-cell>
          <table:table-cell office:value-type="float" office:value="292.09107" table:style-name="ce44">
            <text:p><text:s/>292<text:s/></text:p>
          </table:table-cell>
          <table:table-cell office:value-type="percentage" office:value="-0.52206166028321577" table:style-name="ce45">
            <text:p>-52%</text:p>
          </table:table-cell>
          <table:table-cell table:style-name="ce2"/>
          <table:table-cell office:value-type="float" office:value="281.17419999999998" table:style-name="ce84">
            <text:p>281</text:p>
          </table:table-cell>
          <table:table-cell office:value-type="float" office:value="186.27520000000001" table:style-name="ce84">
            <text:p>186</text:p>
          </table:table-cell>
          <table:table-cell office:value-type="percentage" office:value="-0.33750962926185962" table:style-name="ce45">
            <text:p>-34%</text:p>
          </table:table-cell>
          <table:table-cell table:number-columns-repeated="16374" table:style-name="ce2"/>
        </table:table-row>
        <table:table-row table:style-name="ro1">
          <table:table-cell/>
          <table:table-cell table:style-name="ce2"/>
          <table:table-cell office:value-type="string" table:style-name="ce26">
            <text:p>15-24m</text:p>
          </table:table-cell>
          <table:table-cell office:value-type="float" office:value="2487.8667099999998" table:style-name="ce44">
            <text:p><text:s/>2,488<text:s/></text:p>
          </table:table-cell>
          <table:table-cell office:value-type="float" office:value="1580.5228099999999" table:style-name="ce44">
            <text:p><text:s/>1,581<text:s/></text:p>
          </table:table-cell>
          <table:table-cell office:value-type="percentage" office:value="-0.36470760123640222" table:style-name="ce45">
            <text:p>-36%</text:p>
          </table:table-cell>
          <table:table-cell table:style-name="ce2"/>
          <table:table-cell office:value-type="float" office:value="1119.6960999999999" table:style-name="ce84">
            <text:p>1,120</text:p>
          </table:table-cell>
          <table:table-cell office:value-type="float" office:value="935.9008" table:style-name="ce84">
            <text:p>936</text:p>
          </table:table-cell>
          <table:table-cell office:value-type="percentage" office:value="-0.16414748609019886" table:style-name="ce45">
            <text:p>-16%</text:p>
          </table:table-cell>
          <table:table-cell table:number-columns-repeated="16374" table:style-name="ce2"/>
        </table:table-row>
        <table:table-row table:style-name="ro1">
          <table:table-cell/>
          <table:table-cell table:style-name="ce2"/>
          <table:table-cell office:value-type="string" table:style-name="ce26">
            <text:p>o24m</text:p>
          </table:table-cell>
          <table:table-cell office:value-type="float" office:value="114.24204" table:style-name="ce44">
            <text:p><text:s/>114<text:s/></text:p>
          </table:table-cell>
          <table:table-cell office:value-type="float" office:value="44.205240000000003" table:style-name="ce44">
            <text:p><text:s/>44<text:s/></text:p>
          </table:table-cell>
          <table:table-cell office:value-type="percentage" office:value="-0.61305627945719454" table:style-name="ce45">
            <text:p>-61%</text:p>
          </table:table-cell>
          <table:table-cell table:style-name="ce2"/>
          <table:table-cell office:value-type="float" office:value="71.872699999999995" table:style-name="ce84">
            <text:p>72</text:p>
          </table:table-cell>
          <table:table-cell office:value-type="float" office:value="23.534500000000001" table:style-name="ce84">
            <text:p>24</text:p>
          </table:table-cell>
          <table:table-cell office:value-type="percentage" office:value="-0.67255299995686812" table:style-name="ce45">
            <text:p>-67%</text:p>
          </table:table-cell>
          <table:table-cell table:number-columns-repeated="2" table:style-name="ce2"/>
          <table:table-cell office:value-type="string" table:style-name="ce2">
            <text:p><text:s/></text:p>
          </table:table-cell>
          <table:table-cell table:number-columns-repeated="16371"/>
        </table:table-row>
        <table:table-row table:style-name="ro1">
          <table:table-cell/>
          <table:table-cell office:value-type="string" table:style-name="ce18">
            <text:p>Scotland total</text:p>
          </table:table-cell>
          <table:table-cell table:style-name="ce2"/>
          <table:table-cell office:value-type="float" office:value="37776.641949999997" table:style-name="ce44">
            <text:p><text:s/>37,777<text:s/></text:p>
          </table:table-cell>
          <table:table-cell office:value-type="float" office:value="25143.78239" table:style-name="ce44">
            <text:p><text:s/>25,144<text:s/></text:p>
          </table:table-cell>
          <table:table-cell office:value-type="percentage" office:value="-0.33440927800624687" table:style-name="ce45">
            <text:p>-33%</text:p>
          </table:table-cell>
          <table:table-cell table:style-name="ce2"/>
          <table:table-cell office:value-type="float" office:value="18953.150900000001" table:style-name="ce84">
            <text:p>18,953</text:p>
          </table:table-cell>
          <table:table-cell office:value-type="float" office:value="16623.788400000001" table:style-name="ce84">
            <text:p>16,624</text:p>
          </table:table-cell>
          <table:table-cell office:value-type="percentage" office:value="-0.12290106865555528" table:style-name="ce45">
            <text:p>-12%</text:p>
          </table:table-cell>
          <table:table-cell table:number-columns-repeated="16374" table:style-name="ce2"/>
        </table:table-row>
        <table:table-row table:style-name="ro1">
          <table:table-cell/>
          <table:table-cell table:style-name="ce2"/>
          <table:table-cell office:value-type="string" table:style-name="ce26">
            <text:p>u10m</text:p>
          </table:table-cell>
          <table:table-cell office:value-type="float" office:value="6407.5870999999997" table:style-name="ce44">
            <text:p><text:s/>6,408<text:s/></text:p>
          </table:table-cell>
          <table:table-cell office:value-type="float" office:value="3472.4367799999991" table:style-name="ce44">
            <text:p><text:s/>3,472<text:s/></text:p>
          </table:table-cell>
          <table:table-cell office:value-type="percentage" office:value="-0.4580741976960408" table:style-name="ce45">
            <text:p>-46%</text:p>
          </table:table-cell>
          <table:table-cell table:style-name="ce2"/>
          <table:table-cell office:value-type="float" office:value="1517.5064000000007" table:style-name="ce84">
            <text:p>1,518</text:p>
          </table:table-cell>
          <table:table-cell office:value-type="float" office:value="919.17269999999996" table:style-name="ce84">
            <text:p>919</text:p>
          </table:table-cell>
          <table:table-cell office:value-type="percentage" office:value="-0.3942874310118234" table:style-name="ce45">
            <text:p>-39%</text:p>
          </table:table-cell>
          <table:table-cell table:number-columns-repeated="16374" table:style-name="ce2"/>
        </table:table-row>
        <table:table-row table:style-name="ro1">
          <table:table-cell/>
          <table:table-cell table:style-name="ce2"/>
          <table:table-cell office:value-type="string" table:style-name="ce26">
            <text:p>10-12m</text:p>
          </table:table-cell>
          <table:table-cell office:value-type="float" office:value="2091.19047" table:style-name="ce44">
            <text:p><text:s/>2,091<text:s/></text:p>
          </table:table-cell>
          <table:table-cell office:value-type="float" office:value="595.81506000000002" table:style-name="ce44">
            <text:p><text:s/>596<text:s/></text:p>
          </table:table-cell>
          <table:table-cell office:value-type="percentage" office:value="-0.71508331328613983" table:style-name="ce45">
            <text:p>-72%</text:p>
          </table:table-cell>
          <table:table-cell table:style-name="ce2"/>
          <table:table-cell office:value-type="float" office:value="549.87089999999989" table:style-name="ce84">
            <text:p>550</text:p>
          </table:table-cell>
          <table:table-cell office:value-type="float" office:value="192.91540000000001" table:style-name="ce84">
            <text:p>193</text:p>
          </table:table-cell>
          <table:table-cell office:value-type="percentage" office:value="-0.64916237611410244" table:style-name="ce45">
            <text:p>-65%</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1478.2983899999997" table:style-name="ce44">
            <text:p><text:s/>1,478<text:s/></text:p>
          </table:table-cell>
          <table:table-cell office:value-type="float" office:value="782.95971000000009" table:style-name="ce44">
            <text:p><text:s/>783<text:s/></text:p>
          </table:table-cell>
          <table:table-cell office:value-type="percentage" office:value="-0.47036422734655065" table:style-name="ce45">
            <text:p>-47%</text:p>
          </table:table-cell>
          <table:table-cell table:style-name="ce2"/>
          <table:table-cell office:value-type="float" office:value="580.75220000000002" table:style-name="ce84">
            <text:p>581</text:p>
          </table:table-cell>
          <table:table-cell office:value-type="float" office:value="357.33120000000008" table:style-name="ce84">
            <text:p>357</text:p>
          </table:table-cell>
          <table:table-cell office:value-type="percentage" office:value="-0.38470969201666377" table:style-name="ce45">
            <text:p>-38%</text:p>
          </table:table-cell>
          <table:table-cell table:number-columns-repeated="16374" table:style-name="ce2"/>
        </table:table-row>
        <table:table-row table:style-name="ro1">
          <table:table-cell/>
          <table:table-cell table:style-name="ce2"/>
          <table:table-cell office:value-type="string" table:style-name="ce26">
            <text:p>15-24m</text:p>
          </table:table-cell>
          <table:table-cell office:value-type="float" office:value="13589.98151" table:style-name="ce44">
            <text:p><text:s/>13,590<text:s/></text:p>
          </table:table-cell>
          <table:table-cell office:value-type="float" office:value="8491.2954400000017" table:style-name="ce44">
            <text:p><text:s/>8,491<text:s/></text:p>
          </table:table-cell>
          <table:table-cell office:value-type="percentage" office:value="-0.37517976505326373" table:style-name="ce45">
            <text:p>-38%</text:p>
          </table:table-cell>
          <table:table-cell table:style-name="ce2"/>
          <table:table-cell office:value-type="float" office:value="5693.7948999999999" table:style-name="ce84">
            <text:p>5,694</text:p>
          </table:table-cell>
          <table:table-cell office:value-type="float" office:value="4980.8887000000004" table:style-name="ce84">
            <text:p>4,981</text:p>
          </table:table-cell>
          <table:table-cell office:value-type="percentage" office:value="-0.12520756587140142" table:style-name="ce45">
            <text:p>-13%</text:p>
          </table:table-cell>
          <table:table-cell table:number-columns-repeated="16374" table:style-name="ce2"/>
        </table:table-row>
        <table:table-row table:style-name="ro1">
          <table:table-cell/>
          <table:table-cell table:style-name="ce2"/>
          <table:table-cell office:value-type="string" table:style-name="ce26">
            <text:p>o24m</text:p>
          </table:table-cell>
          <table:table-cell office:value-type="float" office:value="14209.584479999998" table:style-name="ce44">
            <text:p><text:s/>14,210<text:s/></text:p>
          </table:table-cell>
          <table:table-cell office:value-type="float" office:value="11801.275399999999" table:style-name="ce44">
            <text:p><text:s/>11,801<text:s/></text:p>
          </table:table-cell>
          <table:table-cell office:value-type="percentage" office:value="-0.16948483492882541" table:style-name="ce45">
            <text:p>-17%</text:p>
          </table:table-cell>
          <table:table-cell table:style-name="ce2"/>
          <table:table-cell office:value-type="float" office:value="10611.226500000001" table:style-name="ce84">
            <text:p>10,611</text:p>
          </table:table-cell>
          <table:table-cell office:value-type="float" office:value="10173.4804" table:style-name="ce84">
            <text:p>10,173</text:p>
          </table:table-cell>
          <table:table-cell office:value-type="percentage" office:value="-4.125311056172444E-2" table:style-name="ce45">
            <text:p>-4%</text:p>
          </table:table-cell>
          <table:table-cell table:number-columns-repeated="16374" table:style-name="ce2"/>
        </table:table-row>
        <table:table-row table:style-name="ro1">
          <table:table-cell/>
          <table:table-cell office:value-type="string" table:style-name="ce18">
            <text:p>Wales total</text:p>
          </table:table-cell>
          <table:table-cell table:style-name="ce2"/>
          <table:table-cell office:value-type="float" office:value="1637.94364" table:style-name="ce44">
            <text:p><text:s/>1,638<text:s/></text:p>
          </table:table-cell>
          <table:table-cell office:value-type="float" office:value="699.08046000000002" table:style-name="ce44">
            <text:p><text:s/>699<text:s/></text:p>
          </table:table-cell>
          <table:table-cell office:value-type="percentage" office:value="-0.57319626699731863" table:style-name="ce45">
            <text:p>-57%</text:p>
          </table:table-cell>
          <table:table-cell table:style-name="ce2"/>
          <table:table-cell office:value-type="float" office:value="623.07830000000001" table:style-name="ce84">
            <text:p>623</text:p>
          </table:table-cell>
          <table:table-cell office:value-type="float" office:value="364.32850000000002" table:style-name="ce84">
            <text:p>364</text:p>
          </table:table-cell>
          <table:table-cell office:value-type="percentage" office:value="-0.41527653908024076" table:style-name="ce45">
            <text:p>-42%</text:p>
          </table:table-cell>
          <table:table-cell table:number-columns-repeated="16374" table:style-name="ce2"/>
        </table:table-row>
        <table:table-row table:style-name="ro1">
          <table:table-cell/>
          <table:table-cell table:style-name="ce2"/>
          <table:table-cell office:value-type="string" table:style-name="ce26">
            <text:p>u10m</text:p>
          </table:table-cell>
          <table:table-cell office:value-type="float" office:value="968.04872999999998" table:style-name="ce44">
            <text:p><text:s/>968<text:s/></text:p>
          </table:table-cell>
          <table:table-cell office:value-type="float" office:value="384.85860000000002" table:style-name="ce44">
            <text:p><text:s/>385<text:s/></text:p>
          </table:table-cell>
          <table:table-cell office:value-type="percentage" office:value="-0.60243881524435239" table:style-name="ce45">
            <text:p>-60%</text:p>
          </table:table-cell>
          <table:table-cell table:style-name="ce2"/>
          <table:table-cell office:value-type="float" office:value="288.79910000000001" table:style-name="ce84">
            <text:p>289</text:p>
          </table:table-cell>
          <table:table-cell office:value-type="float" office:value="153.77769999999998" table:style-name="ce84">
            <text:p>154</text:p>
          </table:table-cell>
          <table:table-cell office:value-type="percentage" office:value="-0.46752708024367118" table:style-name="ce45">
            <text:p>-47%</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295.17507999999998" table:style-name="ce44">
            <text:p><text:s/>295<text:s/></text:p>
          </table:table-cell>
          <table:table-cell office:value-type="float" office:value="161.92308" table:style-name="ce44">
            <text:p><text:s/>162<text:s/></text:p>
          </table:table-cell>
          <table:table-cell office:value-type="percentage" office:value="-0.45143377279680924" table:style-name="ce45">
            <text:p>-45%</text:p>
          </table:table-cell>
          <table:table-cell table:style-name="ce2"/>
          <table:table-cell office:value-type="float" office:value="133.83670000000001" table:style-name="ce84">
            <text:p>134</text:p>
          </table:table-cell>
          <table:table-cell office:value-type="float" office:value="81.271500000000003" table:style-name="ce84">
            <text:p>81</text:p>
          </table:table-cell>
          <table:table-cell office:value-type="percentage" office:value="-0.39275624697859407" table:style-name="ce45">
            <text:p>-39%</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111.71317999999999" table:style-name="ce44">
            <text:p><text:s/>112<text:s/></text:p>
          </table:table-cell>
          <table:table-cell office:value-type="float" office:value="20.7851" table:style-name="ce44">
            <text:p><text:s/>21<text:s/></text:p>
          </table:table-cell>
          <table:table-cell office:value-type="percentage" office:value="-0.81394227610385805" table:style-name="ce45">
            <text:p>-81%</text:p>
          </table:table-cell>
          <table:table-cell table:style-name="ce2"/>
          <table:table-cell office:value-type="float" office:value="87.645499999999998" table:style-name="ce84">
            <text:p>88</text:p>
          </table:table-cell>
          <table:table-cell office:value-type="float" office:value="36.4253" table:style-name="ce84">
            <text:p>36</text:p>
          </table:table-cell>
          <table:table-cell office:value-type="percentage" office:value="-0.58440193734989243" table:style-name="ce45">
            <text:p>-58%</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08.08622" table:style-name="ce44">
            <text:p><text:s/>108<text:s/></text:p>
          </table:table-cell>
          <table:table-cell office:value-type="float" office:value="79.978589999999997" table:style-name="ce44">
            <text:p><text:s/>80<text:s/></text:p>
          </table:table-cell>
          <table:table-cell office:value-type="percentage" office:value="-0.26004822816451534" table:style-name="ce45">
            <text:p>-26%</text:p>
          </table:table-cell>
          <table:table-cell table:style-name="ce2"/>
          <table:table-cell office:value-type="float" office:value="53.616" table:style-name="ce84">
            <text:p>54</text:p>
          </table:table-cell>
          <table:table-cell office:value-type="float" office:value="50.720500000000001" table:style-name="ce84">
            <text:p>51</text:p>
          </table:table-cell>
          <table:table-cell office:value-type="percentage" office:value="-5.4004401671142913E-2" table:style-name="ce45">
            <text:p>-5%</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154.92043000000001" table:style-name="ce44">
            <text:p><text:s/>155<text:s/></text:p>
          </table:table-cell>
          <table:table-cell office:value-type="float" office:value="51.535090000000004" table:style-name="ce44">
            <text:p><text:s/>52<text:s/></text:p>
          </table:table-cell>
          <table:table-cell office:value-type="percentage" office:value="-0.66734477821937366" table:style-name="ce45">
            <text:p>-67%</text:p>
          </table:table-cell>
          <table:table-cell table:style-name="ce2"/>
          <table:table-cell office:value-type="float" office:value="59.180999999999997" table:style-name="ce84">
            <text:p>59</text:p>
          </table:table-cell>
          <table:table-cell office:value-type="float" office:value="42.133500000000005" table:style-name="ce84">
            <text:p>42</text:p>
          </table:table-cell>
          <table:table-cell office:value-type="percentage" office:value="-0.28805697774623601" table:style-name="ce45">
            <text:p>-29%</text:p>
          </table:table-cell>
          <table:table-cell table:number-columns-repeated="16374"/>
        </table:table-row>
        <table:table-row table:style-name="ro4">
          <table:table-cell/>
          <table:table-cell table:number-columns-repeated="2" table:style-name="ce33"/>
          <table:table-cell table:style-name="ce63"/>
          <table:table-cell table:number-columns-repeated="3" table:style-name="ce33"/>
          <table:table-cell table:number-columns-repeated="2" table:style-name="ce63"/>
          <table:table-cell table:style-name="ce33"/>
          <table:table-cell table:number-columns-repeated="16374"/>
        </table:table-row>
        <table:table-row table:style-name="ro1">
          <table:table-cell table:number-columns-repeated="16384"/>
        </table:table-row>
        <table:table-row table:style-name="ro12">
          <table:table-cell table:style-name="ce71"/>
          <table:table-cell office:value-type="string" table:style-name="ce72">
            <text:p>We welcome feedback on this publication. Please submit your comments here:<text:s/><text:span text:style-name="T7">https://forms.gle/Qoaty1byCddJYryb9</text:span>.</text:p>
          </table:table-cell>
          <table:table-cell table:number-columns-repeated="16382" table:style-name="ce7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vanagh, Rebecca (MMO)</meta:initial-creator>
    <dc:creator>Turner, Claire (MMO)</dc:creator>
    <meta:creation-date>2020-03-30T10:55:09Z</meta:creation-date>
    <dc:date>2020-09-21T10:34:49Z</dc:date>
    <meta:print-date>2020-03-30T11:05:43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62993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62993e" draw:opacity="100%" draw:stroke="none"/>
    </style:style>
    <style:style style:family="chart" style:name="G0S1P5">
      <style:graphic-properties draw:fill="solid" draw:fill-color="#62993e" draw:opacity="100%" draw:stroke="none"/>
    </style:style>
    <style:style style:family="chart" style:name="G0S1P6">
      <style:graphic-properties draw:fill="bitmap" draw:fill-image-name="a2" style:repeat="repeat" draw:stroke="solid" svg:stroke-width="0.01042in" svg:stroke-color="#70ad47" svg:stroke-opacity="100%"/>
    </style:style>
  </office:automatic-styles>
  <office:body>
    <office:chart>
      <chart:chart chart:class="chart:bar" svg:height="260.5086614173229pt" svg:width="389.8411811023622pt" chart:style-name="Crt0">
        <chart:title svg:x="1.296377952755906pt" svg:y="5.773937007874015pt" chart:style-name="CT00">
          <text:p text:style-name="a0" text:class-names="" text:cond-style-name="">Monthly value landed by UK vessels: 2019 vs 2020</text:p>
        </chart:title>
        <chart:legend svg:x="287.0220472440945pt" svg:y="7.94763779527559pt" chart:style-name="Lgnd"/>
        <chart:plot-area svg:x="2.569448818897638pt" svg:y="45.88708661417323pt" svg:width="377.3725196850394pt" svg:height="207.9723622047244pt" chart:style-name="Plt0">
          <chart:axis chart:dimension="x" chart:name="primary-x" chart:style-name="Axs0">
            <chart:categories table:cell-range-address="Highlights_data.$C$4:.$C$10"/>
          </chart:axis>
          <chart:axis chart:dimension="y" chart:name="primary-y" chart:style-name="Axs1">
            <chart:title svg:x="7.199448818897638pt" svg:y="26.32653543307087pt" chart:style-name="AT01">
              <text:p text:style-name="a1" text:class-names="" text:cond-style-name="">£ 000s <text:s text:c="1"/></text:p>
            </chart:title>
            <chart:grid chart:class="major" chart:style-name="GMa1"/>
          </chart:axis>
          <chart:series chart:label-cell-address="Highlights_data.$D$3" chart:values-cell-range-address="Highlights_data.$D$4:.$D$10" chart:class="chart:bar" chart:attached-axis="primary-y" chart:style-name="G0S0">
            <chart:data-point chart:repeated="7"/>
          </chart:series>
          <chart:series chart:label-cell-address="Highlights_data.$E$3" chart:values-cell-range-address="Highlights_data.$E$4:.$E$10" chart:class="chart:bar" chart:attached-axis="primary-y" chart:style-name="G0S1">
            <chart:data-point chart:repeated="4"/>
            <chart:data-point chart:style-name="G0S1P4"/>
            <chart:data-point chart:style-name="G0S1P5"/>
            <chart:data-point chart:style-name="G0S1P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5089b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5089bc" draw:opacity="100%" draw:stroke="none"/>
    </style:style>
    <style:style style:family="chart" style:name="G0S1P5">
      <style:graphic-properties draw:fill="solid" draw:fill-color="#5089bc" draw:opacity="100%" draw:stroke="none"/>
    </style:style>
    <style:style style:family="chart" style:name="G0S1P6">
      <style:graphic-properties draw:fill="bitmap" draw:fill-image-name="a2" style:repeat="repeat" draw:stroke="solid" svg:stroke-width="0.01042in" svg:stroke-color="#41719c" svg:stroke-opacity="100%"/>
    </style:style>
  </office:automatic-styles>
  <office:body>
    <office:chart>
      <chart:chart chart:class="chart:bar" svg:height="254.5499212598425pt" svg:width="433.1338582677166pt" chart:style-name="Crt0">
        <chart:title svg:x="2.619448818897638pt" svg:y="5.036456692913385pt" chart:style-name="CT00">
          <text:p text:style-name="a0" text:class-names="" text:cond-style-name="">Monthly quantity landed by UK vessels: 2019 vs 2020</text:p>
        </chart:title>
        <chart:legend svg:x="352.8151181102362pt" svg:y="7.887952755905512pt" chart:style-name="Lgnd"/>
        <chart:plot-area svg:x="18.5pt" svg:y="55.61488188976378pt" svg:width="414.6338582677166pt" svg:height="198.9350393700787pt" chart:style-name="Plt0">
          <chart:axis chart:dimension="x" chart:name="primary-x" chart:style-name="Axs0">
            <chart:categories table:cell-range-address="Highlights_data.$I$4:.$I$10"/>
          </chart:axis>
          <chart:axis chart:dimension="y" chart:name="primary-y" chart:style-name="Axs1">
            <chart:title svg:x="3.0pt" svg:y="23.59834645669291pt" chart:style-name="AT01">
              <text:p text:style-name="a1" text:class-names="" text:cond-style-name="">Tonnes (live weight)</text:p>
            </chart:title>
            <chart:grid chart:class="major" chart:style-name="GMa1"/>
          </chart:axis>
          <chart:series chart:label-cell-address="Highlights_data.$J$3" chart:values-cell-range-address="Highlights_data.$J$4:.$J$10" chart:class="chart:bar" chart:attached-axis="primary-y" chart:style-name="G0S0">
            <chart:data-point chart:repeated="7"/>
          </chart:series>
          <chart:series chart:label-cell-address="Highlights_data.$K$3" chart:values-cell-range-address="Highlights_data.$K$4:.$K$10" chart:class="chart:bar" chart:attached-axis="primary-y" chart:style-name="G0S1">
            <chart:data-point chart:repeated="4"/>
            <chart:data-point chart:style-name="G0S1P4"/>
            <chart:data-point chart:style-name="G0S1P5"/>
            <chart:data-point chart:style-name="G0S1P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2.8pt" svg:width="430.65pt" chart:style-name="Crt0">
        <chart:title svg:x="7.856377952755905pt" svg:y="7.3pt" chart:style-name="CT00">
          <text:p text:style-name="a0" text:class-names="" text:cond-style-name="">Cumulative value of landings by UK vessels: 2019 vs 2020</text:p>
        </chart:title>
        <chart:legend svg:x="339.7555905511811pt" svg:y="18.9855905511811pt" chart:style-name="Lgnd"/>
        <chart:plot-area svg:x="8.722440944881888pt" svg:y="44.31417322834645pt" svg:width="406.0892125984252pt" svg:height="208.4596062992126pt" chart:style-name="Plt0">
          <chart:axis chart:dimension="x" chart:name="primary-x" chart:style-name="Axs0">
            <chart:categories table:cell-range-address="Highlights_data.$C$23:.$C$29"/>
          </chart:axis>
          <chart:axis chart:dimension="y" chart:name="primary-y" chart:style-name="Axs1">
            <chart:title svg:x="10.05606299212598pt" svg:y="24.29897637795275pt" chart:style-name="AT01">
              <text:p text:style-name="a1" text:class-names="" text:cond-style-name="">£ 000s</text:p>
            </chart:title>
            <chart:grid chart:class="major" chart:style-name="GMa1"/>
          </chart:axis>
          <chart:series chart:label-cell-address="Highlights_data.$D$22" chart:values-cell-range-address="Highlights_data.$D$23:.$D$29" chart:class="chart:line" chart:attached-axis="primary-y" chart:style-name="G0S0">
            <chart:data-point chart:repeated="7"/>
          </chart:series>
          <chart:series chart:label-cell-address="Highlights_data.$E$22" chart:values-cell-range-address="Highlights_data.$E$23:.$E$29" chart:class="chart:line" chart:attached-axis="primary-y" chart:style-name="G0S1">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0.55pt" svg:width="435.0pt" chart:style-name="Crt0">
        <chart:title svg:x="6.652440944881889pt" svg:y="7.698582677165354pt" chart:style-name="CT00">
          <text:p text:style-name="a0" text:class-names="" text:cond-style-name="">Cumulative quantity of landings by UK vessels: 2019 vs 2020</text:p>
        </chart:title>
        <chart:legend svg:x="354.76pt" svg:y="24.3707874015748pt" chart:style-name="Lgnd"/>
        <chart:plot-area svg:x="0.438897637795276pt" svg:y="52.37779527559055pt" svg:width="424.3211023622047pt" svg:height="204.046220472441pt" chart:style-name="Plt0">
          <chart:axis chart:dimension="x" chart:name="primary-x" chart:style-name="Axs0">
            <chart:categories table:cell-range-address="Highlights_data.$I$23:.$I$29"/>
          </chart:axis>
          <chart:axis chart:dimension="y" chart:name="primary-y" chart:style-name="Axs1">
            <chart:title svg:x="0.0pt" svg:y="22.03330708661417pt" chart:style-name="AT01">
              <text:p text:style-name="a1" text:class-names="" text:cond-style-name="">Tonnes (liv e weight)</text:p>
            </chart:title>
            <chart:grid chart:class="major" chart:style-name="GMa1"/>
          </chart:axis>
          <chart:series chart:label-cell-address="Highlights_data.$J$22" chart:values-cell-range-address="Highlights_data.$J$23:.$J$29" chart:class="chart:line" chart:attached-axis="primary-y" chart:style-name="G0S0">
            <chart:data-point chart:repeated="7"/>
          </chart:series>
          <chart:series chart:label-cell-address="Highlights_data.$K$22" chart:values-cell-range-address="Highlights_data.$K$23:.$K$29" chart:class="chart:line" chart:attached-axis="primary-y" chart:style-name="G0S1">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67.6750393700788pt" svg:width="465.9pt" chart:style-name="Crt0">
        <chart:legend svg:x="375.652283464567pt" svg:y="3.949527559055118pt" chart:style-name="Lgnd"/>
        <chart:plot-area svg:x="2.777952755905512pt" svg:y="52.73889763779528pt" svg:width="451.8647244094488pt" svg:height="212.2193700787402pt" chart:style-name="Plt0" chart:data-source-has-labels="both">
          <chart:axis chart:dimension="x" chart:name="primary-x" chart:style-name="Axs0">
            <chart:categories table:cell-range-address="local-table.$A$2:.$A$5"/>
          </chart:axis>
          <chart:axis chart:dimension="y" chart:name="primary-y" chart:style-name="Axs1">
            <chart:title svg:x="2.046771653543307pt" svg:y="25.16448818897638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32351.501350000002"/>
            <table:table-cell office:value-type="float" office:value="4180.9823999999999"/>
            <table:table-cell office:value-type="float" office:value="37776.641950000005"/>
            <table:table-cell office:value-type="float" office:value="1637.943639999999"/>
          </table:table-row>
          <table:table-row>
            <table:table-cell office:value-type="string">
              <text:p> Value 2020 (£ 000s)</text:p>
            </table:table-cell>
            <table:table-cell office:value-type="float" office:value="23534.2035"/>
            <table:table-cell office:value-type="float" office:value="2213.1690799999997"/>
            <table:table-cell office:value-type="float" office:value="25143.782389999997"/>
            <table:table-cell office:value-type="float" office:value="699.08046000000013"/>
          </table:table-row>
          <table:table-row>
            <table:table-cell office:value-type="string">
              <text:p> Landings 2019 (tonnes)</text:p>
            </table:table-cell>
            <table:table-cell office:value-type="float" office:value="15924.142599999999"/>
            <table:table-cell office:value-type="float" office:value="1942.0171"/>
            <table:table-cell office:value-type="float" office:value="18953.150899999997"/>
            <table:table-cell office:value-type="float" office:value="623.07830000000001"/>
          </table:table-row>
          <table:table-row>
            <table:table-cell office:value-type="string">
              <text:p> Landings 2020 (tonnes)</text:p>
            </table:table-cell>
            <table:table-cell office:value-type="float" office:value="16265.836900000002"/>
            <table:table-cell office:value-type="float" office:value="1303.6788999999999"/>
            <table:table-cell office:value-type="float" office:value="16623.788400000001"/>
            <table:table-cell office:value-type="float" office:value="364.3284999999999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6750393700788pt" svg:width="466.8pt" chart:style-name="Crt0">
        <chart:legend svg:x="381.3492125984252pt" svg:y="18.39889763779528pt" chart:style-name="Lgnd"/>
        <chart:plot-area svg:x="2.854330708661417pt" svg:y="52.73889763779528pt" svg:width="452.6666141732284pt" svg:height="212.2193700787402pt" chart:style-name="Plt0" chart:data-source-has-labels="both">
          <chart:axis chart:dimension="x" chart:name="primary-x" chart:style-name="Axs0">
            <chart:categories table:cell-range-address="local-table.$A$2:.$A$5"/>
          </chart:axis>
          <chart:axis chart:dimension="y" chart:name="primary-y" chart:style-name="Axs1">
            <chart:title svg:x="2.050708661417323pt" svg:y="25.16448818897638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28681.009769999997"/>
            <table:table-cell office:value-type="float" office:value="3387.6390700000002"/>
            <table:table-cell office:value-type="float" office:value="43878.420500000007"/>
          </table:table-row>
          <table:table-row>
            <table:table-cell office:value-type="string">
              <text:p> Value 2020 (£ 000s)</text:p>
            </table:table-cell>
            <table:table-cell office:value-type="float" office:value="23633.134749999994"/>
            <table:table-cell office:value-type="float" office:value="5398.13285"/>
            <table:table-cell office:value-type="float" office:value="22558.967829999998"/>
          </table:table-row>
          <table:table-row>
            <table:table-cell office:value-type="string">
              <text:p> Landings 2019 (tonnes)</text:p>
            </table:table-cell>
            <table:table-cell office:value-type="float" office:value="13880.207899999999"/>
            <table:table-cell office:value-type="float" office:value="6515.0033000000012"/>
            <table:table-cell office:value-type="float" office:value="17047.1777"/>
          </table:table-row>
          <table:table-row>
            <table:table-cell office:value-type="string">
              <text:p> Landings 2020 (tonnes)</text:p>
            </table:table-cell>
            <table:table-cell office:value-type="float" office:value="13213.126099999998"/>
            <table:table-cell office:value-type="float" office:value="8817.2835000000014"/>
            <table:table-cell office:value-type="float" office:value="12527.223100000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