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olumn3" style:family="table-column">
      <style:table-column-properties style:column-width="0.2923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4.3937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069in" fo:padding-bottom="0in" fo:padding-right="0.0069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nnex B – answers to general supplier question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Q</text:p>
          </table:table-cell>
          <table:table-cell table:style-name="TableCell11">
            <text:p text:style-name="P12">A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Are consortia allowed to bid in?</text:p>
          </table:table-cell>
          <table:table-cell table:style-name="TableCell18">
            <text:p text:style-name="P19">We will only consider bids from a single legal<text:s/>entity. This includes a legally-formed<text:s/>consortium or a prime contractor on behalf of its sub-contractors.</text:p>
            <text:p text:style-name="Normal"><text:span text:style-name="T20">We can collect details of companies who wish to be put in touch with other compan</text:span><text:span text:style-name="T21">ies for the purpose of forming c</text:span><text:span text:style-name="T22">onsortia or for seeking</text:span><text:span text:style-name="T23"><text:s/>collaboration opportunities. The listed companies will</text:span><text:span text:style-name="T24"><text:s/>not</text:span><text:span text:style-name="T25"><text:s/>in any way be approved or endorsed by DASA or DE&amp;S and we will accept no responsibility for the conduct of any resulting arrangement. </text:span></text:p>
            <text:p text:style-name="Normal"><text:span text:style-name="T26">The list will be available on request to any company who asks</text:span><text:span text:style-name="T27"><text:s/>us for it and in providing us with the information below, you are giving your consent for us to send your company’s details to another company</text:span><text:span text:style-name="T28">.</text:span></text:p>
            <text:p text:style-name="Normal"><text:span text:style-name="T29">If you would like to be included in the Collaboration and Sub-Contracting Opportunities List, please provide yo</text:span><text:span text:style-name="T30">ur company name, contact details and which Lot you are interested in tenderin</text:span><text:span text:style-name="T31">g for to the following<text:s/></text:span><text:span text:style-name="T32">accelerator@dstl.gov.uk</text:span><text:span text:style-name="T33">, quoting the competition title in the email subject. In addition, you may also wish to provide a short paragraph outlining<text:s/></text:span><text:span text:style-name="T34">what you could provide and what you are looking for from another company. <text:s/>Please ensure that you do not release any sensitive or proprietary information. DASA and DE&amp;S will accept no responsibility for the release of any sensitive or proprietary informati</text:span><text:span text:style-name="T35">on. 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lomons Rachel</meta:initial-creator>
    <dc:creator>Solomons Rachel</dc:creator>
    <meta:creation-date>2020-09-16T15:39:00Z</meta:creation-date>
    <dc:date>2020-09-17T10:37:00Z</dc:date>
    <meta:template xlink:href="Normal" xlink:type="simple"/>
    <meta:editing-cycles>3</meta:editing-cycles>
    <meta:editing-duration>PT420S</meta:editing-duration>
    <meta:document-statistic meta:page-count="1" meta:paragraph-count="2" meta:word-count="208" meta:character-count="1398" meta:row-count="9" meta:non-whitespace-character-count="1192"/>
  </office:meta>
</office:document-meta>
</file>