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5"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7"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ackground-color="transparent"/>
      <style:text-properties fo:font-size="9pt" style:font-size-asian="9pt" style:font-size-complex="9pt" style:font-family-generic="swiss"/>
    </style:style>
    <style:style style:name="ce80"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5" style:family="table-cell" style:parent-style-name="Default" style:data-style-name="N1">
      <style:table-cell-properties fo:background-color="transparent"/>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style:font-family-generic="swiss"/>
    </style:style>
    <style:style style:name="ce8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1">
      <style:table-cell-properties fo:background-color="transparent"/>
      <style:text-properties fo:font-size="9pt" style:font-size-asian="9pt" style:font-size-complex="9pt" style:font-family-generic="swiss"/>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Percent" style:data-style-name="N14">
      <style:text-properties fo:color="#FF0000" fo:font-size="9pt" style:font-size-asian="9pt" style:font-size-complex="9pt" style:font-family-generic="swiss"/>
    </style:style>
    <style:style style:name="ce93" style:family="table-cell" style:parent-style-name="Default" style:data-style-name="N59">
      <style:text-properties fo:color="#FF0000" fo:font-size="9pt" style:font-size-asian="9pt" style:font-size-complex="9pt" style:font-family-generic="swiss"/>
    </style:style>
    <style:style style:name="ce9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5"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8" style:family="table-cell" style:parent-style-name="Default" style:data-style-name="N1">
      <style:text-properties fo:font-size="9pt" style:font-size-asian="9pt" style:font-size-complex="9pt" style:font-family-generic="swiss"/>
    </style:style>
    <style:style style:name="ce99" style:family="table-cell" style:parent-style-name="Default" style:data-style-name="N65"/>
    <style:style style:name="ce10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Default" style:data-style-name="N2">
      <style:text-properties fo:color="#FF0000" fo:font-size="9pt" style:font-size-asian="9pt" style:font-size-complex="9pt" style:font-family-generic="swiss"/>
    </style:style>
    <style:style style:name="ce102" style:family="table-cell" style:parent-style-name="Default" style:data-style-name="N4">
      <style:text-properties fo:color="#FF0000" fo:font-size="9pt" style:font-size-asian="9pt" style:font-size-complex="9pt" style:font-family-generic="swiss"/>
    </style:style>
    <style:style style:name="ce10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4" style:family="table-cell" style:parent-style-name="Default" style:data-style-name="N2">
      <style:text-properties fo:color="#FF0000" fo:font-size="9pt" style:font-size-asian="9pt" style:font-size-complex="9pt" style:font-family-generic="swiss"/>
    </style:style>
    <style:style style:name="ce105" style:family="table-cell" style:parent-style-name="Percent" style:data-style-name="N2">
      <style:text-properties fo:color="#FF0000" fo:font-size="9pt" style:font-size-asian="9pt" style:font-size-complex="9pt" style:font-family-generic="swiss"/>
    </style:style>
    <style:style style:name="ce106" style:family="table-cell" style:parent-style-name="Default" style:data-style-name="N2"/>
    <style:style style:name="ce107"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8"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0">
      <style:table-cell-properties style:vertical-align="automatic" fo:background-color="transparent" style:cell-protect="protected"/>
    </style:style>
    <style:style style:name="ce111"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3"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6"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20"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2"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4"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6" style:family="table-cell" style:parent-style-name="Normal_32_2" style:data-style-name="N1">
      <style:table-cell-properties style:vertical-align="automatic" fo:background-color="transparent" style:cell-protect="protected"/>
    </style:style>
    <style:style style:name="ce127"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30"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31" style:family="table-cell" style:parent-style-name="Normal_32_2" style:data-style-name="N0">
      <style:table-cell-properties style:vertical-align="automatic" fo:background-color="transparent" style:cell-protect="protected"/>
    </style:style>
    <style:style style:name="ce132"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4"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5"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7" style:family="table-cell" style:parent-style-name="Normal_32_2" style:data-style-name="N0">
      <style:table-cell-properties style:vertical-align="automatic" fo:background-color="transparent" style:cell-protect="protected"/>
    </style:style>
    <style:style style:name="ce138" style:family="table-cell" style:parent-style-name="Default" style:data-style-name="N40"/>
    <style:style style:name="ce139"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40"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4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3" style:family="table-cell" style:parent-style-name="Default" style:data-style-name="N3"/>
    <style:style style:name="ce144" style:family="table-cell" style:parent-style-name="Default" style:data-style-name="N62"/>
    <style:style style:name="ce145" style:family="table-cell" style:parent-style-name="Default" style:data-style-name="N45"/>
    <style:style style:name="ce14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7" style:family="table-cell" style:parent-style-name="Default" style:data-style-name="N4">
      <style:text-properties fo:color="#FF0000" style:font-family-generic="swiss"/>
    </style:style>
    <style:style style:name="ce148"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9"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50"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1"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style:vertical-align="automatic" fo:background-color="transparent" style:repeat-content="false"/>
      <style:paragraph-properties fo:text-align="start" fo:margin-left="0cm"/>
    </style:style>
    <style:style style:name="ce153" style:family="table-cell" style:parent-style-name="Default" style:data-style-name="N1">
      <style:table-cell-properties fo:background-color="transparent"/>
    </style:style>
    <style:style style:name="ce154" style:family="table-cell" style:parent-style-name="Default" style:data-style-name="N40">
      <style:table-cell-properties fo:background-color="transparent"/>
    </style:style>
    <style:style style:name="ce155" style:family="table-cell" style:parent-style-name="Default" style:data-style-name="N1">
      <style:table-cell-properties fo:background-color="transparent"/>
    </style:style>
    <style:style style:name="ce156" style:family="table-cell" style:parent-style-name="Default" style:data-style-name="N0">
      <style:table-cell-properties fo:background-color="transparent"/>
    </style:style>
    <style:style style:name="ce157" style:family="table-cell" style:parent-style-name="Default" style:data-style-name="N40">
      <style:table-cell-properties style:vertical-align="automatic" fo:background-color="transparent" style:repeat-content="false"/>
      <style:paragraph-properties fo:text-align="end" fo:margin-right="0cm"/>
    </style:style>
    <style:style style:name="ce158" style:family="table-cell" style:parent-style-name="Default" style:data-style-name="N3">
      <style:table-cell-properties fo:background-color="transparent"/>
    </style:style>
    <style:style style:name="ce159" style:family="table-cell" style:parent-style-name="Default" style:data-style-name="N0"/>
    <style:style style:name="ce160" style:family="table-cell" style:parent-style-name="Default" style:data-style-name="N0">
      <style:table-cell-properties fo:background-color="transparent"/>
    </style:style>
    <style:style style:name="ce161" style:family="table-cell" style:parent-style-name="Default" style:data-style-name="N0">
      <style:table-cell-properties fo:background-color="transparent"/>
      <style:text-properties fo:font-size="9pt" style:font-size-asian="9pt" style:font-size-complex="9pt" style:font-family-generic="swiss"/>
    </style:style>
    <style:style style:name="ce162" style:family="table-cell" style:parent-style-name="Default" style:data-style-name="N0">
      <style:text-properties fo:font-size="9pt" style:font-size-asian="9pt" style:font-size-complex="9pt" style:font-family-generic="swiss"/>
    </style:style>
    <style:style style:name="ce163" style:family="table-cell" style:parent-style-name="Default" style:data-style-name="N0"/>
    <style:style style:name="ce164"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6" style:family="table-cell" style:parent-style-name="Default" style:data-style-name="N0">
      <style:table-cell-properties style:vertical-align="automatic"/>
    </style:style>
    <style:style style:name="ce167"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69"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7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71"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72"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73"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74"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75"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fo:border-top="none" fo:border-bottom="2pt solid #000000" fo:border-left="none" fo:border-right="none" style:vertical-align="automatic"/>
    </style:style>
    <style:style style:name="ce177"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8"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79"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0"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8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4.206875cm"/>
    </style:style>
    <style:style style:name="co7" style:family="table-column">
      <style:table-column-properties fo:break-before="auto" style:column-width="2.301875cm"/>
    </style:style>
    <style:style style:name="co8" style:family="table-column">
      <style:table-column-properties fo:break-before="auto" style:column-width="1.40229166666667cm"/>
    </style:style>
    <style:style style:name="co9" style:family="table-column">
      <style:table-column-properties fo:break-before="auto" style:column-width="2.16958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0.211666666666667cm"/>
    </style:style>
    <style:style style:name="co14" style:family="table-column">
      <style:table-column-properties fo:break-before="auto" style:column-width="0.740833333333333cm"/>
    </style:style>
    <style:style style:name="co15" style:family="table-column">
      <style:table-column-properties fo:break-before="page" style:column-width="4.206875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45520833333333cm"/>
    </style:style>
    <style:style style:name="co18" style:family="table-column">
      <style:table-column-properties fo:break-before="auto" style:column-width="0.15875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0.846666666666667cm"/>
    </style:style>
    <style:style style:name="co21" style:family="table-column">
      <style:table-column-properties fo:break-before="auto" style:column-width="0.714375cm"/>
    </style:style>
    <style:style style:name="co22" style:family="table-column">
      <style:table-column-properties fo:break-before="auto" style:column-width="1.79916666666667cm"/>
    </style:style>
    <style:style style:name="co23" style:family="table-column">
      <style:table-column-properties fo:break-before="auto" style:column-width="1.77270833333333cm"/>
    </style:style>
    <style:style style:name="co24" style:family="table-column">
      <style:table-column-properties fo:break-before="auto" style:column-width="5.21229166666667cm"/>
    </style:style>
    <style:style style:name="co25" style:family="table-column">
      <style:table-column-properties fo:break-before="auto" style:column-width="3.730625cm"/>
    </style:style>
    <style:style style:name="co26" style:family="table-column">
      <style:table-column-properties fo:break-before="page" style:column-width="0.95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16372"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16372" table:style-name="ce1"/>
        </table:table-row>
        <table:table-row table:style-name="ro2">
          <table:table-cell table:style-name="ce16"/>
          <table:table-cell table:number-columns-repeated="8" table:style-name="ce20"/>
          <table:table-cell table:number-columns-repeated="3" table:style-name="ce46"/>
          <table:table-cell table:number-columns-repeated="16372" table:style-name="ce1"/>
        </table:table-row>
        <table:table-row table:style-name="ro1">
          <table:table-cell office:value-type="date" office:date-value="2019-02-01T00:00:00" table:number-columns-spanned="12" table:number-rows-spanned="1" table:style-name="ce167">
            <text:p>January to Februar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69">
            <text:p>Quantity (tonnes)</text:p>
          </table:table-cell>
          <table:covered-table-cell table:number-columns-repeated="2"/>
          <table:table-cell table:style-name="ce22"/>
          <table:table-cell office:value-type="string" table:number-columns-spanned="3" table:number-rows-spanned="1" table:style-name="ce169">
            <text:p>Value (£'000s)</text:p>
          </table:table-cell>
          <table:covered-table-cell table:number-columns-repeated="2"/>
          <table:table-cell table:style-name="ce22"/>
          <table:table-cell office:value-type="string" table:number-columns-spanned="3" table:number-rows-spanned="1" table:style-name="ce169">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3311.5905999999991" table:style-name="ce14">
            <text:p>3,312</text:p>
          </table:table-cell>
          <table:table-cell office:value-type="float" office:value="2495.4250999999999" table:style-name="ce14">
            <text:p>2,495</text:p>
          </table:table-cell>
          <table:table-cell office:value-type="percentage" office:value="-0.24645724625501697" table:style-name="ce24">
            <text:p>- 25%</text:p>
          </table:table-cell>
          <table:table-cell table:style-name="ce2"/>
          <table:table-cell office:value-type="float" office:value="7600.3676699999996" table:style-name="ce14">
            <text:p>7,600</text:p>
          </table:table-cell>
          <table:table-cell office:value-type="float" office:value="6773.71299" table:style-name="ce14">
            <text:p>6,774</text:p>
          </table:table-cell>
          <table:table-cell office:value-type="percentage" office:value="-0.10876509083408592" table:style-name="ce24">
            <text:p>- 11%</text:p>
          </table:table-cell>
          <table:table-cell table:style-name="ce2"/>
          <table:table-cell office:value-type="float" office:value="2295.105025417814" table:style-name="ce44">
            <text:p>2,295</text:p>
          </table:table-cell>
          <table:table-cell office:value-type="float" office:value="2714.5815514046076" table:style-name="ce13">
            <text:p>2,715</text:p>
          </table:table-cell>
          <table:table-cell office:value-type="percentage" office:value="0.1827700786417954" table:style-name="ce107">
            <text:p>+ 18%</text:p>
          </table:table-cell>
          <table:table-cell table:style-name="ce1"/>
          <table:table-cell table:number-columns-repeated="3" table:style-name="ce92"/>
          <table:table-cell table:style-name="ce16"/>
          <table:table-cell table:number-columns-repeated="2" table:style-name="ce93"/>
          <table:table-cell table:number-columns-repeated="14" table:style-name="ce1"/>
          <table:table-cell table:style-name="ce138"/>
          <table:table-cell table:number-columns-repeated="16350"/>
        </table:table-row>
        <table:table-row table:style-name="ro4">
          <table:table-cell office:value-type="string" table:style-name="ce23">
            <text:p>Haddock</text:p>
          </table:table-cell>
          <table:table-cell office:value-type="float" office:value="5442.6418000000031" table:style-name="ce14">
            <text:p>5,443</text:p>
          </table:table-cell>
          <table:table-cell office:value-type="float" office:value="5722.3527000000004" table:style-name="ce14">
            <text:p>5,722</text:p>
          </table:table-cell>
          <table:table-cell office:value-type="percentage" office:value="5.1392487376258567E-2" table:style-name="ce24">
            <text:p>+ 5%</text:p>
          </table:table-cell>
          <table:table-cell table:style-name="ce2"/>
          <table:table-cell office:value-type="float" office:value="7810.8477600000006" table:style-name="ce14">
            <text:p>7,811</text:p>
          </table:table-cell>
          <table:table-cell office:value-type="float" office:value="7631.5650100000003" table:style-name="ce14">
            <text:p>7,632</text:p>
          </table:table-cell>
          <table:table-cell office:value-type="percentage" office:value="-2.295304626446848E-2" table:style-name="ce24">
            <text:p>- 2%</text:p>
          </table:table-cell>
          <table:table-cell table:style-name="ce2"/>
          <table:table-cell office:value-type="float" office:value="1435.129769513225" table:style-name="ce44">
            <text:p>1,435</text:p>
          </table:table-cell>
          <table:table-cell office:value-type="float" office:value="1333.6692529476393" table:style-name="ce13">
            <text:p>1,334</text:p>
          </table:table-cell>
          <table:table-cell office:value-type="percentage" office:value="-7.0697799405275874E-2" table:style-name="ce107">
            <text:p>- 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Hake</text:p>
          </table:table-cell>
          <table:table-cell office:value-type="float" office:value="1591.2072000000001" table:style-name="ce14">
            <text:p>1,591</text:p>
          </table:table-cell>
          <table:table-cell office:value-type="float" office:value="1282.1879999999999" table:style-name="ce14">
            <text:p>1,282</text:p>
          </table:table-cell>
          <table:table-cell office:value-type="percentage" office:value="-0.19420424945286829" table:style-name="ce24">
            <text:p>- 19%</text:p>
          </table:table-cell>
          <table:table-cell table:style-name="ce2"/>
          <table:table-cell office:value-type="float" office:value="4555.6397500000003" table:style-name="ce14">
            <text:p>4,556</text:p>
          </table:table-cell>
          <table:table-cell office:value-type="float" office:value="2853.4838699999991" table:style-name="ce14">
            <text:p>2,853</text:p>
          </table:table-cell>
          <table:table-cell office:value-type="percentage" office:value="-0.37363706820759934" table:style-name="ce24">
            <text:p>- 37%</text:p>
          </table:table-cell>
          <table:table-cell table:style-name="ce2"/>
          <table:table-cell office:value-type="float" office:value="2863.0187628656709" table:style-name="ce44">
            <text:p>2,863</text:p>
          </table:table-cell>
          <table:table-cell office:value-type="float" office:value="2385.8381249639419" table:style-name="ce13">
            <text:p>2,386</text:p>
          </table:table-cell>
          <table:table-cell office:value-type="percentage" office:value="-0.16667045430890093" table:style-name="ce107">
            <text:p>- 1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16">
            <text:p>Monks or Anglers</text:p>
          </table:table-cell>
          <table:table-cell office:value-type="float" office:value="2628.5207" table:style-name="ce14">
            <text:p>2,629</text:p>
          </table:table-cell>
          <table:table-cell office:value-type="float" office:value="2356.1461000000004" table:style-name="ce14">
            <text:p>2,356</text:p>
          </table:table-cell>
          <table:table-cell office:value-type="percentage" office:value="-0.10362277154598765" table:style-name="ce24">
            <text:p>- 10%</text:p>
          </table:table-cell>
          <table:table-cell table:style-name="ce2"/>
          <table:table-cell office:value-type="float" office:value="8175.6161399999964" table:style-name="ce14">
            <text:p>8,176</text:p>
          </table:table-cell>
          <table:table-cell office:value-type="float" office:value="6553.1676800000005" table:style-name="ce14">
            <text:p>6,553</text:p>
          </table:table-cell>
          <table:table-cell office:value-type="percentage" office:value="-0.19844968650888695" table:style-name="ce24">
            <text:p>- 20%</text:p>
          </table:table-cell>
          <table:table-cell table:style-name="ce2"/>
          <table:table-cell office:value-type="float" office:value="3114.7323547423066" table:style-name="ce44">
            <text:p>3,115</text:p>
          </table:table-cell>
          <table:table-cell office:value-type="float" office:value="3020.2243296833626" table:style-name="ce13">
            <text:p>3,020</text:p>
          </table:table-cell>
          <table:table-cell office:value-type="percentage" office:value="-3.034226196515788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Plaice</text:p>
          </table:table-cell>
          <table:table-cell office:value-type="float" office:value="432.60990000000004" table:style-name="ce14">
            <text:p>433</text:p>
          </table:table-cell>
          <table:table-cell office:value-type="float" office:value="476.82059999999996" table:style-name="ce14">
            <text:p>477</text:p>
          </table:table-cell>
          <table:table-cell office:value-type="percentage" office:value="0.10219530343619021" table:style-name="ce24">
            <text:p>+ 10%</text:p>
          </table:table-cell>
          <table:table-cell table:style-name="ce2"/>
          <table:table-cell office:value-type="float" office:value="602.34780000000001" table:style-name="ce14">
            <text:p>602</text:p>
          </table:table-cell>
          <table:table-cell office:value-type="float" office:value="765.36768999999958" table:style-name="ce14">
            <text:p>765</text:p>
          </table:table-cell>
          <table:table-cell office:value-type="percentage" office:value="0.27064079921932072" table:style-name="ce24">
            <text:p>+ 27%</text:p>
          </table:table-cell>
          <table:table-cell table:style-name="ce2"/>
          <table:table-cell office:value-type="float" office:value="1392.6517842238463" table:style-name="ce44">
            <text:p>1,393</text:p>
          </table:table-cell>
          <table:table-cell office:value-type="float" office:value="1608.1960737263157" table:style-name="ce13">
            <text:p>1,608</text:p>
          </table:table-cell>
          <table:table-cell office:value-type="percentage" office:value="0.154772565507175" table:style-name="ce107">
            <text:p>+ 15%</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Pollack (Lythe)</text:p>
          </table:table-cell>
          <table:table-cell office:value-type="float" office:value="333.75129999999996" table:style-name="ce14">
            <text:p>334</text:p>
          </table:table-cell>
          <table:table-cell office:value-type="float" office:value="350.2403000000001" table:style-name="ce14">
            <text:p>350</text:p>
          </table:table-cell>
          <table:table-cell office:value-type="percentage" office:value="4.9405051006543355E-2" table:style-name="ce24">
            <text:p>+ 5%</text:p>
          </table:table-cell>
          <table:table-cell table:style-name="ce2"/>
          <table:table-cell office:value-type="float" office:value="831.64144999999985" table:style-name="ce14">
            <text:p>832</text:p>
          </table:table-cell>
          <table:table-cell office:value-type="float" office:value="937.43236000000002" table:style-name="ce14">
            <text:p>937</text:p>
          </table:table-cell>
          <table:table-cell office:value-type="percentage" office:value="0.12720735600660626" table:style-name="ce24">
            <text:p>+ 13%</text:p>
          </table:table-cell>
          <table:table-cell table:style-name="ce2"/>
          <table:table-cell office:value-type="float" office:value="2491.7998821277997" table:style-name="ce44">
            <text:p>2,492</text:p>
          </table:table-cell>
          <table:table-cell office:value-type="float" office:value="2677.7118037197024" table:style-name="ce13">
            <text:p>2,678</text:p>
          </table:table-cell>
          <table:table-cell office:value-type="percentage" office:value="7.4609491285932972E-2" table:style-name="ce107">
            <text:p>+ 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aithe</text:p>
          </table:table-cell>
          <table:table-cell office:value-type="float" office:value="2409.4474" table:style-name="ce14">
            <text:p>2,409</text:p>
          </table:table-cell>
          <table:table-cell office:value-type="float" office:value="1859.6726000000003" table:style-name="ce14">
            <text:p>1,860</text:p>
          </table:table-cell>
          <table:table-cell office:value-type="percentage" office:value="-0.22817464286624378" table:style-name="ce24">
            <text:p>- 23%</text:p>
          </table:table-cell>
          <table:table-cell table:style-name="ce2"/>
          <table:table-cell office:value-type="float" office:value="2064.7130999999999" table:style-name="ce14">
            <text:p>2,065</text:p>
          </table:table-cell>
          <table:table-cell office:value-type="float" office:value="1928.5343699999999" table:style-name="ce14">
            <text:p>1,929</text:p>
          </table:table-cell>
          <table:table-cell office:value-type="percentage" office:value="-6.5955279694791535E-2" table:style-name="ce24">
            <text:p>- 7%</text:p>
          </table:table-cell>
          <table:table-cell table:style-name="ce2"/>
          <table:table-cell office:value-type="float" office:value="856.95080352480238" table:style-name="ce44">
            <text:p>857</text:p>
          </table:table-cell>
          <table:table-cell office:value-type="float" office:value="1037.2894584654864" table:style-name="ce13">
            <text:p>1,037</text:p>
          </table:table-cell>
          <table:table-cell office:value-type="percentage" office:value="0.21044224965880964" table:style-name="ce107">
            <text:p>+ 2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Skates and Rays</text:p>
          </table:table-cell>
          <table:table-cell office:value-type="float" office:value="455.51060000000018" table:style-name="ce14">
            <text:p>456</text:p>
          </table:table-cell>
          <table:table-cell office:value-type="float" office:value="532.00700000000006" table:style-name="ce14">
            <text:p>532</text:p>
          </table:table-cell>
          <table:table-cell office:value-type="percentage" office:value="0.16793549919584705" table:style-name="ce24">
            <text:p>+ 17%</text:p>
          </table:table-cell>
          <table:table-cell table:style-name="ce2"/>
          <table:table-cell office:value-type="float" office:value="573.19170999999983" table:style-name="ce14">
            <text:p>573</text:p>
          </table:table-cell>
          <table:table-cell office:value-type="float" office:value="528.26232000000005" table:style-name="ce14">
            <text:p>528</text:p>
          </table:table-cell>
          <table:table-cell office:value-type="percentage" office:value="-7.8384577474087669E-2" table:style-name="ce24">
            <text:p>- 8%</text:p>
          </table:table-cell>
          <table:table-cell table:style-name="ce2"/>
          <table:table-cell office:value-type="float" office:value="1326.4595952758648" table:style-name="ce44">
            <text:p>1,326</text:p>
          </table:table-cell>
          <table:table-cell office:value-type="float" office:value="1086.1658899022541" table:style-name="ce13">
            <text:p>1,086</text:p>
          </table:table-cell>
          <table:table-cell office:value-type="percentage" office:value="-0.18115418383598536" table:style-name="ce107">
            <text:p>- 18%</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ole</text:p>
          </table:table-cell>
          <table:table-cell office:value-type="float" office:value="158.96680000000009" table:style-name="ce14">
            <text:p>159</text:p>
          </table:table-cell>
          <table:table-cell office:value-type="float" office:value="215.29789999999997" table:style-name="ce14">
            <text:p>215</text:p>
          </table:table-cell>
          <table:table-cell office:value-type="percentage" office:value="0.35435763945679133" table:style-name="ce24">
            <text:p>+ 35%</text:p>
          </table:table-cell>
          <table:table-cell table:style-name="ce2"/>
          <table:table-cell office:value-type="float" office:value="1640.27828" table:style-name="ce14">
            <text:p>1,640</text:p>
          </table:table-cell>
          <table:table-cell office:value-type="float" office:value="2275.9097700000002" table:style-name="ce14">
            <text:p>2,276</text:p>
          </table:table-cell>
          <table:table-cell office:value-type="percentage" office:value="0.38751442224791277" table:style-name="ce24">
            <text:p>+ 39%</text:p>
          </table:table-cell>
          <table:table-cell table:style-name="ce2"/>
          <table:table-cell office:value-type="float" office:value="10325.099078955976" table:style-name="ce44">
            <text:p>10,325</text:p>
          </table:table-cell>
          <table:table-cell office:value-type="float" office:value="10578.06966743759" table:style-name="ce13">
            <text:p>10,578</text:p>
          </table:table-cell>
          <table:table-cell office:value-type="percentage" office:value="2.4500548280181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Whiting</text:p>
          </table:table-cell>
          <table:table-cell office:value-type="float" office:value="2578.2667000000001" table:style-name="ce14">
            <text:p>2,578</text:p>
          </table:table-cell>
          <table:table-cell office:value-type="float" office:value="2677.7518000000005" table:style-name="ce14">
            <text:p>2,678</text:p>
          </table:table-cell>
          <table:table-cell office:value-type="percentage" office:value="3.858603921774284E-2" table:style-name="ce24">
            <text:p>+ 4%</text:p>
          </table:table-cell>
          <table:table-cell table:style-name="ce2"/>
          <table:table-cell office:value-type="float" office:value="2902.52736" table:style-name="ce14">
            <text:p>2,903</text:p>
          </table:table-cell>
          <table:table-cell office:value-type="float" office:value="2946.8019499999982" table:style-name="ce14">
            <text:p>2,947</text:p>
          </table:table-cell>
          <table:table-cell office:value-type="percentage" office:value="1.5253806255248525E-2" table:style-name="ce24">
            <text:p>+ 2%</text:p>
          </table:table-cell>
          <table:table-cell office:value-type="string" table:style-name="ce2">
            <text:p><text:s/></text:p>
          </table:table-cell>
          <table:table-cell office:value-type="float" office:value="1125.8410651671006" table:style-name="ce44">
            <text:p>1,126</text:p>
          </table:table-cell>
          <table:table-cell office:value-type="float" office:value="1100.4772852123174" table:style-name="ce13">
            <text:p>1,100</text:p>
          </table:table-cell>
          <table:table-cell office:value-type="percentage" office:value="-2.2528739392730035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Other Demersal</text:p>
          </table:table-cell>
          <table:table-cell office:value-type="float" office:value="2649.0848999999989" table:style-name="ce14">
            <text:p>2,649</text:p>
          </table:table-cell>
          <table:table-cell office:value-type="float" office:value="3024.1606000000065" table:style-name="ce14">
            <text:p>3,024</text:p>
          </table:table-cell>
          <table:table-cell office:value-type="percentage" office:value="0.14158689289271464" table:style-name="ce24">
            <text:p>+ 14%</text:p>
          </table:table-cell>
          <table:table-cell table:style-name="ce2"/>
          <table:table-cell office:value-type="float" office:value="6267.4779699999999" table:style-name="ce14">
            <text:p>6,267</text:p>
          </table:table-cell>
          <table:table-cell office:value-type="float" office:value="6629.2631299999994" table:style-name="ce14">
            <text:p>6,629</text:p>
          </table:table-cell>
          <table:table-cell office:value-type="percentage" office:value="5.7724201302617351E-2" table:style-name="ce24">
            <text:p>+ 6%</text:p>
          </table:table-cell>
          <table:table-cell table:style-name="ce2"/>
          <table:table-cell office:value-type="float" office:value="2378.101420358556" table:style-name="ce44">
            <text:p>2,378</text:p>
          </table:table-cell>
          <table:table-cell office:value-type="float" office:value="2243.5322503843718" table:style-name="ce13">
            <text:p>2,244</text:p>
          </table:table-cell>
          <table:table-cell office:value-type="percentage" office:value="-5.6586808629000673E-2" table:style-name="ce107">
            <text:p>- 6%</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Demersal</text:p>
          </table:table-cell>
          <table:table-cell office:value-type="float" office:value="21991.597900000001" table:style-name="ce15">
            <text:p>21,992</text:p>
          </table:table-cell>
          <table:table-cell office:value-type="float" office:value="20992.062700000006" table:style-name="ce15">
            <text:p>20,992</text:p>
          </table:table-cell>
          <table:table-cell office:value-type="percentage" office:value="-4.5450776453128672E-2" table:style-name="ce28">
            <text:p>- 5%</text:p>
          </table:table-cell>
          <table:table-cell table:style-name="ce26"/>
          <table:table-cell office:value-type="float" office:value="43024.648989999994" table:style-name="ce15">
            <text:p>43,025</text:p>
          </table:table-cell>
          <table:table-cell office:value-type="float" office:value="39823.50114" table:style-name="ce15">
            <text:p>39,824</text:p>
          </table:table-cell>
          <table:table-cell office:value-type="percentage" office:value="-7.4402648833788776E-2" table:style-name="ce28">
            <text:p>- 7%</text:p>
          </table:table-cell>
          <table:table-cell table:style-name="ce26"/>
          <table:table-cell office:value-type="float" office:value="1960.08447269915" table:style-name="ce67">
            <text:p>1,960</text:p>
          </table:table-cell>
          <table:table-cell office:value-type="float" office:value="1932.9347847960516" table:style-name="ce49">
            <text:p>1,933</text:p>
          </table:table-cell>
          <table:table-cell office:value-type="percentage" office:value="-1.3851284616173465E-2" table:style-name="ce108">
            <text:p>- 1%</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Herring</text:p>
          </table:table-cell>
          <table:table-cell office:value-type="float" office:value="50.670400000000001" table:style-name="ce14">
            <text:p>51</text:p>
          </table:table-cell>
          <table:table-cell office:value-type="float" office:value="63.553200000000018" table:style-name="ce14">
            <text:p>64</text:p>
          </table:table-cell>
          <table:table-cell office:value-type="percentage" office:value="0.25424705548012283" table:style-name="ce24">
            <text:p>+ 25%</text:p>
          </table:table-cell>
          <table:table-cell table:style-name="ce2"/>
          <table:table-cell office:value-type="float" office:value="19.472050000000003" table:style-name="ce14">
            <text:p>19</text:p>
          </table:table-cell>
          <table:table-cell office:value-type="float" office:value="24.858319999999999" table:style-name="ce14">
            <text:p>25</text:p>
          </table:table-cell>
          <table:table-cell office:value-type="percentage" office:value="0.27661545651330988" table:style-name="ce24">
            <text:p>+ 28%</text:p>
          </table:table-cell>
          <table:table-cell table:style-name="ce2"/>
          <table:table-cell office:value-type="float" office:value="384.28846032397615" table:style-name="ce44">
            <text:p>384</text:p>
          </table:table-cell>
          <table:table-cell office:value-type="float" office:value="391.48686871232104" table:style-name="ce13">
            <text:p>391</text:p>
          </table:table-cell>
          <table:table-cell office:value-type="percentage" office:value="1.8731783885147735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Mackerel</text:p>
          </table:table-cell>
          <table:table-cell office:value-type="float" office:value="38967.526299999998" table:style-name="ce14">
            <text:p>38,968</text:p>
          </table:table-cell>
          <table:table-cell office:value-type="float" office:value="31469.874800000005" table:style-name="ce14">
            <text:p>31,470</text:p>
          </table:table-cell>
          <table:table-cell office:value-type="percentage" office:value="-0.19240768434407896" table:style-name="ce24">
            <text:p>- 19%</text:p>
          </table:table-cell>
          <table:table-cell table:style-name="ce2"/>
          <table:table-cell office:value-type="float" office:value="35092.979930000001" table:style-name="ce14">
            <text:p>35,093</text:p>
          </table:table-cell>
          <table:table-cell office:value-type="float" office:value="35134.975590000002" table:style-name="ce14">
            <text:p>35,135</text:p>
          </table:table-cell>
          <table:table-cell office:value-type="percentage" office:value="1.1966968916223841E-3" table:style-name="ce24">
            <text:p>+ 0%</text:p>
          </table:table-cell>
          <table:table-cell table:style-name="ce2"/>
          <table:table-cell office:value-type="float" office:value="900.56986578591216" table:style-name="ce44">
            <text:p>901</text:p>
          </table:table-cell>
          <table:table-cell office:value-type="float" office:value="1196.4546855557915" table:style-name="ce13">
            <text:p>1,196</text:p>
          </table:table-cell>
          <table:table-cell office:value-type="percentage" office:value="0.32855287636308561" table:style-name="ce107">
            <text:p>+ 33%</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Pelagic</text:p>
          </table:table-cell>
          <table:table-cell office:value-type="float" office:value="1856.2183999999997" table:style-name="ce14">
            <text:p>1,856</text:p>
          </table:table-cell>
          <table:table-cell office:value-type="float" office:value="1659.0805999999975" table:style-name="ce14">
            <text:p>1,659</text:p>
          </table:table-cell>
          <table:table-cell office:value-type="percentage" office:value="-0.10620398978913381" table:style-name="ce24">
            <text:p>- 11%</text:p>
          </table:table-cell>
          <table:table-cell table:style-name="ce2"/>
          <table:table-cell office:value-type="float" office:value="620.86096000000009" table:style-name="ce14">
            <text:p>621</text:p>
          </table:table-cell>
          <table:table-cell office:value-type="float" office:value="470.78935999999521" table:style-name="ce14">
            <text:p>471</text:p>
          </table:table-cell>
          <table:table-cell office:value-type="percentage" office:value="-0.24171531094498977" table:style-name="ce24">
            <text:p>- 24%</text:p>
          </table:table-cell>
          <table:table-cell table:style-name="ce2"/>
          <table:table-cell office:value-type="float" office:value="334.63135416453332" table:style-name="ce44">
            <text:p>335</text:p>
          </table:table-cell>
          <table:table-cell office:value-type="float" office:value="326.278923776385" table:style-name="ce13">
            <text:p>326</text:p>
          </table:table-cell>
          <table:table-cell office:value-type="percentage" office:value="-2.496009499468943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Pelagic</text:p>
          </table:table-cell>
          <table:table-cell office:value-type="float" office:value="40874.415099999998" table:style-name="ce15">
            <text:p>40,874</text:p>
          </table:table-cell>
          <table:table-cell office:value-type="float" office:value="33192.508600000001" table:style-name="ce15">
            <text:p>33,193</text:p>
          </table:table-cell>
          <table:table-cell office:value-type="percentage" office:value="-0.18793923977153126" table:style-name="ce28">
            <text:p>- 19%</text:p>
          </table:table-cell>
          <table:table-cell table:style-name="ce26"/>
          <table:table-cell office:value-type="float" office:value="35733.312939999996" table:style-name="ce15">
            <text:p>35,733</text:p>
          </table:table-cell>
          <table:table-cell office:value-type="float" office:value="35630.623269999996" table:style-name="ce15">
            <text:p>35,631</text:p>
          </table:table-cell>
          <table:table-cell office:value-type="percentage" office:value="-2.8737797184500424E-3" table:style-name="ce28">
            <text:p>- 0%</text:p>
          </table:table-cell>
          <table:table-cell table:style-name="ce26"/>
          <table:table-cell office:value-type="float" office:value="874.24040317198046" table:style-name="ce67">
            <text:p>874</text:p>
          </table:table-cell>
          <table:table-cell office:value-type="float" office:value="1154.128927829159" table:style-name="ce49">
            <text:p>1,154</text:p>
          </table:table-cell>
          <table:table-cell office:value-type="percentage" office:value="0.32015052569255253" table:style-name="ce108">
            <text:p>+ 32%</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Crabs</text:p>
          </table:table-cell>
          <table:table-cell office:value-type="float" office:value="2357.9737999999998" table:style-name="ce14">
            <text:p>2,358</text:p>
          </table:table-cell>
          <table:table-cell office:value-type="float" office:value="2589.0151000000005" table:style-name="ce14">
            <text:p>2,589</text:p>
          </table:table-cell>
          <table:table-cell office:value-type="percentage" office:value="9.7982980133197728E-2" table:style-name="ce24">
            <text:p>+ 10%</text:p>
          </table:table-cell>
          <table:table-cell table:style-name="ce2"/>
          <table:table-cell office:value-type="float" office:value="5374.7781999999979" table:style-name="ce14">
            <text:p>5,375</text:p>
          </table:table-cell>
          <table:table-cell office:value-type="float" office:value="4660.5327499999985" table:style-name="ce14">
            <text:p>4,661</text:p>
          </table:table-cell>
          <table:table-cell office:value-type="percentage" office:value="-0.1328883580721526" table:style-name="ce24">
            <text:p>- 13%</text:p>
          </table:table-cell>
          <table:table-cell table:style-name="ce2"/>
          <table:table-cell office:value-type="float" office:value="2279.5407377737984" table:style-name="ce44">
            <text:p>2,280</text:p>
          </table:table-cell>
          <table:table-cell office:value-type="float" office:value="2305.8480209204563" table:style-name="ce13">
            <text:p>2,306</text:p>
          </table:table-cell>
          <table:table-cell office:value-type="percentage" office:value="1.1540606715521928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Nephrops</text:p>
          </table:table-cell>
          <table:table-cell office:value-type="float" office:value="2436.0550000000003" table:style-name="ce14">
            <text:p>2,436</text:p>
          </table:table-cell>
          <table:table-cell office:value-type="float" office:value="4102.2145" table:style-name="ce14">
            <text:p>4,102</text:p>
          </table:table-cell>
          <table:table-cell office:value-type="percentage" office:value="0.68395807976420886" table:style-name="ce24">
            <text:p>+ 68%</text:p>
          </table:table-cell>
          <table:table-cell table:style-name="ce2"/>
          <table:table-cell office:value-type="float" office:value="8526.3588" table:style-name="ce14">
            <text:p>8,526</text:p>
          </table:table-cell>
          <table:table-cell office:value-type="float" office:value="12286.494579999993" table:style-name="ce14">
            <text:p>12,286</text:p>
          </table:table-cell>
          <table:table-cell office:value-type="percentage" office:value="0.44100135452896883" table:style-name="ce24">
            <text:p>+ 44%</text:p>
          </table:table-cell>
          <table:table-cell table:style-name="ce2"/>
          <table:table-cell office:value-type="float" office:value="3506.3698015813779" table:style-name="ce44">
            <text:p>3,506</text:p>
          </table:table-cell>
          <table:table-cell office:value-type="float" office:value="3075.1180554022549" table:style-name="ce13">
            <text:p>3,075</text:p>
          </table:table-cell>
          <table:table-cell office:value-type="percentage" office:value="-0.12299094806960409" table:style-name="ce107">
            <text:p>- 12%</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Scallops</text:p>
          </table:table-cell>
          <table:table-cell office:value-type="float" office:value="4090.0188999999991" table:style-name="ce14">
            <text:p>4,090</text:p>
          </table:table-cell>
          <table:table-cell office:value-type="float" office:value="4682.1244999999981" table:style-name="ce14">
            <text:p>4,682</text:p>
          </table:table-cell>
          <table:table-cell office:value-type="percentage" office:value="0.14476842637573117" table:style-name="ce24">
            <text:p>+ 14%</text:p>
          </table:table-cell>
          <table:table-cell table:style-name="ce2"/>
          <table:table-cell office:value-type="float" office:value="10380.541490000003" table:style-name="ce14">
            <text:p>10,381</text:p>
          </table:table-cell>
          <table:table-cell office:value-type="float" office:value="9687.8836900000024" table:style-name="ce14">
            <text:p>9,688</text:p>
          </table:table-cell>
          <table:table-cell office:value-type="percentage" office:value="-6.6726557633555617E-2" table:style-name="ce24">
            <text:p>- 7%</text:p>
          </table:table-cell>
          <table:table-cell table:style-name="ce2"/>
          <table:table-cell office:value-type="float" office:value="2538.2711812510101" table:style-name="ce44">
            <text:p>2,538</text:p>
          </table:table-cell>
          <table:table-cell office:value-type="float" office:value="2108.48991873772" table:style-name="ce13">
            <text:p>2,108</text:p>
          </table:table-cell>
          <table:table-cell office:value-type="percentage" office:value="-0.16932046728808092" table:style-name="ce107">
            <text:p>- 17%</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Shellfish</text:p>
          </table:table-cell>
          <table:table-cell office:value-type="float" office:value="4863.7011000000039" table:style-name="ce14">
            <text:p>4,864</text:p>
          </table:table-cell>
          <table:table-cell office:value-type="float" office:value="5585.017799999996" table:style-name="ce14">
            <text:p>5,585</text:p>
          </table:table-cell>
          <table:table-cell office:value-type="percentage" office:value="0.14830613254584901" table:style-name="ce24">
            <text:p>+ 15%</text:p>
          </table:table-cell>
          <table:table-cell table:style-name="ce2"/>
          <table:table-cell office:value-type="float" office:value="14070.840060000008" table:style-name="ce14">
            <text:p>14,071</text:p>
          </table:table-cell>
          <table:table-cell office:value-type="float" office:value="12985.293439999994" table:style-name="ce14">
            <text:p>12,985</text:p>
          </table:table-cell>
          <table:table-cell office:value-type="percentage" office:value="-7.7148671676395497E-2" table:style-name="ce24">
            <text:p>- 8%</text:p>
          </table:table-cell>
          <table:table-cell table:style-name="ce2"/>
          <table:table-cell office:value-type="float" office:value="2902.2343395131752" table:style-name="ce44">
            <text:p>2,902</text:p>
          </table:table-cell>
          <table:table-cell office:value-type="float" office:value="2436.2516560883632" table:style-name="ce13">
            <text:p>2,436</text:p>
          </table:table-cell>
          <table:table-cell office:value-type="percentage" office:value="-0.16055997859324367" table:style-name="ce107">
            <text:p>- 16%</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Shellfish</text:p>
          </table:table-cell>
          <table:table-cell office:value-type="float" office:value="13747.748800000003" table:style-name="ce15">
            <text:p>13,748</text:p>
          </table:table-cell>
          <table:table-cell office:value-type="float" office:value="16958.371899999995" table:style-name="ce15">
            <text:p>16,958</text:p>
          </table:table-cell>
          <table:table-cell office:value-type="percentage" office:value="0.23353809752473742" table:style-name="ce28">
            <text:p>+ 23%</text:p>
          </table:table-cell>
          <table:table-cell table:style-name="ce26"/>
          <table:table-cell office:value-type="float" office:value="38352.518550000008" table:style-name="ce15">
            <text:p>38,353</text:p>
          </table:table-cell>
          <table:table-cell office:value-type="float" office:value="39620.204459999986" table:style-name="ce15">
            <text:p>39,620</text:p>
          </table:table-cell>
          <table:table-cell office:value-type="percentage" office:value="3.3053524460129102E-2" table:style-name="ce28">
            <text:p>+ 3%</text:p>
          </table:table-cell>
          <table:table-cell table:style-name="ce26"/>
          <table:table-cell office:value-type="float" office:value="2793.8661560538267" table:style-name="ce67">
            <text:p>2,794</text:p>
          </table:table-cell>
          <table:table-cell office:value-type="float" office:value="2485.3707148724197" table:style-name="ce49">
            <text:p>2,485</text:p>
          </table:table-cell>
          <table:table-cell office:value-type="percentage" office:value="-0.11041883324043655" table:style-name="ce108">
            <text:p>- 11%</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All Fish</text:p>
          </table:table-cell>
          <table:table-cell office:value-type="float" office:value="76613.761800000007" table:style-name="ce26">
            <text:p>76,614</text:p>
          </table:table-cell>
          <table:table-cell office:value-type="float" office:value="71142.943200000009" table:style-name="ce26">
            <text:p>71,143</text:p>
          </table:table-cell>
          <table:table-cell office:value-type="percentage" office:value="-7.1407779378873881E-2" table:style-name="ce28">
            <text:p>- 7%</text:p>
          </table:table-cell>
          <table:table-cell table:style-name="ce26"/>
          <table:table-cell office:value-type="float" office:value="117110.48048" table:style-name="ce26">
            <text:p>117,110</text:p>
          </table:table-cell>
          <table:table-cell office:value-type="float" office:value="115074.32886999997" table:style-name="ce26">
            <text:p>115,074</text:p>
          </table:table-cell>
          <table:table-cell office:value-type="percentage" office:value="-1.7386587448488533E-2" table:style-name="ce28">
            <text:p>- 2%</text:p>
          </table:table-cell>
          <table:table-cell table:style-name="ce26"/>
          <table:table-cell office:value-type="float" office:value="1529.8288628843609" table:style-name="ce67">
            <text:p>1,530</text:p>
          </table:table-cell>
          <table:table-cell office:value-type="float" office:value="1706.9218725176408" table:style-name="ce49">
            <text:p>1,707</text:p>
          </table:table-cell>
          <table:table-cell office:value-type="percentage" office:value="0.11576001337782738" table:style-name="ce108">
            <text:p>+ 12%</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16372" table:style-name="ce1"/>
        </table:table-row>
        <table:table-row table:style-name="ro4">
          <table:table-cell table:style-name="ce100"/>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style-name="ce34"/>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style-name="ce35"/>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style-name="ce30"/>
          <table:table-cell table:number-columns-repeated="6" table:style-name="ce102"/>
          <table:table-cell table:number-columns-repeated="2" table:style-name="ce1"/>
          <table:table-cell table:number-columns-repeated="3" table:style-name="ce51"/>
          <table:table-cell table:number-columns-repeated="16372" table:style-name="ce1"/>
        </table:table-row>
        <table:table-row table:style-name="ro4">
          <table:table-cell table:number-columns-repeated="16384"/>
        </table:table-row>
        <table:table-row table:style-name="ro4">
          <table:table-cell table:style-name="ce146"/>
          <table:table-cell table:number-columns-repeated="2" table:style-name="ce147"/>
          <table:table-cell table:number-columns-repeated="6" table:style-name="ce1"/>
          <table:table-cell table:number-columns-repeated="3" table:style-name="ce51"/>
          <table:table-cell table:number-columns-repeated="16372" table:style-name="ce1"/>
        </table:table-row>
        <table:table-row table:style-name="ro4">
          <table:table-cell table:style-name="ce1"/>
          <table:table-cell table:number-columns-repeated="2" table:style-name="ce138"/>
          <table:table-cell table:style-name="ce145"/>
          <table:table-cell table:number-columns-repeated="5" table:style-name="ce1"/>
          <table:table-cell table:number-columns-repeated="3" table:style-name="ce51"/>
          <table:table-cell table:number-columns-repeated="16372" table:style-name="ce1"/>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02-01T00:00:00" table:number-columns-spanned="12" table:number-rows-spanned="1" table:style-name="ce167">
            <text:p>January to Februar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69">
            <text:p>Quantity (tonnes)</text:p>
          </table:table-cell>
          <table:covered-table-cell table:number-columns-repeated="2"/>
          <table:table-cell table:style-name="ce22"/>
          <table:table-cell office:value-type="string" table:number-columns-spanned="3" table:number-rows-spanned="1" table:style-name="ce169">
            <text:p>Value (£'000s)</text:p>
          </table:table-cell>
          <table:covered-table-cell table:number-columns-repeated="2"/>
          <table:table-cell table:style-name="ce22"/>
          <table:table-cell office:value-type="string" table:number-columns-spanned="3" table:number-rows-spanned="1" table:style-name="ce169">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1022.9509" table:style-name="ce14">
            <text:p>1,023</text:p>
          </table:table-cell>
          <table:table-cell office:value-type="float" office:value="2736.5700999999999" table:style-name="ce14">
            <text:p>2,737</text:p>
          </table:table-cell>
          <table:table-cell office:value-type="percentage" office:value="1.6751724838406221" table:style-name="ce24">
            <text:p>+ 168%</text:p>
          </table:table-cell>
          <table:table-cell table:style-name="ce2"/>
          <table:table-cell office:value-type="float" office:value="2093.8283100000003" table:style-name="ce14">
            <text:p>2,094</text:p>
          </table:table-cell>
          <table:table-cell office:value-type="float" office:value="594.10707000000002" table:style-name="ce14">
            <text:p>594</text:p>
          </table:table-cell>
          <table:table-cell office:value-type="percentage" office:value="-0.71625798201190627" table:style-name="ce24">
            <text:p>- 72%</text:p>
          </table:table-cell>
          <table:table-cell table:style-name="ce2"/>
          <table:table-cell office:value-type="float" office:value="2046.8512320581567" table:style-name="ce44">
            <text:p>2,047</text:p>
          </table:table-cell>
          <table:table-cell office:value-type="float" office:value="776.99356113974625" table:style-name="ce13">
            <text:p>777</text:p>
          </table:table-cell>
          <table:table-cell office:value-type="percentage" office:value="-0.6203956843710321" table:style-name="ce107">
            <text:p>- 62%</text:p>
          </table:table-cell>
          <table:table-cell table:style-name="ce1"/>
          <table:table-cell table:number-columns-repeated="3" table:style-name="ce92"/>
          <table:table-cell table:style-name="ce16"/>
          <table:table-cell table:number-columns-repeated="2" table:style-name="ce93"/>
          <table:table-cell table:number-columns-repeated="14" table:style-name="ce1"/>
          <table:table-cell table:style-name="ce138"/>
          <table:table-cell table:number-columns-repeated="16350"/>
        </table:table-row>
        <table:table-row table:style-name="ro4">
          <table:table-cell office:value-type="string" table:style-name="ce23">
            <text:p>Haddock</text:p>
          </table:table-cell>
          <table:table-cell office:value-type="float" office:value="129.63570000000001" table:style-name="ce14">
            <text:p>130</text:p>
          </table:table-cell>
          <table:table-cell office:value-type="float" office:value="156.8057" table:style-name="ce14">
            <text:p>157</text:p>
          </table:table-cell>
          <table:table-cell office:value-type="percentage" office:value="0.20958732818197445" table:style-name="ce24">
            <text:p>+ 21%</text:p>
          </table:table-cell>
          <table:table-cell table:style-name="ce14"/>
          <table:table-cell office:value-type="float" office:value="142.47297000000012" table:style-name="ce14">
            <text:p>142</text:p>
          </table:table-cell>
          <table:table-cell office:value-type="float" office:value="34.339790000000001" table:style-name="ce14">
            <text:p>34</text:p>
          </table:table-cell>
          <table:table-cell office:value-type="percentage" office:value="-0.75897329858428608" table:style-name="ce24">
            <text:p>- 76%</text:p>
          </table:table-cell>
          <table:table-cell table:style-name="ce2"/>
          <table:table-cell office:value-type="float" office:value="1099.7128625978069" table:style-name="ce44">
            <text:p>1,100</text:p>
          </table:table-cell>
          <table:table-cell office:value-type="float" office:value="697.48404551344811" table:style-name="ce13">
            <text:p>697</text:p>
          </table:table-cell>
          <table:table-cell office:value-type="percentage" office:value="-0.36575803626974956" table:style-name="ce107">
            <text:p>- 3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Hake</text:p>
          </table:table-cell>
          <table:table-cell office:value-type="float" office:value="152.8741" table:style-name="ce14">
            <text:p>153</text:p>
          </table:table-cell>
          <table:table-cell office:value-type="float" office:value="186.4196" table:style-name="ce14">
            <text:p>186</text:p>
          </table:table-cell>
          <table:table-cell office:value-type="percentage" office:value="0.21943219943731473" table:style-name="ce24">
            <text:p>+ 22%</text:p>
          </table:table-cell>
          <table:table-cell table:style-name="ce2"/>
          <table:table-cell office:value-type="float" office:value="349.89433999999994" table:style-name="ce14">
            <text:p>350</text:p>
          </table:table-cell>
          <table:table-cell office:value-type="float" office:value="79.119110000000006" table:style-name="ce14">
            <text:p>79</text:p>
          </table:table-cell>
          <table:table-cell office:value-type="percentage" office:value="-0.7738771367379077" table:style-name="ce24">
            <text:p>- 77%</text:p>
          </table:table-cell>
          <table:table-cell table:style-name="ce2"/>
          <table:table-cell office:value-type="float" office:value="2301.8728429872331" table:style-name="ce44">
            <text:p>2,302</text:p>
          </table:table-cell>
          <table:table-cell office:value-type="float" office:value="1193.9245277893888" table:style-name="ce13">
            <text:p>1,194</text:p>
          </table:table-cell>
          <table:table-cell office:value-type="percentage" office:value="-0.48132472589581232" table:style-name="ce107">
            <text:p>- 48%</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16">
            <text:p>Monks or Anglers</text:p>
          </table:table-cell>
          <table:table-cell office:value-type="float" office:value="787.86299999999983" table:style-name="ce14">
            <text:p>788</text:p>
          </table:table-cell>
          <table:table-cell office:value-type="float" office:value="478.00960000000003" table:style-name="ce14">
            <text:p>478</text:p>
          </table:table-cell>
          <table:table-cell office:value-type="percentage" office:value="-0.39328335002405224" table:style-name="ce24">
            <text:p>- 39%</text:p>
          </table:table-cell>
          <table:table-cell table:style-name="ce2"/>
          <table:table-cell office:value-type="float" office:value="1678.8033200000002" table:style-name="ce14">
            <text:p>1,679</text:p>
          </table:table-cell>
          <table:table-cell office:value-type="float" office:value="1466.8571299999999" table:style-name="ce14">
            <text:p>1,467</text:p>
          </table:table-cell>
          <table:table-cell office:value-type="percentage" office:value="-0.12624837434798519" table:style-name="ce24">
            <text:p>- 13%</text:p>
          </table:table-cell>
          <table:table-cell table:style-name="ce2"/>
          <table:table-cell office:value-type="float" office:value="2140.7761841288316" table:style-name="ce44">
            <text:p>2,141</text:p>
          </table:table-cell>
          <table:table-cell office:value-type="float" office:value="4074.0180646279409" table:style-name="ce13">
            <text:p>4,074</text:p>
          </table:table-cell>
          <table:table-cell office:value-type="percentage" office:value="0.90305651512366003" table:style-name="ce107">
            <text:p>+ 90%</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Plaice</text:p>
          </table:table-cell>
          <table:table-cell office:value-type="float" office:value="1141.6947" table:style-name="ce14">
            <text:p>1,142</text:p>
          </table:table-cell>
          <table:table-cell office:value-type="float" office:value="516.23379999999997" table:style-name="ce14">
            <text:p>516</text:p>
          </table:table-cell>
          <table:table-cell office:value-type="percentage" office:value="-0.54783551154262167" table:style-name="ce24">
            <text:p>- 55%</text:p>
          </table:table-cell>
          <table:table-cell table:style-name="ce2"/>
          <table:table-cell office:value-type="float" office:value="1756.9386000000002" table:style-name="ce14">
            <text:p>1,757</text:p>
          </table:table-cell>
          <table:table-cell office:value-type="float" office:value="701.61221999999998" table:style-name="ce14">
            <text:p>702</text:p>
          </table:table-cell>
          <table:table-cell office:value-type="percentage" office:value="-0.60066207208379396" table:style-name="ce24">
            <text:p>- 60%</text:p>
          </table:table-cell>
          <table:table-cell table:style-name="ce2"/>
          <table:table-cell office:value-type="float" office:value="1539.0139209856484" table:style-name="ce44">
            <text:p>1,539</text:p>
          </table:table-cell>
          <table:table-cell office:value-type="float" office:value="1585.5586058897868" table:style-name="ce13">
            <text:p>1,586</text:p>
          </table:table-cell>
          <table:table-cell office:value-type="percentage" office:value="3.0243186412718837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Pollack (Lythe)</text:p>
          </table:table-cell>
          <table:table-cell office:value-type="float" office:value="139.2433" table:style-name="ce14">
            <text:p>139</text:p>
          </table:table-cell>
          <table:table-cell office:value-type="float" office:value="120.9813" table:style-name="ce14">
            <text:p>121</text:p>
          </table:table-cell>
          <table:table-cell office:value-type="percentage" office:value="-0.1311517322556992" table:style-name="ce24">
            <text:p>- 13%</text:p>
          </table:table-cell>
          <table:table-cell table:style-name="ce2"/>
          <table:table-cell office:value-type="float" office:value="22.685000000000002" table:style-name="ce14">
            <text:p>23</text:p>
          </table:table-cell>
          <table:table-cell office:value-type="float" office:value="6.7984699999999991" table:style-name="ce14">
            <text:p>7</text:p>
          </table:table-cell>
          <table:table-cell office:value-type="percentage" office:value="-0.70030989640731767" table:style-name="ce24">
            <text:p>- 70%</text:p>
          </table:table-cell>
          <table:table-cell table:style-name="ce2"/>
          <table:table-cell office:value-type="float" office:value="189.20911673497713" table:style-name="ce44">
            <text:p>189</text:p>
          </table:table-cell>
          <table:table-cell office:value-type="float" office:value="56.196988320794993" table:style-name="ce13">
            <text:p>56</text:p>
          </table:table-cell>
          <table:table-cell office:value-type="percentage" office:value="-0.70299006046569401" table:style-name="ce107">
            <text:p>- 70%</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aithe</text:p>
          </table:table-cell>
          <table:table-cell office:value-type="float" office:value="513.46519999999998" table:style-name="ce14">
            <text:p>513</text:p>
          </table:table-cell>
          <table:table-cell office:value-type="float" office:value="433.65960000000001" table:style-name="ce14">
            <text:p>434</text:p>
          </table:table-cell>
          <table:table-cell office:value-type="percentage" office:value="-0.15542552835128842" table:style-name="ce24">
            <text:p>- 16%</text:p>
          </table:table-cell>
          <table:table-cell table:style-name="ce2"/>
          <table:table-cell office:value-type="float" office:value="564.68612000000007" table:style-name="ce14">
            <text:p>565</text:p>
          </table:table-cell>
          <table:table-cell office:value-type="float" office:value="272.59757000000008" table:style-name="ce14">
            <text:p>273</text:p>
          </table:table-cell>
          <table:table-cell office:value-type="percentage" office:value="-0.51725824250824504" table:style-name="ce24">
            <text:p>- 52%</text:p>
          </table:table-cell>
          <table:table-cell table:style-name="ce2"/>
          <table:table-cell office:value-type="float" office:value="1101.2790518977106" table:style-name="ce44">
            <text:p>1,101</text:p>
          </table:table-cell>
          <table:table-cell office:value-type="float" office:value="1133.9753010822783" table:style-name="ce13">
            <text:p>1,134</text:p>
          </table:table-cell>
          <table:table-cell office:value-type="percentage" office:value="2.9689340887966598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Skates and Rays</text:p>
          </table:table-cell>
          <table:table-cell office:value-type="float" office:value="61.711299999999994" table:style-name="ce14">
            <text:p>62</text:p>
          </table:table-cell>
          <table:table-cell office:value-type="float" office:value="80.75330000000001" table:style-name="ce14">
            <text:p>81</text:p>
          </table:table-cell>
          <table:table-cell office:value-type="percentage" office:value="0.30856585422767013" table:style-name="ce24">
            <text:p>+ 31%</text:p>
          </table:table-cell>
          <table:table-cell table:style-name="ce2"/>
          <table:table-cell office:value-type="float" office:value="69.326330000000013" table:style-name="ce14">
            <text:p>69</text:p>
          </table:table-cell>
          <table:table-cell office:value-type="float" office:value="29.750779999999999" table:style-name="ce14">
            <text:p>30</text:p>
          </table:table-cell>
          <table:table-cell office:value-type="percentage" office:value="-0.5708588641573844" table:style-name="ce24">
            <text:p>- 57%</text:p>
          </table:table-cell>
          <table:table-cell table:style-name="ce2"/>
          <table:table-cell office:value-type="float" office:value="1289.113452823909" table:style-name="ce44">
            <text:p>1,289</text:p>
          </table:table-cell>
          <table:table-cell office:value-type="float" office:value="624.90742160505636" table:style-name="ce13">
            <text:p>625</text:p>
          </table:table-cell>
          <table:table-cell office:value-type="percentage" office:value="-0.51524249457164129" table:style-name="ce107">
            <text:p>- 52%</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ole</text:p>
          </table:table-cell>
          <table:table-cell office:value-type="float" office:value="64.905100000000004" table:style-name="ce14">
            <text:p>65</text:p>
          </table:table-cell>
          <table:table-cell office:value-type="float" office:value="42.7331" table:style-name="ce14">
            <text:p>43</text:p>
          </table:table-cell>
          <table:table-cell office:value-type="percentage" office:value="-0.34160643770674415" table:style-name="ce24">
            <text:p>- 34%</text:p>
          </table:table-cell>
          <table:table-cell table:style-name="ce2"/>
          <table:table-cell office:value-type="float" office:value="572.08893" table:style-name="ce14">
            <text:p>572</text:p>
          </table:table-cell>
          <table:table-cell office:value-type="float" office:value="343.42274999999995" table:style-name="ce14">
            <text:p>343</text:p>
          </table:table-cell>
          <table:table-cell office:value-type="percentage" office:value="-0.39970390617416784" table:style-name="ce24">
            <text:p>- 40%</text:p>
          </table:table-cell>
          <table:table-cell table:style-name="ce2"/>
          <table:table-cell office:value-type="float" office:value="8820.5834556510817" table:style-name="ce44">
            <text:p>8,821</text:p>
          </table:table-cell>
          <table:table-cell office:value-type="float" office:value="8722.4235759059629" table:style-name="ce13">
            <text:p>8,722</text:p>
          </table:table-cell>
          <table:table-cell office:value-type="percentage" office:value="-1.112850189997705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Whiting</text:p>
          </table:table-cell>
          <table:table-cell office:value-type="float" office:value="145.22380000000001" table:style-name="ce14">
            <text:p>145</text:p>
          </table:table-cell>
          <table:table-cell office:value-type="float" office:value="87.211399999999998" table:style-name="ce14">
            <text:p>87</text:p>
          </table:table-cell>
          <table:table-cell office:value-type="percentage" office:value="-0.39946895756756129" table:style-name="ce24">
            <text:p>- 40%</text:p>
          </table:table-cell>
          <table:table-cell table:style-name="ce2"/>
          <table:table-cell office:value-type="float" office:value="107.28425000000001" table:style-name="ce14">
            <text:p>107</text:p>
          </table:table-cell>
          <table:table-cell office:value-type="float" office:value="48.117330000000003" table:style-name="ce14">
            <text:p>48</text:p>
          </table:table-cell>
          <table:table-cell office:value-type="percentage" office:value="-0.55149679472988811" table:style-name="ce24">
            <text:p>- 55%</text:p>
          </table:table-cell>
          <table:table-cell table:style-name="ce2"/>
          <table:table-cell office:value-type="float" office:value="740.93379651371572" table:style-name="ce44">
            <text:p>741</text:p>
          </table:table-cell>
          <table:table-cell office:value-type="float" office:value="559.80587200536104" table:style-name="ce13">
            <text:p>560</text:p>
          </table:table-cell>
          <table:table-cell office:value-type="percentage" office:value="-0.2444589858913282" table:style-name="ce107">
            <text:p>- 24%</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Other Demersal</text:p>
          </table:table-cell>
          <table:table-cell office:value-type="float" office:value="833.30360000000042" table:style-name="ce14">
            <text:p>833</text:p>
          </table:table-cell>
          <table:table-cell office:value-type="float" office:value="691.38289999999961" table:style-name="ce14">
            <text:p>691</text:p>
          </table:table-cell>
          <table:table-cell office:value-type="percentage" office:value="-0.17031091669350851" table:style-name="ce24">
            <text:p>- 17%</text:p>
          </table:table-cell>
          <table:table-cell table:style-name="ce2"/>
          <table:table-cell office:value-type="float" office:value="2081.3182299999989" table:style-name="ce14">
            <text:p>2,081</text:p>
          </table:table-cell>
          <table:table-cell office:value-type="float" office:value="1357.514830000001" table:style-name="ce14">
            <text:p>1,358</text:p>
          </table:table-cell>
          <table:table-cell office:value-type="percentage" office:value="-0.3477620046599017" table:style-name="ce24">
            <text:p>- 35%</text:p>
          </table:table-cell>
          <table:table-cell table:style-name="ce2"/>
          <table:table-cell office:value-type="float" office:value="2533.7940497448549" table:style-name="ce44">
            <text:p>2,534</text:p>
          </table:table-cell>
          <table:table-cell office:value-type="float" office:value="2204.4649874700081" table:style-name="ce13">
            <text:p>2,204</text:p>
          </table:table-cell>
          <table:table-cell office:value-type="percentage" office:value="-0.1299746766348312" table:style-name="ce107">
            <text:p>- 13%</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Demersal</text:p>
          </table:table-cell>
          <table:table-cell office:value-type="float" office:value="4992.8707000000004" table:style-name="ce15">
            <text:p>4,993</text:p>
          </table:table-cell>
          <table:table-cell office:value-type="float" office:value="5530.7604000000001" table:style-name="ce15">
            <text:p>5,531</text:p>
          </table:table-cell>
          <table:table-cell office:value-type="percentage" office:value="0.10773155010803692" table:style-name="ce28">
            <text:p>+ 11%</text:p>
          </table:table-cell>
          <table:table-cell table:style-name="ce26"/>
          <table:table-cell office:value-type="float" office:value="9439.3263999999999" table:style-name="ce15">
            <text:p>9,439</text:p>
          </table:table-cell>
          <table:table-cell office:value-type="float" office:value="4934.2370500000006" table:style-name="ce15">
            <text:p>4,934</text:p>
          </table:table-cell>
          <table:table-cell office:value-type="percentage" office:value="-0.47726809722354757" table:style-name="ce28">
            <text:p>- 48%</text:p>
          </table:table-cell>
          <table:table-cell table:style-name="ce26"/>
          <table:table-cell office:value-type="float" office:value="1907.7755891586964" table:style-name="ce67">
            <text:p>1,908</text:p>
          </table:table-cell>
          <table:table-cell office:value-type="float" office:value="1741.8346158418997" table:style-name="ce49">
            <text:p>1,742</text:p>
          </table:table-cell>
          <table:table-cell office:value-type="percentage" office:value="-8.6981390400311498E-2" table:style-name="ce108">
            <text:p>- 9%</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Herring</text:p>
          </table:table-cell>
          <table:table-cell office:value-type="float" office:value="4991.5900999999994" table:style-name="ce14">
            <text:p>4,992</text:p>
          </table:table-cell>
          <table:table-cell office:value-type="float" office:value="3168.6253999999999" table:style-name="ce14">
            <text:p>3,169</text:p>
          </table:table-cell>
          <table:table-cell office:value-type="percentage" office:value="-0.36520721122513644" table:style-name="ce24">
            <text:p>- 37%</text:p>
          </table:table-cell>
          <table:table-cell table:style-name="ce2"/>
          <table:table-cell office:value-type="float" office:value="2093.6758599999998" table:style-name="ce14">
            <text:p>2,094</text:p>
          </table:table-cell>
          <table:table-cell office:value-type="float" office:value="1001.6645900000001" table:style-name="ce14">
            <text:p>1,002</text:p>
          </table:table-cell>
          <table:table-cell office:value-type="percentage" office:value="-0.52157609057975185" table:style-name="ce24">
            <text:p>- 52%</text:p>
          </table:table-cell>
          <table:table-cell table:style-name="ce2"/>
          <table:table-cell office:value-type="float" office:value="419.44066280602652" table:style-name="ce44">
            <text:p>419</text:p>
          </table:table-cell>
          <table:table-cell office:value-type="float" office:value="378.51307085809606" table:style-name="ce13">
            <text:p>379</text:p>
          </table:table-cell>
          <table:table-cell office:value-type="percentage" office:value="-9.7576595636026164E-2" table:style-name="ce107">
            <text:p>- 1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Mackerel</text:p>
          </table:table-cell>
          <table:table-cell office:value-type="float" office:value="40665.041599999997" table:style-name="ce14">
            <text:p>40,665</text:p>
          </table:table-cell>
          <table:table-cell office:value-type="float" office:value="29698.828599999997" table:style-name="ce14">
            <text:p>29,699</text:p>
          </table:table-cell>
          <table:table-cell office:value-type="percentage" office:value="-0.26967175166986679" table:style-name="ce24">
            <text:p>- 27%</text:p>
          </table:table-cell>
          <table:table-cell table:style-name="ce2"/>
          <table:table-cell office:value-type="float" office:value="35779.064479999994" table:style-name="ce14">
            <text:p>35,779</text:p>
          </table:table-cell>
          <table:table-cell office:value-type="float" office:value="30089.248530000001" table:style-name="ce14">
            <text:p>30,089</text:p>
          </table:table-cell>
          <table:table-cell office:value-type="percentage" office:value="-0.15902640364396681" table:style-name="ce24">
            <text:p>- 16%</text:p>
          </table:table-cell>
          <table:table-cell table:style-name="ce2"/>
          <table:table-cell office:value-type="float" office:value="879.84822029543921" table:style-name="ce44">
            <text:p>880</text:p>
          </table:table-cell>
          <table:table-cell office:value-type="float" office:value="1049.2601746412865" table:style-name="ce13">
            <text:p>1,049</text:p>
          </table:table-cell>
          <table:table-cell office:value-type="percentage" office:value="0.1925467943652388" table:style-name="ce107">
            <text:p>+ 19%</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Pelagic</text:p>
          </table:table-cell>
          <table:table-cell office:value-type="float" office:value="17898.894600000003" table:style-name="ce14">
            <text:p>17,899</text:p>
          </table:table-cell>
          <table:table-cell office:value-type="float" office:value="7725.6110999999946" table:style-name="ce14">
            <text:p>7,726</text:p>
          </table:table-cell>
          <table:table-cell office:value-type="percentage" office:value="-0.5683749598704273" table:style-name="ce24">
            <text:p>- 57%</text:p>
          </table:table-cell>
          <table:table-cell table:style-name="ce2"/>
          <table:table-cell office:value-type="float" office:value="4467.25306" table:style-name="ce14">
            <text:p>4,467</text:p>
          </table:table-cell>
          <table:table-cell office:value-type="float" office:value="2529.8517800000009" table:style-name="ce14">
            <text:p>2,530</text:p>
          </table:table-cell>
          <table:table-cell office:value-type="percentage" office:value="-0.43368961954440954" table:style-name="ce24">
            <text:p>- 43%</text:p>
          </table:table-cell>
          <table:table-cell table:style-name="ce2"/>
          <table:table-cell office:value-type="float" office:value="250.67857742382614" table:style-name="ce44">
            <text:p>251</text:p>
          </table:table-cell>
          <table:table-cell office:value-type="float" office:value="727.38880211625633" table:style-name="ce13">
            <text:p>727</text:p>
          </table:table-cell>
          <table:table-cell office:value-type="percentage" office:value="1.9016791526084371" table:style-name="ce107">
            <text:p>+ 19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Pelagic</text:p>
          </table:table-cell>
          <table:table-cell office:value-type="float" office:value="63555.526299999998" table:style-name="ce15">
            <text:p>63,556</text:p>
          </table:table-cell>
          <table:table-cell office:value-type="float" office:value="40593.065099999993" table:style-name="ce15">
            <text:p>40,593</text:p>
          </table:table-cell>
          <table:table-cell office:value-type="percentage" office:value="-0.3612976327441727" table:style-name="ce28">
            <text:p>- 36%</text:p>
          </table:table-cell>
          <table:table-cell table:style-name="ce26"/>
          <table:table-cell office:value-type="float" office:value="42339.993399999999" table:style-name="ce15">
            <text:p>42,340</text:p>
          </table:table-cell>
          <table:table-cell office:value-type="float" office:value="33620.764900000002" table:style-name="ce15">
            <text:p>33,621</text:p>
          </table:table-cell>
          <table:table-cell office:value-type="percentage" office:value="-0.20593362917245983" table:style-name="ce28">
            <text:p>- 21%</text:p>
          </table:table-cell>
          <table:table-cell table:style-name="ce26"/>
          <table:table-cell office:value-type="float" office:value="667.0102741590357" table:style-name="ce67">
            <text:p>667</text:p>
          </table:table-cell>
          <table:table-cell office:value-type="float" office:value="966.08789117670358" table:style-name="ce49">
            <text:p>966</text:p>
          </table:table-cell>
          <table:table-cell office:value-type="percentage" office:value="0.44838532269198383" table:style-name="ce108">
            <text:p>+ 45%</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Crabs</text:p>
          </table:table-cell>
          <table:table-cell office:value-type="float" office:value="339.30380000000002" table:style-name="ce14">
            <text:p>339</text:p>
          </table:table-cell>
          <table:table-cell office:value-type="float" office:value="337.95339999999999" table:style-name="ce14">
            <text:p>338</text:p>
          </table:table-cell>
          <table:table-cell office:value-type="percentage" office:value="-3.9799141654176529E-3" table:style-name="ce24">
            <text:p>- 0%</text:p>
          </table:table-cell>
          <table:table-cell table:style-name="ce2"/>
          <table:table-cell office:value-type="float" office:value="869.03926000000001" table:style-name="ce14">
            <text:p>869</text:p>
          </table:table-cell>
          <table:table-cell office:value-type="float" office:value="718.30493999999999" table:style-name="ce14">
            <text:p>718</text:p>
          </table:table-cell>
          <table:table-cell office:value-type="percentage" office:value="-0.17344937903035595" table:style-name="ce24">
            <text:p>- 17%</text:p>
          </table:table-cell>
          <table:table-cell table:style-name="ce2"/>
          <table:table-cell office:value-type="float" office:value="2566.1651206884685" table:style-name="ce44">
            <text:p>2,566</text:p>
          </table:table-cell>
          <table:table-cell office:value-type="float" office:value="2677.6975016653946" table:style-name="ce13">
            <text:p>2,678</text:p>
          </table:table-cell>
          <table:table-cell office:value-type="percentage" office:value="4.346266733880455E-2" table:style-name="ce107">
            <text:p>+ 4%</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Nephrops</text:p>
          </table:table-cell>
          <table:table-cell office:value-type="float" office:value="35.482299999999995" table:style-name="ce14">
            <text:p>35</text:p>
          </table:table-cell>
          <table:table-cell office:value-type="float" office:value="44.651899999999998" table:style-name="ce14">
            <text:p>45</text:p>
          </table:table-cell>
          <table:table-cell office:value-type="percentage" office:value="0.25842744128762796" table:style-name="ce24">
            <text:p>+ 26%</text:p>
          </table:table-cell>
          <table:table-cell table:style-name="ce2"/>
          <table:table-cell office:value-type="float" office:value="139.85757999999998" table:style-name="ce14">
            <text:p>140</text:p>
          </table:table-cell>
          <table:table-cell office:value-type="float" office:value="363.40904" table:style-name="ce14">
            <text:p>363</text:p>
          </table:table-cell>
          <table:table-cell office:value-type="percentage" office:value="1.5984221949214339" table:style-name="ce24">
            <text:p>+ 160%</text:p>
          </table:table-cell>
          <table:table-cell table:style-name="ce2"/>
          <table:table-cell office:value-type="float" office:value="3941.6153969725751" table:style-name="ce44">
            <text:p>3,942</text:p>
          </table:table-cell>
          <table:table-cell office:value-type="float" office:value="12513.482132404086" table:style-name="ce13">
            <text:p>12,513</text:p>
          </table:table-cell>
          <table:table-cell office:value-type="percentage" office:value="2.1747090652262213" table:style-name="ce107">
            <text:p>+ 217%</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Scallops</text:p>
          </table:table-cell>
          <table:table-cell office:value-type="float" office:value="39.200900000000004" table:style-name="ce14">
            <text:p>39</text:p>
          </table:table-cell>
          <table:table-cell office:value-type="float" office:value="13.246" table:style-name="ce14">
            <text:p>13</text:p>
          </table:table-cell>
          <table:table-cell office:value-type="percentage" office:value="-0.66209959465216361" table:style-name="ce24">
            <text:p>- 66%</text:p>
          </table:table-cell>
          <table:table-cell table:style-name="ce2"/>
          <table:table-cell office:value-type="float" office:value="47.737570000000005" table:style-name="ce14">
            <text:p>48</text:p>
          </table:table-cell>
          <table:table-cell office:value-type="float" office:value="80.924279999999996" table:style-name="ce14">
            <text:p>81</text:p>
          </table:table-cell>
          <table:table-cell office:value-type="percentage" office:value="0.69519060144871192" table:style-name="ce24">
            <text:p>+ 70%</text:p>
          </table:table-cell>
          <table:table-cell table:style-name="ce2"/>
          <table:table-cell office:value-type="float" office:value="1219.528002799897" table:style-name="ce44">
            <text:p>1,220</text:p>
          </table:table-cell>
          <table:table-cell office:value-type="float" office:value="6125.0590372388742" table:style-name="ce13">
            <text:p>6,125</text:p>
          </table:table-cell>
          <table:table-cell office:value-type="percentage" office:value="4.0224833076210125" table:style-name="ce107">
            <text:p>+ 402%</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Shellfish</text:p>
          </table:table-cell>
          <table:table-cell office:value-type="float" office:value="432.86660000000006" table:style-name="ce14">
            <text:p>433</text:p>
          </table:table-cell>
          <table:table-cell office:value-type="float" office:value="344.55150000000009" table:style-name="ce14">
            <text:p>345</text:p>
          </table:table-cell>
          <table:table-cell office:value-type="percentage" office:value="-0.20402382627811888" table:style-name="ce24">
            <text:p>- 20%</text:p>
          </table:table-cell>
          <table:table-cell table:style-name="ce2"/>
          <table:table-cell office:value-type="float" office:value="693.77531999999997" table:style-name="ce14">
            <text:p>694</text:p>
          </table:table-cell>
          <table:table-cell office:value-type="float" office:value="1465.7536299999995" table:style-name="ce14">
            <text:p>1,466</text:p>
          </table:table-cell>
          <table:table-cell office:value-type="percentage" office:value="1.1127209166218246" table:style-name="ce24">
            <text:p>+ 111%</text:p>
          </table:table-cell>
          <table:table-cell table:style-name="ce2"/>
          <table:table-cell office:value-type="float" office:value="2002.3363923587572" table:style-name="ce44">
            <text:p>2,002</text:p>
          </table:table-cell>
          <table:table-cell office:value-type="float" office:value="5246.4590471172523" table:style-name="ce13">
            <text:p>5,246</text:p>
          </table:table-cell>
          <table:table-cell office:value-type="percentage" office:value="1.6201686525493906" table:style-name="ce107">
            <text:p>+ 162%</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Shellfish</text:p>
          </table:table-cell>
          <table:table-cell office:value-type="float" office:value="846.85360000000014" table:style-name="ce15">
            <text:p>847</text:p>
          </table:table-cell>
          <table:table-cell office:value-type="float" office:value="740.40280000000007" table:style-name="ce15">
            <text:p>740</text:p>
          </table:table-cell>
          <table:table-cell office:value-type="percentage" office:value="-0.12570153802262873" table:style-name="ce28">
            <text:p>- 13%</text:p>
          </table:table-cell>
          <table:table-cell table:style-name="ce26"/>
          <table:table-cell office:value-type="float" office:value="1750.4097300000001" table:style-name="ce15">
            <text:p>1,750</text:p>
          </table:table-cell>
          <table:table-cell office:value-type="float" office:value="2628.3918899999994" table:style-name="ce15">
            <text:p>2,628</text:p>
          </table:table-cell>
          <table:table-cell office:value-type="percentage" office:value="0.501586654228664" table:style-name="ce28">
            <text:p>+ 50%</text:p>
          </table:table-cell>
          <table:table-cell table:style-name="ce26"/>
          <table:table-cell office:value-type="float" office:value="2303.8909664389821" table:style-name="ce67">
            <text:p>2,304</text:p>
          </table:table-cell>
          <table:table-cell office:value-type="float" office:value="4455.7496113243233" table:style-name="ce49">
            <text:p>4,456</text:p>
          </table:table-cell>
          <table:table-cell office:value-type="percentage" office:value="0.93401062647134281" table:style-name="ce108">
            <text:p>+ 93%</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All Fish</text:p>
          </table:table-cell>
          <table:table-cell office:value-type="float" office:value="69395.250599999999" table:style-name="ce26">
            <text:p>69,395</text:p>
          </table:table-cell>
          <table:table-cell office:value-type="float" office:value="46864.228299999995" table:style-name="ce26">
            <text:p>46,864</text:p>
          </table:table-cell>
          <table:table-cell office:value-type="percentage" office:value="-0.32467671930274733" table:style-name="ce28">
            <text:p>- 32%</text:p>
          </table:table-cell>
          <table:table-cell table:style-name="ce26"/>
          <table:table-cell office:value-type="float" office:value="53529.729529999997" table:style-name="ce26">
            <text:p>53,530</text:p>
          </table:table-cell>
          <table:table-cell office:value-type="float" office:value="41183.393840000004" table:style-name="ce26">
            <text:p>41,183</text:p>
          </table:table-cell>
          <table:table-cell office:value-type="percentage" office:value="-0.23064446240253578" table:style-name="ce28">
            <text:p>- 23%</text:p>
          </table:table-cell>
          <table:table-cell table:style-name="ce26"/>
          <table:table-cell office:value-type="float" office:value="773.72035560685208" table:style-name="ce67">
            <text:p>774</text:p>
          </table:table-cell>
          <table:table-cell office:value-type="float" office:value="1077.4334669416889" table:style-name="ce49">
            <text:p>1,077</text:p>
          </table:table-cell>
          <table:table-cell office:value-type="percentage" office:value="0.39253602303977853" table:style-name="ce108">
            <text:p>+ 39%</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100"/>
          <table:table-cell table:number-columns-repeated="6" table:style-name="ce101"/>
          <table:table-cell table:number-columns-repeated="16377" table:style-name="ce1"/>
        </table:table-row>
        <table:table-row table:style-name="ro4">
          <table:table-cell table:style-name="ce34"/>
          <table:table-cell table:number-columns-repeated="6" table:style-name="ce101"/>
          <table:table-cell table:number-columns-repeated="16377" table:style-name="ce1"/>
        </table:table-row>
        <table:table-row table:style-name="ro4">
          <table:table-cell table:style-name="ce35"/>
          <table:table-cell table:number-columns-repeated="6" table:style-name="ce101"/>
          <table:table-cell table:number-columns-repeated="16377" table:style-name="ce1"/>
        </table:table-row>
        <table:table-row table:style-name="ro4">
          <table:table-cell table:style-name="ce30"/>
          <table:table-cell table:number-columns-repeated="6" table:style-name="ce102"/>
          <table:table-cell table:number-columns-repeated="16377" table:style-name="ce1"/>
        </table:table-row>
        <table:table-row table:style-name="ro4">
          <table:table-cell table:number-columns-repeated="16384"/>
        </table:table-row>
        <table:table-row table:style-name="ro4">
          <table:table-cell table:style-name="ce146"/>
          <table:table-cell table:number-columns-repeated="2" table:style-name="ce147"/>
          <table:table-cell table:number-columns-repeated="16381" table:style-name="ce1"/>
        </table:table-row>
        <table:table-row table:number-rows-repeated="12" table:style-name="ro4">
          <table:table-cell table:number-columns-repeated="16384"/>
        </table:table-row>
        <table:table-row table:style-name="ro4">
          <table:table-cell table:style-name="ce163"/>
          <table:table-cell table:number-columns-repeated="16383"/>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048506" table:style-name="ro4">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02-01T00:00:00" table:number-columns-spanned="12" table:number-rows-spanned="1" table:style-name="ce167">
            <text:p>January to Februar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69">
            <text:p>Quantity (tonnes)</text:p>
          </table:table-cell>
          <table:covered-table-cell table:number-columns-repeated="2"/>
          <table:table-cell table:style-name="ce22"/>
          <table:table-cell office:value-type="string" table:number-columns-spanned="3" table:number-rows-spanned="1" table:style-name="ce169">
            <text:p>Value (£'000s)</text:p>
          </table:table-cell>
          <table:covered-table-cell table:number-columns-repeated="2"/>
          <table:table-cell table:style-name="ce22"/>
          <table:table-cell office:value-type="string" table:number-columns-spanned="3" table:number-rows-spanned="1" table:style-name="ce169">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4334.5414999999994" table:style-name="ce14">
            <text:p>4,335</text:p>
          </table:table-cell>
          <table:table-cell office:value-type="float" office:value="5231.9951999999994" table:style-name="ce14">
            <text:p>5,232</text:p>
          </table:table-cell>
          <table:table-cell office:value-type="percentage" office:value="0.20704697371106029" table:style-name="ce24">
            <text:p>+ 21%</text:p>
          </table:table-cell>
          <table:table-cell table:style-name="ce2"/>
          <table:table-cell office:value-type="float" office:value="9694.1959800000004" table:style-name="ce14">
            <text:p>9,694</text:p>
          </table:table-cell>
          <table:table-cell office:value-type="float" office:value="7367.82006" table:style-name="ce14">
            <text:p>7,368</text:p>
          </table:table-cell>
          <table:table-cell office:value-type="percentage" office:value="-0.23997615942565254" table:style-name="ce24">
            <text:p>- 24%</text:p>
          </table:table-cell>
          <table:table-cell table:style-name="ce2"/>
          <table:table-cell office:value-type="float" office:value="2236.5167069542226" table:style-name="ce13">
            <text:p>2,237</text:p>
          </table:table-cell>
          <table:table-cell office:value-type="float" office:value="2260.1164491476402" table:style-name="ce13">
            <text:p>2,260</text:p>
          </table:table-cell>
          <table:table-cell office:value-type="percentage" office:value="1.0552008004248936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4" table:style-name="ce1"/>
          <table:table-cell table:style-name="ce138"/>
          <table:table-cell table:number-columns-repeated="16350"/>
        </table:table-row>
        <table:table-row table:style-name="ro4">
          <table:table-cell office:value-type="string" table:style-name="ce23">
            <text:p>Haddock</text:p>
          </table:table-cell>
          <table:table-cell office:value-type="float" office:value="5572.2775000000029" table:style-name="ce14">
            <text:p>5,572</text:p>
          </table:table-cell>
          <table:table-cell office:value-type="float" office:value="5879.1584000000003" table:style-name="ce14">
            <text:p>5,879</text:p>
          </table:table-cell>
          <table:table-cell office:value-type="percentage" office:value="5.5072795638766658E-2" table:style-name="ce24">
            <text:p>+ 6%</text:p>
          </table:table-cell>
          <table:table-cell table:style-name="ce2"/>
          <table:table-cell office:value-type="float" office:value="7953.3207300000004" table:style-name="ce14">
            <text:p>7,953</text:p>
          </table:table-cell>
          <table:table-cell office:value-type="float" office:value="7665.9048000000003" table:style-name="ce14">
            <text:p>7,666</text:p>
          </table:table-cell>
          <table:table-cell office:value-type="percentage" office:value="-3.6137852320712316E-2" table:style-name="ce24">
            <text:p>- 4%</text:p>
          </table:table-cell>
          <table:table-cell table:style-name="ce2"/>
          <table:table-cell office:value-type="float" office:value="1427.3312100401954" table:style-name="ce13">
            <text:p>1,427</text:p>
          </table:table-cell>
          <table:table-cell office:value-type="float" office:value="1328.2422408490706" table:style-name="ce13">
            <text:p>1,328</text:p>
          </table:table-cell>
          <table:table-cell office:value-type="percentage" office:value="-6.9422547824995906E-2" table:style-name="ce107">
            <text:p>- 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Hake</text:p>
          </table:table-cell>
          <table:table-cell office:value-type="float" office:value="1744.0813000000001" table:style-name="ce14">
            <text:p>1,744</text:p>
          </table:table-cell>
          <table:table-cell office:value-type="float" office:value="1468.6075999999998" table:style-name="ce14">
            <text:p>1,469</text:p>
          </table:table-cell>
          <table:table-cell office:value-type="percentage" office:value="-0.15794774016555324" table:style-name="ce24">
            <text:p>- 16%</text:p>
          </table:table-cell>
          <table:table-cell table:style-name="ce2"/>
          <table:table-cell office:value-type="float" office:value="4905.5340900000001" table:style-name="ce14">
            <text:p>4,906</text:p>
          </table:table-cell>
          <table:table-cell office:value-type="float" office:value="2932.6029799999992" table:style-name="ce14">
            <text:p>2,933</text:p>
          </table:table-cell>
          <table:table-cell office:value-type="percentage" office:value="-0.40218477209685455" table:style-name="ce24">
            <text:p>- 40%</text:p>
          </table:table-cell>
          <table:table-cell table:style-name="ce2"/>
          <table:table-cell office:value-type="float" office:value="2814.0879128607708" table:style-name="ce13">
            <text:p>2,814</text:p>
          </table:table-cell>
          <table:table-cell office:value-type="float" office:value="2323.264028159902" table:style-name="ce13">
            <text:p>2,323</text:p>
          </table:table-cell>
          <table:table-cell office:value-type="percentage" office:value="-0.17441668487247175" table:style-name="ce107">
            <text:p>- 1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16">
            <text:p>Monks or Anglers</text:p>
          </table:table-cell>
          <table:table-cell office:value-type="float" office:value="3416.3836999999999" table:style-name="ce14">
            <text:p>3,416</text:p>
          </table:table-cell>
          <table:table-cell office:value-type="float" office:value="2834.1557000000003" table:style-name="ce14">
            <text:p>2,834</text:p>
          </table:table-cell>
          <table:table-cell office:value-type="percentage" office:value="-0.170422309414484" table:style-name="ce24">
            <text:p>- 17%</text:p>
          </table:table-cell>
          <table:table-cell table:style-name="ce2"/>
          <table:table-cell office:value-type="float" office:value="9854.4194599999973" table:style-name="ce14">
            <text:p>9,854</text:p>
          </table:table-cell>
          <table:table-cell office:value-type="float" office:value="8020.0248100000008" table:style-name="ce14">
            <text:p>8,020</text:p>
          </table:table-cell>
          <table:table-cell office:value-type="percentage" office:value="-0.18614943857890098" table:style-name="ce24">
            <text:p>- 19%</text:p>
          </table:table-cell>
          <table:table-cell table:style-name="ce2"/>
          <table:table-cell office:value-type="float" office:value="2890.6860188303131" table:style-name="ce13">
            <text:p>2,891</text:p>
          </table:table-cell>
          <table:table-cell office:value-type="float" office:value="3170.2038482202793" table:style-name="ce13">
            <text:p>3,170</text:p>
          </table:table-cell>
          <table:table-cell office:value-type="percentage" office:value="9.6696018719829802E-2" table:style-name="ce107">
            <text:p>+ 10%</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Plaice</text:p>
          </table:table-cell>
          <table:table-cell office:value-type="float" office:value="1574.3045999999999" table:style-name="ce14">
            <text:p>1,574</text:p>
          </table:table-cell>
          <table:table-cell office:value-type="float" office:value="993.05439999999999" table:style-name="ce14">
            <text:p>993</text:p>
          </table:table-cell>
          <table:table-cell office:value-type="percentage" office:value="-0.36921076137362485" table:style-name="ce24">
            <text:p>- 37%</text:p>
          </table:table-cell>
          <table:table-cell table:style-name="ce2"/>
          <table:table-cell office:value-type="float" office:value="2359.2864" table:style-name="ce14">
            <text:p>2,359</text:p>
          </table:table-cell>
          <table:table-cell office:value-type="float" office:value="1466.9799099999996" table:style-name="ce14">
            <text:p>1,467</text:p>
          </table:table-cell>
          <table:table-cell office:value-type="percentage" office:value="-0.37821033088649192" table:style-name="ce24">
            <text:p>- 38%</text:p>
          </table:table-cell>
          <table:table-cell table:style-name="ce2"/>
          <table:table-cell office:value-type="float" office:value="1498.7981847367557" table:style-name="ce13">
            <text:p>1,499</text:p>
          </table:table-cell>
          <table:table-cell office:value-type="float" office:value="1597.2891552162755" table:style-name="ce13">
            <text:p>1,597</text:p>
          </table:table-cell>
          <table:table-cell office:value-type="percentage" office:value="6.5713297148687344E-2" table:style-name="ce107">
            <text:p>+ 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Pollack (Lythe)</text:p>
          </table:table-cell>
          <table:table-cell office:value-type="float" office:value="472.99459999999999" table:style-name="ce14">
            <text:p>473</text:p>
          </table:table-cell>
          <table:table-cell office:value-type="float" office:value="471.22160000000008" table:style-name="ce14">
            <text:p>471</text:p>
          </table:table-cell>
          <table:table-cell office:value-type="percentage" office:value="-3.7484571705468372E-3" table:style-name="ce24">
            <text:p>- 0%</text:p>
          </table:table-cell>
          <table:table-cell table:style-name="ce2"/>
          <table:table-cell office:value-type="float" office:value="854.3264499999998" table:style-name="ce14">
            <text:p>854</text:p>
          </table:table-cell>
          <table:table-cell office:value-type="float" office:value="944.23082999999997" table:style-name="ce14">
            <text:p>944</text:p>
          </table:table-cell>
          <table:table-cell office:value-type="percentage" office:value="0.10523422281962613" table:style-name="ce24">
            <text:p>+ 11%</text:p>
          </table:table-cell>
          <table:table-cell table:style-name="ce2"/>
          <table:table-cell office:value-type="float" office:value="1883.2484909458954" table:style-name="ce13">
            <text:p>1,883</text:p>
          </table:table-cell>
          <table:table-cell office:value-type="float" office:value="2004.4691068791678" table:style-name="ce13">
            <text:p>2,004</text:p>
          </table:table-cell>
          <table:table-cell office:value-type="percentage" office:value="6.4367828523992143E-2" table:style-name="ce107">
            <text:p>+ 6%</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aithe</text:p>
          </table:table-cell>
          <table:table-cell office:value-type="float" office:value="2922.9126000000001" table:style-name="ce14">
            <text:p>2,923</text:p>
          </table:table-cell>
          <table:table-cell office:value-type="float" office:value="2293.3322000000003" table:style-name="ce14">
            <text:p>2,293</text:p>
          </table:table-cell>
          <table:table-cell office:value-type="percentage" office:value="-0.21539487701411253" table:style-name="ce24">
            <text:p>- 22%</text:p>
          </table:table-cell>
          <table:table-cell table:style-name="ce2"/>
          <table:table-cell office:value-type="float" office:value="2629.3992200000002" table:style-name="ce14">
            <text:p>2,629</text:p>
          </table:table-cell>
          <table:table-cell office:value-type="float" office:value="2201.1319399999998" table:style-name="ce14">
            <text:p>2,201</text:p>
          </table:table-cell>
          <table:table-cell office:value-type="percentage" office:value="-0.16287647639904623" table:style-name="ce24">
            <text:p>- 16%</text:p>
          </table:table-cell>
          <table:table-cell table:style-name="ce2"/>
          <table:table-cell office:value-type="float" office:value="899.82385431213015" table:style-name="ce13">
            <text:p>900</text:p>
          </table:table-cell>
          <table:table-cell office:value-type="float" office:value="1048.3594015936492" table:style-name="ce13">
            <text:p>1,048</text:p>
          </table:table-cell>
          <table:table-cell office:value-type="percentage" office:value="0.16507180440894942" table:style-name="ce107">
            <text:p>+ 1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Skates and Rays</text:p>
          </table:table-cell>
          <table:table-cell office:value-type="float" office:value="517.22190000000023" table:style-name="ce14">
            <text:p>517</text:p>
          </table:table-cell>
          <table:table-cell office:value-type="float" office:value="612.76030000000003" table:style-name="ce14">
            <text:p>613</text:p>
          </table:table-cell>
          <table:table-cell office:value-type="percentage" office:value="0.18471452968252078" table:style-name="ce24">
            <text:p>+ 18%</text:p>
          </table:table-cell>
          <table:table-cell table:style-name="ce2"/>
          <table:table-cell office:value-type="float" office:value="642.51803999999981" table:style-name="ce14">
            <text:p>643</text:p>
          </table:table-cell>
          <table:table-cell office:value-type="float" office:value="558.01310000000001" table:style-name="ce14">
            <text:p>558</text:p>
          </table:table-cell>
          <table:table-cell office:value-type="percentage" office:value="-0.13152150560628595" table:style-name="ce24">
            <text:p>- 13%</text:p>
          </table:table-cell>
          <table:table-cell table:style-name="ce2"/>
          <table:table-cell office:value-type="float" office:value="1322.3262079959688" table:style-name="ce13">
            <text:p>1,322</text:p>
          </table:table-cell>
          <table:table-cell office:value-type="float" office:value="1045.0399783955231" table:style-name="ce13">
            <text:p>1,045</text:p>
          </table:table-cell>
          <table:table-cell office:value-type="percentage" office:value="-0.20969578302519054" table:style-name="ce107">
            <text:p>- 2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ole</text:p>
          </table:table-cell>
          <table:table-cell office:value-type="float" office:value="223.8719000000001" table:style-name="ce14">
            <text:p>224</text:p>
          </table:table-cell>
          <table:table-cell office:value-type="float" office:value="258.03099999999995" table:style-name="ce14">
            <text:p>258</text:p>
          </table:table-cell>
          <table:table-cell office:value-type="percentage" office:value="0.15258324068362228" table:style-name="ce24">
            <text:p>+ 15%</text:p>
          </table:table-cell>
          <table:table-cell table:style-name="ce2"/>
          <table:table-cell office:value-type="float" office:value="2212.3672099999999" table:style-name="ce14">
            <text:p>2,212</text:p>
          </table:table-cell>
          <table:table-cell office:value-type="float" office:value="2619.3325199999999" table:style-name="ce14">
            <text:p>2,619</text:p>
          </table:table-cell>
          <table:table-cell office:value-type="percentage" office:value="0.18395016349930438" table:style-name="ce24">
            <text:p>+ 18%</text:p>
          </table:table-cell>
          <table:table-cell table:style-name="ce2"/>
          <table:table-cell office:value-type="float" office:value="9888.9298574657041" table:style-name="ce13">
            <text:p>9,889</text:p>
          </table:table-cell>
          <table:table-cell office:value-type="float" office:value="10291.021428066286" table:style-name="ce13">
            <text:p>10,291</text:p>
          </table:table-cell>
          <table:table-cell office:value-type="percentage" office:value="4.0660776888514327E-2" table:style-name="ce107">
            <text:p>+ 4%</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Whiting</text:p>
          </table:table-cell>
          <table:table-cell office:value-type="float" office:value="2723.4905000000003" table:style-name="ce14">
            <text:p>2,723</text:p>
          </table:table-cell>
          <table:table-cell office:value-type="float" office:value="2764.9632000000006" table:style-name="ce14">
            <text:p>2,765</text:p>
          </table:table-cell>
          <table:table-cell office:value-type="percentage" office:value="1.5227774798553639E-2" table:style-name="ce24">
            <text:p>+ 2%</text:p>
          </table:table-cell>
          <table:table-cell table:style-name="ce2"/>
          <table:table-cell office:value-type="float" office:value="3009.8116100000002" table:style-name="ce14">
            <text:p>3,010</text:p>
          </table:table-cell>
          <table:table-cell office:value-type="float" office:value="2994.9192799999983" table:style-name="ce14">
            <text:p>2,995</text:p>
          </table:table-cell>
          <table:table-cell office:value-type="percentage" office:value="-4.9479276212911483E-3" table:style-name="ce24">
            <text:p>- 0%</text:p>
          </table:table-cell>
          <table:table-cell office:value-type="string" table:style-name="ce2">
            <text:p><text:s/></text:p>
          </table:table-cell>
          <table:table-cell office:value-type="float" office:value="1105.3727489612245" table:style-name="ce13">
            <text:p>1,105</text:p>
          </table:table-cell>
          <table:table-cell office:value-type="float" office:value="1083.661925128991" table:style-name="ce13">
            <text:p>1,084</text:p>
          </table:table-cell>
          <table:table-cell office:value-type="percentage" office:value="-1.9641178826451333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Other Demersal</text:p>
          </table:table-cell>
          <table:table-cell office:value-type="float" office:value="3482.3884999999991" table:style-name="ce14">
            <text:p>3,482</text:p>
          </table:table-cell>
          <table:table-cell office:value-type="float" office:value="3715.5435000000061" table:style-name="ce14">
            <text:p>3,716</text:p>
          </table:table-cell>
          <table:table-cell office:value-type="percentage" office:value="6.6952610255865297E-2" table:style-name="ce24">
            <text:p>+ 7%</text:p>
          </table:table-cell>
          <table:table-cell table:style-name="ce2"/>
          <table:table-cell office:value-type="float" office:value="8348.7961999999989" table:style-name="ce14">
            <text:p>8,349</text:p>
          </table:table-cell>
          <table:table-cell office:value-type="float" office:value="7986.7779600000003" table:style-name="ce14">
            <text:p>7,987</text:p>
          </table:table-cell>
          <table:table-cell office:value-type="percentage" office:value="-4.3361729203546528E-2" table:style-name="ce24">
            <text:p>- 4%</text:p>
          </table:table-cell>
          <table:table-cell table:style-name="ce2"/>
          <table:table-cell office:value-type="float" office:value="2415.0966636457724" table:style-name="ce13">
            <text:p>2,415</text:p>
          </table:table-cell>
          <table:table-cell office:value-type="float" office:value="2236.7945940378022" table:style-name="ce13">
            <text:p>2,237</text:p>
          </table:table-cell>
          <table:table-cell office:value-type="percentage" office:value="-7.3828129652918184E-2" table:style-name="ce107">
            <text:p>- 7%</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Demersal</text:p>
          </table:table-cell>
          <table:table-cell office:value-type="float" office:value="26984.4686" table:style-name="ce59">
            <text:p>26,984</text:p>
          </table:table-cell>
          <table:table-cell office:value-type="float" office:value="26522.823100000005" table:style-name="ce15">
            <text:p>26,523</text:p>
          </table:table-cell>
          <table:table-cell office:value-type="percentage" office:value="-1.7107822534626282E-2" table:style-name="ce28">
            <text:p>- 2%</text:p>
          </table:table-cell>
          <table:table-cell table:style-name="ce26"/>
          <table:table-cell office:value-type="float" office:value="52463.975389999992" table:style-name="ce59">
            <text:p>52,464</text:p>
          </table:table-cell>
          <table:table-cell office:value-type="float" office:value="44757.738190000004" table:style-name="ce15">
            <text:p>44,758</text:p>
          </table:table-cell>
          <table:table-cell office:value-type="percentage" office:value="-0.14688626133864902" table:style-name="ce28">
            <text:p>- 15%</text:p>
          </table:table-cell>
          <table:table-cell table:style-name="ce26"/>
          <table:table-cell office:value-type="float" office:value="1950.4624679023868" table:style-name="ce11">
            <text:p>1,950</text:p>
          </table:table-cell>
          <table:table-cell office:value-type="float" office:value="1909.8353181334087" table:style-name="ce11">
            <text:p>1,910</text:p>
          </table:table-cell>
          <table:table-cell office:value-type="percentage" office:value="-2.0829495792692887E-2" table:style-name="ce108">
            <text:p>- 2%</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Herring</text:p>
          </table:table-cell>
          <table:table-cell office:value-type="float" office:value="5042.2604999999994" table:style-name="ce14">
            <text:p>5,042</text:p>
          </table:table-cell>
          <table:table-cell office:value-type="float" office:value="3232.1785999999997" table:style-name="ce14">
            <text:p>3,232</text:p>
          </table:table-cell>
          <table:table-cell office:value-type="percentage" office:value="-0.35898222632487942" table:style-name="ce24">
            <text:p>- 36%</text:p>
          </table:table-cell>
          <table:table-cell table:style-name="ce2"/>
          <table:table-cell office:value-type="float" office:value="2113.1479099999997" table:style-name="ce14">
            <text:p>2,113</text:p>
          </table:table-cell>
          <table:table-cell office:value-type="float" office:value="1026.5229100000001" table:style-name="ce14">
            <text:p>1,027</text:p>
          </table:table-cell>
          <table:table-cell office:value-type="percentage" office:value="-0.51422098512734959" table:style-name="ce24">
            <text:p>- 51%</text:p>
          </table:table-cell>
          <table:table-cell table:style-name="ce2"/>
          <table:table-cell office:value-type="float" office:value="419.08741327426452" table:style-name="ce13">
            <text:p>419</text:p>
          </table:table-cell>
          <table:table-cell office:value-type="float" office:value="378.8170771724499" table:style-name="ce13">
            <text:p>379</text:p>
          </table:table-cell>
          <table:table-cell office:value-type="percentage" office:value="-9.6090540603901209E-2" table:style-name="ce107">
            <text:p>- 1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Mackerel</text:p>
          </table:table-cell>
          <table:table-cell office:value-type="float" office:value="79632.567899999995" table:style-name="ce14">
            <text:p>79,633</text:p>
          </table:table-cell>
          <table:table-cell office:value-type="float" office:value="61168.703399999999" table:style-name="ce14">
            <text:p>61,169</text:p>
          </table:table-cell>
          <table:table-cell office:value-type="percentage" office:value="-0.23186323117428942" table:style-name="ce24">
            <text:p>- 23%</text:p>
          </table:table-cell>
          <table:table-cell table:style-name="ce2"/>
          <table:table-cell office:value-type="float" office:value="70872.044410000002" table:style-name="ce14">
            <text:p>70,872</text:p>
          </table:table-cell>
          <table:table-cell office:value-type="float" office:value="65224.224119999999" table:style-name="ce14">
            <text:p>65,224</text:p>
          </table:table-cell>
          <table:table-cell office:value-type="percentage" office:value="-7.9690381969609203E-2" table:style-name="ce24">
            <text:p>- 8%</text:p>
          </table:table-cell>
          <table:table-cell table:style-name="ce2"/>
          <table:table-cell office:value-type="float" office:value="889.9881829630159" table:style-name="ce13">
            <text:p>890</text:p>
          </table:table-cell>
          <table:table-cell office:value-type="float" office:value="1123.7314204025231" table:style-name="ce13">
            <text:p>1,124</text:p>
          </table:table-cell>
          <table:table-cell office:value-type="percentage" office:value="0.26263633822789823" table:style-name="ce107">
            <text:p>+ 26%</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Pelagic</text:p>
          </table:table-cell>
          <table:table-cell office:value-type="float" office:value="19755.113000000005" table:style-name="ce14">
            <text:p>19,755</text:p>
          </table:table-cell>
          <table:table-cell office:value-type="float" office:value="9384.6916999999921" table:style-name="ce14">
            <text:p>9,385</text:p>
          </table:table-cell>
          <table:table-cell office:value-type="percentage" office:value="-0.5249487208703898" table:style-name="ce24">
            <text:p>- 52%</text:p>
          </table:table-cell>
          <table:table-cell table:style-name="ce2"/>
          <table:table-cell office:value-type="float" office:value="5088.11402" table:style-name="ce14">
            <text:p>5,088</text:p>
          </table:table-cell>
          <table:table-cell office:value-type="float" office:value="3000.6411399999961" table:style-name="ce14">
            <text:p>3,001</text:p>
          </table:table-cell>
          <table:table-cell office:value-type="percentage" office:value="-0.41026456400047495" table:style-name="ce24">
            <text:p>- 41%</text:p>
          </table:table-cell>
          <table:table-cell table:style-name="ce2"/>
          <table:table-cell office:value-type="float" office:value="258.59494558332347" table:style-name="ce13">
            <text:p>259</text:p>
          </table:table-cell>
          <table:table-cell office:value-type="float" office:value="609.77539922254311" table:style-name="ce13">
            <text:p>610</text:p>
          </table:table-cell>
          <table:table-cell office:value-type="percentage" office:value="1.3580329377554041" table:style-name="ce107">
            <text:p>+ 136%</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Pelagic</text:p>
          </table:table-cell>
          <table:table-cell office:value-type="float" office:value="104429.9414" table:style-name="ce59">
            <text:p>104,430</text:p>
          </table:table-cell>
          <table:table-cell office:value-type="float" office:value="73785.573699999994" table:style-name="ce15">
            <text:p>73,786</text:p>
          </table:table-cell>
          <table:table-cell office:value-type="percentage" office:value="-0.29344426789077949" table:style-name="ce28">
            <text:p>- 29%</text:p>
          </table:table-cell>
          <table:table-cell table:style-name="ce26"/>
          <table:table-cell office:value-type="float" office:value="78073.306339999996" table:style-name="ce59">
            <text:p>78,073</text:p>
          </table:table-cell>
          <table:table-cell office:value-type="float" office:value="69251.388169999991" table:style-name="ce15">
            <text:p>69,251</text:p>
          </table:table-cell>
          <table:table-cell office:value-type="percentage" office:value="-0.11299531918863015" table:style-name="ce28">
            <text:p>- 11%</text:p>
          </table:table-cell>
          <table:table-cell table:style-name="ce26"/>
          <table:table-cell office:value-type="float" office:value="748.18099588838993" table:style-name="ce11">
            <text:p>748</text:p>
          </table:table-cell>
          <table:table-cell office:value-type="float" office:value="1054.4840205758251" table:style-name="ce11">
            <text:p>1,054</text:p>
          </table:table-cell>
          <table:table-cell office:value-type="percentage" office:value="0.40939695925279551" table:style-name="ce108">
            <text:p>+ 41%</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Crabs</text:p>
          </table:table-cell>
          <table:table-cell office:value-type="float" office:value="2697.2775999999999" table:style-name="ce14">
            <text:p>2,697</text:p>
          </table:table-cell>
          <table:table-cell office:value-type="float" office:value="2926.9685000000004" table:style-name="ce14">
            <text:p>2,927</text:p>
          </table:table-cell>
          <table:table-cell office:value-type="percentage" office:value="8.5156566754567731E-2" table:style-name="ce24">
            <text:p>+ 9%</text:p>
          </table:table-cell>
          <table:table-cell table:style-name="ce2"/>
          <table:table-cell office:value-type="float" office:value="6243.8174599999984" table:style-name="ce14">
            <text:p>6,244</text:p>
          </table:table-cell>
          <table:table-cell office:value-type="float" office:value="5378.8376899999985" table:style-name="ce14">
            <text:p>5,379</text:p>
          </table:table-cell>
          <table:table-cell office:value-type="percentage" office:value="-0.138533801723281" table:style-name="ce24">
            <text:p>- 14%</text:p>
          </table:table-cell>
          <table:table-cell table:style-name="ce2"/>
          <table:table-cell office:value-type="float" office:value="2315.538014706322" table:style-name="ce13">
            <text:p>2,316</text:p>
          </table:table-cell>
          <table:table-cell office:value-type="float" office:value="2349.4178998461703" table:style-name="ce13">
            <text:p>2,349</text:p>
          </table:table-cell>
          <table:table-cell office:value-type="percentage" office:value="1.4631539160520068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Nephrops</text:p>
          </table:table-cell>
          <table:table-cell office:value-type="float" office:value="2471.5373000000004" table:style-name="ce14">
            <text:p>2,472</text:p>
          </table:table-cell>
          <table:table-cell office:value-type="float" office:value="4146.8663999999999" table:style-name="ce14">
            <text:p>4,147</text:p>
          </table:table-cell>
          <table:table-cell office:value-type="percentage" office:value="0.67784900515157065" table:style-name="ce24">
            <text:p>+ 68%</text:p>
          </table:table-cell>
          <table:table-cell table:style-name="ce2"/>
          <table:table-cell office:value-type="float" office:value="8666.2163799999998" table:style-name="ce14">
            <text:p>8,666</text:p>
          </table:table-cell>
          <table:table-cell office:value-type="float" office:value="12649.903619999994" table:style-name="ce14">
            <text:p>12,650</text:p>
          </table:table-cell>
          <table:table-cell office:value-type="percentage" office:value="0.45968010321016162" table:style-name="ce24">
            <text:p>+ 46%</text:p>
          </table:table-cell>
          <table:table-cell table:style-name="ce2"/>
          <table:table-cell office:value-type="float" office:value="3512.6294358049754" table:style-name="ce13">
            <text:p>3,513</text:p>
          </table:table-cell>
          <table:table-cell office:value-type="float" office:value="3143.2267841737189" table:style-name="ce13">
            <text:p>3,143</text:p>
          </table:table-cell>
          <table:table-cell office:value-type="percentage" office:value="-0.10516413939536495" table:style-name="ce107">
            <text:p>- 11%</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Scallops</text:p>
          </table:table-cell>
          <table:table-cell office:value-type="float" office:value="4129.2197999999989" table:style-name="ce14">
            <text:p>4,129</text:p>
          </table:table-cell>
          <table:table-cell office:value-type="float" office:value="4695.3704999999982" table:style-name="ce14">
            <text:p>4,695</text:p>
          </table:table-cell>
          <table:table-cell office:value-type="percentage" office:value="0.13710839515009576" table:style-name="ce24">
            <text:p>+ 14%</text:p>
          </table:table-cell>
          <table:table-cell table:style-name="ce2"/>
          <table:table-cell office:value-type="float" office:value="10428.279060000003" table:style-name="ce14">
            <text:p>10,428</text:p>
          </table:table-cell>
          <table:table-cell office:value-type="float" office:value="9768.8079700000017" table:style-name="ce14">
            <text:p>9,769</text:p>
          </table:table-cell>
          <table:table-cell office:value-type="percentage" office:value="-6.3238726754978214E-2" table:style-name="ce24">
            <text:p>- 6%</text:p>
          </table:table-cell>
          <table:table-cell table:style-name="ce2"/>
          <table:table-cell office:value-type="float" office:value="2525.7683138976136" table:style-name="ce13">
            <text:p>2,526</text:p>
          </table:table-cell>
          <table:table-cell office:value-type="float" office:value="2120.0063894416107" table:style-name="ce13">
            <text:p>2,120</text:p>
          </table:table-cell>
          <table:table-cell office:value-type="percentage" office:value="-0.16064890917483066" table:style-name="ce107">
            <text:p>- 16%</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Shellfish</text:p>
          </table:table-cell>
          <table:table-cell office:value-type="float" office:value="5296.5677000000042" table:style-name="ce14">
            <text:p>5,297</text:p>
          </table:table-cell>
          <table:table-cell office:value-type="float" office:value="5929.5692999999965" table:style-name="ce14">
            <text:p>5,930</text:p>
          </table:table-cell>
          <table:table-cell office:value-type="percentage" office:value="0.11951166035317407" table:style-name="ce24">
            <text:p>+ 12%</text:p>
          </table:table-cell>
          <table:table-cell table:style-name="ce2"/>
          <table:table-cell office:value-type="float" office:value="14764.615380000008" table:style-name="ce14">
            <text:p>14,765</text:p>
          </table:table-cell>
          <table:table-cell office:value-type="float" office:value="14451.047069999993" table:style-name="ce14">
            <text:p>14,451</text:p>
          </table:table-cell>
          <table:table-cell office:value-type="percentage" office:value="-2.1237824483038792E-2" table:style-name="ce24">
            <text:p>- 2%</text:p>
          </table:table-cell>
          <table:table-cell table:style-name="ce2"/>
          <table:table-cell office:value-type="float" office:value="2842.2124766348729" table:style-name="ce13">
            <text:p>2,842</text:p>
          </table:table-cell>
          <table:table-cell office:value-type="float" office:value="2576.2155255138086" table:style-name="ce13">
            <text:p>2,576</text:p>
          </table:table-cell>
          <table:table-cell office:value-type="percentage" office:value="-9.3587989394797066E-2" table:style-name="ce107">
            <text:p>- 9%</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Shellfish</text:p>
          </table:table-cell>
          <table:table-cell office:value-type="float" office:value="14594.602400000003" table:style-name="ce59">
            <text:p>14,595</text:p>
          </table:table-cell>
          <table:table-cell office:value-type="float" office:value="17698.774699999994" table:style-name="ce15">
            <text:p>17,699</text:p>
          </table:table-cell>
          <table:table-cell office:value-type="percentage" office:value="0.21269317347076133" table:style-name="ce28">
            <text:p>+ 21%</text:p>
          </table:table-cell>
          <table:table-cell table:style-name="ce26"/>
          <table:table-cell office:value-type="float" office:value="40102.928280000007" table:style-name="ce59">
            <text:p>40,103</text:p>
          </table:table-cell>
          <table:table-cell office:value-type="float" office:value="42248.596349999985" table:style-name="ce15">
            <text:p>42,249</text:p>
          </table:table-cell>
          <table:table-cell office:value-type="percentage" office:value="5.350402481880745E-2" table:style-name="ce28">
            <text:p>+ 5%</text:p>
          </table:table-cell>
          <table:table-cell table:style-name="ce26"/>
          <table:table-cell office:value-type="float" office:value="2768.1699766948786" table:style-name="ce11">
            <text:p>2,768</text:p>
          </table:table-cell>
          <table:table-cell office:value-type="float" office:value="2555.680099110205" table:style-name="ce11">
            <text:p>2,556</text:p>
          </table:table-cell>
          <table:table-cell office:value-type="percentage" office:value="-7.6761860497591594E-2" table:style-name="ce108">
            <text:p>- 8%</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All Fish</text:p>
          </table:table-cell>
          <table:table-cell office:value-type="float" office:value="146009.01240000001" table:style-name="ce59">
            <text:p>146,009</text:p>
          </table:table-cell>
          <table:table-cell office:value-type="float" office:value="118007.1715" table:style-name="ce15">
            <text:p>118,007</text:p>
          </table:table-cell>
          <table:table-cell office:value-type="percentage" office:value="-0.19178159238066328" table:style-name="ce28">
            <text:p>- 19%</text:p>
          </table:table-cell>
          <table:table-cell table:style-name="ce26"/>
          <table:table-cell office:value-type="float" office:value="170640.21000999998" table:style-name="ce59">
            <text:p>170,640</text:p>
          </table:table-cell>
          <table:table-cell office:value-type="float" office:value="156257.72270999997" table:style-name="ce15">
            <text:p>156,258</text:p>
          </table:table-cell>
          <table:table-cell office:value-type="percentage" office:value="-8.428545240982277E-2" table:style-name="ce28">
            <text:p>- 8%</text:p>
          </table:table-cell>
          <table:table-cell table:style-name="ce26"/>
          <table:table-cell office:value-type="float" office:value="1170.8840613019377" table:style-name="ce11">
            <text:p>1,171</text:p>
          </table:table-cell>
          <table:table-cell office:value-type="float" office:value="1479.1545256130171" table:style-name="ce11">
            <text:p>1,479</text:p>
          </table:table-cell>
          <table:table-cell office:value-type="percentage" office:value="0.26328009279441833" table:style-name="ce108">
            <text:p>+ 26%</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100"/>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2"/>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6"/>
          <table:table-cell table:number-columns-repeated="2" table:style-name="ce147"/>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8"/>
          <table:table-cell table:style-name="ce145"/>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048506" table:style-name="ro4">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9"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1">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0.40060000000000073" table:style-name="ce43">
            <text:p>..</text:p>
          </table:table-cell>
          <table:table-cell office:value-type="float" office:value="4.1383099999999899" table:style-name="ce43">
            <text:p>4</text:p>
          </table:table-cell>
          <table:table-cell office:value-type="float" office:value="10330.279580629014" table:style-name="ce44">
            <text:p>10,330</text:p>
          </table:table-cell>
          <table:table-cell table:style-name="ce41"/>
          <table:table-cell office:value-type="float" office:value="29.900600000000008" table:style-name="ce43">
            <text:p>30</text:p>
          </table:table-cell>
          <table:table-cell office:value-type="float" office:value="263.53492" table:style-name="ce43">
            <text:p>264</text:p>
          </table:table-cell>
          <table:table-cell office:value-type="float" office:value="8815.056194808667" table:style-name="ce44">
            <text:p>8,81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Bream</text:p>
          </table:table-cell>
          <table:table-cell office:value-type="float" office:value="3.0575999999999999" table:style-name="ce43">
            <text:p>3</text:p>
          </table:table-cell>
          <table:table-cell office:value-type="float" office:value="15.85482" table:style-name="ce43">
            <text:p>16</text:p>
          </table:table-cell>
          <table:table-cell office:value-type="float" office:value="5185.3806907378339" table:style-name="ce44">
            <text:p>5,185</text:p>
          </table:table-cell>
          <table:table-cell table:style-name="ce41"/>
          <table:table-cell office:value-type="float" office:value="7.0998000000000019" table:style-name="ce43">
            <text:p>7</text:p>
          </table:table-cell>
          <table:table-cell office:value-type="float" office:value="33.665080000000003" table:style-name="ce43">
            <text:p>34</text:p>
          </table:table-cell>
          <table:table-cell office:value-type="float" office:value="4741.6941322290759" table:style-name="ce44">
            <text:p>4,74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7.402700000000003" table:style-name="ce43">
            <text:p>27</text:p>
          </table:table-cell>
          <table:table-cell office:value-type="float" office:value="196.78762000000003" table:style-name="ce43">
            <text:p>197</text:p>
          </table:table-cell>
          <table:table-cell office:value-type="float" office:value="7210.424261965919" table:style-name="ce44">
            <text:p>7,210</text:p>
          </table:table-cell>
          <table:table-cell table:style-name="ce41"/>
          <table:table-cell office:value-type="float" office:value="57.850200000000001" table:style-name="ce43">
            <text:p>58</text:p>
          </table:table-cell>
          <table:table-cell office:value-type="float" office:value="388.59486000000004" table:style-name="ce43">
            <text:p>389</text:p>
          </table:table-cell>
          <table:table-cell office:value-type="float" office:value="6739.4767557817895" table:style-name="ce44">
            <text:p>6,739</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Cod</text:p>
          </table:table-cell>
          <table:table-cell office:value-type="float" office:value="1095.2388000000001" table:style-name="ce43">
            <text:p>1,095</text:p>
          </table:table-cell>
          <table:table-cell office:value-type="float" office:value="2907.77747" table:style-name="ce43">
            <text:p>2,908</text:p>
          </table:table-cell>
          <table:table-cell office:value-type="float" office:value="2655.1320928863324" table:style-name="ce44">
            <text:p>2,655</text:p>
          </table:table-cell>
          <table:table-cell table:style-name="ce41"/>
          <table:table-cell office:value-type="float" office:value="2495.4250999999999" table:style-name="ce43">
            <text:p>2,495</text:p>
          </table:table-cell>
          <table:table-cell office:value-type="float" office:value="6773.71299" table:style-name="ce43">
            <text:p>6,774</text:p>
          </table:table-cell>
          <table:table-cell office:value-type="float" office:value="2714.5815514046076" table:style-name="ce44">
            <text:p>2,71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style-name="ce41"/>
        </table:table-row>
        <table:table-row table:style-name="ro7">
          <table:table-cell office:value-type="string" table:style-name="ce41">
            <text:p>Dogfish</text:p>
          </table:table-cell>
          <table:table-cell office:value-type="float" office:value="120.11749999999998" table:style-name="ce43">
            <text:p>120</text:p>
          </table:table-cell>
          <table:table-cell office:value-type="float" office:value="40.381409999999988" table:style-name="ce43">
            <text:p>40</text:p>
          </table:table-cell>
          <table:table-cell office:value-type="float" office:value="341.93889008377965" table:style-name="ce44">
            <text:p>342</text:p>
          </table:table-cell>
          <table:table-cell table:style-name="ce41"/>
          <table:table-cell office:value-type="float" office:value="322.59019999999998" table:style-name="ce43">
            <text:p>323</text:p>
          </table:table-cell>
          <table:table-cell office:value-type="float" office:value="93.917519999999996" table:style-name="ce43">
            <text:p>94</text:p>
          </table:table-cell>
          <table:table-cell office:value-type="float" office:value="297.83411292752152" table:style-name="ce44">
            <text:p>29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Gurnard</text:p>
          </table:table-cell>
          <table:table-cell office:value-type="float" office:value="268.52649999999988" table:style-name="ce43">
            <text:p>269</text:p>
          </table:table-cell>
          <table:table-cell office:value-type="float" office:value="166.57484999999994" table:style-name="ce43">
            <text:p>167</text:p>
          </table:table-cell>
          <table:table-cell office:value-type="float" office:value="654.59112136678482" table:style-name="ce44">
            <text:p>655</text:p>
          </table:table-cell>
          <table:table-cell table:style-name="ce41"/>
          <table:table-cell office:value-type="float" office:value="545.41029999999989" table:style-name="ce43">
            <text:p>545</text:p>
          </table:table-cell>
          <table:table-cell office:value-type="float" office:value="315.83709999999996" table:style-name="ce43">
            <text:p>316</text:p>
          </table:table-cell>
          <table:table-cell office:value-type="float" office:value="598.49450266457939" table:style-name="ce44">
            <text:p>59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Haddock</text:p>
          </table:table-cell>
          <table:table-cell office:value-type="float" office:value="2773.8623000000011" table:style-name="ce43">
            <text:p>2,774</text:p>
          </table:table-cell>
          <table:table-cell office:value-type="float" office:value="3755.6458600000001" table:style-name="ce43">
            <text:p>3,756</text:p>
          </table:table-cell>
          <table:table-cell office:value-type="float" office:value="1353.9629032538332" table:style-name="ce44">
            <text:p>1,354</text:p>
          </table:table-cell>
          <table:table-cell table:style-name="ce41"/>
          <table:table-cell office:value-type="float" office:value="5722.3527000000004" table:style-name="ce43">
            <text:p>5,722</text:p>
          </table:table-cell>
          <table:table-cell office:value-type="float" office:value="7631.5650100000003" table:style-name="ce43">
            <text:p>7,632</text:p>
          </table:table-cell>
          <table:table-cell office:value-type="float" office:value="1333.6692529476393" table:style-name="ce44">
            <text:p>1,33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style-name="ce41"/>
        </table:table-row>
        <table:table-row table:style-name="ro7">
          <table:table-cell office:value-type="string" table:style-name="ce41">
            <text:p>Hake</text:p>
          </table:table-cell>
          <table:table-cell office:value-type="float" office:value="619.60940000000005" table:style-name="ce43">
            <text:p>620</text:p>
          </table:table-cell>
          <table:table-cell office:value-type="float" office:value="1162.8658699999996" table:style-name="ce43">
            <text:p>1,163</text:p>
          </table:table-cell>
          <table:table-cell office:value-type="float" office:value="2071.0387127659787" table:style-name="ce44">
            <text:p>2,071</text:p>
          </table:table-cell>
          <table:table-cell table:style-name="ce41"/>
          <table:table-cell office:value-type="float" office:value="1282.1879999999999" table:style-name="ce43">
            <text:p>1,282</text:p>
          </table:table-cell>
          <table:table-cell office:value-type="float" office:value="2853.4838699999991" table:style-name="ce43">
            <text:p>2,853</text:p>
          </table:table-cell>
          <table:table-cell office:value-type="float" office:value="2385.8381249639419" table:style-name="ce44">
            <text:p>2,38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style-name="ce41"/>
        </table:table-row>
        <table:table-row table:style-name="ro7">
          <table:table-cell office:value-type="string" table:style-name="ce41">
            <text:p>Halibut</text:p>
          </table:table-cell>
          <table:table-cell office:value-type="float" office:value="11.179800000000014" table:style-name="ce43">
            <text:p>11</text:p>
          </table:table-cell>
          <table:table-cell office:value-type="float" office:value="103.47355999999996" table:style-name="ce43">
            <text:p>103</text:p>
          </table:table-cell>
          <table:table-cell office:value-type="float" office:value="9274.1512207363739" table:style-name="ce44">
            <text:p>9,274</text:p>
          </table:table-cell>
          <table:table-cell table:style-name="ce41"/>
          <table:table-cell office:value-type="float" office:value="24.156800000000018" table:style-name="ce43">
            <text:p>24</text:p>
          </table:table-cell>
          <table:table-cell office:value-type="float" office:value="215.36476999999996" table:style-name="ce43">
            <text:p>215</text:p>
          </table:table-cell>
          <table:table-cell office:value-type="float" office:value="8953.3125192274038" table:style-name="ce44">
            <text:p>8,953</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Lemon Sole</text:p>
          </table:table-cell>
          <table:table-cell office:value-type="float" office:value="129.86349999999996" table:style-name="ce43">
            <text:p>130</text:p>
          </table:table-cell>
          <table:table-cell office:value-type="float" office:value="648.56972000000007" table:style-name="ce43">
            <text:p>649</text:p>
          </table:table-cell>
          <table:table-cell office:value-type="float" office:value="5002.8248844691543" table:style-name="ce44">
            <text:p>5,003</text:p>
          </table:table-cell>
          <table:table-cell table:style-name="ce41"/>
          <table:table-cell office:value-type="float" office:value="205.916" table:style-name="ce43">
            <text:p>206</text:p>
          </table:table-cell>
          <table:table-cell office:value-type="float" office:value="1099.8424400000001" table:style-name="ce43">
            <text:p>1,100</text:p>
          </table:table-cell>
          <table:table-cell office:value-type="float" office:value="5353.6309145408914" table:style-name="ce44">
            <text:p>5,35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Ling</text:p>
          </table:table-cell>
          <table:table-cell office:value-type="float" office:value="356.43369999999987" table:style-name="ce43">
            <text:p>356</text:p>
          </table:table-cell>
          <table:table-cell office:value-type="float" office:value="522.49680000000012" table:style-name="ce43">
            <text:p>522</text:p>
          </table:table-cell>
          <table:table-cell office:value-type="float" office:value="1558.2950566999207" table:style-name="ce44">
            <text:p>1,558</text:p>
          </table:table-cell>
          <table:table-cell table:style-name="ce41"/>
          <table:table-cell office:value-type="float" office:value="661.08719999999983" table:style-name="ce43">
            <text:p>661</text:p>
          </table:table-cell>
          <table:table-cell office:value-type="float" office:value="1164.6745300000002" table:style-name="ce43">
            <text:p>1,165</text:p>
          </table:table-cell>
          <table:table-cell office:value-type="float" office:value="1821.8025274289196" table:style-name="ce44">
            <text:p>1,82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egrim</text:p>
          </table:table-cell>
          <table:table-cell office:value-type="float" office:value="224.6857" table:style-name="ce43">
            <text:p>225</text:p>
          </table:table-cell>
          <table:table-cell office:value-type="float" office:value="757.48473999999976" table:style-name="ce43">
            <text:p>757</text:p>
          </table:table-cell>
          <table:table-cell office:value-type="float" office:value="3371.5242667844077" table:style-name="ce44">
            <text:p>3,372</text:p>
          </table:table-cell>
          <table:table-cell table:style-name="ce41"/>
          <table:table-cell office:value-type="float" office:value="507.51200000000006" table:style-name="ce43">
            <text:p>508</text:p>
          </table:table-cell>
          <table:table-cell office:value-type="float" office:value="1616.2852599999997" table:style-name="ce43">
            <text:p>1,616</text:p>
          </table:table-cell>
          <table:table-cell office:value-type="float" office:value="3195.952573790536" table:style-name="ce44">
            <text:p>3,19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onks or Anglers</text:p>
          </table:table-cell>
          <table:table-cell office:value-type="float" office:value="931.38810000000012" table:style-name="ce43">
            <text:p>931</text:p>
          </table:table-cell>
          <table:table-cell office:value-type="float" office:value="2887.7427600000005" table:style-name="ce43">
            <text:p>2,888</text:p>
          </table:table-cell>
          <table:table-cell office:value-type="float" office:value="3121.19132910285" table:style-name="ce44">
            <text:p>3,121</text:p>
          </table:table-cell>
          <table:table-cell table:style-name="ce41"/>
          <table:table-cell office:value-type="float" office:value="2356.1461000000004" table:style-name="ce43">
            <text:p>2,356</text:p>
          </table:table-cell>
          <table:table-cell office:value-type="float" office:value="6553.1676800000005" table:style-name="ce43">
            <text:p>6,553</text:p>
          </table:table-cell>
          <table:table-cell office:value-type="float" office:value="3020.2243296833626" table:style-name="ce44">
            <text:p>3,02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Mullet</text:p>
          </table:table-cell>
          <table:table-cell office:value-type="float" office:value="4.1939000000000002" table:style-name="ce43">
            <text:p>4</text:p>
          </table:table-cell>
          <table:table-cell office:value-type="float" office:value="26.440739999999998" table:style-name="ce43">
            <text:p>26</text:p>
          </table:table-cell>
          <table:table-cell office:value-type="float" office:value="6304.5709244378731" table:style-name="ce44">
            <text:p>6,305</text:p>
          </table:table-cell>
          <table:table-cell table:style-name="ce41"/>
          <table:table-cell office:value-type="float" office:value="8.2251999999999992" table:style-name="ce43">
            <text:p>8</text:p>
          </table:table-cell>
          <table:table-cell office:value-type="float" office:value="49.479920000000007" table:style-name="ce43">
            <text:p>49</text:p>
          </table:table-cell>
          <table:table-cell office:value-type="float" office:value="6025.5391697212526" table:style-name="ce44">
            <text:p>6,02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Plaice</text:p>
          </table:table-cell>
          <table:table-cell office:value-type="float" office:value="235.32199999999989" table:style-name="ce43">
            <text:p>235</text:p>
          </table:table-cell>
          <table:table-cell office:value-type="float" office:value="338.63946999999985" table:style-name="ce43">
            <text:p>339</text:p>
          </table:table-cell>
          <table:table-cell office:value-type="float" office:value="1439.1426242550137" table:style-name="ce44">
            <text:p>1,439</text:p>
          </table:table-cell>
          <table:table-cell table:style-name="ce41"/>
          <table:table-cell office:value-type="float" office:value="476.82059999999996" table:style-name="ce43">
            <text:p>477</text:p>
          </table:table-cell>
          <table:table-cell office:value-type="float" office:value="765.36768999999958" table:style-name="ce43">
            <text:p>765</text:p>
          </table:table-cell>
          <table:table-cell office:value-type="float" office:value="1608.1960737263157" table:style-name="ce44">
            <text:p>1,60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Pollack (Lythe)</text:p>
          </table:table-cell>
          <table:table-cell office:value-type="float" office:value="188.54030000000009" table:style-name="ce43">
            <text:p>189</text:p>
          </table:table-cell>
          <table:table-cell office:value-type="float" office:value="471.30674999999997" table:style-name="ce43">
            <text:p>471</text:p>
          </table:table-cell>
          <table:table-cell office:value-type="float" office:value="2501.7994862705555" table:style-name="ce44">
            <text:p>2,502</text:p>
          </table:table-cell>
          <table:table-cell table:style-name="ce41"/>
          <table:table-cell office:value-type="float" office:value="350.2403000000001" table:style-name="ce43">
            <text:p>350</text:p>
          </table:table-cell>
          <table:table-cell office:value-type="float" office:value="937.43236000000002" table:style-name="ce43">
            <text:p>937</text:p>
          </table:table-cell>
          <table:table-cell office:value-type="float" office:value="2677.7118037197024" table:style-name="ce44">
            <text:p>2,67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aithe</text:p>
          </table:table-cell>
          <table:table-cell office:value-type="float" office:value="691.7829999999999" table:style-name="ce43">
            <text:p>692</text:p>
          </table:table-cell>
          <table:table-cell office:value-type="float" office:value="708.83323999999971" table:style-name="ce43">
            <text:p>709</text:p>
          </table:table-cell>
          <table:table-cell office:value-type="float" office:value="1024.6730213267415" table:style-name="ce44">
            <text:p>1,025</text:p>
          </table:table-cell>
          <table:table-cell table:style-name="ce41"/>
          <table:table-cell office:value-type="float" office:value="1859.6726000000003" table:style-name="ce43">
            <text:p>1,860</text:p>
          </table:table-cell>
          <table:table-cell office:value-type="float" office:value="1928.5343699999999" table:style-name="ce43">
            <text:p>1,929</text:p>
          </table:table-cell>
          <table:table-cell office:value-type="float" office:value="1037.2894584654864" table:style-name="ce44">
            <text:p>1,03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Skates and Rays</text:p>
          </table:table-cell>
          <table:table-cell office:value-type="float" office:value="245.9665" table:style-name="ce43">
            <text:p>246</text:p>
          </table:table-cell>
          <table:table-cell office:value-type="float" office:value="263.79950999999994" table:style-name="ce43">
            <text:p>264</text:p>
          </table:table-cell>
          <table:table-cell office:value-type="float" office:value="1184.2558769592665" table:style-name="ce44">
            <text:p>1,184</text:p>
          </table:table-cell>
          <table:table-cell table:style-name="ce41"/>
          <table:table-cell office:value-type="float" office:value="532.00700000000006" table:style-name="ce43">
            <text:p>532</text:p>
          </table:table-cell>
          <table:table-cell office:value-type="float" office:value="528.26232000000005" table:style-name="ce43">
            <text:p>528</text:p>
          </table:table-cell>
          <table:table-cell office:value-type="float" office:value="1086.1658899022541" table:style-name="ce44">
            <text:p>1,08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ole</text:p>
          </table:table-cell>
          <table:table-cell office:value-type="float" office:value="103.37839999999997" table:style-name="ce43">
            <text:p>103</text:p>
          </table:table-cell>
          <table:table-cell office:value-type="float" office:value="1036.0724199999997" table:style-name="ce43">
            <text:p>1,036</text:p>
          </table:table-cell>
          <table:table-cell office:value-type="float" office:value="10035.941074933016" table:style-name="ce44">
            <text:p>10,036</text:p>
          </table:table-cell>
          <table:table-cell table:style-name="ce41"/>
          <table:table-cell office:value-type="float" office:value="215.29789999999997" table:style-name="ce43">
            <text:p>215</text:p>
          </table:table-cell>
          <table:table-cell office:value-type="float" office:value="2275.9097700000002" table:style-name="ce43">
            <text:p>2,276</text:p>
          </table:table-cell>
          <table:table-cell office:value-type="float" office:value="10578.06966743759" table:style-name="ce44">
            <text:p>10,57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Turbot</text:p>
          </table:table-cell>
          <table:table-cell office:value-type="float" office:value="28.789800000000007" table:style-name="ce43">
            <text:p>29</text:p>
          </table:table-cell>
          <table:table-cell office:value-type="float" office:value="331.33359000000002" table:style-name="ce43">
            <text:p>331</text:p>
          </table:table-cell>
          <table:table-cell office:value-type="float" office:value="11543.879716118334" table:style-name="ce44">
            <text:p>11,544</text:p>
          </table:table-cell>
          <table:table-cell table:style-name="ce41"/>
          <table:table-cell office:value-type="float" office:value="62.389700000000005" table:style-name="ce43">
            <text:p>62</text:p>
          </table:table-cell>
          <table:table-cell office:value-type="float" office:value="677.34411" table:style-name="ce43">
            <text:p>677</text:p>
          </table:table-cell>
          <table:table-cell office:value-type="float" office:value="10875.561524887888" table:style-name="ce44">
            <text:p>10,87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Whiting</text:p>
          </table:table-cell>
          <table:table-cell office:value-type="float" office:value="1359.1338999999998" table:style-name="ce43">
            <text:p>1,359</text:p>
          </table:table-cell>
          <table:table-cell office:value-type="float" office:value="1505.0771599999994" table:style-name="ce43">
            <text:p>1,505</text:p>
          </table:table-cell>
          <table:table-cell office:value-type="float" office:value="1107.380337317981" table:style-name="ce44">
            <text:p>1,107</text:p>
          </table:table-cell>
          <table:table-cell table:style-name="ce41"/>
          <table:table-cell office:value-type="float" office:value="2677.7518000000005" table:style-name="ce43">
            <text:p>2,678</text:p>
          </table:table-cell>
          <table:table-cell office:value-type="float" office:value="2946.8019499999982" table:style-name="ce43">
            <text:p>2,947</text:p>
          </table:table-cell>
          <table:table-cell office:value-type="float" office:value="1100.4772852123174" table:style-name="ce44">
            <text:p>1,10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Witch</text:p>
          </table:table-cell>
          <table:table-cell office:value-type="float" office:value="104.95930000000001" table:style-name="ce43">
            <text:p>105</text:p>
          </table:table-cell>
          <table:table-cell office:value-type="float" office:value="154.80640000000005" table:style-name="ce43">
            <text:p>155</text:p>
          </table:table-cell>
          <table:table-cell office:value-type="float" office:value="1476.9165013790669" table:style-name="ce44">
            <text:p>1,477</text:p>
          </table:table-cell>
          <table:table-cell table:style-name="ce41"/>
          <table:table-cell office:value-type="float" office:value="190.887" table:style-name="ce43">
            <text:p>191</text:p>
          </table:table-cell>
          <table:table-cell office:value-type="float" office:value="272.00953000000004" table:style-name="ce43">
            <text:p>272</text:p>
          </table:table-cell>
          <table:table-cell office:value-type="float" office:value="1426.3246788522267" table:style-name="ce44">
            <text:p>1,42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2">
            <text:p>Other Demersal</text:p>
          </table:table-cell>
          <table:table-cell office:value-type="float" office:value="224.5675" table:style-name="ce43">
            <text:p>225</text:p>
          </table:table-cell>
          <table:table-cell office:value-type="float" office:value="244.66239000000004" table:style-name="ce43">
            <text:p>245</text:p>
          </table:table-cell>
          <table:table-cell office:value-type="float" office:value="1136.4364939980701" table:style-name="ce44">
            <text:p>1,136</text:p>
          </table:table-cell>
          <table:table-cell table:style-name="ce41"/>
          <table:table-cell office:value-type="float" office:value="401.13560000000007" table:style-name="ce43">
            <text:p>401</text:p>
          </table:table-cell>
          <table:table-cell office:value-type="float" office:value="438.71308999999997" table:style-name="ce43">
            <text:p>439</text:p>
          </table:table-cell>
          <table:table-cell office:value-type="float" office:value="1150.2573253631379" table:style-name="ce44">
            <text:p>1,15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2">
            <text:p>Demersal</text:p>
          </table:table-cell>
          <table:table-cell office:value-type="float" office:value="9748.4008000000013" table:style-name="ce59">
            <text:p>9,748</text:p>
          </table:table-cell>
          <table:table-cell office:value-type="float" office:value="18250.765460000006" table:style-name="ce59">
            <text:p>18,251</text:p>
          </table:table-cell>
          <table:table-cell office:value-type="float" office:value="1898.4836568009221" table:style-name="ce59">
            <text:p>1,898</text:p>
          </table:table-cell>
          <table:table-cell table:style-name="ce41"/>
          <table:table-cell office:value-type="float" office:value="20992.062700000006" table:style-name="ce59">
            <text:p>20,992</text:p>
          </table:table-cell>
          <table:table-cell office:value-type="float" office:value="39823.50114" table:style-name="ce59">
            <text:p>39,824</text:p>
          </table:table-cell>
          <table:table-cell office:value-type="float" office:value="1932.9347847960516" table:style-name="ce59">
            <text:p>1,933</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Blue Whiting</text:p>
          </table:table-cell>
          <table:table-cell office:value-type="float" office:value="1.77E-2" table:style-name="ce43">
            <text:p>..</text:p>
          </table:table-cell>
          <table:table-cell office:value-type="float" office:value="1.7000000000000001E-3" table:style-name="ce43">
            <text:p>..</text:p>
          </table:table-cell>
          <table:table-cell office:value-type="float" office:value="1000" table:style-name="ce44">
            <text:p>1,000</text:p>
          </table:table-cell>
          <table:table-cell table:style-name="ce41"/>
          <table:table-cell office:value-type="float" office:value="2.8000000000000001E-2" table:style-name="ce43">
            <text:p>..</text:p>
          </table:table-cell>
          <table:table-cell office:value-type="float" office:value="9.6799999999999994E-3" table:style-name="ce43">
            <text:p>..</text:p>
          </table:table-cell>
          <table:table-cell office:value-type="float" office:value="806.66666666666663" table:style-name="ce44">
            <text:p>80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Herring</text:p>
          </table:table-cell>
          <table:table-cell office:value-type="float" office:value="16.248800000000003" table:style-name="ce43">
            <text:p>16</text:p>
          </table:table-cell>
          <table:table-cell office:value-type="float" office:value="9.2149899999999985" table:style-name="ce43">
            <text:p>9</text:p>
          </table:table-cell>
          <table:table-cell office:value-type="float" office:value="567.11818718920756" table:style-name="ce44">
            <text:p>567</text:p>
          </table:table-cell>
          <table:table-cell table:style-name="ce41"/>
          <table:table-cell office:value-type="float" office:value="63.553200000000018" table:style-name="ce43">
            <text:p>64</text:p>
          </table:table-cell>
          <table:table-cell office:value-type="float" office:value="24.858319999999999" table:style-name="ce43">
            <text:p>25</text:p>
          </table:table-cell>
          <table:table-cell office:value-type="float" office:value="391.48686871232104" table:style-name="ce44">
            <text:p>39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Horse Mackerel</text:p>
          </table:table-cell>
          <table:table-cell office:value-type="float" office:value="160.4941" table:style-name="ce43">
            <text:p>160</text:p>
          </table:table-cell>
          <table:table-cell office:value-type="float" office:value="109.55710000000001" table:style-name="ce43">
            <text:p>110</text:p>
          </table:table-cell>
          <table:table-cell office:value-type="float" office:value="682.62384723176751" table:style-name="ce44">
            <text:p>683</text:p>
          </table:table-cell>
          <table:table-cell table:style-name="ce41"/>
          <table:table-cell office:value-type="float" office:value="377.48890000000006" table:style-name="ce43">
            <text:p>377</text:p>
          </table:table-cell>
          <table:table-cell office:value-type="float" office:value="109.97684000000001" table:style-name="ce43">
            <text:p>110</text:p>
          </table:table-cell>
          <table:table-cell office:value-type="float" office:value="681.69336058201611" table:style-name="ce44">
            <text:p>68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ackerel</text:p>
          </table:table-cell>
          <table:table-cell office:value-type="float" office:value="7270.7623000000021" table:style-name="ce43">
            <text:p>7,271</text:p>
          </table:table-cell>
          <table:table-cell office:value-type="float" office:value="8950.1135499999946" table:style-name="ce43">
            <text:p>8,950</text:p>
          </table:table-cell>
          <table:table-cell office:value-type="float" office:value="1231.0409276302496" table:style-name="ce44">
            <text:p>1,231</text:p>
          </table:table-cell>
          <table:table-cell table:style-name="ce41"/>
          <table:table-cell office:value-type="float" office:value="31469.874800000005" table:style-name="ce43">
            <text:p>31,470</text:p>
          </table:table-cell>
          <table:table-cell office:value-type="float" office:value="35134.975590000002" table:style-name="ce43">
            <text:p>35,135</text:p>
          </table:table-cell>
          <table:table-cell office:value-type="float" office:value="1196.4546855557915" table:style-name="ce44">
            <text:p>1,19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ardines</text:p>
          </table:table-cell>
          <table:table-cell office:value-type="float" office:value="449.36320000000001" table:style-name="ce43">
            <text:p>449</text:p>
          </table:table-cell>
          <table:table-cell office:value-type="float" office:value="157.02349999999996" table:style-name="ce43">
            <text:p>157</text:p>
          </table:table-cell>
          <table:table-cell office:value-type="float" office:value="349.435601313147" table:style-name="ce44">
            <text:p>349</text:p>
          </table:table-cell>
          <table:table-cell table:style-name="ce41"/>
          <table:table-cell office:value-type="float" office:value="985.55930000000001" table:style-name="ce43">
            <text:p>986</text:p>
          </table:table-cell>
          <table:table-cell office:value-type="float" office:value="283.89128999999997" table:style-name="ce43">
            <text:p>284</text:p>
          </table:table-cell>
          <table:table-cell office:value-type="float" office:value="288.0509473148901" table:style-name="ce44">
            <text:p>28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Other Pelagic</text:p>
          </table:table-cell>
          <table:table-cell office:value-type="float" office:value="41.35560000000001" table:style-name="ce43">
            <text:p>41</text:p>
          </table:table-cell>
          <table:table-cell office:value-type="float" office:value="9.39452" table:style-name="ce43">
            <text:p>9</text:p>
          </table:table-cell>
          <table:table-cell office:value-type="float" office:value="227.16439853369309" table:style-name="ce44">
            <text:p>227</text:p>
          </table:table-cell>
          <table:table-cell table:style-name="ce41"/>
          <table:table-cell office:value-type="float" office:value="296.00440000000003" table:style-name="ce43">
            <text:p>296</text:p>
          </table:table-cell>
          <table:table-cell office:value-type="float" office:value="76.911550000000005" table:style-name="ce43">
            <text:p>77</text:p>
          </table:table-cell>
          <table:table-cell office:value-type="float" office:value="259.83245519323361" table:style-name="ce44">
            <text:p>26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2">
            <text:p>Pelagic</text:p>
          </table:table-cell>
          <table:table-cell office:value-type="float" office:value="7938.2417000000014" table:style-name="ce59">
            <text:p>7,938</text:p>
          </table:table-cell>
          <table:table-cell office:value-type="float" office:value="9235.305359999993" table:style-name="ce59">
            <text:p>9,235</text:p>
          </table:table-cell>
          <table:table-cell office:value-type="float" office:value="1163.4552973366488" table:style-name="ce59">
            <text:p>1,163</text:p>
          </table:table-cell>
          <table:table-cell table:style-name="ce41"/>
          <table:table-cell office:value-type="float" office:value="33192.508600000001" table:style-name="ce59">
            <text:p>33,193</text:p>
          </table:table-cell>
          <table:table-cell office:value-type="float" office:value="35630.623269999996" table:style-name="ce59">
            <text:p>35,631</text:p>
          </table:table-cell>
          <table:table-cell office:value-type="float" office:value="1154.128927829159" table:style-name="ce59">
            <text:p>1,15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58200000000000007" table:style-name="ce43">
            <text:p>1</text:p>
          </table:table-cell>
          <table:table-cell office:value-type="float" office:value="1.1557500000000001" table:style-name="ce43">
            <text:p>1</text:p>
          </table:table-cell>
          <table:table-cell office:value-type="float" office:value="1985.8247422680411" table:style-name="ce44">
            <text:p>1,98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Crabs</text:p>
          </table:table-cell>
          <table:table-cell office:value-type="float" office:value="986.50290000000018" table:style-name="ce43">
            <text:p>987</text:p>
          </table:table-cell>
          <table:table-cell office:value-type="float" office:value="1773.1686099999988" table:style-name="ce43">
            <text:p>1,773</text:p>
          </table:table-cell>
          <table:table-cell office:value-type="float" office:value="2231.6327970246698" table:style-name="ce44">
            <text:p>2,232</text:p>
          </table:table-cell>
          <table:table-cell table:style-name="ce41"/>
          <table:table-cell office:value-type="float" office:value="2589.0151000000005" table:style-name="ce43">
            <text:p>2,589</text:p>
          </table:table-cell>
          <table:table-cell office:value-type="float" office:value="4660.5327499999985" table:style-name="ce43">
            <text:p>4,661</text:p>
          </table:table-cell>
          <table:table-cell office:value-type="float" office:value="2305.8480209204563" table:style-name="ce44">
            <text:p>2,30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Cuttlefish</text:p>
          </table:table-cell>
          <table:table-cell office:value-type="float" office:value="397.19799999999998" table:style-name="ce43">
            <text:p>397</text:p>
          </table:table-cell>
          <table:table-cell office:value-type="float" office:value="1007.8895999999997" table:style-name="ce43">
            <text:p>1,008</text:p>
          </table:table-cell>
          <table:table-cell office:value-type="float" office:value="2537.966906121198" table:style-name="ce44">
            <text:p>2,538</text:p>
          </table:table-cell>
          <table:table-cell table:style-name="ce41"/>
          <table:table-cell office:value-type="float" office:value="930.58840000000009" table:style-name="ce43">
            <text:p>931</text:p>
          </table:table-cell>
          <table:table-cell office:value-type="float" office:value="2549.9453899999999" table:style-name="ce43">
            <text:p>2,550</text:p>
          </table:table-cell>
          <table:table-cell office:value-type="float" office:value="2740.6405282778351" table:style-name="ce44">
            <text:p>2,74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Lobsters</text:p>
          </table:table-cell>
          <table:table-cell office:value-type="float" office:value="80.634699999999953" table:style-name="ce43">
            <text:p>81</text:p>
          </table:table-cell>
          <table:table-cell office:value-type="float" office:value="1040.8349299999995" table:style-name="ce43">
            <text:p>1,041</text:p>
          </table:table-cell>
          <table:table-cell office:value-type="float" office:value="15401.682615830579" table:style-name="ce44">
            <text:p>15,402</text:p>
          </table:table-cell>
          <table:table-cell table:style-name="ce41"/>
          <table:table-cell office:value-type="float" office:value="188.24839999999995" table:style-name="ce43">
            <text:p>188</text:p>
          </table:table-cell>
          <table:table-cell office:value-type="float" office:value="2566.1410199999991" table:style-name="ce43">
            <text:p>2,566</text:p>
          </table:table-cell>
          <table:table-cell office:value-type="float" office:value="16550.409674298608" table:style-name="ce44">
            <text:p>16,55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Nephrops</text:p>
          </table:table-cell>
          <table:table-cell office:value-type="float" office:value="2063.4862999999996" table:style-name="ce43">
            <text:p>2,063</text:p>
          </table:table-cell>
          <table:table-cell office:value-type="float" office:value="6227.3010899999954" table:style-name="ce43">
            <text:p>6,227</text:p>
          </table:table-cell>
          <table:table-cell office:value-type="float" office:value="3069.7294696935178" table:style-name="ce44">
            <text:p>3,070</text:p>
          </table:table-cell>
          <table:table-cell table:style-name="ce41"/>
          <table:table-cell office:value-type="float" office:value="4102.2145" table:style-name="ce43">
            <text:p>4,102</text:p>
          </table:table-cell>
          <table:table-cell office:value-type="float" office:value="12286.494579999993" table:style-name="ce43">
            <text:p>12,286</text:p>
          </table:table-cell>
          <table:table-cell office:value-type="float" office:value="3075.1180554022549" table:style-name="ce44">
            <text:p>3,07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Oysters</text:p>
          </table:table-cell>
          <table:table-cell office:value-type="float" office:value="0.74299999999999999" table:style-name="ce43">
            <text:p>1</text:p>
          </table:table-cell>
          <table:table-cell office:value-type="float" office:value="3.9550000000000001" table:style-name="ce43">
            <text:p>4</text:p>
          </table:table-cell>
          <table:table-cell office:value-type="float" office:value="5323.014804845222" table:style-name="ce44">
            <text:p>5,323</text:p>
          </table:table-cell>
          <table:table-cell table:style-name="ce41"/>
          <table:table-cell office:value-type="float" office:value="1.149" table:style-name="ce43">
            <text:p>1</text:p>
          </table:table-cell>
          <table:table-cell office:value-type="float" office:value="6.048" table:style-name="ce43">
            <text:p>6</text:p>
          </table:table-cell>
          <table:table-cell office:value-type="float" office:value="5263.7075718015667" table:style-name="ce44">
            <text:p>5,26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Scallops</text:p>
          </table:table-cell>
          <table:table-cell office:value-type="float" office:value="2324.8721999999989" table:style-name="ce43">
            <text:p>2,325</text:p>
          </table:table-cell>
          <table:table-cell office:value-type="float" office:value="4946.6601899999996" table:style-name="ce43">
            <text:p>4,947</text:p>
          </table:table-cell>
          <table:table-cell office:value-type="float" office:value="2157.512545573878" table:style-name="ce44">
            <text:p>2,158</text:p>
          </table:table-cell>
          <table:table-cell table:style-name="ce41"/>
          <table:table-cell office:value-type="float" office:value="4682.1244999999981" table:style-name="ce43">
            <text:p>4,682</text:p>
          </table:table-cell>
          <table:table-cell office:value-type="float" office:value="9687.8836900000024" table:style-name="ce43">
            <text:p>9,688</text:p>
          </table:table-cell>
          <table:table-cell office:value-type="float" office:value="2108.48991873772" table:style-name="ce44">
            <text:p>2,10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hrimps and Prawns</text:p>
          </table:table-cell>
          <table:table-cell office:value-type="float" office:value="53.907700000000006" table:style-name="ce43">
            <text:p>54</text:p>
          </table:table-cell>
          <table:table-cell office:value-type="float" office:value="93.116399999999999" table:style-name="ce43">
            <text:p>93</text:p>
          </table:table-cell>
          <table:table-cell office:value-type="float" office:value="1729.0462025245943" table:style-name="ce44">
            <text:p>1,729</text:p>
          </table:table-cell>
          <table:table-cell table:style-name="ce41"/>
          <table:table-cell office:value-type="float" office:value="194.25680000000003" table:style-name="ce43">
            <text:p>194</text:p>
          </table:table-cell>
          <table:table-cell office:value-type="float" office:value="325.56887" table:style-name="ce43">
            <text:p>326</text:p>
          </table:table-cell>
          <table:table-cell office:value-type="float" office:value="1677.5320093509711" table:style-name="ce44">
            <text:p>1,67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Squid</text:p>
          </table:table-cell>
          <table:table-cell office:value-type="float" office:value="223.77109999999993" table:style-name="ce43">
            <text:p>224</text:p>
          </table:table-cell>
          <table:table-cell office:value-type="float" office:value="1251.43074" table:style-name="ce43">
            <text:p>1,251</text:p>
          </table:table-cell>
          <table:table-cell office:value-type="float" office:value="5705.9061106500976" table:style-name="ce44">
            <text:p>5,706</text:p>
          </table:table-cell>
          <table:table-cell table:style-name="ce43"/>
          <table:table-cell office:value-type="float" office:value="620.63749999999993" table:style-name="ce43">
            <text:p>621</text:p>
          </table:table-cell>
          <table:table-cell office:value-type="float" office:value="3202.7480899999991" table:style-name="ce43">
            <text:p>3,203</text:p>
          </table:table-cell>
          <table:table-cell office:value-type="float" office:value="5240.8048630901803" table:style-name="ce44">
            <text:p>5,24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Whelks</text:p>
          </table:table-cell>
          <table:table-cell office:value-type="float" office:value="1836.8662999999995" table:style-name="ce43">
            <text:p>1,837</text:p>
          </table:table-cell>
          <table:table-cell office:value-type="float" office:value="1860.3600300000003" table:style-name="ce43">
            <text:p>1,860</text:p>
          </table:table-cell>
          <table:table-cell office:value-type="float" office:value="1048.4314443315691" table:style-name="ce44">
            <text:p>1,048</text:p>
          </table:table-cell>
          <table:table-cell table:style-name="ce41"/>
          <table:table-cell office:value-type="float" office:value="3426.4173999999994" table:style-name="ce43">
            <text:p>3,426</text:p>
          </table:table-cell>
          <table:table-cell office:value-type="float" office:value="3979.095949999999" table:style-name="ce43">
            <text:p>3,979</text:p>
          </table:table-cell>
          <table:table-cell office:value-type="float" office:value="1197.3913777200837" table:style-name="ce44">
            <text:p>1,19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Other Shellfish</text:p>
          </table:table-cell>
          <table:table-cell office:value-type="float" office:value="95.485700000000051" table:style-name="ce43">
            <text:p>95</text:p>
          </table:table-cell>
          <table:table-cell office:value-type="float" office:value="169.9529299999999" table:style-name="ce43">
            <text:p>170</text:p>
          </table:table-cell>
          <table:table-cell office:value-type="float" office:value="3339.9416330942317" table:style-name="ce44">
            <text:p>3,340</text:p>
          </table:table-cell>
          <table:table-cell table:style-name="ce41"/>
          <table:table-cell office:value-type="float" office:value="223.13830000000013" table:style-name="ce43">
            <text:p>223</text:p>
          </table:table-cell>
          <table:table-cell office:value-type="float" office:value="354.59036999999989" table:style-name="ce43">
            <text:p>355</text:p>
          </table:table-cell>
          <table:table-cell office:value-type="float" office:value="3096.9105164190496" table:style-name="ce44">
            <text:p>3,09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3">
            <text:p>Shellfish</text:p>
          </table:table-cell>
          <table:table-cell office:value-type="float" office:value="8063.4678999999987" table:style-name="ce59">
            <text:p>8,063</text:p>
          </table:table-cell>
          <table:table-cell office:value-type="float" office:value="18374.669519999996" table:style-name="ce59">
            <text:p>18,375</text:p>
          </table:table-cell>
          <table:table-cell office:value-type="float" office:value="2392.5762161537118" table:style-name="ce59">
            <text:p>2,393</text:p>
          </table:table-cell>
          <table:table-cell table:style-name="ce41"/>
          <table:table-cell office:value-type="float" office:value="16958.371899999995" table:style-name="ce59">
            <text:p>16,958</text:p>
          </table:table-cell>
          <table:table-cell office:value-type="float" office:value="39620.204459999986" table:style-name="ce59">
            <text:p>39,620</text:p>
          </table:table-cell>
          <table:table-cell office:value-type="float" office:value="2485.3707148724197" table:style-name="ce59">
            <text:p>2,48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4">
            <text:p>All Fish</text:p>
          </table:table-cell>
          <table:table-cell office:value-type="float" office:value="25750.110400000001" table:style-name="ce59">
            <text:p>25,750</text:p>
          </table:table-cell>
          <table:table-cell office:value-type="float" office:value="45860.740339999997" table:style-name="ce59">
            <text:p>45,861</text:p>
          </table:table-cell>
          <table:table-cell office:value-type="float" office:value="1817.6323711912883" table:style-name="ce59">
            <text:p>1,818</text:p>
          </table:table-cell>
          <table:table-cell table:style-name="ce41"/>
          <table:table-cell office:value-type="float" office:value="71142.943200000009" table:style-name="ce59">
            <text:p>71,143</text:p>
          </table:table-cell>
          <table:table-cell office:value-type="float" office:value="115074.32886999997" table:style-name="ce59">
            <text:p>115,074</text:p>
          </table:table-cell>
          <table:table-cell office:value-type="float" office:value="1706.9218725176408" table:style-name="ce59">
            <text:p>1,70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8"/>
          <table:table-cell table:number-columns-repeated="6" table:style-name="ce95"/>
          <table:table-cell table:style-name="ce84"/>
          <table:table-cell table:number-columns-repeated="16376" table:style-name="ce41"/>
        </table:table-row>
        <table:table-row table:style-name="ro8">
          <table:table-cell table:style-name="ce148"/>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12580000000000169" table:style-name="ce43">
            <text:p>..</text:p>
          </table:table-cell>
          <table:table-cell office:value-type="float" office:value="1.3020899999999926" table:style-name="ce43">
            <text:p>1</text:p>
          </table:table-cell>
          <table:table-cell office:value-type="float" office:value="10350.476947535573" table:style-name="ce44">
            <text:p>10,350</text:p>
          </table:table-cell>
          <table:table-cell table:style-name="ce41"/>
          <table:table-cell office:value-type="float" office:value="23.292100000000001" table:style-name="ce43">
            <text:p>23</text:p>
          </table:table-cell>
          <table:table-cell office:value-type="float" office:value="203.03135999999998" table:style-name="ce43">
            <text:p>203</text:p>
          </table:table-cell>
          <table:table-cell office:value-type="float" office:value="8716.7477385036109" table:style-name="ce44">
            <text:p>8,71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1.8409000000000004" table:style-name="ce43">
            <text:p>2</text:p>
          </table:table-cell>
          <table:table-cell office:value-type="float" office:value="12.246070000000003" table:style-name="ce43">
            <text:p>12</text:p>
          </table:table-cell>
          <table:table-cell office:value-type="float" office:value="6652.2190233038191" table:style-name="ce44">
            <text:p>6,652</text:p>
          </table:table-cell>
          <table:table-cell table:style-name="ce41"/>
          <table:table-cell office:value-type="float" office:value="5.1731000000000016" table:style-name="ce43">
            <text:p>5</text:p>
          </table:table-cell>
          <table:table-cell office:value-type="float" office:value="27.363180000000007" table:style-name="ce43">
            <text:p>27</text:p>
          </table:table-cell>
          <table:table-cell office:value-type="float" office:value="5289.513057934314" table:style-name="ce44">
            <text:p>5,290</text:p>
          </table:table-cell>
          <table:table-cell table:style-name="ce41"/>
          <table:table-cell table:number-columns-repeated="2" table:style-name="ce93"/>
          <table:table-cell table:style-name="ce41"/>
          <table:table-cell table:number-columns-repeated="2" table:style-name="ce96"/>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2.5068999999999995" table:style-name="ce43">
            <text:p>3</text:p>
          </table:table-cell>
          <table:table-cell office:value-type="float" office:value="17.802980000000005" table:style-name="ce43">
            <text:p>18</text:p>
          </table:table-cell>
          <table:table-cell office:value-type="float" office:value="7101.5916071642314" table:style-name="ce44">
            <text:p>7,102</text:p>
          </table:table-cell>
          <table:table-cell table:style-name="ce41"/>
          <table:table-cell office:value-type="float" office:value="4.9096999999999991" table:style-name="ce43">
            <text:p>5</text:p>
          </table:table-cell>
          <table:table-cell office:value-type="float" office:value="33.040040000000005" table:style-name="ce43">
            <text:p>33</text:p>
          </table:table-cell>
          <table:table-cell office:value-type="float" office:value="6729.5435566327915" table:style-name="ce44">
            <text:p>6,73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9.136599999999998" table:style-name="ce43">
            <text:p>19</text:p>
          </table:table-cell>
          <table:table-cell office:value-type="float" office:value="41.173779999999994" table:style-name="ce43">
            <text:p>41</text:p>
          </table:table-cell>
          <table:table-cell office:value-type="float" office:value="2156.8471120703202" table:style-name="ce44">
            <text:p>2,157</text:p>
          </table:table-cell>
          <table:table-cell table:style-name="ce41"/>
          <table:table-cell office:value-type="float" office:value="37.912699999999994" table:style-name="ce43">
            <text:p>38</text:p>
          </table:table-cell>
          <table:table-cell office:value-type="float" office:value="86.359989999999982" table:style-name="ce43">
            <text:p>86</text:p>
          </table:table-cell>
          <table:table-cell office:value-type="float" office:value="2280.8001817034165" table:style-name="ce44">
            <text:p>2,281</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Dogfish</text:p>
          </table:table-cell>
          <table:table-cell office:value-type="float" office:value="8.0307000000000031" table:style-name="ce43">
            <text:p>8</text:p>
          </table:table-cell>
          <table:table-cell office:value-type="float" office:value="3.031699999999999" table:style-name="ce43">
            <text:p>3</text:p>
          </table:table-cell>
          <table:table-cell office:value-type="float" office:value="378.81097560975599" table:style-name="ce44">
            <text:p>379</text:p>
          </table:table-cell>
          <table:table-cell table:style-name="ce41"/>
          <table:table-cell office:value-type="float" office:value="33.389300000000006" table:style-name="ce43">
            <text:p>33</text:p>
          </table:table-cell>
          <table:table-cell office:value-type="float" office:value="9.5102599999999988" table:style-name="ce43">
            <text:p>10</text:p>
          </table:table-cell>
          <table:table-cell office:value-type="float" office:value="285.06435504079508" table:style-name="ce44">
            <text:p>285</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6.3000000000000025" table:style-name="ce43">
            <text:p>6</text:p>
          </table:table-cell>
          <table:table-cell office:value-type="float" office:value="8.7874300000000023" table:style-name="ce43">
            <text:p>9</text:p>
          </table:table-cell>
          <table:table-cell office:value-type="float" office:value="1394.8301587301585" table:style-name="ce44">
            <text:p>1,395</text:p>
          </table:table-cell>
          <table:table-cell table:style-name="ce41"/>
          <table:table-cell office:value-type="float" office:value="18.300900000000002" table:style-name="ce43">
            <text:p>18</text:p>
          </table:table-cell>
          <table:table-cell office:value-type="float" office:value="22.118459999999999" table:style-name="ce43">
            <text:p>22</text:p>
          </table:table-cell>
          <table:table-cell office:value-type="float" office:value="1208.5995770699799" table:style-name="ce44">
            <text:p>1,209</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4.0596999999999994" table:style-name="ce43">
            <text:p>4</text:p>
          </table:table-cell>
          <table:table-cell office:value-type="float" office:value="7.6102899999999991" table:style-name="ce43">
            <text:p>8</text:p>
          </table:table-cell>
          <table:table-cell office:value-type="float" office:value="1874.5941818360964" table:style-name="ce44">
            <text:p>1,875</text:p>
          </table:table-cell>
          <table:table-cell table:style-name="ce41"/>
          <table:table-cell office:value-type="float" office:value="6.4283999999999999" table:style-name="ce43">
            <text:p>6</text:p>
          </table:table-cell>
          <table:table-cell office:value-type="float" office:value="11.7082" table:style-name="ce43">
            <text:p>12</text:p>
          </table:table-cell>
          <table:table-cell office:value-type="float" office:value="1821.3241241988674" table:style-name="ce44">
            <text:p>1,821</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ke</text:p>
          </table:table-cell>
          <table:table-cell office:value-type="float" office:value="0.56359999999999999" table:style-name="ce43">
            <text:p>1</text:p>
          </table:table-cell>
          <table:table-cell office:value-type="float" office:value="1.3109499999999998" table:style-name="ce43">
            <text:p>1</text:p>
          </table:table-cell>
          <table:table-cell office:value-type="float" office:value="2326.0290986515256" table:style-name="ce44">
            <text:p>2,326</text:p>
          </table:table-cell>
          <table:table-cell table:style-name="ce41"/>
          <table:table-cell office:value-type="float" office:value="0.81629999999999991" table:style-name="ce43">
            <text:p>1</text:p>
          </table:table-cell>
          <table:table-cell office:value-type="float" office:value="1.9263199999999998" table:style-name="ce43">
            <text:p>2</text:p>
          </table:table-cell>
          <table:table-cell office:value-type="float" office:value="2359.8186941075583" table:style-name="ce44">
            <text:p>2,36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libut</text:p>
          </table:table-cell>
          <table:table-cell office:value-type="float" office:value="0.14119999999999999" table:style-name="ce43">
            <text:p>..</text:p>
          </table:table-cell>
          <table:table-cell office:value-type="float" office:value="1.1385800000000001" table:style-name="ce43">
            <text:p>1</text:p>
          </table:table-cell>
          <table:table-cell office:value-type="float" office:value="8063.5977337110498" table:style-name="ce44">
            <text:p>8,064</text:p>
          </table:table-cell>
          <table:table-cell table:style-name="ce41"/>
          <table:table-cell office:value-type="float" office:value="0.31229999999999997" table:style-name="ce43">
            <text:p>..</text:p>
          </table:table-cell>
          <table:table-cell office:value-type="float" office:value="2.5776300000000001" table:style-name="ce43">
            <text:p>3</text:p>
          </table:table-cell>
          <table:table-cell office:value-type="float" office:value="8253.6983669548517" table:style-name="ce44">
            <text:p>8,25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8.650199999999991" table:style-name="ce43">
            <text:p>19</text:p>
          </table:table-cell>
          <table:table-cell office:value-type="float" office:value="75.191490000000002" table:style-name="ce43">
            <text:p>75</text:p>
          </table:table-cell>
          <table:table-cell office:value-type="float" office:value="4031.6720464123732" table:style-name="ce44">
            <text:p>4,032</text:p>
          </table:table-cell>
          <table:table-cell table:style-name="ce41"/>
          <table:table-cell office:value-type="float" office:value="24.287899999999993" table:style-name="ce43">
            <text:p>24</text:p>
          </table:table-cell>
          <table:table-cell office:value-type="float" office:value="99.511240000000001" table:style-name="ce43">
            <text:p>100</text:p>
          </table:table-cell>
          <table:table-cell office:value-type="float" office:value="4097.1529032975277" table:style-name="ce44">
            <text:p>4,09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6.9498999999999977" table:style-name="ce43">
            <text:p>7</text:p>
          </table:table-cell>
          <table:table-cell office:value-type="float" office:value="10.157580000000003" table:style-name="ce43">
            <text:p>10</text:p>
          </table:table-cell>
          <table:table-cell office:value-type="float" office:value="1465.1482806369734" table:style-name="ce44">
            <text:p>1,465</text:p>
          </table:table-cell>
          <table:table-cell table:style-name="ce41"/>
          <table:table-cell office:value-type="float" office:value="10.419499999999998" table:style-name="ce43">
            <text:p>10</text:p>
          </table:table-cell>
          <table:table-cell office:value-type="float" office:value="16.561890000000002" table:style-name="ce43">
            <text:p>17</text:p>
          </table:table-cell>
          <table:table-cell office:value-type="float" office:value="1592.1220103053149" table:style-name="ce44">
            <text:p>1,592</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7.1599999999999997E-2" table:style-name="ce43">
            <text:p>..</text:p>
          </table:table-cell>
          <table:table-cell office:value-type="float" office:value="9.4640000000000002E-2" table:style-name="ce43">
            <text:p>..</text:p>
          </table:table-cell>
          <table:table-cell office:value-type="float" office:value="1321.7877094972068" table:style-name="ce44">
            <text:p>1,322</text:p>
          </table:table-cell>
          <table:table-cell table:style-name="ce41"/>
          <table:table-cell office:value-type="float" office:value="0.22860000000000003" table:style-name="ce43">
            <text:p>..</text:p>
          </table:table-cell>
          <table:table-cell office:value-type="float" office:value="0.39201000000000003" table:style-name="ce43">
            <text:p>..</text:p>
          </table:table-cell>
          <table:table-cell office:value-type="float" office:value="1714.8293963254594" table:style-name="ce44">
            <text:p>1,71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onks or Anglers</text:p>
          </table:table-cell>
          <table:table-cell office:value-type="float" office:value="9.3887999999999998" table:style-name="ce43">
            <text:p>9</text:p>
          </table:table-cell>
          <table:table-cell office:value-type="float" office:value="27.362439999999992" table:style-name="ce43">
            <text:p>27</text:p>
          </table:table-cell>
          <table:table-cell office:value-type="float" office:value="2914.3703135650981" table:style-name="ce44">
            <text:p>2,914</text:p>
          </table:table-cell>
          <table:table-cell table:style-name="ce41"/>
          <table:table-cell office:value-type="float" office:value="30.148699999999998" table:style-name="ce43">
            <text:p>30</text:p>
          </table:table-cell>
          <table:table-cell office:value-type="float" office:value="95.498679999999979" table:style-name="ce43">
            <text:p>95</text:p>
          </table:table-cell>
          <table:table-cell office:value-type="float" office:value="3167.8513378137213" table:style-name="ce44">
            <text:p>3,16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llet</text:p>
          </table:table-cell>
          <table:table-cell office:value-type="float" office:value="1.4394" table:style-name="ce43">
            <text:p>1</text:p>
          </table:table-cell>
          <table:table-cell office:value-type="float" office:value="3.9285300000000003" table:style-name="ce43">
            <text:p>4</text:p>
          </table:table-cell>
          <table:table-cell office:value-type="float" office:value="2729.2830345977491" table:style-name="ce44">
            <text:p>2,729</text:p>
          </table:table-cell>
          <table:table-cell table:style-name="ce41"/>
          <table:table-cell office:value-type="float" office:value="2.3853999999999997" table:style-name="ce43">
            <text:p>2</text:p>
          </table:table-cell>
          <table:table-cell office:value-type="float" office:value="10.049160000000001" table:style-name="ce43">
            <text:p>10</text:p>
          </table:table-cell>
          <table:table-cell office:value-type="float" office:value="4212.7777311981226" table:style-name="ce44">
            <text:p>4,21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laice</text:p>
          </table:table-cell>
          <table:table-cell office:value-type="float" office:value="45.303600000000003" table:style-name="ce43">
            <text:p>45</text:p>
          </table:table-cell>
          <table:table-cell office:value-type="float" office:value="63.533690000000014" table:style-name="ce43">
            <text:p>64</text:p>
          </table:table-cell>
          <table:table-cell office:value-type="float" office:value="1402.3982641556083" table:style-name="ce44">
            <text:p>1,402</text:p>
          </table:table-cell>
          <table:table-cell table:style-name="ce41"/>
          <table:table-cell office:value-type="float" office:value="76.159699999999987" table:style-name="ce43">
            <text:p>76</text:p>
          </table:table-cell>
          <table:table-cell office:value-type="float" office:value="113.79645000000001" table:style-name="ce43">
            <text:p>114</text:p>
          </table:table-cell>
          <table:table-cell office:value-type="float" office:value="1494.2937994064662" table:style-name="ce44">
            <text:p>1,49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ollack (Lythe)</text:p>
          </table:table-cell>
          <table:table-cell office:value-type="float" office:value="85.351000000000028" table:style-name="ce43">
            <text:p>85</text:p>
          </table:table-cell>
          <table:table-cell office:value-type="float" office:value="200.67167000000001" table:style-name="ce43">
            <text:p>201</text:p>
          </table:table-cell>
          <table:table-cell office:value-type="float" office:value="2355.362110289233" table:style-name="ce44">
            <text:p>2,355</text:p>
          </table:table-cell>
          <table:table-cell table:style-name="ce41"/>
          <table:table-cell office:value-type="float" office:value="149.61040000000003" table:style-name="ce43">
            <text:p>150</text:p>
          </table:table-cell>
          <table:table-cell office:value-type="float" office:value="382.67470000000003" table:style-name="ce43">
            <text:p>383</text:p>
          </table:table-cell>
          <table:table-cell office:value-type="float" office:value="2560.4300093939937" table:style-name="ce44">
            <text:p>2,56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ithe</text:p>
          </table:table-cell>
          <table:table-cell office:value-type="float" office:value="2.2939000000000003" table:style-name="ce43">
            <text:p>2</text:p>
          </table:table-cell>
          <table:table-cell office:value-type="float" office:value="2.0658599999999998" table:style-name="ce43">
            <text:p>2</text:p>
          </table:table-cell>
          <table:table-cell office:value-type="float" office:value="900.58851737216071" table:style-name="ce44">
            <text:p>901</text:p>
          </table:table-cell>
          <table:table-cell table:style-name="ce41"/>
          <table:table-cell office:value-type="float" office:value="4.5179" table:style-name="ce43">
            <text:p>5</text:p>
          </table:table-cell>
          <table:table-cell office:value-type="float" office:value="4.0586899999999995" table:style-name="ce43">
            <text:p>4</text:p>
          </table:table-cell>
          <table:table-cell office:value-type="float" office:value="898.65600921087582" table:style-name="ce44">
            <text:p>89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kates and Rays</text:p>
          </table:table-cell>
          <table:table-cell office:value-type="float" office:value="60.947599999999944" table:style-name="ce43">
            <text:p>61</text:p>
          </table:table-cell>
          <table:table-cell office:value-type="float" office:value="80.106390000000019" table:style-name="ce43">
            <text:p>80</text:p>
          </table:table-cell>
          <table:table-cell office:value-type="float" office:value="1326.9435853772884" table:style-name="ce44">
            <text:p>1,327</text:p>
          </table:table-cell>
          <table:table-cell table:style-name="ce41"/>
          <table:table-cell office:value-type="float" office:value="122.68309999999994" table:style-name="ce43">
            <text:p>123</text:p>
          </table:table-cell>
          <table:table-cell office:value-type="float" office:value="155.53376000000003" table:style-name="ce43">
            <text:p>156</text:p>
          </table:table-cell>
          <table:table-cell office:value-type="float" office:value="1273.8394606317536" table:style-name="ce44">
            <text:p>1,27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ole</text:p>
          </table:table-cell>
          <table:table-cell office:value-type="float" office:value="19.398899999999998" table:style-name="ce43">
            <text:p>19</text:p>
          </table:table-cell>
          <table:table-cell office:value-type="float" office:value="168.86914000000002" table:style-name="ce43">
            <text:p>169</text:p>
          </table:table-cell>
          <table:table-cell office:value-type="float" office:value="8705.0884328492866" table:style-name="ce44">
            <text:p>8,705</text:p>
          </table:table-cell>
          <table:table-cell table:style-name="ce41"/>
          <table:table-cell office:value-type="float" office:value="36.763599999999997" table:style-name="ce43">
            <text:p>37</text:p>
          </table:table-cell>
          <table:table-cell office:value-type="float" office:value="351.31137999999999" table:style-name="ce43">
            <text:p>351</text:p>
          </table:table-cell>
          <table:table-cell office:value-type="float" office:value="9555.9569791859358" table:style-name="ce44">
            <text:p>9,55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Turbot</text:p>
          </table:table-cell>
          <table:table-cell office:value-type="float" office:value="3.1818999999999997" table:style-name="ce43">
            <text:p>3</text:p>
          </table:table-cell>
          <table:table-cell office:value-type="float" office:value="33.902969999999996" table:style-name="ce43">
            <text:p>34</text:p>
          </table:table-cell>
          <table:table-cell office:value-type="float" office:value="10654.945158553064" table:style-name="ce44">
            <text:p>10,655</text:p>
          </table:table-cell>
          <table:table-cell table:style-name="ce41"/>
          <table:table-cell office:value-type="float" office:value="8.4557000000000002" table:style-name="ce43">
            <text:p>8</text:p>
          </table:table-cell>
          <table:table-cell office:value-type="float" office:value="86.368020000000001" table:style-name="ce43">
            <text:p>86</text:p>
          </table:table-cell>
          <table:table-cell office:value-type="float" office:value="10214.177418782596" table:style-name="ce44">
            <text:p>10,21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iting</text:p>
          </table:table-cell>
          <table:table-cell office:value-type="float" office:value="15.490199999999994" table:style-name="ce43">
            <text:p>15</text:p>
          </table:table-cell>
          <table:table-cell office:value-type="float" office:value="9.5696200000000005" table:style-name="ce43">
            <text:p>10</text:p>
          </table:table-cell>
          <table:table-cell office:value-type="float" office:value="617.78543853533233" table:style-name="ce44">
            <text:p>618</text:p>
          </table:table-cell>
          <table:table-cell table:style-name="ce41"/>
          <table:table-cell office:value-type="float" office:value="39.094699999999989" table:style-name="ce43">
            <text:p>39</text:p>
          </table:table-cell>
          <table:table-cell office:value-type="float" office:value="28.694879999999994" table:style-name="ce43">
            <text:p>29</text:p>
          </table:table-cell>
          <table:table-cell office:value-type="float" office:value="733.98389039946596" table:style-name="ce44">
            <text:p>73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itch</text:p>
          </table:table-cell>
          <table:table-cell office:value-type="float" office:value="9.0999999999999998E-2" table:style-name="ce43">
            <text:p>..</text:p>
          </table:table-cell>
          <table:table-cell office:value-type="float" office:value="4.9859999999999988E-2" table:style-name="ce43">
            <text:p>..</text:p>
          </table:table-cell>
          <table:table-cell office:value-type="float" office:value="547.91208791208771" table:style-name="ce44">
            <text:p>548</text:p>
          </table:table-cell>
          <table:table-cell table:style-name="ce41"/>
          <table:table-cell office:value-type="float" office:value="0.14369999999999999" table:style-name="ce43">
            <text:p>..</text:p>
          </table:table-cell>
          <table:table-cell office:value-type="float" office:value="8.7129999999999985E-2" table:style-name="ce43">
            <text:p>..</text:p>
          </table:table-cell>
          <table:table-cell office:value-type="float" office:value="606.33263743910913" table:style-name="ce44">
            <text:p>60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2">
            <text:p>Other Demersal</text:p>
          </table:table-cell>
          <table:table-cell office:value-type="float" office:value="25.277900000000013" table:style-name="ce43">
            <text:p>25</text:p>
          </table:table-cell>
          <table:table-cell office:value-type="float" office:value="22.932640000000006" table:style-name="ce43">
            <text:p>23</text:p>
          </table:table-cell>
          <table:table-cell office:value-type="float" office:value="907.26041271046927" table:style-name="ce44">
            <text:p>907</text:p>
          </table:table-cell>
          <table:table-cell table:style-name="ce41"/>
          <table:table-cell office:value-type="float" office:value="52.912599999999998" table:style-name="ce43">
            <text:p>53</text:p>
          </table:table-cell>
          <table:table-cell office:value-type="float" office:value="46.630100000000013" table:style-name="ce43">
            <text:p>47</text:p>
          </table:table-cell>
          <table:table-cell office:value-type="float" office:value="885.21636783005727" table:style-name="ce44">
            <text:p>88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Demersal</text:p>
          </table:table-cell>
          <table:table-cell office:value-type="float" office:value="336.54130000000004" table:style-name="ce59">
            <text:p>337</text:p>
          </table:table-cell>
          <table:table-cell office:value-type="float" office:value="792.84038999999996" table:style-name="ce59">
            <text:p>793</text:p>
          </table:table-cell>
          <table:table-cell office:value-type="float" office:value="2361.6324280175227" table:style-name="ce59">
            <text:p>2,362</text:p>
          </table:table-cell>
          <table:table-cell table:style-name="ce41"/>
          <table:table-cell office:value-type="float" office:value="688.34629999999981" table:style-name="ce59">
            <text:p>688</text:p>
          </table:table-cell>
          <table:table-cell office:value-type="float" office:value="1788.8035299999999" table:style-name="ce59">
            <text:p>1,789</text:p>
          </table:table-cell>
          <table:table-cell office:value-type="float" office:value="2602.7698171255188" table:style-name="ce59">
            <text:p>2,60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Blue Whiting</text:p>
          </table:table-cell>
          <table:table-cell office:value-type="float" office:value="1.7000000000000001E-3" table:style-name="ce43">
            <text:p>..</text:p>
          </table:table-cell>
          <table:table-cell office:value-type="float" office:value="1.6999999999999997E-3" table:style-name="ce43">
            <text:p>..</text:p>
          </table:table-cell>
          <table:table-cell office:value-type="float" office:value="999.99999999999977" table:style-name="ce44">
            <text:p>1,000</text:p>
          </table:table-cell>
          <table:table-cell table:style-name="ce41"/>
          <table:table-cell office:value-type="float" office:value="2E-3" table:style-name="ce43">
            <text:p>..</text:p>
          </table:table-cell>
          <table:table-cell office:value-type="float" office:value="2.0799999999999998E-3" table:style-name="ce43">
            <text:p>..</text:p>
          </table:table-cell>
          <table:table-cell office:value-type="float" office:value="1039.9999999999998" table:style-name="ce44">
            <text:p>1,04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erring</text:p>
          </table:table-cell>
          <table:table-cell office:value-type="float" office:value="15.670799999999996" table:style-name="ce43">
            <text:p>16</text:p>
          </table:table-cell>
          <table:table-cell office:value-type="float" office:value="8.9259899999999988" table:style-name="ce43">
            <text:p>9</text:p>
          </table:table-cell>
          <table:table-cell office:value-type="float" office:value="569.59376675089982" table:style-name="ce44">
            <text:p>570</text:p>
          </table:table-cell>
          <table:table-cell table:style-name="ce41"/>
          <table:table-cell office:value-type="float" office:value="46.888199999999998" table:style-name="ce43">
            <text:p>47</text:p>
          </table:table-cell>
          <table:table-cell office:value-type="float" office:value="22.162189999999999" table:style-name="ce43">
            <text:p>22</text:p>
          </table:table-cell>
          <table:table-cell office:value-type="float" office:value="472.66028553026132" table:style-name="ce44">
            <text:p>47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orse Mackerel</text:p>
          </table:table-cell>
          <table:table-cell office:value-type="float" office:value="0.11630000000000001" table:style-name="ce43">
            <text:p>..</text:p>
          </table:table-cell>
          <table:table-cell office:value-type="float" office:value="6.5960000000000005E-2" table:style-name="ce43">
            <text:p>..</text:p>
          </table:table-cell>
          <table:table-cell office:value-type="float" office:value="567.15391229578677" table:style-name="ce44">
            <text:p>567</text:p>
          </table:table-cell>
          <table:table-cell table:style-name="ce41"/>
          <table:table-cell office:value-type="float" office:value="0.20780000000000001" table:style-name="ce43">
            <text:p>..</text:p>
          </table:table-cell>
          <table:table-cell office:value-type="float" office:value="0.11542000000000001" table:style-name="ce43">
            <text:p>..</text:p>
          </table:table-cell>
          <table:table-cell office:value-type="float" office:value="555.43792107795957" table:style-name="ce44">
            <text:p>55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ackerel</text:p>
          </table:table-cell>
          <table:table-cell office:value-type="float" office:value="71.357099999999974" table:style-name="ce43">
            <text:p>71</text:p>
          </table:table-cell>
          <table:table-cell office:value-type="float" office:value="95.894839999999988" table:style-name="ce43">
            <text:p>96</text:p>
          </table:table-cell>
          <table:table-cell office:value-type="float" office:value="1343.8724387622258" table:style-name="ce44">
            <text:p>1,344</text:p>
          </table:table-cell>
          <table:table-cell table:style-name="ce41"/>
          <table:table-cell office:value-type="float" office:value="160.09519999999998" table:style-name="ce43">
            <text:p>160</text:p>
          </table:table-cell>
          <table:table-cell office:value-type="float" office:value="217.69731999999999" table:style-name="ce43">
            <text:p>218</text:p>
          </table:table-cell>
          <table:table-cell office:value-type="float" office:value="1359.7991694941511" table:style-name="ce44">
            <text:p>1,36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rdines</text:p>
          </table:table-cell>
          <table:table-cell office:value-type="float" office:value="5.0303000000000004" table:style-name="ce43">
            <text:p>5</text:p>
          </table:table-cell>
          <table:table-cell office:value-type="float" office:value="2.4594699999999996" table:style-name="ce43">
            <text:p>2</text:p>
          </table:table-cell>
          <table:table-cell office:value-type="float" office:value="488.93107766932383" table:style-name="ce44">
            <text:p>489</text:p>
          </table:table-cell>
          <table:table-cell table:style-name="ce41"/>
          <table:table-cell office:value-type="float" office:value="5.5436000000000005" table:style-name="ce43">
            <text:p>6</text:p>
          </table:table-cell>
          <table:table-cell office:value-type="float" office:value="3.4748599999999996" table:style-name="ce43">
            <text:p>3</text:p>
          </table:table-cell>
          <table:table-cell office:value-type="float" office:value="626.82372465545848" table:style-name="ce44">
            <text:p>62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Pelagic</text:p>
          </table:table-cell>
          <table:table-cell office:value-type="float" office:value="26.304599999999994" table:style-name="ce43">
            <text:p>26</text:p>
          </table:table-cell>
          <table:table-cell office:value-type="float" office:value="6.4318000000000026" table:style-name="ce43">
            <text:p>6</text:p>
          </table:table-cell>
          <table:table-cell office:value-type="float" office:value="244.51236665830328" table:style-name="ce44">
            <text:p>245</text:p>
          </table:table-cell>
          <table:table-cell table:style-name="ce41"/>
          <table:table-cell office:value-type="float" office:value="124.41529999999999" table:style-name="ce43">
            <text:p>124</text:p>
          </table:table-cell>
          <table:table-cell office:value-type="float" office:value="35.523140000000005" table:style-name="ce43">
            <text:p>36</text:p>
          </table:table-cell>
          <table:table-cell office:value-type="float" office:value="285.52067149297562" table:style-name="ce44">
            <text:p>28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Pelagic</text:p>
          </table:table-cell>
          <table:table-cell office:value-type="float" office:value="118.48079999999996" table:style-name="ce59">
            <text:p>118</text:p>
          </table:table-cell>
          <table:table-cell office:value-type="float" office:value="113.77975999999998" table:style-name="ce59">
            <text:p>114</text:p>
          </table:table-cell>
          <table:table-cell office:value-type="float" office:value="960.32234758711911" table:style-name="ce59">
            <text:p>960</text:p>
          </table:table-cell>
          <table:table-cell table:style-name="ce41"/>
          <table:table-cell office:value-type="float" office:value="337.15209999999996" table:style-name="ce59">
            <text:p>337</text:p>
          </table:table-cell>
          <table:table-cell office:value-type="float" office:value="278.97501" table:style-name="ce59">
            <text:p>279</text:p>
          </table:table-cell>
          <table:table-cell office:value-type="float" office:value="827.44556536945788" table:style-name="ce59">
            <text:p>82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rabs</text:p>
          </table:table-cell>
          <table:table-cell office:value-type="float" office:value="360.38369999999986" table:style-name="ce43">
            <text:p>360</text:p>
          </table:table-cell>
          <table:table-cell office:value-type="float" office:value="386.32924999999989" table:style-name="ce43">
            <text:p>386</text:p>
          </table:table-cell>
          <table:table-cell office:value-type="float" office:value="1566.5201637199816" table:style-name="ce44">
            <text:p>1,567</text:p>
          </table:table-cell>
          <table:table-cell table:style-name="ce41"/>
          <table:table-cell office:value-type="float" office:value="937.9961999999997" table:style-name="ce43">
            <text:p>938</text:p>
          </table:table-cell>
          <table:table-cell office:value-type="float" office:value="898.77158999999972" table:style-name="ce43">
            <text:p>899</text:p>
          </table:table-cell>
          <table:table-cell office:value-type="float" office:value="1617.4157888741383" table:style-name="ce44">
            <text:p>1,61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uttlefish</text:p>
          </table:table-cell>
          <table:table-cell office:value-type="float" office:value="2.3780000000000001" table:style-name="ce43">
            <text:p>2</text:p>
          </table:table-cell>
          <table:table-cell office:value-type="float" office:value="7.1578300000000041" table:style-name="ce43">
            <text:p>7</text:p>
          </table:table-cell>
          <table:table-cell office:value-type="float" office:value="3010.0210260723316" table:style-name="ce44">
            <text:p>3,010</text:p>
          </table:table-cell>
          <table:table-cell table:style-name="ce41"/>
          <table:table-cell office:value-type="float" office:value="22.614199999999997" table:style-name="ce43">
            <text:p>23</text:p>
          </table:table-cell>
          <table:table-cell office:value-type="float" office:value="67.580180000000013" table:style-name="ce43">
            <text:p>68</text:p>
          </table:table-cell>
          <table:table-cell office:value-type="float" office:value="2988.3957867180807" table:style-name="ce44">
            <text:p>2,98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Lobsters</text:p>
          </table:table-cell>
          <table:table-cell office:value-type="float" office:value="37.91720000000003" table:style-name="ce43">
            <text:p>38</text:p>
          </table:table-cell>
          <table:table-cell office:value-type="float" office:value="437.39341999999988" table:style-name="ce43">
            <text:p>437</text:p>
          </table:table-cell>
          <table:table-cell office:value-type="float" office:value="13705.119913769871" table:style-name="ce44">
            <text:p>13,705</text:p>
          </table:table-cell>
          <table:table-cell table:style-name="ce41"/>
          <table:table-cell office:value-type="float" office:value="94.787300000000073" table:style-name="ce43">
            <text:p>95</text:p>
          </table:table-cell>
          <table:table-cell office:value-type="float" office:value="1123.7493899999999" table:style-name="ce43">
            <text:p>1,124</text:p>
          </table:table-cell>
          <table:table-cell office:value-type="float" office:value="14947.351906411899" table:style-name="ce44">
            <text:p>14,94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Nephrops</text:p>
          </table:table-cell>
          <table:table-cell office:value-type="float" office:value="176.95670000000004" table:style-name="ce43">
            <text:p>177</text:p>
          </table:table-cell>
          <table:table-cell office:value-type="float" office:value="436.70148" table:style-name="ce43">
            <text:p>437</text:p>
          </table:table-cell>
          <table:table-cell office:value-type="float" office:value="2945.8449358891335" table:style-name="ce44">
            <text:p>2,946</text:p>
          </table:table-cell>
          <table:table-cell table:style-name="ce41"/>
          <table:table-cell office:value-type="float" office:value="359.70320000000004" table:style-name="ce43">
            <text:p>360</text:p>
          </table:table-cell>
          <table:table-cell office:value-type="float" office:value="852.90201000000002" table:style-name="ce43">
            <text:p>853</text:p>
          </table:table-cell>
          <table:table-cell office:value-type="float" office:value="3004.7482943540176" table:style-name="ce44">
            <text:p>3,00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ysters</text:p>
          </table:table-cell>
          <table:table-cell office:value-type="float" office:value="0.74299999999999999" table:style-name="ce43">
            <text:p>1</text:p>
          </table:table-cell>
          <table:table-cell office:value-type="float" office:value="3.9550000000000001" table:style-name="ce43">
            <text:p>4</text:p>
          </table:table-cell>
          <table:table-cell office:value-type="float" office:value="5323.014804845222" table:style-name="ce44">
            <text:p>5,323</text:p>
          </table:table-cell>
          <table:table-cell table:style-name="ce41"/>
          <table:table-cell office:value-type="float" office:value="1.149" table:style-name="ce43">
            <text:p>1</text:p>
          </table:table-cell>
          <table:table-cell office:value-type="float" office:value="6.048" table:style-name="ce43">
            <text:p>6</text:p>
          </table:table-cell>
          <table:table-cell office:value-type="float" office:value="5263.7075718015667" table:style-name="ce44">
            <text:p>5,26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callops</text:p>
          </table:table-cell>
          <table:table-cell office:value-type="float" office:value="197.10509999999999" table:style-name="ce43">
            <text:p>197</text:p>
          </table:table-cell>
          <table:table-cell office:value-type="float" office:value="354.33059000000003" table:style-name="ce43">
            <text:p>354</text:p>
          </table:table-cell>
          <table:table-cell office:value-type="float" office:value="1986.8373715227749" table:style-name="ce44">
            <text:p>1,987</text:p>
          </table:table-cell>
          <table:table-cell table:style-name="ce41"/>
          <table:table-cell office:value-type="float" office:value="417.36739999999998" table:style-name="ce43">
            <text:p>417</text:p>
          </table:table-cell>
          <table:table-cell office:value-type="float" office:value="779.55682000000002" table:style-name="ce43">
            <text:p>780</text:p>
          </table:table-cell>
          <table:table-cell office:value-type="float" office:value="2154.9130509658535" table:style-name="ce44">
            <text:p>2,15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hrimps and Prawns</text:p>
          </table:table-cell>
          <table:table-cell office:value-type="float" office:value="7.8599999999999781E-2" table:style-name="ce43">
            <text:p>..</text:p>
          </table:table-cell>
          <table:table-cell office:value-type="float" office:value="0.42999999999999972" table:style-name="ce43">
            <text:p>..</text:p>
          </table:table-cell>
          <table:table-cell office:value-type="float" office:value="17131.474103585562" table:style-name="ce44">
            <text:p>17,131</text:p>
          </table:table-cell>
          <table:table-cell table:style-name="ce41"/>
          <table:table-cell office:value-type="float" office:value="7.4305999999999992" table:style-name="ce43">
            <text:p>7</text:p>
          </table:table-cell>
          <table:table-cell office:value-type="float" office:value="12.35164" table:style-name="ce43">
            <text:p>12</text:p>
          </table:table-cell>
          <table:table-cell office:value-type="float" office:value="1703.6979820411314" table:style-name="ce44">
            <text:p>1,70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quid</text:p>
          </table:table-cell>
          <table:table-cell office:value-type="float" office:value="6.616299999999999" table:style-name="ce43">
            <text:p>7</text:p>
          </table:table-cell>
          <table:table-cell office:value-type="float" office:value="46.102890000000002" table:style-name="ce43">
            <text:p>46</text:p>
          </table:table-cell>
          <table:table-cell office:value-type="float" office:value="6972.2925457102656" table:style-name="ce44">
            <text:p>6,972</text:p>
          </table:table-cell>
          <table:table-cell table:style-name="ce43"/>
          <table:table-cell office:value-type="float" office:value="26.516999999999996" table:style-name="ce43">
            <text:p>27</text:p>
          </table:table-cell>
          <table:table-cell office:value-type="float" office:value="166.51532999999998" table:style-name="ce43">
            <text:p>167</text:p>
          </table:table-cell>
          <table:table-cell office:value-type="float" office:value="6287.6309330513914" table:style-name="ce44">
            <text:p>6,28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elks</text:p>
          </table:table-cell>
          <table:table-cell office:value-type="float" office:value="771.0261999999999" table:style-name="ce43">
            <text:p>771</text:p>
          </table:table-cell>
          <table:table-cell office:value-type="float" office:value="983.70314000000008" table:style-name="ce43">
            <text:p>984</text:p>
          </table:table-cell>
          <table:table-cell office:value-type="float" office:value="1349.7877010404734" table:style-name="ce44">
            <text:p>1,350</text:p>
          </table:table-cell>
          <table:table-cell table:style-name="ce41"/>
          <table:table-cell office:value-type="float" office:value="1641.9223999999999" table:style-name="ce43">
            <text:p>1,642</text:p>
          </table:table-cell>
          <table:table-cell office:value-type="float" office:value="2157.0129600000005" table:style-name="ce43">
            <text:p>2,157</text:p>
          </table:table-cell>
          <table:table-cell office:value-type="float" office:value="1371.2334122757266" table:style-name="ce44">
            <text:p>1,37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Shellfish</text:p>
          </table:table-cell>
          <table:table-cell office:value-type="float" office:value="43.803699999999985" table:style-name="ce43">
            <text:p>44</text:p>
          </table:table-cell>
          <table:table-cell office:value-type="float" office:value="87.434350000000023" table:style-name="ce43">
            <text:p>87</text:p>
          </table:table-cell>
          <table:table-cell office:value-type="float" office:value="5377.5639488040542" table:style-name="ce44">
            <text:p>5,378</text:p>
          </table:table-cell>
          <table:table-cell table:style-name="ce41"/>
          <table:table-cell office:value-type="float" office:value="89.346399999999974" table:style-name="ce43">
            <text:p>89</text:p>
          </table:table-cell>
          <table:table-cell office:value-type="float" office:value="159.29977000000005" table:style-name="ce43">
            <text:p>159</text:p>
          </table:table-cell>
          <table:table-cell office:value-type="float" office:value="5111.4139031942377" table:style-name="ce44">
            <text:p>5,11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3">
            <text:p>Shellfish</text:p>
          </table:table-cell>
          <table:table-cell office:value-type="float" office:value="1597.0084999999999" table:style-name="ce59">
            <text:p>1,597</text:p>
          </table:table-cell>
          <table:table-cell office:value-type="float" office:value="2743.5379499999999" table:style-name="ce59">
            <text:p>2,744</text:p>
          </table:table-cell>
          <table:table-cell office:value-type="float" office:value="2017.4347409148863" table:style-name="ce59">
            <text:p>2,017</text:p>
          </table:table-cell>
          <table:table-cell table:style-name="ce41"/>
          <table:table-cell office:value-type="float" office:value="3598.8336999999997" table:style-name="ce59">
            <text:p>3,599</text:p>
          </table:table-cell>
          <table:table-cell office:value-type="float" office:value="6223.7876899999992" table:style-name="ce59">
            <text:p>6,224</text:p>
          </table:table-cell>
          <table:table-cell office:value-type="float" office:value="2118.245234662033" table:style-name="ce59">
            <text:p>2,11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4">
            <text:p>All Fish</text:p>
          </table:table-cell>
          <table:table-cell office:value-type="float" office:value="2052.0306" table:style-name="ce59">
            <text:p>2,052</text:p>
          </table:table-cell>
          <table:table-cell office:value-type="float" office:value="3650.1580999999996" table:style-name="ce59">
            <text:p>3,650</text:p>
          </table:table-cell>
          <table:table-cell office:value-type="float" office:value="2012.090819089449" table:style-name="ce59">
            <text:p>2,012</text:p>
          </table:table-cell>
          <table:table-cell table:style-name="ce41"/>
          <table:table-cell office:value-type="float" office:value="4624.3320999999996" table:style-name="ce59">
            <text:p>4,624</text:p>
          </table:table-cell>
          <table:table-cell office:value-type="float" office:value="8291.5662299999985" table:style-name="ce59">
            <text:p>8,292</text:p>
          </table:table-cell>
          <table:table-cell office:value-type="float" office:value="2092.4548595869633" table:style-name="ce59">
            <text:p>2,09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9"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27479999999999993" table:style-name="ce43">
            <text:p>..</text:p>
          </table:table-cell>
          <table:table-cell office:value-type="float" office:value="2.8362199999999973" table:style-name="ce43">
            <text:p>3</text:p>
          </table:table-cell>
          <table:table-cell office:value-type="float" office:value="10321.033478893734" table:style-name="ce44">
            <text:p>10,321</text:p>
          </table:table-cell>
          <table:table-cell table:style-name="ce41"/>
          <table:table-cell office:value-type="float" office:value="6.6084999999999976" table:style-name="ce43">
            <text:p>7</text:p>
          </table:table-cell>
          <table:table-cell office:value-type="float" office:value="60.503559999999993" table:style-name="ce43">
            <text:p>61</text:p>
          </table:table-cell>
          <table:table-cell office:value-type="float" office:value="9161.7922742621795" table:style-name="ce44">
            <text:p>9,162</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1.2166999999999994" table:style-name="ce43">
            <text:p>1</text:p>
          </table:table-cell>
          <table:table-cell office:value-type="float" office:value="3.6087500000000001" table:style-name="ce43">
            <text:p>4</text:p>
          </table:table-cell>
          <table:table-cell office:value-type="float" office:value="2966.014629736173" table:style-name="ce44">
            <text:p>2,966</text:p>
          </table:table-cell>
          <table:table-cell table:style-name="ce41"/>
          <table:table-cell office:value-type="float" office:value="1.9266999999999985" table:style-name="ce43">
            <text:p>2</text:p>
          </table:table-cell>
          <table:table-cell office:value-type="float" office:value="6.3018999999999998" table:style-name="ce43">
            <text:p>6</text:p>
          </table:table-cell>
          <table:table-cell office:value-type="float" office:value="3270.8257642601361" table:style-name="ce44">
            <text:p>3,271</text:p>
          </table:table-cell>
          <table:table-cell table:style-name="ce41"/>
          <table:table-cell table:number-columns-repeated="2" table:style-name="ce93"/>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4.895799999999994" table:style-name="ce43">
            <text:p>25</text:p>
          </table:table-cell>
          <table:table-cell office:value-type="float" office:value="178.98464000000004" table:style-name="ce43">
            <text:p>179</text:p>
          </table:table-cell>
          <table:table-cell office:value-type="float" office:value="7221.4321449897561" table:style-name="ce44">
            <text:p>7,221</text:p>
          </table:table-cell>
          <table:table-cell table:style-name="ce41"/>
          <table:table-cell office:value-type="float" office:value="52.940499999999993" table:style-name="ce43">
            <text:p>53</text:p>
          </table:table-cell>
          <table:table-cell office:value-type="float" office:value="355.55482000000006" table:style-name="ce43">
            <text:p>356</text:p>
          </table:table-cell>
          <table:table-cell office:value-type="float" office:value="6740.4012906210091" table:style-name="ce44">
            <text:p>6,74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076.1022" table:style-name="ce43">
            <text:p>1,076</text:p>
          </table:table-cell>
          <table:table-cell office:value-type="float" office:value="2866.6036899999986" table:style-name="ce43">
            <text:p>2,867</text:p>
          </table:table-cell>
          <table:table-cell office:value-type="float" office:value="2663.9718667238872" table:style-name="ce44">
            <text:p>2,664</text:p>
          </table:table-cell>
          <table:table-cell table:style-name="ce41"/>
          <table:table-cell office:value-type="float" office:value="2457.5123999999996" table:style-name="ce43">
            <text:p>2,458</text:p>
          </table:table-cell>
          <table:table-cell office:value-type="float" office:value="6687.3529999999992" table:style-name="ce43">
            <text:p>6,687</text:p>
          </table:table-cell>
          <table:table-cell office:value-type="float" office:value="2721.2651884524184" table:style-name="ce44">
            <text:p>2,721</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Dogfish</text:p>
          </table:table-cell>
          <table:table-cell office:value-type="float" office:value="112.08680000000004" table:style-name="ce43">
            <text:p>112</text:p>
          </table:table-cell>
          <table:table-cell office:value-type="float" office:value="37.349709999999995" table:style-name="ce43">
            <text:p>37</text:p>
          </table:table-cell>
          <table:table-cell office:value-type="float" office:value="339.25845791073306" table:style-name="ce44">
            <text:p>339</text:p>
          </table:table-cell>
          <table:table-cell table:style-name="ce41"/>
          <table:table-cell office:value-type="float" office:value="289.20090000000005" table:style-name="ce43">
            <text:p>289</text:p>
          </table:table-cell>
          <table:table-cell office:value-type="float" office:value="84.407259999999994" table:style-name="ce43">
            <text:p>84</text:p>
          </table:table-cell>
          <table:table-cell office:value-type="float" office:value="299.34497321022002" table:style-name="ce44">
            <text:p>299</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262.22649999999993" table:style-name="ce43">
            <text:p>262</text:p>
          </table:table-cell>
          <table:table-cell office:value-type="float" office:value="157.78742" table:style-name="ce43">
            <text:p>158</text:p>
          </table:table-cell>
          <table:table-cell office:value-type="float" office:value="635.79966442574403" table:style-name="ce44">
            <text:p>636</text:p>
          </table:table-cell>
          <table:table-cell table:style-name="ce41"/>
          <table:table-cell office:value-type="float" office:value="527.10939999999994" table:style-name="ce43">
            <text:p>527</text:p>
          </table:table-cell>
          <table:table-cell office:value-type="float" office:value="293.71864000000005" table:style-name="ce43">
            <text:p>294</text:p>
          </table:table-cell>
          <table:table-cell office:value-type="float" office:value="576.57642519390754" table:style-name="ce44">
            <text:p>57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2769.8026000000013" table:style-name="ce43">
            <text:p>2,770</text:p>
          </table:table-cell>
          <table:table-cell office:value-type="float" office:value="3748.0355699999996" table:style-name="ce43">
            <text:p>3,748</text:p>
          </table:table-cell>
          <table:table-cell office:value-type="float" office:value="1353.1998015566483" table:style-name="ce44">
            <text:p>1,353</text:p>
          </table:table-cell>
          <table:table-cell table:style-name="ce41"/>
          <table:table-cell office:value-type="float" office:value="5715.9243000000015" table:style-name="ce43">
            <text:p>5,716</text:p>
          </table:table-cell>
          <table:table-cell office:value-type="float" office:value="7619.8568100000002" table:style-name="ce43">
            <text:p>7,620</text:p>
          </table:table-cell>
          <table:table-cell office:value-type="float" office:value="1333.1208015418724" table:style-name="ce44">
            <text:p>1,333</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ke</text:p>
          </table:table-cell>
          <table:table-cell office:value-type="float" office:value="619.0458000000001" table:style-name="ce43">
            <text:p>619</text:p>
          </table:table-cell>
          <table:table-cell office:value-type="float" office:value="1161.55492" table:style-name="ce43">
            <text:p>1,162</text:p>
          </table:table-cell>
          <table:table-cell office:value-type="float" office:value="2070.7825066283299" table:style-name="ce44">
            <text:p>2,071</text:p>
          </table:table-cell>
          <table:table-cell table:style-name="ce41"/>
          <table:table-cell office:value-type="float" office:value="1281.3717000000001" table:style-name="ce43">
            <text:p>1,281</text:p>
          </table:table-cell>
          <table:table-cell office:value-type="float" office:value="2851.5575499999995" table:style-name="ce43">
            <text:p>2,852</text:p>
          </table:table-cell>
          <table:table-cell office:value-type="float" office:value="2385.8558958735266" table:style-name="ce44">
            <text:p>2,386</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libut</text:p>
          </table:table-cell>
          <table:table-cell office:value-type="float" office:value="11.03860000000001" table:style-name="ce43">
            <text:p>11</text:p>
          </table:table-cell>
          <table:table-cell office:value-type="float" office:value="102.33497999999997" table:style-name="ce43">
            <text:p>102</text:p>
          </table:table-cell>
          <table:table-cell office:value-type="float" office:value="9289.667755991275" table:style-name="ce44">
            <text:p>9,290</text:p>
          </table:table-cell>
          <table:table-cell table:style-name="ce41"/>
          <table:table-cell office:value-type="float" office:value="23.844500000000014" table:style-name="ce43">
            <text:p>24</text:p>
          </table:table-cell>
          <table:table-cell office:value-type="float" office:value="212.78713999999997" table:style-name="ce43">
            <text:p>213</text:p>
          </table:table-cell>
          <table:table-cell office:value-type="float" office:value="8962.5152157156699" table:style-name="ce44">
            <text:p>8,963</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11.21329999999999" table:style-name="ce43">
            <text:p>111</text:p>
          </table:table-cell>
          <table:table-cell office:value-type="float" office:value="573.37823000000003" table:style-name="ce43">
            <text:p>573</text:p>
          </table:table-cell>
          <table:table-cell office:value-type="float" office:value="5166.011775782611" table:style-name="ce44">
            <text:p>5,166</text:p>
          </table:table-cell>
          <table:table-cell table:style-name="ce41"/>
          <table:table-cell office:value-type="float" office:value="181.62810000000002" table:style-name="ce43">
            <text:p>182</text:p>
          </table:table-cell>
          <table:table-cell office:value-type="float" office:value="1000.3312000000001" table:style-name="ce43">
            <text:p>1,000</text:p>
          </table:table-cell>
          <table:table-cell office:value-type="float" office:value="5522.094035518493" table:style-name="ce44">
            <text:p>5,522</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349.48379999999997" table:style-name="ce43">
            <text:p>349</text:p>
          </table:table-cell>
          <table:table-cell office:value-type="float" office:value="512.33922000000007" table:style-name="ce43">
            <text:p>512</text:p>
          </table:table-cell>
          <table:table-cell office:value-type="float" office:value="1560.2616580508129" table:style-name="ce44">
            <text:p>1,560</text:p>
          </table:table-cell>
          <table:table-cell table:style-name="ce41"/>
          <table:table-cell office:value-type="float" office:value="650.66769999999997" table:style-name="ce43">
            <text:p>651</text:p>
          </table:table-cell>
          <table:table-cell office:value-type="float" office:value="1148.1126400000001" table:style-name="ce43">
            <text:p>1,148</text:p>
          </table:table-cell>
          <table:table-cell office:value-type="float" office:value="1825.6016142586493" table:style-name="ce44">
            <text:p>1,826</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224.61410000000006" table:style-name="ce43">
            <text:p>225</text:p>
          </table:table-cell>
          <table:table-cell office:value-type="float" office:value="757.39009999999973" table:style-name="ce43">
            <text:p>757</text:p>
          </table:table-cell>
          <table:table-cell office:value-type="float" office:value="3372.1777010387796" table:style-name="ce44">
            <text:p>3,372</text:p>
          </table:table-cell>
          <table:table-cell table:style-name="ce41"/>
          <table:table-cell office:value-type="float" office:value="507.28340000000014" table:style-name="ce43">
            <text:p>507</text:p>
          </table:table-cell>
          <table:table-cell office:value-type="float" office:value="1615.8932499999996" table:style-name="ce43">
            <text:p>1,616</text:p>
          </table:table-cell>
          <table:table-cell office:value-type="float" office:value="3196.6223752235887" table:style-name="ce44">
            <text:p>3,19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onks or Anglers</text:p>
          </table:table-cell>
          <table:table-cell office:value-type="float" office:value="921.99930000000018" table:style-name="ce43">
            <text:p>922</text:p>
          </table:table-cell>
          <table:table-cell office:value-type="float" office:value="2860.3803199999998" table:style-name="ce43">
            <text:p>2,860</text:p>
          </table:table-cell>
          <table:table-cell office:value-type="float" office:value="3123.3116241081038" table:style-name="ce44">
            <text:p>3,123</text:p>
          </table:table-cell>
          <table:table-cell table:style-name="ce41"/>
          <table:table-cell office:value-type="float" office:value="2325.9974000000002" table:style-name="ce43">
            <text:p>2,326</text:p>
          </table:table-cell>
          <table:table-cell office:value-type="float" office:value="6457.668999999999" table:style-name="ce43">
            <text:p>6,458</text:p>
          </table:table-cell>
          <table:table-cell office:value-type="float" office:value="3018.1443331155206" table:style-name="ce44">
            <text:p>3,01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llet</text:p>
          </table:table-cell>
          <table:table-cell office:value-type="float" office:value="2.7544999999999993" table:style-name="ce43">
            <text:p>3</text:p>
          </table:table-cell>
          <table:table-cell office:value-type="float" office:value="22.512210000000003" table:style-name="ce43">
            <text:p>23</text:p>
          </table:table-cell>
          <table:table-cell office:value-type="float" office:value="8172.8843710292276" table:style-name="ce44">
            <text:p>8,173</text:p>
          </table:table-cell>
          <table:table-cell table:style-name="ce41"/>
          <table:table-cell office:value-type="float" office:value="5.8397999999999985" table:style-name="ce43">
            <text:p>6</text:p>
          </table:table-cell>
          <table:table-cell office:value-type="float" office:value="39.430760000000006" table:style-name="ce43">
            <text:p>39</text:p>
          </table:table-cell>
          <table:table-cell office:value-type="float" office:value="6767.7187923725205" table:style-name="ce44">
            <text:p>6,76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laice</text:p>
          </table:table-cell>
          <table:table-cell office:value-type="float" office:value="190.01839999999999" table:style-name="ce43">
            <text:p>190</text:p>
          </table:table-cell>
          <table:table-cell office:value-type="float" office:value="275.10577999999998" table:style-name="ce43">
            <text:p>275</text:p>
          </table:table-cell>
          <table:table-cell office:value-type="float" office:value="1447.9038203647528" table:style-name="ce44">
            <text:p>1,448</text:p>
          </table:table-cell>
          <table:table-cell table:style-name="ce41"/>
          <table:table-cell office:value-type="float" office:value="400.66089999999997" table:style-name="ce43">
            <text:p>401</text:p>
          </table:table-cell>
          <table:table-cell office:value-type="float" office:value="651.57123999999976" table:style-name="ce43">
            <text:p>652</text:p>
          </table:table-cell>
          <table:table-cell office:value-type="float" office:value="1629.8942197987853" table:style-name="ce44">
            <text:p>1,63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ollack (Lythe)</text:p>
          </table:table-cell>
          <table:table-cell office:value-type="float" office:value="103.18930000000005" table:style-name="ce43">
            <text:p>103</text:p>
          </table:table-cell>
          <table:table-cell office:value-type="float" office:value="270.63507999999985" table:style-name="ce43">
            <text:p>271</text:p>
          </table:table-cell>
          <table:table-cell office:value-type="float" office:value="2622.7048734704058" table:style-name="ce44">
            <text:p>2,623</text:p>
          </table:table-cell>
          <table:table-cell table:style-name="ce41"/>
          <table:table-cell office:value-type="float" office:value="200.62990000000005" table:style-name="ce43">
            <text:p>201</text:p>
          </table:table-cell>
          <table:table-cell office:value-type="float" office:value="554.75765999999976" table:style-name="ce43">
            <text:p>555</text:p>
          </table:table-cell>
          <table:table-cell office:value-type="float" office:value="2765.0796815429785" table:style-name="ce44">
            <text:p>2,76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ithe</text:p>
          </table:table-cell>
          <table:table-cell office:value-type="float" office:value="689.48910000000001" table:style-name="ce43">
            <text:p>689</text:p>
          </table:table-cell>
          <table:table-cell office:value-type="float" office:value="706.76738" table:style-name="ce43">
            <text:p>707</text:p>
          </table:table-cell>
          <table:table-cell office:value-type="float" office:value="1025.0858556279491" table:style-name="ce44">
            <text:p>1,025</text:p>
          </table:table-cell>
          <table:table-cell table:style-name="ce41"/>
          <table:table-cell office:value-type="float" office:value="1855.1547000000003" table:style-name="ce43">
            <text:p>1,855</text:p>
          </table:table-cell>
          <table:table-cell office:value-type="float" office:value="1924.47568" table:style-name="ce43">
            <text:p>1,924</text:p>
          </table:table-cell>
          <table:table-cell office:value-type="float" office:value="1037.6270482407508" table:style-name="ce44">
            <text:p>1,03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kates and Rays</text:p>
          </table:table-cell>
          <table:table-cell office:value-type="float" office:value="185.01890000000012" table:style-name="ce43">
            <text:p>185</text:p>
          </table:table-cell>
          <table:table-cell office:value-type="float" office:value="183.69311999999991" table:style-name="ce43">
            <text:p>184</text:p>
          </table:table-cell>
          <table:table-cell office:value-type="float" office:value="1131.2100028081159" table:style-name="ce44">
            <text:p>1,131</text:p>
          </table:table-cell>
          <table:table-cell table:style-name="ce41"/>
          <table:table-cell office:value-type="float" office:value="409.32390000000015" table:style-name="ce43">
            <text:p>409</text:p>
          </table:table-cell>
          <table:table-cell office:value-type="float" office:value="372.72855999999985" table:style-name="ce43">
            <text:p>373</text:p>
          </table:table-cell>
          <table:table-cell office:value-type="float" office:value="1023.2579387009207" table:style-name="ce44">
            <text:p>1,02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ole</text:p>
          </table:table-cell>
          <table:table-cell office:value-type="float" office:value="83.979499999999987" table:style-name="ce43">
            <text:p>84</text:p>
          </table:table-cell>
          <table:table-cell office:value-type="float" office:value="867.20327999999995" table:style-name="ce43">
            <text:p>867</text:p>
          </table:table-cell>
          <table:table-cell office:value-type="float" office:value="10343.883689002392" table:style-name="ce44">
            <text:p>10,344</text:p>
          </table:table-cell>
          <table:table-cell table:style-name="ce41"/>
          <table:table-cell office:value-type="float" office:value="178.5343" table:style-name="ce43">
            <text:p>179</text:p>
          </table:table-cell>
          <table:table-cell office:value-type="float" office:value="1924.5983900000008" table:style-name="ce43">
            <text:p>1,925</text:p>
          </table:table-cell>
          <table:table-cell office:value-type="float" office:value="10788.71231571277" table:style-name="ce44">
            <text:p>10,78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Turbot</text:p>
          </table:table-cell>
          <table:table-cell office:value-type="float" office:value="25.607900000000008" table:style-name="ce43">
            <text:p>26</text:p>
          </table:table-cell>
          <table:table-cell office:value-type="float" office:value="297.43061999999992" table:style-name="ce43">
            <text:p>297</text:p>
          </table:table-cell>
          <table:table-cell office:value-type="float" office:value="11654.713521053907" table:style-name="ce44">
            <text:p>11,655</text:p>
          </table:table-cell>
          <table:table-cell table:style-name="ce41"/>
          <table:table-cell office:value-type="float" office:value="53.934000000000012" table:style-name="ce43">
            <text:p>54</text:p>
          </table:table-cell>
          <table:table-cell office:value-type="float" office:value="590.97608999999989" table:style-name="ce43">
            <text:p>591</text:p>
          </table:table-cell>
          <table:table-cell office:value-type="float" office:value="10979.461260069555" table:style-name="ce44">
            <text:p>10,97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iting</text:p>
          </table:table-cell>
          <table:table-cell office:value-type="float" office:value="1343.6436999999999" table:style-name="ce43">
            <text:p>1,344</text:p>
          </table:table-cell>
          <table:table-cell office:value-type="float" office:value="1495.5075399999994" table:style-name="ce43">
            <text:p>1,496</text:p>
          </table:table-cell>
          <table:table-cell office:value-type="float" office:value="1113.0246372026845" table:style-name="ce44">
            <text:p>1,113</text:p>
          </table:table-cell>
          <table:table-cell table:style-name="ce41"/>
          <table:table-cell office:value-type="float" office:value="2638.6571000000008" table:style-name="ce43">
            <text:p>2,639</text:p>
          </table:table-cell>
          <table:table-cell office:value-type="float" office:value="2918.1070699999982" table:style-name="ce43">
            <text:p>2,918</text:p>
          </table:table-cell>
          <table:table-cell office:value-type="float" office:value="1105.9073066145866" table:style-name="ce44">
            <text:p>1,10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itch</text:p>
          </table:table-cell>
          <table:table-cell office:value-type="float" office:value="104.86829999999999" table:style-name="ce43">
            <text:p>105</text:p>
          </table:table-cell>
          <table:table-cell office:value-type="float" office:value="154.75654000000003" table:style-name="ce43">
            <text:p>155</text:p>
          </table:table-cell>
          <table:table-cell office:value-type="float" office:value="1477.7237427465693" table:style-name="ce44">
            <text:p>1,478</text:p>
          </table:table-cell>
          <table:table-cell table:style-name="ce41"/>
          <table:table-cell office:value-type="float" office:value="190.74329999999998" table:style-name="ce43">
            <text:p>191</text:p>
          </table:table-cell>
          <table:table-cell office:value-type="float" office:value="271.92240000000004" table:style-name="ce43">
            <text:p>272</text:p>
          </table:table-cell>
          <table:table-cell office:value-type="float" office:value="1426.9430198637826" table:style-name="ce44">
            <text:p>1,42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2">
            <text:p>Other Demersal</text:p>
          </table:table-cell>
          <table:table-cell office:value-type="float" office:value="199.28960000000012" table:style-name="ce43">
            <text:p>199</text:p>
          </table:table-cell>
          <table:table-cell office:value-type="float" office:value="221.72975000000005" table:style-name="ce43">
            <text:p>222</text:p>
          </table:table-cell>
          <table:table-cell office:value-type="float" office:value="1166.9231412913787" table:style-name="ce44">
            <text:p>1,167</text:p>
          </table:table-cell>
          <table:table-cell table:style-name="ce41"/>
          <table:table-cell office:value-type="float" office:value="348.22300000000018" table:style-name="ce43">
            <text:p>348</text:p>
          </table:table-cell>
          <table:table-cell office:value-type="float" office:value="392.08299" table:style-name="ce43">
            <text:p>392</text:p>
          </table:table-cell>
          <table:table-cell office:value-type="float" office:value="1192.7284215086152" table:style-name="ce44">
            <text:p>1,19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Demersal</text:p>
          </table:table-cell>
          <table:table-cell office:value-type="float" office:value="9411.8595000000023" table:style-name="ce59">
            <text:p>9,412</text:p>
          </table:table-cell>
          <table:table-cell office:value-type="float" office:value="17457.925069999994" table:style-name="ce59">
            <text:p>17,458</text:p>
          </table:table-cell>
          <table:table-cell office:value-type="float" office:value="1881.7242999932359" table:style-name="ce59">
            <text:p>1,882</text:p>
          </table:table-cell>
          <table:table-cell table:style-name="ce41"/>
          <table:table-cell office:value-type="float" office:value="20303.716400000001" table:style-name="ce59">
            <text:p>20,304</text:p>
          </table:table-cell>
          <table:table-cell office:value-type="float" office:value="38034.697609999996" table:style-name="ce59">
            <text:p>38,035</text:p>
          </table:table-cell>
          <table:table-cell office:value-type="float" office:value="1909.8190874024008" table:style-name="ce59">
            <text:p>1,91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Blue Whiting</text:p>
          </table:table-cell>
          <table:table-cell office:value-type="float" office:value="1.6E-2"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000000000000002E-2" table:style-name="ce43">
            <text:p>..</text:p>
          </table:table-cell>
          <table:table-cell office:value-type="float" office:value="7.6E-3" table:style-name="ce43">
            <text:p>..</text:p>
          </table:table-cell>
          <table:table-cell office:value-type="float" office:value="760" table:style-name="ce44">
            <text:p>76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erring</text:p>
          </table:table-cell>
          <table:table-cell office:value-type="float" office:value="0.5779999999999994" table:style-name="ce43">
            <text:p>1</text:p>
          </table:table-cell>
          <table:table-cell office:value-type="float" office:value="0.28900000000000015" table:style-name="ce43">
            <text:p>..</text:p>
          </table:table-cell>
          <table:table-cell office:value-type="float" office:value="500.0000000000008" table:style-name="ce44">
            <text:p>500</text:p>
          </table:table-cell>
          <table:table-cell table:style-name="ce41"/>
          <table:table-cell office:value-type="float" office:value="16.664999999999999" table:style-name="ce43">
            <text:p>17</text:p>
          </table:table-cell>
          <table:table-cell office:value-type="float" office:value="2.6961300000000001" table:style-name="ce43">
            <text:p>3</text:p>
          </table:table-cell>
          <table:table-cell office:value-type="float" office:value="162.32945993136255" table:style-name="ce44">
            <text:p>16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orse Mackerel</text:p>
          </table:table-cell>
          <table:table-cell office:value-type="float" office:value="160.37779999999998" table:style-name="ce43">
            <text:p>160</text:p>
          </table:table-cell>
          <table:table-cell office:value-type="float" office:value="109.49113999999999" table:style-name="ce43">
            <text:p>109</text:p>
          </table:table-cell>
          <table:table-cell office:value-type="float" office:value="682.70758172265732" table:style-name="ce44">
            <text:p>683</text:p>
          </table:table-cell>
          <table:table-cell table:style-name="ce41"/>
          <table:table-cell office:value-type="float" office:value="377.28109999999998" table:style-name="ce43">
            <text:p>377</text:p>
          </table:table-cell>
          <table:table-cell office:value-type="float" office:value="109.86141999999998" table:style-name="ce43">
            <text:p>110</text:p>
          </table:table-cell>
          <table:table-cell office:value-type="float" office:value="681.85619388149655" table:style-name="ce44">
            <text:p>68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ackerel</text:p>
          </table:table-cell>
          <table:table-cell office:value-type="float" office:value="7199.4052000000011" table:style-name="ce43">
            <text:p>7,199</text:p>
          </table:table-cell>
          <table:table-cell office:value-type="float" office:value="8854.2187099999974" table:style-name="ce43">
            <text:p>8,854</text:p>
          </table:table-cell>
          <table:table-cell office:value-type="float" office:value="1229.9225329077403" table:style-name="ce44">
            <text:p>1,230</text:p>
          </table:table-cell>
          <table:table-cell table:style-name="ce41"/>
          <table:table-cell office:value-type="float" office:value="31309.779600000013" table:style-name="ce43">
            <text:p>31,310</text:p>
          </table:table-cell>
          <table:table-cell office:value-type="float" office:value="34917.278269999995" table:style-name="ce43">
            <text:p>34,917</text:p>
          </table:table-cell>
          <table:table-cell office:value-type="float" office:value="1195.5592929168686" table:style-name="ce44">
            <text:p>1,19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rdines</text:p>
          </table:table-cell>
          <table:table-cell office:value-type="float" office:value="444.3329" table:style-name="ce43">
            <text:p>444</text:p>
          </table:table-cell>
          <table:table-cell office:value-type="float" office:value="154.56403" table:style-name="ce43">
            <text:p>155</text:p>
          </table:table-cell>
          <table:table-cell office:value-type="float" office:value="347.85637075264964" table:style-name="ce44">
            <text:p>348</text:p>
          </table:table-cell>
          <table:table-cell table:style-name="ce41"/>
          <table:table-cell office:value-type="float" office:value="980.01570000000004" table:style-name="ce43">
            <text:p>980</text:p>
          </table:table-cell>
          <table:table-cell office:value-type="float" office:value="280.41642999999999" table:style-name="ce43">
            <text:p>280</text:p>
          </table:table-cell>
          <table:table-cell office:value-type="float" office:value="286.13463029214734" table:style-name="ce44">
            <text:p>28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Pelagic</text:p>
          </table:table-cell>
          <table:table-cell office:value-type="float" office:value="15.050999999999988" table:style-name="ce43">
            <text:p>15</text:p>
          </table:table-cell>
          <table:table-cell office:value-type="float" office:value="2.9627199999999974" table:style-name="ce43">
            <text:p>3</text:p>
          </table:table-cell>
          <table:table-cell office:value-type="float" office:value="196.84539233273537" table:style-name="ce44">
            <text:p>197</text:p>
          </table:table-cell>
          <table:table-cell table:style-name="ce41"/>
          <table:table-cell office:value-type="float" office:value="171.5891" table:style-name="ce43">
            <text:p>172</text:p>
          </table:table-cell>
          <table:table-cell office:value-type="float" office:value="41.388409999999993" table:style-name="ce43">
            <text:p>41</text:p>
          </table:table-cell>
          <table:table-cell office:value-type="float" office:value="241.20652185948873" table:style-name="ce44">
            <text:p>24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Pelagic</text:p>
          </table:table-cell>
          <table:table-cell office:value-type="float" office:value="7819.760900000002" table:style-name="ce59">
            <text:p>7,820</text:p>
          </table:table-cell>
          <table:table-cell office:value-type="float" office:value="9121.5255999999972" table:style-name="ce59">
            <text:p>9,122</text:p>
          </table:table-cell>
          <table:table-cell office:value-type="float" office:value="1166.533221983851" table:style-name="ce59">
            <text:p>1,167</text:p>
          </table:table-cell>
          <table:table-cell table:style-name="ce41"/>
          <table:table-cell office:value-type="float" office:value="32855.356500000009" table:style-name="ce59">
            <text:p>32,855</text:p>
          </table:table-cell>
          <table:table-cell office:value-type="float" office:value="35351.648259999994" table:style-name="ce59">
            <text:p>35,352</text:p>
          </table:table-cell>
          <table:table-cell office:value-type="float" office:value="1157.7359827101584" table:style-name="ce59">
            <text:p>1,15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58200000000000007" table:style-name="ce43">
            <text:p>1</text:p>
          </table:table-cell>
          <table:table-cell office:value-type="float" office:value="1.1557500000000001" table:style-name="ce43">
            <text:p>1</text:p>
          </table:table-cell>
          <table:table-cell office:value-type="float" office:value="1985.8247422680411" table:style-name="ce44">
            <text:p>1,98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rabs</text:p>
          </table:table-cell>
          <table:table-cell office:value-type="float" office:value="626.11920000000009" table:style-name="ce43">
            <text:p>626</text:p>
          </table:table-cell>
          <table:table-cell office:value-type="float" office:value="1386.8393599999999" table:style-name="ce43">
            <text:p>1,387</text:p>
          </table:table-cell>
          <table:table-cell office:value-type="float" office:value="2530.9832430231563" table:style-name="ce44">
            <text:p>2,531</text:p>
          </table:table-cell>
          <table:table-cell table:style-name="ce41"/>
          <table:table-cell office:value-type="float" office:value="1651.0189" table:style-name="ce43">
            <text:p>1,651</text:p>
          </table:table-cell>
          <table:table-cell office:value-type="float" office:value="3761.7611599999996" table:style-name="ce43">
            <text:p>3,762</text:p>
          </table:table-cell>
          <table:table-cell office:value-type="float" office:value="2566.8863465865952" table:style-name="ce44">
            <text:p>2,56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uttlefish</text:p>
          </table:table-cell>
          <table:table-cell office:value-type="float" office:value="394.82000000000005" table:style-name="ce43">
            <text:p>395</text:p>
          </table:table-cell>
          <table:table-cell office:value-type="float" office:value="1000.7317699999999" table:style-name="ce43">
            <text:p>1,001</text:p>
          </table:table-cell>
          <table:table-cell office:value-type="float" office:value="2535.1231979587924" table:style-name="ce44">
            <text:p>2,535</text:p>
          </table:table-cell>
          <table:table-cell table:style-name="ce41"/>
          <table:table-cell office:value-type="float" office:value="907.97420000000011" table:style-name="ce43">
            <text:p>908</text:p>
          </table:table-cell>
          <table:table-cell office:value-type="float" office:value="2482.3652099999999" table:style-name="ce43">
            <text:p>2,482</text:p>
          </table:table-cell>
          <table:table-cell office:value-type="float" office:value="2734.4687346504802" table:style-name="ce44">
            <text:p>2,73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Lobsters</text:p>
          </table:table-cell>
          <table:table-cell office:value-type="float" office:value="42.717500000000015" table:style-name="ce43">
            <text:p>43</text:p>
          </table:table-cell>
          <table:table-cell office:value-type="float" office:value="603.44150999999988" table:style-name="ce43">
            <text:p>603</text:p>
          </table:table-cell>
          <table:table-cell office:value-type="float" office:value="16919.853805022893" table:style-name="ce44">
            <text:p>16,920</text:p>
          </table:table-cell>
          <table:table-cell table:style-name="ce41"/>
          <table:table-cell office:value-type="float" office:value="93.461100000000016" table:style-name="ce43">
            <text:p>93</text:p>
          </table:table-cell>
          <table:table-cell office:value-type="float" office:value="1442.3916299999999" table:style-name="ce43">
            <text:p>1,442</text:p>
          </table:table-cell>
          <table:table-cell office:value-type="float" office:value="18059.354697350049" table:style-name="ce44">
            <text:p>18,05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Nephrops</text:p>
          </table:table-cell>
          <table:table-cell office:value-type="float" office:value="1886.5295999999998" table:style-name="ce43">
            <text:p>1,887</text:p>
          </table:table-cell>
          <table:table-cell office:value-type="float" office:value="5790.5996099999948" table:style-name="ce43">
            <text:p>5,791</text:p>
          </table:table-cell>
          <table:table-cell office:value-type="float" office:value="3079.4961732048382" table:style-name="ce44">
            <text:p>3,079</text:p>
          </table:table-cell>
          <table:table-cell table:style-name="ce41"/>
          <table:table-cell office:value-type="float" office:value="3742.5113000000001" table:style-name="ce43">
            <text:p>3,743</text:p>
          </table:table-cell>
          <table:table-cell office:value-type="float" office:value="11433.592569999993" table:style-name="ce43">
            <text:p>11,434</text:p>
          </table:table-cell>
          <table:table-cell office:value-type="float" office:value="3080.4997069729852" table:style-name="ce44">
            <text:p>3,08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callops</text:p>
          </table:table-cell>
          <table:table-cell office:value-type="float" office:value="2127.7670999999996" table:style-name="ce43">
            <text:p>2,128</text:p>
          </table:table-cell>
          <table:table-cell office:value-type="float" office:value="4592.3295999999991" table:style-name="ce43">
            <text:p>4,592</text:p>
          </table:table-cell>
          <table:table-cell office:value-type="float" office:value="2171.9079892195591" table:style-name="ce44">
            <text:p>2,172</text:p>
          </table:table-cell>
          <table:table-cell table:style-name="ce41"/>
          <table:table-cell office:value-type="float" office:value="4264.7570999999998" table:style-name="ce43">
            <text:p>4,265</text:p>
          </table:table-cell>
          <table:table-cell office:value-type="float" office:value="8908.326869999999" table:style-name="ce43">
            <text:p>8,908</text:p>
          </table:table-cell>
          <table:table-cell office:value-type="float" office:value="2104.5224831083892" table:style-name="ce44">
            <text:p>2,10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hrimps and Prawns</text:p>
          </table:table-cell>
          <table:table-cell office:value-type="float" office:value="53.829100000000011" table:style-name="ce43">
            <text:p>54</text:p>
          </table:table-cell>
          <table:table-cell office:value-type="float" office:value="92.68640000000002" table:style-name="ce43">
            <text:p>93</text:p>
          </table:table-cell>
          <table:table-cell office:value-type="float" office:value="1721.8641961318322" table:style-name="ce44">
            <text:p>1,722</text:p>
          </table:table-cell>
          <table:table-cell table:style-name="ce41"/>
          <table:table-cell office:value-type="float" office:value="186.82620000000003" table:style-name="ce43">
            <text:p>187</text:p>
          </table:table-cell>
          <table:table-cell office:value-type="float" office:value="313.21723000000003" table:style-name="ce43">
            <text:p>313</text:p>
          </table:table-cell>
          <table:table-cell office:value-type="float" office:value="1676.5166234714402" table:style-name="ce44">
            <text:p>1,67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quid</text:p>
          </table:table-cell>
          <table:table-cell office:value-type="float" office:value="217.15480000000002" table:style-name="ce43">
            <text:p>217</text:p>
          </table:table-cell>
          <table:table-cell office:value-type="float" office:value="1205.3278500000008" table:style-name="ce43">
            <text:p>1,205</text:p>
          </table:table-cell>
          <table:table-cell office:value-type="float" office:value="5666.5391846258108" table:style-name="ce44">
            <text:p>5,667</text:p>
          </table:table-cell>
          <table:table-cell table:style-name="ce43"/>
          <table:table-cell office:value-type="float" office:value="594.12049999999999" table:style-name="ce43">
            <text:p>594</text:p>
          </table:table-cell>
          <table:table-cell office:value-type="float" office:value="3036.2327599999999" table:style-name="ce43">
            <text:p>3,036</text:p>
          </table:table-cell>
          <table:table-cell office:value-type="float" office:value="5193.3853384661106" table:style-name="ce44">
            <text:p>5,19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elks</text:p>
          </table:table-cell>
          <table:table-cell office:value-type="float" office:value="1065.8401000000001" table:style-name="ce43">
            <text:p>1,066</text:p>
          </table:table-cell>
          <table:table-cell office:value-type="float" office:value="876.65688999999998" table:style-name="ce43">
            <text:p>877</text:p>
          </table:table-cell>
          <table:table-cell office:value-type="float" office:value="838.39377199732303" table:style-name="ce44">
            <text:p>838</text:p>
          </table:table-cell>
          <table:table-cell table:style-name="ce41"/>
          <table:table-cell office:value-type="float" office:value="1784.4950000000001" table:style-name="ce43">
            <text:p>1,784</text:p>
          </table:table-cell>
          <table:table-cell office:value-type="float" office:value="1822.0829899999999" table:style-name="ce43">
            <text:p>1,822</text:p>
          </table:table-cell>
          <table:table-cell office:value-type="float" office:value="1041.1358434687559" table:style-name="ce44">
            <text:p>1,04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Shellfish</text:p>
          </table:table-cell>
          <table:table-cell office:value-type="float" office:value="51.681999999999988" table:style-name="ce43">
            <text:p>52</text:p>
          </table:table-cell>
          <table:table-cell office:value-type="float" office:value="82.518579999999972" table:style-name="ce43">
            <text:p>83</text:p>
          </table:table-cell>
          <table:table-cell office:value-type="float" office:value="2383.1461420497362" table:style-name="ce44">
            <text:p>2,383</text:p>
          </table:table-cell>
          <table:table-cell table:style-name="ce41"/>
          <table:table-cell office:value-type="float" office:value="133.7919" table:style-name="ce43">
            <text:p>134</text:p>
          </table:table-cell>
          <table:table-cell office:value-type="float" office:value="195.29059999999998" table:style-name="ce43">
            <text:p>195</text:p>
          </table:table-cell>
          <table:table-cell office:value-type="float" office:value="2343.5078228688408" table:style-name="ce44">
            <text:p>2,34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3">
            <text:p>Shellfish</text:p>
          </table:table-cell>
          <table:table-cell office:value-type="float" office:value="6466.4594000000006" table:style-name="ce59">
            <text:p>6,466</text:p>
          </table:table-cell>
          <table:table-cell office:value-type="float" office:value="15631.131569999996" table:style-name="ce59">
            <text:p>15,631</text:p>
          </table:table-cell>
          <table:table-cell office:value-type="float" office:value="2473.2983526984249" table:style-name="ce59">
            <text:p>2,473</text:p>
          </table:table-cell>
          <table:table-cell table:style-name="ce41"/>
          <table:table-cell office:value-type="float" office:value="13359.538200000001" table:style-name="ce59">
            <text:p>13,360</text:p>
          </table:table-cell>
          <table:table-cell office:value-type="float" office:value="33396.416769999989" table:style-name="ce59">
            <text:p>33,396</text:p>
          </table:table-cell>
          <table:table-cell office:value-type="float" office:value="2568.3258568062224" table:style-name="ce59">
            <text:p>2,56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4">
            <text:p>All Fish</text:p>
          </table:table-cell>
          <table:table-cell office:value-type="float" office:value="23698.079800000003" table:style-name="ce59">
            <text:p>23,698</text:p>
          </table:table-cell>
          <table:table-cell office:value-type="float" office:value="42210.582239999989" table:style-name="ce59">
            <text:p>42,211</text:p>
          </table:table-cell>
          <table:table-cell office:value-type="float" office:value="1802.5676485317774" table:style-name="ce59">
            <text:p>1,803</text:p>
          </table:table-cell>
          <table:table-cell table:style-name="ce41"/>
          <table:table-cell office:value-type="float" office:value="66518.611100000009" table:style-name="ce59">
            <text:p>66,519</text:p>
          </table:table-cell>
          <table:table-cell office:value-type="float" office:value="106782.76263999997" table:style-name="ce59">
            <text:p>106,783</text:p>
          </table:table-cell>
          <table:table-cell office:value-type="float" office:value="1682.8458247386186" table:style-name="ce59">
            <text:p>1,68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1.2000000000000011E-2"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51829999999999998" table:style-name="ce43">
            <text:p>1</text:p>
          </table:table-cell>
          <table:table-cell office:value-type="float" office:value="2.1656500000000003" table:style-name="ce43">
            <text:p>2</text:p>
          </table:table-cell>
          <table:table-cell office:value-type="float" office:value="4917.4613987284292" table:style-name="ce44">
            <text:p>4,91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0.93979999999999997" table:style-name="ce43">
            <text:p>1</text:p>
          </table:table-cell>
          <table:table-cell office:value-type="float" office:value="1.9712199999999998" table:style-name="ce43">
            <text:p>2</text:p>
          </table:table-cell>
          <table:table-cell office:value-type="float" office:value="2097.4888274100872" table:style-name="ce44">
            <text:p>2,097</text:p>
          </table:table-cell>
          <table:table-cell table:style-name="ce41"/>
          <table:table-cell office:value-type="float" office:value="5.4121999999999995" table:style-name="ce43">
            <text:p>5</text:p>
          </table:table-cell>
          <table:table-cell office:value-type="float" office:value="6.3865699999999999" table:style-name="ce43">
            <text:p>6</text:p>
          </table:table-cell>
          <table:table-cell office:value-type="float" office:value="1181.232544805519" table:style-name="ce44">
            <text:p>1,181</text:p>
          </table:table-cell>
          <table:table-cell table:style-name="ce41"/>
          <table:table-cell table:number-columns-repeated="2" table:style-name="ce93"/>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5.4323999999999995" table:style-name="ce43">
            <text:p>5</text:p>
          </table:table-cell>
          <table:table-cell office:value-type="float" office:value="21.346830000000001" table:style-name="ce43">
            <text:p>21</text:p>
          </table:table-cell>
          <table:table-cell office:value-type="float" office:value="4409.6820839100164" table:style-name="ce44">
            <text:p>4,410</text:p>
          </table:table-cell>
          <table:table-cell table:style-name="ce41"/>
          <table:table-cell office:value-type="float" office:value="10.830499999999999" table:style-name="ce43">
            <text:p>11</text:p>
          </table:table-cell>
          <table:table-cell office:value-type="float" office:value="46.855800000000002" table:style-name="ce43">
            <text:p>47</text:p>
          </table:table-cell>
          <table:table-cell office:value-type="float" office:value="4865.152789458929" table:style-name="ce44">
            <text:p>4,865</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715.5202999999999" table:style-name="ce43">
            <text:p>1,716</text:p>
          </table:table-cell>
          <table:table-cell office:value-type="float" office:value="8.7836300000000165" table:style-name="ce43">
            <text:p>9</text:p>
          </table:table-cell>
          <table:table-cell office:value-type="float" office:value="1152.9645721486477" table:style-name="ce44">
            <text:p>1,153</text:p>
          </table:table-cell>
          <table:table-cell table:style-name="ce41"/>
          <table:table-cell office:value-type="float" office:value="2736.5700999999999" table:style-name="ce43">
            <text:p>2,737</text:p>
          </table:table-cell>
          <table:table-cell office:value-type="float" office:value="594.10707000000002" table:style-name="ce43">
            <text:p>594</text:p>
          </table:table-cell>
          <table:table-cell office:value-type="float" office:value="776.99356113974625" table:style-name="ce44">
            <text:p>777</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Dogfish</text:p>
          </table:table-cell>
          <table:table-cell office:value-type="float" office:value="0.71709999999999996" table:style-name="ce43">
            <text:p>1</text:p>
          </table:table-cell>
          <table:table-cell office:value-type="float" office:value="1.0500000000000002E-2" table:style-name="ce43">
            <text:p>..</text:p>
          </table:table-cell>
          <table:table-cell office:value-type="float" office:value="100.96153846153848" table:style-name="ce44">
            <text:p>101</text:p>
          </table:table-cell>
          <table:table-cell table:style-name="ce41"/>
          <table:table-cell office:value-type="float" office:value="1.6043000000000001" table:style-name="ce43">
            <text:p>2</text:p>
          </table:table-cell>
          <table:table-cell office:value-type="float" office:value="3.2160000000000001E-2" table:style-name="ce43">
            <text:p>..</text:p>
          </table:table-cell>
          <table:table-cell office:value-type="float" office:value="147.52293577981652" table:style-name="ce44">
            <text:p>14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16.887299999999996" table:style-name="ce43">
            <text:p>17</text:p>
          </table:table-cell>
          <table:table-cell office:value-type="float" office:value="19.34629000000001" table:style-name="ce43">
            <text:p>19</text:p>
          </table:table-cell>
          <table:table-cell office:value-type="float" office:value="1166.6479725981139" table:style-name="ce44">
            <text:p>1,167</text:p>
          </table:table-cell>
          <table:table-cell table:style-name="ce41"/>
          <table:table-cell office:value-type="float" office:value="81.143100000000018" table:style-name="ce43">
            <text:p>81</text:p>
          </table:table-cell>
          <table:table-cell office:value-type="float" office:value="70.214280000000002" table:style-name="ce43">
            <text:p>70</text:p>
          </table:table-cell>
          <table:table-cell office:value-type="float" office:value="870.42351996112382" table:style-name="ce44">
            <text:p>87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123.42140000000001" table:style-name="ce43">
            <text:p>123</text:p>
          </table:table-cell>
          <table:table-cell office:value-type="float" office:value="17.389499999999998" table:style-name="ce43">
            <text:p>17</text:p>
          </table:table-cell>
          <table:table-cell office:value-type="float" office:value="1085.0804941969297" table:style-name="ce44">
            <text:p>1,085</text:p>
          </table:table-cell>
          <table:table-cell table:style-name="ce41"/>
          <table:table-cell office:value-type="float" office:value="156.8057" table:style-name="ce43">
            <text:p>157</text:p>
          </table:table-cell>
          <table:table-cell office:value-type="float" office:value="34.339790000000001" table:style-name="ce43">
            <text:p>34</text:p>
          </table:table-cell>
          <table:table-cell office:value-type="float" office:value="697.48404551344811" table:style-name="ce44">
            <text:p>697</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ke</text:p>
          </table:table-cell>
          <table:table-cell office:value-type="float" office:value="95.607600000000019" table:style-name="ce43">
            <text:p>96</text:p>
          </table:table-cell>
          <table:table-cell office:value-type="float" office:value="62.399710000000006" table:style-name="ce43">
            <text:p>62</text:p>
          </table:table-cell>
          <table:table-cell office:value-type="float" office:value="1238.9129679449634" table:style-name="ce44">
            <text:p>1,239</text:p>
          </table:table-cell>
          <table:table-cell table:style-name="ce41"/>
          <table:table-cell office:value-type="float" office:value="186.4196" table:style-name="ce43">
            <text:p>186</text:p>
          </table:table-cell>
          <table:table-cell office:value-type="float" office:value="79.119110000000006" table:style-name="ce43">
            <text:p>79</text:p>
          </table:table-cell>
          <table:table-cell office:value-type="float" office:value="1193.9245277893888" table:style-name="ce44">
            <text:p>1,194</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libut</text:p>
          </table:table-cell>
          <table:table-cell office:value-type="float" office:value="5.9592000000000001" table:style-name="ce43">
            <text:p>6</text:p>
          </table:table-cell>
          <table:table-cell office:value-type="float" office:value="1.01031" table:style-name="ce43">
            <text:p>1</text:p>
          </table:table-cell>
          <table:table-cell office:value-type="float" office:value="7483.7777777777774" table:style-name="ce44">
            <text:p>7,484</text:p>
          </table:table-cell>
          <table:table-cell table:style-name="ce41"/>
          <table:table-cell office:value-type="float" office:value="6.2397" table:style-name="ce43">
            <text:p>6</text:p>
          </table:table-cell>
          <table:table-cell office:value-type="float" office:value="3.51004" table:style-name="ce43">
            <text:p>4</text:p>
          </table:table-cell>
          <table:table-cell office:value-type="float" office:value="8447.7496991576409" table:style-name="ce44">
            <text:p>8,44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3.8422000000000001" table:style-name="ce43">
            <text:p>4</text:p>
          </table:table-cell>
          <table:table-cell office:value-type="float" office:value="9.5784800000000025" table:style-name="ce43">
            <text:p>10</text:p>
          </table:table-cell>
          <table:table-cell office:value-type="float" office:value="2707.2383482660193" table:style-name="ce44">
            <text:p>2,707</text:p>
          </table:table-cell>
          <table:table-cell table:style-name="ce41"/>
          <table:table-cell office:value-type="float" office:value="10.724400000000001" table:style-name="ce43">
            <text:p>11</text:p>
          </table:table-cell>
          <table:table-cell office:value-type="float" office:value="28.78445" table:style-name="ce43">
            <text:p>29</text:p>
          </table:table-cell>
          <table:table-cell office:value-type="float" office:value="2900.6348566533984" table:style-name="ce44">
            <text:p>2,901</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20.603500000000004" table:style-name="ce43">
            <text:p>21</text:p>
          </table:table-cell>
          <table:table-cell office:value-type="float" office:value="2.5956799999999998" table:style-name="ce43">
            <text:p>3</text:p>
          </table:table-cell>
          <table:table-cell office:value-type="float" office:value="372.53039022920041" table:style-name="ce44">
            <text:p>373</text:p>
          </table:table-cell>
          <table:table-cell table:style-name="ce41"/>
          <table:table-cell office:value-type="float" office:value="27.134800000000002" table:style-name="ce43">
            <text:p>27</text:p>
          </table:table-cell>
          <table:table-cell office:value-type="float" office:value="5.5966100000000001" table:style-name="ce43">
            <text:p>6</text:p>
          </table:table-cell>
          <table:table-cell office:value-type="float" office:value="426.60014787599761" table:style-name="ce44">
            <text:p>42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97.187300000000008" table:style-name="ce43">
            <text:p>97</text:p>
          </table:table-cell>
          <table:table-cell office:value-type="float" office:value="269.76661999999999" table:style-name="ce43">
            <text:p>270</text:p>
          </table:table-cell>
          <table:table-cell office:value-type="float" office:value="2898.2606135876272" table:style-name="ce44">
            <text:p>2,898</text:p>
          </table:table-cell>
          <table:table-cell table:style-name="ce41"/>
          <table:table-cell office:value-type="float" office:value="213.33250000000001" table:style-name="ce43">
            <text:p>213</text:p>
          </table:table-cell>
          <table:table-cell office:value-type="float" office:value="658.69887999999992" table:style-name="ce43">
            <text:p>659</text:p>
          </table:table-cell>
          <table:table-cell office:value-type="float" office:value="3203.2850870218344" table:style-name="ce44">
            <text:p>3,203</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onks or Anglers</text:p>
          </table:table-cell>
          <table:table-cell office:value-type="float" office:value="272.63180000000006" table:style-name="ce43">
            <text:p>273</text:p>
          </table:table-cell>
          <table:table-cell office:value-type="float" office:value="500.89050000000009" table:style-name="ce43">
            <text:p>501</text:p>
          </table:table-cell>
          <table:table-cell office:value-type="float" office:value="2989.1329321091739" table:style-name="ce44">
            <text:p>2,989</text:p>
          </table:table-cell>
          <table:table-cell table:style-name="ce41"/>
          <table:table-cell office:value-type="float" office:value="478.00960000000003" table:style-name="ce43">
            <text:p>478</text:p>
          </table:table-cell>
          <table:table-cell office:value-type="float" office:value="1466.8571299999999" table:style-name="ce43">
            <text:p>1,467</text:p>
          </table:table-cell>
          <table:table-cell office:value-type="float" office:value="4074.0180646279409" table:style-name="ce44">
            <text:p>4,074</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Mullet</text:p>
          </table:table-cell>
          <table:table-cell office:value-type="float" office:value="9.1818000000000026" table:style-name="ce43">
            <text:p>9</text:p>
          </table:table-cell>
          <table:table-cell office:value-type="float" office:value="28.438739999999996" table:style-name="ce43">
            <text:p>28</text:p>
          </table:table-cell>
          <table:table-cell office:value-type="float" office:value="3101.0773558981955" table:style-name="ce44">
            <text:p>3,101</text:p>
          </table:table-cell>
          <table:table-cell table:style-name="ce41"/>
          <table:table-cell office:value-type="float" office:value="48.756300000000003" table:style-name="ce43">
            <text:p>49</text:p>
          </table:table-cell>
          <table:table-cell office:value-type="float" office:value="151.14189999999999" table:style-name="ce43">
            <text:p>151</text:p>
          </table:table-cell>
          <table:table-cell office:value-type="float" office:value="3101.803719080347" table:style-name="ce44">
            <text:p>3,102</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Plaice</text:p>
          </table:table-cell>
          <table:table-cell office:value-type="float" office:value="205.24060000000003" table:style-name="ce43">
            <text:p>205</text:p>
          </table:table-cell>
          <table:table-cell office:value-type="float" office:value="263.9753199999999" table:style-name="ce43">
            <text:p>264</text:p>
          </table:table-cell>
          <table:table-cell office:value-type="float" office:value="1580.3082368097773" table:style-name="ce44">
            <text:p>1,580</text:p>
          </table:table-cell>
          <table:table-cell table:style-name="ce41"/>
          <table:table-cell office:value-type="float" office:value="516.23379999999997" table:style-name="ce43">
            <text:p>516</text:p>
          </table:table-cell>
          <table:table-cell office:value-type="float" office:value="701.61221999999998" table:style-name="ce43">
            <text:p>702</text:p>
          </table:table-cell>
          <table:table-cell office:value-type="float" office:value="1585.5586058897868" table:style-name="ce44">
            <text:p>1,58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Pollack (Lythe)</text:p>
          </table:table-cell>
          <table:table-cell office:value-type="float" office:value="73.358800000000002" table:style-name="ce43">
            <text:p>73</text:p>
          </table:table-cell>
          <table:table-cell office:value-type="float" office:value="5.7411499999999993" table:style-name="ce43">
            <text:p>6</text:p>
          </table:table-cell>
          <table:table-cell office:value-type="float" office:value="78.265818729593946" table:style-name="ce44">
            <text:p>78</text:p>
          </table:table-cell>
          <table:table-cell table:style-name="ce41"/>
          <table:table-cell office:value-type="float" office:value="120.9813" table:style-name="ce43">
            <text:p>121</text:p>
          </table:table-cell>
          <table:table-cell office:value-type="float" office:value="6.7984699999999991" table:style-name="ce43">
            <text:p>7</text:p>
          </table:table-cell>
          <table:table-cell office:value-type="float" office:value="56.196988320794993" table:style-name="ce44">
            <text:p>5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ithe</text:p>
          </table:table-cell>
          <table:table-cell office:value-type="float" office:value="229.67689999999999" table:style-name="ce43">
            <text:p>230</text:p>
          </table:table-cell>
          <table:table-cell office:value-type="float" office:value="50.411170000000027" table:style-name="ce43">
            <text:p>50</text:p>
          </table:table-cell>
          <table:table-cell office:value-type="float" office:value="1229.1719801132842" table:style-name="ce44">
            <text:p>1,229</text:p>
          </table:table-cell>
          <table:table-cell table:style-name="ce41"/>
          <table:table-cell office:value-type="float" office:value="433.65960000000001" table:style-name="ce43">
            <text:p>434</text:p>
          </table:table-cell>
          <table:table-cell office:value-type="float" office:value="272.59757000000008" table:style-name="ce43">
            <text:p>273</text:p>
          </table:table-cell>
          <table:table-cell office:value-type="float" office:value="1133.9753010822783" table:style-name="ce44">
            <text:p>1,134</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kates and Rays</text:p>
          </table:table-cell>
          <table:table-cell office:value-type="float" office:value="27.182700000000004" table:style-name="ce43">
            <text:p>27</text:p>
          </table:table-cell>
          <table:table-cell office:value-type="float" office:value="17.079709999999999" table:style-name="ce43">
            <text:p>17</text:p>
          </table:table-cell>
          <table:table-cell office:value-type="float" office:value="1006.8209148785664" table:style-name="ce44">
            <text:p>1,007</text:p>
          </table:table-cell>
          <table:table-cell table:style-name="ce41"/>
          <table:table-cell office:value-type="float" office:value="80.75330000000001" table:style-name="ce43">
            <text:p>81</text:p>
          </table:table-cell>
          <table:table-cell office:value-type="float" office:value="29.750779999999999" table:style-name="ce43">
            <text:p>30</text:p>
          </table:table-cell>
          <table:table-cell office:value-type="float" office:value="624.90742160505636" table:style-name="ce44">
            <text:p>625</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ole</text:p>
          </table:table-cell>
          <table:table-cell office:value-type="float" office:value="19.204899999999999" table:style-name="ce43">
            <text:p>19</text:p>
          </table:table-cell>
          <table:table-cell office:value-type="float" office:value="149.81193999999996" table:style-name="ce43">
            <text:p>150</text:p>
          </table:table-cell>
          <table:table-cell office:value-type="float" office:value="8554.4253346123969" table:style-name="ce44">
            <text:p>8,554</text:p>
          </table:table-cell>
          <table:table-cell table:style-name="ce41"/>
          <table:table-cell office:value-type="float" office:value="42.7331" table:style-name="ce43">
            <text:p>43</text:p>
          </table:table-cell>
          <table:table-cell office:value-type="float" office:value="343.42274999999995" table:style-name="ce43">
            <text:p>343</text:p>
          </table:table-cell>
          <table:table-cell office:value-type="float" office:value="8722.4235759059629" table:style-name="ce44">
            <text:p>8,722</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Turbot</text:p>
          </table:table-cell>
          <table:table-cell office:value-type="float" office:value="9.8317999999999994" table:style-name="ce43">
            <text:p>10</text:p>
          </table:table-cell>
          <table:table-cell office:value-type="float" office:value="58.314509999999984" table:style-name="ce43">
            <text:p>58</text:p>
          </table:table-cell>
          <table:table-cell office:value-type="float" office:value="6558.0132926980132" table:style-name="ce44">
            <text:p>6,558</text:p>
          </table:table-cell>
          <table:table-cell table:style-name="ce41"/>
          <table:table-cell office:value-type="float" office:value="21.683" table:style-name="ce43">
            <text:p>22</text:p>
          </table:table-cell>
          <table:table-cell office:value-type="float" office:value="131.46075999999999" table:style-name="ce43">
            <text:p>131</text:p>
          </table:table-cell>
          <table:table-cell office:value-type="float" office:value="6636.5497814080745" table:style-name="ce44">
            <text:p>6,63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iting</text:p>
          </table:table-cell>
          <table:table-cell office:value-type="float" office:value="49.300600000000003" table:style-name="ce43">
            <text:p>49</text:p>
          </table:table-cell>
          <table:table-cell office:value-type="float" office:value="26.439590000000003" table:style-name="ce43">
            <text:p>26</text:p>
          </table:table-cell>
          <table:table-cell office:value-type="float" office:value="549.48542095309358" table:style-name="ce44">
            <text:p>549</text:p>
          </table:table-cell>
          <table:table-cell table:style-name="ce41"/>
          <table:table-cell office:value-type="float" office:value="87.211399999999998" table:style-name="ce43">
            <text:p>87</text:p>
          </table:table-cell>
          <table:table-cell office:value-type="float" office:value="48.117330000000003" table:style-name="ce43">
            <text:p>48</text:p>
          </table:table-cell>
          <table:table-cell office:value-type="float" office:value="559.80587200536104" table:style-name="ce44">
            <text:p>560</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Witch</text:p>
          </table:table-cell>
          <table:table-cell office:value-type="float" office:value="27.807600000000001" table:style-name="ce43">
            <text:p>28</text:p>
          </table:table-cell>
          <table:table-cell office:value-type="float" office:value="40.263819999999996" table:style-name="ce43">
            <text:p>40</text:p>
          </table:table-cell>
          <table:table-cell office:value-type="float" office:value="1452.382532662881" table:style-name="ce44">
            <text:p>1,452</text:p>
          </table:table-cell>
          <table:table-cell table:style-name="ce41"/>
          <table:table-cell office:value-type="float" office:value="67.210300000000004" table:style-name="ce43">
            <text:p>67</text:p>
          </table:table-cell>
          <table:table-cell office:value-type="float" office:value="129.32535000000001" table:style-name="ce43">
            <text:p>129</text:p>
          </table:table-cell>
          <table:table-cell office:value-type="float" office:value="1944.1194023568391" table:style-name="ce44">
            <text:p>1,94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2">
            <text:p>Other Demersal</text:p>
          </table:table-cell>
          <table:table-cell office:value-type="float" office:value="92.644699999999943" table:style-name="ce43">
            <text:p>93</text:p>
          </table:table-cell>
          <table:table-cell office:value-type="float" office:value="37.791319999999999" table:style-name="ce43">
            <text:p>38</text:p>
          </table:table-cell>
          <table:table-cell office:value-type="float" office:value="589.52954720595562" table:style-name="ce44">
            <text:p>590</text:p>
          </table:table-cell>
          <table:table-cell table:style-name="ce41"/>
          <table:table-cell office:value-type="float" office:value="196.79349999999999" table:style-name="ce43">
            <text:p>197</text:p>
          </table:table-cell>
          <table:table-cell office:value-type="float" office:value="123.34238000000001" table:style-name="ce43">
            <text:p>123</text:p>
          </table:table-cell>
          <table:table-cell office:value-type="float" office:value="794.25998214977972" table:style-name="ce44">
            <text:p>79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Demersal</text:p>
          </table:table-cell>
          <table:table-cell office:value-type="float" office:value="3102.1922999999997" table:style-name="ce59">
            <text:p>3,102</text:p>
          </table:table-cell>
          <table:table-cell office:value-type="float" office:value="1593.35654" table:style-name="ce59">
            <text:p>1,593</text:p>
          </table:table-cell>
          <table:table-cell office:value-type="float" office:value="1893.1143483423027" table:style-name="ce59">
            <text:p>1,893</text:p>
          </table:table-cell>
          <table:table-cell table:style-name="ce41"/>
          <table:table-cell office:value-type="float" office:value="5530.7604000000001" table:style-name="ce59">
            <text:p>5,531</text:p>
          </table:table-cell>
          <table:table-cell office:value-type="float" office:value="4934.2370500000006" table:style-name="ce59">
            <text:p>4,934</text:p>
          </table:table-cell>
          <table:table-cell office:value-type="float" office:value="1741.8346158418997" table:style-name="ce59">
            <text:p>1,742</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lue Whiting</text:p>
          </table:table-cell>
          <table:table-cell office:value-type="float" office:value="4150.5752000000002" table:style-name="ce43">
            <text:p>4,151</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151.2690000000002" table:style-name="ce43">
            <text:p>4,151</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Herring</text:p>
          </table:table-cell>
          <table:table-cell office:value-type="float" office:value="2023.0518999999999" table:style-name="ce43">
            <text:p>2,023</text:p>
          </table:table-cell>
          <table:table-cell office:value-type="float" office:value="598.88116000000014" table:style-name="ce43">
            <text:p>599</text:p>
          </table:table-cell>
          <table:table-cell office:value-type="float" office:value="397.838914081496" table:style-name="ce44">
            <text:p>398</text:p>
          </table:table-cell>
          <table:table-cell table:style-name="ce41"/>
          <table:table-cell office:value-type="float" office:value="3168.6253999999999" table:style-name="ce43">
            <text:p>3,169</text:p>
          </table:table-cell>
          <table:table-cell office:value-type="float" office:value="1001.6645900000001" table:style-name="ce43">
            <text:p>1,002</text:p>
          </table:table-cell>
          <table:table-cell office:value-type="float" office:value="378.51307085809606" table:style-name="ce44">
            <text:p>379</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Horse Mackerel</text:p>
          </table:table-cell>
          <table:table-cell office:value-type="float" office:value="1680.7228000000002" table:style-name="ce43">
            <text:p>1,681</text:p>
          </table:table-cell>
          <table:table-cell office:value-type="float" office:value="1401.7297400000002" table:style-name="ce43">
            <text:p>1,402</text:p>
          </table:table-cell>
          <table:table-cell office:value-type="float" office:value="834.00412013212429" table:style-name="ce44">
            <text:p>834</text:p>
          </table:table-cell>
          <table:table-cell table:style-name="ce41"/>
          <table:table-cell office:value-type="float" office:value="3506.3031000000001" table:style-name="ce43">
            <text:p>3,506</text:p>
          </table:table-cell>
          <table:table-cell office:value-type="float" office:value="2529.0802400000002" table:style-name="ce43">
            <text:p>2,529</text:p>
          </table:table-cell>
          <table:table-cell office:value-type="float" office:value="727.23680549183541" table:style-name="ce44">
            <text:p>72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ackerel</text:p>
          </table:table-cell>
          <table:table-cell office:value-type="float" office:value="2008.3754000000008" table:style-name="ce43">
            <text:p>2,008</text:p>
          </table:table-cell>
          <table:table-cell office:value-type="float" office:value="2278.5672100000011" table:style-name="ce43">
            <text:p>2,279</text:p>
          </table:table-cell>
          <table:table-cell office:value-type="float" office:value="1134.5325231527931" table:style-name="ce44">
            <text:p>1,135</text:p>
          </table:table-cell>
          <table:table-cell table:style-name="ce41"/>
          <table:table-cell office:value-type="float" office:value="29698.828599999997" table:style-name="ce43">
            <text:p>29,699</text:p>
          </table:table-cell>
          <table:table-cell office:value-type="float" office:value="30089.248530000001" table:style-name="ce43">
            <text:p>30,089</text:p>
          </table:table-cell>
          <table:table-cell office:value-type="float" office:value="1049.2601746412865" table:style-name="ce44">
            <text:p>1,049</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68.039000000000001" table:style-name="ce43">
            <text:p>68</text:p>
          </table:table-cell>
          <table:table-cell office:value-type="float" office:value="0.77154" table:style-name="ce43">
            <text:p>1</text:p>
          </table:table-cell>
          <table:table-cell office:value-type="float" office:value="2309.9999999999995" table:style-name="ce44">
            <text:p>2,31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Pelagic</text:p>
          </table:table-cell>
          <table:table-cell office:value-type="float" office:value="9862.7253000000019" table:style-name="ce59">
            <text:p>9,863</text:p>
          </table:table-cell>
          <table:table-cell office:value-type="float" office:value="4279.1781100000017" table:style-name="ce59">
            <text:p>4,279</text:p>
          </table:table-cell>
          <table:table-cell office:value-type="float" office:value="823.80065085050717" table:style-name="ce59">
            <text:p>824</text:p>
          </table:table-cell>
          <table:table-cell table:style-name="ce41"/>
          <table:table-cell office:value-type="float" office:value="40593.065099999993" table:style-name="ce59">
            <text:p>40,593</text:p>
          </table:table-cell>
          <table:table-cell office:value-type="float" office:value="33620.764900000002" table:style-name="ce59">
            <text:p>33,621</text:p>
          </table:table-cell>
          <table:table-cell office:value-type="float" office:value="966.08789117670358" table:style-name="ce59">
            <text:p>96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ckles</text:p>
          </table:table-cell>
          <table:table-cell office:value-type="float" office:value="2.5899999999999999E-2"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5899999999999999E-2"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rabs</text:p>
          </table:table-cell>
          <table:table-cell office:value-type="float" office:value="106.5069" table:style-name="ce43">
            <text:p>107</text:p>
          </table:table-cell>
          <table:table-cell office:value-type="float" office:value="207.04541999999998" table:style-name="ce43">
            <text:p>207</text:p>
          </table:table-cell>
          <table:table-cell office:value-type="float" office:value="2865.6369245589335" table:style-name="ce44">
            <text:p>2,866</text:p>
          </table:table-cell>
          <table:table-cell table:style-name="ce41"/>
          <table:table-cell office:value-type="float" office:value="337.95339999999999" table:style-name="ce43">
            <text:p>338</text:p>
          </table:table-cell>
          <table:table-cell office:value-type="float" office:value="718.30493999999999" table:style-name="ce43">
            <text:p>718</text:p>
          </table:table-cell>
          <table:table-cell office:value-type="float" office:value="2677.6975016653946" table:style-name="ce44">
            <text:p>2,678</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Cuttlefish</text:p>
          </table:table-cell>
          <table:table-cell office:value-type="float" office:value="0.59370000000000012" table:style-name="ce43">
            <text:p>1</text:p>
          </table:table-cell>
          <table:table-cell office:value-type="float" office:value="1.1997100000000005" table:style-name="ce43">
            <text:p>1</text:p>
          </table:table-cell>
          <table:table-cell office:value-type="float" office:value="2304.0330324563092" table:style-name="ce44">
            <text:p>2,304</text:p>
          </table:table-cell>
          <table:table-cell table:style-name="ce41"/>
          <table:table-cell office:value-type="float" office:value="3.7384999999999997" table:style-name="ce43">
            <text:p>4</text:p>
          </table:table-cell>
          <table:table-cell office:value-type="float" office:value="7.6708400000000001" table:style-name="ce43">
            <text:p>8</text:p>
          </table:table-cell>
          <table:table-cell office:value-type="float" office:value="2540.6862745098042" table:style-name="ce44">
            <text:p>2,541</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obsters</text:p>
          </table:table-cell>
          <table:table-cell office:value-type="float" office:value="0.83020000000000005" table:style-name="ce43">
            <text:p>1</text:p>
          </table:table-cell>
          <table:table-cell office:value-type="float" office:value="11.767800000000003" table:style-name="ce43">
            <text:p>12</text:p>
          </table:table-cell>
          <table:table-cell office:value-type="float" office:value="14629.28891098956" table:style-name="ce44">
            <text:p>14,629</text:p>
          </table:table-cell>
          <table:table-cell table:style-name="ce41"/>
          <table:table-cell office:value-type="float" office:value="1.8676000000000001" table:style-name="ce43">
            <text:p>2</text:p>
          </table:table-cell>
          <table:table-cell office:value-type="float" office:value="25.435900000000004" table:style-name="ce43">
            <text:p>25</text:p>
          </table:table-cell>
          <table:table-cell office:value-type="float" office:value="13810.348572049084" table:style-name="ce44">
            <text:p>13,81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Nephrops</text:p>
          </table:table-cell>
          <table:table-cell office:value-type="float" office:value="14.4649" table:style-name="ce43">
            <text:p>14</text:p>
          </table:table-cell>
          <table:table-cell office:value-type="float" office:value="175.98698999999999" table:style-name="ce43">
            <text:p>176</text:p>
          </table:table-cell>
          <table:table-cell office:value-type="float" office:value="12773.135964116449" table:style-name="ce44">
            <text:p>12,773</text:p>
          </table:table-cell>
          <table:table-cell table:style-name="ce41"/>
          <table:table-cell office:value-type="float" office:value="44.651899999999998" table:style-name="ce43">
            <text:p>45</text:p>
          </table:table-cell>
          <table:table-cell office:value-type="float" office:value="363.40904" table:style-name="ce43">
            <text:p>363</text:p>
          </table:table-cell>
          <table:table-cell office:value-type="float" office:value="12513.482132404086" table:style-name="ce44">
            <text:p>12,513</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callops</text:p>
          </table:table-cell>
          <table:table-cell office:value-type="float" office:value="13.2363" table:style-name="ce43">
            <text:p>13</text:p>
          </table:table-cell>
          <table:table-cell office:value-type="float" office:value="80.908630000000002" table:style-name="ce43">
            <text:p>81</text:p>
          </table:table-cell>
          <table:table-cell office:value-type="float" office:value="6128.3738439514336" table:style-name="ce44">
            <text:p>6,128</text:p>
          </table:table-cell>
          <table:table-cell table:style-name="ce41"/>
          <table:table-cell office:value-type="float" office:value="13.246" table:style-name="ce43">
            <text:p>13</text:p>
          </table:table-cell>
          <table:table-cell office:value-type="float" office:value="80.924279999999996" table:style-name="ce43">
            <text:p>81</text:p>
          </table:table-cell>
          <table:table-cell office:value-type="float" office:value="6125.0590372388742" table:style-name="ce44">
            <text:p>6,125</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quid</text:p>
          </table:table-cell>
          <table:table-cell office:value-type="float" office:value="97.776400000000024" table:style-name="ce43">
            <text:p>98</text:p>
          </table:table-cell>
          <table:table-cell office:value-type="float" office:value="545.55488999999989" table:style-name="ce43">
            <text:p>546</text:p>
          </table:table-cell>
          <table:table-cell office:value-type="float" office:value="5629.7967388645957" table:style-name="ce44">
            <text:p>5,630</text:p>
          </table:table-cell>
          <table:table-cell table:style-name="ce43"/>
          <table:table-cell office:value-type="float" office:value="274.11540000000002" table:style-name="ce43">
            <text:p>274</text:p>
          </table:table-cell>
          <table:table-cell office:value-type="float" office:value="1424.3237599999998" table:style-name="ce43">
            <text:p>1,424</text:p>
          </table:table-cell>
          <table:table-cell office:value-type="float" office:value="5396.3431415339091" table:style-name="ce44">
            <text:p>5,396</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elks</text:p>
          </table:table-cell>
          <table:table-cell office:value-type="float" office:value="3.8772000000000006" table:style-name="ce43">
            <text:p>4</text:p>
          </table:table-cell>
          <table:table-cell office:value-type="float" office:value="3.7647999999999997" table:style-name="ce43">
            <text:p>4</text:p>
          </table:table-cell>
          <table:table-cell office:value-type="float" office:value="971.01000722170613" table:style-name="ce44">
            <text:p>971</text:p>
          </table:table-cell>
          <table:table-cell table:style-name="ce41"/>
          <table:table-cell office:value-type="float" office:value="5.9189000000000007" table:style-name="ce43">
            <text:p>6</text:p>
          </table:table-cell>
          <table:table-cell office:value-type="float" office:value="5.7865099999999998" table:style-name="ce43">
            <text:p>6</text:p>
          </table:table-cell>
          <table:table-cell office:value-type="float" office:value="977.63266823227286" table:style-name="ce44">
            <text:p>97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Shellfish</text:p>
          </table:table-cell>
          <table:table-cell office:value-type="float" office:value="23.706400000000002" table:style-name="ce43">
            <text:p>24</text:p>
          </table:table-cell>
          <table:table-cell office:value-type="float" office:value="1.3011000000000001" table:style-name="ce43">
            <text:p>1</text:p>
          </table:table-cell>
          <table:table-cell office:value-type="float" office:value="453.32915229434531" table:style-name="ce44">
            <text:p>453</text:p>
          </table:table-cell>
          <table:table-cell table:style-name="ce41"/>
          <table:table-cell office:value-type="float" office:value="58.885199999999998" table:style-name="ce43">
            <text:p>59</text:p>
          </table:table-cell>
          <table:table-cell office:value-type="float" office:value="2.5366200000000001" table:style-name="ce43">
            <text:p>3</text:p>
          </table:table-cell>
          <table:table-cell office:value-type="float" office:value="544.65462821806636" table:style-name="ce44">
            <text:p>545</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3">
            <text:p>Shellfish</text:p>
          </table:table-cell>
          <table:table-cell office:value-type="float" office:value="261.0179" table:style-name="ce59">
            <text:p>261</text:p>
          </table:table-cell>
          <table:table-cell office:value-type="float" office:value="1027.5293399999998" table:style-name="ce59">
            <text:p>1,028</text:p>
          </table:table-cell>
          <table:table-cell office:value-type="float" office:value="5031.7633047775653" table:style-name="ce59">
            <text:p>5,032</text:p>
          </table:table-cell>
          <table:table-cell table:style-name="ce41"/>
          <table:table-cell office:value-type="float" office:value="740.40280000000007" table:style-name="ce59">
            <text:p>740</text:p>
          </table:table-cell>
          <table:table-cell office:value-type="float" office:value="2628.3918899999994" table:style-name="ce59">
            <text:p>2,628</text:p>
          </table:table-cell>
          <table:table-cell office:value-type="float" office:value="4455.7496113243233" table:style-name="ce59">
            <text:p>4,45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4">
            <text:p>All Fish</text:p>
          </table:table-cell>
          <table:table-cell office:value-type="float" office:value="13225.935500000001" table:style-name="ce59">
            <text:p>13,226</text:p>
          </table:table-cell>
          <table:table-cell office:value-type="float" office:value="6900.0639900000015" table:style-name="ce59">
            <text:p>6,900</text:p>
          </table:table-cell>
          <table:table-cell office:value-type="float" office:value="1105.7260598706648" table:style-name="ce59">
            <text:p>1,106</text:p>
          </table:table-cell>
          <table:table-cell table:style-name="ce41"/>
          <table:table-cell office:value-type="float" office:value="46864.228299999995" table:style-name="ce59">
            <text:p>46,864</text:p>
          </table:table-cell>
          <table:table-cell office:value-type="float" office:value="41183.393840000004" table:style-name="ce59">
            <text:p>41,183</text:p>
          </table:table-cell>
          <table:table-cell office:value-type="float" office:value="1077.4334669416889" table:style-name="ce59">
            <text:p>1,077</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6" table:default-cell-style-name="ce41"/>
        <table:table-column table:style-name="co11" table:number-columns-repeated="2" table:default-cell-style-name="ce41"/>
        <table:table-column table:style-name="co10" table:default-cell-style-name="ce41"/>
        <table:table-column table:style-name="co9"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41260000000000074" table:style-name="ce43">
            <text:p>..</text:p>
          </table:table-cell>
          <table:table-cell office:value-type="float" office:value="4.1383099999999899" table:style-name="ce43">
            <text:p>4</text:p>
          </table:table-cell>
          <table:table-cell office:value-type="float" office:value="10330.279580629014" table:style-name="ce44">
            <text:p>10,330</text:p>
          </table:table-cell>
          <table:table-cell table:style-name="ce41"/>
          <table:table-cell office:value-type="float" office:value="30.418900000000008" table:style-name="ce43">
            <text:p>30</text:p>
          </table:table-cell>
          <table:table-cell office:value-type="float" office:value="265.70057000000003" table:style-name="ce43">
            <text:p>266</text:p>
          </table:table-cell>
          <table:table-cell office:value-type="float" office:value="8758.473978454922" table:style-name="ce44">
            <text:p>8,75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3.9973999999999998" table:style-name="ce43">
            <text:p>4</text:p>
          </table:table-cell>
          <table:table-cell office:value-type="float" office:value="17.826039999999999" table:style-name="ce43">
            <text:p>18</text:p>
          </table:table-cell>
          <table:table-cell office:value-type="float" office:value="4459.4086156001385" table:style-name="ce44">
            <text:p>4,459</text:p>
          </table:table-cell>
          <table:table-cell table:style-name="ce41"/>
          <table:table-cell office:value-type="float" office:value="12.512" table:style-name="ce43">
            <text:p>13</text:p>
          </table:table-cell>
          <table:table-cell office:value-type="float" office:value="40.051650000000002" table:style-name="ce43">
            <text:p>40</text:p>
          </table:table-cell>
          <table:table-cell office:value-type="float" office:value="3202.4667173070006" table:style-name="ce44">
            <text:p>3,202</text:p>
          </table:table-cell>
          <table:table-cell table:style-name="ce85"/>
          <table:table-cell table:number-columns-repeated="2" table:style-name="ce93"/>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2.835100000000004" table:style-name="ce43">
            <text:p>33</text:p>
          </table:table-cell>
          <table:table-cell office:value-type="float" office:value="218.13445000000004" table:style-name="ce43">
            <text:p>218</text:p>
          </table:table-cell>
          <table:table-cell office:value-type="float" office:value="6788.4869137646674" table:style-name="ce44">
            <text:p>6,788</text:p>
          </table:table-cell>
          <table:table-cell table:style-name="ce41"/>
          <table:table-cell office:value-type="float" office:value="68.680700000000002" table:style-name="ce43">
            <text:p>69</text:p>
          </table:table-cell>
          <table:table-cell office:value-type="float" office:value="435.45066000000003" table:style-name="ce43">
            <text:p>435</text:p>
          </table:table-cell>
          <table:table-cell office:value-type="float" office:value="6471.215210490649" table:style-name="ce44">
            <text:p>6,471</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2810.7591000000002" table:style-name="ce43">
            <text:p>2,811</text:p>
          </table:table-cell>
          <table:table-cell office:value-type="float" office:value="2916.5610999999999" table:style-name="ce43">
            <text:p>2,917</text:p>
          </table:table-cell>
          <table:table-cell office:value-type="float" office:value="2644.7546405562198" table:style-name="ce44">
            <text:p>2,645</text:p>
          </table:table-cell>
          <table:table-cell table:style-name="ce41"/>
          <table:table-cell office:value-type="float" office:value="5231.9951999999994" table:style-name="ce43">
            <text:p>5,232</text:p>
          </table:table-cell>
          <table:table-cell office:value-type="float" office:value="7367.82006" table:style-name="ce43">
            <text:p>7,368</text:p>
          </table:table-cell>
          <table:table-cell office:value-type="float" office:value="2260.1164491476402" table:style-name="ce44">
            <text:p>2,26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Dogfish</text:p>
          </table:table-cell>
          <table:table-cell office:value-type="float" office:value="120.83459999999998" table:style-name="ce43">
            <text:p>121</text:p>
          </table:table-cell>
          <table:table-cell office:value-type="float" office:value="40.391909999999989" table:style-name="ce43">
            <text:p>40</text:p>
          </table:table-cell>
          <table:table-cell office:value-type="float" office:value="341.72686155767281" table:style-name="ce44">
            <text:p>342</text:p>
          </table:table-cell>
          <table:table-cell table:style-name="ce41"/>
          <table:table-cell office:value-type="float" office:value="324.19450000000001" table:style-name="ce43">
            <text:p>324</text:p>
          </table:table-cell>
          <table:table-cell office:value-type="float" office:value="93.949680000000001" table:style-name="ce43">
            <text:p>94</text:p>
          </table:table-cell>
          <table:table-cell office:value-type="float" office:value="297.73027035078104" table:style-name="ce44">
            <text:p>29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285.41379999999987" table:style-name="ce43">
            <text:p>285</text:p>
          </table:table-cell>
          <table:table-cell office:value-type="float" office:value="185.92113999999995" table:style-name="ce43">
            <text:p>186</text:p>
          </table:table-cell>
          <table:table-cell office:value-type="float" office:value="685.91817731053254" table:style-name="ce44">
            <text:p>686</text:p>
          </table:table-cell>
          <table:table-cell table:style-name="ce41"/>
          <table:table-cell office:value-type="float" office:value="626.5533999999999" table:style-name="ce43">
            <text:p>627</text:p>
          </table:table-cell>
          <table:table-cell office:value-type="float" office:value="386.05137999999999" table:style-name="ce43">
            <text:p>386</text:p>
          </table:table-cell>
          <table:table-cell office:value-type="float" office:value="634.54996752884404" table:style-name="ce44">
            <text:p>635</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2897.2837000000013" table:style-name="ce43">
            <text:p>2,897</text:p>
          </table:table-cell>
          <table:table-cell office:value-type="float" office:value="3773.0353599999999" table:style-name="ce43">
            <text:p>3,773</text:p>
          </table:table-cell>
          <table:table-cell office:value-type="float" office:value="1352.4183328712995" table:style-name="ce44">
            <text:p>1,352</text:p>
          </table:table-cell>
          <table:table-cell table:style-name="ce41"/>
          <table:table-cell office:value-type="float" office:value="5879.1584000000003" table:style-name="ce43">
            <text:p>5,879</text:p>
          </table:table-cell>
          <table:table-cell office:value-type="float" office:value="7665.9048000000003" table:style-name="ce43">
            <text:p>7,666</text:p>
          </table:table-cell>
          <table:table-cell office:value-type="float" office:value="1328.2422408490706" table:style-name="ce44">
            <text:p>1,328</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ke</text:p>
          </table:table-cell>
          <table:table-cell office:value-type="float" office:value="715.2170000000001" table:style-name="ce43">
            <text:p>715</text:p>
          </table:table-cell>
          <table:table-cell office:value-type="float" office:value="1225.2655799999995" table:style-name="ce43">
            <text:p>1,225</text:p>
          </table:table-cell>
          <table:table-cell office:value-type="float" office:value="2002.5401087217133" table:style-name="ce44">
            <text:p>2,003</text:p>
          </table:table-cell>
          <table:table-cell table:style-name="ce41"/>
          <table:table-cell office:value-type="float" office:value="1468.6075999999998" table:style-name="ce43">
            <text:p>1,469</text:p>
          </table:table-cell>
          <table:table-cell office:value-type="float" office:value="2932.6029799999992" table:style-name="ce43">
            <text:p>2,933</text:p>
          </table:table-cell>
          <table:table-cell office:value-type="float" office:value="2323.264028159902" table:style-name="ce44">
            <text:p>2,323</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libut</text:p>
          </table:table-cell>
          <table:table-cell office:value-type="float" office:value="17.139000000000014" table:style-name="ce43">
            <text:p>17</text:p>
          </table:table-cell>
          <table:table-cell office:value-type="float" office:value="104.48386999999997" table:style-name="ce43">
            <text:p>104</text:p>
          </table:table-cell>
          <table:table-cell office:value-type="float" office:value="9252.7470289226058" table:style-name="ce44">
            <text:p>9,253</text:p>
          </table:table-cell>
          <table:table-cell table:style-name="ce41"/>
          <table:table-cell office:value-type="float" office:value="30.396500000000017" table:style-name="ce43">
            <text:p>30</text:p>
          </table:table-cell>
          <table:table-cell office:value-type="float" office:value="218.87480999999997" table:style-name="ce43">
            <text:p>219</text:p>
          </table:table-cell>
          <table:table-cell office:value-type="float" office:value="8944.7279696931237" table:style-name="ce44">
            <text:p>8,945</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33.70569999999995" table:style-name="ce43">
            <text:p>134</text:p>
          </table:table-cell>
          <table:table-cell office:value-type="float" office:value="658.14820000000009" table:style-name="ce43">
            <text:p>658</text:p>
          </table:table-cell>
          <table:table-cell office:value-type="float" office:value="4941.8390915070586" table:style-name="ce44">
            <text:p>4,942</text:p>
          </table:table-cell>
          <table:table-cell table:style-name="ce41"/>
          <table:table-cell office:value-type="float" office:value="216.6404" table:style-name="ce43">
            <text:p>217</text:p>
          </table:table-cell>
          <table:table-cell office:value-type="float" office:value="1128.6268900000002" table:style-name="ce43">
            <text:p>1,129</text:p>
          </table:table-cell>
          <table:table-cell office:value-type="float" office:value="5240.6012478518742" table:style-name="ce44">
            <text:p>5,241</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377.03719999999987" table:style-name="ce43">
            <text:p>377</text:p>
          </table:table-cell>
          <table:table-cell office:value-type="float" office:value="525.09248000000014" table:style-name="ce43">
            <text:p>525</text:p>
          </table:table-cell>
          <table:table-cell office:value-type="float" office:value="1534.1559245971" table:style-name="ce44">
            <text:p>1,534</text:p>
          </table:table-cell>
          <table:table-cell table:style-name="ce41"/>
          <table:table-cell office:value-type="float" office:value="688.22199999999987" table:style-name="ce43">
            <text:p>688</text:p>
          </table:table-cell>
          <table:table-cell office:value-type="float" office:value="1170.2711400000003" table:style-name="ce43">
            <text:p>1,170</text:p>
          </table:table-cell>
          <table:table-cell office:value-type="float" office:value="1793.7471586424028" table:style-name="ce44">
            <text:p>1,794</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321.87299999999999" table:style-name="ce43">
            <text:p>322</text:p>
          </table:table-cell>
          <table:table-cell office:value-type="float" office:value="1027.2513599999997" table:style-name="ce43">
            <text:p>1,027</text:p>
          </table:table-cell>
          <table:table-cell office:value-type="float" office:value="3232.8907528274563" table:style-name="ce44">
            <text:p>3,233</text:p>
          </table:table-cell>
          <table:table-cell table:style-name="ce41"/>
          <table:table-cell office:value-type="float" office:value="720.84450000000004" table:style-name="ce43">
            <text:p>721</text:p>
          </table:table-cell>
          <table:table-cell office:value-type="float" office:value="2274.9841399999996" table:style-name="ce43">
            <text:p>2,275</text:p>
          </table:table-cell>
          <table:table-cell office:value-type="float" office:value="3198.072174595995" table:style-name="ce44">
            <text:p>3,19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onks or Anglers</text:p>
          </table:table-cell>
          <table:table-cell office:value-type="float" office:value="1204.0199000000002" table:style-name="ce43">
            <text:p>1,204</text:p>
          </table:table-cell>
          <table:table-cell office:value-type="float" office:value="3388.6332600000005" table:style-name="ce43">
            <text:p>3,389</text:p>
          </table:table-cell>
          <table:table-cell office:value-type="float" office:value="3100.940979842343" table:style-name="ce44">
            <text:p>3,101</text:p>
          </table:table-cell>
          <table:table-cell table:style-name="ce41"/>
          <table:table-cell office:value-type="float" office:value="2834.1557000000003" table:style-name="ce43">
            <text:p>2,834</text:p>
          </table:table-cell>
          <table:table-cell office:value-type="float" office:value="8020.0248100000008" table:style-name="ce43">
            <text:p>8,020</text:p>
          </table:table-cell>
          <table:table-cell office:value-type="float" office:value="3170.2038482202793" table:style-name="ce44">
            <text:p>3,17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Mullet</text:p>
          </table:table-cell>
          <table:table-cell office:value-type="float" office:value="13.375700000000002" table:style-name="ce43">
            <text:p>13</text:p>
          </table:table-cell>
          <table:table-cell office:value-type="float" office:value="54.879479999999994" table:style-name="ce43">
            <text:p>55</text:p>
          </table:table-cell>
          <table:table-cell office:value-type="float" office:value="4106.3623779415611" table:style-name="ce44">
            <text:p>4,106</text:p>
          </table:table-cell>
          <table:table-cell table:style-name="ce41"/>
          <table:table-cell office:value-type="float" office:value="56.981500000000004" table:style-name="ce43">
            <text:p>57</text:p>
          </table:table-cell>
          <table:table-cell office:value-type="float" office:value="200.62182000000001" table:style-name="ce43">
            <text:p>201</text:p>
          </table:table-cell>
          <table:table-cell office:value-type="float" office:value="3523.464140445531" table:style-name="ce44">
            <text:p>3,523</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Plaice</text:p>
          </table:table-cell>
          <table:table-cell office:value-type="float" office:value="440.56259999999992" table:style-name="ce43">
            <text:p>441</text:p>
          </table:table-cell>
          <table:table-cell office:value-type="float" office:value="602.61478999999974" table:style-name="ce43">
            <text:p>603</text:p>
          </table:table-cell>
          <table:table-cell office:value-type="float" office:value="1497.7496776412772" table:style-name="ce44">
            <text:p>1,498</text:p>
          </table:table-cell>
          <table:table-cell table:style-name="ce41"/>
          <table:table-cell office:value-type="float" office:value="993.05439999999999" table:style-name="ce43">
            <text:p>993</text:p>
          </table:table-cell>
          <table:table-cell office:value-type="float" office:value="1466.9799099999996" table:style-name="ce43">
            <text:p>1,467</text:p>
          </table:table-cell>
          <table:table-cell office:value-type="float" office:value="1597.2891552162755" table:style-name="ce44">
            <text:p>1,597</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Pollack (Lythe)</text:p>
          </table:table-cell>
          <table:table-cell office:value-type="float" office:value="261.89910000000009" table:style-name="ce43">
            <text:p>262</text:p>
          </table:table-cell>
          <table:table-cell office:value-type="float" office:value="477.04789999999997" table:style-name="ce43">
            <text:p>477</text:p>
          </table:table-cell>
          <table:table-cell office:value-type="float" office:value="1822.5910592737264" table:style-name="ce44">
            <text:p>1,823</text:p>
          </table:table-cell>
          <table:table-cell table:style-name="ce41"/>
          <table:table-cell office:value-type="float" office:value="471.22160000000008" table:style-name="ce43">
            <text:p>471</text:p>
          </table:table-cell>
          <table:table-cell office:value-type="float" office:value="944.23082999999997" table:style-name="ce43">
            <text:p>944</text:p>
          </table:table-cell>
          <table:table-cell office:value-type="float" office:value="2004.4691068791678" table:style-name="ce44">
            <text:p>2,004</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ithe</text:p>
          </table:table-cell>
          <table:table-cell office:value-type="float" office:value="921.45989999999983" table:style-name="ce43">
            <text:p>921</text:p>
          </table:table-cell>
          <table:table-cell office:value-type="float" office:value="759.24440999999979" table:style-name="ce43">
            <text:p>759</text:p>
          </table:table-cell>
          <table:table-cell office:value-type="float" office:value="1036.1184757831024" table:style-name="ce44">
            <text:p>1,036</text:p>
          </table:table-cell>
          <table:table-cell table:style-name="ce41"/>
          <table:table-cell office:value-type="float" office:value="2293.3322000000003" table:style-name="ce43">
            <text:p>2,293</text:p>
          </table:table-cell>
          <table:table-cell office:value-type="float" office:value="2201.1319399999998" table:style-name="ce43">
            <text:p>2,201</text:p>
          </table:table-cell>
          <table:table-cell office:value-type="float" office:value="1048.3594015936492" table:style-name="ce44">
            <text:p>1,048</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kates and Rays</text:p>
          </table:table-cell>
          <table:table-cell office:value-type="float" office:value="273.14920000000001" table:style-name="ce43">
            <text:p>273</text:p>
          </table:table-cell>
          <table:table-cell office:value-type="float" office:value="280.87921999999992" table:style-name="ce43">
            <text:p>281</text:p>
          </table:table-cell>
          <table:table-cell office:value-type="float" office:value="1171.6995071322942" table:style-name="ce44">
            <text:p>1,172</text:p>
          </table:table-cell>
          <table:table-cell table:style-name="ce41"/>
          <table:table-cell office:value-type="float" office:value="612.76030000000003" table:style-name="ce43">
            <text:p>613</text:p>
          </table:table-cell>
          <table:table-cell office:value-type="float" office:value="558.01310000000001" table:style-name="ce43">
            <text:p>558</text:p>
          </table:table-cell>
          <table:table-cell office:value-type="float" office:value="1045.0399783955231" table:style-name="ce44">
            <text:p>1,045</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ole</text:p>
          </table:table-cell>
          <table:table-cell office:value-type="float" office:value="122.58329999999997" table:style-name="ce43">
            <text:p>123</text:p>
          </table:table-cell>
          <table:table-cell office:value-type="float" office:value="1185.8843599999998" table:style-name="ce43">
            <text:p>1,186</text:p>
          </table:table-cell>
          <table:table-cell office:value-type="float" office:value="9821.0698225244087" table:style-name="ce44">
            <text:p>9,821</text:p>
          </table:table-cell>
          <table:table-cell table:style-name="ce41"/>
          <table:table-cell office:value-type="float" office:value="258.03099999999995" table:style-name="ce43">
            <text:p>258</text:p>
          </table:table-cell>
          <table:table-cell office:value-type="float" office:value="2619.3325199999999" table:style-name="ce43">
            <text:p>2,619</text:p>
          </table:table-cell>
          <table:table-cell office:value-type="float" office:value="10291.021428066286" table:style-name="ce44">
            <text:p>10,291</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Turbot</text:p>
          </table:table-cell>
          <table:table-cell office:value-type="float" office:value="38.621600000000008" table:style-name="ce43">
            <text:p>39</text:p>
          </table:table-cell>
          <table:table-cell office:value-type="float" office:value="389.6481" table:style-name="ce43">
            <text:p>390</text:p>
          </table:table-cell>
          <table:table-cell office:value-type="float" office:value="10364.580174601402" table:style-name="ce44">
            <text:p>10,365</text:p>
          </table:table-cell>
          <table:table-cell table:style-name="ce41"/>
          <table:table-cell office:value-type="float" office:value="84.072699999999998" table:style-name="ce43">
            <text:p>84</text:p>
          </table:table-cell>
          <table:table-cell office:value-type="float" office:value="808.80486999999994" table:style-name="ce43">
            <text:p>809</text:p>
          </table:table-cell>
          <table:table-cell office:value-type="float" office:value="9852.672131407151" table:style-name="ce44">
            <text:p>9,853</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iting</text:p>
          </table:table-cell>
          <table:table-cell office:value-type="float" office:value="1408.4344999999998" table:style-name="ce43">
            <text:p>1,408</text:p>
          </table:table-cell>
          <table:table-cell office:value-type="float" office:value="1531.5167499999993" table:style-name="ce43">
            <text:p>1,532</text:p>
          </table:table-cell>
          <table:table-cell office:value-type="float" office:value="1088.3046722330782" table:style-name="ce44">
            <text:p>1,088</text:p>
          </table:table-cell>
          <table:table-cell table:style-name="ce41"/>
          <table:table-cell office:value-type="float" office:value="2764.9632000000006" table:style-name="ce43">
            <text:p>2,765</text:p>
          </table:table-cell>
          <table:table-cell office:value-type="float" office:value="2994.9192799999983" table:style-name="ce43">
            <text:p>2,995</text:p>
          </table:table-cell>
          <table:table-cell office:value-type="float" office:value="1083.661925128991" table:style-name="ce44">
            <text:p>1,084</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Witch</text:p>
          </table:table-cell>
          <table:table-cell office:value-type="float" office:value="132.76690000000002" table:style-name="ce43">
            <text:p>133</text:p>
          </table:table-cell>
          <table:table-cell office:value-type="float" office:value="195.07022000000006" table:style-name="ce43">
            <text:p>195</text:p>
          </table:table-cell>
          <table:table-cell office:value-type="float" office:value="1471.7848738379921" table:style-name="ce44">
            <text:p>1,472</text:p>
          </table:table-cell>
          <table:table-cell table:style-name="ce41"/>
          <table:table-cell office:value-type="float" office:value="258.09730000000002" table:style-name="ce43">
            <text:p>258</text:p>
          </table:table-cell>
          <table:table-cell office:value-type="float" office:value="401.33488000000006" table:style-name="ce43">
            <text:p>401</text:p>
          </table:table-cell>
          <table:table-cell office:value-type="float" office:value="1560.230752573885" table:style-name="ce44">
            <text:p>1,560</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2">
            <text:p>Other Demersal</text:p>
          </table:table-cell>
          <table:table-cell office:value-type="float" office:value="317.21219999999994" table:style-name="ce43">
            <text:p>317</text:p>
          </table:table-cell>
          <table:table-cell office:value-type="float" office:value="282.45371000000006" table:style-name="ce43">
            <text:p>282</text:p>
          </table:table-cell>
          <table:table-cell office:value-type="float" office:value="1010.9537701870438" table:style-name="ce44">
            <text:p>1,011</text:p>
          </table:table-cell>
          <table:table-cell table:style-name="ce41"/>
          <table:table-cell office:value-type="float" office:value="597.92910000000006" table:style-name="ce43">
            <text:p>598</text:p>
          </table:table-cell>
          <table:table-cell office:value-type="float" office:value="562.05547000000001" table:style-name="ce43">
            <text:p>562</text:p>
          </table:table-cell>
          <table:table-cell office:value-type="float" office:value="1047.2501124937455" table:style-name="ce44">
            <text:p>1,047</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Demersal</text:p>
          </table:table-cell>
          <table:table-cell office:value-type="float" office:value="12850.593100000002" table:style-name="ce59">
            <text:p>12,851</text:p>
          </table:table-cell>
          <table:table-cell office:value-type="float" office:value="19844.122000000007" table:style-name="ce59">
            <text:p>19,844</text:p>
          </table:table-cell>
          <table:table-cell office:value-type="float" office:value="1898.051411224201" table:style-name="ce67">
            <text:p>1,898</text:p>
          </table:table-cell>
          <table:table-cell table:style-name="ce41"/>
          <table:table-cell office:value-type="float" office:value="26522.823100000005" table:style-name="ce59">
            <text:p>26,523</text:p>
          </table:table-cell>
          <table:table-cell office:value-type="float" office:value="44757.738190000004" table:style-name="ce59">
            <text:p>44,758</text:p>
          </table:table-cell>
          <table:table-cell office:value-type="float" office:value="1909.8353181334087" table:style-name="ce67">
            <text:p>1,91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79">
            <text:p>Blue Whiting</text:p>
          </table:table-cell>
          <table:table-cell office:value-type="float" office:value="4150.5929000000006" table:style-name="ce64">
            <text:p>4,151</text:p>
          </table:table-cell>
          <table:table-cell office:value-type="float" office:value="1.7000000000000001E-3" table:style-name="ce64">
            <text:p>..</text:p>
          </table:table-cell>
          <table:table-cell office:value-type="float" office:value="1000" table:style-name="ce44">
            <text:p>1,000</text:p>
          </table:table-cell>
          <table:table-cell table:style-name="ce79"/>
          <table:table-cell office:value-type="float" office:value="4151.2970000000005" table:style-name="ce64">
            <text:p>4,151</text:p>
          </table:table-cell>
          <table:table-cell office:value-type="float" office:value="9.6799999999999994E-3" table:style-name="ce64">
            <text:p>..</text:p>
          </table:table-cell>
          <table:table-cell office:value-type="float" office:value="806.66666666666663" table:style-name="ce44">
            <text:p>807</text:p>
          </table:table-cell>
          <table:table-cell table:style-name="ce90"/>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79"/>
        </table:table-row>
        <table:table-row table:style-name="ro7">
          <table:table-cell office:value-type="string" table:style-name="ce41">
            <text:p>Herring</text:p>
          </table:table-cell>
          <table:table-cell office:value-type="float" office:value="2039.3007" table:style-name="ce43">
            <text:p>2,039</text:p>
          </table:table-cell>
          <table:table-cell office:value-type="float" office:value="608.09615000000008" table:style-name="ce43">
            <text:p>608</text:p>
          </table:table-cell>
          <table:table-cell office:value-type="float" office:value="399.64662497241363" table:style-name="ce44">
            <text:p>400</text:p>
          </table:table-cell>
          <table:table-cell table:style-name="ce41"/>
          <table:table-cell office:value-type="float" office:value="3232.1785999999997" table:style-name="ce43">
            <text:p>3,232</text:p>
          </table:table-cell>
          <table:table-cell office:value-type="float" office:value="1026.5229100000001" table:style-name="ce43">
            <text:p>1,027</text:p>
          </table:table-cell>
          <table:table-cell office:value-type="float" office:value="378.8170771724499" table:style-name="ce44">
            <text:p>379</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Horse Mackerel</text:p>
          </table:table-cell>
          <table:table-cell office:value-type="float" office:value="1841.2169000000004" table:style-name="ce43">
            <text:p>1,841</text:p>
          </table:table-cell>
          <table:table-cell office:value-type="float" office:value="1511.2868400000002" table:style-name="ce43">
            <text:p>1,511</text:p>
          </table:table-cell>
          <table:table-cell office:value-type="float" office:value="820.8086945106794" table:style-name="ce44">
            <text:p>821</text:p>
          </table:table-cell>
          <table:table-cell table:style-name="ce41"/>
          <table:table-cell office:value-type="float" office:value="3883.7920000000004" table:style-name="ce43">
            <text:p>3,884</text:p>
          </table:table-cell>
          <table:table-cell office:value-type="float" office:value="2639.05708" table:style-name="ce43">
            <text:p>2,639</text:p>
          </table:table-cell>
          <table:table-cell office:value-type="float" office:value="725.21770625113709" table:style-name="ce44">
            <text:p>725</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ackerel</text:p>
          </table:table-cell>
          <table:table-cell office:value-type="float" office:value="9279.137700000003" table:style-name="ce43">
            <text:p>9,279</text:p>
          </table:table-cell>
          <table:table-cell office:value-type="float" office:value="11228.680759999996" table:style-name="ce43">
            <text:p>11,229</text:p>
          </table:table-cell>
          <table:table-cell office:value-type="float" office:value="1210.1517601903972" table:style-name="ce44">
            <text:p>1,210</text:p>
          </table:table-cell>
          <table:table-cell table:style-name="ce41"/>
          <table:table-cell office:value-type="float" office:value="61168.703399999999" table:style-name="ce43">
            <text:p>61,169</text:p>
          </table:table-cell>
          <table:table-cell office:value-type="float" office:value="65224.224119999999" table:style-name="ce43">
            <text:p>65,224</text:p>
          </table:table-cell>
          <table:table-cell office:value-type="float" office:value="1123.7314204025231" table:style-name="ce44">
            <text:p>1,124</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rdines</text:p>
          </table:table-cell>
          <table:table-cell office:value-type="float" office:value="449.36320000000001" table:style-name="ce43">
            <text:p>449</text:p>
          </table:table-cell>
          <table:table-cell office:value-type="float" office:value="157.02349999999996" table:style-name="ce43">
            <text:p>157</text:p>
          </table:table-cell>
          <table:table-cell office:value-type="float" office:value="349.435601313147" table:style-name="ce44">
            <text:p>349</text:p>
          </table:table-cell>
          <table:table-cell table:style-name="ce41"/>
          <table:table-cell office:value-type="float" office:value="1053.5983000000001" table:style-name="ce43">
            <text:p>1,054</text:p>
          </table:table-cell>
          <table:table-cell office:value-type="float" office:value="284.66282999999999" table:style-name="ce43">
            <text:p>285</text:p>
          </table:table-cell>
          <table:table-cell office:value-type="float" office:value="288.73594130318151" table:style-name="ce44">
            <text:p>289</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Pelagic</text:p>
          </table:table-cell>
          <table:table-cell office:value-type="float" office:value="41.35560000000001" table:style-name="ce43">
            <text:p>41</text:p>
          </table:table-cell>
          <table:table-cell office:value-type="float" office:value="9.39452" table:style-name="ce43">
            <text:p>9</text:p>
          </table:table-cell>
          <table:table-cell office:value-type="float" office:value="227.16439853369309" table:style-name="ce44">
            <text:p>227</text:p>
          </table:table-cell>
          <table:table-cell table:style-name="ce41"/>
          <table:table-cell office:value-type="float" office:value="296.00440000000003" table:style-name="ce43">
            <text:p>296</text:p>
          </table:table-cell>
          <table:table-cell office:value-type="float" office:value="76.911550000000005" table:style-name="ce43">
            <text:p>77</text:p>
          </table:table-cell>
          <table:table-cell office:value-type="float" office:value="259.83245519323361" table:style-name="ce44">
            <text:p>260</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Pelagic</text:p>
          </table:table-cell>
          <table:table-cell office:value-type="float" office:value="17800.967000000004" table:style-name="ce59">
            <text:p>17,801</text:p>
          </table:table-cell>
          <table:table-cell office:value-type="float" office:value="13514.483469999996" table:style-name="ce59">
            <text:p>13,514</text:p>
          </table:table-cell>
          <table:table-cell office:value-type="float" office:value="1029.1057120961445" table:style-name="ce67">
            <text:p>1,029</text:p>
          </table:table-cell>
          <table:table-cell table:style-name="ce41"/>
          <table:table-cell office:value-type="float" office:value="73785.573699999994" table:style-name="ce59">
            <text:p>73,786</text:p>
          </table:table-cell>
          <table:table-cell office:value-type="float" office:value="69251.388169999991" table:style-name="ce59">
            <text:p>69,251</text:p>
          </table:table-cell>
          <table:table-cell office:value-type="float" office:value="1054.4840205758251" table:style-name="ce67">
            <text:p>1,054</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79">
            <text:p>Cockles</text:p>
          </table:table-cell>
          <table:table-cell office:value-type="float" office:value="2.5899999999999999E-2"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0.60790000000000011" table:style-name="ce64">
            <text:p>1</text:p>
          </table:table-cell>
          <table:table-cell office:value-type="float" office:value="1.1557500000000001" table:style-name="ce64">
            <text:p>1</text:p>
          </table:table-cell>
          <table:table-cell office:value-type="float" office:value="1985.8247422680411" table:style-name="ce44">
            <text:p>1,986</text:p>
          </table:table-cell>
          <table:table-cell table:style-name="ce90"/>
          <table:table-cell table:number-columns-repeated="2" table:style-name="ce93"/>
          <table:table-cell table:style-name="ce41"/>
          <table:table-cell table:number-columns-repeated="2" table:style-name="ce96"/>
          <table:table-cell table:number-columns-repeated="3" table:style-name="ce41"/>
          <table:table-cell table:number-columns-repeated="16367" table:style-name="ce79"/>
        </table:table-row>
        <table:table-row table:style-name="ro7">
          <table:table-cell office:value-type="string" table:style-name="ce41">
            <text:p>Crabs</text:p>
          </table:table-cell>
          <table:table-cell office:value-type="float" office:value="1093.0098000000003" table:style-name="ce43">
            <text:p>1,093</text:p>
          </table:table-cell>
          <table:table-cell office:value-type="float" office:value="1980.2140299999987" table:style-name="ce43">
            <text:p>1,980</text:p>
          </table:table-cell>
          <table:table-cell office:value-type="float" office:value="2284.4787256109212" table:style-name="ce44">
            <text:p>2,284</text:p>
          </table:table-cell>
          <table:table-cell table:style-name="ce41"/>
          <table:table-cell office:value-type="float" office:value="2926.9685000000004" table:style-name="ce43">
            <text:p>2,927</text:p>
          </table:table-cell>
          <table:table-cell office:value-type="float" office:value="5378.8376899999985" table:style-name="ce43">
            <text:p>5,379</text:p>
          </table:table-cell>
          <table:table-cell office:value-type="float" office:value="2349.4178998461703" table:style-name="ce44">
            <text:p>2,349</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Cuttlefish</text:p>
          </table:table-cell>
          <table:table-cell office:value-type="float" office:value="397.79169999999999" table:style-name="ce43">
            <text:p>398</text:p>
          </table:table-cell>
          <table:table-cell office:value-type="float" office:value="1009.0893099999997" table:style-name="ce43">
            <text:p>1,009</text:p>
          </table:table-cell>
          <table:table-cell office:value-type="float" office:value="2537.6605795865912" table:style-name="ce44">
            <text:p>2,538</text:p>
          </table:table-cell>
          <table:table-cell table:style-name="ce41"/>
          <table:table-cell office:value-type="float" office:value="934.32690000000014" table:style-name="ce43">
            <text:p>934</text:p>
          </table:table-cell>
          <table:table-cell office:value-type="float" office:value="2557.6162300000001" table:style-name="ce43">
            <text:p>2,558</text:p>
          </table:table-cell>
          <table:table-cell office:value-type="float" office:value="2739.9937778452936" table:style-name="ce44">
            <text:p>2,740</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obsters</text:p>
          </table:table-cell>
          <table:table-cell office:value-type="float" office:value="81.464899999999957" table:style-name="ce43">
            <text:p>81</text:p>
          </table:table-cell>
          <table:table-cell office:value-type="float" office:value="1052.6027299999996" table:style-name="ce43">
            <text:p>1,053</text:p>
          </table:table-cell>
          <table:table-cell office:value-type="float" office:value="15392.596920026259" table:style-name="ce44">
            <text:p>15,393</text:p>
          </table:table-cell>
          <table:table-cell table:style-name="ce41"/>
          <table:table-cell office:value-type="float" office:value="190.11599999999996" table:style-name="ce43">
            <text:p>190</text:p>
          </table:table-cell>
          <table:table-cell office:value-type="float" office:value="2591.5769199999991" table:style-name="ce43">
            <text:p>2,592</text:p>
          </table:table-cell>
          <table:table-cell office:value-type="float" office:value="16518.243273389682" table:style-name="ce44">
            <text:p>16,51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Nephrops</text:p>
          </table:table-cell>
          <table:table-cell office:value-type="float" office:value="2077.9511999999995" table:style-name="ce43">
            <text:p>2,078</text:p>
          </table:table-cell>
          <table:table-cell office:value-type="float" office:value="6403.2880799999957" table:style-name="ce43">
            <text:p>6,403</text:p>
          </table:table-cell>
          <table:table-cell office:value-type="float" office:value="3135.1882387013065" table:style-name="ce44">
            <text:p>3,135</text:p>
          </table:table-cell>
          <table:table-cell table:style-name="ce41"/>
          <table:table-cell office:value-type="float" office:value="4146.8663999999999" table:style-name="ce43">
            <text:p>4,147</text:p>
          </table:table-cell>
          <table:table-cell office:value-type="float" office:value="12649.903619999994" table:style-name="ce43">
            <text:p>12,650</text:p>
          </table:table-cell>
          <table:table-cell office:value-type="float" office:value="3143.2267841737189" table:style-name="ce44">
            <text:p>3,143</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Oysters</text:p>
          </table:table-cell>
          <table:table-cell office:value-type="float" office:value="0.74299999999999999" table:style-name="ce43">
            <text:p>1</text:p>
          </table:table-cell>
          <table:table-cell office:value-type="float" office:value="3.9550000000000001" table:style-name="ce43">
            <text:p>4</text:p>
          </table:table-cell>
          <table:table-cell office:value-type="float" office:value="5323.014804845222" table:style-name="ce44">
            <text:p>5,323</text:p>
          </table:table-cell>
          <table:table-cell table:style-name="ce41"/>
          <table:table-cell office:value-type="float" office:value="1.149" table:style-name="ce43">
            <text:p>1</text:p>
          </table:table-cell>
          <table:table-cell office:value-type="float" office:value="6.048" table:style-name="ce43">
            <text:p>6</text:p>
          </table:table-cell>
          <table:table-cell office:value-type="float" office:value="5263.7075718015667" table:style-name="ce44">
            <text:p>5,264</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callops</text:p>
          </table:table-cell>
          <table:table-cell office:value-type="float" office:value="2338.1084999999989" table:style-name="ce43">
            <text:p>2,338</text:p>
          </table:table-cell>
          <table:table-cell office:value-type="float" office:value="5027.5688199999995" table:style-name="ce43">
            <text:p>5,028</text:p>
          </table:table-cell>
          <table:table-cell office:value-type="float" office:value="2180.2468651818413" table:style-name="ce44">
            <text:p>2,180</text:p>
          </table:table-cell>
          <table:table-cell table:style-name="ce41"/>
          <table:table-cell office:value-type="float" office:value="4695.3704999999982" table:style-name="ce43">
            <text:p>4,695</text:p>
          </table:table-cell>
          <table:table-cell office:value-type="float" office:value="9768.8079700000017" table:style-name="ce43">
            <text:p>9,769</text:p>
          </table:table-cell>
          <table:table-cell office:value-type="float" office:value="2120.0063894416107" table:style-name="ce44">
            <text:p>2,12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hrimps and Prawns</text:p>
          </table:table-cell>
          <table:table-cell office:value-type="float" office:value="53.907700000000006" table:style-name="ce43">
            <text:p>54</text:p>
          </table:table-cell>
          <table:table-cell office:value-type="float" office:value="93.116399999999999" table:style-name="ce43">
            <text:p>93</text:p>
          </table:table-cell>
          <table:table-cell office:value-type="float" office:value="1729.0462025245943" table:style-name="ce44">
            <text:p>1,729</text:p>
          </table:table-cell>
          <table:table-cell table:style-name="ce41"/>
          <table:table-cell office:value-type="float" office:value="194.25680000000003" table:style-name="ce43">
            <text:p>194</text:p>
          </table:table-cell>
          <table:table-cell office:value-type="float" office:value="325.56887" table:style-name="ce43">
            <text:p>326</text:p>
          </table:table-cell>
          <table:table-cell office:value-type="float" office:value="1677.5320093509711" table:style-name="ce44">
            <text:p>1,67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quid</text:p>
          </table:table-cell>
          <table:table-cell office:value-type="float" office:value="321.54749999999996" table:style-name="ce43">
            <text:p>322</text:p>
          </table:table-cell>
          <table:table-cell office:value-type="float" office:value="1796.9856299999999" table:style-name="ce43">
            <text:p>1,797</text:p>
          </table:table-cell>
          <table:table-cell office:value-type="float" office:value="5682.583075633348" table:style-name="ce44">
            <text:p>5,683</text:p>
          </table:table-cell>
          <table:table-cell table:style-name="ce43"/>
          <table:table-cell office:value-type="float" office:value="894.75289999999995" table:style-name="ce43">
            <text:p>895</text:p>
          </table:table-cell>
          <table:table-cell office:value-type="float" office:value="4627.0718499999984" table:style-name="ce43">
            <text:p>4,627</text:p>
          </table:table-cell>
          <table:table-cell office:value-type="float" office:value="5287.7195278038062" table:style-name="ce44">
            <text:p>5,28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elks</text:p>
          </table:table-cell>
          <table:table-cell office:value-type="float" office:value="1840.7434999999994" table:style-name="ce43">
            <text:p>1,841</text:p>
          </table:table-cell>
          <table:table-cell office:value-type="float" office:value="1864.1248300000002" table:style-name="ce43">
            <text:p>1,864</text:p>
          </table:table-cell>
          <table:table-cell office:value-type="float" office:value="1048.2626435121113" table:style-name="ce44">
            <text:p>1,048</text:p>
          </table:table-cell>
          <table:table-cell table:style-name="ce41"/>
          <table:table-cell office:value-type="float" office:value="3432.3362999999995" table:style-name="ce43">
            <text:p>3,432</text:p>
          </table:table-cell>
          <table:table-cell office:value-type="float" office:value="3984.8824599999989" table:style-name="ce43">
            <text:p>3,985</text:p>
          </table:table-cell>
          <table:table-cell office:value-type="float" office:value="1197.0006574235665" table:style-name="ce44">
            <text:p>1,197</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Shellfish</text:p>
          </table:table-cell>
          <table:table-cell office:value-type="float" office:value="119.19210000000005" table:style-name="ce43">
            <text:p>119</text:p>
          </table:table-cell>
          <table:table-cell office:value-type="float" office:value="171.25402999999989" table:style-name="ce43">
            <text:p>171</text:p>
          </table:table-cell>
          <table:table-cell office:value-type="float" office:value="3185.8192059916164" table:style-name="ce44">
            <text:p>3,186</text:p>
          </table:table-cell>
          <table:table-cell table:style-name="ce41"/>
          <table:table-cell office:value-type="float" office:value="282.02350000000013" table:style-name="ce43">
            <text:p>282</text:p>
          </table:table-cell>
          <table:table-cell office:value-type="float" office:value="357.12698999999992" table:style-name="ce43">
            <text:p>357</text:p>
          </table:table-cell>
          <table:table-cell office:value-type="float" office:value="2997.1532133667461" table:style-name="ce44">
            <text:p>2,997</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3">
            <text:p>Shellfish</text:p>
          </table:table-cell>
          <table:table-cell office:value-type="float" office:value="8324.4857999999986" table:style-name="ce59">
            <text:p>8,324</text:p>
          </table:table-cell>
          <table:table-cell office:value-type="float" office:value="19402.198859999997" table:style-name="ce59">
            <text:p>19,402</text:p>
          </table:table-cell>
          <table:table-cell office:value-type="float" office:value="2460.9348493645998" table:style-name="ce67">
            <text:p>2,461</text:p>
          </table:table-cell>
          <table:table-cell table:style-name="ce41"/>
          <table:table-cell office:value-type="float" office:value="17698.774699999994" table:style-name="ce59">
            <text:p>17,699</text:p>
          </table:table-cell>
          <table:table-cell office:value-type="float" office:value="42248.596349999985" table:style-name="ce59">
            <text:p>42,249</text:p>
          </table:table-cell>
          <table:table-cell office:value-type="float" office:value="2555.680099110205" table:style-name="ce67">
            <text:p>2,556</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4">
            <text:p>All Fish</text:p>
          </table:table-cell>
          <table:table-cell office:value-type="float" office:value="38976.045900000005" table:style-name="ce89">
            <text:p>38,976</text:p>
          </table:table-cell>
          <table:table-cell office:value-type="float" office:value="52760.804329999999" table:style-name="ce89">
            <text:p>52,761</text:p>
          </table:table-cell>
          <table:table-cell office:value-type="float" office:value="1676.4718437382778" table:style-name="ce91">
            <text:p>1,676</text:p>
          </table:table-cell>
          <table:table-cell table:style-name="ce79"/>
          <table:table-cell office:value-type="float" office:value="118007.1715" table:style-name="ce89">
            <text:p>118,007</text:p>
          </table:table-cell>
          <table:table-cell office:value-type="float" office:value="156257.72270999997" table:style-name="ce89">
            <text:p>156,258</text:p>
          </table:table-cell>
          <table:table-cell office:value-type="float" office:value="1479.1545256130171" table:style-name="ce91">
            <text:p>1,479</text:p>
          </table:table-cell>
          <table:table-cell table:style-name="ce90"/>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79"/>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9"/>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0" table:number-columns-repeated="2" table:default-cell-style-name="ce41"/>
        <table:table-column table:style-name="co9" table:default-cell-style-name="ce41"/>
        <table:table-column table:style-name="co11" table:number-columns-repeated="2" table:default-cell-style-name="ce41"/>
        <table:table-column table:style-name="co9"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9"/>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9"/>
          <table:table-cell table:number-columns-repeated="16358" table:style-name="ce41"/>
        </table:table-row>
        <table:table-row table:style-name="ro10">
          <table:table-cell table:style-name="ce45"/>
          <table:table-cell office:value-type="date" office:date-value="2019-02-01T00:00:00" table:number-columns-spanned="11" table:number-rows-spanned="1" table:style-name="ce175">
            <text:p>January to February 2019 inclusive</text:p>
          </table:table-cell>
          <table:covered-table-cell table:number-columns-repeated="10"/>
          <table:table-cell table:style-name="ce41"/>
          <table:table-cell table:style-name="ce45"/>
          <table:table-cell office:value-type="date" office:date-value="2019-02-01T00:00:00" table:number-columns-spanned="11" table:number-rows-spanned="1" table:style-name="ce175">
            <text:p>January to February 2019 inclusive</text:p>
          </table:table-cell>
          <table:covered-table-cell table:number-columns-repeated="10"/>
          <table:table-cell table:style-name="ce139"/>
          <table:table-cell table:style-name="ce45"/>
          <table:table-cell office:value-type="date" office:date-value="2019-02-01T00:00:00" table:number-columns-spanned="8" table:number-rows-spanned="1" table:style-name="ce175">
            <text:p>January to February 2019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74">
            <text:p>Bridlington</text:p>
          </table:table-cell>
          <table:covered-table-cell/>
          <table:table-cell table:style-name="ce56"/>
          <table:table-cell office:value-type="string" table:number-columns-spanned="2" table:number-rows-spanned="1" table:style-name="ce174">
            <text:p>Brixham</text:p>
          </table:table-cell>
          <table:covered-table-cell/>
          <table:table-cell table:style-name="ce56"/>
          <table:table-cell office:value-type="string" table:number-columns-spanned="2" table:number-rows-spanned="1" table:style-name="ce174">
            <text:p>Grimsby</text:p>
          </table:table-cell>
          <table:covered-table-cell/>
          <table:table-cell table:style-name="ce56"/>
          <table:table-cell office:value-type="string" table:number-columns-spanned="2" table:number-rows-spanned="1" table:style-name="ce174">
            <text:p>Leigh-on-Sea</text:p>
          </table:table-cell>
          <table:covered-table-cell/>
          <table:table-cell table:style-name="ce41"/>
          <table:table-cell table:style-name="ce56"/>
          <table:table-cell office:value-type="string" table:number-columns-spanned="2" table:number-rows-spanned="1" table:style-name="ce174">
            <text:p>Newlyn</text:p>
          </table:table-cell>
          <table:covered-table-cell/>
          <table:table-cell table:style-name="ce56"/>
          <table:table-cell office:value-type="string" table:number-columns-spanned="2" table:number-rows-spanned="1" table:style-name="ce174">
            <text:p>North Shields</text:p>
          </table:table-cell>
          <table:covered-table-cell/>
          <table:table-cell table:style-name="ce56"/>
          <table:table-cell office:value-type="string" table:number-columns-spanned="2" table:number-rows-spanned="1" table:style-name="ce174">
            <text:p>Plymouth</text:p>
          </table:table-cell>
          <table:covered-table-cell/>
          <table:table-cell table:style-name="ce56"/>
          <table:table-cell office:value-type="string" table:number-columns-spanned="2" table:number-rows-spanned="1" table:style-name="ce174">
            <text:p>Scarborough</text:p>
          </table:table-cell>
          <table:covered-table-cell/>
          <table:table-cell table:style-name="ce140"/>
          <table:table-cell table:style-name="ce56"/>
          <table:table-cell office:value-type="string" table:number-columns-spanned="2" table:number-rows-spanned="1" table:style-name="ce174">
            <text:p>Shoreham</text:p>
          </table:table-cell>
          <table:covered-table-cell/>
          <table:table-cell table:style-name="ce56"/>
          <table:table-cell office:value-type="string" table:number-columns-spanned="2" table:number-rows-spanned="1" table:style-name="ce174">
            <text:p>Others England</text:p>
          </table:table-cell>
          <table:covered-table-cell/>
          <table:table-cell table:style-name="ce56"/>
          <table:table-cell office:value-type="string" table:number-columns-spanned="2" table:number-rows-spanned="1" table:style-name="ce174">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2.5499999999999998E-2" table:style-name="ce43">
            <text:p>..</text:p>
          </table:table-cell>
          <table:table-cell office:value-type="float" office:value="0.1885" table:style-name="ce43">
            <text:p>..</text:p>
          </table:table-cell>
          <table:table-cell table:style-name="ce47"/>
          <table:table-cell office:value-type="float" office:value="2.0743" table:style-name="ce43">
            <text:p>2</text:p>
          </table:table-cell>
          <table:table-cell office:value-type="float" office:value="15.694540000000002" table:style-name="ce43">
            <text:p>16</text:p>
          </table:table-cell>
          <table:table-cell table:style-name="ce47"/>
          <table:table-cell office:value-type="float" office:value="3.5000000000000001E-3" table:style-name="ce43">
            <text:p>..</text:p>
          </table:table-cell>
          <table:table-cell office:value-type="float" office:value="3.15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2.4068000000000001" table:style-name="ce43">
            <text:p>2</text:p>
          </table:table-cell>
          <table:table-cell office:value-type="float" office:value="24.872589999999999" table:style-name="ce43">
            <text:p>25</text:p>
          </table:table-cell>
          <table:table-cell table:style-name="ce41"/>
          <table:table-cell office:value-type="float" office:value="2.1999999999999997E-3" table:style-name="ce43">
            <text:p>..</text:p>
          </table:table-cell>
          <table:table-cell office:value-type="float" office:value="2.8920000000000001E-2" table:style-name="ce43">
            <text:p>..</text:p>
          </table:table-cell>
          <table:table-cell table:style-name="ce47"/>
          <table:table-cell office:value-type="float" office:value="0.71379999999999999" table:style-name="ce43">
            <text:p>1</text:p>
          </table:table-cell>
          <table:table-cell office:value-type="float" office:value="7.0295700000000005"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0.18529999999999999" table:style-name="ce43">
            <text:p>..</text:p>
          </table:table-cell>
          <table:table-cell office:value-type="float" office:value="1.53362" table:style-name="ce43">
            <text:p>2</text:p>
          </table:table-cell>
          <table:table-cell table:style-name="ce47"/>
          <table:table-cell office:value-type="float" office:value="24.356800000000003" table:style-name="ce43">
            <text:p>24</text:p>
          </table:table-cell>
          <table:table-cell office:value-type="float" office:value="213.25705999999997" table:style-name="ce43">
            <text:p>213</text:p>
          </table:table-cell>
          <table:table-cell table:style-name="ce47"/>
          <table:table-cell office:value-type="float" office:value="29.768200000000004" table:style-name="ce43">
            <text:p>30</text:p>
          </table:table-cell>
          <table:table-cell office:value-type="float" office:value="262.63629999999995" table:style-name="ce43">
            <text:p>263</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990999999999989" table:style-name="ce43">
            <text:p>3</text:p>
          </table:table-cell>
          <table:table-cell office:value-type="float" office:value="9.8225099999999994"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6.6599999999999993E-2" table:style-name="ce43">
            <text:p>..</text:p>
          </table:table-cell>
          <table:table-cell office:value-type="float" office:value="0.21523000000000003"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4800000000000005E-2" table:style-name="ce43">
            <text:p>..</text:p>
          </table:table-cell>
          <table:table-cell office:value-type="float" office:value="0.5217400000000000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6.4999999999999997E-3" table:style-name="ce43">
            <text:p>..</text:p>
          </table:table-cell>
          <table:table-cell office:value-type="float" office:value="2.6660000000000003E-2" table:style-name="ce43">
            <text:p>..</text:p>
          </table:table-cell>
          <table:table-cell table:style-name="ce47"/>
          <table:table-cell office:value-type="float" office:value="3.1114999999999995" table:style-name="ce43">
            <text:p>3</text:p>
          </table:table-cell>
          <table:table-cell office:value-type="float" office:value="20.372029999999999" table:style-name="ce43">
            <text:p>20</text:p>
          </table:table-cell>
          <table:table-cell table:style-name="ce47"/>
          <table:table-cell office:value-type="float" office:value="6.1584999999999983" table:style-name="ce43">
            <text:p>6</text:p>
          </table:table-cell>
          <table:table-cell office:value-type="float" office:value="30.958169999999996" table:style-name="ce43">
            <text:p>3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Brill</text:p>
          </table:table-cell>
          <table:table-cell office:value-type="float" office:value="2.5000000000000001E-3" table:style-name="ce43">
            <text:p>..</text:p>
          </table:table-cell>
          <table:table-cell office:value-type="float" office:value="1.025E-2" table:style-name="ce43">
            <text:p>..</text:p>
          </table:table-cell>
          <table:table-cell table:style-name="ce47"/>
          <table:table-cell office:value-type="float" office:value="35.113799999999998" table:style-name="ce43">
            <text:p>35</text:p>
          </table:table-cell>
          <table:table-cell office:value-type="float" office:value="231.75173999999998" table:style-name="ce43">
            <text:p>23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ill</text:p>
          </table:table-cell>
          <table:table-cell office:value-type="float" office:value="7.7885000000000009" table:style-name="ce43">
            <text:p>8</text:p>
          </table:table-cell>
          <table:table-cell office:value-type="float" office:value="60.943650000000005" table:style-name="ce43">
            <text:p>61</text:p>
          </table:table-cell>
          <table:table-cell table:style-name="ce41"/>
          <table:table-cell office:value-type="float" office:value="0.18909999999999999" table:style-name="ce43">
            <text:p>..</text:p>
          </table:table-cell>
          <table:table-cell office:value-type="float" office:value="0.74631999999999998" table:style-name="ce43">
            <text:p>1</text:p>
          </table:table-cell>
          <table:table-cell table:style-name="ce47"/>
          <table:table-cell office:value-type="float" office:value="3.1488999999999998" table:style-name="ce43">
            <text:p>3</text:p>
          </table:table-cell>
          <table:table-cell office:value-type="float" office:value="25.609639999999999" table:style-name="ce43">
            <text:p>2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ill</text:p>
          </table:table-cell>
          <table:table-cell office:value-type="float" office:value="1.2706999999999999" table:style-name="ce43">
            <text:p>1</text:p>
          </table:table-cell>
          <table:table-cell office:value-type="float" office:value="7.8442699999999999" table:style-name="ce43">
            <text:p>8</text:p>
          </table:table-cell>
          <table:table-cell table:style-name="ce47"/>
          <table:table-cell office:value-type="float" office:value="6.7524000000000006" table:style-name="ce43">
            <text:p>7</text:p>
          </table:table-cell>
          <table:table-cell office:value-type="float" office:value="46.66264000000001" table:style-name="ce43">
            <text:p>47</text:p>
          </table:table-cell>
          <table:table-cell table:style-name="ce47"/>
          <table:table-cell office:value-type="float" office:value="54.265899999999995" table:style-name="ce43">
            <text:p>54</text:p>
          </table:table-cell>
          <table:table-cell office:value-type="float" office:value="373.56851000000006" table:style-name="ce43">
            <text:p>37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od</text:p>
          </table:table-cell>
          <table:table-cell office:value-type="float" office:value="0.52829999999999999" table:style-name="ce43">
            <text:p>1</text:p>
          </table:table-cell>
          <table:table-cell office:value-type="float" office:value="1.10446" table:style-name="ce43">
            <text:p>1</text:p>
          </table:table-cell>
          <table:table-cell table:style-name="ce47"/>
          <table:table-cell office:value-type="float" office:value="1.9647000000000001" table:style-name="ce43">
            <text:p>2</text:p>
          </table:table-cell>
          <table:table-cell office:value-type="float" office:value="6.1419500000000005" table:style-name="ce43">
            <text:p>6</text:p>
          </table:table-cell>
          <table:table-cell table:style-name="ce47"/>
          <table:table-cell office:value-type="float" office:value="3.9091" table:style-name="ce43">
            <text:p>4</text:p>
          </table:table-cell>
          <table:table-cell office:value-type="float" office:value="10.059550000000002" table:style-name="ce43">
            <text:p>10</text:p>
          </table:table-cell>
          <table:table-cell table:style-name="ce47"/>
          <table:table-cell office:value-type="float" office:value="3.5000000000000001E-3" table:style-name="ce43">
            <text:p>..</text:p>
          </table:table-cell>
          <table:table-cell office:value-type="float" office:value="8.9999999999999993E-3" table:style-name="ce43">
            <text:p>..</text:p>
          </table:table-cell>
          <table:table-cell table:style-name="ce41"/>
          <table:table-cell office:value-type="string" table:style-name="ce41">
            <text:p>Cod</text:p>
          </table:table-cell>
          <table:table-cell office:value-type="float" office:value="7.460300000000001" table:style-name="ce43">
            <text:p>7</text:p>
          </table:table-cell>
          <table:table-cell office:value-type="float" office:value="26.693309999999997" table:style-name="ce43">
            <text:p>27</text:p>
          </table:table-cell>
          <table:table-cell table:style-name="ce41"/>
          <table:table-cell office:value-type="float" office:value="1.7161" table:style-name="ce43">
            <text:p>2</text:p>
          </table:table-cell>
          <table:table-cell office:value-type="float" office:value="2.76837" table:style-name="ce43">
            <text:p>3</text:p>
          </table:table-cell>
          <table:table-cell table:style-name="ce47"/>
          <table:table-cell office:value-type="float" office:value="1.1516" table:style-name="ce43">
            <text:p>1</text:p>
          </table:table-cell>
          <table:table-cell office:value-type="float" office:value="4.2962100000000003" table:style-name="ce43">
            <text:p>4</text:p>
          </table:table-cell>
          <table:table-cell table:style-name="ce47"/>
          <table:table-cell office:value-type="float" office:value="1.4388999999999998" table:style-name="ce43">
            <text:p>1</text:p>
          </table:table-cell>
          <table:table-cell office:value-type="float" office:value="1.73441" table:style-name="ce43">
            <text:p>2</text:p>
          </table:table-cell>
          <table:table-cell table:style-name="ce64"/>
          <table:table-cell office:value-type="string" table:style-name="ce41">
            <text:p>Cod</text:p>
          </table:table-cell>
          <table:table-cell office:value-type="float" office:value="0.93020000000000014" table:style-name="ce43">
            <text:p>1</text:p>
          </table:table-cell>
          <table:table-cell office:value-type="float" office:value="2.4903599999999999" table:style-name="ce43">
            <text:p>2</text:p>
          </table:table-cell>
          <table:table-cell table:style-name="ce47"/>
          <table:table-cell office:value-type="float" office:value="17.886399999999998" table:style-name="ce43">
            <text:p>18</text:p>
          </table:table-cell>
          <table:table-cell office:value-type="float" office:value="42.977039999999988" table:style-name="ce43">
            <text:p>43</text:p>
          </table:table-cell>
          <table:table-cell table:style-name="ce47"/>
          <table:table-cell office:value-type="float" office:value="36.989099999999993" table:style-name="ce43">
            <text:p>37</text:p>
          </table:table-cell>
          <table:table-cell office:value-type="float" office:value="98.274659999999983" table:style-name="ce43">
            <text:p>9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Dogfish</text:p>
          </table:table-cell>
          <table:table-cell office:value-type="float" office:value="0.86099999999999999" table:style-name="ce43">
            <text:p>1</text:p>
          </table:table-cell>
          <table:table-cell office:value-type="float" office:value="0.51500000000000001" table:style-name="ce43">
            <text:p>1</text:p>
          </table:table-cell>
          <table:table-cell table:style-name="ce47"/>
          <table:table-cell office:value-type="float" office:value="48.760599999999997" table:style-name="ce43">
            <text:p>49</text:p>
          </table:table-cell>
          <table:table-cell office:value-type="float" office:value="15.06184" table:style-name="ce43">
            <text:p>1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Dogfish</text:p>
          </table:table-cell>
          <table:table-cell office:value-type="float" office:value="28.381900000000002" table:style-name="ce43">
            <text:p>28</text:p>
          </table:table-cell>
          <table:table-cell office:value-type="float" office:value="14.347759999999997" table:style-name="ce43">
            <text:p>14</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5697000000000001" table:style-name="ce43">
            <text:p>4</text:p>
          </table:table-cell>
          <table:table-cell office:value-type="float" office:value="0.95554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Dogfish</text:p>
          </table:table-cell>
          <table:table-cell office:value-type="float" office:value="1.0653999999999999" table:style-name="ce43">
            <text:p>1</text:p>
          </table:table-cell>
          <table:table-cell office:value-type="float" office:value="0.26502999999999999" table:style-name="ce43">
            <text:p>..</text:p>
          </table:table-cell>
          <table:table-cell table:style-name="ce47"/>
          <table:table-cell office:value-type="float" office:value="52.359500000000004" table:style-name="ce43">
            <text:p>52</text:p>
          </table:table-cell>
          <table:table-cell office:value-type="float" office:value="13.57611" table:style-name="ce43">
            <text:p>14</text:p>
          </table:table-cell>
          <table:table-cell table:style-name="ce47"/>
          <table:table-cell office:value-type="float" office:value="134.99809999999999" table:style-name="ce43">
            <text:p>135</text:p>
          </table:table-cell>
          <table:table-cell office:value-type="float" office:value="44.721289999999996" table:style-name="ce43">
            <text:p>4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1.20650000000001" table:style-name="ce43">
            <text:p>131</text:p>
          </table:table-cell>
          <table:table-cell office:value-type="float" office:value="102.50614999999999" table:style-name="ce43">
            <text:p>10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E-3" table:style-name="ce43">
            <text:p>..</text:p>
          </table:table-cell>
          <table:table-cell office:value-type="float" office:value="5.0000000000000001E-4" table:style-name="ce43">
            <text:p>..</text:p>
          </table:table-cell>
          <table:table-cell table:style-name="ce41"/>
          <table:table-cell office:value-type="string" table:style-name="ce41">
            <text:p>Gurnard</text:p>
          </table:table-cell>
          <table:table-cell office:value-type="float" office:value="30.926200000000001" table:style-name="ce43">
            <text:p>31</text:p>
          </table:table-cell>
          <table:table-cell office:value-type="float" office:value="37.593009999999992" table:style-name="ce43">
            <text:p>38</text:p>
          </table:table-cell>
          <table:table-cell table:style-name="ce41"/>
          <table:table-cell office:value-type="float" office:value="11.706" table:style-name="ce43">
            <text:p>12</text:p>
          </table:table-cell>
          <table:table-cell office:value-type="float" office:value="5.7111900000000002" table:style-name="ce43">
            <text:p>6</text:p>
          </table:table-cell>
          <table:table-cell table:style-name="ce47"/>
          <table:table-cell office:value-type="float" office:value="16.439400000000003" table:style-name="ce43">
            <text:p>16</text:p>
          </table:table-cell>
          <table:table-cell office:value-type="float" office:value="19.121960000000001" table:style-name="ce43">
            <text:p>1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Gurnard</text:p>
          </table:table-cell>
          <table:table-cell office:value-type="float" office:value="4.0921000000000003" table:style-name="ce43">
            <text:p>4</text:p>
          </table:table-cell>
          <table:table-cell office:value-type="float" office:value="7.1360500000000009" table:style-name="ce43">
            <text:p>7</text:p>
          </table:table-cell>
          <table:table-cell table:style-name="ce47"/>
          <table:table-cell office:value-type="float" office:value="26.35840000000001" table:style-name="ce43">
            <text:p>26</text:p>
          </table:table-cell>
          <table:table-cell office:value-type="float" office:value="32.885770000000001" table:style-name="ce43">
            <text:p>33</text:p>
          </table:table-cell>
          <table:table-cell table:style-name="ce47"/>
          <table:table-cell office:value-type="float" office:value="220.7296" table:style-name="ce43">
            <text:p>221</text:p>
          </table:table-cell>
          <table:table-cell office:value-type="float" office:value="204.95462999999998" table:style-name="ce43">
            <text:p>20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52" table:style-name="ce43">
            <text:p>1</text:p>
          </table:table-cell>
          <table:table-cell office:value-type="float" office:value="2.5647000000000002"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46.5657" table:style-name="ce43">
            <text:p>47</text:p>
          </table:table-cell>
          <table:table-cell office:value-type="float" office:value="106.74046" table:style-name="ce43">
            <text:p>107</text:p>
          </table:table-cell>
          <table:table-cell table:style-name="ce41"/>
          <table:table-cell office:value-type="float" office:value="3.8313000000000001" table:style-name="ce43">
            <text:p>4</text:p>
          </table:table-cell>
          <table:table-cell office:value-type="float" office:value="1.9205299999999998" table:style-name="ce43">
            <text:p>2</text:p>
          </table:table-cell>
          <table:table-cell table:style-name="ce47"/>
          <table:table-cell office:value-type="float" office:value="5.0318999999999994" table:style-name="ce43">
            <text:p>5</text:p>
          </table:table-cell>
          <table:table-cell office:value-type="float" office:value="9.4937900000000006" table:style-name="ce43">
            <text:p>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221099999999998" table:style-name="ce43">
            <text:p>11</text:p>
          </table:table-cell>
          <table:table-cell office:value-type="float" office:value="25.890909999999998" table:style-name="ce43">
            <text:p>26</text:p>
          </table:table-cell>
          <table:table-cell table:style-name="ce47"/>
          <table:table-cell office:value-type="float" office:value="67.755200000000002" table:style-name="ce43">
            <text:p>68</text:p>
          </table:table-cell>
          <table:table-cell office:value-type="float" office:value="146.61039" table:style-name="ce43">
            <text:p>14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319000000000001" table:style-name="ce43">
            <text:p>..</text:p>
          </table:table-cell>
          <table:table-cell office:value-type="float" office:value="0.14713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358.85379999999998" table:style-name="ce43">
            <text:p>359</text:p>
          </table:table-cell>
          <table:table-cell office:value-type="float" office:value="1131.52549" table:style-name="ce43">
            <text:p>1,132</text:p>
          </table:table-cell>
          <table:table-cell table:style-name="ce41"/>
          <table:table-cell office:value-type="float" office:value="0.24880000000000002" table:style-name="ce43">
            <text:p>..</text:p>
          </table:table-cell>
          <table:table-cell office:value-type="float" office:value="0.45925000000000005" table:style-name="ce43">
            <text:p>..</text:p>
          </table:table-cell>
          <table:table-cell table:style-name="ce47"/>
          <table:table-cell office:value-type="float" office:value="0.66700000000000004" table:style-name="ce43">
            <text:p>1</text:p>
          </table:table-cell>
          <table:table-cell office:value-type="float" office:value="1.36313"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622999999999997" table:style-name="ce43">
            <text:p>3</text:p>
          </table:table-cell>
          <table:table-cell office:value-type="float" office:value="5.3488600000000002" table:style-name="ce43">
            <text:p>5</text:p>
          </table:table-cell>
          <table:table-cell table:style-name="ce47"/>
          <table:table-cell office:value-type="float" office:value="362.56379999999996" table:style-name="ce43">
            <text:p>363</text:p>
          </table:table-cell>
          <table:table-cell office:value-type="float" office:value="1138.8438700000002" table:style-name="ce43">
            <text:p>1,139</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alibut</text:p>
          </table:table-cell>
          <table:table-cell office:value-type="float" office:value="2E-3" table:style-name="ce43">
            <text:p>..</text:p>
          </table:table-cell>
          <table:table-cell office:value-type="float" office:value="1.49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69" table:style-name="ce43">
            <text:p>1</text:p>
          </table:table-cell>
          <table:table-cell office:value-type="float" office:value="13.06419"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82999999999999985" table:style-name="ce43">
            <text:p>1</text:p>
          </table:table-cell>
          <table:table-cell office:value-type="float" office:value="6.6951699999999992" table:style-name="ce43">
            <text:p>7</text:p>
          </table:table-cell>
          <table:table-cell table:style-name="ce47"/>
          <table:table-cell office:value-type="float" office:value="2.2009999999999996" table:style-name="ce43">
            <text:p>2</text:p>
          </table:table-cell>
          <table:table-cell office:value-type="float" office:value="19.774360000000001" table:style-name="ce43">
            <text:p>2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4.211800000000004" table:style-name="ce43">
            <text:p>54</text:p>
          </table:table-cell>
          <table:table-cell office:value-type="float" office:value="236.44979000000001" table:style-name="ce43">
            <text:p>23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emon Sole</text:p>
          </table:table-cell>
          <table:table-cell office:value-type="float" office:value="27.349" table:style-name="ce43">
            <text:p>27</text:p>
          </table:table-cell>
          <table:table-cell office:value-type="float" office:value="157.18638999999999" table:style-name="ce43">
            <text:p>157</text:p>
          </table:table-cell>
          <table:table-cell table:style-name="ce41"/>
          <table:table-cell office:value-type="float" office:value="0.25680000000000003" table:style-name="ce43">
            <text:p>..</text:p>
          </table:table-cell>
          <table:table-cell office:value-type="float" office:value="0.35416999999999998" table:style-name="ce43">
            <text:p>..</text:p>
          </table:table-cell>
          <table:table-cell table:style-name="ce47"/>
          <table:table-cell office:value-type="float" office:value="12.2021" table:style-name="ce43">
            <text:p>12</text:p>
          </table:table-cell>
          <table:table-cell office:value-type="float" office:value="74.825599999999994" table:style-name="ce43">
            <text:p>7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emon Sole</text:p>
          </table:table-cell>
          <table:table-cell office:value-type="float" office:value="0.91650000000000009" table:style-name="ce43">
            <text:p>1</text:p>
          </table:table-cell>
          <table:table-cell office:value-type="float" office:value="3.6885300000000001" table:style-name="ce43">
            <text:p>4</text:p>
          </table:table-cell>
          <table:table-cell table:style-name="ce47"/>
          <table:table-cell office:value-type="float" office:value="28.253899999999998" table:style-name="ce43">
            <text:p>28</text:p>
          </table:table-cell>
          <table:table-cell office:value-type="float" office:value="152.10795000000002" table:style-name="ce43">
            <text:p>152</text:p>
          </table:table-cell>
          <table:table-cell table:style-name="ce47"/>
          <table:table-cell office:value-type="float" office:value="123.1901" table:style-name="ce43">
            <text:p>123</text:p>
          </table:table-cell>
          <table:table-cell office:value-type="float" office:value="624.61243000000002" table:style-name="ce43">
            <text:p>62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103999999999998" table:style-name="ce43">
            <text:p>2</text:p>
          </table:table-cell>
          <table:table-cell office:value-type="float" office:value="1.9197199999999999"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9.2986000000000004" table:style-name="ce43">
            <text:p>9</text:p>
          </table:table-cell>
          <table:table-cell office:value-type="float" office:value="15.241540000000001" table:style-name="ce43">
            <text:p>15</text:p>
          </table:table-cell>
          <table:table-cell table:style-name="ce41"/>
          <table:table-cell office:value-type="float" office:value="7.4800000000000005E-2" table:style-name="ce43">
            <text:p>..</text:p>
          </table:table-cell>
          <table:table-cell office:value-type="float" office:value="9.3429999999999999E-2" table:style-name="ce43">
            <text:p>..</text:p>
          </table:table-cell>
          <table:table-cell table:style-name="ce47"/>
          <table:table-cell office:value-type="float" office:value="3.6166" table:style-name="ce43">
            <text:p>4</text:p>
          </table:table-cell>
          <table:table-cell office:value-type="float" office:value="5.8737000000000004"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531399999999998" table:style-name="ce43">
            <text:p>16</text:p>
          </table:table-cell>
          <table:table-cell office:value-type="float" office:value="25.312040000000003" table:style-name="ce43">
            <text:p>25</text:p>
          </table:table-cell>
          <table:table-cell table:style-name="ce47"/>
          <table:table-cell office:value-type="float" office:value="30.131799999999998" table:style-name="ce43">
            <text:p>30</text:p>
          </table:table-cell>
          <table:table-cell office:value-type="float" office:value="48.440430000000006" table:style-name="ce43">
            <text:p>4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5069999999999998" table:style-name="ce43">
            <text:p>..</text:p>
          </table:table-cell>
          <table:table-cell office:value-type="float" office:value="0.3801399999999999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114.40910000000002" table:style-name="ce43">
            <text:p>114</text:p>
          </table:table-cell>
          <table:table-cell office:value-type="float" office:value="396.08563000000004" table:style-name="ce43">
            <text:p>39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25240000000000001" table:style-name="ce43">
            <text:p>..</text:p>
          </table:table-cell>
          <table:table-cell office:value-type="float" office:value="0.6221900000000000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4087000000000005" table:style-name="ce43">
            <text:p>5</text:p>
          </table:table-cell>
          <table:table-cell office:value-type="float" office:value="16.49982" table:style-name="ce43">
            <text:p>16</text:p>
          </table:table-cell>
          <table:table-cell table:style-name="ce47"/>
          <table:table-cell office:value-type="float" office:value="120.32090000000001" table:style-name="ce43">
            <text:p>120</text:p>
          </table:table-cell>
          <table:table-cell office:value-type="float" office:value="413.58778000000001" table:style-name="ce43">
            <text:p>41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5.428100000000001" table:style-name="ce43">
            <text:p>85</text:p>
          </table:table-cell>
          <table:table-cell office:value-type="float" office:value="255.40770000000003" table:style-name="ce43">
            <text:p>25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196.48149999999998" table:style-name="ce43">
            <text:p>196</text:p>
          </table:table-cell>
          <table:table-cell office:value-type="float" office:value="686.19589999999994" table:style-name="ce43">
            <text:p>686</text:p>
          </table:table-cell>
          <table:table-cell table:style-name="ce41"/>
          <table:table-cell office:value-type="float" office:value="6.3110999999999997" table:style-name="ce43">
            <text:p>6</text:p>
          </table:table-cell>
          <table:table-cell office:value-type="float" office:value="13.962569999999999" table:style-name="ce43">
            <text:p>14</text:p>
          </table:table-cell>
          <table:table-cell table:style-name="ce47"/>
          <table:table-cell office:value-type="float" office:value="39.846600000000002" table:style-name="ce43">
            <text:p>40</text:p>
          </table:table-cell>
          <table:table-cell office:value-type="float" office:value="110.02755000000001" table:style-name="ce43">
            <text:p>110</text:p>
          </table:table-cell>
          <table:table-cell table:style-name="ce47"/>
          <table:table-cell office:value-type="float" office:value="2.3E-3" table:style-name="ce43">
            <text:p>..</text:p>
          </table:table-cell>
          <table:table-cell office:value-type="float" office:value="0" table:style-name="ce43">
            <text:p>-</text:p>
          </table:table-cell>
          <table:table-cell table:style-name="ce64"/>
          <table:table-cell office:value-type="string" table:style-name="ce41">
            <text:p>Monks or Anglers</text:p>
          </table:table-cell>
          <table:table-cell office:value-type="float" office:value="3.1789000000000005" table:style-name="ce43">
            <text:p>3</text:p>
          </table:table-cell>
          <table:table-cell office:value-type="float" office:value="8.5518800000000006" table:style-name="ce43">
            <text:p>9</text:p>
          </table:table-cell>
          <table:table-cell table:style-name="ce47"/>
          <table:table-cell office:value-type="float" office:value="50.330500000000001" table:style-name="ce43">
            <text:p>50</text:p>
          </table:table-cell>
          <table:table-cell office:value-type="float" office:value="157.33936999999997" table:style-name="ce43">
            <text:p>157</text:p>
          </table:table-cell>
          <table:table-cell table:style-name="ce47"/>
          <table:table-cell office:value-type="float" office:value="381.57899999999995" table:style-name="ce43">
            <text:p>382</text:p>
          </table:table-cell>
          <table:table-cell office:value-type="float" office:value="1231.4849699999997" table:style-name="ce43">
            <text:p>1,23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595000000000002" table:style-name="ce43">
            <text:p>3</text:p>
          </table:table-cell>
          <table:table-cell office:value-type="float" office:value="17.619880000000002"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1.6762999999999999" table:style-name="ce43">
            <text:p>2</text:p>
          </table:table-cell>
          <table:table-cell office:value-type="float" office:value="14.239339999999999" table:style-name="ce43">
            <text:p>14</text:p>
          </table:table-cell>
          <table:table-cell table:style-name="ce41"/>
          <table:table-cell office:value-type="float" office:value="0.14580000000000001" table:style-name="ce43">
            <text:p>..</text:p>
          </table:table-cell>
          <table:table-cell office:value-type="float" office:value="0.37955" table:style-name="ce43">
            <text:p>..</text:p>
          </table:table-cell>
          <table:table-cell table:style-name="ce47"/>
          <table:table-cell office:value-type="float" office:value="0.52780000000000005" table:style-name="ce43">
            <text:p>1</text:p>
          </table:table-cell>
          <table:table-cell office:value-type="float" office:value="4.2261199999999999"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llet</text:p>
          </table:table-cell>
          <table:table-cell office:value-type="float" office:value="5.2299999999999999E-2" table:style-name="ce43">
            <text:p>..</text:p>
          </table:table-cell>
          <table:table-cell office:value-type="float" office:value="0.21045999999999998" table:style-name="ce43">
            <text:p>..</text:p>
          </table:table-cell>
          <table:table-cell table:style-name="ce47"/>
          <table:table-cell office:value-type="float" office:value="2.7224999999999997" table:style-name="ce43">
            <text:p>3</text:p>
          </table:table-cell>
          <table:table-cell office:value-type="float" office:value="12.349980000000002" table:style-name="ce43">
            <text:p>12</text:p>
          </table:table-cell>
          <table:table-cell table:style-name="ce47"/>
          <table:table-cell office:value-type="float" office:value="8.0841999999999992" table:style-name="ce43">
            <text:p>8</text:p>
          </table:table-cell>
          <table:table-cell office:value-type="float" office:value="49.025330000000004" table:style-name="ce43">
            <text:p>49</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7.9273" table:style-name="ce43">
            <text:p>108</text:p>
          </table:table-cell>
          <table:table-cell office:value-type="float" office:value="207.5225299999999" table:style-name="ce43">
            <text:p>20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laice</text:p>
          </table:table-cell>
          <table:table-cell office:value-type="float" office:value="12.918900000000001" table:style-name="ce43">
            <text:p>13</text:p>
          </table:table-cell>
          <table:table-cell office:value-type="float" office:value="28.99024" table:style-name="ce43">
            <text:p>29</text:p>
          </table:table-cell>
          <table:table-cell table:style-name="ce41"/>
          <table:table-cell office:value-type="float" office:value="5.1589" table:style-name="ce43">
            <text:p>5</text:p>
          </table:table-cell>
          <table:table-cell office:value-type="float" office:value="2.3772600000000002" table:style-name="ce43">
            <text:p>2</text:p>
          </table:table-cell>
          <table:table-cell table:style-name="ce47"/>
          <table:table-cell office:value-type="float" office:value="15.162000000000001" table:style-name="ce43">
            <text:p>15</text:p>
          </table:table-cell>
          <table:table-cell office:value-type="float" office:value="35.878870000000006" table:style-name="ce43">
            <text:p>3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Plaice</text:p>
          </table:table-cell>
          <table:table-cell office:value-type="float" office:value="12.357800000000001" table:style-name="ce43">
            <text:p>12</text:p>
          </table:table-cell>
          <table:table-cell office:value-type="float" office:value="15.43221" table:style-name="ce43">
            <text:p>15</text:p>
          </table:table-cell>
          <table:table-cell table:style-name="ce47"/>
          <table:table-cell office:value-type="float" office:value="92.163399999999996" table:style-name="ce43">
            <text:p>92</text:p>
          </table:table-cell>
          <table:table-cell office:value-type="float" office:value="144.14926000000003" table:style-name="ce43">
            <text:p>144</text:p>
          </table:table-cell>
          <table:table-cell table:style-name="ce47"/>
          <table:table-cell office:value-type="float" office:value="245.6883" table:style-name="ce43">
            <text:p>246</text:p>
          </table:table-cell>
          <table:table-cell office:value-type="float" office:value="434.35036999999994" table:style-name="ce43">
            <text:p>43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Pollack (Lythe)</text:p>
          </table:table-cell>
          <table:table-cell office:value-type="float" office:value="6.1000000000000004E-3" table:style-name="ce43">
            <text:p>..</text:p>
          </table:table-cell>
          <table:table-cell office:value-type="float" office:value="1.353E-2" table:style-name="ce43">
            <text:p>..</text:p>
          </table:table-cell>
          <table:table-cell table:style-name="ce47"/>
          <table:table-cell office:value-type="float" office:value="18.90740000000001" table:style-name="ce43">
            <text:p>19</text:p>
          </table:table-cell>
          <table:table-cell office:value-type="float" office:value="57.809059999999988" table:style-name="ce43">
            <text:p>5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73.356500000000011" table:style-name="ce43">
            <text:p>73</text:p>
          </table:table-cell>
          <table:table-cell office:value-type="float" office:value="198.03270000000001" table:style-name="ce43">
            <text:p>198</text:p>
          </table:table-cell>
          <table:table-cell table:style-name="ce41"/>
          <table:table-cell office:value-type="float" office:value="8.0000000000000002E-3" table:style-name="ce43">
            <text:p>..</text:p>
          </table:table-cell>
          <table:table-cell office:value-type="float" office:value="1.1980000000000001E-2" table:style-name="ce43">
            <text:p>..</text:p>
          </table:table-cell>
          <table:table-cell table:style-name="ce47"/>
          <table:table-cell office:value-type="float" office:value="38.232500000000002" table:style-name="ce43">
            <text:p>38</text:p>
          </table:table-cell>
          <table:table-cell office:value-type="float" office:value="91.951210000000003" table:style-name="ce43">
            <text:p>9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Pollack (Lythe)</text:p>
          </table:table-cell>
          <table:table-cell office:value-type="float" office:value="3.0857999999999999" table:style-name="ce43">
            <text:p>3</text:p>
          </table:table-cell>
          <table:table-cell office:value-type="float" office:value="7.6455700000000002" table:style-name="ce43">
            <text:p>8</text:p>
          </table:table-cell>
          <table:table-cell table:style-name="ce47"/>
          <table:table-cell office:value-type="float" office:value="134.68960000000001" table:style-name="ce43">
            <text:p>135</text:p>
          </table:table-cell>
          <table:table-cell office:value-type="float" office:value="340.62621000000001" table:style-name="ce43">
            <text:p>341</text:p>
          </table:table-cell>
          <table:table-cell table:style-name="ce47"/>
          <table:table-cell office:value-type="float" office:value="268.28590000000008" table:style-name="ce43">
            <text:p>268</text:p>
          </table:table-cell>
          <table:table-cell office:value-type="float" office:value="696.09026000000006" table:style-name="ce43">
            <text:p>69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7900000000000001E-2" table:style-name="ce43">
            <text:p>..</text:p>
          </table:table-cell>
          <table:table-cell office:value-type="float" office:value="3.95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6.9289000000000005" table:style-name="ce43">
            <text:p>7</text:p>
          </table:table-cell>
          <table:table-cell office:value-type="float" office:value="8.4778900000000004" table:style-name="ce43">
            <text:p>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28989999999999999" table:style-name="ce43">
            <text:p>..</text:p>
          </table:table-cell>
          <table:table-cell office:value-type="float" office:value="0.4615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432" table:style-name="ce43">
            <text:p>1</text:p>
          </table:table-cell>
          <table:table-cell office:value-type="float" office:value="1.7025000000000001" table:style-name="ce43">
            <text:p>2</text:p>
          </table:table-cell>
          <table:table-cell table:style-name="ce47"/>
          <table:table-cell office:value-type="float" office:value="8.6899000000000015" table:style-name="ce43">
            <text:p>9</text:p>
          </table:table-cell>
          <table:table-cell office:value-type="float" office:value="10.681420000000001" table:style-name="ce43">
            <text:p>1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kates and Rays</text:p>
          </table:table-cell>
          <table:table-cell office:value-type="float" office:value="5.5999999999999994E-2" table:style-name="ce43">
            <text:p>..</text:p>
          </table:table-cell>
          <table:table-cell office:value-type="float" office:value="0.13009999999999999" table:style-name="ce43">
            <text:p>..</text:p>
          </table:table-cell>
          <table:table-cell table:style-name="ce47"/>
          <table:table-cell office:value-type="float" office:value="44.105000000000004" table:style-name="ce43">
            <text:p>44</text:p>
          </table:table-cell>
          <table:table-cell office:value-type="float" office:value="54.383489999999995" table:style-name="ce43">
            <text:p>5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1749999999999999" table:style-name="ce43">
            <text:p>..</text:p>
          </table:table-cell>
          <table:table-cell office:value-type="float" office:value="0.104" table:style-name="ce43">
            <text:p>..</text:p>
          </table:table-cell>
          <table:table-cell table:style-name="ce41"/>
          <table:table-cell office:value-type="string" table:style-name="ce41">
            <text:p>Skates and Rays</text:p>
          </table:table-cell>
          <table:table-cell office:value-type="float" office:value="60.249900000000004" table:style-name="ce43">
            <text:p>60</text:p>
          </table:table-cell>
          <table:table-cell office:value-type="float" office:value="66.945510000000013" table:style-name="ce43">
            <text:p>67</text:p>
          </table:table-cell>
          <table:table-cell table:style-name="ce41"/>
          <table:table-cell office:value-type="float" office:value="0.27960000000000002" table:style-name="ce43">
            <text:p>..</text:p>
          </table:table-cell>
          <table:table-cell office:value-type="float" office:value="0.14499000000000001" table:style-name="ce43">
            <text:p>..</text:p>
          </table:table-cell>
          <table:table-cell table:style-name="ce47"/>
          <table:table-cell office:value-type="float" office:value="12.0716" table:style-name="ce43">
            <text:p>12</text:p>
          </table:table-cell>
          <table:table-cell office:value-type="float" office:value="16.184280000000001" table:style-name="ce43">
            <text:p>1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kates and Rays</text:p>
          </table:table-cell>
          <table:table-cell office:value-type="float" office:value="3.1623000000000001" table:style-name="ce43">
            <text:p>3</text:p>
          </table:table-cell>
          <table:table-cell office:value-type="float" office:value="4.1250499999999999" table:style-name="ce43">
            <text:p>4</text:p>
          </table:table-cell>
          <table:table-cell table:style-name="ce47"/>
          <table:table-cell office:value-type="float" office:value="210.40200000000004" table:style-name="ce43">
            <text:p>210</text:p>
          </table:table-cell>
          <table:table-cell office:value-type="float" office:value="266.36437999999998" table:style-name="ce43">
            <text:p>266</text:p>
          </table:table-cell>
          <table:table-cell table:style-name="ce47"/>
          <table:table-cell office:value-type="float" office:value="330.44390000000004" table:style-name="ce43">
            <text:p>330</text:p>
          </table:table-cell>
          <table:table-cell office:value-type="float" office:value="408.3818" table:style-name="ce43">
            <text:p>40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ole</text:p>
          </table:table-cell>
          <table:table-cell office:value-type="float" office:value="1.5600000000000001E-2" table:style-name="ce43">
            <text:p>..</text:p>
          </table:table-cell>
          <table:table-cell office:value-type="float" office:value="0.1009" table:style-name="ce43">
            <text:p>..</text:p>
          </table:table-cell>
          <table:table-cell table:style-name="ce47"/>
          <table:table-cell office:value-type="float" office:value="84.301400000000001" table:style-name="ce43">
            <text:p>84</text:p>
          </table:table-cell>
          <table:table-cell office:value-type="float" office:value="892.60864000000106" table:style-name="ce43">
            <text:p>89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0999999999999999E-3" table:style-name="ce43">
            <text:p>..</text:p>
          </table:table-cell>
          <table:table-cell office:value-type="float" office:value="0.02" table:style-name="ce43">
            <text:p>..</text:p>
          </table:table-cell>
          <table:table-cell table:style-name="ce41"/>
          <table:table-cell office:value-type="string" table:style-name="ce41">
            <text:p>Sole</text:p>
          </table:table-cell>
          <table:table-cell office:value-type="float" office:value="36.596699999999998" table:style-name="ce43">
            <text:p>37</text:p>
          </table:table-cell>
          <table:table-cell office:value-type="float" office:value="431.57889999999998" table:style-name="ce43">
            <text:p>432</text:p>
          </table:table-cell>
          <table:table-cell table:style-name="ce41"/>
          <table:table-cell office:value-type="float" office:value="0.29630000000000001" table:style-name="ce43">
            <text:p>..</text:p>
          </table:table-cell>
          <table:table-cell office:value-type="float" office:value="1.6133100000000002" table:style-name="ce43">
            <text:p>2</text:p>
          </table:table-cell>
          <table:table-cell table:style-name="ce47"/>
          <table:table-cell office:value-type="float" office:value="11.4124" table:style-name="ce43">
            <text:p>11</text:p>
          </table:table-cell>
          <table:table-cell office:value-type="float" office:value="129.77146000000002" table:style-name="ce43">
            <text:p>130</text:p>
          </table:table-cell>
          <table:table-cell table:style-name="ce47"/>
          <table:table-cell office:value-type="float" office:value="3.8999999999999998E-3" table:style-name="ce43">
            <text:p>..</text:p>
          </table:table-cell>
          <table:table-cell office:value-type="float" office:value="1.3650000000000001E-2" table:style-name="ce43">
            <text:p>..</text:p>
          </table:table-cell>
          <table:table-cell table:style-name="ce64"/>
          <table:table-cell office:value-type="string" table:style-name="ce41">
            <text:p>Sole</text:p>
          </table:table-cell>
          <table:table-cell office:value-type="float" office:value="5.2567000000000004" table:style-name="ce43">
            <text:p>5</text:p>
          </table:table-cell>
          <table:table-cell office:value-type="float" office:value="50.76397" table:style-name="ce43">
            <text:p>51</text:p>
          </table:table-cell>
          <table:table-cell table:style-name="ce47"/>
          <table:table-cell office:value-type="float" office:value="76.349699999999984" table:style-name="ce43">
            <text:p>76</text:p>
          </table:table-cell>
          <table:table-cell office:value-type="float" office:value="763.55662000000007" table:style-name="ce43">
            <text:p>764</text:p>
          </table:table-cell>
          <table:table-cell table:style-name="ce47"/>
          <table:table-cell office:value-type="float" office:value="214.23579999999998" table:style-name="ce43">
            <text:p>214</text:p>
          </table:table-cell>
          <table:table-cell office:value-type="float" office:value="2270.0274500000014" table:style-name="ce43">
            <text:p>2,27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273899999999998" table:style-name="ce43">
            <text:p>33</text:p>
          </table:table-cell>
          <table:table-cell office:value-type="float" office:value="378.30870999999996" table:style-name="ce43">
            <text:p>37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4.5042000000000009" table:style-name="ce43">
            <text:p>5</text:p>
          </table:table-cell>
          <table:table-cell office:value-type="float" office:value="57.428410000000007" table:style-name="ce43">
            <text:p>57</text:p>
          </table:table-cell>
          <table:table-cell table:style-name="ce41"/>
          <table:table-cell office:value-type="float" office:value="1.1084000000000001" table:style-name="ce43">
            <text:p>1</text:p>
          </table:table-cell>
          <table:table-cell office:value-type="float" office:value="8.0479099999999999" table:style-name="ce43">
            <text:p>8</text:p>
          </table:table-cell>
          <table:table-cell table:style-name="ce47"/>
          <table:table-cell office:value-type="float" office:value="2.875" table:style-name="ce43">
            <text:p>3</text:p>
          </table:table-cell>
          <table:table-cell office:value-type="float" office:value="39.153469999999999" table:style-name="ce43">
            <text:p>3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Turbot</text:p>
          </table:table-cell>
          <table:table-cell office:value-type="float" office:value="2.2775999999999996" table:style-name="ce43">
            <text:p>2</text:p>
          </table:table-cell>
          <table:table-cell office:value-type="float" office:value="19.077080000000002" table:style-name="ce43">
            <text:p>19</text:p>
          </table:table-cell>
          <table:table-cell table:style-name="ce47"/>
          <table:table-cell office:value-type="float" office:value="7.8181999999999992" table:style-name="ce43">
            <text:p>8</text:p>
          </table:table-cell>
          <table:table-cell office:value-type="float" office:value="78.240129999999994" table:style-name="ce43">
            <text:p>78</text:p>
          </table:table-cell>
          <table:table-cell table:style-name="ce47"/>
          <table:table-cell office:value-type="float" office:value="51.857299999999995" table:style-name="ce43">
            <text:p>52</text:p>
          </table:table-cell>
          <table:table-cell office:value-type="float" office:value="580.25571000000002" table:style-name="ce43">
            <text:p>58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Whiting</text:p>
          </table:table-cell>
          <table:table-cell office:value-type="float" office:value="0.52600000000000002" table:style-name="ce43">
            <text:p>1</text:p>
          </table:table-cell>
          <table:table-cell office:value-type="float" office:value="0.4395" table:style-name="ce43">
            <text:p>..</text:p>
          </table:table-cell>
          <table:table-cell table:style-name="ce47"/>
          <table:table-cell office:value-type="float" office:value="38.349699999999999" table:style-name="ce43">
            <text:p>38</text:p>
          </table:table-cell>
          <table:table-cell office:value-type="float" office:value="26.164759999999998" table:style-name="ce43">
            <text:p>26</text:p>
          </table:table-cell>
          <table:table-cell table:style-name="ce47"/>
          <table:table-cell office:value-type="float" office:value="4.2599999999999999E-2" table:style-name="ce43">
            <text:p>..</text:p>
          </table:table-cell>
          <table:table-cell office:value-type="float" office:value="1.72E-2" table:style-name="ce43">
            <text:p>..</text:p>
          </table:table-cell>
          <table:table-cell table:style-name="ce47"/>
          <table:table-cell office:value-type="float" office:value="1.6500000000000001E-2" table:style-name="ce43">
            <text:p>..</text:p>
          </table:table-cell>
          <table:table-cell office:value-type="float" office:value="7.0000000000000001E-3" table:style-name="ce43">
            <text:p>..</text:p>
          </table:table-cell>
          <table:table-cell table:style-name="ce41"/>
          <table:table-cell office:value-type="string" table:style-name="ce41">
            <text:p>Whiting</text:p>
          </table:table-cell>
          <table:table-cell office:value-type="float" office:value="32.100999999999999" table:style-name="ce43">
            <text:p>32</text:p>
          </table:table-cell>
          <table:table-cell office:value-type="float" office:value="50.484819999999992" table:style-name="ce43">
            <text:p>50</text:p>
          </table:table-cell>
          <table:table-cell table:style-name="ce41"/>
          <table:table-cell office:value-type="float" office:value="17.1557" table:style-name="ce43">
            <text:p>17</text:p>
          </table:table-cell>
          <table:table-cell office:value-type="float" office:value="10.499089999999999" table:style-name="ce43">
            <text:p>10</text:p>
          </table:table-cell>
          <table:table-cell table:style-name="ce47"/>
          <table:table-cell office:value-type="float" office:value="15.5047" table:style-name="ce43">
            <text:p>16</text:p>
          </table:table-cell>
          <table:table-cell office:value-type="float" office:value="24.466380000000001" table:style-name="ce43">
            <text:p>2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iting</text:p>
          </table:table-cell>
          <table:table-cell office:value-type="float" office:value="1.2708999999999999" table:style-name="ce43">
            <text:p>1</text:p>
          </table:table-cell>
          <table:table-cell office:value-type="float" office:value="0.39017000000000002" table:style-name="ce43">
            <text:p>..</text:p>
          </table:table-cell>
          <table:table-cell table:style-name="ce47"/>
          <table:table-cell office:value-type="float" office:value="82.634400000000014" table:style-name="ce43">
            <text:p>83</text:p>
          </table:table-cell>
          <table:table-cell office:value-type="float" office:value="78.395119999999991" table:style-name="ce43">
            <text:p>78</text:p>
          </table:table-cell>
          <table:table-cell table:style-name="ce47"/>
          <table:table-cell office:value-type="float" office:value="187.60149999999999" table:style-name="ce43">
            <text:p>188</text:p>
          </table:table-cell>
          <table:table-cell office:value-type="float" office:value="190.86403999999999" table:style-name="ce43">
            <text:p>19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7000000000000001E-3" table:style-name="ce43">
            <text:p>..</text:p>
          </table:table-cell>
          <table:table-cell office:value-type="float" office:value="3.64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6.0411000000000001" table:style-name="ce43">
            <text:p>6</text:p>
          </table:table-cell>
          <table:table-cell office:value-type="float" office:value="6.9902799999999994" table:style-name="ce43">
            <text:p>7</text:p>
          </table:table-cell>
          <table:table-cell table:style-name="ce41"/>
          <table:table-cell office:value-type="float" office:value="0.84660000000000002" table:style-name="ce43">
            <text:p>1</text:p>
          </table:table-cell>
          <table:table-cell office:value-type="float" office:value="0.77376000000000011" table:style-name="ce43">
            <text:p>1</text:p>
          </table:table-cell>
          <table:table-cell table:style-name="ce47"/>
          <table:table-cell office:value-type="float" office:value="9.7000000000000003E-3" table:style-name="ce43">
            <text:p>..</text:p>
          </table:table-cell>
          <table:table-cell office:value-type="float" office:value="1.423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702" table:style-name="ce43">
            <text:p>..</text:p>
          </table:table-cell>
          <table:table-cell office:value-type="float" office:value="0.22707000000000002" table:style-name="ce43">
            <text:p>..</text:p>
          </table:table-cell>
          <table:table-cell table:style-name="ce47"/>
          <table:table-cell office:value-type="float" office:value="7.1702999999999992" table:style-name="ce43">
            <text:p>7</text:p>
          </table:table-cell>
          <table:table-cell office:value-type="float" office:value="8.0089799999999993" table:style-name="ce43">
            <text:p>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3.92909999999998" table:style-name="ce43">
            <text:p>134</text:p>
          </table:table-cell>
          <table:table-cell office:value-type="float" office:value="78.073140000000009" table:style-name="ce43">
            <text:p>78</text:p>
          </table:table-cell>
          <table:table-cell table:style-name="ce47"/>
          <table:table-cell office:value-type="float" office:value="4.5499999999999999E-2" table:style-name="ce43">
            <text:p>..</text:p>
          </table:table-cell>
          <table:table-cell office:value-type="float" office:value="0.159" table:style-name="ce43">
            <text:p>..</text:p>
          </table:table-cell>
          <table:table-cell table:style-name="ce47"/>
          <table:table-cell office:value-type="float" office:value="1.1000000000000001E-3" table:style-name="ce43">
            <text:p>..</text:p>
          </table:table-cell>
          <table:table-cell office:value-type="float" office:value="5.0000000000000001E-4" table:style-name="ce43">
            <text:p>..</text:p>
          </table:table-cell>
          <table:table-cell table:style-name="ce41"/>
          <table:table-cell office:value-type="string" table:style-name="ce42">
            <text:p>Other Demersal</text:p>
          </table:table-cell>
          <table:table-cell office:value-type="float" office:value="43.129199999999997" table:style-name="ce43">
            <text:p>43</text:p>
          </table:table-cell>
          <table:table-cell office:value-type="float" office:value="86.58035000000001" table:style-name="ce43">
            <text:p>87</text:p>
          </table:table-cell>
          <table:table-cell table:style-name="ce42"/>
          <table:table-cell office:value-type="float" office:value="9.6535000000000011" table:style-name="ce43">
            <text:p>10</text:p>
          </table:table-cell>
          <table:table-cell office:value-type="float" office:value="3.0653799999999998" table:style-name="ce43">
            <text:p>3</text:p>
          </table:table-cell>
          <table:table-cell table:style-name="ce47"/>
          <table:table-cell office:value-type="float" office:value="27.854700000000001" table:style-name="ce43">
            <text:p>28</text:p>
          </table:table-cell>
          <table:table-cell office:value-type="float" office:value="42.945360000000008" table:style-name="ce43">
            <text:p>43</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2">
            <text:p>Other Demersal</text:p>
          </table:table-cell>
          <table:table-cell office:value-type="float" office:value="0.75369999999999993" table:style-name="ce43">
            <text:p>1</text:p>
          </table:table-cell>
          <table:table-cell office:value-type="float" office:value="0.36479" table:style-name="ce43">
            <text:p>..</text:p>
          </table:table-cell>
          <table:table-cell table:style-name="ce47"/>
          <table:table-cell office:value-type="float" office:value="62.902799999999985" table:style-name="ce43">
            <text:p>63</text:p>
          </table:table-cell>
          <table:table-cell office:value-type="float" office:value="56.814160000000001" table:style-name="ce43">
            <text:p>57</text:p>
          </table:table-cell>
          <table:table-cell table:style-name="ce47"/>
          <table:table-cell office:value-type="float" office:value="278.26959999999997" table:style-name="ce43">
            <text:p>278</text:p>
          </table:table-cell>
          <table:table-cell office:value-type="float" office:value="268.00268" table:style-name="ce43">
            <text:p>26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2">
            <text:p>Demersal</text:p>
          </table:table-cell>
          <table:table-cell office:value-type="float" office:value="2.0230000000000001" table:style-name="ce59">
            <text:p>2</text:p>
          </table:table-cell>
          <table:table-cell office:value-type="float" office:value="2.5172400000000001" table:style-name="ce59">
            <text:p>3</text:p>
          </table:table-cell>
          <table:table-cell table:style-name="ce59"/>
          <table:table-cell office:value-type="float" office:value="828.54099999999994" table:style-name="ce59">
            <text:p>829</text:p>
          </table:table-cell>
          <table:table-cell office:value-type="float" office:value="2590.3812700000008" table:style-name="ce59">
            <text:p>2,590</text:p>
          </table:table-cell>
          <table:table-cell table:style-name="ce59"/>
          <table:table-cell office:value-type="float" office:value="4.0007000000000001" table:style-name="ce59">
            <text:p>4</text:p>
          </table:table-cell>
          <table:table-cell office:value-type="float" office:value="10.267250000000002" table:style-name="ce59">
            <text:p>10</text:p>
          </table:table-cell>
          <table:table-cell table:style-name="ce59"/>
          <table:table-cell office:value-type="float" office:value="0.14269999999999999" table:style-name="ce59">
            <text:p>..</text:p>
          </table:table-cell>
          <table:table-cell office:value-type="float" office:value="0.14099999999999999" table:style-name="ce59">
            <text:p>..</text:p>
          </table:table-cell>
          <table:table-cell table:style-name="ce41"/>
          <table:table-cell office:value-type="string" table:style-name="ce52">
            <text:p>Demersal</text:p>
          </table:table-cell>
          <table:table-cell office:value-type="float" office:value="1107.4907000000001" table:style-name="ce59">
            <text:p>1,107</text:p>
          </table:table-cell>
          <table:table-cell office:value-type="float" office:value="3607.3894000000005" table:style-name="ce59">
            <text:p>3,607</text:p>
          </table:table-cell>
          <table:table-cell table:style-name="ce52"/>
          <table:table-cell office:value-type="float" office:value="60.35799999999999" table:style-name="ce59">
            <text:p>60</text:p>
          </table:table-cell>
          <table:table-cell office:value-type="float" office:value="66.022170000000003" table:style-name="ce59">
            <text:p>66</text:p>
          </table:table-cell>
          <table:table-cell table:style-name="ce59"/>
          <table:table-cell office:value-type="float" office:value="210.65509999999998" table:style-name="ce59">
            <text:p>211</text:p>
          </table:table-cell>
          <table:table-cell office:value-type="float" office:value="644.79354000000001" table:style-name="ce59">
            <text:p>645</text:p>
          </table:table-cell>
          <table:table-cell table:style-name="ce59"/>
          <table:table-cell office:value-type="float" office:value="1.4450999999999998" table:style-name="ce59">
            <text:p>1</text:p>
          </table:table-cell>
          <table:table-cell office:value-type="float" office:value="1.7480599999999999" table:style-name="ce59">
            <text:p>2</text:p>
          </table:table-cell>
          <table:table-cell table:style-name="ce89"/>
          <table:table-cell office:value-type="string" table:style-name="ce52">
            <text:p>Demersal</text:p>
          </table:table-cell>
          <table:table-cell office:value-type="float" office:value="39.862700000000004" table:style-name="ce59">
            <text:p>40</text:p>
          </table:table-cell>
          <table:table-cell office:value-type="float" office:value="129.54570000000001" table:style-name="ce59">
            <text:p>130</text:p>
          </table:table-cell>
          <table:table-cell table:style-name="ce59"/>
          <table:table-cell office:value-type="float" office:value="916.45890000000009" table:style-name="ce59">
            <text:p>916</text:p>
          </table:table-cell>
          <table:table-cell office:value-type="float" office:value="2501.3502000000003" table:style-name="ce59">
            <text:p>2,501</text:p>
          </table:table-cell>
          <table:table-cell table:style-name="ce59"/>
          <table:table-cell office:value-type="float" office:value="3170.9779000000008" table:style-name="ce59">
            <text:p>3,171</text:p>
          </table:table-cell>
          <table:table-cell office:value-type="float" office:value="9554.1558300000015" table:style-name="ce59">
            <text:p>9,55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9"/>
          <table:table-cell table:style-name="ce52"/>
          <table:table-cell table:number-columns-repeated="8" table:style-name="ce59"/>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1" table:style-name="ce43">
            <text:p>..</text:p>
          </table:table-cell>
          <table:table-cell office:value-type="float" office:value="7.6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E-3" table:style-name="ce43">
            <text:p>..</text:p>
          </table:table-cell>
          <table:table-cell office:value-type="float" office:value="2.0799999999999998E-3" table:style-name="ce43">
            <text:p>..</text:p>
          </table:table-cell>
          <table:table-cell table:style-name="ce47"/>
          <table:table-cell office:value-type="float" office:value="1.2E-2" table:style-name="ce43">
            <text:p>..</text:p>
          </table:table-cell>
          <table:table-cell office:value-type="float" office:value="9.6799999999999994E-3"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0210000000000001" table:style-name="ce43">
            <text:p>..</text:p>
          </table:table-cell>
          <table:table-cell office:value-type="float" office:value="0.29222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7.242000000000001" table:style-name="ce43">
            <text:p>27</text:p>
          </table:table-cell>
          <table:table-cell office:value-type="float" office:value="8.1723999999999997" table:style-name="ce43">
            <text:p>8</text:p>
          </table:table-cell>
          <table:table-cell table:style-name="ce41"/>
          <table:table-cell office:value-type="string" table:style-name="ce41">
            <text:p>Herring</text:p>
          </table:table-cell>
          <table:table-cell office:value-type="float" office:value="2.3799000000000001" table:style-name="ce43">
            <text:p>2</text:p>
          </table:table-cell>
          <table:table-cell office:value-type="float" office:value="2.2076000000000002" table:style-name="ce43">
            <text:p>2</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0599999999999997E-2" table:style-name="ce43">
            <text:p>..</text:p>
          </table:table-cell>
          <table:table-cell office:value-type="float" office:value="5.78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0.13159999999999999" table:style-name="ce43">
            <text:p>..</text:p>
          </table:table-cell>
          <table:table-cell office:value-type="float" office:value="0.13003999999999999" table:style-name="ce43">
            <text:p>..</text:p>
          </table:table-cell>
          <table:table-cell table:style-name="ce47"/>
          <table:table-cell office:value-type="float" office:value="17.624099999999999" table:style-name="ce43">
            <text:p>18</text:p>
          </table:table-cell>
          <table:table-cell office:value-type="float" office:value="11.588829999999998" table:style-name="ce43">
            <text:p>12</text:p>
          </table:table-cell>
          <table:table-cell table:style-name="ce47"/>
          <table:table-cell office:value-type="float" office:value="47.520299999999999" table:style-name="ce43">
            <text:p>48</text:p>
          </table:table-cell>
          <table:table-cell office:value-type="float" office:value="22.448909999999998" table:style-name="ce43">
            <text:p>22</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000000000000001E-3" table:style-name="ce43">
            <text:p>..</text:p>
          </table:table-cell>
          <table:table-cell office:value-type="float" office:value="2.2799999999999999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2.1999999999999999E-2" table:style-name="ce43">
            <text:p>..</text:p>
          </table:table-cell>
          <table:table-cell office:value-type="float" office:value="3.6200000000000003E-2"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0999999999999996E-3" table:style-name="ce43">
            <text:p>..</text:p>
          </table:table-cell>
          <table:table-cell office:value-type="float" office:value="2.5100000000000001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1.3000000000000001E-2" table:style-name="ce43">
            <text:p>..</text:p>
          </table:table-cell>
          <table:table-cell office:value-type="float" office:value="3.5900000000000003E-3" table:style-name="ce43">
            <text:p>..</text:p>
          </table:table-cell>
          <table:table-cell table:style-name="ce47"/>
          <table:table-cell office:value-type="float" office:value="0.6532" table:style-name="ce43">
            <text:p>1</text:p>
          </table:table-cell>
          <table:table-cell office:value-type="float" office:value="0.43786000000000003" table:style-name="ce43">
            <text:p>..</text:p>
          </table:table-cell>
          <table:table-cell table:style-name="ce47"/>
          <table:table-cell office:value-type="float" office:value="0.69789999999999996" table:style-name="ce43">
            <text:p>1</text:p>
          </table:table-cell>
          <table:table-cell office:value-type="float" office:value="0.48244000000000004"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9847999999999999" table:style-name="ce43">
            <text:p>4</text:p>
          </table:table-cell>
          <table:table-cell office:value-type="float" office:value="5.1895900000000008"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128.50960000000001" table:style-name="ce43">
            <text:p>129</text:p>
          </table:table-cell>
          <table:table-cell office:value-type="float" office:value="167.11564000000001" table:style-name="ce43">
            <text:p>16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49730000000000002" table:style-name="ce43">
            <text:p>..</text:p>
          </table:table-cell>
          <table:table-cell office:value-type="float" office:value="1.28694"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ackerel</text:p>
          </table:table-cell>
          <table:table-cell office:value-type="float" office:value="3.61E-2" table:style-name="ce43">
            <text:p>..</text:p>
          </table:table-cell>
          <table:table-cell office:value-type="float" office:value="6.4750000000000002E-2" table:style-name="ce43">
            <text:p>..</text:p>
          </table:table-cell>
          <table:table-cell table:style-name="ce47"/>
          <table:table-cell office:value-type="float" office:value="33.198900000000009" table:style-name="ce43">
            <text:p>33</text:p>
          </table:table-cell>
          <table:table-cell office:value-type="float" office:value="49.573880000000003" table:style-name="ce43">
            <text:p>50</text:p>
          </table:table-cell>
          <table:table-cell table:style-name="ce47"/>
          <table:table-cell office:value-type="float" office:value="166.22670000000002" table:style-name="ce43">
            <text:p>166</text:p>
          </table:table-cell>
          <table:table-cell office:value-type="float" office:value="223.23080000000002" table:style-name="ce43">
            <text:p>223</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925799999999999" table:style-name="ce43">
            <text:p>23</text:p>
          </table:table-cell>
          <table:table-cell office:value-type="float" office:value="4.6282300000000003"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350.68849999999998" table:style-name="ce43">
            <text:p>351</text:p>
          </table:table-cell>
          <table:table-cell office:value-type="float" office:value="97.581989999999976" table:style-name="ce43">
            <text:p>9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4.64589999999998" table:style-name="ce43">
            <text:p>245</text:p>
          </table:table-cell>
          <table:table-cell office:value-type="float" office:value="55.67201" table:style-name="ce43">
            <text:p>5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6.4999999999999997E-3" table:style-name="ce43">
            <text:p>..</text:p>
          </table:table-cell>
          <table:table-cell office:value-type="float" office:value="6.9100000000000003E-3" table:style-name="ce43">
            <text:p>..</text:p>
          </table:table-cell>
          <table:table-cell table:style-name="ce47"/>
          <table:table-cell office:value-type="float" office:value="367.29259999999999" table:style-name="ce43">
            <text:p>367</text:p>
          </table:table-cell>
          <table:table-cell office:value-type="float" office:value="126.00215" table:style-name="ce43">
            <text:p>126</text:p>
          </table:table-cell>
          <table:table-cell table:style-name="ce47"/>
          <table:table-cell office:value-type="float" office:value="985.55929999999989" table:style-name="ce43">
            <text:p>986</text:p>
          </table:table-cell>
          <table:table-cell office:value-type="float" office:value="283.89129000000003" table:style-name="ce43">
            <text:p>28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7.244400000000013" table:style-name="ce43">
            <text:p>67</text:p>
          </table:table-cell>
          <table:table-cell office:value-type="float" office:value="16.605539999999998" table:style-name="ce43">
            <text:p>1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9.43299999999999" table:style-name="ce43">
            <text:p>119</text:p>
          </table:table-cell>
          <table:table-cell office:value-type="float" office:value="33.095150000000004" table:style-name="ce43">
            <text:p>33</text:p>
          </table:table-cell>
          <table:table-cell table:style-name="ce41"/>
          <table:table-cell office:value-type="string" table:style-name="ce41">
            <text:p>Other Pelagic</text:p>
          </table:table-cell>
          <table:table-cell office:value-type="float" office:value="3.1000000000000003E-3" table:style-name="ce43">
            <text:p>..</text:p>
          </table:table-cell>
          <table:table-cell office:value-type="float" office:value="7.1199999999999996E-3" table:style-name="ce43">
            <text:p>..</text:p>
          </table:table-cell>
          <table:table-cell table:style-name="ce41"/>
          <table:table-cell office:value-type="float" office:value="3.0000000000000001E-3" table:style-name="ce43">
            <text:p>..</text:p>
          </table:table-cell>
          <table:table-cell office:value-type="float" office:value="5.94E-3" table:style-name="ce43">
            <text:p>..</text:p>
          </table:table-cell>
          <table:table-cell table:style-name="ce47"/>
          <table:table-cell office:value-type="float" office:value="2.0419999999999998" table:style-name="ce43">
            <text:p>2</text:p>
          </table:table-cell>
          <table:table-cell office:value-type="float" office:value="0.66849999999999998"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7.27509999999998" table:style-name="ce43">
            <text:p>107</text:p>
          </table:table-cell>
          <table:table-cell office:value-type="float" office:value="26.522300000000005" table:style-name="ce43">
            <text:p>27</text:p>
          </table:table-cell>
          <table:table-cell table:style-name="ce47"/>
          <table:table-cell office:value-type="float" office:value="296.00059999999996" table:style-name="ce43">
            <text:p>296</text:p>
          </table:table-cell>
          <table:table-cell office:value-type="float" office:value="76.904550000000015" table:style-name="ce43">
            <text:p>7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94.258700000000005" table:style-name="ce59">
            <text:p>94</text:p>
          </table:table-cell>
          <table:table-cell office:value-type="float" office:value="26.717869999999998" table:style-name="ce59">
            <text:p>27</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46.67499999999998" table:style-name="ce59">
            <text:p>147</text:p>
          </table:table-cell>
          <table:table-cell office:value-type="float" office:value="41.26755" table:style-name="ce59">
            <text:p>41</text:p>
          </table:table-cell>
          <table:table-cell table:style-name="ce41"/>
          <table:table-cell office:value-type="string" table:style-name="ce52">
            <text:p>Pelagic</text:p>
          </table:table-cell>
          <table:table-cell office:value-type="float" office:value="481.60310000000004" table:style-name="ce59">
            <text:p>482</text:p>
          </table:table-cell>
          <table:table-cell office:value-type="float" office:value="266.94854999999995" table:style-name="ce59">
            <text:p>267</text:p>
          </table:table-cell>
          <table:table-cell table:style-name="ce52"/>
          <table:table-cell office:value-type="float" office:value="1.3000000000000001E-2" table:style-name="ce59">
            <text:p>..</text:p>
          </table:table-cell>
          <table:table-cell office:value-type="float" office:value="1.354E-2" table:style-name="ce59">
            <text:p>..</text:p>
          </table:table-cell>
          <table:table-cell table:style-name="ce59"/>
          <table:table-cell office:value-type="float" office:value="247.23389999999998" table:style-name="ce59">
            <text:p>247</text:p>
          </table:table-cell>
          <table:table-cell office:value-type="float" office:value="57.68777" table:style-name="ce59">
            <text:p>58</text:p>
          </table:table-cell>
          <table:table-cell table:style-name="ce59"/>
          <table:table-cell office:value-type="float" office:value="0" table:style-name="ce59">
            <text:p>-</text:p>
          </table:table-cell>
          <table:table-cell office:value-type="float" office:value="0" table:style-name="ce59">
            <text:p>-</text:p>
          </table:table-cell>
          <table:table-cell table:style-name="ce89"/>
          <table:table-cell office:value-type="string" table:style-name="ce52">
            <text:p>Pelagic</text:p>
          </table:table-cell>
          <table:table-cell office:value-type="float" office:value="0.18720000000000001" table:style-name="ce59">
            <text:p>..</text:p>
          </table:table-cell>
          <table:table-cell office:value-type="float" office:value="0.20529" table:style-name="ce59">
            <text:p>..</text:p>
          </table:table-cell>
          <table:table-cell table:style-name="ce59"/>
          <table:table-cell office:value-type="float" office:value="526.04589999999996" table:style-name="ce59">
            <text:p>526</text:p>
          </table:table-cell>
          <table:table-cell office:value-type="float" office:value="214.12710000000001" table:style-name="ce59">
            <text:p>214</text:p>
          </table:table-cell>
          <table:table-cell table:style-name="ce59"/>
          <table:table-cell office:value-type="float" office:value="1496.0167999999999" table:style-name="ce59">
            <text:p>1,496</text:p>
          </table:table-cell>
          <table:table-cell office:value-type="float" office:value="606.96767" table:style-name="ce59">
            <text:p>60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58200000000000007" table:style-name="ce43">
            <text:p>1</text:p>
          </table:table-cell>
          <table:table-cell office:value-type="float" office:value="1.1557500000000001" table:style-name="ce43">
            <text:p>1</text:p>
          </table:table-cell>
          <table:table-cell table:style-name="ce47"/>
          <table:table-cell office:value-type="float" office:value="0.58200000000000007" table:style-name="ce43">
            <text:p>1</text:p>
          </table:table-cell>
          <table:table-cell office:value-type="float" office:value="1.1557500000000001" table:style-name="ce43">
            <text:p>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rabs</text:p>
          </table:table-cell>
          <table:table-cell office:value-type="float" office:value="190.45869999999999" table:style-name="ce43">
            <text:p>190</text:p>
          </table:table-cell>
          <table:table-cell office:value-type="float" office:value="428.37684000000002" table:style-name="ce43">
            <text:p>428</text:p>
          </table:table-cell>
          <table:table-cell table:style-name="ce47"/>
          <table:table-cell office:value-type="float" office:value="12.885999999999999" table:style-name="ce43">
            <text:p>13</text:p>
          </table:table-cell>
          <table:table-cell office:value-type="float" office:value="45.628570000000003" table:style-name="ce43">
            <text:p>46</text:p>
          </table:table-cell>
          <table:table-cell table:style-name="ce47"/>
          <table:table-cell office:value-type="float" office:value="289.5763" table:style-name="ce43">
            <text:p>290</text:p>
          </table:table-cell>
          <table:table-cell office:value-type="float" office:value="925.85113000000001" table:style-name="ce43">
            <text:p>926</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rabs</text:p>
          </table:table-cell>
          <table:table-cell office:value-type="float" office:value="57.484800000000007" table:style-name="ce43">
            <text:p>57</text:p>
          </table:table-cell>
          <table:table-cell office:value-type="float" office:value="179.42566999999997" table:style-name="ce43">
            <text:p>179</text:p>
          </table:table-cell>
          <table:table-cell table:style-name="ce41"/>
          <table:table-cell office:value-type="float" office:value="2.6265000000000001" table:style-name="ce43">
            <text:p>3</text:p>
          </table:table-cell>
          <table:table-cell office:value-type="float" office:value="4.3492800000000003" table:style-name="ce43">
            <text:p>4</text:p>
          </table:table-cell>
          <table:table-cell table:style-name="ce47"/>
          <table:table-cell office:value-type="float" office:value="25.052199999999999" table:style-name="ce43">
            <text:p>25</text:p>
          </table:table-cell>
          <table:table-cell office:value-type="float" office:value="53.43479" table:style-name="ce43">
            <text:p>53</text:p>
          </table:table-cell>
          <table:table-cell table:style-name="ce47"/>
          <table:table-cell office:value-type="float" office:value="64.8065" table:style-name="ce43">
            <text:p>65</text:p>
          </table:table-cell>
          <table:table-cell office:value-type="float" office:value="156.98533" table:style-name="ce43">
            <text:p>157</text:p>
          </table:table-cell>
          <table:table-cell table:style-name="ce64"/>
          <table:table-cell office:value-type="string" table:style-name="ce41">
            <text:p>Crabs</text:p>
          </table:table-cell>
          <table:table-cell office:value-type="float" office:value="0.63890000000000002" table:style-name="ce43">
            <text:p>1</text:p>
          </table:table-cell>
          <table:table-cell office:value-type="float" office:value="1.2995899999999998" table:style-name="ce43">
            <text:p>1</text:p>
          </table:table-cell>
          <table:table-cell table:style-name="ce47"/>
          <table:table-cell office:value-type="float" office:value="535.16090000000008" table:style-name="ce43">
            <text:p>535</text:p>
          </table:table-cell>
          <table:table-cell office:value-type="float" office:value="1409.5289599999996" table:style-name="ce43">
            <text:p>1,410</text:p>
          </table:table-cell>
          <table:table-cell table:style-name="ce47"/>
          <table:table-cell office:value-type="float" office:value="1178.6908000000001" table:style-name="ce43">
            <text:p>1,179</text:p>
          </table:table-cell>
          <table:table-cell office:value-type="float" office:value="3204.8801599999997" table:style-name="ce43">
            <text:p>3,20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3.17309999999998" table:style-name="ce43">
            <text:p>663</text:p>
          </table:table-cell>
          <table:table-cell office:value-type="float" office:value="1805.0176200000001" table:style-name="ce43">
            <text:p>1,80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127.9786" table:style-name="ce43">
            <text:p>128</text:p>
          </table:table-cell>
          <table:table-cell office:value-type="float" office:value="357.11766" table:style-name="ce43">
            <text:p>35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0.45989999999999" table:style-name="ce43">
            <text:p>100</text:p>
          </table:table-cell>
          <table:table-cell office:value-type="float" office:value="276.53512999999998" table:style-name="ce43">
            <text:p>27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0.56769999999999987" table:style-name="ce43">
            <text:p>1</text:p>
          </table:table-cell>
          <table:table-cell office:value-type="float" office:value="0.79830000000000001" table:style-name="ce43">
            <text:p>1</text:p>
          </table:table-cell>
          <table:table-cell table:style-name="ce47"/>
          <table:table-cell office:value-type="float" office:value="38.2074" table:style-name="ce43">
            <text:p>38</text:p>
          </table:table-cell>
          <table:table-cell office:value-type="float" office:value="110.02763999999999" table:style-name="ce43">
            <text:p>110</text:p>
          </table:table-cell>
          <table:table-cell table:style-name="ce47"/>
          <table:table-cell office:value-type="float" office:value="930.38669999999991" table:style-name="ce43">
            <text:p>930</text:p>
          </table:table-cell>
          <table:table-cell office:value-type="float" office:value="2549.4963499999994" table:style-name="ce43">
            <text:p>2,549</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Lobsters</text:p>
          </table:table-cell>
          <table:table-cell office:value-type="float" office:value="22.864899999999999" table:style-name="ce43">
            <text:p>23</text:p>
          </table:table-cell>
          <table:table-cell office:value-type="float" office:value="433.87538000000001" table:style-name="ce43">
            <text:p>434</text:p>
          </table:table-cell>
          <table:table-cell table:style-name="ce47"/>
          <table:table-cell office:value-type="float" office:value="0.69419999999999993" table:style-name="ce43">
            <text:p>1</text:p>
          </table:table-cell>
          <table:table-cell office:value-type="float" office:value="11.78539" table:style-name="ce43">
            <text:p>12</text:p>
          </table:table-cell>
          <table:table-cell table:style-name="ce47"/>
          <table:table-cell office:value-type="float" office:value="5.3926999999999996" table:style-name="ce43">
            <text:p>5</text:p>
          </table:table-cell>
          <table:table-cell office:value-type="float" office:value="96.311809999999994" table:style-name="ce43">
            <text:p>96</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obsters</text:p>
          </table:table-cell>
          <table:table-cell office:value-type="float" office:value="2.8078000000000003" table:style-name="ce43">
            <text:p>3</text:p>
          </table:table-cell>
          <table:table-cell office:value-type="float" office:value="49.626339999999999" table:style-name="ce43">
            <text:p>50</text:p>
          </table:table-cell>
          <table:table-cell table:style-name="ce41"/>
          <table:table-cell office:value-type="float" office:value="0.37249999999999994" table:style-name="ce43">
            <text:p>..</text:p>
          </table:table-cell>
          <table:table-cell office:value-type="float" office:value="6.5643099999999999" table:style-name="ce43">
            <text:p>7</text:p>
          </table:table-cell>
          <table:table-cell table:style-name="ce47"/>
          <table:table-cell office:value-type="float" office:value="2.5518000000000001" table:style-name="ce43">
            <text:p>3</text:p>
          </table:table-cell>
          <table:table-cell office:value-type="float" office:value="38.470399999999998" table:style-name="ce43">
            <text:p>38</text:p>
          </table:table-cell>
          <table:table-cell table:style-name="ce47"/>
          <table:table-cell office:value-type="float" office:value="7.7799000000000005" table:style-name="ce43">
            <text:p>8</text:p>
          </table:table-cell>
          <table:table-cell office:value-type="float" office:value="158.08616000000001" table:style-name="ce43">
            <text:p>158</text:p>
          </table:table-cell>
          <table:table-cell table:style-name="ce64"/>
          <table:table-cell office:value-type="string" table:style-name="ce41">
            <text:p>Lobsters</text:p>
          </table:table-cell>
          <table:table-cell office:value-type="float" office:value="4.7299999999999995E-2" table:style-name="ce43">
            <text:p>..</text:p>
          </table:table-cell>
          <table:table-cell office:value-type="float" office:value="0.83230000000000004" table:style-name="ce43">
            <text:p>1</text:p>
          </table:table-cell>
          <table:table-cell table:style-name="ce47"/>
          <table:table-cell office:value-type="float" office:value="76.572400000000016" table:style-name="ce43">
            <text:p>77</text:p>
          </table:table-cell>
          <table:table-cell office:value-type="float" office:value="1395.7746100000002" table:style-name="ce43">
            <text:p>1,396</text:p>
          </table:table-cell>
          <table:table-cell table:style-name="ce47"/>
          <table:table-cell office:value-type="float" office:value="119.08350000000002" table:style-name="ce43">
            <text:p>119</text:p>
          </table:table-cell>
          <table:table-cell office:value-type="float" office:value="2191.3267000000005" table:style-name="ce43">
            <text:p>2,19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45.029" table:style-name="ce43">
            <text:p>445</text:p>
          </table:table-cell>
          <table:table-cell office:value-type="float" office:value="1523.10547" table:style-name="ce43">
            <text:p>1,52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7.56959999999998" table:style-name="ce43">
            <text:p>218</text:p>
          </table:table-cell>
          <table:table-cell office:value-type="float" office:value="761.80528000000004" table:style-name="ce43">
            <text:p>762</text:p>
          </table:table-cell>
          <table:table-cell table:style-name="ce47"/>
          <table:table-cell office:value-type="float" office:value="662.59860000000003" table:style-name="ce43">
            <text:p>663</text:p>
          </table:table-cell>
          <table:table-cell office:value-type="float" office:value="2284.91075" table:style-name="ce43">
            <text:p>2,28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49" table:style-name="ce43">
            <text:p>1</text:p>
          </table:table-cell>
          <table:table-cell office:value-type="float" office:value="6.048" table:style-name="ce43">
            <text:p>6</text:p>
          </table:table-cell>
          <table:table-cell table:style-name="ce47"/>
          <table:table-cell office:value-type="float" office:value="1.149" table:style-name="ce43">
            <text:p>1</text:p>
          </table:table-cell>
          <table:table-cell office:value-type="float" office:value="6.048" table:style-name="ce43">
            <text:p>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21.32309999999995" table:style-name="ce43">
            <text:p>321</text:p>
          </table:table-cell>
          <table:table-cell office:value-type="float" office:value="630.63425000000097" table:style-name="ce43">
            <text:p>63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5.7370999999999999" table:style-name="ce43">
            <text:p>6</text:p>
          </table:table-cell>
          <table:table-cell office:value-type="float" office:value="16.343899999999998" table:style-name="ce43">
            <text:p>1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4.394300000000001" table:style-name="ce43">
            <text:p>44</text:p>
          </table:table-cell>
          <table:table-cell office:value-type="float" office:value="91.468549999999993" table:style-name="ce43">
            <text:p>91</text:p>
          </table:table-cell>
          <table:table-cell table:style-name="ce47"/>
          <table:table-cell office:value-type="float" office:value="292.9273" table:style-name="ce43">
            <text:p>293</text:p>
          </table:table-cell>
          <table:table-cell office:value-type="float" office:value="636.79278999999997" table:style-name="ce43">
            <text:p>637</text:p>
          </table:table-cell>
          <table:table-cell table:style-name="ce64"/>
          <table:table-cell office:value-type="string" table:style-name="ce41">
            <text:p>Scallops</text:p>
          </table:table-cell>
          <table:table-cell office:value-type="float" office:value="1162.6163999999999" table:style-name="ce43">
            <text:p>1,163</text:p>
          </table:table-cell>
          <table:table-cell office:value-type="float" office:value="2599.03982" table:style-name="ce43">
            <text:p>2,599</text:p>
          </table:table-cell>
          <table:table-cell table:style-name="ce47"/>
          <table:table-cell office:value-type="float" office:value="647.97419999999988" table:style-name="ce43">
            <text:p>648</text:p>
          </table:table-cell>
          <table:table-cell office:value-type="float" office:value="1646.9087800000002" table:style-name="ce43">
            <text:p>1,647</text:p>
          </table:table-cell>
          <table:table-cell table:style-name="ce47"/>
          <table:table-cell office:value-type="float" office:value="2474.9723999999997" table:style-name="ce43">
            <text:p>2,475</text:p>
          </table:table-cell>
          <table:table-cell office:value-type="float" office:value="5621.1880900000015" table:style-name="ce43">
            <text:p>5,62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4.15410000000003" table:style-name="ce43">
            <text:p>194</text:p>
          </table:table-cell>
          <table:table-cell office:value-type="float" office:value="325.56887" table:style-name="ce43">
            <text:p>326</text:p>
          </table:table-cell>
          <table:table-cell table:style-name="ce47"/>
          <table:table-cell office:value-type="float" office:value="194.15410000000003" table:style-name="ce43">
            <text:p>194</text:p>
          </table:table-cell>
          <table:table-cell office:value-type="float" office:value="325.56887" table:style-name="ce43">
            <text:p>32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5.896799999999999" table:style-name="ce43">
            <text:p>46</text:p>
          </table:table-cell>
          <table:table-cell office:value-type="float" office:value="298.33798000000002" table:style-name="ce43">
            <text:p>29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0000000000000001E-4" table:style-name="ce43">
            <text:p>..</text:p>
          </table:table-cell>
          <table:table-cell office:value-type="float" office:value="1E-3" table:style-name="ce43">
            <text:p>..</text:p>
          </table:table-cell>
          <table:table-cell table:style-name="ce41"/>
          <table:table-cell office:value-type="string" table:style-name="ce41">
            <text:p>Squid</text:p>
          </table:table-cell>
          <table:table-cell office:value-type="float" office:value="2.8754" table:style-name="ce43">
            <text:p>3</text:p>
          </table:table-cell>
          <table:table-cell office:value-type="float" office:value="17.91337" table:style-name="ce43">
            <text:p>18</text:p>
          </table:table-cell>
          <table:table-cell table:style-name="ce41"/>
          <table:table-cell office:value-type="float" office:value="0.71240000000000003" table:style-name="ce43">
            <text:p>1</text:p>
          </table:table-cell>
          <table:table-cell office:value-type="float" office:value="3.17699" table:style-name="ce43">
            <text:p>3</text:p>
          </table:table-cell>
          <table:table-cell table:style-name="ce47"/>
          <table:table-cell office:value-type="float" office:value="4.7892000000000001" table:style-name="ce43">
            <text:p>5</text:p>
          </table:table-cell>
          <table:table-cell office:value-type="float" office:value="27.038259999999998" table:style-name="ce43">
            <text:p>2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quid</text:p>
          </table:table-cell>
          <table:table-cell office:value-type="float" office:value="0.436" table:style-name="ce43">
            <text:p>..</text:p>
          </table:table-cell>
          <table:table-cell office:value-type="float" office:value="2.9339700000000004" table:style-name="ce43">
            <text:p>3</text:p>
          </table:table-cell>
          <table:table-cell table:style-name="ce47"/>
          <table:table-cell office:value-type="float" office:value="33.303599999999996" table:style-name="ce43">
            <text:p>33</text:p>
          </table:table-cell>
          <table:table-cell office:value-type="float" office:value="202.61332999999996" table:style-name="ce43">
            <text:p>203</text:p>
          </table:table-cell>
          <table:table-cell table:style-name="ce47"/>
          <table:table-cell office:value-type="float" office:value="88.013599999999997" table:style-name="ce43">
            <text:p>88</text:p>
          </table:table-cell>
          <table:table-cell office:value-type="float" office:value="552.0148999999999" table:style-name="ce43">
            <text:p>552</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Whelks</text:p>
          </table:table-cell>
          <table:table-cell office:value-type="float" office:value="87.799400000000006" table:style-name="ce43">
            <text:p>88</text:p>
          </table:table-cell>
          <table:table-cell office:value-type="float" office:value="100.28159000000001" table:style-name="ce43">
            <text:p>100</text:p>
          </table:table-cell>
          <table:table-cell table:style-name="ce47"/>
          <table:table-cell office:value-type="float" office:value="54.609900000000003" table:style-name="ce43">
            <text:p>55</text:p>
          </table:table-cell>
          <table:table-cell office:value-type="float" office:value="75.717070000000007" table:style-name="ce43">
            <text:p>76</text:p>
          </table:table-cell>
          <table:table-cell table:style-name="ce47"/>
          <table:table-cell office:value-type="float" office:value="70.225999999999999" table:style-name="ce43">
            <text:p>70</text:p>
          </table:table-cell>
          <table:table-cell office:value-type="float" office:value="79.989000000000004" table:style-name="ce43">
            <text:p>80</text:p>
          </table:table-cell>
          <table:table-cell table:style-name="ce47"/>
          <table:table-cell office:value-type="float" office:value="8.1819999999999986" table:style-name="ce43">
            <text:p>8</text:p>
          </table:table-cell>
          <table:table-cell office:value-type="float" office:value="12.142800000000001" table:style-name="ce43">
            <text:p>1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7.795500000000001" table:style-name="ce43">
            <text:p>18</text:p>
          </table:table-cell>
          <table:table-cell office:value-type="float" office:value="23.618270000000003" table:style-name="ce43">
            <text:p>24</text:p>
          </table:table-cell>
          <table:table-cell table:style-name="ce64"/>
          <table:table-cell office:value-type="string" table:style-name="ce41">
            <text:p>Whelks</text:p>
          </table:table-cell>
          <table:table-cell office:value-type="float" office:value="260.91669999999999" table:style-name="ce43">
            <text:p>261</text:p>
          </table:table-cell>
          <table:table-cell office:value-type="float" office:value="387.52895999999998" table:style-name="ce43">
            <text:p>388</text:p>
          </table:table-cell>
          <table:table-cell table:style-name="ce47"/>
          <table:table-cell office:value-type="float" office:value="2064.1898000000001" table:style-name="ce43">
            <text:p>2,064</text:p>
          </table:table-cell>
          <table:table-cell office:value-type="float" office:value="2338.6351699999996" table:style-name="ce43">
            <text:p>2,339</text:p>
          </table:table-cell>
          <table:table-cell table:style-name="ce47"/>
          <table:table-cell office:value-type="float" office:value="2563.7193000000002" table:style-name="ce43">
            <text:p>2,564</text:p>
          </table:table-cell>
          <table:table-cell office:value-type="float" office:value="3017.9128599999995" table:style-name="ce43">
            <text:p>3,01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74839999999999" table:style-name="ce43">
            <text:p>67</text:p>
          </table:table-cell>
          <table:table-cell office:value-type="float" office:value="88.207419999999985" table:style-name="ce43">
            <text:p>8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8.6501999999999999" table:style-name="ce43">
            <text:p>9</text:p>
          </table:table-cell>
          <table:table-cell office:value-type="float" office:value="19.6814" table:style-name="ce43">
            <text:p>20</text:p>
          </table:table-cell>
          <table:table-cell table:style-name="ce41"/>
          <table:table-cell office:value-type="float" office:value="0.1774" table:style-name="ce43">
            <text:p>..</text:p>
          </table:table-cell>
          <table:table-cell office:value-type="float" office:value="8.8069999999999996E-2" table:style-name="ce43">
            <text:p>..</text:p>
          </table:table-cell>
          <table:table-cell table:style-name="ce47"/>
          <table:table-cell office:value-type="float" office:value="7.5427" table:style-name="ce43">
            <text:p>8</text:p>
          </table:table-cell>
          <table:table-cell office:value-type="float" office:value="12.099960000000001" table:style-name="ce43">
            <text:p>1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Shellfish</text:p>
          </table:table-cell>
          <table:table-cell office:value-type="float" office:value="7.9999999999999993E-4" table:style-name="ce43">
            <text:p>..</text:p>
          </table:table-cell>
          <table:table-cell office:value-type="float" office:value="2.96E-3" table:style-name="ce43">
            <text:p>..</text:p>
          </table:table-cell>
          <table:table-cell table:style-name="ce47"/>
          <table:table-cell office:value-type="float" office:value="32.480800000000002" table:style-name="ce43">
            <text:p>32</text:p>
          </table:table-cell>
          <table:table-cell office:value-type="float" office:value="131.23804000000004" table:style-name="ce43">
            <text:p>131</text:p>
          </table:table-cell>
          <table:table-cell table:style-name="ce47"/>
          <table:table-cell office:value-type="float" office:value="115.60029999999999" table:style-name="ce43">
            <text:p>116</text:p>
          </table:table-cell>
          <table:table-cell office:value-type="float" office:value="251.31785000000002" table:style-name="ce43">
            <text:p>25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3">
            <text:p>Shellfish</text:p>
          </table:table-cell>
          <table:table-cell office:value-type="float" office:value="301.12299999999999" table:style-name="ce59">
            <text:p>301</text:p>
          </table:table-cell>
          <table:table-cell office:value-type="float" office:value="962.53381000000013" table:style-name="ce59">
            <text:p>963</text:p>
          </table:table-cell>
          <table:table-cell table:style-name="ce59"/>
          <table:table-cell office:value-type="float" office:value="1165.3314999999998" table:style-name="ce59">
            <text:p>1,165</text:p>
          </table:table-cell>
          <table:table-cell office:value-type="float" office:value="2955.3283000000019" table:style-name="ce59">
            <text:p>2,955</text:p>
          </table:table-cell>
          <table:table-cell table:style-name="ce59"/>
          <table:table-cell office:value-type="float" office:value="365.19499999999999" table:style-name="ce59">
            <text:p>365</text:p>
          </table:table-cell>
          <table:table-cell office:value-type="float" office:value="1102.15194" table:style-name="ce59">
            <text:p>1,102</text:p>
          </table:table-cell>
          <table:table-cell table:style-name="ce59"/>
          <table:table-cell office:value-type="float" office:value="8.1821999999999981" table:style-name="ce59">
            <text:p>8</text:p>
          </table:table-cell>
          <table:table-cell office:value-type="float" office:value="12.143800000000001" table:style-name="ce59">
            <text:p>12</text:p>
          </table:table-cell>
          <table:table-cell table:style-name="ce41"/>
          <table:table-cell office:value-type="string" table:style-name="ce53">
            <text:p>Shellfish</text:p>
          </table:table-cell>
          <table:table-cell office:value-type="float" office:value="205.53390000000005" table:style-name="ce59">
            <text:p>206</text:p>
          </table:table-cell>
          <table:table-cell office:value-type="float" office:value="640.10834" table:style-name="ce59">
            <text:p>640</text:p>
          </table:table-cell>
          <table:table-cell table:style-name="ce53"/>
          <table:table-cell office:value-type="float" office:value="448.9178" table:style-name="ce59">
            <text:p>449</text:p>
          </table:table-cell>
          <table:table-cell office:value-type="float" office:value="1537.28412" table:style-name="ce59">
            <text:p>1,537</text:p>
          </table:table-cell>
          <table:table-cell table:style-name="ce59"/>
          <table:table-cell office:value-type="float" office:value="184.79009999999997" table:style-name="ce59">
            <text:p>185</text:p>
          </table:table-cell>
          <table:table-cell office:value-type="float" office:value="499.04708999999997" table:style-name="ce59">
            <text:p>499</text:p>
          </table:table-cell>
          <table:table-cell table:style-name="ce59"/>
          <table:table-cell office:value-type="float" office:value="383.30919999999998" table:style-name="ce59">
            <text:p>383</text:p>
          </table:table-cell>
          <table:table-cell office:value-type="float" office:value="975.48255000000006" table:style-name="ce59">
            <text:p>975</text:p>
          </table:table-cell>
          <table:table-cell table:style-name="ce89"/>
          <table:table-cell office:value-type="string" table:style-name="ce53">
            <text:p>Shellfish</text:p>
          </table:table-cell>
          <table:table-cell office:value-type="float" office:value="1425.2237999999998" table:style-name="ce59">
            <text:p>1,425</text:p>
          </table:table-cell>
          <table:table-cell office:value-type="float" office:value="2992.4358999999999" table:style-name="ce59">
            <text:p>2,992</text:p>
          </table:table-cell>
          <table:table-cell table:style-name="ce59"/>
          <table:table-cell office:value-type="float" office:value="3841.3437999999996" table:style-name="ce59">
            <text:p>3,841</text:p>
          </table:table-cell>
          <table:table-cell office:value-type="float" office:value="8329.3044300000001" table:style-name="ce59">
            <text:p>8,329</text:p>
          </table:table-cell>
          <table:table-cell table:style-name="ce59"/>
          <table:table-cell office:value-type="float" office:value="8328.9503000000004" table:style-name="ce59">
            <text:p>8,329</text:p>
          </table:table-cell>
          <table:table-cell office:value-type="float" office:value="20005.82028" table:style-name="ce59">
            <text:p>20,00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9"/>
          <table:table-cell table:style-name="ce53"/>
          <table:table-cell table:number-columns-repeated="8" table:style-name="ce59"/>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4">
            <text:p>All Fish</text:p>
          </table:table-cell>
          <table:table-cell office:value-type="float" office:value="303.14600000000002" table:style-name="ce59">
            <text:p>303</text:p>
          </table:table-cell>
          <table:table-cell office:value-type="float" office:value="965.05105000000015" table:style-name="ce59">
            <text:p>965</text:p>
          </table:table-cell>
          <table:table-cell table:style-name="ce59"/>
          <table:table-cell office:value-type="float" office:value="2088.1311999999998" table:style-name="ce59">
            <text:p>2,088</text:p>
          </table:table-cell>
          <table:table-cell office:value-type="float" office:value="5572.4274400000031" table:style-name="ce59">
            <text:p>5,572</text:p>
          </table:table-cell>
          <table:table-cell table:style-name="ce59"/>
          <table:table-cell office:value-type="float" office:value="369.19569999999999" table:style-name="ce59">
            <text:p>369</text:p>
          </table:table-cell>
          <table:table-cell office:value-type="float" office:value="1112.4191900000001" table:style-name="ce59">
            <text:p>1,112</text:p>
          </table:table-cell>
          <table:table-cell table:style-name="ce59"/>
          <table:table-cell office:value-type="float" office:value="154.99989999999997" table:style-name="ce59">
            <text:p>155</text:p>
          </table:table-cell>
          <table:table-cell office:value-type="float" office:value="53.552349999999997" table:style-name="ce59">
            <text:p>54</text:p>
          </table:table-cell>
          <table:table-cell table:style-name="ce41"/>
          <table:table-cell office:value-type="string" table:style-name="ce54">
            <text:p>All Fish</text:p>
          </table:table-cell>
          <table:table-cell office:value-type="float" office:value="1794.6277" table:style-name="ce59">
            <text:p>1,795</text:p>
          </table:table-cell>
          <table:table-cell office:value-type="float" office:value="4514.4462900000008" table:style-name="ce59">
            <text:p>4,514</text:p>
          </table:table-cell>
          <table:table-cell table:style-name="ce54"/>
          <table:table-cell office:value-type="float" office:value="509.28879999999998" table:style-name="ce59">
            <text:p>509</text:p>
          </table:table-cell>
          <table:table-cell office:value-type="float" office:value="1603.3198299999999" table:style-name="ce59">
            <text:p>1,603</text:p>
          </table:table-cell>
          <table:table-cell table:style-name="ce59"/>
          <table:table-cell office:value-type="float" office:value="642.67909999999995" table:style-name="ce59">
            <text:p>643</text:p>
          </table:table-cell>
          <table:table-cell office:value-type="float" office:value="1201.5284000000001" table:style-name="ce59">
            <text:p>1,202</text:p>
          </table:table-cell>
          <table:table-cell table:style-name="ce59"/>
          <table:table-cell office:value-type="float" office:value="384.7543" table:style-name="ce59">
            <text:p>385</text:p>
          </table:table-cell>
          <table:table-cell office:value-type="float" office:value="977.23061000000007" table:style-name="ce59">
            <text:p>977</text:p>
          </table:table-cell>
          <table:table-cell table:style-name="ce89"/>
          <table:table-cell office:value-type="string" table:style-name="ce54">
            <text:p>All Fish</text:p>
          </table:table-cell>
          <table:table-cell office:value-type="float" office:value="1465.2736999999997" table:style-name="ce59">
            <text:p>1,465</text:p>
          </table:table-cell>
          <table:table-cell office:value-type="float" office:value="3122.1868899999999" table:style-name="ce59">
            <text:p>3,122</text:p>
          </table:table-cell>
          <table:table-cell table:style-name="ce59"/>
          <table:table-cell office:value-type="float" office:value="5283.8485999999994" table:style-name="ce59">
            <text:p>5,284</text:p>
          </table:table-cell>
          <table:table-cell office:value-type="float" office:value="11044.781730000001" table:style-name="ce59">
            <text:p>11,045</text:p>
          </table:table-cell>
          <table:table-cell table:style-name="ce59"/>
          <table:table-cell office:value-type="float" office:value="12995.945" table:style-name="ce59">
            <text:p>12,996</text:p>
          </table:table-cell>
          <table:table-cell office:value-type="float" office:value="30166.943780000001" table:style-name="ce59">
            <text:p>30,16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89"/>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9"/>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4"/>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4"/>
          <table:table-cell table:number-columns-repeated="2" table:style-name="ce95"/>
          <table:table-cell table:style-name="ce34"/>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141"/>
          <table:table-cell table:number-columns-repeated="3" table:style-name="ce95"/>
          <table:table-cell table:style-name="ce41"/>
          <table:table-cell table:number-columns-repeated="2" table:style-name="ce95"/>
          <table:table-cell table:style-name="ce41"/>
          <table:table-cell table:number-columns-repeated="2" table:style-name="ce95"/>
          <table:table-cell table:number-columns-repeated="16349" table:style-name="ce41"/>
        </table:table-row>
        <table:table-row table:style-name="ro11">
          <table:table-cell table:style-name="ce35"/>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5"/>
          <table:table-cell table:number-columns-repeated="2" table:style-name="ce95"/>
          <table:table-cell table:style-name="ce35"/>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141"/>
          <table:table-cell table:number-columns-repeated="3" table:style-name="ce95"/>
          <table:table-cell table:style-name="ce41"/>
          <table:table-cell table:number-columns-repeated="2" table:style-name="ce95"/>
          <table:table-cell table:style-name="ce41"/>
          <table:table-cell table:number-columns-repeated="2" table:style-name="ce95"/>
          <table:table-cell table:number-columns-repeated="16349" table:style-name="ce41"/>
        </table:table-row>
        <table:table-row table:number-rows-repeated="2" table:style-name="ro11">
          <table:table-cell table:style-name="ce41"/>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41"/>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141"/>
          <table:table-cell table:number-columns-repeated="3" table:style-name="ce95"/>
          <table:table-cell table:style-name="ce41"/>
          <table:table-cell table:number-columns-repeated="2" table:style-name="ce95"/>
          <table:table-cell table:style-name="ce41"/>
          <table:table-cell table:number-columns-repeated="2" table:style-name="ce95"/>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9"/>
          <table:table-cell table:number-columns-repeated="16358" table:style-name="ce41"/>
        </table:table-row>
        <table:table-row table:number-rows-repeated="2" table:style-name="ro11">
          <table:table-cell table:number-columns-repeated="25" table:style-name="ce41"/>
          <table:table-cell table:style-name="ce79"/>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9"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19-02-01T00:00:00" table:number-columns-spanned="8" table:number-rows-spanned="1" table:style-name="ce175">
            <text:p>January to February 2019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74">
            <text:p>Milford Haven</text:p>
          </table:table-cell>
          <table:covered-table-cell/>
          <table:table-cell table:style-name="ce56"/>
          <table:table-cell office:value-type="string" table:number-columns-spanned="2" table:number-rows-spanned="1" table:style-name="ce174">
            <text:p>Others Wales</text:p>
          </table:table-cell>
          <table:covered-table-cell/>
          <table:table-cell table:style-name="ce56"/>
          <table:table-cell office:value-type="string" table:number-columns-spanned="2" table:number-rows-spanned="1" table:style-name="ce174">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5699999999999999E-2" table:style-name="ce43">
            <text:p>..</text:p>
          </table:table-cell>
          <table:table-cell office:value-type="float" office:value="8.8800000000000004E-2" table:style-name="ce43">
            <text:p>..</text:p>
          </table:table-cell>
          <table:table-cell table:style-name="ce47"/>
          <table:table-cell office:value-type="float" office:value="0.1091" table:style-name="ce43">
            <text:p>..</text:p>
          </table:table-cell>
          <table:table-cell office:value-type="float" office:value="0.78732000000000002" table:style-name="ce43">
            <text:p>1</text:p>
          </table:table-cell>
          <table:table-cell table:style-name="ce47"/>
          <table:table-cell office:value-type="float" office:value="0.12479999999999999" table:style-name="ce43">
            <text:p>..</text:p>
          </table:table-cell>
          <table:table-cell office:value-type="float" office:value="0.87612000000000001" table:style-name="ce43">
            <text:p>1</text:p>
          </table:table-cell>
          <table:table-cell table:number-columns-repeated="2" table:style-name="ce41"/>
          <table:table-cell table:number-columns-repeated="2" table:style-name="ce103"/>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3E-3" table:style-name="ce43">
            <text:p>..</text:p>
          </table:table-cell>
          <table:table-cell office:value-type="float" office:value="2.52E-2" table:style-name="ce43">
            <text:p>..</text:p>
          </table:table-cell>
          <table:table-cell table:style-name="ce47"/>
          <table:table-cell office:value-type="float" office:value="6.3E-3" table:style-name="ce43">
            <text:p>..</text:p>
          </table:table-cell>
          <table:table-cell office:value-type="float" office:value="2.52E-2"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Brill</text:p>
          </table:table-cell>
          <table:table-cell office:value-type="float" office:value="7.9200000000000007E-2" table:style-name="ce43">
            <text:p>..</text:p>
          </table:table-cell>
          <table:table-cell office:value-type="float" office:value="0.1158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7.9200000000000007E-2" table:style-name="ce43">
            <text:p>..</text:p>
          </table:table-cell>
          <table:table-cell office:value-type="float" office:value="0.11583"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Cod</text:p>
          </table:table-cell>
          <table:table-cell office:value-type="float" office:value="0.79599999999999993" table:style-name="ce43">
            <text:p>1</text:p>
          </table:table-cell>
          <table:table-cell office:value-type="float" office:value="1.6709999999999998" table:style-name="ce43">
            <text:p>2</text:p>
          </table:table-cell>
          <table:table-cell table:style-name="ce47"/>
          <table:table-cell office:value-type="float" office:value="0.31940000000000002" table:style-name="ce43">
            <text:p>..</text:p>
          </table:table-cell>
          <table:table-cell office:value-type="float" office:value="0.76637" table:style-name="ce43">
            <text:p>1</text:p>
          </table:table-cell>
          <table:table-cell table:style-name="ce47"/>
          <table:table-cell office:value-type="float" office:value="1.1153999999999999" table:style-name="ce43">
            <text:p>1</text:p>
          </table:table-cell>
          <table:table-cell office:value-type="float" office:value="2.4373699999999996" table:style-name="ce43">
            <text:p>2</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Dogfish</text:p>
          </table:table-cell>
          <table:table-cell office:value-type="float" office:value="0.95900000000000007" table:style-name="ce43">
            <text:p>1</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95900000000000007" table:style-name="ce43">
            <text:p>1</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Gurnard</text:p>
          </table:table-cell>
          <table:table-cell office:value-type="float" office:value="0.1056" table:style-name="ce43">
            <text:p>..</text:p>
          </table:table-cell>
          <table:table-cell office:value-type="float" office:value="0" table:style-name="ce43">
            <text:p>-</text:p>
          </table:table-cell>
          <table:table-cell table:style-name="ce47"/>
          <table:table-cell office:value-type="float" office:value="3.3700000000000001E-2" table:style-name="ce43">
            <text:p>..</text:p>
          </table:table-cell>
          <table:table-cell office:value-type="float" office:value="4.8599999999999997E-3" table:style-name="ce43">
            <text:p>..</text:p>
          </table:table-cell>
          <table:table-cell table:style-name="ce47"/>
          <table:table-cell office:value-type="float" office:value="0.13930000000000001" table:style-name="ce43">
            <text:p>..</text:p>
          </table:table-cell>
          <table:table-cell office:value-type="float" office:value="4.8599999999999997E-3"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Haddock</text:p>
          </table:table-cell>
          <table:table-cell office:value-type="float" office:value="0.87229999999999996" table:style-name="ce43">
            <text:p>1</text:p>
          </table:table-cell>
          <table:table-cell office:value-type="float" office:value="1.0283699999999998" table:style-name="ce43">
            <text:p>1</text:p>
          </table:table-cell>
          <table:table-cell table:style-name="ce47"/>
          <table:table-cell office:value-type="float" office:value="14.5113" table:style-name="ce43">
            <text:p>15</text:p>
          </table:table-cell>
          <table:table-cell office:value-type="float" office:value="18.604500000000002" table:style-name="ce43">
            <text:p>19</text:p>
          </table:table-cell>
          <table:table-cell table:style-name="ce47"/>
          <table:table-cell office:value-type="float" office:value="15.383599999999999" table:style-name="ce43">
            <text:p>15</text:p>
          </table:table-cell>
          <table:table-cell office:value-type="float" office:value="19.63287" table:style-name="ce43">
            <text:p>20</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Hake</text:p>
          </table:table-cell>
          <table:table-cell office:value-type="float" office:value="9.4055999999999997" table:style-name="ce43">
            <text:p>9</text:p>
          </table:table-cell>
          <table:table-cell office:value-type="float" office:value="22.454259999999998" table:style-name="ce43">
            <text:p>22</text:p>
          </table:table-cell>
          <table:table-cell table:style-name="ce47"/>
          <table:table-cell office:value-type="float" office:value="0.253" table:style-name="ce43">
            <text:p>..</text:p>
          </table:table-cell>
          <table:table-cell office:value-type="float" office:value="0.41267999999999999" table:style-name="ce43">
            <text:p>..</text:p>
          </table:table-cell>
          <table:table-cell table:style-name="ce47"/>
          <table:table-cell office:value-type="float" office:value="9.6585999999999999" table:style-name="ce43">
            <text:p>10</text:p>
          </table:table-cell>
          <table:table-cell office:value-type="float" office:value="22.86694" table:style-name="ce43">
            <text:p>23</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Lemon Sole</text:p>
          </table:table-cell>
          <table:table-cell office:value-type="float" office:value="0.51449999999999996" table:style-name="ce43">
            <text:p>1</text:p>
          </table:table-cell>
          <table:table-cell office:value-type="float" office:value="0.18506"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51449999999999996" table:style-name="ce43">
            <text:p>1</text:p>
          </table:table-cell>
          <table:table-cell office:value-type="float" office:value="0.18506"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Ling</text:p>
          </table:table-cell>
          <table:table-cell office:value-type="float" office:value="0.79659999999999997" table:style-name="ce43">
            <text:p>1</text:p>
          </table:table-cell>
          <table:table-cell office:value-type="float" office:value="7.0800000000000002E-2" table:style-name="ce43">
            <text:p>..</text:p>
          </table:table-cell>
          <table:table-cell table:style-name="ce47"/>
          <table:table-cell office:value-type="float" office:value="1.8200000000000001E-2" table:style-name="ce43">
            <text:p>..</text:p>
          </table:table-cell>
          <table:table-cell office:value-type="float" office:value="2.128E-2" table:style-name="ce43">
            <text:p>..</text:p>
          </table:table-cell>
          <table:table-cell table:style-name="ce47"/>
          <table:table-cell office:value-type="float" office:value="0.81479999999999997" table:style-name="ce43">
            <text:p>1</text:p>
          </table:table-cell>
          <table:table-cell office:value-type="float" office:value="9.2079999999999995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egrim</text:p>
          </table:table-cell>
          <table:table-cell office:value-type="float" office:value="67.607400000000013" table:style-name="ce43">
            <text:p>68</text:p>
          </table:table-cell>
          <table:table-cell office:value-type="float" office:value="63.336709999999997" table:style-name="ce43">
            <text:p>6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607400000000013" table:style-name="ce43">
            <text:p>68</text:p>
          </table:table-cell>
          <table:table-cell office:value-type="float" office:value="63.336709999999997" table:style-name="ce43">
            <text:p>63</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onks or Anglers</text:p>
          </table:table-cell>
          <table:table-cell office:value-type="float" office:value="38.336799999999997" table:style-name="ce43">
            <text:p>38</text:p>
          </table:table-cell>
          <table:table-cell office:value-type="float" office:value="13.44726" table:style-name="ce43">
            <text:p>13</text:p>
          </table:table-cell>
          <table:table-cell table:style-name="ce47"/>
          <table:table-cell office:value-type="float" office:value="3.5999999999999999E-3" table:style-name="ce43">
            <text:p>..</text:p>
          </table:table-cell>
          <table:table-cell office:value-type="float" office:value="0" table:style-name="ce43">
            <text:p>-</text:p>
          </table:table-cell>
          <table:table-cell table:style-name="ce47"/>
          <table:table-cell office:value-type="float" office:value="38.340399999999995" table:style-name="ce43">
            <text:p>38</text:p>
          </table:table-cell>
          <table:table-cell office:value-type="float" office:value="13.44726" table:style-name="ce43">
            <text:p>13</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ullet</text:p>
          </table:table-cell>
          <table:table-cell office:value-type="float" office:value="3.8999999999999998E-3" table:style-name="ce43">
            <text:p>..</text:p>
          </table:table-cell>
          <table:table-cell office:value-type="float" office:value="7.7999999999999996E-3" table:style-name="ce43">
            <text:p>..</text:p>
          </table:table-cell>
          <table:table-cell table:style-name="ce47"/>
          <table:table-cell office:value-type="float" office:value="9.4000000000000004E-3" table:style-name="ce43">
            <text:p>..</text:p>
          </table:table-cell>
          <table:table-cell office:value-type="float" office:value="2.2790000000000001E-2" table:style-name="ce43">
            <text:p>..</text:p>
          </table:table-cell>
          <table:table-cell table:style-name="ce47"/>
          <table:table-cell office:value-type="float" office:value="1.3299999999999999E-2" table:style-name="ce43">
            <text:p>..</text:p>
          </table:table-cell>
          <table:table-cell office:value-type="float" office:value="3.0589999999999999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Plaice</text:p>
          </table:table-cell>
          <table:table-cell office:value-type="float" office:value="2.4400000000000002E-2" table:style-name="ce43">
            <text:p>..</text:p>
          </table:table-cell>
          <table:table-cell office:value-type="float" office:value="4.018E-2" table:style-name="ce43">
            <text:p>..</text:p>
          </table:table-cell>
          <table:table-cell table:style-name="ce47"/>
          <table:table-cell office:value-type="float" office:value="5.2999999999999999E-2" table:style-name="ce43">
            <text:p>..</text:p>
          </table:table-cell>
          <table:table-cell office:value-type="float" office:value="0.1313" table:style-name="ce43">
            <text:p>..</text:p>
          </table:table-cell>
          <table:table-cell table:style-name="ce47"/>
          <table:table-cell office:value-type="float" office:value="7.7399999999999997E-2" table:style-name="ce43">
            <text:p>..</text:p>
          </table:table-cell>
          <table:table-cell office:value-type="float" office:value="0.17147999999999999"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Pollack (Lythe)</text:p>
          </table:table-cell>
          <table:table-cell office:value-type="float" office:value="0.1106" table:style-name="ce43">
            <text:p>..</text:p>
          </table:table-cell>
          <table:table-cell office:value-type="float" office:value="0.19288" table:style-name="ce43">
            <text:p>..</text:p>
          </table:table-cell>
          <table:table-cell table:style-name="ce47"/>
          <table:table-cell office:value-type="float" office:value="7.6899999999999996E-2" table:style-name="ce43">
            <text:p>..</text:p>
          </table:table-cell>
          <table:table-cell office:value-type="float" office:value="0.14967999999999998" table:style-name="ce43">
            <text:p>..</text:p>
          </table:table-cell>
          <table:table-cell table:style-name="ce47"/>
          <table:table-cell office:value-type="float" office:value="0.1875" table:style-name="ce43">
            <text:p>..</text:p>
          </table:table-cell>
          <table:table-cell office:value-type="float" office:value="0.34255999999999998"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aithe</text:p>
          </table:table-cell>
          <table:table-cell office:value-type="float" office:value="9.2699999999999991E-2" table:style-name="ce43">
            <text:p>..</text:p>
          </table:table-cell>
          <table:table-cell office:value-type="float" office:value="0" table:style-name="ce43">
            <text:p>-</text:p>
          </table:table-cell>
          <table:table-cell table:style-name="ce47"/>
          <table:table-cell office:value-type="float" office:value="1.77E-2" table:style-name="ce43">
            <text:p>..</text:p>
          </table:table-cell>
          <table:table-cell office:value-type="float" office:value="0" table:style-name="ce43">
            <text:p>-</text:p>
          </table:table-cell>
          <table:table-cell table:style-name="ce47"/>
          <table:table-cell office:value-type="float" office:value="0.1104"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kates and Rays</text:p>
          </table:table-cell>
          <table:table-cell office:value-type="float" office:value="30.2714" table:style-name="ce43">
            <text:p>30</text:p>
          </table:table-cell>
          <table:table-cell office:value-type="float" office:value="15.45762" table:style-name="ce43">
            <text:p>15</text:p>
          </table:table-cell>
          <table:table-cell table:style-name="ce47"/>
          <table:table-cell office:value-type="float" office:value="1.4056000000000002" table:style-name="ce43">
            <text:p>1</text:p>
          </table:table-cell>
          <table:table-cell office:value-type="float" office:value="1.4221600000000001" table:style-name="ce43">
            <text:p>1</text:p>
          </table:table-cell>
          <table:table-cell table:style-name="ce47"/>
          <table:table-cell office:value-type="float" office:value="31.677" table:style-name="ce43">
            <text:p>32</text:p>
          </table:table-cell>
          <table:table-cell office:value-type="float" office:value="16.87978" table:style-name="ce43">
            <text:p>17</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ole</text:p>
          </table:table-cell>
          <table:table-cell office:value-type="float" office:value="9.6599999999999991E-2" table:style-name="ce43">
            <text:p>..</text:p>
          </table:table-cell>
          <table:table-cell office:value-type="float" office:value="0.89570000000000005" table:style-name="ce43">
            <text:p>1</text:p>
          </table:table-cell>
          <table:table-cell table:style-name="ce47"/>
          <table:table-cell office:value-type="float" office:value="5.7799999999999997E-2" table:style-name="ce43">
            <text:p>..</text:p>
          </table:table-cell>
          <table:table-cell office:value-type="float" office:value="0.76615" table:style-name="ce43">
            <text:p>1</text:p>
          </table:table-cell>
          <table:table-cell table:style-name="ce47"/>
          <table:table-cell office:value-type="float" office:value="0.15439999999999998" table:style-name="ce43">
            <text:p>..</text:p>
          </table:table-cell>
          <table:table-cell office:value-type="float" office:value="1.66185" table:style-name="ce43">
            <text:p>2</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Turbot</text:p>
          </table:table-cell>
          <table:table-cell office:value-type="float" office:value="0.18890000000000001" table:style-name="ce43">
            <text:p>..</text:p>
          </table:table-cell>
          <table:table-cell office:value-type="float" office:value="1.55166" table:style-name="ce43">
            <text:p>2</text:p>
          </table:table-cell>
          <table:table-cell table:style-name="ce47"/>
          <table:table-cell office:value-type="float" office:value="4.1000000000000003E-3" table:style-name="ce43">
            <text:p>..</text:p>
          </table:table-cell>
          <table:table-cell office:value-type="float" office:value="5.3719999999999997E-2" table:style-name="ce43">
            <text:p>..</text:p>
          </table:table-cell>
          <table:table-cell table:style-name="ce47"/>
          <table:table-cell office:value-type="float" office:value="0.193" table:style-name="ce43">
            <text:p>..</text:p>
          </table:table-cell>
          <table:table-cell office:value-type="float" office:value="1.60538" table:style-name="ce43">
            <text:p>2</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Whiting</text:p>
          </table:table-cell>
          <table:table-cell office:value-type="float" office:value="4.7000000000000002E-3" table:style-name="ce43">
            <text:p>..</text:p>
          </table:table-cell>
          <table:table-cell office:value-type="float" office:value="2.64E-3" table:style-name="ce43">
            <text:p>..</text:p>
          </table:table-cell>
          <table:table-cell table:style-name="ce47"/>
          <table:table-cell office:value-type="float" office:value="5.5999999999999999E-3" table:style-name="ce43">
            <text:p>..</text:p>
          </table:table-cell>
          <table:table-cell office:value-type="float" office:value="9.6999999999999986E-3" table:style-name="ce43">
            <text:p>..</text:p>
          </table:table-cell>
          <table:table-cell table:style-name="ce47"/>
          <table:table-cell office:value-type="float" office:value="1.03E-2" table:style-name="ce43">
            <text:p>..</text:p>
          </table:table-cell>
          <table:table-cell office:value-type="float" office:value="1.2339999999999999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Witch</text:p>
          </table:table-cell>
          <table:table-cell office:value-type="float" office:value="21.514499999999998" table:style-name="ce43">
            <text:p>22</text:p>
          </table:table-cell>
          <table:table-cell office:value-type="float" office:value="7.0475200000000005"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1.514499999999998" table:style-name="ce43">
            <text:p>22</text:p>
          </table:table-cell>
          <table:table-cell office:value-type="float" office:value="7.0475200000000005" table:style-name="ce43">
            <text:p>7</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2">
            <text:p>Other Demersal</text:p>
          </table:table-cell>
          <table:table-cell office:value-type="float" office:value="4.266" table:style-name="ce43">
            <text:p>4</text:p>
          </table:table-cell>
          <table:table-cell office:value-type="float" office:value="1.2456700000000001" table:style-name="ce43">
            <text:p>1</text:p>
          </table:table-cell>
          <table:table-cell table:style-name="ce47"/>
          <table:table-cell office:value-type="float" office:value="9.4699999999999993E-2" table:style-name="ce43">
            <text:p>..</text:p>
          </table:table-cell>
          <table:table-cell office:value-type="float" office:value="0.13894000000000001" table:style-name="ce43">
            <text:p>..</text:p>
          </table:table-cell>
          <table:table-cell table:style-name="ce47"/>
          <table:table-cell office:value-type="float" office:value="4.3606999999999996" table:style-name="ce43">
            <text:p>4</text:p>
          </table:table-cell>
          <table:table-cell office:value-type="float" office:value="1.3846100000000001" table:style-name="ce43">
            <text:p>1</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52">
            <text:p>Demersal</text:p>
          </table:table-cell>
          <table:table-cell office:value-type="float" office:value="176.0624" table:style-name="ce59">
            <text:p>176</text:p>
          </table:table-cell>
          <table:table-cell office:value-type="float" office:value="128.83976000000001" table:style-name="ce59">
            <text:p>129</text:p>
          </table:table-cell>
          <table:table-cell table:style-name="ce59"/>
          <table:table-cell office:value-type="float" office:value="16.979400000000005" table:style-name="ce59">
            <text:p>17</text:p>
          </table:table-cell>
          <table:table-cell office:value-type="float" office:value="23.316650000000003" table:style-name="ce59">
            <text:p>23</text:p>
          </table:table-cell>
          <table:table-cell table:style-name="ce59"/>
          <table:table-cell office:value-type="float" office:value="193.04180000000002" table:style-name="ce59">
            <text:p>193</text:p>
          </table:table-cell>
          <table:table-cell office:value-type="float" office:value="152.15640999999999" table:style-name="ce59">
            <text:p>152</text:p>
          </table:table-cell>
          <table:table-cell table:number-columns-repeated="2" table:style-name="ce41"/>
          <table:table-cell table:number-columns-repeated="2" table:style-name="ce103"/>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3"/>
          <table:table-cell table:number-columns-repeated="16371"/>
        </table:table-row>
        <table:table-row table:style-name="ro11">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3"/>
          <table:table-cell table:number-columns-repeated="16371" table:style-name="ce79"/>
        </table:table-row>
        <table:table-row table:style-name="ro11">
          <table:table-cell office:value-type="string" table:style-name="ce41">
            <text:p>Herring</text:p>
          </table:table-cell>
          <table:table-cell office:value-type="float" office:value="1.9E-3" table:style-name="ce43">
            <text:p>..</text:p>
          </table:table-cell>
          <table:table-cell office:value-type="float" office:value="2.2799999999999999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9E-3" table:style-name="ce43">
            <text:p>..</text:p>
          </table:table-cell>
          <table:table-cell office:value-type="float" office:value="2.2799999999999999E-3"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ackerel</text:p>
          </table:table-cell>
          <table:table-cell office:value-type="float" office:value="1.41E-2" table:style-name="ce43">
            <text:p>..</text:p>
          </table:table-cell>
          <table:table-cell office:value-type="float" office:value="1.6920000000000001E-2" table:style-name="ce43">
            <text:p>..</text:p>
          </table:table-cell>
          <table:table-cell table:style-name="ce47"/>
          <table:table-cell office:value-type="float" office:value="1E-3" table:style-name="ce43">
            <text:p>..</text:p>
          </table:table-cell>
          <table:table-cell office:value-type="float" office:value="2E-3" table:style-name="ce43">
            <text:p>..</text:p>
          </table:table-cell>
          <table:table-cell table:style-name="ce47"/>
          <table:table-cell office:value-type="float" office:value="1.5099999999999999E-2" table:style-name="ce43">
            <text:p>..</text:p>
          </table:table-cell>
          <table:table-cell office:value-type="float" office:value="1.8919999999999999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52">
            <text:p>Pelagic</text:p>
          </table:table-cell>
          <table:table-cell office:value-type="float" office:value="1.6E-2" table:style-name="ce59">
            <text:p>..</text:p>
          </table:table-cell>
          <table:table-cell office:value-type="float" office:value="1.9200000000000002E-2" table:style-name="ce59">
            <text:p>..</text:p>
          </table:table-cell>
          <table:table-cell table:style-name="ce59"/>
          <table:table-cell office:value-type="float" office:value="1E-3" table:style-name="ce59">
            <text:p>..</text:p>
          </table:table-cell>
          <table:table-cell office:value-type="float" office:value="2E-3" table:style-name="ce59">
            <text:p>..</text:p>
          </table:table-cell>
          <table:table-cell table:style-name="ce59"/>
          <table:table-cell office:value-type="float" office:value="1.6999999999999998E-2" table:style-name="ce59">
            <text:p>..</text:p>
          </table:table-cell>
          <table:table-cell office:value-type="float" office:value="2.12E-2" table:style-name="ce59">
            <text:p>..</text:p>
          </table:table-cell>
          <table:table-cell table:number-columns-repeated="2" table:style-name="ce41"/>
          <table:table-cell table:number-columns-repeated="2" table:style-name="ce103"/>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3"/>
          <table:table-cell table:number-columns-repeated="16371"/>
        </table:table-row>
        <table:table-row table:style-name="ro11">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3"/>
          <table:table-cell table:number-columns-repeated="16371" table:style-name="ce79"/>
        </table:table-row>
        <table:table-row table:style-name="ro11">
          <table:table-cell office:value-type="string" table:style-name="ce41">
            <text:p>Crabs</text:p>
          </table:table-cell>
          <table:table-cell office:value-type="float" office:value="26.677299999999995" table:style-name="ce43">
            <text:p>27</text:p>
          </table:table-cell>
          <table:table-cell office:value-type="float" office:value="60.371279999999992" table:style-name="ce43">
            <text:p>60</text:p>
          </table:table-cell>
          <table:table-cell table:style-name="ce47"/>
          <table:table-cell office:value-type="float" office:value="7.0680999999999985" table:style-name="ce43">
            <text:p>7</text:p>
          </table:table-cell>
          <table:table-cell office:value-type="float" office:value="19.586849999999998" table:style-name="ce43">
            <text:p>20</text:p>
          </table:table-cell>
          <table:table-cell table:style-name="ce47"/>
          <table:table-cell office:value-type="float" office:value="33.745399999999997" table:style-name="ce43">
            <text:p>34</text:p>
          </table:table-cell>
          <table:table-cell office:value-type="float" office:value="79.958129999999983" table:style-name="ce43">
            <text:p>80</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Cuttlefish</text:p>
          </table:table-cell>
          <table:table-cell office:value-type="float" office:value="9.5700000000000007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9.5700000000000007E-2"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Lobsters</text:p>
          </table:table-cell>
          <table:table-cell office:value-type="float" office:value="6.4784000000000006" table:style-name="ce43">
            <text:p>6</text:p>
          </table:table-cell>
          <table:table-cell office:value-type="float" office:value="122.76937000000001" table:style-name="ce43">
            <text:p>123</text:p>
          </table:table-cell>
          <table:table-cell table:style-name="ce47"/>
          <table:table-cell office:value-type="float" office:value="3.6752000000000002" table:style-name="ce43">
            <text:p>4</text:p>
          </table:table-cell>
          <table:table-cell office:value-type="float" office:value="67.686880000000002" table:style-name="ce43">
            <text:p>68</text:p>
          </table:table-cell>
          <table:table-cell table:style-name="ce47"/>
          <table:table-cell office:value-type="float" office:value="10.153600000000001" table:style-name="ce43">
            <text:p>10</text:p>
          </table:table-cell>
          <table:table-cell office:value-type="float" office:value="190.45625000000001" table:style-name="ce43">
            <text:p>190</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Nephrops</text:p>
          </table:table-cell>
          <table:table-cell office:value-type="float" office:value="5.5643999999999991" table:style-name="ce43">
            <text:p>6</text:p>
          </table:table-cell>
          <table:table-cell office:value-type="float" office:value="10.413210000000001"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5643999999999991" table:style-name="ce43">
            <text:p>6</text:p>
          </table:table-cell>
          <table:table-cell office:value-type="float" office:value="10.413210000000001" table:style-name="ce43">
            <text:p>10</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callops</text:p>
          </table:table-cell>
          <table:table-cell office:value-type="float" office:value="9.8999999999999986" table:style-name="ce43">
            <text:p>10</text:p>
          </table:table-cell>
          <table:table-cell office:value-type="float" office:value="19.15296" table:style-name="ce43">
            <text:p>19</text:p>
          </table:table-cell>
          <table:table-cell table:style-name="ce47"/>
          <table:table-cell office:value-type="float" office:value="191.01400000000001" table:style-name="ce43">
            <text:p>191</text:p>
          </table:table-cell>
          <table:table-cell office:value-type="float" office:value="443.68017000000003" table:style-name="ce43">
            <text:p>444</text:p>
          </table:table-cell>
          <table:table-cell table:style-name="ce47"/>
          <table:table-cell office:value-type="float" office:value="200.91400000000002" table:style-name="ce43">
            <text:p>201</text:p>
          </table:table-cell>
          <table:table-cell office:value-type="float" office:value="462.83313000000004" table:style-name="ce43">
            <text:p>463</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quid</text:p>
          </table:table-cell>
          <table:table-cell office:value-type="float" office:value="1.54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54E-2"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Whelks</text:p>
          </table:table-cell>
          <table:table-cell office:value-type="float" office:value="32.799799999999998" table:style-name="ce43">
            <text:p>33</text:p>
          </table:table-cell>
          <table:table-cell office:value-type="float" office:value="42.960290000000001" table:style-name="ce43">
            <text:p>43</text:p>
          </table:table-cell>
          <table:table-cell table:style-name="ce47"/>
          <table:table-cell office:value-type="float" office:value="476.29480000000001" table:style-name="ce43">
            <text:p>476</text:p>
          </table:table-cell>
          <table:table-cell office:value-type="float" office:value="630.24243999999999" table:style-name="ce43">
            <text:p>630</text:p>
          </table:table-cell>
          <table:table-cell table:style-name="ce47"/>
          <table:table-cell office:value-type="float" office:value="509.09460000000001" table:style-name="ce43">
            <text:p>509</text:p>
          </table:table-cell>
          <table:table-cell office:value-type="float" office:value="673.20272999999997" table:style-name="ce43">
            <text:p>673</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Other Shellfish</text:p>
          </table:table-cell>
          <table:table-cell office:value-type="float" office:value="1.7855000000000003" table:style-name="ce43">
            <text:p>2</text:p>
          </table:table-cell>
          <table:table-cell office:value-type="float" office:value="3.1183000000000001" table:style-name="ce43">
            <text:p>3</text:p>
          </table:table-cell>
          <table:table-cell table:style-name="ce47"/>
          <table:table-cell office:value-type="float" office:value="3.7864000000000004" table:style-name="ce43">
            <text:p>4</text:p>
          </table:table-cell>
          <table:table-cell office:value-type="float" office:value="67.556669999999997" table:style-name="ce43">
            <text:p>68</text:p>
          </table:table-cell>
          <table:table-cell table:style-name="ce47"/>
          <table:table-cell office:value-type="float" office:value="5.5719000000000012" table:style-name="ce43">
            <text:p>6</text:p>
          </table:table-cell>
          <table:table-cell office:value-type="float" office:value="70.674970000000002" table:style-name="ce43">
            <text:p>71</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53">
            <text:p>Shellfish</text:p>
          </table:table-cell>
          <table:table-cell office:value-type="float" office:value="83.316499999999991" table:style-name="ce59">
            <text:p>83</text:p>
          </table:table-cell>
          <table:table-cell office:value-type="float" office:value="258.78540999999996" table:style-name="ce59">
            <text:p>259</text:p>
          </table:table-cell>
          <table:table-cell table:style-name="ce59"/>
          <table:table-cell office:value-type="float" office:value="681.83849999999995" table:style-name="ce59">
            <text:p>682</text:p>
          </table:table-cell>
          <table:table-cell office:value-type="float" office:value="1228.7530099999999" table:style-name="ce59">
            <text:p>1,229</text:p>
          </table:table-cell>
          <table:table-cell table:style-name="ce60"/>
          <table:table-cell office:value-type="float" office:value="765.15500000000009" table:style-name="ce59">
            <text:p>765</text:p>
          </table:table-cell>
          <table:table-cell office:value-type="float" office:value="1487.5384200000001" table:style-name="ce59">
            <text:p>1,488</text:p>
          </table:table-cell>
          <table:table-cell table:number-columns-repeated="2" table:style-name="ce41"/>
          <table:table-cell table:number-columns-repeated="2" table:style-name="ce103"/>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3"/>
          <table:table-cell table:number-columns-repeated="16371"/>
        </table:table-row>
        <table:table-row table:style-name="ro11">
          <table:table-cell office:value-type="string" table:style-name="ce54">
            <text:p>All Fish</text:p>
          </table:table-cell>
          <table:table-cell office:value-type="float" office:value="259.39490000000001" table:style-name="ce89">
            <text:p>259</text:p>
          </table:table-cell>
          <table:table-cell office:value-type="float" office:value="387.64436999999998" table:style-name="ce89">
            <text:p>388</text:p>
          </table:table-cell>
          <table:table-cell table:style-name="ce89"/>
          <table:table-cell office:value-type="float" office:value="698.81889999999999" table:style-name="ce89">
            <text:p>699</text:p>
          </table:table-cell>
          <table:table-cell office:value-type="float" office:value="1252.0716599999998" table:style-name="ce89">
            <text:p>1,252</text:p>
          </table:table-cell>
          <table:table-cell table:style-name="ce89"/>
          <table:table-cell office:value-type="float" office:value="958.21380000000011" table:style-name="ce89">
            <text:p>958</text:p>
          </table:table-cell>
          <table:table-cell office:value-type="float" office:value="1639.71603" table:style-name="ce89">
            <text:p>1,640</text:p>
          </table:table-cell>
          <table:table-cell table:number-columns-repeated="2" table:style-name="ce79"/>
          <table:table-cell table:number-columns-repeated="2" table:style-name="ce103"/>
          <table:table-cell table:number-columns-repeated="16371" table:style-name="ce79"/>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4"/>
          <table:table-cell table:number-columns-repeated="2" table:style-name="ce95"/>
          <table:table-cell table:style-name="ce43"/>
          <table:table-cell table:number-columns-repeated="2" table:style-name="ce95"/>
          <table:table-cell table:style-name="ce41"/>
          <table:table-cell table:number-columns-repeated="2" table:style-name="ce95"/>
          <table:table-cell table:number-columns-repeated="16375" table:style-name="ce41"/>
        </table:table-row>
        <table:table-row table:number-rows-repeated="2" table:style-name="ro11">
          <table:table-cell table:style-name="ce35"/>
          <table:table-cell table:number-columns-repeated="2" table:style-name="ce95"/>
          <table:table-cell table:style-name="ce43"/>
          <table:table-cell table:number-columns-repeated="2" table:style-name="ce95"/>
          <table:table-cell table:style-name="ce41"/>
          <table:table-cell table:number-columns-repeated="2" table:style-name="ce95"/>
          <table:table-cell table:number-columns-repeated="16375" table:style-name="ce41"/>
        </table:table-row>
        <table:table-row table:style-name="ro11">
          <table:table-cell table:style-name="ce41"/>
          <table:table-cell table:number-columns-repeated="2" table:style-name="ce95"/>
          <table:table-cell table:style-name="ce43"/>
          <table:table-cell table:number-columns-repeated="2" table:style-name="ce95"/>
          <table:table-cell table:style-name="ce41"/>
          <table:table-cell table:number-columns-repeated="2" table:style-name="ce95"/>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9"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19-02-01T00:00:00" table:number-columns-spanned="11" table:number-rows-spanned="1" table:style-name="ce175">
            <text:p>January to February 2019 inclusive</text:p>
          </table:table-cell>
          <table:covered-table-cell table:number-columns-repeated="10"/>
          <table:table-cell table:style-name="ce41"/>
          <table:table-cell table:style-name="ce45"/>
          <table:table-cell office:value-type="date" office:date-value="2019-02-01T00:00:00" table:number-columns-spanned="11" table:number-rows-spanned="1" table:style-name="ce175">
            <text:p>January to February 2019 inclusive</text:p>
          </table:table-cell>
          <table:covered-table-cell table:number-columns-repeated="10"/>
          <table:table-cell table:number-columns-repeated="3" table:style-name="ce166"/>
          <table:table-cell table:style-name="ce78"/>
          <table:table-cell table:style-name="ce77"/>
          <table:table-cell office:value-type="date" office:date-value="2019-02-01T00:00:00" table:number-columns-spanned="8" table:number-rows-spanned="1" table:style-name="ce175">
            <text:p>January to February 2019 inclusive</text:p>
          </table:table-cell>
          <table:covered-table-cell table:number-columns-repeated="7"/>
          <table:table-cell table:number-columns-repeated="5" table:style-name="ce78"/>
          <table:table-cell table:number-columns-repeated="16341" table:style-name="ce79"/>
        </table:table-row>
        <table:table-row table:style-name="ro11">
          <table:table-cell table:style-name="ce56"/>
          <table:table-cell office:value-type="string" table:number-columns-spanned="2" table:number-rows-spanned="1" table:style-name="ce174">
            <text:p>Cullivoe</text:p>
          </table:table-cell>
          <table:covered-table-cell/>
          <table:table-cell table:style-name="ce56"/>
          <table:table-cell office:value-type="string" table:number-columns-spanned="2" table:number-rows-spanned="1" table:style-name="ce174">
            <text:p>Fraserburgh</text:p>
          </table:table-cell>
          <table:covered-table-cell/>
          <table:table-cell table:style-name="ce56"/>
          <table:table-cell office:value-type="string" table:number-columns-spanned="2" table:number-rows-spanned="1" table:style-name="ce174">
            <text:p>Kinlochbervie</text:p>
          </table:table-cell>
          <table:covered-table-cell/>
          <table:table-cell table:style-name="ce56"/>
          <table:table-cell office:value-type="string" table:number-columns-spanned="2" table:number-rows-spanned="1" table:style-name="ce174">
            <text:p>Lerwick</text:p>
          </table:table-cell>
          <table:covered-table-cell/>
          <table:table-cell table:style-name="ce41"/>
          <table:table-cell table:style-name="ce56"/>
          <table:table-cell table:number-columns-spanned="2" table:number-rows-spanned="1" table:style-name="ce174"/>
          <table:covered-table-cell/>
          <table:table-cell table:style-name="ce56"/>
          <table:table-cell office:value-type="string" table:number-columns-spanned="2" table:number-rows-spanned="1" table:style-name="ce174">
            <text:p>Mallaig</text:p>
          </table:table-cell>
          <table:covered-table-cell/>
          <table:table-cell table:style-name="ce56"/>
          <table:table-cell office:value-type="string" table:number-columns-spanned="2" table:number-rows-spanned="1" table:style-name="ce174">
            <text:p>Peterhead</text:p>
          </table:table-cell>
          <table:covered-table-cell/>
          <table:table-cell table:style-name="ce56"/>
          <table:table-cell office:value-type="string" table:number-columns-spanned="2" table:number-rows-spanned="1" table:style-name="ce174">
            <text:p>Scalloway and Isles</text:p>
          </table:table-cell>
          <table:covered-table-cell/>
          <table:table-cell table:style-name="ce56"/>
          <table:table-cell office:value-type="string" table:number-columns-spanned="2" table:number-rows-spanned="1" table:style-name="ce174">
            <text:p>Scrabster</text:p>
          </table:table-cell>
          <table:covered-table-cell/>
          <table:table-cell table:style-name="ce79"/>
          <table:table-cell table:style-name="ce56"/>
          <table:table-cell office:value-type="string" table:number-columns-spanned="2" table:number-rows-spanned="1" table:style-name="ce174">
            <text:p>Ullapool</text:p>
          </table:table-cell>
          <table:covered-table-cell/>
          <table:table-cell table:style-name="ce56"/>
          <table:table-cell office:value-type="string" table:number-columns-spanned="2" table:number-rows-spanned="1" table:style-name="ce174">
            <text:p>Others Scotland</text:p>
          </table:table-cell>
          <table:covered-table-cell/>
          <table:table-cell table:style-name="ce56"/>
          <table:table-cell office:value-type="string" table:number-columns-spanned="2" table:number-rows-spanned="1" table:style-name="ce174">
            <text:p>Total Scotland</text:p>
          </table:table-cell>
          <table:covered-table-cell/>
          <table:table-cell table:number-columns-repeated="16346" table:style-name="ce79"/>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9"/>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9"/>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1.7999999999999999E-2" table:style-name="ce43">
            <text:p>..</text:p>
          </table:table-cell>
          <table:table-cell table:style-name="ce47"/>
          <table:table-cell office:value-type="float" office:value="0" table:style-name="ce43">
            <text:p>-</text:p>
          </table:table-cell>
          <table:table-cell office:value-type="float" office:value="1.7999999999999999E-2"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Brill</text:p>
          </table:table-cell>
          <table:table-cell office:value-type="float" office:value="1.1000000000000001E-3" table:style-name="ce43">
            <text:p>..</text:p>
          </table:table-cell>
          <table:table-cell office:value-type="float" office:value="4.5199999999999997E-3" table:style-name="ce43">
            <text:p>..</text:p>
          </table:table-cell>
          <table:table-cell table:style-name="ce47"/>
          <table:table-cell office:value-type="float" office:value="0.1135" table:style-name="ce43">
            <text:p>..</text:p>
          </table:table-cell>
          <table:table-cell office:value-type="float" office:value="0.54861000000000004" table:style-name="ce43">
            <text:p>1</text:p>
          </table:table-cell>
          <table:table-cell table:style-name="ce47"/>
          <table:table-cell office:value-type="float" office:value="0.16890000000000002" table:style-name="ce43">
            <text:p>..</text:p>
          </table:table-cell>
          <table:table-cell office:value-type="float" office:value="0.89000999999999997" table:style-name="ce43">
            <text:p>1</text:p>
          </table:table-cell>
          <table:table-cell table:style-name="ce47"/>
          <table:table-cell office:value-type="float" office:value="0.1593" table:style-name="ce43">
            <text:p>..</text:p>
          </table:table-cell>
          <table:table-cell office:value-type="float" office:value="0.79634000000000005" table:style-name="ce43">
            <text:p>1</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43440000000000001" table:style-name="ce43">
            <text:p>..</text:p>
          </table:table-cell>
          <table:table-cell office:value-type="float" office:value="2.9159099999999998" table:style-name="ce43">
            <text:p>3</text:p>
          </table:table-cell>
          <table:table-cell table:style-name="ce47"/>
          <table:table-cell office:value-type="float" office:value="8.1199999999999994E-2" table:style-name="ce43">
            <text:p>..</text:p>
          </table:table-cell>
          <table:table-cell office:value-type="float" office:value="0.40757999999999994" table:style-name="ce43">
            <text:p>..</text:p>
          </table:table-cell>
          <table:table-cell table:style-name="ce43"/>
          <table:table-cell office:value-type="float" office:value="0.1971" table:style-name="ce43">
            <text:p>..</text:p>
          </table:table-cell>
          <table:table-cell office:value-type="float" office:value="1.2724500000000001" table:style-name="ce43">
            <text:p>1</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5100000000000005E-2" table:style-name="ce43">
            <text:p>..</text:p>
          </table:table-cell>
          <table:table-cell office:value-type="float" office:value="0.36509999999999998" table:style-name="ce43">
            <text:p>..</text:p>
          </table:table-cell>
          <table:table-cell table:style-name="ce47"/>
          <table:table-cell office:value-type="float" office:value="1.2205999999999999" table:style-name="ce43">
            <text:p>1</text:p>
          </table:table-cell>
          <table:table-cell office:value-type="float" office:value="7.2005200000000009" table:style-name="ce43">
            <text:p>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od</text:p>
          </table:table-cell>
          <table:table-cell office:value-type="float" office:value="73.581600000000009" table:style-name="ce43">
            <text:p>74</text:p>
          </table:table-cell>
          <table:table-cell office:value-type="float" office:value="196.67684" table:style-name="ce43">
            <text:p>197</text:p>
          </table:table-cell>
          <table:table-cell table:style-name="ce47"/>
          <table:table-cell office:value-type="float" office:value="75.224999999999994" table:style-name="ce43">
            <text:p>75</text:p>
          </table:table-cell>
          <table:table-cell office:value-type="float" office:value="189.81592999999998" table:style-name="ce43">
            <text:p>190</text:p>
          </table:table-cell>
          <table:table-cell table:style-name="ce47"/>
          <table:table-cell office:value-type="float" office:value="54.293300000000002" table:style-name="ce43">
            <text:p>54</text:p>
          </table:table-cell>
          <table:table-cell office:value-type="float" office:value="153.92653000000001" table:style-name="ce43">
            <text:p>154</text:p>
          </table:table-cell>
          <table:table-cell table:style-name="ce47"/>
          <table:table-cell office:value-type="float" office:value="332.71140000000003" table:style-name="ce43">
            <text:p>333</text:p>
          </table:table-cell>
          <table:table-cell office:value-type="float" office:value="897.99075000000005" table:style-name="ce43">
            <text:p>898</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999999999999998E-3" table:style-name="ce43">
            <text:p>..</text:p>
          </table:table-cell>
          <table:table-cell office:value-type="float" office:value="2.8E-3" table:style-name="ce43">
            <text:p>..</text:p>
          </table:table-cell>
          <table:table-cell table:style-name="ce47"/>
          <table:table-cell office:value-type="float" office:value="1270.9511" table:style-name="ce43">
            <text:p>1,271</text:p>
          </table:table-cell>
          <table:table-cell office:value-type="float" office:value="3548.3852199999992" table:style-name="ce43">
            <text:p>3,548</text:p>
          </table:table-cell>
          <table:table-cell table:style-name="ce47"/>
          <table:table-cell office:value-type="float" office:value="220.36529999999999" table:style-name="ce43">
            <text:p>220</text:p>
          </table:table-cell>
          <table:table-cell office:value-type="float" office:value="530.74160000000006" table:style-name="ce43">
            <text:p>531</text:p>
          </table:table-cell>
          <table:table-cell table:style-name="ce43"/>
          <table:table-cell office:value-type="float" office:value="363.60399999999998" table:style-name="ce43">
            <text:p>364</text:p>
          </table:table-cell>
          <table:table-cell office:value-type="float" office:value="979.44690000000014" table:style-name="ce43">
            <text:p>979</text:p>
          </table:table-cell>
          <table:table-cell table:style-name="ce41"/>
          <table:table-cell office:value-type="string" table:style-name="ce41">
            <text:p>Cod</text:p>
          </table:table-cell>
          <table:table-cell office:value-type="float" office:value="22.438499999999998" table:style-name="ce43">
            <text:p>22</text:p>
          </table:table-cell>
          <table:table-cell office:value-type="float" office:value="63.554170000000006" table:style-name="ce43">
            <text:p>64</text:p>
          </table:table-cell>
          <table:table-cell table:style-name="ce41"/>
          <table:table-cell office:value-type="float" office:value="26.772400000000001" table:style-name="ce43">
            <text:p>27</text:p>
          </table:table-cell>
          <table:table-cell office:value-type="float" office:value="65.531010000000009" table:style-name="ce43">
            <text:p>66</text:p>
          </table:table-cell>
          <table:table-cell table:style-name="ce47"/>
          <table:table-cell office:value-type="float" office:value="2439.9449999999997" table:style-name="ce43">
            <text:p>2,440</text:p>
          </table:table-cell>
          <table:table-cell office:value-type="float" office:value="6626.0717499999992" table:style-name="ce43">
            <text:p>6,62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9693" table:style-name="ce43">
            <text:p>17</text:p>
          </table:table-cell>
          <table:table-cell office:value-type="float" office:value="3.31427"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3856999999999999" table:style-name="ce43">
            <text:p>4</text:p>
          </table:table-cell>
          <table:table-cell office:value-type="float" office:value="1.41693"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4.569900000000001" table:style-name="ce43">
            <text:p>15</text:p>
          </table:table-cell>
          <table:table-cell office:value-type="float" office:value="6.4370000000000003" table:style-name="ce43">
            <text:p>6</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5.924900000000001" table:style-name="ce43">
            <text:p>36</text:p>
          </table:table-cell>
          <table:table-cell office:value-type="float" office:value="11.168200000000001" table:style-name="ce43">
            <text:p>1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Gurnard</text:p>
          </table:table-cell>
          <table:table-cell office:value-type="float" office:value="0.55300000000000005" table:style-name="ce43">
            <text:p>1</text:p>
          </table:table-cell>
          <table:table-cell office:value-type="float" office:value="0.15189" table:style-name="ce43">
            <text:p>..</text:p>
          </table:table-cell>
          <table:table-cell table:style-name="ce47"/>
          <table:table-cell office:value-type="float" office:value="115.6203" table:style-name="ce43">
            <text:p>116</text:p>
          </table:table-cell>
          <table:table-cell office:value-type="float" office:value="44.732619999999997" table:style-name="ce43">
            <text:p>45</text:p>
          </table:table-cell>
          <table:table-cell table:style-name="ce47"/>
          <table:table-cell office:value-type="float" office:value="20.586100000000002" table:style-name="ce43">
            <text:p>21</text:p>
          </table:table-cell>
          <table:table-cell office:value-type="float" office:value="5.4285999999999994" table:style-name="ce43">
            <text:p>5</text:p>
          </table:table-cell>
          <table:table-cell table:style-name="ce47"/>
          <table:table-cell office:value-type="float" office:value="2.2631000000000001" table:style-name="ce43">
            <text:p>2</text:p>
          </table:table-cell>
          <table:table-cell office:value-type="float" office:value="0.98358000000000001" table:style-name="ce43">
            <text:p>1</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3.5411" table:style-name="ce43">
            <text:p>104</text:p>
          </table:table-cell>
          <table:table-cell office:value-type="float" office:value="31.018020000000014" table:style-name="ce43">
            <text:p>31</text:p>
          </table:table-cell>
          <table:table-cell table:style-name="ce47"/>
          <table:table-cell office:value-type="float" office:value="2.3509000000000002" table:style-name="ce43">
            <text:p>2</text:p>
          </table:table-cell>
          <table:table-cell office:value-type="float" office:value="0.83938999999999997" table:style-name="ce43">
            <text:p>1</text:p>
          </table:table-cell>
          <table:table-cell table:style-name="ce43"/>
          <table:table-cell office:value-type="float" office:value="69.358900000000006" table:style-name="ce43">
            <text:p>69</text:p>
          </table:table-cell>
          <table:table-cell office:value-type="float" office:value="22.179780000000001" table:style-name="ce43">
            <text:p>22</text:p>
          </table:table-cell>
          <table:table-cell table:style-name="ce41"/>
          <table:table-cell office:value-type="string" table:style-name="ce41">
            <text:p>Gurnard</text:p>
          </table:table-cell>
          <table:table-cell office:value-type="float" office:value="3.7640000000000002" table:style-name="ce43">
            <text:p>4</text:p>
          </table:table-cell>
          <table:table-cell office:value-type="float" office:value="1.5840000000000001" table:style-name="ce43">
            <text:p>2</text:p>
          </table:table-cell>
          <table:table-cell table:style-name="ce41"/>
          <table:table-cell office:value-type="float" office:value="1.2575999999999998" table:style-name="ce43">
            <text:p>1</text:p>
          </table:table-cell>
          <table:table-cell office:value-type="float" office:value="0.21386000000000002" table:style-name="ce43">
            <text:p>..</text:p>
          </table:table-cell>
          <table:table-cell table:style-name="ce47"/>
          <table:table-cell office:value-type="float" office:value="319.29500000000007" table:style-name="ce43">
            <text:p>319</text:p>
          </table:table-cell>
          <table:table-cell office:value-type="float" office:value="107.13174000000002" table:style-name="ce43">
            <text:p>10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addock</text:p>
          </table:table-cell>
          <table:table-cell office:value-type="float" office:value="56.994299999999996" table:style-name="ce43">
            <text:p>57</text:p>
          </table:table-cell>
          <table:table-cell office:value-type="float" office:value="101.81381999999999" table:style-name="ce43">
            <text:p>102</text:p>
          </table:table-cell>
          <table:table-cell table:style-name="ce47"/>
          <table:table-cell office:value-type="float" office:value="497.09429999999998" table:style-name="ce43">
            <text:p>497</text:p>
          </table:table-cell>
          <table:table-cell office:value-type="float" office:value="433.31359000000003" table:style-name="ce43">
            <text:p>433</text:p>
          </table:table-cell>
          <table:table-cell table:style-name="ce47"/>
          <table:table-cell office:value-type="float" office:value="494.26729999999998" table:style-name="ce43">
            <text:p>494</text:p>
          </table:table-cell>
          <table:table-cell office:value-type="float" office:value="597.43238999999994" table:style-name="ce43">
            <text:p>597</text:p>
          </table:table-cell>
          <table:table-cell table:style-name="ce47"/>
          <table:table-cell office:value-type="float" office:value="336.48320000000001" table:style-name="ce43">
            <text:p>336</text:p>
          </table:table-cell>
          <table:table-cell office:value-type="float" office:value="575.60567000000003" table:style-name="ce43">
            <text:p>576</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35470000000000002" table:style-name="ce43">
            <text:p>..</text:p>
          </table:table-cell>
          <table:table-cell office:value-type="float" office:value="0.26400000000000001" table:style-name="ce43">
            <text:p>..</text:p>
          </table:table-cell>
          <table:table-cell table:style-name="ce47"/>
          <table:table-cell office:value-type="float" office:value="2831.8278" table:style-name="ce43">
            <text:p>2,832</text:p>
          </table:table-cell>
          <table:table-cell office:value-type="float" office:value="3853.9852700000001" table:style-name="ce43">
            <text:p>3,854</text:p>
          </table:table-cell>
          <table:table-cell table:style-name="ce47"/>
          <table:table-cell office:value-type="float" office:value="119.6754" table:style-name="ce43">
            <text:p>120</text:p>
          </table:table-cell>
          <table:table-cell office:value-type="float" office:value="196.72650000000002" table:style-name="ce43">
            <text:p>197</text:p>
          </table:table-cell>
          <table:table-cell table:style-name="ce43"/>
          <table:table-cell office:value-type="float" office:value="582.22789999999998" table:style-name="ce43">
            <text:p>582</text:p>
          </table:table-cell>
          <table:table-cell office:value-type="float" office:value="718.96911" table:style-name="ce43">
            <text:p>719</text:p>
          </table:table-cell>
          <table:table-cell table:style-name="ce41"/>
          <table:table-cell office:value-type="string" table:style-name="ce41">
            <text:p>Haddock</text:p>
          </table:table-cell>
          <table:table-cell office:value-type="float" office:value="295.66370000000001" table:style-name="ce43">
            <text:p>296</text:p>
          </table:table-cell>
          <table:table-cell office:value-type="float" office:value="452.70262000000002" table:style-name="ce43">
            <text:p>453</text:p>
          </table:table-cell>
          <table:table-cell table:style-name="ce41"/>
          <table:table-cell office:value-type="float" office:value="96.18549999999999" table:style-name="ce43">
            <text:p>96</text:p>
          </table:table-cell>
          <table:table-cell office:value-type="float" office:value="106.11672999999999" table:style-name="ce43">
            <text:p>106</text:p>
          </table:table-cell>
          <table:table-cell table:style-name="ce47"/>
          <table:table-cell office:value-type="float" office:value="5310.7740999999996" table:style-name="ce43">
            <text:p>5,311</text:p>
          </table:table-cell>
          <table:table-cell office:value-type="float" office:value="7036.9296999999997" table:style-name="ce43">
            <text:p>7,03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ake</text:p>
          </table:table-cell>
          <table:table-cell office:value-type="float" office:value="7.0850999999999997" table:style-name="ce43">
            <text:p>7</text:p>
          </table:table-cell>
          <table:table-cell office:value-type="float" office:value="19.70186" table:style-name="ce43">
            <text:p>20</text:p>
          </table:table-cell>
          <table:table-cell table:style-name="ce47"/>
          <table:table-cell office:value-type="float" office:value="2.8273999999999999" table:style-name="ce43">
            <text:p>3</text:p>
          </table:table-cell>
          <table:table-cell office:value-type="float" office:value="6.4615100000000005" table:style-name="ce43">
            <text:p>6</text:p>
          </table:table-cell>
          <table:table-cell table:style-name="ce47"/>
          <table:table-cell office:value-type="float" office:value="85.763200000000012" table:style-name="ce43">
            <text:p>86</text:p>
          </table:table-cell>
          <table:table-cell office:value-type="float" office:value="230.29374000000001" table:style-name="ce43">
            <text:p>230</text:p>
          </table:table-cell>
          <table:table-cell table:style-name="ce47"/>
          <table:table-cell office:value-type="float" office:value="33.700699999999998" table:style-name="ce43">
            <text:p>34</text:p>
          </table:table-cell>
          <table:table-cell office:value-type="float" office:value="77.365740000000002" table:style-name="ce43">
            <text:p>77</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8999999999999999E-3" table:style-name="ce43">
            <text:p>..</text:p>
          </table:table-cell>
          <table:table-cell office:value-type="float" office:value="7.1999999999999998E-3" table:style-name="ce43">
            <text:p>..</text:p>
          </table:table-cell>
          <table:table-cell table:style-name="ce47"/>
          <table:table-cell office:value-type="float" office:value="123.7741" table:style-name="ce43">
            <text:p>124</text:p>
          </table:table-cell>
          <table:table-cell office:value-type="float" office:value="458.40384999999998" table:style-name="ce43">
            <text:p>458</text:p>
          </table:table-cell>
          <table:table-cell table:style-name="ce47"/>
          <table:table-cell office:value-type="float" office:value="11.668099999999999" table:style-name="ce43">
            <text:p>12</text:p>
          </table:table-cell>
          <table:table-cell office:value-type="float" office:value="35.201509999999999" table:style-name="ce43">
            <text:p>35</text:p>
          </table:table-cell>
          <table:table-cell table:style-name="ce43"/>
          <table:table-cell office:value-type="float" office:value="520.16669999999999" table:style-name="ce43">
            <text:p>520</text:p>
          </table:table-cell>
          <table:table-cell office:value-type="float" office:value="828.50000999999997" table:style-name="ce43">
            <text:p>829</text:p>
          </table:table-cell>
          <table:table-cell table:style-name="ce41"/>
          <table:table-cell office:value-type="string" table:style-name="ce41">
            <text:p>Hake</text:p>
          </table:table-cell>
          <table:table-cell office:value-type="float" office:value="46.145499999999998" table:style-name="ce43">
            <text:p>46</text:p>
          </table:table-cell>
          <table:table-cell office:value-type="float" office:value="8.0966899999999988" table:style-name="ce43">
            <text:p>8</text:p>
          </table:table-cell>
          <table:table-cell table:style-name="ce41"/>
          <table:table-cell office:value-type="float" office:value="71.153000000000006" table:style-name="ce43">
            <text:p>71</text:p>
          </table:table-cell>
          <table:table-cell office:value-type="float" office:value="1.1116100000000002" table:style-name="ce43">
            <text:p>1</text:p>
          </table:table-cell>
          <table:table-cell table:style-name="ce47"/>
          <table:table-cell office:value-type="float" office:value="902.29269999999997" table:style-name="ce43">
            <text:p>902</text:p>
          </table:table-cell>
          <table:table-cell office:value-type="float" office:value="1665.1437199999998" table:style-name="ce43">
            <text:p>1,66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alibut</text:p>
          </table:table-cell>
          <table:table-cell office:value-type="float" office:value="0.6321" table:style-name="ce43">
            <text:p>1</text:p>
          </table:table-cell>
          <table:table-cell office:value-type="float" office:value="6.3694300000000004" table:style-name="ce43">
            <text:p>6</text:p>
          </table:table-cell>
          <table:table-cell table:style-name="ce47"/>
          <table:table-cell office:value-type="float" office:value="4.7443" table:style-name="ce43">
            <text:p>5</text:p>
          </table:table-cell>
          <table:table-cell office:value-type="float" office:value="42.666960000000003" table:style-name="ce43">
            <text:p>43</text:p>
          </table:table-cell>
          <table:table-cell table:style-name="ce47"/>
          <table:table-cell office:value-type="float" office:value="3.9E-2" table:style-name="ce43">
            <text:p>..</text:p>
          </table:table-cell>
          <table:table-cell office:value-type="float" office:value="0.28500000000000003" table:style-name="ce43">
            <text:p>..</text:p>
          </table:table-cell>
          <table:table-cell table:style-name="ce47"/>
          <table:table-cell office:value-type="float" office:value="2.3215000000000003" table:style-name="ce43">
            <text:p>2</text:p>
          </table:table-cell>
          <table:table-cell office:value-type="float" office:value="22.28295" table:style-name="ce43">
            <text:p>22</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39350000000001" table:style-name="ce43">
            <text:p>12</text:p>
          </table:table-cell>
          <table:table-cell office:value-type="float" office:value="107.65545999999999" table:style-name="ce43">
            <text:p>108</text:p>
          </table:table-cell>
          <table:table-cell table:style-name="ce47"/>
          <table:table-cell office:value-type="float" office:value="0.41720000000000002" table:style-name="ce43">
            <text:p>..</text:p>
          </table:table-cell>
          <table:table-cell office:value-type="float" office:value="4.2502899999999997" table:style-name="ce43">
            <text:p>4</text:p>
          </table:table-cell>
          <table:table-cell table:style-name="ce43"/>
          <table:table-cell office:value-type="float" office:value="0.93290000000000006" table:style-name="ce43">
            <text:p>1</text:p>
          </table:table-cell>
          <table:table-cell office:value-type="float" office:value="8.9130199999999995" table:style-name="ce43">
            <text:p>9</text:p>
          </table:table-cell>
          <table:table-cell table:style-name="ce41"/>
          <table:table-cell office:value-type="string" table:style-name="ce41">
            <text:p>Halibut</text:p>
          </table:table-cell>
          <table:table-cell office:value-type="float" office:value="0.1462" table:style-name="ce43">
            <text:p>..</text:p>
          </table:table-cell>
          <table:table-cell office:value-type="float" office:value="1.43001" table:style-name="ce43">
            <text:p>1</text:p>
          </table:table-cell>
          <table:table-cell table:style-name="ce41"/>
          <table:table-cell office:value-type="float" office:value="0.3291" table:style-name="ce43">
            <text:p>..</text:p>
          </table:table-cell>
          <table:table-cell office:value-type="float" office:value="1.73729" table:style-name="ce43">
            <text:p>2</text:p>
          </table:table-cell>
          <table:table-cell table:style-name="ce47"/>
          <table:table-cell office:value-type="float" office:value="21.955800000000011" table:style-name="ce43">
            <text:p>22</text:p>
          </table:table-cell>
          <table:table-cell office:value-type="float" office:value="195.59040999999999" table:style-name="ce43">
            <text:p>19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Lemon Sole</text:p>
          </table:table-cell>
          <table:table-cell office:value-type="float" office:value="2.9383999999999997" table:style-name="ce43">
            <text:p>3</text:p>
          </table:table-cell>
          <table:table-cell office:value-type="float" office:value="21.862160000000003" table:style-name="ce43">
            <text:p>22</text:p>
          </table:table-cell>
          <table:table-cell table:style-name="ce47"/>
          <table:table-cell office:value-type="float" office:value="6.0788000000000002" table:style-name="ce43">
            <text:p>6</text:p>
          </table:table-cell>
          <table:table-cell office:value-type="float" office:value="18.826340000000002" table:style-name="ce43">
            <text:p>19</text:p>
          </table:table-cell>
          <table:table-cell table:style-name="ce47"/>
          <table:table-cell office:value-type="float" office:value="4.0949" table:style-name="ce43">
            <text:p>4</text:p>
          </table:table-cell>
          <table:table-cell office:value-type="float" office:value="14.71199" table:style-name="ce43">
            <text:p>15</text:p>
          </table:table-cell>
          <table:table-cell table:style-name="ce47"/>
          <table:table-cell office:value-type="float" office:value="11.6899" table:style-name="ce43">
            <text:p>12</text:p>
          </table:table-cell>
          <table:table-cell office:value-type="float" office:value="81.998809999999992" table:style-name="ce43">
            <text:p>82</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8.580200000000001" table:style-name="ce43">
            <text:p>29</text:p>
          </table:table-cell>
          <table:table-cell office:value-type="float" office:value="179.44389000000001" table:style-name="ce43">
            <text:p>179</text:p>
          </table:table-cell>
          <table:table-cell table:style-name="ce47"/>
          <table:table-cell office:value-type="float" office:value="12.165800000000001" table:style-name="ce43">
            <text:p>12</text:p>
          </table:table-cell>
          <table:table-cell office:value-type="float" office:value="81.26230000000001" table:style-name="ce43">
            <text:p>81</text:p>
          </table:table-cell>
          <table:table-cell table:style-name="ce43"/>
          <table:table-cell office:value-type="float" office:value="13.108799999999999" table:style-name="ce43">
            <text:p>13</text:p>
          </table:table-cell>
          <table:table-cell office:value-type="float" office:value="67.295919999999995" table:style-name="ce43">
            <text:p>67</text:p>
          </table:table-cell>
          <table:table-cell table:style-name="ce41"/>
          <table:table-cell office:value-type="string" table:style-name="ce41">
            <text:p>Lemon Sole</text:p>
          </table:table-cell>
          <table:table-cell office:value-type="float" office:value="1.0083" table:style-name="ce43">
            <text:p>1</text:p>
          </table:table-cell>
          <table:table-cell office:value-type="float" office:value="4.1005699999999994" table:style-name="ce43">
            <text:p>4</text:p>
          </table:table-cell>
          <table:table-cell table:style-name="ce41"/>
          <table:table-cell office:value-type="float" office:value="0.98540000000000028" table:style-name="ce43">
            <text:p>1</text:p>
          </table:table-cell>
          <table:table-cell office:value-type="float" office:value="4.8644100000000003" table:style-name="ce43">
            <text:p>5</text:p>
          </table:table-cell>
          <table:table-cell table:style-name="ce47"/>
          <table:table-cell office:value-type="float" office:value="80.650500000000008" table:style-name="ce43">
            <text:p>81</text:p>
          </table:table-cell>
          <table:table-cell office:value-type="float" office:value="474.36639000000008" table:style-name="ce43">
            <text:p>474</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Ling</text:p>
          </table:table-cell>
          <table:table-cell office:value-type="float" office:value="18.306799999999999" table:style-name="ce43">
            <text:p>18</text:p>
          </table:table-cell>
          <table:table-cell office:value-type="float" office:value="32.283760000000001" table:style-name="ce43">
            <text:p>32</text:p>
          </table:table-cell>
          <table:table-cell table:style-name="ce47"/>
          <table:table-cell office:value-type="float" office:value="19.0794" table:style-name="ce43">
            <text:p>19</text:p>
          </table:table-cell>
          <table:table-cell office:value-type="float" office:value="48.015979999999999" table:style-name="ce43">
            <text:p>48</text:p>
          </table:table-cell>
          <table:table-cell table:style-name="ce47"/>
          <table:table-cell office:value-type="float" office:value="112.7577" table:style-name="ce43">
            <text:p>113</text:p>
          </table:table-cell>
          <table:table-cell office:value-type="float" office:value="236.20499000000001" table:style-name="ce43">
            <text:p>236</text:p>
          </table:table-cell>
          <table:table-cell table:style-name="ce47"/>
          <table:table-cell office:value-type="float" office:value="62.936700000000002" table:style-name="ce43">
            <text:p>63</text:p>
          </table:table-cell>
          <table:table-cell office:value-type="float" office:value="122.26231999999999" table:style-name="ce43">
            <text:p>122</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10.1199" table:style-name="ce43">
            <text:p>110</text:p>
          </table:table-cell>
          <table:table-cell office:value-type="float" office:value="216.96117000000004" table:style-name="ce43">
            <text:p>217</text:p>
          </table:table-cell>
          <table:table-cell table:style-name="ce47"/>
          <table:table-cell office:value-type="float" office:value="28.089700000000001" table:style-name="ce43">
            <text:p>28</text:p>
          </table:table-cell>
          <table:table-cell office:value-type="float" office:value="44.226300000000002" table:style-name="ce43">
            <text:p>44</text:p>
          </table:table-cell>
          <table:table-cell table:style-name="ce43"/>
          <table:table-cell office:value-type="float" office:value="192.5899" table:style-name="ce43">
            <text:p>193</text:p>
          </table:table-cell>
          <table:table-cell office:value-type="float" office:value="288.14477999999997" table:style-name="ce43">
            <text:p>288</text:p>
          </table:table-cell>
          <table:table-cell table:style-name="ce41"/>
          <table:table-cell office:value-type="string" table:style-name="ce41">
            <text:p>Ling</text:p>
          </table:table-cell>
          <table:table-cell office:value-type="float" office:value="56.808700000000002" table:style-name="ce43">
            <text:p>57</text:p>
          </table:table-cell>
          <table:table-cell office:value-type="float" office:value="123.74665999999999" table:style-name="ce43">
            <text:p>124</text:p>
          </table:table-cell>
          <table:table-cell table:style-name="ce41"/>
          <table:table-cell office:value-type="float" office:value="28.848700000000001" table:style-name="ce43">
            <text:p>29</text:p>
          </table:table-cell>
          <table:table-cell office:value-type="float" office:value="3.6021900000000002" table:style-name="ce43">
            <text:p>4</text:p>
          </table:table-cell>
          <table:table-cell table:style-name="ce47"/>
          <table:table-cell office:value-type="float" office:value="629.53750000000014" table:style-name="ce43">
            <text:p>630</text:p>
          </table:table-cell>
          <table:table-cell office:value-type="float" office:value="1115.4481499999999" table:style-name="ce43">
            <text:p>1,11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egrim</text:p>
          </table:table-cell>
          <table:table-cell office:value-type="float" office:value="15.122199999999999" table:style-name="ce43">
            <text:p>15</text:p>
          </table:table-cell>
          <table:table-cell office:value-type="float" office:value="60.35566" table:style-name="ce43">
            <text:p>60</text:p>
          </table:table-cell>
          <table:table-cell table:style-name="ce47"/>
          <table:table-cell office:value-type="float" office:value="9.0677999999999983" table:style-name="ce43">
            <text:p>9</text:p>
          </table:table-cell>
          <table:table-cell office:value-type="float" office:value="30.505379999999999" table:style-name="ce43">
            <text:p>31</text:p>
          </table:table-cell>
          <table:table-cell table:style-name="ce47"/>
          <table:table-cell office:value-type="float" office:value="83.634800000000013" table:style-name="ce43">
            <text:p>84</text:p>
          </table:table-cell>
          <table:table-cell office:value-type="float" office:value="278.80976000000004" table:style-name="ce43">
            <text:p>279</text:p>
          </table:table-cell>
          <table:table-cell table:style-name="ce47"/>
          <table:table-cell office:value-type="float" office:value="59.324100000000001" table:style-name="ce43">
            <text:p>59</text:p>
          </table:table-cell>
          <table:table-cell office:value-type="float" office:value="248.39906000000002" table:style-name="ce43">
            <text:p>248</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7.954099999999997" table:style-name="ce43">
            <text:p>38</text:p>
          </table:table-cell>
          <table:table-cell office:value-type="float" office:value="136.92214999999999" table:style-name="ce43">
            <text:p>137</text:p>
          </table:table-cell>
          <table:table-cell table:style-name="ce47"/>
          <table:table-cell office:value-type="float" office:value="20.603299999999997" table:style-name="ce43">
            <text:p>21</text:p>
          </table:table-cell>
          <table:table-cell office:value-type="float" office:value="66.059610000000006" table:style-name="ce43">
            <text:p>66</text:p>
          </table:table-cell>
          <table:table-cell table:style-name="ce43"/>
          <table:table-cell office:value-type="float" office:value="51.364800000000002" table:style-name="ce43">
            <text:p>51</text:p>
          </table:table-cell>
          <table:table-cell office:value-type="float" office:value="183.97968" table:style-name="ce43">
            <text:p>184</text:p>
          </table:table-cell>
          <table:table-cell table:style-name="ce41"/>
          <table:table-cell office:value-type="string" table:style-name="ce41">
            <text:p>Megrim</text:p>
          </table:table-cell>
          <table:table-cell office:value-type="float" office:value="37.0304" table:style-name="ce43">
            <text:p>37</text:p>
          </table:table-cell>
          <table:table-cell office:value-type="float" office:value="117.33956999999999" table:style-name="ce43">
            <text:p>117</text:p>
          </table:table-cell>
          <table:table-cell table:style-name="ce41"/>
          <table:table-cell office:value-type="float" office:value="5.4822000000000006" table:style-name="ce43">
            <text:p>5</text:p>
          </table:table-cell>
          <table:table-cell office:value-type="float" office:value="16.989899999999999" table:style-name="ce43">
            <text:p>17</text:p>
          </table:table-cell>
          <table:table-cell table:style-name="ce47"/>
          <table:table-cell office:value-type="float" office:value="319.58369999999996" table:style-name="ce43">
            <text:p>320</text:p>
          </table:table-cell>
          <table:table-cell office:value-type="float" office:value="1139.3607700000002" table:style-name="ce43">
            <text:p>1,13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onks or Anglers</text:p>
          </table:table-cell>
          <table:table-cell office:value-type="float" office:value="52.021299999999997" table:style-name="ce43">
            <text:p>52</text:p>
          </table:table-cell>
          <table:table-cell office:value-type="float" office:value="149.11410000000001" table:style-name="ce43">
            <text:p>149</text:p>
          </table:table-cell>
          <table:table-cell table:style-name="ce47"/>
          <table:table-cell office:value-type="float" office:value="217.27460000000002" table:style-name="ce43">
            <text:p>217</text:p>
          </table:table-cell>
          <table:table-cell office:value-type="float" office:value="692.98752000000002" table:style-name="ce43">
            <text:p>693</text:p>
          </table:table-cell>
          <table:table-cell table:style-name="ce47"/>
          <table:table-cell office:value-type="float" office:value="307.06949999999995" table:style-name="ce43">
            <text:p>307</text:p>
          </table:table-cell>
          <table:table-cell office:value-type="float" office:value="917.14422999999999" table:style-name="ce43">
            <text:p>917</text:p>
          </table:table-cell>
          <table:table-cell table:style-name="ce47"/>
          <table:table-cell office:value-type="float" office:value="235.37049999999999" table:style-name="ce43">
            <text:p>235</text:p>
          </table:table-cell>
          <table:table-cell office:value-type="float" office:value="714.46256000000005" table:style-name="ce43">
            <text:p>714</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0250000000000004" table:style-name="ce43">
            <text:p>1</text:p>
          </table:table-cell>
          <table:table-cell office:value-type="float" office:value="0.53720000000000001" table:style-name="ce43">
            <text:p>1</text:p>
          </table:table-cell>
          <table:table-cell table:style-name="ce47"/>
          <table:table-cell office:value-type="float" office:value="293.38819999999987" table:style-name="ce43">
            <text:p>293</text:p>
          </table:table-cell>
          <table:table-cell office:value-type="float" office:value="878.64255000000003" table:style-name="ce43">
            <text:p>879</text:p>
          </table:table-cell>
          <table:table-cell table:style-name="ce47"/>
          <table:table-cell office:value-type="float" office:value="136.64949999999999" table:style-name="ce43">
            <text:p>137</text:p>
          </table:table-cell>
          <table:table-cell office:value-type="float" office:value="381.67424" table:style-name="ce43">
            <text:p>382</text:p>
          </table:table-cell>
          <table:table-cell table:style-name="ce43"/>
          <table:table-cell office:value-type="float" office:value="296.79899999999998" table:style-name="ce43">
            <text:p>297</text:p>
          </table:table-cell>
          <table:table-cell office:value-type="float" office:value="883.9965400000001" table:style-name="ce43">
            <text:p>884</text:p>
          </table:table-cell>
          <table:table-cell table:style-name="ce41"/>
          <table:table-cell office:value-type="string" table:style-name="ce41">
            <text:p>Monks or Anglers</text:p>
          </table:table-cell>
          <table:table-cell office:value-type="float" office:value="185.38389999999998" table:style-name="ce43">
            <text:p>185</text:p>
          </table:table-cell>
          <table:table-cell office:value-type="float" office:value="556.82096000000001" table:style-name="ce43">
            <text:p>557</text:p>
          </table:table-cell>
          <table:table-cell table:style-name="ce41"/>
          <table:table-cell office:value-type="float" office:value="180.8211" table:style-name="ce43">
            <text:p>181</text:p>
          </table:table-cell>
          <table:table-cell office:value-type="float" office:value="66.176780000000008" table:style-name="ce43">
            <text:p>66</text:p>
          </table:table-cell>
          <table:table-cell table:style-name="ce47"/>
          <table:table-cell office:value-type="float" office:value="1905.3800999999999" table:style-name="ce43">
            <text:p>1,905</text:p>
          </table:table-cell>
          <table:table-cell office:value-type="float" office:value="5241.5566800000006" table:style-name="ce43">
            <text:p>5,242</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3199999999999995E-2" table:style-name="ce43">
            <text:p>..</text:p>
          </table:table-cell>
          <table:table-cell office:value-type="float" office:value="0.04"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76E-2" table:style-name="ce43">
            <text:p>..</text:p>
          </table:table-cell>
          <table:table-cell office:value-type="float" office:value="7.0489999999999997E-2" table:style-name="ce43">
            <text:p>..</text:p>
          </table:table-cell>
          <table:table-cell table:style-name="ce47"/>
          <table:table-cell office:value-type="float" office:value="3.8999999999999998E-3"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06E-2" table:style-name="ce43">
            <text:p>..</text:p>
          </table:table-cell>
          <table:table-cell office:value-type="float" office:value="1.669E-2" table:style-name="ce43">
            <text:p>..</text:p>
          </table:table-cell>
          <table:table-cell table:style-name="ce47"/>
          <table:table-cell office:value-type="float" office:value="9.5299999999999996E-2" table:style-name="ce43">
            <text:p>..</text:p>
          </table:table-cell>
          <table:table-cell office:value-type="float" office:value="0.12718000000000002"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Plaice</text:p>
          </table:table-cell>
          <table:table-cell office:value-type="float" office:value="7.0095999999999998" table:style-name="ce43">
            <text:p>7</text:p>
          </table:table-cell>
          <table:table-cell office:value-type="float" office:value="12.228809999999999" table:style-name="ce43">
            <text:p>12</text:p>
          </table:table-cell>
          <table:table-cell table:style-name="ce47"/>
          <table:table-cell office:value-type="float" office:value="27.7745" table:style-name="ce43">
            <text:p>28</text:p>
          </table:table-cell>
          <table:table-cell office:value-type="float" office:value="29.25188" table:style-name="ce43">
            <text:p>29</text:p>
          </table:table-cell>
          <table:table-cell table:style-name="ce47"/>
          <table:table-cell office:value-type="float" office:value="7.6145999999999994" table:style-name="ce43">
            <text:p>8</text:p>
          </table:table-cell>
          <table:table-cell office:value-type="float" office:value="8.1609400000000001" table:style-name="ce43">
            <text:p>8</text:p>
          </table:table-cell>
          <table:table-cell table:style-name="ce47"/>
          <table:table-cell office:value-type="float" office:value="30.8401" table:style-name="ce43">
            <text:p>31</text:p>
          </table:table-cell>
          <table:table-cell office:value-type="float" office:value="51.834069999999997" table:style-name="ce43">
            <text:p>52</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9.440899999999999" table:style-name="ce43">
            <text:p>79</text:p>
          </table:table-cell>
          <table:table-cell office:value-type="float" office:value="123.75394" table:style-name="ce43">
            <text:p>124</text:p>
          </table:table-cell>
          <table:table-cell table:style-name="ce47"/>
          <table:table-cell office:value-type="float" office:value="41.256699999999995" table:style-name="ce43">
            <text:p>41</text:p>
          </table:table-cell>
          <table:table-cell office:value-type="float" office:value="59.10087" table:style-name="ce43">
            <text:p>59</text:p>
          </table:table-cell>
          <table:table-cell table:style-name="ce43"/>
          <table:table-cell office:value-type="float" office:value="27.167000000000002" table:style-name="ce43">
            <text:p>27</text:p>
          </table:table-cell>
          <table:table-cell office:value-type="float" office:value="34.065880000000007" table:style-name="ce43">
            <text:p>34</text:p>
          </table:table-cell>
          <table:table-cell table:style-name="ce41"/>
          <table:table-cell office:value-type="string" table:style-name="ce41">
            <text:p>Plaice</text:p>
          </table:table-cell>
          <table:table-cell office:value-type="float" office:value="1.2048999999999999" table:style-name="ce43">
            <text:p>1</text:p>
          </table:table-cell>
          <table:table-cell office:value-type="float" office:value="1.8955600000000001" table:style-name="ce43">
            <text:p>2</text:p>
          </table:table-cell>
          <table:table-cell table:style-name="ce41"/>
          <table:table-cell office:value-type="float" office:value="3.4243999999999994" table:style-name="ce43">
            <text:p>3</text:p>
          </table:table-cell>
          <table:table-cell office:value-type="float" office:value="4.6894200000000001" table:style-name="ce43">
            <text:p>5</text:p>
          </table:table-cell>
          <table:table-cell table:style-name="ce47"/>
          <table:table-cell office:value-type="float" office:value="225.73269999999999" table:style-name="ce43">
            <text:p>226</text:p>
          </table:table-cell>
          <table:table-cell office:value-type="float" office:value="324.98136999999997" table:style-name="ce43">
            <text:p>32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Pollack (Lythe)</text:p>
          </table:table-cell>
          <table:table-cell office:value-type="float" office:value="11.0227" table:style-name="ce43">
            <text:p>11</text:p>
          </table:table-cell>
          <table:table-cell office:value-type="float" office:value="31.908250000000002" table:style-name="ce43">
            <text:p>32</text:p>
          </table:table-cell>
          <table:table-cell table:style-name="ce47"/>
          <table:table-cell office:value-type="float" office:value="2.35E-2" table:style-name="ce43">
            <text:p>..</text:p>
          </table:table-cell>
          <table:table-cell office:value-type="float" office:value="0.11598" table:style-name="ce43">
            <text:p>..</text:p>
          </table:table-cell>
          <table:table-cell table:style-name="ce47"/>
          <table:table-cell office:value-type="float" office:value="3.8624999999999998" table:style-name="ce43">
            <text:p>4</text:p>
          </table:table-cell>
          <table:table-cell office:value-type="float" office:value="10.40436" table:style-name="ce43">
            <text:p>10</text:p>
          </table:table-cell>
          <table:table-cell table:style-name="ce47"/>
          <table:table-cell office:value-type="float" office:value="21.386299999999999" table:style-name="ce43">
            <text:p>21</text:p>
          </table:table-cell>
          <table:table-cell office:value-type="float" office:value="61.544319999999999" table:style-name="ce43">
            <text:p>62</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027700000000003" table:style-name="ce43">
            <text:p>32</text:p>
          </table:table-cell>
          <table:table-cell office:value-type="float" office:value="99.825130000000001" table:style-name="ce43">
            <text:p>100</text:p>
          </table:table-cell>
          <table:table-cell table:style-name="ce47"/>
          <table:table-cell office:value-type="float" office:value="3.3693" table:style-name="ce43">
            <text:p>3</text:p>
          </table:table-cell>
          <table:table-cell office:value-type="float" office:value="10.222619999999999" table:style-name="ce43">
            <text:p>10</text:p>
          </table:table-cell>
          <table:table-cell table:style-name="ce43"/>
          <table:table-cell office:value-type="float" office:value="4.2764000000000006" table:style-name="ce43">
            <text:p>4</text:p>
          </table:table-cell>
          <table:table-cell office:value-type="float" office:value="12.148239999999999" table:style-name="ce43">
            <text:p>12</text:p>
          </table:table-cell>
          <table:table-cell table:style-name="ce41"/>
          <table:table-cell office:value-type="string" table:style-name="ce41">
            <text:p>Pollack (Lythe)</text:p>
          </table:table-cell>
          <table:table-cell office:value-type="float" office:value="0.93699999999999994" table:style-name="ce43">
            <text:p>1</text:p>
          </table:table-cell>
          <table:table-cell office:value-type="float" office:value="2.0602100000000001" table:style-name="ce43">
            <text:p>2</text:p>
          </table:table-cell>
          <table:table-cell table:style-name="ce41"/>
          <table:table-cell office:value-type="float" office:value="0.434" table:style-name="ce43">
            <text:p>..</text:p>
          </table:table-cell>
          <table:table-cell office:value-type="float" office:value="0.76929000000000003" table:style-name="ce43">
            <text:p>1</text:p>
          </table:table-cell>
          <table:table-cell table:style-name="ce47"/>
          <table:table-cell office:value-type="float" office:value="77.339399999999983" table:style-name="ce43">
            <text:p>77</text:p>
          </table:table-cell>
          <table:table-cell office:value-type="float" office:value="228.99840000000003" table:style-name="ce43">
            <text:p>22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aithe</text:p>
          </table:table-cell>
          <table:table-cell office:value-type="float" office:value="82.53" table:style-name="ce43">
            <text:p>83</text:p>
          </table:table-cell>
          <table:table-cell office:value-type="float" office:value="71.534329999999997" table:style-name="ce43">
            <text:p>72</text:p>
          </table:table-cell>
          <table:table-cell table:style-name="ce47"/>
          <table:table-cell office:value-type="float" office:value="30.163899999999998" table:style-name="ce43">
            <text:p>30</text:p>
          </table:table-cell>
          <table:table-cell office:value-type="float" office:value="41.122" table:style-name="ce43">
            <text:p>41</text:p>
          </table:table-cell>
          <table:table-cell table:style-name="ce47"/>
          <table:table-cell office:value-type="float" office:value="98.25160000000001" table:style-name="ce43">
            <text:p>98</text:p>
          </table:table-cell>
          <table:table-cell office:value-type="float" office:value="98.816919999999996" table:style-name="ce43">
            <text:p>99</text:p>
          </table:table-cell>
          <table:table-cell table:style-name="ce47"/>
          <table:table-cell office:value-type="float" office:value="226.28949999999998" table:style-name="ce43">
            <text:p>226</text:p>
          </table:table-cell>
          <table:table-cell office:value-type="float" office:value="210.72000000000003" table:style-name="ce43">
            <text:p>211</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113.9479999999999" table:style-name="ce43">
            <text:p>1,114</text:p>
          </table:table-cell>
          <table:table-cell office:value-type="float" office:value="1201.55458" table:style-name="ce43">
            <text:p>1,202</text:p>
          </table:table-cell>
          <table:table-cell table:style-name="ce47"/>
          <table:table-cell office:value-type="float" office:value="78.346599999999995" table:style-name="ce43">
            <text:p>78</text:p>
          </table:table-cell>
          <table:table-cell office:value-type="float" office:value="72.227539999999991" table:style-name="ce43">
            <text:p>72</text:p>
          </table:table-cell>
          <table:table-cell table:style-name="ce43"/>
          <table:table-cell office:value-type="float" office:value="170.25380000000001" table:style-name="ce43">
            <text:p>170</text:p>
          </table:table-cell>
          <table:table-cell office:value-type="float" office:value="175.91649999999998" table:style-name="ce43">
            <text:p>176</text:p>
          </table:table-cell>
          <table:table-cell table:style-name="ce41"/>
          <table:table-cell office:value-type="string" table:style-name="ce41">
            <text:p>Saithe</text:p>
          </table:table-cell>
          <table:table-cell office:value-type="float" office:value="38.889099999999999" table:style-name="ce43">
            <text:p>39</text:p>
          </table:table-cell>
          <table:table-cell office:value-type="float" office:value="35.304859999999998" table:style-name="ce43">
            <text:p>35</text:p>
          </table:table-cell>
          <table:table-cell table:style-name="ce41"/>
          <table:table-cell office:value-type="float" office:value="10.9438" table:style-name="ce43">
            <text:p>11</text:p>
          </table:table-cell>
          <table:table-cell office:value-type="float" office:value="9.3366900000000008" table:style-name="ce43">
            <text:p>9</text:p>
          </table:table-cell>
          <table:table-cell table:style-name="ce47"/>
          <table:table-cell office:value-type="float" office:value="1849.6163000000001" table:style-name="ce43">
            <text:p>1,850</text:p>
          </table:table-cell>
          <table:table-cell office:value-type="float" office:value="1916.5334200000002" table:style-name="ce43">
            <text:p>1,91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kates and Rays</text:p>
          </table:table-cell>
          <table:table-cell office:value-type="float" office:value="5.9365000000000006" table:style-name="ce43">
            <text:p>6</text:p>
          </table:table-cell>
          <table:table-cell office:value-type="float" office:value="4.7412999999999998" table:style-name="ce43">
            <text:p>5</text:p>
          </table:table-cell>
          <table:table-cell table:style-name="ce47"/>
          <table:table-cell office:value-type="float" office:value="15.9786" table:style-name="ce43">
            <text:p>16</text:p>
          </table:table-cell>
          <table:table-cell office:value-type="float" office:value="6.8722699999999994" table:style-name="ce43">
            <text:p>7</text:p>
          </table:table-cell>
          <table:table-cell table:style-name="ce47"/>
          <table:table-cell office:value-type="float" office:value="10.877199999999998" table:style-name="ce43">
            <text:p>11</text:p>
          </table:table-cell>
          <table:table-cell office:value-type="float" office:value="11.026980000000002" table:style-name="ce43">
            <text:p>11</text:p>
          </table:table-cell>
          <table:table-cell table:style-name="ce47"/>
          <table:table-cell office:value-type="float" office:value="20.740500000000011" table:style-name="ce43">
            <text:p>21</text:p>
          </table:table-cell>
          <table:table-cell office:value-type="float" office:value="16.306870000000004" table:style-name="ce43">
            <text:p>16</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1812999999999998" table:style-name="ce43">
            <text:p>3</text:p>
          </table:table-cell>
          <table:table-cell office:value-type="float" office:value="0.80345" table:style-name="ce43">
            <text:p>1</text:p>
          </table:table-cell>
          <table:table-cell table:style-name="ce47"/>
          <table:table-cell office:value-type="float" office:value="22.215400000000002" table:style-name="ce43">
            <text:p>22</text:p>
          </table:table-cell>
          <table:table-cell office:value-type="float" office:value="14.294750000000001" table:style-name="ce43">
            <text:p>14</text:p>
          </table:table-cell>
          <table:table-cell table:style-name="ce47"/>
          <table:table-cell office:value-type="float" office:value="13.675599999999999" table:style-name="ce43">
            <text:p>14</text:p>
          </table:table-cell>
          <table:table-cell office:value-type="float" office:value="13.651209999999999" table:style-name="ce43">
            <text:p>14</text:p>
          </table:table-cell>
          <table:table-cell table:style-name="ce43"/>
          <table:table-cell office:value-type="float" office:value="23.020700000000005" table:style-name="ce43">
            <text:p>23</text:p>
          </table:table-cell>
          <table:table-cell office:value-type="float" office:value="15.579619999999998" table:style-name="ce43">
            <text:p>16</text:p>
          </table:table-cell>
          <table:table-cell table:style-name="ce41"/>
          <table:table-cell office:value-type="string" table:style-name="ce41">
            <text:p>Skates and Rays</text:p>
          </table:table-cell>
          <table:table-cell office:value-type="float" office:value="5.5602" table:style-name="ce43">
            <text:p>6</text:p>
          </table:table-cell>
          <table:table-cell office:value-type="float" office:value="2.8618100000000002" table:style-name="ce43">
            <text:p>3</text:p>
          </table:table-cell>
          <table:table-cell table:style-name="ce41"/>
          <table:table-cell office:value-type="float" office:value="10.5548" table:style-name="ce43">
            <text:p>11</text:p>
          </table:table-cell>
          <table:table-cell office:value-type="float" office:value="2.8832299999999997" table:style-name="ce43">
            <text:p>3</text:p>
          </table:table-cell>
          <table:table-cell table:style-name="ce47"/>
          <table:table-cell office:value-type="float" office:value="131.74080000000004" table:style-name="ce43">
            <text:p>132</text:p>
          </table:table-cell>
          <table:table-cell office:value-type="float" office:value="89.021490000000014" table:style-name="ce43">
            <text:p>8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7.1599999999999997E-2" table:style-name="ce43">
            <text:p>..</text:p>
          </table:table-cell>
          <table:table-cell office:value-type="float" office:value="0.40998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1999999999999998E-3" table:style-name="ce43">
            <text:p>..</text:p>
          </table:table-cell>
          <table:table-cell office:value-type="float" office:value="8.501000000000000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8609999999999997" table:style-name="ce43">
            <text:p>..</text:p>
          </table:table-cell>
          <table:table-cell office:value-type="float" office:value="1.12636" table:style-name="ce43">
            <text:p>1</text:p>
          </table:table-cell>
          <table:table-cell table:style-name="ce47"/>
          <table:table-cell office:value-type="float" office:value="0.36489999999999995" table:style-name="ce43">
            <text:p>..</text:p>
          </table:table-cell>
          <table:table-cell office:value-type="float" office:value="1.6213600000000001" table:style-name="ce43">
            <text:p>2</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Turbot</text:p>
          </table:table-cell>
          <table:table-cell office:value-type="float" office:value="0.23630000000000001" table:style-name="ce43">
            <text:p>..</text:p>
          </table:table-cell>
          <table:table-cell office:value-type="float" office:value="2.8579300000000001" table:style-name="ce43">
            <text:p>3</text:p>
          </table:table-cell>
          <table:table-cell table:style-name="ce47"/>
          <table:table-cell office:value-type="float" office:value="1.848999999999998" table:style-name="ce43">
            <text:p>2</text:p>
          </table:table-cell>
          <table:table-cell office:value-type="float" office:value="14.482620000000001" table:style-name="ce43">
            <text:p>14</text:p>
          </table:table-cell>
          <table:table-cell table:style-name="ce47"/>
          <table:table-cell office:value-type="float" office:value="1.1063000000000001" table:style-name="ce43">
            <text:p>1</text:p>
          </table:table-cell>
          <table:table-cell office:value-type="float" office:value="10.48147" table:style-name="ce43">
            <text:p>10</text:p>
          </table:table-cell>
          <table:table-cell table:style-name="ce47"/>
          <table:table-cell office:value-type="float" office:value="0.50729999999999997" table:style-name="ce43">
            <text:p>1</text:p>
          </table:table-cell>
          <table:table-cell office:value-type="float" office:value="5.7570599999999992" table:style-name="ce43">
            <text:p>6</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899999999999998E-2" table:style-name="ce43">
            <text:p>..</text:p>
          </table:table-cell>
          <table:table-cell office:value-type="float" office:value="3.7400000000000003E-2" table:style-name="ce43">
            <text:p>..</text:p>
          </table:table-cell>
          <table:table-cell table:style-name="ce47"/>
          <table:table-cell office:value-type="float" office:value="2.4527999999999999" table:style-name="ce43">
            <text:p>2</text:p>
          </table:table-cell>
          <table:table-cell office:value-type="float" office:value="21.022200000000002" table:style-name="ce43">
            <text:p>21</text:p>
          </table:table-cell>
          <table:table-cell table:style-name="ce47"/>
          <table:table-cell office:value-type="float" office:value="0.83190000000000008" table:style-name="ce43">
            <text:p>1</text:p>
          </table:table-cell>
          <table:table-cell office:value-type="float" office:value="9.8403200000000002" table:style-name="ce43">
            <text:p>10</text:p>
          </table:table-cell>
          <table:table-cell table:style-name="ce43"/>
          <table:table-cell office:value-type="float" office:value="2.6177999999999999" table:style-name="ce43">
            <text:p>3</text:p>
          </table:table-cell>
          <table:table-cell office:value-type="float" office:value="25.37229" table:style-name="ce43">
            <text:p>25</text:p>
          </table:table-cell>
          <table:table-cell table:style-name="ce41"/>
          <table:table-cell office:value-type="string" table:style-name="ce41">
            <text:p>Turbot</text:p>
          </table:table-cell>
          <table:table-cell office:value-type="float" office:value="0.254" table:style-name="ce43">
            <text:p>..</text:p>
          </table:table-cell>
          <table:table-cell office:value-type="float" office:value="2.69597" table:style-name="ce43">
            <text:p>3</text:p>
          </table:table-cell>
          <table:table-cell table:style-name="ce41"/>
          <table:table-cell office:value-type="float" office:value="0.18209999999999998" table:style-name="ce43">
            <text:p>..</text:p>
          </table:table-cell>
          <table:table-cell office:value-type="float" office:value="0.84133999999999998" table:style-name="ce43">
            <text:p>1</text:p>
          </table:table-cell>
          <table:table-cell table:style-name="ce47"/>
          <table:table-cell office:value-type="float" office:value="10.050399999999998" table:style-name="ce43">
            <text:p>10</text:p>
          </table:table-cell>
          <table:table-cell office:value-type="float" office:value="93.388600000000011" table:style-name="ce43">
            <text:p>9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Whiting</text:p>
          </table:table-cell>
          <table:table-cell office:value-type="float" office:value="162.77420000000001" table:style-name="ce43">
            <text:p>163</text:p>
          </table:table-cell>
          <table:table-cell office:value-type="float" office:value="191.32103000000001" table:style-name="ce43">
            <text:p>191</text:p>
          </table:table-cell>
          <table:table-cell table:style-name="ce47"/>
          <table:table-cell office:value-type="float" office:value="230.19729999999998" table:style-name="ce43">
            <text:p>230</text:p>
          </table:table-cell>
          <table:table-cell office:value-type="float" office:value="228.63036" table:style-name="ce43">
            <text:p>229</text:p>
          </table:table-cell>
          <table:table-cell table:style-name="ce47"/>
          <table:table-cell office:value-type="float" office:value="17.7974" table:style-name="ce43">
            <text:p>18</text:p>
          </table:table-cell>
          <table:table-cell office:value-type="float" office:value="19.01698" table:style-name="ce43">
            <text:p>19</text:p>
          </table:table-cell>
          <table:table-cell table:style-name="ce47"/>
          <table:table-cell office:value-type="float" office:value="566.25980000000004" table:style-name="ce43">
            <text:p>566</text:p>
          </table:table-cell>
          <table:table-cell office:value-type="float" office:value="608.17217000000005" table:style-name="ce43">
            <text:p>608</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27.197900000001" table:style-name="ce43">
            <text:p>1,227</text:p>
          </table:table-cell>
          <table:table-cell office:value-type="float" office:value="1391.3322399999988" table:style-name="ce43">
            <text:p>1,391</text:p>
          </table:table-cell>
          <table:table-cell table:style-name="ce47"/>
          <table:table-cell office:value-type="float" office:value="125.42760000000001" table:style-name="ce43">
            <text:p>125</text:p>
          </table:table-cell>
          <table:table-cell office:value-type="float" office:value="131.27755999999999" table:style-name="ce43">
            <text:p>131</text:p>
          </table:table-cell>
          <table:table-cell table:style-name="ce43"/>
          <table:table-cell office:value-type="float" office:value="92.437100000000001" table:style-name="ce43">
            <text:p>92</text:p>
          </table:table-cell>
          <table:table-cell office:value-type="float" office:value="107.77975000000001" table:style-name="ce43">
            <text:p>108</text:p>
          </table:table-cell>
          <table:table-cell table:style-name="ce41"/>
          <table:table-cell office:value-type="string" table:style-name="ce41">
            <text:p>Whiting</text:p>
          </table:table-cell>
          <table:table-cell office:value-type="float" office:value="21.1814" table:style-name="ce43">
            <text:p>21</text:p>
          </table:table-cell>
          <table:table-cell office:value-type="float" office:value="27.225270000000002" table:style-name="ce43">
            <text:p>27</text:p>
          </table:table-cell>
          <table:table-cell table:style-name="ce41"/>
          <table:table-cell office:value-type="float" office:value="42.386399999999995" table:style-name="ce43">
            <text:p>42</text:p>
          </table:table-cell>
          <table:table-cell office:value-type="float" office:value="49.899169999999998" table:style-name="ce43">
            <text:p>50</text:p>
          </table:table-cell>
          <table:table-cell table:style-name="ce47"/>
          <table:table-cell office:value-type="float" office:value="2485.6591000000008" table:style-name="ce43">
            <text:p>2,486</text:p>
          </table:table-cell>
          <table:table-cell office:value-type="float" office:value="2754.6545299999993" table:style-name="ce43">
            <text:p>2,75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Witch</text:p>
          </table:table-cell>
          <table:table-cell office:value-type="float" office:value="0.53300000000000003" table:style-name="ce43">
            <text:p>1</text:p>
          </table:table-cell>
          <table:table-cell office:value-type="float" office:value="0.85060000000000002" table:style-name="ce43">
            <text:p>1</text:p>
          </table:table-cell>
          <table:table-cell table:style-name="ce47"/>
          <table:table-cell office:value-type="float" office:value="71.991800000000012" table:style-name="ce43">
            <text:p>72</text:p>
          </table:table-cell>
          <table:table-cell office:value-type="float" office:value="112.90644" table:style-name="ce43">
            <text:p>113</text:p>
          </table:table-cell>
          <table:table-cell table:style-name="ce47"/>
          <table:table-cell office:value-type="float" office:value="0.87990000000000002" table:style-name="ce43">
            <text:p>1</text:p>
          </table:table-cell>
          <table:table-cell office:value-type="float" office:value="0.88671" table:style-name="ce43">
            <text:p>1</text:p>
          </table:table-cell>
          <table:table-cell table:style-name="ce47"/>
          <table:table-cell office:value-type="float" office:value="12.250399999999999" table:style-name="ce43">
            <text:p>12</text:p>
          </table:table-cell>
          <table:table-cell office:value-type="float" office:value="19.137730000000001" table:style-name="ce43">
            <text:p>19</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5399999999999999E-2" table:style-name="ce43">
            <text:p>..</text:p>
          </table:table-cell>
          <table:table-cell office:value-type="float" office:value="7.1989999999999998E-2" table:style-name="ce43">
            <text:p>..</text:p>
          </table:table-cell>
          <table:table-cell table:style-name="ce47"/>
          <table:table-cell office:value-type="float" office:value="58.302700000000002" table:style-name="ce43">
            <text:p>58</text:p>
          </table:table-cell>
          <table:table-cell office:value-type="float" office:value="103.69655" table:style-name="ce43">
            <text:p>104</text:p>
          </table:table-cell>
          <table:table-cell table:style-name="ce47"/>
          <table:table-cell office:value-type="float" office:value="0.97989999999999999" table:style-name="ce43">
            <text:p>1</text:p>
          </table:table-cell>
          <table:table-cell office:value-type="float" office:value="1.0193599999999998" table:style-name="ce43">
            <text:p>1</text:p>
          </table:table-cell>
          <table:table-cell table:style-name="ce43"/>
          <table:table-cell office:value-type="float" office:value="9.1590000000000007" table:style-name="ce43">
            <text:p>9</text:p>
          </table:table-cell>
          <table:table-cell office:value-type="float" office:value="12.55599" table:style-name="ce43">
            <text:p>13</text:p>
          </table:table-cell>
          <table:table-cell table:style-name="ce41"/>
          <table:table-cell office:value-type="string" table:style-name="ce41">
            <text:p>Witch</text:p>
          </table:table-cell>
          <table:table-cell office:value-type="float" office:value="1.0455000000000001" table:style-name="ce43">
            <text:p>1</text:p>
          </table:table-cell>
          <table:table-cell office:value-type="float" office:value="0.81898000000000004" table:style-name="ce43">
            <text:p>1</text:p>
          </table:table-cell>
          <table:table-cell table:style-name="ce41"/>
          <table:table-cell office:value-type="float" office:value="1.8061999999999998" table:style-name="ce43">
            <text:p>2</text:p>
          </table:table-cell>
          <table:table-cell office:value-type="float" office:value="1.8659000000000001" table:style-name="ce43">
            <text:p>2</text:p>
          </table:table-cell>
          <table:table-cell table:style-name="ce47"/>
          <table:table-cell office:value-type="float" office:value="157.04379999999998" table:style-name="ce43">
            <text:p>157</text:p>
          </table:table-cell>
          <table:table-cell office:value-type="float" office:value="253.81025000000002" table:style-name="ce43">
            <text:p>254</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2">
            <text:p>Other Demersal</text:p>
          </table:table-cell>
          <table:table-cell office:value-type="float" office:value="1.08" table:style-name="ce43">
            <text:p>1</text:p>
          </table:table-cell>
          <table:table-cell office:value-type="float" office:value="1.2063600000000001" table:style-name="ce43">
            <text:p>1</text:p>
          </table:table-cell>
          <table:table-cell table:style-name="ce47"/>
          <table:table-cell office:value-type="float" office:value="5.5778999999999996" table:style-name="ce43">
            <text:p>6</text:p>
          </table:table-cell>
          <table:table-cell office:value-type="float" office:value="3.2128100000000002" table:style-name="ce43">
            <text:p>3</text:p>
          </table:table-cell>
          <table:table-cell table:style-name="ce47"/>
          <table:table-cell office:value-type="float" office:value="31.1783" table:style-name="ce43">
            <text:p>31</text:p>
          </table:table-cell>
          <table:table-cell office:value-type="float" office:value="46.473340000000007" table:style-name="ce43">
            <text:p>46</text:p>
          </table:table-cell>
          <table:table-cell table:style-name="ce47"/>
          <table:table-cell office:value-type="float" office:value="8.6524999999999999" table:style-name="ce43">
            <text:p>9</text:p>
          </table:table-cell>
          <table:table-cell office:value-type="float" office:value="15.271190000000001" table:style-name="ce43">
            <text:p>15</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0" table:style-name="ce43">
            <text:p>-</text:p>
          </table:table-cell>
          <table:table-cell office:value-type="float" office:value="0" table:style-name="ce43">
            <text:p>-</text:p>
          </table:table-cell>
          <table:table-cell table:style-name="ce47"/>
          <table:table-cell office:value-type="float" office:value="22.702700000000004" table:style-name="ce43">
            <text:p>23</text:p>
          </table:table-cell>
          <table:table-cell office:value-type="float" office:value="42.998899999999999" table:style-name="ce43">
            <text:p>43</text:p>
          </table:table-cell>
          <table:table-cell table:style-name="ce47"/>
          <table:table-cell office:value-type="float" office:value="2.3350999999999997" table:style-name="ce43">
            <text:p>2</text:p>
          </table:table-cell>
          <table:table-cell office:value-type="float" office:value="2.4346000000000001" table:style-name="ce43">
            <text:p>2</text:p>
          </table:table-cell>
          <table:table-cell table:style-name="ce43"/>
          <table:table-cell office:value-type="float" office:value="11.7118" table:style-name="ce43">
            <text:p>12</text:p>
          </table:table-cell>
          <table:table-cell office:value-type="float" office:value="14.956110000000001" table:style-name="ce43">
            <text:p>15</text:p>
          </table:table-cell>
          <table:table-cell table:style-name="ce41"/>
          <table:table-cell office:value-type="string" table:style-name="ce42">
            <text:p>Other Demersal</text:p>
          </table:table-cell>
          <table:table-cell office:value-type="float" office:value="25.755099999999999" table:style-name="ce43">
            <text:p>26</text:p>
          </table:table-cell>
          <table:table-cell office:value-type="float" office:value="39.149090000000001" table:style-name="ce43">
            <text:p>39</text:p>
          </table:table-cell>
          <table:table-cell table:style-name="ce42"/>
          <table:table-cell office:value-type="float" office:value="2.1588000000000003" table:style-name="ce43">
            <text:p>2</text:p>
          </table:table-cell>
          <table:table-cell office:value-type="float" office:value="0.39243" table:style-name="ce43">
            <text:p>..</text:p>
          </table:table-cell>
          <table:table-cell table:style-name="ce47"/>
          <table:table-cell office:value-type="float" office:value="111.15219999999999" table:style-name="ce43">
            <text:p>111</text:p>
          </table:table-cell>
          <table:table-cell office:value-type="float" office:value="166.09483" table:style-name="ce43">
            <text:p>16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52">
            <text:p>Demersal</text:p>
          </table:table-cell>
          <table:table-cell office:value-type="float" office:value="498.35820000000012" table:style-name="ce59">
            <text:p>498</text:p>
          </table:table-cell>
          <table:table-cell office:value-type="float" office:value="904.98264999999981" table:style-name="ce59">
            <text:p>905</text:p>
          </table:table-cell>
          <table:table-cell table:style-name="ce59"/>
          <table:table-cell office:value-type="float" office:value="1347.6943999999999" table:style-name="ce59">
            <text:p>1,348</text:p>
          </table:table-cell>
          <table:table-cell office:value-type="float" office:value="1947.8230700000001" table:style-name="ce59">
            <text:p>1,948</text:p>
          </table:table-cell>
          <table:table-cell table:style-name="ce59"/>
          <table:table-cell office:value-type="float" office:value="1334.3140999999998" table:style-name="ce59">
            <text:p>1,334</text:p>
          </table:table-cell>
          <table:table-cell office:value-type="float" office:value="2640.8049300000011" table:style-name="ce59">
            <text:p>2,641</text:p>
          </table:table-cell>
          <table:table-cell table:style-name="ce59"/>
          <table:table-cell office:value-type="float" office:value="1963.8867999999998" table:style-name="ce59">
            <text:p>1,964</text:p>
          </table:table-cell>
          <table:table-cell office:value-type="float" office:value="3730.8911900000003" table:style-name="ce59">
            <text:p>3,731</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2580999999999998" table:style-name="ce59">
            <text:p>4</text:p>
          </table:table-cell>
          <table:table-cell office:value-type="float" office:value="1.7240400000000002" table:style-name="ce59">
            <text:p>2</text:p>
          </table:table-cell>
          <table:table-cell table:style-name="ce59"/>
          <table:table-cell office:value-type="float" office:value="7375.6730000000007" table:style-name="ce59">
            <text:p>7,376</text:p>
          </table:table-cell>
          <table:table-cell office:value-type="float" office:value="12414.384209999998" table:style-name="ce59">
            <text:p>12,414</text:p>
          </table:table-cell>
          <table:table-cell table:style-name="ce59"/>
          <table:table-cell office:value-type="float" office:value="818.29300000000001" table:style-name="ce59">
            <text:p>818</text:p>
          </table:table-cell>
          <table:table-cell office:value-type="float" office:value="1641.1634000000001" table:style-name="ce59">
            <text:p>1,641</text:p>
          </table:table-cell>
          <table:table-cell table:style-name="ce59"/>
          <table:table-cell office:value-type="float" office:value="2445.5635000000002" table:style-name="ce59">
            <text:p>2,446</text:p>
          </table:table-cell>
          <table:table-cell office:value-type="float" office:value="4387.5095700000011" table:style-name="ce59">
            <text:p>4,388</text:p>
          </table:table-cell>
          <table:table-cell table:style-name="ce41"/>
          <table:table-cell office:value-type="string" table:style-name="ce52">
            <text:p>Demersal</text:p>
          </table:table-cell>
          <table:table-cell office:value-type="float" office:value="743.21640000000002" table:style-name="ce59">
            <text:p>743</text:p>
          </table:table-cell>
          <table:table-cell office:value-type="float" office:value="1441.3870000000002" table:style-name="ce59">
            <text:p>1,441</text:p>
          </table:table-cell>
          <table:table-cell table:style-name="ce52"/>
          <table:table-cell office:value-type="float" office:value="484.09730000000002" table:style-name="ce59">
            <text:p>484</text:p>
          </table:table-cell>
          <table:table-cell office:value-type="float" office:value="338.54740000000004" table:style-name="ce59">
            <text:p>339</text:p>
          </table:table-cell>
          <table:table-cell table:style-name="ce59"/>
          <table:table-cell office:value-type="float" office:value="17015.354800000001" table:style-name="ce59">
            <text:p>17,015</text:p>
          </table:table-cell>
          <table:table-cell office:value-type="float" office:value="29449.21746" table:style-name="ce59">
            <text:p>29,449</text:p>
          </table:table-cell>
          <table:table-cell table:number-columns-repeated="4" table:style-name="ce41"/>
          <table:table-cell table:number-columns-repeated="2" table:style-name="ce10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E-2" table:style-name="ce43">
            <text:p>..</text:p>
          </table:table-cell>
          <table:table-cell office:value-type="float" office:value="0" table:style-name="ce43">
            <text:p>-</text:p>
          </table:table-cell>
          <table:table-cell table:style-name="ce43"/>
          <table:table-cell office:value-type="float" office:value="1.6E-2"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1E-2" table:style-name="ce43">
            <text:p>..</text:p>
          </table:table-cell>
          <table:table-cell office:value-type="float" office:value="7.1300000000000001E-3"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6" table:style-name="ce43">
            <text:p>16</text:p>
          </table:table-cell>
          <table:table-cell office:value-type="float" office:value="2.4"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6.030999999999999" table:style-name="ce43">
            <text:p>16</text:p>
          </table:table-cell>
          <table:table-cell office:value-type="float" office:value="2.40713" table:style-name="ce43">
            <text:p>2</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9099999999999999" table:style-name="ce43">
            <text:p>..</text:p>
          </table:table-cell>
          <table:table-cell office:value-type="float" office:value="0.19639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76.29999999999995" table:style-name="ce43">
            <text:p>376</text:p>
          </table:table-cell>
          <table:table-cell office:value-type="float" office:value="109.298" table:style-name="ce43">
            <text:p>10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76.79099999999994" table:style-name="ce43">
            <text:p>377</text:p>
          </table:table-cell>
          <table:table-cell office:value-type="float" office:value="109.4944" table:style-name="ce43">
            <text:p>10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39.8060000000005" table:style-name="ce43">
            <text:p>5,240</text:p>
          </table:table-cell>
          <table:table-cell office:value-type="float" office:value="6471.4199699999999" table:style-name="ce43">
            <text:p>6,471</text:p>
          </table:table-cell>
          <table:table-cell table:style-name="ce47"/>
          <table:table-cell office:value-type="float" office:value="0.14000000000000001" table:style-name="ce43">
            <text:p>..</text:p>
          </table:table-cell>
          <table:table-cell office:value-type="float" office:value="6.4000000000000001E-2" table:style-name="ce43">
            <text:p>..</text:p>
          </table:table-cell>
          <table:table-cell table:style-name="ce47"/>
          <table:table-cell office:value-type="float" office:value="1311.259" table:style-name="ce43">
            <text:p>1,311</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3096.775999999998" table:style-name="ce43">
            <text:p>23,097</text:p>
          </table:table-cell>
          <table:table-cell office:value-type="float" office:value="27283.968499999999" table:style-name="ce43">
            <text:p>27,284</text:p>
          </table:table-cell>
          <table:table-cell table:style-name="ce47"/>
          <table:table-cell office:value-type="float" office:value="0.42" table:style-name="ce43">
            <text:p>..</text:p>
          </table:table-cell>
          <table:table-cell office:value-type="float" office:value="0.49598999999999999"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0.4"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648.800999999999" table:style-name="ce43">
            <text:p>29,649</text:p>
          </table:table-cell>
          <table:table-cell office:value-type="float" office:value="33755.94846" table:style-name="ce43">
            <text:p>33,75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8E-3" table:style-name="ce43">
            <text:p>..</text:p>
          </table:table-cell>
          <table:table-cell office:value-type="float" office:value="7.0000000000000001E-3" table:style-name="ce43">
            <text:p>..</text:p>
          </table:table-cell>
          <table:table-cell table:style-name="ce47"/>
          <table:table-cell office:value-type="float" office:value="3.8E-3" table:style-name="ce43">
            <text:p>..</text:p>
          </table:table-cell>
          <table:table-cell office:value-type="float" office:value="7.0000000000000001E-3"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5239.8060000000005" table:style-name="ce59">
            <text:p>5,240</text:p>
          </table:table-cell>
          <table:table-cell office:value-type="float" office:value="6471.4199699999999" table:style-name="ce59">
            <text:p>6,471</text:p>
          </table:table-cell>
          <table:table-cell table:style-name="ce59"/>
          <table:table-cell office:value-type="float" office:value="0.63100000000000001" table:style-name="ce59">
            <text:p>1</text:p>
          </table:table-cell>
          <table:table-cell office:value-type="float" office:value="0.26039999999999996" table:style-name="ce59">
            <text:p>..</text:p>
          </table:table-cell>
          <table:table-cell table:style-name="ce59"/>
          <table:table-cell office:value-type="float" office:value="1311.29" table:style-name="ce59">
            <text:p>1,311</text:p>
          </table:table-cell>
          <table:table-cell office:value-type="float" office:value="7.1300000000000001E-3" table:style-name="ce59">
            <text:p>..</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 table:style-name="ce59">
            <text:p>-</text:p>
          </table:table-cell>
          <table:table-cell office:value-type="float" office:value="0" table:style-name="ce59">
            <text:p>-</text:p>
          </table:table-cell>
          <table:table-cell table:style-name="ce59"/>
          <table:table-cell office:value-type="float" office:value="23489.075999999997" table:style-name="ce59">
            <text:p>23,489</text:p>
          </table:table-cell>
          <table:table-cell office:value-type="float" office:value="27395.666499999999" table:style-name="ce59">
            <text:p>27,396</text:p>
          </table:table-cell>
          <table:table-cell table:style-name="ce59"/>
          <table:table-cell office:value-type="float" office:value="0.42" table:style-name="ce59">
            <text:p>..</text:p>
          </table:table-cell>
          <table:table-cell office:value-type="float" office:value="0.49598999999999999" table:style-name="ce59">
            <text:p>..</text:p>
          </table:table-cell>
          <table:table-cell table:style-name="ce59"/>
          <table:table-cell office:value-type="float" office:value="0" table:style-name="ce59">
            <text:p>-</text:p>
          </table:table-cell>
          <table:table-cell office:value-type="float" office:value="0" table:style-name="ce59">
            <text:p>-</text:p>
          </table:table-cell>
          <table:table-cell table:style-name="ce41"/>
          <table:table-cell office:value-type="string" table:style-name="ce52">
            <text:p>Pelagic</text:p>
          </table:table-cell>
          <table:table-cell office:value-type="float" office:value="0.4" table:style-name="ce59">
            <text:p>..</text:p>
          </table:table-cell>
          <table:table-cell office:value-type="float" office:value="0" table:style-name="ce59">
            <text:p>-</text:p>
          </table:table-cell>
          <table:table-cell table:style-name="ce52"/>
          <table:table-cell office:value-type="float" office:value="1.9800000000000002E-2" table:style-name="ce59">
            <text:p>..</text:p>
          </table:table-cell>
          <table:table-cell office:value-type="float" office:value="7.0000000000000001E-3" table:style-name="ce59">
            <text:p>..</text:p>
          </table:table-cell>
          <table:table-cell table:style-name="ce59"/>
          <table:table-cell office:value-type="float" office:value="30041.642799999998" table:style-name="ce59">
            <text:p>30,042</text:p>
          </table:table-cell>
          <table:table-cell office:value-type="float" office:value="33867.85699" table:style-name="ce59">
            <text:p>33,868</text:p>
          </table:table-cell>
          <table:table-cell table:number-columns-repeated="4" table:style-name="ce41"/>
          <table:table-cell table:number-columns-repeated="2" table:style-name="ce10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rabs</text:p>
          </table:table-cell>
          <table:table-cell office:value-type="float" office:value="1.1760000000000002" table:style-name="ce43">
            <text:p>1</text:p>
          </table:table-cell>
          <table:table-cell office:value-type="float" office:value="0" table:style-name="ce43">
            <text:p>-</text:p>
          </table:table-cell>
          <table:table-cell table:style-name="ce47"/>
          <table:table-cell office:value-type="float" office:value="92.470699999999994" table:style-name="ce43">
            <text:p>92</text:p>
          </table:table-cell>
          <table:table-cell office:value-type="float" office:value="34.370889999999996" table:style-name="ce43">
            <text:p>34</text:p>
          </table:table-cell>
          <table:table-cell table:style-name="ce47"/>
          <table:table-cell office:value-type="float" office:value="4.3648999999999996" table:style-name="ce43">
            <text:p>4</text:p>
          </table:table-cell>
          <table:table-cell office:value-type="float" office:value="3" table:style-name="ce43">
            <text:p>3</text:p>
          </table:table-cell>
          <table:table-cell table:style-name="ce47"/>
          <table:table-cell office:value-type="float" office:value="5.6284000000000001" table:style-name="ce43">
            <text:p>6</text:p>
          </table:table-cell>
          <table:table-cell office:value-type="float" office:value="6.8190399999999993" table:style-name="ce43">
            <text:p>7</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39500000000000002" table:style-name="ce43">
            <text:p>..</text:p>
          </table:table-cell>
          <table:table-cell office:value-type="float" office:value="0" table:style-name="ce43">
            <text:p>-</text:p>
          </table:table-cell>
          <table:table-cell table:style-name="ce47"/>
          <table:table-cell office:value-type="float" office:value="42.837299999999999" table:style-name="ce43">
            <text:p>43</text:p>
          </table:table-cell>
          <table:table-cell office:value-type="float" office:value="0.15046999999999999" table:style-name="ce43">
            <text:p>..</text:p>
          </table:table-cell>
          <table:table-cell table:style-name="ce47"/>
          <table:table-cell office:value-type="float" office:value="2.3E-2" table:style-name="ce43">
            <text:p>..</text:p>
          </table:table-cell>
          <table:table-cell office:value-type="float" office:value="0" table:style-name="ce43">
            <text:p>-</text:p>
          </table:table-cell>
          <table:table-cell table:style-name="ce43"/>
          <table:table-cell office:value-type="float" office:value="158.90769999999998" table:style-name="ce43">
            <text:p>159</text:p>
          </table:table-cell>
          <table:table-cell office:value-type="float" office:value="484.49971000000005" table:style-name="ce43">
            <text:p>484</text:p>
          </table:table-cell>
          <table:table-cell table:style-name="ce41"/>
          <table:table-cell office:value-type="string" table:style-name="ce41">
            <text:p>Crabs</text:p>
          </table:table-cell>
          <table:table-cell office:value-type="float" office:value="28.338499999999996" table:style-name="ce43">
            <text:p>28</text:p>
          </table:table-cell>
          <table:table-cell office:value-type="float" office:value="127.76757000000001" table:style-name="ce43">
            <text:p>128</text:p>
          </table:table-cell>
          <table:table-cell table:style-name="ce41"/>
          <table:table-cell office:value-type="float" office:value="956.24160000000006" table:style-name="ce43">
            <text:p>956</text:p>
          </table:table-cell>
          <table:table-cell office:value-type="float" office:value="523.92117999999994" table:style-name="ce43">
            <text:p>524</text:p>
          </table:table-cell>
          <table:table-cell table:style-name="ce47"/>
          <table:table-cell office:value-type="float" office:value="1290.3831" table:style-name="ce43">
            <text:p>1,290</text:p>
          </table:table-cell>
          <table:table-cell office:value-type="float" office:value="1180.5288599999999" table:style-name="ce43">
            <text:p>1,18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Lobsters</text:p>
          </table:table-cell>
          <table:table-cell office:value-type="float" office:value="0.16700000000000001" table:style-name="ce43">
            <text:p>..</text:p>
          </table:table-cell>
          <table:table-cell office:value-type="float" office:value="0" table:style-name="ce43">
            <text:p>-</text:p>
          </table:table-cell>
          <table:table-cell table:style-name="ce47"/>
          <table:table-cell office:value-type="float" office:value="2.4009" table:style-name="ce43">
            <text:p>2</text:p>
          </table:table-cell>
          <table:table-cell office:value-type="float" office:value="5.4388000000000005" table:style-name="ce43">
            <text:p>5</text:p>
          </table:table-cell>
          <table:table-cell table:style-name="ce47"/>
          <table:table-cell office:value-type="float" office:value="2.5499999999999998E-2" table:style-name="ce43">
            <text:p>..</text:p>
          </table:table-cell>
          <table:table-cell office:value-type="float" office:value="0" table:style-name="ce43">
            <text:p>-</text:p>
          </table:table-cell>
          <table:table-cell table:style-name="ce47"/>
          <table:table-cell office:value-type="float" office:value="0.37290000000000001" table:style-name="ce43">
            <text:p>..</text:p>
          </table:table-cell>
          <table:table-cell office:value-type="float" office:value="2.9450699999999999" table:style-name="ce43">
            <text:p>3</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3262" table:style-name="ce43">
            <text:p>1</text:p>
          </table:table-cell>
          <table:table-cell office:value-type="float" office:value="0.87189000000000005"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7238" table:style-name="ce43">
            <text:p>1</text:p>
          </table:table-cell>
          <table:table-cell office:value-type="float" office:value="9.3782999999999994" table:style-name="ce43">
            <text:p>9</text:p>
          </table:table-cell>
          <table:table-cell table:style-name="ce41"/>
          <table:table-cell office:value-type="string" table:style-name="ce41">
            <text:p>Lobsters</text:p>
          </table:table-cell>
          <table:table-cell office:value-type="float" office:value="0.15940000000000001" table:style-name="ce43">
            <text:p>..</text:p>
          </table:table-cell>
          <table:table-cell office:value-type="float" office:value="0.96554999999999991" table:style-name="ce43">
            <text:p>1</text:p>
          </table:table-cell>
          <table:table-cell table:style-name="ce41"/>
          <table:table-cell office:value-type="float" office:value="46.843999999999994" table:style-name="ce43">
            <text:p>47</text:p>
          </table:table-cell>
          <table:table-cell office:value-type="float" office:value="56.809139999999971" table:style-name="ce43">
            <text:p>57</text:p>
          </table:table-cell>
          <table:table-cell table:style-name="ce47"/>
          <table:table-cell office:value-type="float" office:value="52.019699999999993" table:style-name="ce43">
            <text:p>52</text:p>
          </table:table-cell>
          <table:table-cell office:value-type="float" office:value="76.408749999999969" table:style-name="ce43">
            <text:p>7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05.57299999999998" table:style-name="ce43">
            <text:p>906</text:p>
          </table:table-cell>
          <table:table-cell office:value-type="float" office:value="3021.7061699999999" table:style-name="ce43">
            <text:p>3,02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7871000000000006" table:style-name="ce43">
            <text:p>9</text:p>
          </table:table-cell>
          <table:table-cell office:value-type="float" office:value="32.430759999999999" table:style-name="ce43">
            <text:p>32</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4876" table:style-name="ce43">
            <text:p>32</text:p>
          </table:table-cell>
          <table:table-cell office:value-type="float" office:value="130.30438000000001" table:style-name="ce43">
            <text:p>130</text:p>
          </table:table-cell>
          <table:table-cell table:style-name="ce47"/>
          <table:table-cell office:value-type="float" office:value="545.13519999999994" table:style-name="ce43">
            <text:p>545</text:p>
          </table:table-cell>
          <table:table-cell office:value-type="float" office:value="1853.5820100000001" table:style-name="ce43">
            <text:p>1,854</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3.3003" table:style-name="ce43">
            <text:p>3</text:p>
          </table:table-cell>
          <table:table-cell office:value-type="float" office:value="11.91056" table:style-name="ce43">
            <text:p>12</text:p>
          </table:table-cell>
          <table:table-cell table:style-name="ce41"/>
          <table:table-cell office:value-type="string" table:style-name="ce41">
            <text:p>Nephrops</text:p>
          </table:table-cell>
          <table:table-cell office:value-type="float" office:value="59.923099999999998" table:style-name="ce43">
            <text:p>60</text:p>
          </table:table-cell>
          <table:table-cell office:value-type="float" office:value="204.74428" table:style-name="ce43">
            <text:p>205</text:p>
          </table:table-cell>
          <table:table-cell table:style-name="ce41"/>
          <table:table-cell office:value-type="float" office:value="1199.2813000000001" table:style-name="ce43">
            <text:p>1,199</text:p>
          </table:table-cell>
          <table:table-cell office:value-type="float" office:value="2841.6600399999998" table:style-name="ce43">
            <text:p>2,842</text:p>
          </table:table-cell>
          <table:table-cell table:style-name="ce47"/>
          <table:table-cell office:value-type="float" office:value="2754.4876000000004" table:style-name="ce43">
            <text:p>2,754</text:p>
          </table:table-cell>
          <table:table-cell office:value-type="float" office:value="8096.3382000000001" table:style-name="ce43">
            <text:p>8,09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8.6633" table:style-name="ce43">
            <text:p>49</text:p>
          </table:table-cell>
          <table:table-cell office:value-type="float" office:value="126.51218" table:style-name="ce43">
            <text:p>12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6.155999999999999" table:style-name="ce43">
            <text:p>16</text:p>
          </table:table-cell>
          <table:table-cell office:value-type="float" office:value="15.39461" table:style-name="ce43">
            <text:p>15</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7.1402" table:style-name="ce43">
            <text:p>17</text:p>
          </table:table-cell>
          <table:table-cell office:value-type="float" office:value="38.499049999999997" table:style-name="ce43">
            <text:p>38</text:p>
          </table:table-cell>
          <table:table-cell table:style-name="ce47"/>
          <table:table-cell office:value-type="float" office:value="60.368899999999996" table:style-name="ce43">
            <text:p>60</text:p>
          </table:table-cell>
          <table:table-cell office:value-type="float" office:value="153.5437" table:style-name="ce43">
            <text:p>154</text:p>
          </table:table-cell>
          <table:table-cell table:style-name="ce47"/>
          <table:table-cell office:value-type="float" office:value="2.7530000000000001" table:style-name="ce43">
            <text:p>3</text:p>
          </table:table-cell>
          <table:table-cell office:value-type="float" office:value="0" table:style-name="ce43">
            <text:p>-</text:p>
          </table:table-cell>
          <table:table-cell table:style-name="ce43"/>
          <table:table-cell office:value-type="float" office:value="4.0060000000000002" table:style-name="ce43">
            <text:p>4</text:p>
          </table:table-cell>
          <table:table-cell office:value-type="float" office:value="10.013489999999999" table:style-name="ce43">
            <text:p>10</text:p>
          </table:table-cell>
          <table:table-cell table:style-name="ce41"/>
          <table:table-cell office:value-type="string" table:style-name="ce41">
            <text:p>Scallops</text:p>
          </table:table-cell>
          <table:table-cell office:value-type="float" office:value="11.271000000000001" table:style-name="ce43">
            <text:p>11</text:p>
          </table:table-cell>
          <table:table-cell office:value-type="float" office:value="14.014290000000001" table:style-name="ce43">
            <text:p>14</text:p>
          </table:table-cell>
          <table:table-cell table:style-name="ce41"/>
          <table:table-cell office:value-type="float" office:value="1113.5360000000003" table:style-name="ce43">
            <text:p>1,114</text:p>
          </table:table-cell>
          <table:table-cell office:value-type="float" office:value="1670.5315900000001" table:style-name="ce43">
            <text:p>1,671</text:p>
          </table:table-cell>
          <table:table-cell table:style-name="ce47"/>
          <table:table-cell office:value-type="float" office:value="1273.8944000000001" table:style-name="ce43">
            <text:p>1,274</text:p>
          </table:table-cell>
          <table:table-cell office:value-type="float" office:value="2028.50891" table:style-name="ce43">
            <text:p>2,02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027" table:style-name="ce43">
            <text:p>..</text:p>
          </table:table-cell>
          <table:table-cell office:value-type="float" office:value="0" table:style-name="ce43">
            <text:p>-</text:p>
          </table:table-cell>
          <table:table-cell table:style-name="ce47"/>
          <table:table-cell office:value-type="float" office:value="0.1027"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quid</text:p>
          </table:table-cell>
          <table:table-cell office:value-type="float" office:value="10.999099999999999" table:style-name="ce43">
            <text:p>11</text:p>
          </table:table-cell>
          <table:table-cell office:value-type="float" office:value="49.505710000000001" table:style-name="ce43">
            <text:p>50</text:p>
          </table:table-cell>
          <table:table-cell table:style-name="ce47"/>
          <table:table-cell office:value-type="float" office:value="36.254599999999996" table:style-name="ce43">
            <text:p>36</text:p>
          </table:table-cell>
          <table:table-cell office:value-type="float" office:value="125.4917499999999" table:style-name="ce43">
            <text:p>125</text:p>
          </table:table-cell>
          <table:table-cell table:style-name="ce47"/>
          <table:table-cell office:value-type="float" office:value="226.88889999999998" table:style-name="ce43">
            <text:p>227</text:p>
          </table:table-cell>
          <table:table-cell office:value-type="float" office:value="1318.4855400000001" table:style-name="ce43">
            <text:p>1,318</text:p>
          </table:table-cell>
          <table:table-cell table:style-name="ce47"/>
          <table:table-cell office:value-type="float" office:value="33.459400000000002" table:style-name="ce43">
            <text:p>33</text:p>
          </table:table-cell>
          <table:table-cell office:value-type="float" office:value="124.58893999999999" table:style-name="ce43">
            <text:p>125</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9679999999999997" table:style-name="ce43">
            <text:p>1</text:p>
          </table:table-cell>
          <table:table-cell office:value-type="float" office:value="0.36399999999999999" table:style-name="ce43">
            <text:p>..</text:p>
          </table:table-cell>
          <table:table-cell table:style-name="ce47"/>
          <table:table-cell office:value-type="float" office:value="85.462299999999999" table:style-name="ce43">
            <text:p>85</text:p>
          </table:table-cell>
          <table:table-cell office:value-type="float" office:value="399.34188000000006" table:style-name="ce43">
            <text:p>399</text:p>
          </table:table-cell>
          <table:table-cell table:style-name="ce47"/>
          <table:table-cell office:value-type="float" office:value="13.161799999999999" table:style-name="ce43">
            <text:p>13</text:p>
          </table:table-cell>
          <table:table-cell office:value-type="float" office:value="44.229330000000004" table:style-name="ce43">
            <text:p>44</text:p>
          </table:table-cell>
          <table:table-cell table:style-name="ce43"/>
          <table:table-cell office:value-type="float" office:value="69.565299999999993" table:style-name="ce43">
            <text:p>70</text:p>
          </table:table-cell>
          <table:table-cell office:value-type="float" office:value="340.71179999999998" table:style-name="ce43">
            <text:p>341</text:p>
          </table:table-cell>
          <table:table-cell table:style-name="ce41"/>
          <table:table-cell office:value-type="string" table:style-name="ce41">
            <text:p>Squid</text:p>
          </table:table-cell>
          <table:table-cell office:value-type="float" office:value="48.262599999999999" table:style-name="ce43">
            <text:p>48</text:p>
          </table:table-cell>
          <table:table-cell office:value-type="float" office:value="220.92641" table:style-name="ce43">
            <text:p>221</text:p>
          </table:table-cell>
          <table:table-cell table:style-name="ce41"/>
          <table:table-cell office:value-type="float" office:value="7.329699999999999" table:style-name="ce43">
            <text:p>7</text:p>
          </table:table-cell>
          <table:table-cell office:value-type="float" office:value="24.977730000000001" table:style-name="ce43">
            <text:p>25</text:p>
          </table:table-cell>
          <table:table-cell table:style-name="ce47"/>
          <table:table-cell office:value-type="float" office:value="532.08049999999992" table:style-name="ce43">
            <text:p>532</text:p>
          </table:table-cell>
          <table:table-cell office:value-type="float" office:value="2648.6230900000005" table:style-name="ce43">
            <text:p>2,64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Whelks</text:p>
          </table:table-cell>
          <table:table-cell office:value-type="float" office:value="14.682" table:style-name="ce43">
            <text:p>15</text:p>
          </table:table-cell>
          <table:table-cell office:value-type="float" office:value="2.7682199999999999"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519" table:style-name="ce43">
            <text:p>12</text:p>
          </table:table-cell>
          <table:table-cell office:value-type="float" office:value="8.1143999999999998" table:style-name="ce43">
            <text:p>8</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4.855599999999981" table:style-name="ce43">
            <text:p>95</text:p>
          </table:table-cell>
          <table:table-cell office:value-type="float" office:value="2.4857" table:style-name="ce43">
            <text:p>2</text:p>
          </table:table-cell>
          <table:table-cell table:style-name="ce47"/>
          <table:table-cell office:value-type="float" office:value="121.05659999999997" table:style-name="ce43">
            <text:p>121</text:p>
          </table:table-cell>
          <table:table-cell office:value-type="float" office:value="13.368319999999999" table:style-name="ce43">
            <text:p>1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856000000000002" table:style-name="ce43">
            <text:p>3</text:p>
          </table:table-cell>
          <table:table-cell office:value-type="float" office:value="3.3014799999999997"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0099999999999998E-2"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2860000000000014" table:style-name="ce43">
            <text:p>9</text:p>
          </table:table-cell>
          <table:table-cell office:value-type="float" office:value="18.690000000000001" table:style-name="ce43">
            <text:p>19</text:p>
          </table:table-cell>
          <table:table-cell table:style-name="ce47"/>
          <table:table-cell office:value-type="float" office:value="2.1757999999999997" table:style-name="ce43">
            <text:p>2</text:p>
          </table:table-cell>
          <table:table-cell office:value-type="float" office:value="2.7090700000000001"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0.03" table:style-name="ce43">
            <text:p>..</text:p>
          </table:table-cell>
          <table:table-cell office:value-type="float" office:value="0" table:style-name="ce43">
            <text:p>-</text:p>
          </table:table-cell>
          <table:table-cell table:style-name="ce41"/>
          <table:table-cell office:value-type="float" office:value="87.548899999999989" table:style-name="ce43">
            <text:p>88</text:p>
          </table:table-cell>
          <table:table-cell office:value-type="float" office:value="7.8970000000000002" table:style-name="ce43">
            <text:p>8</text:p>
          </table:table-cell>
          <table:table-cell table:style-name="ce47"/>
          <table:table-cell office:value-type="float" office:value="101.95639999999999" table:style-name="ce43">
            <text:p>102</text:p>
          </table:table-cell>
          <table:table-cell office:value-type="float" office:value="32.597550000000005" table:style-name="ce43">
            <text:p>3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53">
            <text:p>Shellfish</text:p>
          </table:table-cell>
          <table:table-cell office:value-type="float" office:value="27.024099999999997" table:style-name="ce59">
            <text:p>27</text:p>
          </table:table-cell>
          <table:table-cell office:value-type="float" office:value="52.27393" table:style-name="ce59">
            <text:p>52</text:p>
          </table:table-cell>
          <table:table-cell table:style-name="ce59"/>
          <table:table-cell office:value-type="float" office:value="1088.2481" table:style-name="ce59">
            <text:p>1,088</text:p>
          </table:table-cell>
          <table:table-cell office:value-type="float" office:value="3316.8212699999999" table:style-name="ce59">
            <text:p>3,317</text:p>
          </table:table-cell>
          <table:table-cell table:style-name="ce59"/>
          <table:table-cell office:value-type="float" office:value="231.27929999999998" table:style-name="ce59">
            <text:p>231</text:p>
          </table:table-cell>
          <table:table-cell office:value-type="float" office:value="1321.4855400000001" table:style-name="ce59">
            <text:p>1,321</text:p>
          </table:table-cell>
          <table:table-cell table:style-name="ce59"/>
          <table:table-cell office:value-type="float" office:value="75.952900000000014" table:style-name="ce59">
            <text:p>76</text:p>
          </table:table-cell>
          <table:table-cell office:value-type="float" office:value="190.29281999999998" table:style-name="ce59">
            <text:p>190</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60.005600000000008" table:style-name="ce59">
            <text:p>60</text:p>
          </table:table-cell>
          <table:table-cell office:value-type="float" office:value="187.85742999999999" table:style-name="ce59">
            <text:p>188</text:p>
          </table:table-cell>
          <table:table-cell table:style-name="ce59"/>
          <table:table-cell office:value-type="float" office:value="737.3057" table:style-name="ce59">
            <text:p>737</text:p>
          </table:table-cell>
          <table:table-cell office:value-type="float" office:value="2410.19902" table:style-name="ce59">
            <text:p>2,410</text:p>
          </table:table-cell>
          <table:table-cell table:style-name="ce59"/>
          <table:table-cell office:value-type="float" office:value="15.937799999999999" table:style-name="ce59">
            <text:p>16</text:p>
          </table:table-cell>
          <table:table-cell office:value-type="float" office:value="44.229330000000004" table:style-name="ce59">
            <text:p>44</text:p>
          </table:table-cell>
          <table:table-cell table:style-name="ce59"/>
          <table:table-cell office:value-type="float" office:value="236.50309999999996" table:style-name="ce59">
            <text:p>237</text:p>
          </table:table-cell>
          <table:table-cell office:value-type="float" office:value="856.51386000000002" table:style-name="ce59">
            <text:p>857</text:p>
          </table:table-cell>
          <table:table-cell table:style-name="ce41"/>
          <table:table-cell office:value-type="string" table:style-name="ce53">
            <text:p>Shellfish</text:p>
          </table:table-cell>
          <table:table-cell office:value-type="float" office:value="147.9846" table:style-name="ce59">
            <text:p>148</text:p>
          </table:table-cell>
          <table:table-cell office:value-type="float" office:value="568.41809999999998" table:style-name="ce59">
            <text:p>568</text:p>
          </table:table-cell>
          <table:table-cell table:style-name="ce53"/>
          <table:table-cell office:value-type="float" office:value="3505.7397999999994" table:style-name="ce59">
            <text:p>3,506</text:p>
          </table:table-cell>
          <table:table-cell office:value-type="float" office:value="5128.2823799999996" table:style-name="ce59">
            <text:p>5,128</text:p>
          </table:table-cell>
          <table:table-cell table:style-name="ce59"/>
          <table:table-cell office:value-type="float" office:value="6125.9810000000007" table:style-name="ce59">
            <text:p>6,126</text:p>
          </table:table-cell>
          <table:table-cell office:value-type="float" office:value="14076.373680000001" table:style-name="ce59">
            <text:p>14,076</text:p>
          </table:table-cell>
          <table:table-cell table:number-columns-repeated="4" table:style-name="ce41"/>
          <table:table-cell table:number-columns-repeated="2" table:style-name="ce10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3"/>
          <table:table-cell table:number-columns-repeated="16340"/>
        </table:table-row>
        <table:table-row table:style-name="ro11">
          <table:table-cell office:value-type="string" table:style-name="ce54">
            <text:p>All Fish</text:p>
          </table:table-cell>
          <table:table-cell office:value-type="float" office:value="525.3823000000001" table:style-name="ce59">
            <text:p>525</text:p>
          </table:table-cell>
          <table:table-cell office:value-type="float" office:value="957.25657999999976" table:style-name="ce59">
            <text:p>957</text:p>
          </table:table-cell>
          <table:table-cell table:style-name="ce59"/>
          <table:table-cell office:value-type="float" office:value="7675.7485000000006" table:style-name="ce59">
            <text:p>7,676</text:p>
          </table:table-cell>
          <table:table-cell office:value-type="float" office:value="11736.06431" table:style-name="ce59">
            <text:p>11,736</text:p>
          </table:table-cell>
          <table:table-cell table:style-name="ce59"/>
          <table:table-cell office:value-type="float" office:value="1566.2243999999998" table:style-name="ce59">
            <text:p>1,566</text:p>
          </table:table-cell>
          <table:table-cell office:value-type="float" office:value="3962.5508700000014" table:style-name="ce59">
            <text:p>3,963</text:p>
          </table:table-cell>
          <table:table-cell table:style-name="ce59"/>
          <table:table-cell office:value-type="float" office:value="3351.1297" table:style-name="ce59">
            <text:p>3,351</text:p>
          </table:table-cell>
          <table:table-cell office:value-type="float" office:value="3921.1911400000004" table:style-name="ce59">
            <text:p>3,921</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64.263700000000014" table:style-name="ce59">
            <text:p>64</text:p>
          </table:table-cell>
          <table:table-cell office:value-type="float" office:value="189.58147" table:style-name="ce59">
            <text:p>190</text:p>
          </table:table-cell>
          <table:table-cell table:style-name="ce59"/>
          <table:table-cell office:value-type="float" office:value="31602.054699999997" table:style-name="ce59">
            <text:p>31,602</text:p>
          </table:table-cell>
          <table:table-cell office:value-type="float" office:value="42220.249729999996" table:style-name="ce59">
            <text:p>42,220</text:p>
          </table:table-cell>
          <table:table-cell table:style-name="ce59"/>
          <table:table-cell office:value-type="float" office:value="834.6508" table:style-name="ce59">
            <text:p>835</text:p>
          </table:table-cell>
          <table:table-cell office:value-type="float" office:value="1685.8887199999999" table:style-name="ce59">
            <text:p>1,686</text:p>
          </table:table-cell>
          <table:table-cell table:style-name="ce59"/>
          <table:table-cell office:value-type="float" office:value="2682.0666000000001" table:style-name="ce59">
            <text:p>2,682</text:p>
          </table:table-cell>
          <table:table-cell office:value-type="float" office:value="5244.0234300000011" table:style-name="ce59">
            <text:p>5,244</text:p>
          </table:table-cell>
          <table:table-cell table:style-name="ce41"/>
          <table:table-cell office:value-type="string" table:style-name="ce54">
            <text:p>All Fish</text:p>
          </table:table-cell>
          <table:table-cell office:value-type="float" office:value="891.601" table:style-name="ce59">
            <text:p>892</text:p>
          </table:table-cell>
          <table:table-cell office:value-type="float" office:value="2009.8051" table:style-name="ce59">
            <text:p>2,010</text:p>
          </table:table-cell>
          <table:table-cell table:style-name="ce54"/>
          <table:table-cell office:value-type="float" office:value="3989.8568999999993" table:style-name="ce59">
            <text:p>3,990</text:p>
          </table:table-cell>
          <table:table-cell office:value-type="float" office:value="5466.8367799999996" table:style-name="ce59">
            <text:p>5,467</text:p>
          </table:table-cell>
          <table:table-cell table:style-name="ce59"/>
          <table:table-cell office:value-type="float" office:value="53182.978600000002" table:style-name="ce59">
            <text:p>53,183</text:p>
          </table:table-cell>
          <table:table-cell office:value-type="float" office:value="77393.448130000004" table:style-name="ce59">
            <text:p>77,393</text:p>
          </table:table-cell>
          <table:table-cell table:number-columns-repeated="4" table:style-name="ce41"/>
          <table:table-cell table:number-columns-repeated="2" table:style-name="ce103"/>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4"/>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4"/>
          <table:table-cell table:number-columns-repeated="2" table:style-name="ce95"/>
          <table:table-cell table:style-name="ce34"/>
          <table:table-cell table:number-columns-repeated="2" table:style-name="ce95"/>
          <table:table-cell table:style-name="ce43"/>
          <table:table-cell table:number-columns-repeated="8" table:style-name="ce95"/>
          <table:table-cell table:style-name="ce41"/>
          <table:table-cell table:style-name="ce34"/>
          <table:table-cell table:number-columns-repeated="2" table:style-name="ce95"/>
          <table:table-cell table:style-name="ce34"/>
          <table:table-cell table:number-columns-repeated="5" table:style-name="ce95"/>
          <table:table-cell table:number-columns-repeated="16346" table:style-name="ce41"/>
        </table:table-row>
        <table:table-row table:style-name="ro11">
          <table:table-cell table:style-name="ce35"/>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5"/>
          <table:table-cell table:number-columns-repeated="2" table:style-name="ce95"/>
          <table:table-cell table:style-name="ce35"/>
          <table:table-cell table:number-columns-repeated="2" table:style-name="ce95"/>
          <table:table-cell table:style-name="ce43"/>
          <table:table-cell table:number-columns-repeated="8" table:style-name="ce95"/>
          <table:table-cell table:style-name="ce41"/>
          <table:table-cell table:style-name="ce35"/>
          <table:table-cell table:number-columns-repeated="2" table:style-name="ce95"/>
          <table:table-cell table:style-name="ce35"/>
          <table:table-cell table:number-columns-repeated="5" table:style-name="ce95"/>
          <table:table-cell table:number-columns-repeated="16346" table:style-name="ce41"/>
        </table:table-row>
        <table:table-row table:number-rows-repeated="2" table:style-name="ro11">
          <table:table-cell table:style-name="ce41"/>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41"/>
          <table:table-cell table:number-columns-repeated="2" table:style-name="ce95"/>
          <table:table-cell table:style-name="ce41"/>
          <table:table-cell table:number-columns-repeated="2" table:style-name="ce95"/>
          <table:table-cell table:style-name="ce43"/>
          <table:table-cell table:number-columns-repeated="8" table:style-name="ce95"/>
          <table:table-cell table:number-columns-repeated="2" table:style-name="ce41"/>
          <table:table-cell table:number-columns-repeated="2" table:style-name="ce95"/>
          <table:table-cell table:style-name="ce41"/>
          <table:table-cell table:number-columns-repeated="5" table:style-name="ce95"/>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4" table:default-cell-style-name="ce16"/>
        <table:table-column table:style-name="co9"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19-02-01T00:00:00" table:number-columns-spanned="17" table:number-rows-spanned="1" table:style-name="ce177">
            <text:p>January to February 2019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78">
            <text:p>Ardglass</text:p>
          </table:table-cell>
          <table:covered-table-cell/>
          <table:table-cell table:style-name="ce21"/>
          <table:table-cell office:value-type="string" table:number-columns-spanned="2" table:number-rows-spanned="1" table:style-name="ce178">
            <text:p>Belfast</text:p>
          </table:table-cell>
          <table:covered-table-cell/>
          <table:table-cell table:style-name="ce21"/>
          <table:table-cell office:value-type="string" table:number-columns-spanned="2" table:number-rows-spanned="1" table:style-name="ce178">
            <text:p>Kilkeel</text:p>
          </table:table-cell>
          <table:covered-table-cell/>
          <table:table-cell table:style-name="ce21"/>
          <table:table-cell office:value-type="string" table:number-columns-spanned="2" table:number-rows-spanned="1" table:style-name="ce178">
            <text:p>Portavogie</text:p>
          </table:table-cell>
          <table:covered-table-cell/>
          <table:table-cell table:style-name="ce21"/>
          <table:table-cell office:value-type="string" table:number-columns-spanned="2" table:number-rows-spanned="1" table:style-name="ce178">
            <text:p>Others NI</text:p>
          </table:table-cell>
          <table:covered-table-cell/>
          <table:table-cell table:style-name="ce21"/>
          <table:table-cell office:value-type="string" table:number-columns-spanned="2" table:number-rows-spanned="1" table:style-name="ce178">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4"/>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Brill</text:p>
          </table:table-cell>
          <table:table-cell office:value-type="float" office:value="0.71260000000000001" table:style-name="ce14">
            <text:p>1</text:p>
          </table:table-cell>
          <table:table-cell office:value-type="float" office:value="2.9731399999999999"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0160000000000003" table:style-name="ce14">
            <text:p>..</text:p>
          </table:table-cell>
          <table:table-cell office:value-type="float" office:value="1.3143500000000001" table:style-name="ce43">
            <text:p>1</text:p>
          </table:table-cell>
          <table:table-cell table:style-name="ce17"/>
          <table:table-cell office:value-type="float" office:value="0.86159999999999992" table:style-name="ce14">
            <text:p>1</text:p>
          </table:table-cell>
          <table:table-cell office:value-type="float" office:value="2.7506899999999996"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757999999999999" table:style-name="ce14">
            <text:p>2</text:p>
          </table:table-cell>
          <table:table-cell office:value-type="float" office:value="7.0381799999999997" table:style-name="ce43">
            <text:p>7</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Cod</text:p>
          </table:table-cell>
          <table:table-cell office:value-type="float" office:value="1.7752000000000001" table:style-name="ce14">
            <text:p>2</text:p>
          </table:table-cell>
          <table:table-cell office:value-type="float" office:value="3.4351599999999998"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919899999999998" table:style-name="ce14">
            <text:p>11</text:p>
          </table:table-cell>
          <table:table-cell office:value-type="float" office:value="31.524290000000001" table:style-name="ce43">
            <text:p>32</text:p>
          </table:table-cell>
          <table:table-cell table:style-name="ce17"/>
          <table:table-cell office:value-type="float" office:value="4.5137999999999998" table:style-name="ce14">
            <text:p>5</text:p>
          </table:table-cell>
          <table:table-cell office:value-type="float" office:value="11.678369999999999" table:style-name="ce43">
            <text:p>1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2089" table:style-name="ce14">
            <text:p>17</text:p>
          </table:table-cell>
          <table:table-cell office:value-type="float" office:value="46.637820000000005" table:style-name="ce43">
            <text:p>47</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Dogfish</text:p>
          </table:table-cell>
          <table:table-cell office:value-type="float" office:value="73.220299999999995" table:style-name="ce14">
            <text:p>73</text:p>
          </table:table-cell>
          <table:table-cell office:value-type="float" office:value="26.225999999999999" table:style-name="ce43">
            <text:p>2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7.420099999999998" table:style-name="ce14">
            <text:p>57</text:p>
          </table:table-cell>
          <table:table-cell office:value-type="float" office:value="7.9419699999999995" table:style-name="ce43">
            <text:p>8</text:p>
          </table:table-cell>
          <table:table-cell table:style-name="ce17"/>
          <table:table-cell office:value-type="float" office:value="14.189799999999998" table:style-name="ce14">
            <text:p>14</text:p>
          </table:table-cell>
          <table:table-cell office:value-type="float" office:value="3.6293600000000001"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4.83019999999999" table:style-name="ce14">
            <text:p>145</text:p>
          </table:table-cell>
          <table:table-cell office:value-type="float" office:value="37.797329999999995" table:style-name="ce43">
            <text:p>38</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Gurnard</text:p>
          </table:table-cell>
          <table:table-cell office:value-type="float" office:value="1.3859999999999999" table:style-name="ce14">
            <text:p>1</text:p>
          </table:table-cell>
          <table:table-cell office:value-type="float" office:value="1.143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8936999999999999" table:style-name="ce14">
            <text:p>3</text:p>
          </table:table-cell>
          <table:table-cell office:value-type="float" office:value="1.9229400000000001" table:style-name="ce43">
            <text:p>2</text:p>
          </table:table-cell>
          <table:table-cell table:style-name="ce17"/>
          <table:table-cell office:value-type="float" office:value="0.84460000000000002" table:style-name="ce14">
            <text:p>1</text:p>
          </table:table-cell>
          <table:table-cell office:value-type="float" office:value="0.66885000000000006"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1242999999999999" table:style-name="ce14">
            <text:p>5</text:p>
          </table:table-cell>
          <table:table-cell office:value-type="float" office:value="3.7349899999999998" table:style-name="ce43">
            <text:p>4</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Haddock</text:p>
          </table:table-cell>
          <table:table-cell office:value-type="float" office:value="10.956900000000001" table:style-name="ce14">
            <text:p>11</text:p>
          </table:table-cell>
          <table:table-cell office:value-type="float" office:value="9.0870800000000003"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1.3449" table:style-name="ce14">
            <text:p>251</text:p>
          </table:table-cell>
          <table:table-cell office:value-type="float" office:value="331.37599999999998" table:style-name="ce43">
            <text:p>331</text:p>
          </table:table-cell>
          <table:table-cell table:style-name="ce17"/>
          <table:table-cell office:value-type="float" office:value="64.082100000000011" table:style-name="ce14">
            <text:p>64</text:p>
          </table:table-cell>
          <table:table-cell office:value-type="float" office:value="86.333150000000003" table:style-name="ce43">
            <text:p>8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6.38390000000004" table:style-name="ce14">
            <text:p>326</text:p>
          </table:table-cell>
          <table:table-cell office:value-type="float" office:value="426.79622999999998" table:style-name="ce43">
            <text:p>427</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Hake</text:p>
          </table:table-cell>
          <table:table-cell office:value-type="float" office:value="0.25009999999999999" table:style-name="ce14">
            <text:p>..</text:p>
          </table:table-cell>
          <table:table-cell office:value-type="float" office:value="0.25764999999999999"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146999999999999" table:style-name="ce14">
            <text:p>3</text:p>
          </table:table-cell>
          <table:table-cell office:value-type="float" office:value="7.5746599999999997" table:style-name="ce43">
            <text:p>8</text:p>
          </table:table-cell>
          <table:table-cell table:style-name="ce17"/>
          <table:table-cell office:value-type="float" office:value="4.9081000000000001" table:style-name="ce14">
            <text:p>5</text:p>
          </table:table-cell>
          <table:table-cell office:value-type="float" office:value="18.797029999999999" table:style-name="ce43">
            <text:p>1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6729000000000003" table:style-name="ce14">
            <text:p>8</text:p>
          </table:table-cell>
          <table:table-cell office:value-type="float" office:value="26.629339999999999" table:style-name="ce43">
            <text:p>27</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Lemon Sole</text:p>
          </table:table-cell>
          <table:table-cell office:value-type="float" office:value="6.9000000000000006E-2" table:style-name="ce14">
            <text:p>..</text:p>
          </table:table-cell>
          <table:table-cell office:value-type="float" office:value="0.3277900000000000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569999999999999E-2" table:style-name="ce14">
            <text:p>..</text:p>
          </table:table-cell>
          <table:table-cell office:value-type="float" office:value="0.19386999999999999" table:style-name="ce43">
            <text:p>..</text:p>
          </table:table-cell>
          <table:table-cell table:style-name="ce17"/>
          <table:table-cell office:value-type="float" office:value="1.4161999999999999" table:style-name="ce14">
            <text:p>1</text:p>
          </table:table-cell>
          <table:table-cell office:value-type="float" office:value="0.15690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609" table:style-name="ce14">
            <text:p>2</text:p>
          </table:table-cell>
          <table:table-cell office:value-type="float" office:value="0.67856000000000005" table:style-name="ce43">
            <text:p>1</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Ling</text:p>
          </table:table-cell>
          <table:table-cell office:value-type="float" office:value="0.1242" table:style-name="ce14">
            <text:p>..</text:p>
          </table:table-cell>
          <table:table-cell office:value-type="float" office:value="0.13006999999999999"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7470000000000003" table:style-name="ce14">
            <text:p>..</text:p>
          </table:table-cell>
          <table:table-cell office:value-type="float" office:value="0.46277000000000001" table:style-name="ce43">
            <text:p>..</text:p>
          </table:table-cell>
          <table:table-cell table:style-name="ce17"/>
          <table:table-cell office:value-type="float" office:value="0.1042" table:style-name="ce14">
            <text:p>..</text:p>
          </table:table-cell>
          <table:table-cell office:value-type="float" office:value="0.10102999999999999"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0309999999999997" table:style-name="ce14">
            <text:p>1</text:p>
          </table:table-cell>
          <table:table-cell office:value-type="float" office:value="0.69386999999999999" table:style-name="ce43">
            <text:p>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Megri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Monks or Anglers</text:p>
          </table:table-cell>
          <table:table-cell office:value-type="float" office:value="11.427099999999999" table:style-name="ce14">
            <text:p>11</text:p>
          </table:table-cell>
          <table:table-cell office:value-type="float" office:value="23.74494" table:style-name="ce43">
            <text:p>2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100599999999989" table:style-name="ce14">
            <text:p>12</text:p>
          </table:table-cell>
          <table:table-cell office:value-type="float" office:value="29.71442" table:style-name="ce43">
            <text:p>30</text:p>
          </table:table-cell>
          <table:table-cell table:style-name="ce17"/>
          <table:table-cell office:value-type="float" office:value="5.639800000000001" table:style-name="ce14">
            <text:p>6</text:p>
          </table:table-cell>
          <table:table-cell office:value-type="float" office:value="10.371849999999998"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9.16749999999999" table:style-name="ce14">
            <text:p>29</text:p>
          </table:table-cell>
          <table:table-cell office:value-type="float" office:value="63.831209999999999" table:style-name="ce43">
            <text:p>64</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Plaice</text:p>
          </table:table-cell>
          <table:table-cell office:value-type="float" office:value="0.96019999999999994" table:style-name="ce14">
            <text:p>1</text:p>
          </table:table-cell>
          <table:table-cell office:value-type="float" office:value="0.6741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7538" table:style-name="ce14">
            <text:p>4</text:p>
          </table:table-cell>
          <table:table-cell office:value-type="float" office:value="4.8708500000000008" table:style-name="ce43">
            <text:p>5</text:p>
          </table:table-cell>
          <table:table-cell table:style-name="ce17"/>
          <table:table-cell office:value-type="float" office:value="0.3891" table:style-name="ce14">
            <text:p>..</text:p>
          </table:table-cell>
          <table:table-cell office:value-type="float" office:value="0.31944"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1031000000000004" table:style-name="ce14">
            <text:p>5</text:p>
          </table:table-cell>
          <table:table-cell office:value-type="float" office:value="5.8644700000000007" table:style-name="ce43">
            <text:p>6</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Pollack (Lythe)</text:p>
          </table:table-cell>
          <table:table-cell office:value-type="float" office:value="2.1000000000000001E-2" table:style-name="ce14">
            <text:p>..</text:p>
          </table:table-cell>
          <table:table-cell office:value-type="float" office:value="4.698000000000000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567999999999998" table:style-name="ce14">
            <text:p>3</text:p>
          </table:table-cell>
          <table:table-cell office:value-type="float" office:value="9.2381399999999996" table:style-name="ce43">
            <text:p>9</text:p>
          </table:table-cell>
          <table:table-cell table:style-name="ce17"/>
          <table:table-cell office:value-type="float" office:value="0.82959999999999989" table:style-name="ce14">
            <text:p>1</text:p>
          </table:table-cell>
          <table:table-cell office:value-type="float" office:value="2.1746799999999999"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2073999999999998" table:style-name="ce14">
            <text:p>4</text:p>
          </table:table-cell>
          <table:table-cell office:value-type="float" office:value="11.4598" table:style-name="ce43">
            <text:p>1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aithe</text:p>
          </table:table-cell>
          <table:table-cell office:value-type="float" office:value="3.6300000000000006E-2" table:style-name="ce14">
            <text:p>..</text:p>
          </table:table-cell>
          <table:table-cell office:value-type="float" office:value="4.253999999999999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12" table:style-name="ce14">
            <text:p>1</text:p>
          </table:table-cell>
          <table:table-cell office:value-type="float" office:value="1.05951" table:style-name="ce43">
            <text:p>1</text:p>
          </table:table-cell>
          <table:table-cell table:style-name="ce17"/>
          <table:table-cell office:value-type="float" office:value="0.20770000000000002" table:style-name="ce14">
            <text:p>..</text:p>
          </table:table-cell>
          <table:table-cell office:value-type="float" office:value="0.21747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56" table:style-name="ce14">
            <text:p>1</text:p>
          </table:table-cell>
          <table:table-cell office:value-type="float" office:value="1.3195299999999999" table:style-name="ce43">
            <text:p>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kates and Rays</text:p>
          </table:table-cell>
          <table:table-cell office:value-type="float" office:value="6.7672000000000008" table:style-name="ce14">
            <text:p>7</text:p>
          </table:table-cell>
          <table:table-cell office:value-type="float" office:value="4.8998900000000001"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0830000000000002" table:style-name="ce14">
            <text:p>6</text:p>
          </table:table-cell>
          <table:table-cell office:value-type="float" office:value="4.1593200000000001" table:style-name="ce43">
            <text:p>4</text:p>
          </table:table-cell>
          <table:table-cell table:style-name="ce17"/>
          <table:table-cell office:value-type="float" office:value="6.2902999999999993" table:style-name="ce14">
            <text:p>6</text:p>
          </table:table-cell>
          <table:table-cell office:value-type="float" office:value="3.54298"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140499999999999" table:style-name="ce14">
            <text:p>19</text:p>
          </table:table-cell>
          <table:table-cell office:value-type="float" office:value="12.60219" table:style-name="ce43">
            <text:p>1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ole</text:p>
          </table:table-cell>
          <table:table-cell office:value-type="float" office:value="1.52E-2" table:style-name="ce14">
            <text:p>..</text:p>
          </table:table-cell>
          <table:table-cell office:value-type="float" office:value="6.6720000000000002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3299999999999998E-2" table:style-name="ce14">
            <text:p>..</text:p>
          </table:table-cell>
          <table:table-cell office:value-type="float" office:value="0.27006000000000002" table:style-name="ce43">
            <text:p>..</text:p>
          </table:table-cell>
          <table:table-cell table:style-name="ce17"/>
          <table:table-cell office:value-type="float" office:value="0.30430000000000001" table:style-name="ce14">
            <text:p>..</text:p>
          </table:table-cell>
          <table:table-cell office:value-type="float" office:value="1.47482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6280000000000001" table:style-name="ce14">
            <text:p>..</text:p>
          </table:table-cell>
          <table:table-cell office:value-type="float" office:value="1.8116099999999999" table:style-name="ce43">
            <text:p>2</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Turbot</text:p>
          </table:table-cell>
          <table:table-cell office:value-type="float" office:value="5.7599999999999998E-2" table:style-name="ce14">
            <text:p>..</text:p>
          </table:table-cell>
          <table:table-cell office:value-type="float" office:value="0.35944999999999999"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5289999999999998" table:style-name="ce14">
            <text:p>..</text:p>
          </table:table-cell>
          <table:table-cell office:value-type="float" office:value="1.4008699999999998" table:style-name="ce43">
            <text:p>1</text:p>
          </table:table-cell>
          <table:table-cell table:style-name="ce17"/>
          <table:table-cell office:value-type="float" office:value="5.6099999999999997E-2" table:style-name="ce14">
            <text:p>..</text:p>
          </table:table-cell>
          <table:table-cell office:value-type="float" office:value="0.33410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6659999999999995" table:style-name="ce14">
            <text:p>..</text:p>
          </table:table-cell>
          <table:table-cell office:value-type="float" office:value="2.0944199999999999" table:style-name="ce43">
            <text:p>2</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E-3" table:style-name="ce14">
            <text:p>..</text:p>
          </table:table-cell>
          <table:table-cell office:value-type="float" office:value="0" table:style-name="ce43">
            <text:p>-</text:p>
          </table:table-cell>
          <table:table-cell table:style-name="ce17"/>
          <table:table-cell office:value-type="float" office:value="4.4790000000000001" table:style-name="ce14">
            <text:p>4</text:p>
          </table:table-cell>
          <table:table-cell office:value-type="float" office:value="1.27103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4809000000000001" table:style-name="ce14">
            <text:p>4</text:p>
          </table:table-cell>
          <table:table-cell office:value-type="float" office:value="1.2710399999999999" table:style-name="ce43">
            <text:p>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Witch</text:p>
          </table:table-cell>
          <table:table-cell office:value-type="float" office:value="2.2648999999999999" table:style-name="ce14">
            <text:p>2</text:p>
          </table:table-cell>
          <table:table-cell office:value-type="float" office:value="1.51248"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496000000000003" table:style-name="ce14">
            <text:p>2</text:p>
          </table:table-cell>
          <table:table-cell office:value-type="float" office:value="1.2543000000000002" table:style-name="ce43">
            <text:p>1</text:p>
          </table:table-cell>
          <table:table-cell table:style-name="ce17"/>
          <table:table-cell office:value-type="float" office:value="0.82909999999999995" table:style-name="ce14">
            <text:p>1</text:p>
          </table:table-cell>
          <table:table-cell office:value-type="float" office:value="0.37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1436000000000011" table:style-name="ce14">
            <text:p>5</text:p>
          </table:table-cell>
          <table:table-cell office:value-type="float" office:value="3.1427800000000001" table:style-name="ce43">
            <text:p>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23">
            <text:p>Other Demersal</text:p>
          </table:table-cell>
          <table:table-cell office:value-type="float" office:value="5.1000000000000004E-2" table:style-name="ce14">
            <text:p>..</text:p>
          </table:table-cell>
          <table:table-cell office:value-type="float" office:value="3.6569999999999998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2575000000000003" table:style-name="ce14">
            <text:p>2</text:p>
          </table:table-cell>
          <table:table-cell office:value-type="float" office:value="1.78695" table:style-name="ce43">
            <text:p>2</text:p>
          </table:table-cell>
          <table:table-cell table:style-name="ce17"/>
          <table:table-cell office:value-type="float" office:value="2.5585999999999998" table:style-name="ce14">
            <text:p>3</text:p>
          </table:table-cell>
          <table:table-cell office:value-type="float" office:value="1.0268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671000000000006" table:style-name="ce14">
            <text:p>5</text:p>
          </table:table-cell>
          <table:table-cell office:value-type="float" office:value="2.8503699999999998" table:style-name="ce43">
            <text:p>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52">
            <text:p>Demersal</text:p>
          </table:table-cell>
          <table:table-cell office:value-type="float" office:value="110.09479999999999" table:style-name="ce15">
            <text:p>110</text:p>
          </table:table-cell>
          <table:table-cell office:value-type="float" office:value="74.963840000000005" table:style-name="ce59">
            <text:p>75</text:p>
          </table:table-cell>
          <table:table-cell table:style-name="ce39"/>
          <table:table-cell office:value-type="float" office:value="0" table:style-name="ce15">
            <text:p>-</text:p>
          </table:table-cell>
          <table:table-cell office:value-type="float" office:value="0" table:style-name="ce59">
            <text:p>-</text:p>
          </table:table-cell>
          <table:table-cell table:style-name="ce39"/>
          <table:table-cell office:value-type="float" office:value="356.6567" table:style-name="ce15">
            <text:p>357</text:p>
          </table:table-cell>
          <table:table-cell office:value-type="float" office:value="436.06526999999994" table:style-name="ce59">
            <text:p>436</text:p>
          </table:table-cell>
          <table:table-cell table:style-name="ce39"/>
          <table:table-cell office:value-type="float" office:value="112.50400000000003" table:style-name="ce15">
            <text:p>113</text:p>
          </table:table-cell>
          <table:table-cell office:value-type="float" office:value="145.22462999999996" table:style-name="ce59">
            <text:p>145</text:p>
          </table:table-cell>
          <table:table-cell table:style-name="ce39"/>
          <table:table-cell office:value-type="float" office:value="0" table:style-name="ce15">
            <text:p>-</text:p>
          </table:table-cell>
          <table:table-cell office:value-type="float" office:value="0" table:style-name="ce59">
            <text:p>-</text:p>
          </table:table-cell>
          <table:table-cell table:style-name="ce15"/>
          <table:table-cell office:value-type="float" office:value="579.2555000000001" table:style-name="ce15">
            <text:p>579</text:p>
          </table:table-cell>
          <table:table-cell office:value-type="float" office:value="656.25373999999965" table:style-name="ce59">
            <text:p>656</text:p>
          </table:table-cell>
          <table:table-cell table:number-columns-repeated="2" table:style-name="ce16"/>
          <table:table-cell table:number-columns-repeated="2" table:style-name="ce104"/>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1155.7768100000001" table:style-name="ce43">
            <text:p>1,15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1155.7768100000001" table:style-name="ce43">
            <text:p>1,156</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1654.83" table:style-name="ce15">
            <text:p>1,655</text:p>
          </table:table-cell>
          <table:table-cell office:value-type="float" office:value="1155.7768100000001" table:style-name="ce59">
            <text:p>1,156</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1654.83" table:style-name="ce15">
            <text:p>1,655</text:p>
          </table:table-cell>
          <table:table-cell office:value-type="float" office:value="1155.7768100000001" table:style-name="ce59">
            <text:p>1,156</text:p>
          </table:table-cell>
          <table:table-cell table:number-columns-repeated="2" table:style-name="ce16"/>
          <table:table-cell table:number-columns-repeated="2" table:style-name="ce104"/>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Crabs</text:p>
          </table:table-cell>
          <table:table-cell office:value-type="float" office:value="4.8490000000000002" table:style-name="ce14">
            <text:p>5</text:p>
          </table:table-cell>
          <table:table-cell office:value-type="float" office:value="11.8748" table:style-name="ce43">
            <text:p>1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8.010200000000001" table:style-name="ce14">
            <text:p>28</text:p>
          </table:table-cell>
          <table:table-cell office:value-type="float" office:value="54.652769999999997" table:style-name="ce43">
            <text:p>55</text:p>
          </table:table-cell>
          <table:table-cell table:style-name="ce17"/>
          <table:table-cell office:value-type="float" office:value="6.2508999999999997" table:style-name="ce14">
            <text:p>6</text:p>
          </table:table-cell>
          <table:table-cell office:value-type="float" office:value="12.507100000000001" table:style-name="ce43">
            <text:p>13</text:p>
          </table:table-cell>
          <table:table-cell table:style-name="ce17"/>
          <table:table-cell office:value-type="float" office:value="10.008599999999999" table:style-name="ce14">
            <text:p>10</text:p>
          </table:table-cell>
          <table:table-cell office:value-type="float" office:value="18.531310000000001" table:style-name="ce43">
            <text:p>19</text:p>
          </table:table-cell>
          <table:table-cell table:style-name="ce17"/>
          <table:table-cell office:value-type="float" office:value="49.118700000000004" table:style-name="ce14">
            <text:p>49</text:p>
          </table:table-cell>
          <table:table-cell office:value-type="float" office:value="97.56598000000001" table:style-name="ce43">
            <text:p>98</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Lobsters</text:p>
          </table:table-cell>
          <table:table-cell office:value-type="float" office:value="0.24829999999999999" table:style-name="ce14">
            <text:p>..</text:p>
          </table:table-cell>
          <table:table-cell office:value-type="float" office:value="2.8795999999999999"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5150000000000001" table:style-name="ce14">
            <text:p>..</text:p>
          </table:table-cell>
          <table:table-cell office:value-type="float" office:value="5.7166300000000003" table:style-name="ce43">
            <text:p>6</text:p>
          </table:table-cell>
          <table:table-cell table:style-name="ce17"/>
          <table:table-cell office:value-type="float" office:value="0.10349999999999999" table:style-name="ce14">
            <text:p>..</text:p>
          </table:table-cell>
          <table:table-cell office:value-type="float" office:value="1.1113599999999999" table:style-name="ce43">
            <text:p>1</text:p>
          </table:table-cell>
          <table:table-cell table:style-name="ce17"/>
          <table:table-cell office:value-type="float" office:value="1.0399" table:style-name="ce14">
            <text:p>1</text:p>
          </table:table-cell>
          <table:table-cell office:value-type="float" office:value="15.666399999999999" table:style-name="ce43">
            <text:p>16</text:p>
          </table:table-cell>
          <table:table-cell table:style-name="ce17"/>
          <table:table-cell office:value-type="float" office:value="1.8431999999999999" table:style-name="ce14">
            <text:p>2</text:p>
          </table:table-cell>
          <table:table-cell office:value-type="float" office:value="25.373989999999999" table:style-name="ce43">
            <text:p>25</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Nephrops</text:p>
          </table:table-cell>
          <table:table-cell office:value-type="float" office:value="231.74680000000001" table:style-name="ce14">
            <text:p>232</text:p>
          </table:table-cell>
          <table:table-cell office:value-type="float" office:value="623.19208000000003" table:style-name="ce43">
            <text:p>62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70.99149999999997" table:style-name="ce14">
            <text:p>271</text:p>
          </table:table-cell>
          <table:table-cell office:value-type="float" office:value="790.97813999999994" table:style-name="ce43">
            <text:p>791</text:p>
          </table:table-cell>
          <table:table-cell table:style-name="ce17"/>
          <table:table-cell office:value-type="float" office:value="155.64749999999998" table:style-name="ce14">
            <text:p>156</text:p>
          </table:table-cell>
          <table:table-cell office:value-type="float" office:value="425.74231999999995" table:style-name="ce43">
            <text:p>426</text:p>
          </table:table-cell>
          <table:table-cell table:style-name="ce17"/>
          <table:table-cell office:value-type="float" office:value="0.65100000000000002" table:style-name="ce14">
            <text:p>1</text:p>
          </table:table-cell>
          <table:table-cell office:value-type="float" office:value="4.5984999999999996" table:style-name="ce43">
            <text:p>5</text:p>
          </table:table-cell>
          <table:table-cell table:style-name="ce17"/>
          <table:table-cell office:value-type="float" office:value="659.03679999999997" table:style-name="ce14">
            <text:p>659</text:p>
          </table:table-cell>
          <table:table-cell office:value-type="float" office:value="1844.5110399999999" table:style-name="ce43">
            <text:p>1,845</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callops</text:p>
          </table:table-cell>
          <table:table-cell office:value-type="float" office:value="27.898299999999999" table:style-name="ce14">
            <text:p>28</text:p>
          </table:table-cell>
          <table:table-cell office:value-type="float" office:value="72.123120000000014" table:style-name="ce43">
            <text:p>7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3.044400000000003" table:style-name="ce14">
            <text:p>63</text:p>
          </table:table-cell>
          <table:table-cell office:value-type="float" office:value="97.393879999999996" table:style-name="ce43">
            <text:p>97</text:p>
          </table:table-cell>
          <table:table-cell table:style-name="ce17"/>
          <table:table-cell office:value-type="float" office:value="90.033699999999996" table:style-name="ce14">
            <text:p>90</text:p>
          </table:table-cell>
          <table:table-cell office:value-type="float" office:value="233.14166000000003" table:style-name="ce43">
            <text:p>233</text:p>
          </table:table-cell>
          <table:table-cell table:style-name="ce17"/>
          <table:table-cell office:value-type="float" office:value="33.283999999999999" table:style-name="ce14">
            <text:p>33</text:p>
          </table:table-cell>
          <table:table-cell office:value-type="float" office:value="80.604600000000005" table:style-name="ce43">
            <text:p>81</text:p>
          </table:table-cell>
          <table:table-cell table:style-name="ce17"/>
          <table:table-cell office:value-type="float" office:value="214.2604" table:style-name="ce14">
            <text:p>214</text:p>
          </table:table-cell>
          <table:table-cell office:value-type="float" office:value="483.26326000000006" table:style-name="ce43">
            <text:p>48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hrimps and Prawn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quid</text:p>
          </table:table-cell>
          <table:table-cell office:value-type="float" office:value="0.1893" table:style-name="ce14">
            <text:p>..</text:p>
          </table:table-cell>
          <table:table-cell office:value-type="float" office:value="0.90871999999999997"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8699999999999997E-2" table:style-name="ce14">
            <text:p>..</text:p>
          </table:table-cell>
          <table:table-cell office:value-type="float" office:value="0.21916999999999998" table:style-name="ce43">
            <text:p>..</text:p>
          </table:table-cell>
          <table:table-cell table:style-name="ce17"/>
          <table:table-cell office:value-type="float" office:value="0.27" table:style-name="ce14">
            <text:p>..</text:p>
          </table:table-cell>
          <table:table-cell office:value-type="float" office:value="0.98221000000000003"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2800000000000002" table:style-name="ce14">
            <text:p>1</text:p>
          </table:table-cell>
          <table:table-cell office:value-type="float" office:value="2.1101000000000001" table:style-name="ce43">
            <text:p>2</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Whelk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434000000000001" table:style-name="ce14">
            <text:p>1</text:p>
          </table:table-cell>
          <table:table-cell office:value-type="float" office:value="1.480350000000000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158000000000001" table:style-name="ce14">
            <text:p>15</text:p>
          </table:table-cell>
          <table:table-cell office:value-type="float" office:value="25.36412" table:style-name="ce43">
            <text:p>25</text:p>
          </table:table-cell>
          <table:table-cell table:style-name="ce17"/>
          <table:table-cell office:value-type="float" office:value="16.2014" table:style-name="ce14">
            <text:p>16</text:p>
          </table:table-cell>
          <table:table-cell office:value-type="float" office:value="26.844470000000001" table:style-name="ce43">
            <text:p>27</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53">
            <text:p>Shellfish</text:p>
          </table:table-cell>
          <table:table-cell office:value-type="float" office:value="264.93169999999998" table:style-name="ce15">
            <text:p>265</text:p>
          </table:table-cell>
          <table:table-cell office:value-type="float" office:value="710.97832000000005" table:style-name="ce59">
            <text:p>711</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363.61939999999998" table:style-name="ce15">
            <text:p>364</text:p>
          </table:table-cell>
          <table:table-cell office:value-type="float" office:value="950.44093999999996" table:style-name="ce59">
            <text:p>950</text:p>
          </table:table-cell>
          <table:table-cell table:style-name="ce15"/>
          <table:table-cell office:value-type="float" office:value="252.3056" table:style-name="ce15">
            <text:p>252</text:p>
          </table:table-cell>
          <table:table-cell office:value-type="float" office:value="673.48464999999999" table:style-name="ce59">
            <text:p>673</text:p>
          </table:table-cell>
          <table:table-cell table:style-name="ce15"/>
          <table:table-cell office:value-type="float" office:value="60.141500000000001" table:style-name="ce15">
            <text:p>60</text:p>
          </table:table-cell>
          <table:table-cell office:value-type="float" office:value="144.76492999999999" table:style-name="ce59">
            <text:p>145</text:p>
          </table:table-cell>
          <table:table-cell table:style-name="ce15"/>
          <table:table-cell office:value-type="float" office:value="940.9982" table:style-name="ce15">
            <text:p>941</text:p>
          </table:table-cell>
          <table:table-cell office:value-type="float" office:value="2479.6688399999998" table:style-name="ce59">
            <text:p>2,480</text:p>
          </table:table-cell>
          <table:table-cell table:number-columns-repeated="2" table:style-name="ce16"/>
          <table:table-cell table:number-columns-repeated="2" table:style-name="ce104"/>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4"/>
          <table:table-cell table:number-columns-repeated="16362"/>
        </table:table-row>
        <table:table-row table:style-name="ro11">
          <table:table-cell office:value-type="string" table:style-name="ce54">
            <text:p>All Fish</text:p>
          </table:table-cell>
          <table:table-cell office:value-type="float" office:value="375.02649999999994" table:style-name="ce15">
            <text:p>375</text:p>
          </table:table-cell>
          <table:table-cell office:value-type="float" office:value="785.94216000000006" table:style-name="ce59">
            <text:p>786</text:p>
          </table:table-cell>
          <table:table-cell table:style-name="ce15"/>
          <table:table-cell office:value-type="float" office:value="1654.83" table:style-name="ce15">
            <text:p>1,655</text:p>
          </table:table-cell>
          <table:table-cell office:value-type="float" office:value="1155.7768100000001" table:style-name="ce59">
            <text:p>1,156</text:p>
          </table:table-cell>
          <table:table-cell table:style-name="ce15"/>
          <table:table-cell office:value-type="float" office:value="720.27610000000004" table:style-name="ce15">
            <text:p>720</text:p>
          </table:table-cell>
          <table:table-cell office:value-type="float" office:value="1386.50621" table:style-name="ce59">
            <text:p>1,387</text:p>
          </table:table-cell>
          <table:table-cell table:style-name="ce15"/>
          <table:table-cell office:value-type="float" office:value="364.80960000000005" table:style-name="ce15">
            <text:p>365</text:p>
          </table:table-cell>
          <table:table-cell office:value-type="float" office:value="818.70927999999992" table:style-name="ce59">
            <text:p>819</text:p>
          </table:table-cell>
          <table:table-cell table:style-name="ce15"/>
          <table:table-cell office:value-type="float" office:value="60.141500000000001" table:style-name="ce15">
            <text:p>60</text:p>
          </table:table-cell>
          <table:table-cell office:value-type="float" office:value="144.76492999999999" table:style-name="ce59">
            <text:p>145</text:p>
          </table:table-cell>
          <table:table-cell table:style-name="ce15"/>
          <table:table-cell office:value-type="float" office:value="3175.0837000000001" table:style-name="ce15">
            <text:p>3,175</text:p>
          </table:table-cell>
          <table:table-cell office:value-type="float" office:value="4291.6993899999998" table:style-name="ce59">
            <text:p>4,292</text:p>
          </table:table-cell>
          <table:table-cell table:number-columns-repeated="2" table:style-name="ce16"/>
          <table:table-cell table:number-columns-repeated="2" table:style-name="ce104"/>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4"/>
          <table:table-cell table:number-columns-repeated="2" table:style-name="ce95"/>
          <table:table-cell table:style-name="ce43"/>
          <table:table-cell table:number-columns-repeated="8" table:style-name="ce95"/>
          <table:table-cell table:style-name="ce41"/>
          <table:table-cell table:number-columns-repeated="2" table:style-name="ce95"/>
          <table:table-cell table:style-name="ce41"/>
          <table:table-cell table:number-columns-repeated="2" table:style-name="ce95"/>
          <table:table-cell table:number-columns-repeated="16366" table:style-name="ce16"/>
        </table:table-row>
        <table:table-row table:style-name="ro11">
          <table:table-cell table:style-name="ce35"/>
          <table:table-cell table:number-columns-repeated="2" table:style-name="ce95"/>
          <table:table-cell table:style-name="ce43"/>
          <table:table-cell table:number-columns-repeated="8" table:style-name="ce95"/>
          <table:table-cell table:style-name="ce41"/>
          <table:table-cell table:number-columns-repeated="2" table:style-name="ce95"/>
          <table:table-cell table:style-name="ce41"/>
          <table:table-cell table:number-columns-repeated="2" table:style-name="ce95"/>
          <table:table-cell table:number-columns-repeated="16366" table:style-name="ce16"/>
        </table:table-row>
        <table:table-row table:number-rows-repeated="2" table:style-name="ro11">
          <table:table-cell table:style-name="ce16"/>
          <table:table-cell table:number-columns-repeated="2" table:style-name="ce95"/>
          <table:table-cell table:style-name="ce43"/>
          <table:table-cell table:number-columns-repeated="8" table:style-name="ce95"/>
          <table:table-cell table:style-name="ce41"/>
          <table:table-cell table:number-columns-repeated="2" table:style-name="ce95"/>
          <table:table-cell table:style-name="ce41"/>
          <table:table-cell table:number-columns-repeated="2" table:style-name="ce95"/>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62"/>
          <table:table-cell table:number-columns-repeated="16383"/>
        </table:table-row>
        <table:table-row table:number-rows-repeated="1048506" table:style-name="ro7">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7.6999999999999957E-2" table:style-name="ce43">
            <text:p>..</text:p>
          </table:table-cell>
          <table:table-cell office:value-type="float" office:value="0.82140000000000057" table:style-name="ce43">
            <text:p>1</text:p>
          </table:table-cell>
          <table:table-cell office:value-type="float" office:value="10667.532467532481" table:style-name="ce44">
            <text:p>10,668</text:p>
          </table:table-cell>
          <table:table-cell table:style-name="ce41"/>
          <table:table-cell office:value-type="float" office:value="1.0324" table:style-name="ce43">
            <text:p>1</text:p>
          </table:table-cell>
          <table:table-cell office:value-type="float" office:value="9.7357499999999995" table:style-name="ce43">
            <text:p>10</text:p>
          </table:table-cell>
          <table:table-cell office:value-type="float" office:value="9430.2111584657105" table:style-name="ce44">
            <text:p>9,430</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0.68789999999999996" table:style-name="ce43">
            <text:p>1</text:p>
          </table:table-cell>
          <table:table-cell office:value-type="float" office:value="2.0518999999999998" table:style-name="ce43">
            <text:p>2</text:p>
          </table:table-cell>
          <table:table-cell office:value-type="float" office:value="3550.6142931302984" table:style-name="ce44">
            <text:p>3,551</text:p>
          </table:table-cell>
          <table:table-cell table:style-name="ce41"/>
          <table:table-cell office:value-type="float" office:value="0.68789999999999996" table:style-name="ce43">
            <text:p>1</text:p>
          </table:table-cell>
          <table:table-cell office:value-type="float" office:value="2.0518999999999998" table:style-name="ce43">
            <text:p>2</text:p>
          </table:table-cell>
          <table:table-cell office:value-type="float" office:value="3550.6142931302984" table:style-name="ce44">
            <text:p>3,551</text:p>
          </table:table-cell>
          <table:table-cell table:style-name="ce41"/>
          <table:table-cell table:number-columns-repeated="2" table:style-name="ce149"/>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6.0079000000000011" table:style-name="ce43">
            <text:p>6</text:p>
          </table:table-cell>
          <table:table-cell office:value-type="float" office:value="40.588809999999995" table:style-name="ce43">
            <text:p>41</text:p>
          </table:table-cell>
          <table:table-cell office:value-type="float" office:value="6755.9063899199391" table:style-name="ce44">
            <text:p>6,756</text:p>
          </table:table-cell>
          <table:table-cell table:style-name="ce41"/>
          <table:table-cell office:value-type="float" office:value="9.3582999999999998" table:style-name="ce43">
            <text:p>9</text:p>
          </table:table-cell>
          <table:table-cell office:value-type="float" office:value="53.858549999999994" table:style-name="ce43">
            <text:p>54</text:p>
          </table:table-cell>
          <table:table-cell office:value-type="float" office:value="5874.5596143148523" table:style-name="ce44">
            <text:p>5,875</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23.483000000000004" table:style-name="ce43">
            <text:p>23</text:p>
          </table:table-cell>
          <table:table-cell office:value-type="float" office:value="42.822159999999997" table:style-name="ce43">
            <text:p>43</text:p>
          </table:table-cell>
          <table:table-cell office:value-type="float" office:value="2240.6488240064878" table:style-name="ce44">
            <text:p>2,241</text:p>
          </table:table-cell>
          <table:table-cell table:style-name="ce41"/>
          <table:table-cell office:value-type="float" office:value="181.3587" table:style-name="ce43">
            <text:p>181</text:p>
          </table:table-cell>
          <table:table-cell office:value-type="float" office:value="92.803989999999999" table:style-name="ce43">
            <text:p>93</text:p>
          </table:table-cell>
          <table:table-cell office:value-type="float" office:value="2357.8309396111272" table:style-name="ce44">
            <text:p>2,358</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Dogfish</text:p>
          </table:table-cell>
          <table:table-cell office:value-type="float" office:value="16.124500000000005" table:style-name="ce43">
            <text:p>16</text:p>
          </table:table-cell>
          <table:table-cell office:value-type="float" office:value="2.6466599999999998" table:style-name="ce43">
            <text:p>3</text:p>
          </table:table-cell>
          <table:table-cell office:value-type="float" office:value="215.1896058280214" table:style-name="ce44">
            <text:p>215</text:p>
          </table:table-cell>
          <table:table-cell table:style-name="ce41"/>
          <table:table-cell office:value-type="float" office:value="26.871000000000002" table:style-name="ce43">
            <text:p>27</text:p>
          </table:table-cell>
          <table:table-cell office:value-type="float" office:value="4.19747" table:style-name="ce43">
            <text:p>4</text:p>
          </table:table-cell>
          <table:table-cell office:value-type="float" office:value="219.26231220878003" table:style-name="ce44">
            <text:p>219</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13.285399999999999" table:style-name="ce43">
            <text:p>13</text:p>
          </table:table-cell>
          <table:table-cell office:value-type="float" office:value="9.7787199999999981" table:style-name="ce43">
            <text:p>10</text:p>
          </table:table-cell>
          <table:table-cell office:value-type="float" office:value="1749.5115754821627" table:style-name="ce44">
            <text:p>1,750</text:p>
          </table:table-cell>
          <table:table-cell table:style-name="ce41"/>
          <table:table-cell office:value-type="float" office:value="26.7712" table:style-name="ce43">
            <text:p>27</text:p>
          </table:table-cell>
          <table:table-cell office:value-type="float" office:value="18.992199999999997" table:style-name="ce43">
            <text:p>19</text:p>
          </table:table-cell>
          <table:table-cell office:value-type="float" office:value="1455.352148292324" table:style-name="ce44">
            <text:p>1,455</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21.453299999999999" table:style-name="ce43">
            <text:p>21</text:p>
          </table:table-cell>
          <table:table-cell office:value-type="float" office:value="97.350080000000005" table:style-name="ce43">
            <text:p>97</text:p>
          </table:table-cell>
          <table:table-cell office:value-type="float" office:value="5922.5103879590934" table:style-name="ce44">
            <text:p>5,923</text:p>
          </table:table-cell>
          <table:table-cell table:style-name="ce41"/>
          <table:table-cell office:value-type="float" office:value="44.0869" table:style-name="ce43">
            <text:p>44</text:p>
          </table:table-cell>
          <table:table-cell office:value-type="float" office:value="113.52964" table:style-name="ce43">
            <text:p>114</text:p>
          </table:table-cell>
          <table:table-cell office:value-type="float" office:value="3440.6153305310504" table:style-name="ce44">
            <text:p>3,441</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Hake</text:p>
          </table:table-cell>
          <table:table-cell office:value-type="float" office:value="737.70760000000007" table:style-name="ce43">
            <text:p>738</text:p>
          </table:table-cell>
          <table:table-cell office:value-type="float" office:value="89.81183" table:style-name="ce43">
            <text:p>90</text:p>
          </table:table-cell>
          <table:table-cell office:value-type="float" office:value="1833.6803528042637" table:style-name="ce44">
            <text:p>1,834</text:p>
          </table:table-cell>
          <table:table-cell table:style-name="ce41"/>
          <table:table-cell office:value-type="float" office:value="1524.1021000000001" table:style-name="ce43">
            <text:p>1,524</text:p>
          </table:table-cell>
          <table:table-cell office:value-type="float" office:value="206.35247000000001" table:style-name="ce43">
            <text:p>206</text:p>
          </table:table-cell>
          <table:table-cell office:value-type="float" office:value="1807.5265256926727" table:style-name="ce44">
            <text:p>1,808</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Halibut</text:p>
          </table:table-cell>
          <table:table-cell office:value-type="float" office:value="4.0099999999999997E-2" table:style-name="ce43">
            <text:p>..</text:p>
          </table:table-cell>
          <table:table-cell office:value-type="float" office:value="0.17335999999999999" table:style-name="ce43">
            <text:p>..</text:p>
          </table:table-cell>
          <table:table-cell office:value-type="float" office:value="6990.322580645161" table:style-name="ce44">
            <text:p>6,990</text:p>
          </table:table-cell>
          <table:table-cell table:style-name="ce41"/>
          <table:table-cell office:value-type="float" office:value="0.12" table:style-name="ce43">
            <text:p>..</text:p>
          </table:table-cell>
          <table:table-cell office:value-type="float" office:value="0.17335999999999999" table:style-name="ce43">
            <text:p>..</text:p>
          </table:table-cell>
          <table:table-cell office:value-type="float" office:value="6990.322580645161" table:style-name="ce44">
            <text:p>6,990</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7.3564000000000025" table:style-name="ce43">
            <text:p>7</text:p>
          </table:table-cell>
          <table:table-cell office:value-type="float" office:value="18.05502000000001" table:style-name="ce43">
            <text:p>18</text:p>
          </table:table-cell>
          <table:table-cell office:value-type="float" office:value="2749.439605287203" table:style-name="ce44">
            <text:p>2,749</text:p>
          </table:table-cell>
          <table:table-cell table:style-name="ce41"/>
          <table:table-cell office:value-type="float" office:value="17.390600000000003" table:style-name="ce43">
            <text:p>17</text:p>
          </table:table-cell>
          <table:table-cell office:value-type="float" office:value="32.144100000000009" table:style-name="ce43">
            <text:p>32</text:p>
          </table:table-cell>
          <table:table-cell office:value-type="float" office:value="2079.7300707173313" table:style-name="ce44">
            <text:p>2,080</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369.58979999999997" table:style-name="ce43">
            <text:p>370</text:p>
          </table:table-cell>
          <table:table-cell office:value-type="float" office:value="31.5242" table:style-name="ce43">
            <text:p>32</text:p>
          </table:table-cell>
          <table:table-cell office:value-type="float" office:value="1507.4549784336418" table:style-name="ce44">
            <text:p>1,507</text:p>
          </table:table-cell>
          <table:table-cell table:style-name="ce41"/>
          <table:table-cell office:value-type="float" office:value="669.52549999999997" table:style-name="ce43">
            <text:p>670</text:p>
          </table:table-cell>
          <table:table-cell office:value-type="float" office:value="60.437710000000003" table:style-name="ce43">
            <text:p>60</text:p>
          </table:table-cell>
          <table:table-cell office:value-type="float" office:value="1599.6598873525738" table:style-name="ce44">
            <text:p>1,600</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33.912000000000006" table:style-name="ce43">
            <text:p>34</text:p>
          </table:table-cell>
          <table:table-cell office:value-type="float" office:value="45.218299999999999" table:style-name="ce43">
            <text:p>45</text:p>
          </table:table-cell>
          <table:table-cell office:value-type="float" office:value="2814.7966012014067" table:style-name="ce44">
            <text:p>2,815</text:p>
          </table:table-cell>
          <table:table-cell table:style-name="ce41"/>
          <table:table-cell office:value-type="float" office:value="75.506900000000002" table:style-name="ce43">
            <text:p>76</text:p>
          </table:table-cell>
          <table:table-cell office:value-type="float" office:value="61.256680000000003" table:style-name="ce43">
            <text:p>61</text:p>
          </table:table-cell>
          <table:table-cell office:value-type="float" office:value="1433.29371244595" table:style-name="ce44">
            <text:p>1,433</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onks or Anglers</text:p>
          </table:table-cell>
          <table:table-cell office:value-type="float" office:value="136.239" table:style-name="ce43">
            <text:p>136</text:p>
          </table:table-cell>
          <table:table-cell office:value-type="float" office:value="62.504989999999992" table:style-name="ce43">
            <text:p>63</text:p>
          </table:table-cell>
          <table:table-cell office:value-type="float" office:value="1536.0133192440958" table:style-name="ce44">
            <text:p>1,536</text:p>
          </table:table-cell>
          <table:table-cell table:style-name="ce41"/>
          <table:table-cell office:value-type="float" office:value="341.05950000000001" table:style-name="ce43">
            <text:p>341</text:p>
          </table:table-cell>
          <table:table-cell office:value-type="float" office:value="178.54677000000001" table:style-name="ce43">
            <text:p>179</text:p>
          </table:table-cell>
          <table:table-cell office:value-type="float" office:value="2062.6246348031318" table:style-name="ce44">
            <text:p>2,063</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ullet</text:p>
          </table:table-cell>
          <table:table-cell office:value-type="float" office:value="2.4354999999999998" table:style-name="ce43">
            <text:p>2</text:p>
          </table:table-cell>
          <table:table-cell office:value-type="float" office:value="11.211400000000001" table:style-name="ce43">
            <text:p>11</text:p>
          </table:table-cell>
          <table:table-cell office:value-type="float" office:value="5842.922659995832" table:style-name="ce44">
            <text:p>5,843</text:p>
          </table:table-cell>
          <table:table-cell table:style-name="ce41"/>
          <table:table-cell office:value-type="float" office:value="3.7906" table:style-name="ce43">
            <text:p>4</text:p>
          </table:table-cell>
          <table:table-cell office:value-type="float" office:value="12.485860000000001" table:style-name="ce43">
            <text:p>12</text:p>
          </table:table-cell>
          <table:table-cell office:value-type="float" office:value="5807.917015536329" table:style-name="ce44">
            <text:p>5,808</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Plaice</text:p>
          </table:table-cell>
          <table:table-cell office:value-type="float" office:value="35.671100000000003" table:style-name="ce43">
            <text:p>36</text:p>
          </table:table-cell>
          <table:table-cell office:value-type="float" office:value="41.133390000000006" table:style-name="ce43">
            <text:p>41</text:p>
          </table:table-cell>
          <table:table-cell office:value-type="float" office:value="1154.1484752915298" table:style-name="ce44">
            <text:p>1,154</text:p>
          </table:table-cell>
          <table:table-cell table:style-name="ce41"/>
          <table:table-cell office:value-type="float" office:value="61.363800000000005" table:style-name="ce43">
            <text:p>61</text:p>
          </table:table-cell>
          <table:table-cell office:value-type="float" office:value="93.863830000000007" table:style-name="ce43">
            <text:p>94</text:p>
          </table:table-cell>
          <table:table-cell office:value-type="float" office:value="1531.9879613444255" table:style-name="ce44">
            <text:p>1,532</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Pollack (Lythe)</text:p>
          </table:table-cell>
          <table:table-cell office:value-type="float" office:value="2.4708000000000001" table:style-name="ce43">
            <text:p>2</text:p>
          </table:table-cell>
          <table:table-cell office:value-type="float" office:value="1.09063" table:style-name="ce43">
            <text:p>1</text:p>
          </table:table-cell>
          <table:table-cell office:value-type="float" office:value="2098.5761015970747" table:style-name="ce44">
            <text:p>2,099</text:p>
          </table:table-cell>
          <table:table-cell table:style-name="ce41"/>
          <table:table-cell office:value-type="float" office:value="5.2057000000000002" table:style-name="ce43">
            <text:p>5</text:p>
          </table:table-cell>
          <table:table-cell office:value-type="float" office:value="2.6235900000000001" table:style-name="ce43">
            <text:p>3</text:p>
          </table:table-cell>
          <table:table-cell office:value-type="float" office:value="1899.3629189893579" table:style-name="ce44">
            <text:p>1,89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aithe</text:p>
          </table:table-cell>
          <table:table-cell office:value-type="float" office:value="624.99149999999997" table:style-name="ce43">
            <text:p>625</text:p>
          </table:table-cell>
          <table:table-cell office:value-type="float" office:value="518.03796" table:style-name="ce43">
            <text:p>518</text:p>
          </table:table-cell>
          <table:table-cell office:value-type="float" office:value="1008.6774170559914" table:style-name="ce44">
            <text:p>1,009</text:p>
          </table:table-cell>
          <table:table-cell table:style-name="ce41"/>
          <table:table-cell office:value-type="float" office:value="1065.0917999999999" table:style-name="ce43">
            <text:p>1,065</text:p>
          </table:table-cell>
          <table:table-cell office:value-type="float" office:value="875.67754000000002" table:style-name="ce43">
            <text:p>876</text:p>
          </table:table-cell>
          <table:table-cell office:value-type="float" office:value="1002.8451206445492" table:style-name="ce44">
            <text:p>1,003</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kates and Rays</text:p>
          </table:table-cell>
          <table:table-cell office:value-type="float" office:value="51.313299999999998" table:style-name="ce43">
            <text:p>51</text:p>
          </table:table-cell>
          <table:table-cell office:value-type="float" office:value="47.231919999999995" table:style-name="ce43">
            <text:p>47</text:p>
          </table:table-cell>
          <table:table-cell office:value-type="float" office:value="1051.9452289107253" table:style-name="ce44">
            <text:p>1,052</text:p>
          </table:table-cell>
          <table:table-cell table:style-name="ce41"/>
          <table:table-cell office:value-type="float" office:value="95.284999999999997" table:style-name="ce43">
            <text:p>95</text:p>
          </table:table-cell>
          <table:table-cell office:value-type="float" office:value="72.682109999999994" table:style-name="ce43">
            <text:p>73</text:p>
          </table:table-cell>
          <table:table-cell office:value-type="float" office:value="947.45369434946576" table:style-name="ce44">
            <text:p>947</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ole</text:p>
          </table:table-cell>
          <table:table-cell office:value-type="float" office:value="61.687799999999996" table:style-name="ce43">
            <text:p>62</text:p>
          </table:table-cell>
          <table:table-cell office:value-type="float" office:value="515.93229000000008" table:style-name="ce43">
            <text:p>516</text:p>
          </table:table-cell>
          <table:table-cell office:value-type="float" office:value="8370.4557143158472" table:style-name="ce44">
            <text:p>8,370</text:p>
          </table:table-cell>
          <table:table-cell table:style-name="ce41"/>
          <table:table-cell office:value-type="float" office:value="127.6922" table:style-name="ce43">
            <text:p>128</text:p>
          </table:table-cell>
          <table:table-cell office:value-type="float" office:value="1334.5333500000002" table:style-name="ce43">
            <text:p>1,335</text:p>
          </table:table-cell>
          <table:table-cell office:value-type="float" office:value="10465.976036689997" table:style-name="ce44">
            <text:p>10,466</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Turbot</text:p>
          </table:table-cell>
          <table:table-cell office:value-type="float" office:value="2.6579999999999995" table:style-name="ce43">
            <text:p>3</text:p>
          </table:table-cell>
          <table:table-cell office:value-type="float" office:value="23.901670000000003" table:style-name="ce43">
            <text:p>24</text:p>
          </table:table-cell>
          <table:table-cell office:value-type="float" office:value="9062.58815500114" table:style-name="ce44">
            <text:p>9,063</text:p>
          </table:table-cell>
          <table:table-cell table:style-name="ce41"/>
          <table:table-cell office:value-type="float" office:value="6.3123999999999993" table:style-name="ce43">
            <text:p>6</text:p>
          </table:table-cell>
          <table:table-cell office:value-type="float" office:value="55.791550000000001" table:style-name="ce43">
            <text:p>56</text:p>
          </table:table-cell>
          <table:table-cell office:value-type="float" office:value="8890.5169391592572" table:style-name="ce44">
            <text:p>8,891</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Whiting</text:p>
          </table:table-cell>
          <table:table-cell office:value-type="float" office:value="19.275999999999996" table:style-name="ce43">
            <text:p>19</text:p>
          </table:table-cell>
          <table:table-cell office:value-type="float" office:value="14.157049999999998" table:style-name="ce43">
            <text:p>14</text:p>
          </table:table-cell>
          <table:table-cell office:value-type="float" office:value="768.89090444974261" table:style-name="ce44">
            <text:p>769</text:p>
          </table:table-cell>
          <table:table-cell table:style-name="ce41"/>
          <table:table-cell office:value-type="float" office:value="30.2485" table:style-name="ce43">
            <text:p>30</text:p>
          </table:table-cell>
          <table:table-cell office:value-type="float" office:value="21.04214" table:style-name="ce43">
            <text:p>21</text:p>
          </table:table-cell>
          <table:table-cell office:value-type="float" office:value="776.74648672393232" table:style-name="ce44">
            <text:p>777</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Witch</text:p>
          </table:table-cell>
          <table:table-cell office:value-type="float" office:value="5.1957999999999993" table:style-name="ce43">
            <text:p>5</text:p>
          </table:table-cell>
          <table:table-cell office:value-type="float" office:value="9.7168099999999971" table:style-name="ce43">
            <text:p>10</text:p>
          </table:table-cell>
          <table:table-cell office:value-type="float" office:value="2032.2952396887808" table:style-name="ce44">
            <text:p>2,032</text:p>
          </table:table-cell>
          <table:table-cell table:style-name="ce41"/>
          <table:table-cell office:value-type="float" office:value="8.9134999999999991" table:style-name="ce43">
            <text:p>9</text:p>
          </table:table-cell>
          <table:table-cell office:value-type="float" office:value="10.697479999999997" table:style-name="ce43">
            <text:p>11</text:p>
          </table:table-cell>
          <table:table-cell office:value-type="float" office:value="1369.0145891988736" table:style-name="ce44">
            <text:p>1,36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2">
            <text:p>Other Demersal</text:p>
          </table:table-cell>
          <table:table-cell office:value-type="float" office:value="309.23629999999997" table:style-name="ce43">
            <text:p>309</text:p>
          </table:table-cell>
          <table:table-cell office:value-type="float" office:value="22.41516" table:style-name="ce43">
            <text:p>22</text:p>
          </table:table-cell>
          <table:table-cell office:value-type="float" office:value="1087.0433504847165" table:style-name="ce44">
            <text:p>1,087</text:p>
          </table:table-cell>
          <table:table-cell table:style-name="ce41"/>
          <table:table-cell office:value-type="float" office:value="594.17190000000005" table:style-name="ce43">
            <text:p>594</text:p>
          </table:table-cell>
          <table:table-cell office:value-type="float" office:value="24.65859" table:style-name="ce43">
            <text:p>25</text:p>
          </table:table-cell>
          <table:table-cell office:value-type="float" office:value="1001.7993605343236" table:style-name="ce44">
            <text:p>1,002</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2">
            <text:p>Demersal</text:p>
          </table:table-cell>
          <table:table-cell office:value-type="float" office:value="2480.9" table:style-name="ce59">
            <text:p>2,481</text:p>
          </table:table-cell>
          <table:table-cell office:value-type="float" office:value="1648.17571" table:style-name="ce59">
            <text:p>1,648</text:p>
          </table:table-cell>
          <table:table-cell office:value-type="float" office:value="1835.4092999673369" table:style-name="ce59">
            <text:p>1,835</text:p>
          </table:table-cell>
          <table:table-cell table:style-name="ce41"/>
          <table:table-cell office:value-type="float" office:value="4915.9463999999989" table:style-name="ce59">
            <text:p>4,916</text:p>
          </table:table-cell>
          <table:table-cell office:value-type="float" office:value="3338.13663" table:style-name="ce59">
            <text:p>3,338</text:p>
          </table:table-cell>
          <table:table-cell office:value-type="float" office:value="2060.4925671914984" table:style-name="ce59">
            <text:p>2,06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Horse Mackerel</text:p>
          </table:table-cell>
          <table:table-cell office:value-type="float" office:value="24.906899999999997" table:style-name="ce43">
            <text:p>25</text:p>
          </table:table-cell>
          <table:table-cell office:value-type="float" office:value="20.837220000000002" table:style-name="ce43">
            <text:p>21</text:p>
          </table:table-cell>
          <table:table-cell office:value-type="float" office:value="836.6043144670756" table:style-name="ce44">
            <text:p>837</text:p>
          </table:table-cell>
          <table:table-cell table:style-name="ce41"/>
          <table:table-cell office:value-type="float" office:value="24.906899999999997" table:style-name="ce43">
            <text:p>25</text:p>
          </table:table-cell>
          <table:table-cell office:value-type="float" office:value="20.837220000000002" table:style-name="ce43">
            <text:p>21</text:p>
          </table:table-cell>
          <table:table-cell office:value-type="float" office:value="836.6043144670756" table:style-name="ce44">
            <text:p>837</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ackerel</text:p>
          </table:table-cell>
          <table:table-cell office:value-type="float" office:value="1478.5019000000002" table:style-name="ce43">
            <text:p>1,479</text:p>
          </table:table-cell>
          <table:table-cell office:value-type="float" office:value="1698.5919100000001" table:style-name="ce43">
            <text:p>1,699</text:p>
          </table:table-cell>
          <table:table-cell office:value-type="float" office:value="1148.8601468824629" table:style-name="ce44">
            <text:p>1,149</text:p>
          </table:table-cell>
          <table:table-cell table:style-name="ce41"/>
          <table:table-cell office:value-type="float" office:value="3795.3589000000002" table:style-name="ce43">
            <text:p>3,795</text:p>
          </table:table-cell>
          <table:table-cell office:value-type="float" office:value="4483.2529100000002" table:style-name="ce43">
            <text:p>4,483</text:p>
          </table:table-cell>
          <table:table-cell office:value-type="float" office:value="1181.4608937290946" table:style-name="ce44">
            <text:p>1,181</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2">
            <text:p>Pelagic</text:p>
          </table:table-cell>
          <table:table-cell office:value-type="float" office:value="1503.4088000000002" table:style-name="ce59">
            <text:p>1,503</text:p>
          </table:table-cell>
          <table:table-cell office:value-type="float" office:value="1719.42913" table:style-name="ce59">
            <text:p>1,719</text:p>
          </table:table-cell>
          <table:table-cell office:value-type="float" office:value="1143.6870197912904" table:style-name="ce59">
            <text:p>1,144</text:p>
          </table:table-cell>
          <table:table-cell table:style-name="ce41"/>
          <table:table-cell office:value-type="float" office:value="3820.2658000000001" table:style-name="ce59">
            <text:p>3,820</text:p>
          </table:table-cell>
          <table:table-cell office:value-type="float" office:value="4504.0901300000005" table:style-name="ce59">
            <text:p>4,504</text:p>
          </table:table-cell>
          <table:table-cell office:value-type="float" office:value="1179.2121339757157" table:style-name="ce59">
            <text:p>1,17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Crabs</text:p>
          </table:table-cell>
          <table:table-cell office:value-type="float" office:value="1.6526000000000001" table:style-name="ce43">
            <text:p>2</text:p>
          </table:table-cell>
          <table:table-cell office:value-type="float" office:value="0.50536999999999987" table:style-name="ce43">
            <text:p>1</text:p>
          </table:table-cell>
          <table:table-cell office:value-type="float" office:value="1115.8533892691539" table:style-name="ce44">
            <text:p>1,116</text:p>
          </table:table-cell>
          <table:table-cell table:style-name="ce41"/>
          <table:table-cell office:value-type="float" office:value="2.5205000000000002" table:style-name="ce43">
            <text:p>3</text:p>
          </table:table-cell>
          <table:table-cell office:value-type="float" office:value="0.94531999999999994" table:style-name="ce43">
            <text:p>1</text:p>
          </table:table-cell>
          <table:table-cell office:value-type="float" office:value="956.02750809061467" table:style-name="ce44">
            <text:p>956</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Cuttlefish</text:p>
          </table:table-cell>
          <table:table-cell office:value-type="float" office:value="13.086299999999998" table:style-name="ce43">
            <text:p>13</text:p>
          </table:table-cell>
          <table:table-cell office:value-type="float" office:value="32.265259999999998" table:style-name="ce43">
            <text:p>32</text:p>
          </table:table-cell>
          <table:table-cell office:value-type="float" office:value="2746.3535460147768" table:style-name="ce44">
            <text:p>2,746</text:p>
          </table:table-cell>
          <table:table-cell table:style-name="ce41"/>
          <table:table-cell office:value-type="float" office:value="30.249499999999998" table:style-name="ce43">
            <text:p>30</text:p>
          </table:table-cell>
          <table:table-cell office:value-type="float" office:value="75.274460000000005" table:style-name="ce43">
            <text:p>75</text:p>
          </table:table-cell>
          <table:table-cell office:value-type="float" office:value="2828.1551391826756" table:style-name="ce44">
            <text:p>2,828</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Nephrops</text:p>
          </table:table-cell>
          <table:table-cell office:value-type="float" office:value="1.173" table:style-name="ce43">
            <text:p>1</text:p>
          </table:table-cell>
          <table:table-cell office:value-type="float" office:value="3.5398300000000003" table:style-name="ce43">
            <text:p>4</text:p>
          </table:table-cell>
          <table:table-cell office:value-type="float" office:value="3017.757885763001" table:style-name="ce44">
            <text:p>3,018</text:p>
          </table:table-cell>
          <table:table-cell table:style-name="ce41"/>
          <table:table-cell office:value-type="float" office:value="4.2465999999999999" table:style-name="ce43">
            <text:p>4</text:p>
          </table:table-cell>
          <table:table-cell office:value-type="float" office:value="10.145350000000001" table:style-name="ce43">
            <text:p>10</text:p>
          </table:table-cell>
          <table:table-cell office:value-type="float" office:value="2964.9161260155474" table:style-name="ce44">
            <text:p>2,965</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callops</text:p>
          </table:table-cell>
          <table:table-cell office:value-type="float" office:value="84.874299999999991" table:style-name="ce43">
            <text:p>85</text:p>
          </table:table-cell>
          <table:table-cell office:value-type="float" office:value="168.77892000000003" table:style-name="ce43">
            <text:p>169</text:p>
          </table:table-cell>
          <table:table-cell office:value-type="float" office:value="1988.5751045958559" table:style-name="ce44">
            <text:p>1,989</text:p>
          </table:table-cell>
          <table:table-cell table:style-name="ce41"/>
          <table:table-cell office:value-type="float" office:value="170.7869" table:style-name="ce43">
            <text:p>171</text:p>
          </table:table-cell>
          <table:table-cell office:value-type="float" office:value="356.74729000000002" table:style-name="ce43">
            <text:p>357</text:p>
          </table:table-cell>
          <table:table-cell office:value-type="float" office:value="2088.8445776578883" table:style-name="ce44">
            <text:p>2,08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quid</text:p>
          </table:table-cell>
          <table:table-cell office:value-type="float" office:value="7.0242000000000004" table:style-name="ce43">
            <text:p>7</text:p>
          </table:table-cell>
          <table:table-cell office:value-type="float" office:value="2.4798499999999999" table:style-name="ce43">
            <text:p>2</text:p>
          </table:table-cell>
          <table:table-cell office:value-type="float" office:value="7013.1504524886868" table:style-name="ce44">
            <text:p>7,013</text:p>
          </table:table-cell>
          <table:table-cell table:style-name="ce41"/>
          <table:table-cell office:value-type="float" office:value="17.173400000000001" table:style-name="ce43">
            <text:p>17</text:p>
          </table:table-cell>
          <table:table-cell office:value-type="float" office:value="7.0234499999999995" table:style-name="ce43">
            <text:p>7</text:p>
          </table:table-cell>
          <table:table-cell office:value-type="float" office:value="6536.4820846905532" table:style-name="ce44">
            <text:p>6,536</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Whelks</text:p>
          </table:table-cell>
          <table:table-cell office:value-type="float" office:value="3.4661" table:style-name="ce43">
            <text:p>3</text:p>
          </table:table-cell>
          <table:table-cell office:value-type="float" office:value="4.5494199999999996" table:style-name="ce43">
            <text:p>5</text:p>
          </table:table-cell>
          <table:table-cell office:value-type="float" office:value="1312.5472432993852" table:style-name="ce44">
            <text:p>1,313</text:p>
          </table:table-cell>
          <table:table-cell table:style-name="ce41"/>
          <table:table-cell office:value-type="float" office:value="4.5716000000000001" table:style-name="ce43">
            <text:p>5</text:p>
          </table:table-cell>
          <table:table-cell office:value-type="float" office:value="5.9288299999999996" table:style-name="ce43">
            <text:p>6</text:p>
          </table:table-cell>
          <table:table-cell office:value-type="float" office:value="1296.8829293901479" table:style-name="ce44">
            <text:p>1,297</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Other Shellfish</text:p>
          </table:table-cell>
          <table:table-cell office:value-type="float" office:value="2.7073" table:style-name="ce43">
            <text:p>3</text:p>
          </table:table-cell>
          <table:table-cell office:value-type="float" office:value="3.0397799999999995" table:style-name="ce43">
            <text:p>3</text:p>
          </table:table-cell>
          <table:table-cell office:value-type="float" office:value="1926.471893022371" table:style-name="ce44">
            <text:p>1,926</text:p>
          </table:table-cell>
          <table:table-cell table:style-name="ce41"/>
          <table:table-cell office:value-type="float" office:value="5.9869000000000003" table:style-name="ce43">
            <text:p>6</text:p>
          </table:table-cell>
          <table:table-cell office:value-type="float" office:value="6.4072999999999993" table:style-name="ce43">
            <text:p>6</text:p>
          </table:table-cell>
          <table:table-cell office:value-type="float" office:value="1818.9121671492644" table:style-name="ce44">
            <text:p>1,81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3">
            <text:p>Shellfish</text:p>
          </table:table-cell>
          <table:table-cell office:value-type="float" office:value="113.98379999999999" table:style-name="ce59">
            <text:p>114</text:p>
          </table:table-cell>
          <table:table-cell office:value-type="float" office:value="215.15843000000004" table:style-name="ce59">
            <text:p>215</text:p>
          </table:table-cell>
          <table:table-cell office:value-type="float" office:value="2075.8930862877751" table:style-name="ce59">
            <text:p>2,076</text:p>
          </table:table-cell>
          <table:table-cell table:style-name="ce41"/>
          <table:table-cell office:value-type="float" office:value="235.53539999999998" table:style-name="ce59">
            <text:p>236</text:p>
          </table:table-cell>
          <table:table-cell office:value-type="float" office:value="462.47200000000009" table:style-name="ce59">
            <text:p>462</text:p>
          </table:table-cell>
          <table:table-cell office:value-type="float" office:value="2191.9943047355155" table:style-name="ce59">
            <text:p>2,192</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4">
            <text:p>All Fish</text:p>
          </table:table-cell>
          <table:table-cell office:value-type="float" office:value="4098.2926000000007" table:style-name="ce59">
            <text:p>4,098</text:p>
          </table:table-cell>
          <table:table-cell office:value-type="float" office:value="3582.7632699999999" table:style-name="ce59">
            <text:p>3,583</text:p>
          </table:table-cell>
          <table:table-cell office:value-type="float" office:value="1430.2202105824033" table:style-name="ce59">
            <text:p>1,430</text:p>
          </table:table-cell>
          <table:table-cell table:style-name="ce41"/>
          <table:table-cell office:value-type="float" office:value="8971.7475999999988" table:style-name="ce150">
            <text:p><text:s/>8,972<text:s/></text:p>
          </table:table-cell>
          <table:table-cell office:value-type="float" office:value="8304.6987600000011" table:style-name="ce59">
            <text:p>8,305</text:p>
          </table:table-cell>
          <table:table-cell office:value-type="float" office:value="1469.6955066248058" table:style-name="ce59">
            <text:p>1,47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82"/>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5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5"/>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61"/>
          <table:table-cell table:number-columns-repeated="16383"/>
        </table:table-row>
        <table:table-row table:number-rows-repeated="1048509" table:style-name="ro7">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57"/>
        <table:table-column table:style-name="co8" table:default-cell-style-name="ce51"/>
        <table:table-column table:style-name="co7" table:number-columns-repeated="2" table:default-cell-style-name="ce51"/>
        <table:table-column table:style-name="co7" table:default-cell-style-name="ce157"/>
        <table:table-column table:style-name="co9"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73">
            <text:p>February 2019</text:p>
          </table:table-cell>
          <table:covered-table-cell table:number-columns-repeated="2"/>
          <table:table-cell table:style-name="ce80"/>
          <table:table-cell office:value-type="string" table:number-columns-spanned="3" table:number-rows-spanned="1" table:style-name="ce172">
            <text:p>January to February 2019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2"/>
        </table:table-row>
        <table:table-row table:style-name="ro4">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0.47760000000000069" table:style-name="ce43">
            <text:p>..</text:p>
          </table:table-cell>
          <table:table-cell office:value-type="float" office:value="4.9597099999999905" table:style-name="ce43">
            <text:p>5</text:p>
          </table:table-cell>
          <table:table-cell office:value-type="float" office:value="10384.652428810725" table:style-name="ce44">
            <text:p>10,385</text:p>
          </table:table-cell>
          <table:table-cell table:style-name="ce41"/>
          <table:table-cell office:value-type="float" office:value="30.933000000000007" table:style-name="ce43">
            <text:p>31</text:p>
          </table:table-cell>
          <table:table-cell office:value-type="float" office:value="273.27067" table:style-name="ce43">
            <text:p>273</text:p>
          </table:table-cell>
          <table:table-cell office:value-type="float" office:value="8835.5902665511276" table:style-name="ce44">
            <text:p>8,83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Bream</text:p>
          </table:table-cell>
          <table:table-cell office:value-type="float" office:value="3.7454999999999998" table:style-name="ce43">
            <text:p>4</text:p>
          </table:table-cell>
          <table:table-cell office:value-type="float" office:value="17.90672" table:style-name="ce43">
            <text:p>18</text:p>
          </table:table-cell>
          <table:table-cell office:value-type="float" office:value="4925.5178104799897" table:style-name="ce44">
            <text:p>4,926</text:p>
          </table:table-cell>
          <table:table-cell table:style-name="ce41"/>
          <table:table-cell office:value-type="float" office:value="7.7877000000000018" table:style-name="ce43">
            <text:p>8</text:p>
          </table:table-cell>
          <table:table-cell office:value-type="float" office:value="35.716980000000007" table:style-name="ce43">
            <text:p>36</text:p>
          </table:table-cell>
          <table:table-cell office:value-type="float" office:value="4652.0416270497672" table:style-name="ce44">
            <text:p>4,65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4" table:style-name="ce51"/>
          <table:table-cell table:style-name="ce154"/>
          <table:table-cell table:number-columns-repeated="16350"/>
        </table:table-row>
        <table:table-row table:style-name="ro4">
          <table:table-cell office:value-type="string" table:style-name="ce41">
            <text:p>Brill</text:p>
          </table:table-cell>
          <table:table-cell office:value-type="float" office:value="33.410600000000002" table:style-name="ce43">
            <text:p>33</text:p>
          </table:table-cell>
          <table:table-cell office:value-type="float" office:value="237.37643000000003" table:style-name="ce43">
            <text:p>237</text:p>
          </table:table-cell>
          <table:table-cell office:value-type="float" office:value="7128.4213213213206" table:style-name="ce44">
            <text:p>7,128</text:p>
          </table:table-cell>
          <table:table-cell table:style-name="ce41"/>
          <table:table-cell office:value-type="float" office:value="67.208500000000001" table:style-name="ce43">
            <text:p>67</text:p>
          </table:table-cell>
          <table:table-cell office:value-type="float" office:value="442.45341000000002" table:style-name="ce43">
            <text:p>442</text:p>
          </table:table-cell>
          <table:table-cell office:value-type="float" office:value="6620.8184941551099" table:style-name="ce44">
            <text:p>6,62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Cod</text:p>
          </table:table-cell>
          <table:table-cell office:value-type="float" office:value="1118.7218" table:style-name="ce43">
            <text:p>1,119</text:p>
          </table:table-cell>
          <table:table-cell office:value-type="float" office:value="2950.5996300000002" table:style-name="ce43">
            <text:p>2,951</text:p>
          </table:table-cell>
          <table:table-cell office:value-type="float" office:value="2648.023015348861" table:style-name="ce44">
            <text:p>2,648</text:p>
          </table:table-cell>
          <table:table-cell table:style-name="ce41"/>
          <table:table-cell office:value-type="float" office:value="2676.7838000000002" table:style-name="ce43">
            <text:p>2,677</text:p>
          </table:table-cell>
          <table:table-cell office:value-type="float" office:value="6866.5169800000003" table:style-name="ce43">
            <text:p>6,867</text:p>
          </table:table-cell>
          <table:table-cell office:value-type="float" office:value="2709.041702687186" table:style-name="ce44">
            <text:p>2,70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Dogfish</text:p>
          </table:table-cell>
          <table:table-cell office:value-type="float" office:value="136.24199999999999" table:style-name="ce43">
            <text:p>136</text:p>
          </table:table-cell>
          <table:table-cell office:value-type="float" office:value="43.028069999999985" table:style-name="ce43">
            <text:p>43</text:p>
          </table:table-cell>
          <table:table-cell office:value-type="float" office:value="329.98352692519455" table:style-name="ce44">
            <text:p>330</text:p>
          </table:table-cell>
          <table:table-cell table:style-name="ce41"/>
          <table:table-cell office:value-type="float" office:value="349.46119999999996" table:style-name="ce43">
            <text:p>349</text:p>
          </table:table-cell>
          <table:table-cell office:value-type="float" office:value="98.114989999999992" table:style-name="ce43">
            <text:p>98</text:p>
          </table:table-cell>
          <table:table-cell office:value-type="float" office:value="293.33712231514954" table:style-name="ce44">
            <text:p>29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Gurnard</text:p>
          </table:table-cell>
          <table:table-cell office:value-type="float" office:value="281.81189999999987" table:style-name="ce43">
            <text:p>282</text:p>
          </table:table-cell>
          <table:table-cell office:value-type="float" office:value="176.35356999999993" table:style-name="ce43">
            <text:p>176</text:p>
          </table:table-cell>
          <table:table-cell office:value-type="float" office:value="678.12386324746876" table:style-name="ce44">
            <text:p>678</text:p>
          </table:table-cell>
          <table:table-cell table:style-name="ce41"/>
          <table:table-cell office:value-type="float" office:value="572.18149999999991" table:style-name="ce43">
            <text:p>572</text:p>
          </table:table-cell>
          <table:table-cell office:value-type="float" office:value="334.82929999999999" table:style-name="ce43">
            <text:p>335</text:p>
          </table:table-cell>
          <table:table-cell office:value-type="float" office:value="619.17228274095498" table:style-name="ce44">
            <text:p>61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Haddock</text:p>
          </table:table-cell>
          <table:table-cell office:value-type="float" office:value="2795.3156000000013" table:style-name="ce43">
            <text:p>2,795</text:p>
          </table:table-cell>
          <table:table-cell office:value-type="float" office:value="3852.9959400000002" table:style-name="ce43">
            <text:p>3,853</text:p>
          </table:table-cell>
          <table:table-cell office:value-type="float" office:value="1380.8760684105289" table:style-name="ce44">
            <text:p>1,381</text:p>
          </table:table-cell>
          <table:table-cell table:style-name="ce41"/>
          <table:table-cell office:value-type="float" office:value="5766.4396000000006" table:style-name="ce43">
            <text:p>5,766</text:p>
          </table:table-cell>
          <table:table-cell office:value-type="float" office:value="7745.09465" table:style-name="ce43">
            <text:p>7,745</text:p>
          </table:table-cell>
          <table:table-cell office:value-type="float" office:value="1345.7491700156504" table:style-name="ce44">
            <text:p>1,34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Hake</text:p>
          </table:table-cell>
          <table:table-cell office:value-type="float" office:value="1357.317" table:style-name="ce43">
            <text:p>1,357</text:p>
          </table:table-cell>
          <table:table-cell office:value-type="float" office:value="1252.6776999999997" table:style-name="ce43">
            <text:p>1,253</text:p>
          </table:table-cell>
          <table:table-cell office:value-type="float" office:value="2051.9950097318742" table:style-name="ce44">
            <text:p>2,052</text:p>
          </table:table-cell>
          <table:table-cell table:style-name="ce41"/>
          <table:table-cell office:value-type="float" office:value="2806.2901000000002" table:style-name="ce43">
            <text:p>2,806</text:p>
          </table:table-cell>
          <table:table-cell office:value-type="float" office:value="3059.8363399999989" table:style-name="ce43">
            <text:p>3,060</text:p>
          </table:table-cell>
          <table:table-cell office:value-type="float" office:value="2335.4464708028004" table:style-name="ce44">
            <text:p>2,33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Halibut</text:p>
          </table:table-cell>
          <table:table-cell office:value-type="float" office:value="11.219900000000015" table:style-name="ce43">
            <text:p>11</text:p>
          </table:table-cell>
          <table:table-cell office:value-type="float" office:value="103.64691999999997" table:style-name="ce43">
            <text:p>104</text:p>
          </table:table-cell>
          <table:table-cell office:value-type="float" office:value="9269.086031121431" table:style-name="ce44">
            <text:p>9,269</text:p>
          </table:table-cell>
          <table:table-cell table:style-name="ce41"/>
          <table:table-cell office:value-type="float" office:value="24.276800000000019" table:style-name="ce43">
            <text:p>24</text:p>
          </table:table-cell>
          <table:table-cell office:value-type="float" office:value="215.53812999999997" table:style-name="ce43">
            <text:p>216</text:p>
          </table:table-cell>
          <table:table-cell office:value-type="float" office:value="8951.290751277038" table:style-name="ce44">
            <text:p>8,95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Lemon Sole</text:p>
          </table:table-cell>
          <table:table-cell office:value-type="float" office:value="137.21989999999997" table:style-name="ce43">
            <text:p>137</text:p>
          </table:table-cell>
          <table:table-cell office:value-type="float" office:value="666.62474000000009" table:style-name="ce43">
            <text:p>667</text:p>
          </table:table-cell>
          <table:table-cell office:value-type="float" office:value="4894.1852687994442" table:style-name="ce44">
            <text:p>4,894</text:p>
          </table:table-cell>
          <table:table-cell table:style-name="ce41"/>
          <table:table-cell office:value-type="float" office:value="223.3066" table:style-name="ce43">
            <text:p>223</text:p>
          </table:table-cell>
          <table:table-cell office:value-type="float" office:value="1131.9865400000001" table:style-name="ce43">
            <text:p>1,132</text:p>
          </table:table-cell>
          <table:table-cell office:value-type="float" office:value="5124.5573792013847" table:style-name="ce44">
            <text:p>5,12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Ling</text:p>
          </table:table-cell>
          <table:table-cell office:value-type="float" office:value="726.02349999999979" table:style-name="ce43">
            <text:p>726</text:p>
          </table:table-cell>
          <table:table-cell office:value-type="float" office:value="554.02100000000007" table:style-name="ce43">
            <text:p>554</text:p>
          </table:table-cell>
          <table:table-cell office:value-type="float" office:value="1555.3103835491465" table:style-name="ce44">
            <text:p>1,555</text:p>
          </table:table-cell>
          <table:table-cell table:style-name="ce41"/>
          <table:table-cell office:value-type="float" office:value="1330.6126999999997" table:style-name="ce43">
            <text:p>1,331</text:p>
          </table:table-cell>
          <table:table-cell office:value-type="float" office:value="1225.1122400000002" table:style-name="ce43">
            <text:p>1,225</text:p>
          </table:table-cell>
          <table:table-cell office:value-type="float" office:value="1809.4067831030191" table:style-name="ce44">
            <text:p>1,80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Megrim</text:p>
          </table:table-cell>
          <table:table-cell office:value-type="float" office:value="258.59770000000003" table:style-name="ce43">
            <text:p>259</text:p>
          </table:table-cell>
          <table:table-cell office:value-type="float" office:value="802.70303999999976" table:style-name="ce43">
            <text:p>803</text:p>
          </table:table-cell>
          <table:table-cell office:value-type="float" office:value="3334.3733669857156" table:style-name="ce44">
            <text:p>3,334</text:p>
          </table:table-cell>
          <table:table-cell table:style-name="ce41"/>
          <table:table-cell office:value-type="float" office:value="583.01890000000003" table:style-name="ce43">
            <text:p>583</text:p>
          </table:table-cell>
          <table:table-cell office:value-type="float" office:value="1677.5419399999996" table:style-name="ce43">
            <text:p>1,678</text:p>
          </table:table-cell>
          <table:table-cell office:value-type="float" office:value="3058.6002955144804" table:style-name="ce44">
            <text:p>3,05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onks or Anglers</text:p>
          </table:table-cell>
          <table:table-cell office:value-type="float" office:value="1067.6271000000002" table:style-name="ce43">
            <text:p>1,068</text:p>
          </table:table-cell>
          <table:table-cell office:value-type="float" office:value="2950.2477500000005" table:style-name="ce43">
            <text:p>2,950</text:p>
          </table:table-cell>
          <table:table-cell office:value-type="float" office:value="3054.4082643069155" table:style-name="ce44">
            <text:p>3,054</text:p>
          </table:table-cell>
          <table:table-cell table:style-name="ce41"/>
          <table:table-cell office:value-type="float" office:value="2697.2056000000002" table:style-name="ce43">
            <text:p>2,697</text:p>
          </table:table-cell>
          <table:table-cell office:value-type="float" office:value="6731.7144500000004" table:style-name="ce43">
            <text:p>6,732</text:p>
          </table:table-cell>
          <table:table-cell office:value-type="float" office:value="2983.4864422001647" table:style-name="ce44">
            <text:p>2,98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ullet</text:p>
          </table:table-cell>
          <table:table-cell office:value-type="float" office:value="6.6294000000000004" table:style-name="ce43">
            <text:p>7</text:p>
          </table:table-cell>
          <table:table-cell office:value-type="float" office:value="37.652140000000003" table:style-name="ce43">
            <text:p>38</text:p>
          </table:table-cell>
          <table:table-cell office:value-type="float" office:value="6159.6577617092271" table:style-name="ce44">
            <text:p>6,160</text:p>
          </table:table-cell>
          <table:table-cell table:style-name="ce41"/>
          <table:table-cell office:value-type="float" office:value="12.015799999999999" table:style-name="ce43">
            <text:p>12</text:p>
          </table:table-cell>
          <table:table-cell office:value-type="float" office:value="61.965780000000009" table:style-name="ce43">
            <text:p>62</text:p>
          </table:table-cell>
          <table:table-cell office:value-type="float" office:value="5980.3870096028577" table:style-name="ce44">
            <text:p>5,98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Plaice</text:p>
          </table:table-cell>
          <table:table-cell office:value-type="float" office:value="270.99309999999991" table:style-name="ce43">
            <text:p>271</text:p>
          </table:table-cell>
          <table:table-cell office:value-type="float" office:value="379.77285999999987" table:style-name="ce43">
            <text:p>380</text:p>
          </table:table-cell>
          <table:table-cell office:value-type="float" office:value="1401.6551637595689" table:style-name="ce44">
            <text:p>1,402</text:p>
          </table:table-cell>
          <table:table-cell table:style-name="ce41"/>
          <table:table-cell office:value-type="float" office:value="538.18439999999998" table:style-name="ce43">
            <text:p>538</text:p>
          </table:table-cell>
          <table:table-cell office:value-type="float" office:value="859.23151999999959" table:style-name="ce43">
            <text:p>859</text:p>
          </table:table-cell>
          <table:table-cell office:value-type="float" office:value="1599.5040825695071" table:style-name="ce44">
            <text:p>1,60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Pollack (Lythe)</text:p>
          </table:table-cell>
          <table:table-cell office:value-type="float" office:value="191.01110000000008" table:style-name="ce43">
            <text:p>191</text:p>
          </table:table-cell>
          <table:table-cell office:value-type="float" office:value="472.39737999999994" table:style-name="ce43">
            <text:p>472</text:p>
          </table:table-cell>
          <table:table-cell office:value-type="float" office:value="2500.6901816133654" table:style-name="ce44">
            <text:p>2,501</text:p>
          </table:table-cell>
          <table:table-cell table:style-name="ce41"/>
          <table:table-cell office:value-type="float" office:value="355.44600000000008" table:style-name="ce43">
            <text:p>355</text:p>
          </table:table-cell>
          <table:table-cell office:value-type="float" office:value="940.05595000000005" table:style-name="ce43">
            <text:p>940</text:p>
          </table:table-cell>
          <table:table-cell office:value-type="float" office:value="2674.6528279640497" table:style-name="ce44">
            <text:p>2,67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aithe</text:p>
          </table:table-cell>
          <table:table-cell office:value-type="float" office:value="1316.7745" table:style-name="ce43">
            <text:p>1,317</text:p>
          </table:table-cell>
          <table:table-cell office:value-type="float" office:value="1226.8711999999996" table:style-name="ce43">
            <text:p>1,227</text:p>
          </table:table-cell>
          <table:table-cell office:value-type="float" office:value="1017.8575176752047" table:style-name="ce44">
            <text:p>1,018</text:p>
          </table:table-cell>
          <table:table-cell table:style-name="ce41"/>
          <table:table-cell office:value-type="float" office:value="2924.7644" table:style-name="ce43">
            <text:p>2,925</text:p>
          </table:table-cell>
          <table:table-cell office:value-type="float" office:value="2804.21191" table:style-name="ce43">
            <text:p>2,804</text:p>
          </table:table-cell>
          <table:table-cell office:value-type="float" office:value="1026.2820749299115" table:style-name="ce44">
            <text:p>1,02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kates and Rays</text:p>
          </table:table-cell>
          <table:table-cell office:value-type="float" office:value="297.27980000000002" table:style-name="ce43">
            <text:p>297</text:p>
          </table:table-cell>
          <table:table-cell office:value-type="float" office:value="311.03142999999994" table:style-name="ce43">
            <text:p>311</text:p>
          </table:table-cell>
          <table:table-cell office:value-type="float" office:value="1162.0605398514729" table:style-name="ce44">
            <text:p>1,162</text:p>
          </table:table-cell>
          <table:table-cell table:style-name="ce41"/>
          <table:table-cell office:value-type="float" office:value="627.29200000000003" table:style-name="ce43">
            <text:p>627</text:p>
          </table:table-cell>
          <table:table-cell office:value-type="float" office:value="600.94443000000001" table:style-name="ce43">
            <text:p>601</text:p>
          </table:table-cell>
          <table:table-cell office:value-type="float" office:value="1067.2675707844983" table:style-name="ce44">
            <text:p>1,06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ole</text:p>
          </table:table-cell>
          <table:table-cell office:value-type="float" office:value="165.06619999999998" table:style-name="ce43">
            <text:p>165</text:p>
          </table:table-cell>
          <table:table-cell office:value-type="float" office:value="1552.0047099999997" table:style-name="ce43">
            <text:p>1,552</text:p>
          </table:table-cell>
          <table:table-cell office:value-type="float" office:value="9413.3060194633999" table:style-name="ce44">
            <text:p>9,413</text:p>
          </table:table-cell>
          <table:table-cell table:style-name="ce41"/>
          <table:table-cell office:value-type="float" office:value="342.99009999999998" table:style-name="ce43">
            <text:p>343</text:p>
          </table:table-cell>
          <table:table-cell office:value-type="float" office:value="3610.4431200000004" table:style-name="ce43">
            <text:p>3,610</text:p>
          </table:table-cell>
          <table:table-cell office:value-type="float" office:value="10536.357704254762" table:style-name="ce44">
            <text:p>10,53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Turbot</text:p>
          </table:table-cell>
          <table:table-cell office:value-type="float" office:value="31.447800000000008" table:style-name="ce43">
            <text:p>31</text:p>
          </table:table-cell>
          <table:table-cell office:value-type="float" office:value="355.23526000000004" table:style-name="ce43">
            <text:p>355</text:p>
          </table:table-cell>
          <table:table-cell office:value-type="float" office:value="11335.064694714334" table:style-name="ce44">
            <text:p>11,335</text:p>
          </table:table-cell>
          <table:table-cell table:style-name="ce41"/>
          <table:table-cell office:value-type="float" office:value="68.702100000000002" table:style-name="ce43">
            <text:p>69</text:p>
          </table:table-cell>
          <table:table-cell office:value-type="float" office:value="733.13566000000003" table:style-name="ce43">
            <text:p>733</text:p>
          </table:table-cell>
          <table:table-cell office:value-type="float" office:value="10693.858660058024" table:style-name="ce44">
            <text:p>10,694</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Whiting</text:p>
          </table:table-cell>
          <table:table-cell office:value-type="float" office:value="1378.4098999999999" table:style-name="ce43">
            <text:p>1,378</text:p>
          </table:table-cell>
          <table:table-cell office:value-type="float" office:value="1519.2342099999994" table:style-name="ce43">
            <text:p>1,519</text:p>
          </table:table-cell>
          <table:table-cell office:value-type="float" office:value="1102.8560803045821" table:style-name="ce44">
            <text:p>1,103</text:p>
          </table:table-cell>
          <table:table-cell table:style-name="ce41"/>
          <table:table-cell office:value-type="float" office:value="2708.0003000000006" table:style-name="ce43">
            <text:p>2,708</text:p>
          </table:table-cell>
          <table:table-cell office:value-type="float" office:value="2967.8440899999982" table:style-name="ce43">
            <text:p>2,968</text:p>
          </table:table-cell>
          <table:table-cell office:value-type="float" office:value="1097.2349852529112" table:style-name="ce44">
            <text:p>1,09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Witch</text:p>
          </table:table-cell>
          <table:table-cell office:value-type="float" office:value="110.15510000000002" table:style-name="ce43">
            <text:p>110</text:p>
          </table:table-cell>
          <table:table-cell office:value-type="float" office:value="164.52321000000006" table:style-name="ce43">
            <text:p>165</text:p>
          </table:table-cell>
          <table:table-cell office:value-type="float" office:value="1501.1447236960366" table:style-name="ce44">
            <text:p>1,501</text:p>
          </table:table-cell>
          <table:table-cell table:style-name="ce41"/>
          <table:table-cell office:value-type="float" office:value="199.8005" table:style-name="ce43">
            <text:p>200</text:p>
          </table:table-cell>
          <table:table-cell office:value-type="float" office:value="282.70701000000003" table:style-name="ce43">
            <text:p>283</text:p>
          </table:table-cell>
          <table:table-cell office:value-type="float" office:value="1424.0688875612911" table:style-name="ce44">
            <text:p>1,424</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2">
            <text:p>Other Demersal</text:p>
          </table:table-cell>
          <table:table-cell office:value-type="float" office:value="533.80379999999991" table:style-name="ce43">
            <text:p>534</text:p>
          </table:table-cell>
          <table:table-cell office:value-type="float" office:value="267.07755000000003" table:style-name="ce43">
            <text:p>267</text:p>
          </table:table-cell>
          <table:table-cell office:value-type="float" office:value="1132.1191525221122" table:style-name="ce44">
            <text:p>1,132</text:p>
          </table:table-cell>
          <table:table-cell table:style-name="ce41"/>
          <table:table-cell office:value-type="float" office:value="995.30750000000012" table:style-name="ce43">
            <text:p>995</text:p>
          </table:table-cell>
          <table:table-cell office:value-type="float" office:value="463.37167999999997" table:style-name="ce43">
            <text:p>463</text:p>
          </table:table-cell>
          <table:table-cell office:value-type="float" office:value="1141.2572724500797" table:style-name="ce44">
            <text:p>1,14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2">
            <text:p>Demersal</text:p>
          </table:table-cell>
          <table:table-cell office:value-type="float" office:value="12229.300800000001" table:style-name="ce59">
            <text:p>12,229</text:p>
          </table:table-cell>
          <table:table-cell office:value-type="float" office:value="19898.941170000006" table:style-name="ce59">
            <text:p>19,899</text:p>
          </table:table-cell>
          <table:table-cell office:value-type="float" office:value="1893.0951815281421" table:style-name="ce59">
            <text:p>1,893</text:p>
          </table:table-cell>
          <table:table-cell table:style-name="ce41"/>
          <table:table-cell office:value-type="float" office:value="25908.009100000003" table:style-name="ce59">
            <text:p>25,908</text:p>
          </table:table-cell>
          <table:table-cell office:value-type="float" office:value="43161.637770000001" table:style-name="ce59">
            <text:p>43,162</text:p>
          </table:table-cell>
          <table:table-cell office:value-type="float" office:value="1942.2339430923057" table:style-name="ce59">
            <text:p>1,94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79">
            <text:p>Blue Whiting</text:p>
          </table:table-cell>
          <table:table-cell office:value-type="float" office:value="1.77E-2" table:style-name="ce64">
            <text:p>..</text:p>
          </table:table-cell>
          <table:table-cell office:value-type="float" office:value="1.7000000000000001E-3" table:style-name="ce64">
            <text:p>..</text:p>
          </table:table-cell>
          <table:table-cell office:value-type="float" office:value="1000" table:style-name="ce44">
            <text:p>1,000</text:p>
          </table:table-cell>
          <table:table-cell table:style-name="ce79"/>
          <table:table-cell office:value-type="float" office:value="2.8000000000000001E-2" table:style-name="ce64">
            <text:p>..</text:p>
          </table:table-cell>
          <table:table-cell office:value-type="float" office:value="9.6799999999999994E-3" table:style-name="ce64">
            <text:p>..</text:p>
          </table:table-cell>
          <table:table-cell office:value-type="float" office:value="806.66666666666663" table:style-name="ce44">
            <text:p>807</text:p>
          </table:table-cell>
          <table:table-cell table:style-name="ce155"/>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156"/>
        </table:table-row>
        <table:table-row table:style-name="ro4">
          <table:table-cell office:value-type="string" table:style-name="ce41">
            <text:p>Herring</text:p>
          </table:table-cell>
          <table:table-cell office:value-type="float" office:value="16.248800000000003" table:style-name="ce43">
            <text:p>16</text:p>
          </table:table-cell>
          <table:table-cell office:value-type="float" office:value="9.2149899999999985" table:style-name="ce43">
            <text:p>9</text:p>
          </table:table-cell>
          <table:table-cell office:value-type="float" office:value="567.11818718920756" table:style-name="ce44">
            <text:p>567</text:p>
          </table:table-cell>
          <table:table-cell table:style-name="ce41"/>
          <table:table-cell office:value-type="float" office:value="63.553200000000018" table:style-name="ce43">
            <text:p>64</text:p>
          </table:table-cell>
          <table:table-cell office:value-type="float" office:value="24.858319999999999" table:style-name="ce43">
            <text:p>25</text:p>
          </table:table-cell>
          <table:table-cell office:value-type="float" office:value="391.48686871232104" table:style-name="ce44">
            <text:p>39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Horse Mackerel</text:p>
          </table:table-cell>
          <table:table-cell office:value-type="float" office:value="185.40100000000001" table:style-name="ce43">
            <text:p>185</text:p>
          </table:table-cell>
          <table:table-cell office:value-type="float" office:value="130.39431999999999" table:style-name="ce43">
            <text:p>130</text:p>
          </table:table-cell>
          <table:table-cell office:value-type="float" office:value="703.30969088624136" table:style-name="ce44">
            <text:p>703</text:p>
          </table:table-cell>
          <table:table-cell table:style-name="ce41"/>
          <table:table-cell office:value-type="float" office:value="402.39580000000007" table:style-name="ce43">
            <text:p>402</text:p>
          </table:table-cell>
          <table:table-cell office:value-type="float" office:value="130.81406000000001" table:style-name="ce43">
            <text:p>131</text:p>
          </table:table-cell>
          <table:table-cell office:value-type="float" office:value="702.41092206761562" table:style-name="ce44">
            <text:p>70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ackerel</text:p>
          </table:table-cell>
          <table:table-cell office:value-type="float" office:value="8749.2642000000014" table:style-name="ce43">
            <text:p>8,749</text:p>
          </table:table-cell>
          <table:table-cell office:value-type="float" office:value="10648.705459999994" table:style-name="ce43">
            <text:p>10,649</text:p>
          </table:table-cell>
          <table:table-cell office:value-type="float" office:value="1217.1529031162684" table:style-name="ce44">
            <text:p>1,217</text:p>
          </table:table-cell>
          <table:table-cell table:style-name="ce41"/>
          <table:table-cell office:value-type="float" office:value="35265.233700000004" table:style-name="ce43">
            <text:p>35,265</text:p>
          </table:table-cell>
          <table:table-cell office:value-type="float" office:value="39618.228500000005" table:style-name="ce43">
            <text:p>39,618</text:p>
          </table:table-cell>
          <table:table-cell office:value-type="float" office:value="1194.7388987803038" table:style-name="ce44">
            <text:p>1,19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ardines</text:p>
          </table:table-cell>
          <table:table-cell office:value-type="float" office:value="449.36320000000001" table:style-name="ce43">
            <text:p>449</text:p>
          </table:table-cell>
          <table:table-cell office:value-type="float" office:value="157.02349999999996" table:style-name="ce43">
            <text:p>157</text:p>
          </table:table-cell>
          <table:table-cell office:value-type="float" office:value="349.435601313147" table:style-name="ce44">
            <text:p>349</text:p>
          </table:table-cell>
          <table:table-cell table:style-name="ce41"/>
          <table:table-cell office:value-type="float" office:value="985.55930000000001" table:style-name="ce43">
            <text:p>986</text:p>
          </table:table-cell>
          <table:table-cell office:value-type="float" office:value="283.89128999999997" table:style-name="ce43">
            <text:p>284</text:p>
          </table:table-cell>
          <table:table-cell office:value-type="float" office:value="288.0509473148901" table:style-name="ce44">
            <text:p>28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Other Pelagic</text:p>
          </table:table-cell>
          <table:table-cell office:value-type="float" office:value="41.35560000000001" table:style-name="ce43">
            <text:p>41</text:p>
          </table:table-cell>
          <table:table-cell office:value-type="float" office:value="9.39452" table:style-name="ce43">
            <text:p>9</text:p>
          </table:table-cell>
          <table:table-cell office:value-type="float" office:value="227.16439853369309" table:style-name="ce44">
            <text:p>227</text:p>
          </table:table-cell>
          <table:table-cell table:style-name="ce41"/>
          <table:table-cell office:value-type="float" office:value="296.00440000000003" table:style-name="ce43">
            <text:p>296</text:p>
          </table:table-cell>
          <table:table-cell office:value-type="float" office:value="76.911550000000005" table:style-name="ce43">
            <text:p>77</text:p>
          </table:table-cell>
          <table:table-cell office:value-type="float" office:value="259.83245519323361" table:style-name="ce44">
            <text:p>26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2">
            <text:p>Pelagic</text:p>
          </table:table-cell>
          <table:table-cell office:value-type="float" office:value="9441.6505000000016" table:style-name="ce59">
            <text:p>9,442</text:p>
          </table:table-cell>
          <table:table-cell office:value-type="float" office:value="10954.734489999993" table:style-name="ce59">
            <text:p>10,955</text:p>
          </table:table-cell>
          <table:table-cell office:value-type="float" office:value="1160.3074248394105" table:style-name="ce59">
            <text:p>1,160</text:p>
          </table:table-cell>
          <table:table-cell table:style-name="ce41"/>
          <table:table-cell office:value-type="float" office:value="37012.774400000002" table:style-name="ce59">
            <text:p>37,013</text:p>
          </table:table-cell>
          <table:table-cell office:value-type="float" office:value="40134.713399999993" table:style-name="ce59">
            <text:p>40,135</text:p>
          </table:table-cell>
          <table:table-cell office:value-type="float" office:value="1156.8905884193073" table:style-name="ce59">
            <text:p>1,15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0.58200000000000007" table:style-name="ce64">
            <text:p>1</text:p>
          </table:table-cell>
          <table:table-cell office:value-type="float" office:value="1.1557500000000001" table:style-name="ce64">
            <text:p>1</text:p>
          </table:table-cell>
          <table:table-cell office:value-type="float" office:value="1985.8247422680411" table:style-name="ce44">
            <text:p>1,986</text:p>
          </table:table-cell>
          <table:table-cell table:style-name="ce155"/>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156"/>
        </table:table-row>
        <table:table-row table:style-name="ro4">
          <table:table-cell office:value-type="string" table:style-name="ce41">
            <text:p>Crabs</text:p>
          </table:table-cell>
          <table:table-cell office:value-type="float" office:value="988.15550000000019" table:style-name="ce43">
            <text:p>988</text:p>
          </table:table-cell>
          <table:table-cell office:value-type="float" office:value="1773.6739799999989" table:style-name="ce43">
            <text:p>1,774</text:p>
          </table:table-cell>
          <table:table-cell office:value-type="float" office:value="2230.9971648298001" table:style-name="ce44">
            <text:p>2,231</text:p>
          </table:table-cell>
          <table:table-cell table:style-name="ce41"/>
          <table:table-cell office:value-type="float" office:value="2591.5356000000006" table:style-name="ce43">
            <text:p>2,592</text:p>
          </table:table-cell>
          <table:table-cell office:value-type="float" office:value="4661.4780699999983" table:style-name="ce43">
            <text:p>4,661</text:p>
          </table:table-cell>
          <table:table-cell office:value-type="float" office:value="2305.1879855895268" table:style-name="ce44">
            <text:p>2,30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Cuttlefish</text:p>
          </table:table-cell>
          <table:table-cell office:value-type="float" office:value="410.28429999999997" table:style-name="ce43">
            <text:p>410</text:p>
          </table:table-cell>
          <table:table-cell office:value-type="float" office:value="1040.1548599999996" table:style-name="ce43">
            <text:p>1,040</text:p>
          </table:table-cell>
          <table:table-cell office:value-type="float" office:value="2543.9546049973433" table:style-name="ce44">
            <text:p>2,544</text:p>
          </table:table-cell>
          <table:table-cell table:style-name="ce41"/>
          <table:table-cell office:value-type="float" office:value="960.8379000000001" table:style-name="ce43">
            <text:p>961</text:p>
          </table:table-cell>
          <table:table-cell office:value-type="float" office:value="2625.21985" table:style-name="ce43">
            <text:p>2,625</text:p>
          </table:table-cell>
          <table:table-cell office:value-type="float" office:value="2743.0743955606249" table:style-name="ce44">
            <text:p>2,74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Lobsters</text:p>
          </table:table-cell>
          <table:table-cell office:value-type="float" office:value="80.634699999999953" table:style-name="ce43">
            <text:p>81</text:p>
          </table:table-cell>
          <table:table-cell office:value-type="float" office:value="1040.8349299999995" table:style-name="ce43">
            <text:p>1,041</text:p>
          </table:table-cell>
          <table:table-cell office:value-type="float" office:value="15401.682615830579" table:style-name="ce44">
            <text:p>15,402</text:p>
          </table:table-cell>
          <table:table-cell table:style-name="ce41"/>
          <table:table-cell office:value-type="float" office:value="188.24839999999995" table:style-name="ce43">
            <text:p>188</text:p>
          </table:table-cell>
          <table:table-cell office:value-type="float" office:value="2566.1410199999991" table:style-name="ce43">
            <text:p>2,566</text:p>
          </table:table-cell>
          <table:table-cell office:value-type="float" office:value="16550.409674298608" table:style-name="ce44">
            <text:p>16,55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Nephrops</text:p>
          </table:table-cell>
          <table:table-cell office:value-type="float" office:value="2064.6592999999993" table:style-name="ce43">
            <text:p>2,065</text:p>
          </table:table-cell>
          <table:table-cell office:value-type="float" office:value="6230.8409199999951" table:style-name="ce43">
            <text:p>6,231</text:p>
          </table:table-cell>
          <table:table-cell office:value-type="float" office:value="3069.6994356949272" table:style-name="ce44">
            <text:p>3,070</text:p>
          </table:table-cell>
          <table:table-cell table:style-name="ce41"/>
          <table:table-cell office:value-type="float" office:value="4106.4611000000004" table:style-name="ce43">
            <text:p>4,106</text:p>
          </table:table-cell>
          <table:table-cell office:value-type="float" office:value="12296.639929999994" table:style-name="ce43">
            <text:p>12,297</text:p>
          </table:table-cell>
          <table:table-cell office:value-type="float" office:value="3075.023756673248" table:style-name="ce44">
            <text:p>3,07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Oysters</text:p>
          </table:table-cell>
          <table:table-cell office:value-type="float" office:value="0.74299999999999999" table:style-name="ce43">
            <text:p>1</text:p>
          </table:table-cell>
          <table:table-cell office:value-type="float" office:value="3.9550000000000001" table:style-name="ce43">
            <text:p>4</text:p>
          </table:table-cell>
          <table:table-cell office:value-type="float" office:value="5323.014804845222" table:style-name="ce44">
            <text:p>5,323</text:p>
          </table:table-cell>
          <table:table-cell table:style-name="ce41"/>
          <table:table-cell office:value-type="float" office:value="1.149" table:style-name="ce43">
            <text:p>1</text:p>
          </table:table-cell>
          <table:table-cell office:value-type="float" office:value="6.048" table:style-name="ce43">
            <text:p>6</text:p>
          </table:table-cell>
          <table:table-cell office:value-type="float" office:value="5263.7075718015667" table:style-name="ce44">
            <text:p>5,264</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callops</text:p>
          </table:table-cell>
          <table:table-cell office:value-type="float" office:value="2409.7464999999988" table:style-name="ce43">
            <text:p>2,410</text:p>
          </table:table-cell>
          <table:table-cell office:value-type="float" office:value="5115.4391099999993" table:style-name="ce43">
            <text:p>5,115</text:p>
          </table:table-cell>
          <table:table-cell office:value-type="float" office:value="2151.4819957023687" table:style-name="ce44">
            <text:p>2,151</text:p>
          </table:table-cell>
          <table:table-cell table:style-name="ce41"/>
          <table:table-cell office:value-type="float" office:value="4852.9113999999981" table:style-name="ce43">
            <text:p>4,853</text:p>
          </table:table-cell>
          <table:table-cell office:value-type="float" office:value="10044.630980000002" table:style-name="ce43">
            <text:p>10,045</text:p>
          </table:table-cell>
          <table:table-cell office:value-type="float" office:value="2107.7858636677679" table:style-name="ce44">
            <text:p>2,10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hrimps and Prawns</text:p>
          </table:table-cell>
          <table:table-cell office:value-type="float" office:value="53.907700000000006" table:style-name="ce43">
            <text:p>54</text:p>
          </table:table-cell>
          <table:table-cell office:value-type="float" office:value="93.116399999999999" table:style-name="ce43">
            <text:p>93</text:p>
          </table:table-cell>
          <table:table-cell office:value-type="float" office:value="1729.0462025245943" table:style-name="ce44">
            <text:p>1,729</text:p>
          </table:table-cell>
          <table:table-cell table:style-name="ce41"/>
          <table:table-cell office:value-type="float" office:value="194.25680000000003" table:style-name="ce43">
            <text:p>194</text:p>
          </table:table-cell>
          <table:table-cell office:value-type="float" office:value="325.56887" table:style-name="ce43">
            <text:p>326</text:p>
          </table:table-cell>
          <table:table-cell office:value-type="float" office:value="1677.5320093509711" table:style-name="ce44">
            <text:p>1,67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quid</text:p>
          </table:table-cell>
          <table:table-cell office:value-type="float" office:value="230.79529999999994" table:style-name="ce43">
            <text:p>231</text:p>
          </table:table-cell>
          <table:table-cell office:value-type="float" office:value="1253.91059" table:style-name="ce43">
            <text:p>1,254</text:p>
          </table:table-cell>
          <table:table-cell office:value-type="float" office:value="5708.0103115685142" table:style-name="ce44">
            <text:p>5,708</text:p>
          </table:table-cell>
          <table:table-cell table:style-name="ce41"/>
          <table:table-cell office:value-type="float" office:value="637.81089999999995" table:style-name="ce43">
            <text:p>638</text:p>
          </table:table-cell>
          <table:table-cell office:value-type="float" office:value="3209.7715399999993" table:style-name="ce43">
            <text:p>3,210</text:p>
          </table:table-cell>
          <table:table-cell office:value-type="float" office:value="5243.0789943222053" table:style-name="ce44">
            <text:p>5,24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Whelks</text:p>
          </table:table-cell>
          <table:table-cell office:value-type="float" office:value="1840.3323999999996" table:style-name="ce43">
            <text:p>1,840</text:p>
          </table:table-cell>
          <table:table-cell office:value-type="float" office:value="1864.9094500000003" table:style-name="ce43">
            <text:p>1,865</text:p>
          </table:table-cell>
          <table:table-cell office:value-type="float" office:value="1048.9463539413589" table:style-name="ce44">
            <text:p>1,049</text:p>
          </table:table-cell>
          <table:table-cell table:style-name="ce41"/>
          <table:table-cell office:value-type="float" office:value="3430.9889999999996" table:style-name="ce43">
            <text:p>3,431</text:p>
          </table:table-cell>
          <table:table-cell office:value-type="float" office:value="3985.0247799999988" table:style-name="ce43">
            <text:p>3,985</text:p>
          </table:table-cell>
          <table:table-cell office:value-type="float" office:value="1197.5280590198258" table:style-name="ce44">
            <text:p>1,19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Other Shellfish</text:p>
          </table:table-cell>
          <table:table-cell office:value-type="float" office:value="98.193000000000055" table:style-name="ce43">
            <text:p>98</text:p>
          </table:table-cell>
          <table:table-cell office:value-type="float" office:value="172.9927099999999" table:style-name="ce43">
            <text:p>173</text:p>
          </table:table-cell>
          <table:table-cell office:value-type="float" office:value="3297.4294215531345" table:style-name="ce44">
            <text:p>3,297</text:p>
          </table:table-cell>
          <table:table-cell table:style-name="ce41"/>
          <table:table-cell office:value-type="float" office:value="229.12520000000012" table:style-name="ce43">
            <text:p>229</text:p>
          </table:table-cell>
          <table:table-cell office:value-type="float" office:value="360.99766999999991" table:style-name="ce43">
            <text:p>361</text:p>
          </table:table-cell>
          <table:table-cell office:value-type="float" office:value="3058.7657080495196" table:style-name="ce44">
            <text:p>3,05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3">
            <text:p>Shellfish</text:p>
          </table:table-cell>
          <table:table-cell office:value-type="float" office:value="8177.4516999999987" table:style-name="ce59">
            <text:p>8,177</text:p>
          </table:table-cell>
          <table:table-cell office:value-type="float" office:value="18589.827949999995" table:style-name="ce59">
            <text:p>18,590</text:p>
          </table:table-cell>
          <table:table-cell office:value-type="float" office:value="2388.3592259650536" table:style-name="ce59">
            <text:p>2,388</text:p>
          </table:table-cell>
          <table:table-cell table:style-name="ce41"/>
          <table:table-cell office:value-type="float" office:value="17193.907299999995" table:style-name="ce59">
            <text:p>17,194</text:p>
          </table:table-cell>
          <table:table-cell office:value-type="float" office:value="40082.676459999988" table:style-name="ce59">
            <text:p>40,083</text:p>
          </table:table-cell>
          <table:table-cell office:value-type="float" office:value="2481.5386262965953" table:style-name="ce59">
            <text:p>2,48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4">
            <text:p>All Fish</text:p>
          </table:table-cell>
          <table:table-cell office:value-type="float" office:value="29848.403000000002" table:style-name="ce59">
            <text:p>29,848</text:p>
          </table:table-cell>
          <table:table-cell office:value-type="float" office:value="49443.50361" table:style-name="ce59">
            <text:p>49,444</text:p>
          </table:table-cell>
          <table:table-cell office:value-type="float" office:value="1782.6424110116548" table:style-name="ce59">
            <text:p>1,783</text:p>
          </table:table-cell>
          <table:table-cell table:style-name="ce41"/>
          <table:table-cell office:value-type="float" office:value="80114.690800000011" table:style-name="ce59">
            <text:p>80,115</text:p>
          </table:table-cell>
          <table:table-cell office:value-type="float" office:value="123379.02762999997" table:style-name="ce59">
            <text:p>123,379</text:p>
          </table:table-cell>
          <table:table-cell office:value-type="float" office:value="1688.5759844974125" table:style-name="ce59">
            <text:p>1,68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2">
          <table:table-cell table:number-columns-repeated="8" table:style-name="ce50"/>
          <table:table-cell table:style-name="ce51"/>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2">
            <text:p>Source: <text:s/>Fisheries Administrations in the UK</text:p>
          </table:table-cell>
          <table:table-cell table:number-columns-repeated="2" table:style-name="ce51"/>
          <table:table-cell table:style-name="ce157"/>
          <table:table-cell table:number-columns-repeated="3" table:style-name="ce51"/>
          <table:table-cell table:style-name="ce157"/>
          <table:table-cell table:number-columns-repeated="16376" table:style-name="ce51"/>
        </table:table-row>
        <table:table-row table:style-name="ro4">
          <table:table-cell table:style-name="ce82"/>
          <table:table-cell table:number-columns-repeated="2" table:style-name="ce51"/>
          <table:table-cell table:style-name="ce157"/>
          <table:table-cell table:number-columns-repeated="3" table:style-name="ce51"/>
          <table:table-cell table:style-name="ce157"/>
          <table:table-cell table:number-columns-repeated="16376" table:style-name="ce51"/>
        </table:table-row>
        <table:table-row table:style-name="ro4">
          <table:table-cell table:style-name="ce151"/>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40"/>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83"/>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68"/>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68"/>
          <table:table-cell table:style-name="ce158"/>
          <table:table-cell table:style-name="ce51"/>
          <table:table-cell table:style-name="ce157"/>
          <table:table-cell table:number-columns-repeated="3" table:style-name="ce51"/>
          <table:table-cell table:style-name="ce157"/>
          <table:table-cell table:number-columns-repeated="16376" table:style-name="ce51"/>
        </table:table-row>
        <table:table-row table:style-name="ro4">
          <table:table-cell table:style-name="ce68"/>
          <table:table-cell table:number-columns-repeated="2" table:style-name="ce154"/>
          <table:table-cell table:style-name="ce157"/>
          <table:table-cell table:number-columns-repeated="3" table:style-name="ce51"/>
          <table:table-cell table:style-name="ce157"/>
          <table:table-cell table:number-columns-repeated="16376" table:style-name="ce51"/>
        </table:table-row>
        <table:table-row table:number-rows-repeated="3" table:style-name="ro4">
          <table:table-cell table:number-columns-repeated="16384"/>
        </table:table-row>
        <table:table-row table:style-name="ro4">
          <table:table-cell table:style-name="ce160"/>
          <table:table-cell table:number-columns-repeated="16383"/>
        </table:table-row>
        <table:table-row table:number-rows-repeated="1048509" table:style-name="ro4">
          <table:table-cell table:number-columns-repeated="16384"/>
        </table:table-row>
      </table:table>
      <table:table table:name="Table10" table:style-name="ta11">
        <table:table-column table:style-name="co24"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80">
            <text:p>February 2019</text:p>
          </table:table-cell>
          <table:covered-table-cell table:number-columns-repeated="2"/>
          <table:table-cell table:style-name="ce4"/>
          <table:table-cell office:value-type="string" table:number-columns-spanned="3" table:number-rows-spanned="1" table:style-name="ce179">
            <text:p>January to February 2019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7"/>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7">
            <text:p>Demersal species</text:p>
          </table:table-cell>
          <table:table-cell table:number-columns-repeated="2" table:style-name="ce7"/>
          <table:table-cell table:style-name="ce8"/>
          <table:table-cell table:style-name="ce86"/>
          <table:table-cell table:number-columns-repeated="2" table:style-name="ce7"/>
          <table:table-cell table:style-name="ce8"/>
          <table:table-cell table:style-name="ce16"/>
          <table:table-cell table:style-name="ce94"/>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0.40060000000000073" table:style-name="ce14">
            <text:p>..</text:p>
          </table:table-cell>
          <table:table-cell office:value-type="float" office:value="4.1383099999999899" table:style-name="ce14">
            <text:p>4</text:p>
          </table:table-cell>
          <table:table-cell office:value-type="float" office:value="10330.279580629014" table:style-name="ce13">
            <text:p>10,330</text:p>
          </table:table-cell>
          <table:table-cell table:style-name="ce41"/>
          <table:table-cell office:value-type="float" office:value="29.900600000000008" table:style-name="ce14">
            <text:p>30</text:p>
          </table:table-cell>
          <table:table-cell office:value-type="float" office:value="263.53492" table:style-name="ce14">
            <text:p>264</text:p>
          </table:table-cell>
          <table:table-cell office:value-type="float" office:value="8815.056194808667" table:style-name="ce13">
            <text:p>8,815</text:p>
          </table:table-cell>
          <table:table-cell table:style-name="ce98"/>
          <table:table-cell table:number-columns-repeated="7" table:style-name="ce105"/>
          <table:table-cell table:number-columns-repeated="17" table:style-name="ce1"/>
          <table:table-cell table:style-name="ce138"/>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Brill</text:p>
          </table:table-cell>
          <table:table-cell office:value-type="float" office:value="27.402700000000003" table:style-name="ce14">
            <text:p>27</text:p>
          </table:table-cell>
          <table:table-cell office:value-type="float" office:value="196.78762000000003" table:style-name="ce14">
            <text:p>197</text:p>
          </table:table-cell>
          <table:table-cell office:value-type="float" office:value="7210.424261965919" table:style-name="ce13">
            <text:p>7,210</text:p>
          </table:table-cell>
          <table:table-cell table:style-name="ce41"/>
          <table:table-cell office:value-type="float" office:value="57.850200000000001" table:style-name="ce14">
            <text:p>58</text:p>
          </table:table-cell>
          <table:table-cell office:value-type="float" office:value="388.59486000000004" table:style-name="ce14">
            <text:p>389</text:p>
          </table:table-cell>
          <table:table-cell office:value-type="float" office:value="6739.4767557817895" table:style-name="ce13">
            <text:p>6,739</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Cod</text:p>
          </table:table-cell>
          <table:table-cell office:value-type="float" office:value="1095.2388000000001" table:style-name="ce14">
            <text:p>1,095</text:p>
          </table:table-cell>
          <table:table-cell office:value-type="float" office:value="2907.77747" table:style-name="ce14">
            <text:p>2,908</text:p>
          </table:table-cell>
          <table:table-cell office:value-type="float" office:value="2655.1320928863324" table:style-name="ce13">
            <text:p>2,655</text:p>
          </table:table-cell>
          <table:table-cell table:style-name="ce41"/>
          <table:table-cell office:value-type="float" office:value="2495.4250999999999" table:style-name="ce14">
            <text:p>2,495</text:p>
          </table:table-cell>
          <table:table-cell office:value-type="float" office:value="6773.71299" table:style-name="ce14">
            <text:p>6,774</text:p>
          </table:table-cell>
          <table:table-cell office:value-type="float" office:value="2714.5815514046076" table:style-name="ce13">
            <text:p>2,715</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Conger eel</text:p>
          </table:table-cell>
          <table:table-cell office:value-type="float" office:value="14.792899999999996" table:style-name="ce14">
            <text:p>15</text:p>
          </table:table-cell>
          <table:table-cell office:value-type="float" office:value="7.8083100000000023" table:style-name="ce14">
            <text:p>8</text:p>
          </table:table-cell>
          <table:table-cell office:value-type="float" office:value="561.72467375508995" table:style-name="ce13">
            <text:p>562</text:p>
          </table:table-cell>
          <table:table-cell table:style-name="ce41"/>
          <table:table-cell office:value-type="float" office:value="36.733899999999998" table:style-name="ce14">
            <text:p>37</text:p>
          </table:table-cell>
          <table:table-cell office:value-type="float" office:value="16.602740000000004" table:style-name="ce14">
            <text:p>17</text:p>
          </table:table-cell>
          <table:table-cell office:value-type="float" office:value="494.12181366348733" table:style-name="ce13">
            <text:p>494</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Dabs</text:p>
          </table:table-cell>
          <table:table-cell office:value-type="float" office:value="11.859100000000003" table:style-name="ce14">
            <text:p>12</text:p>
          </table:table-cell>
          <table:table-cell office:value-type="float" office:value="4.8784100000000015" table:style-name="ce14">
            <text:p>5</text:p>
          </table:table-cell>
          <table:table-cell office:value-type="float" office:value="420.36776934278913" table:style-name="ce13">
            <text:p>420</text:p>
          </table:table-cell>
          <table:table-cell table:style-name="ce41"/>
          <table:table-cell office:value-type="float" office:value="22.527600000000003" table:style-name="ce14">
            <text:p>23</text:p>
          </table:table-cell>
          <table:table-cell office:value-type="float" office:value="9.0963600000000007" table:style-name="ce14">
            <text:p>9</text:p>
          </table:table-cell>
          <table:table-cell office:value-type="float" office:value="423.42919385921635" table:style-name="ce13">
            <text:p>423</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Dogfish (lesser spotted)</text:p>
          </table:table-cell>
          <table:table-cell office:value-type="float" office:value="110.35660000000001" table:style-name="ce14">
            <text:p>110</text:p>
          </table:table-cell>
          <table:table-cell office:value-type="float" office:value="34.311409999999995" table:style-name="ce14">
            <text:p>34</text:p>
          </table:table-cell>
          <table:table-cell office:value-type="float" office:value="314.5137886308533" table:style-name="ce13">
            <text:p>315</text:p>
          </table:table-cell>
          <table:table-cell table:style-name="ce41"/>
          <table:table-cell office:value-type="float" office:value="297.24940000000004" table:style-name="ce14">
            <text:p>297</text:p>
          </table:table-cell>
          <table:table-cell office:value-type="float" office:value="78.929580000000001" table:style-name="ce14">
            <text:p>79</text:p>
          </table:table-cell>
          <table:table-cell office:value-type="float" office:value="267.15273175529722" table:style-name="ce13">
            <text:p>267</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Dover Sole</text:p>
          </table:table-cell>
          <table:table-cell office:value-type="float" office:value="98.765299999999982" table:style-name="ce14">
            <text:p>99</text:p>
          </table:table-cell>
          <table:table-cell office:value-type="float" office:value="1020.5529699999995" table:style-name="ce14">
            <text:p>1,021</text:p>
          </table:table-cell>
          <table:table-cell office:value-type="float" office:value="10345.493886794438" table:style-name="ce13">
            <text:p>10,345</text:p>
          </table:table-cell>
          <table:table-cell table:style-name="ce41"/>
          <table:table-cell office:value-type="float" office:value="206.46139999999997" table:style-name="ce14">
            <text:p>206</text:p>
          </table:table-cell>
          <table:table-cell office:value-type="float" office:value="2245.3516300000001" table:style-name="ce14">
            <text:p>2,245</text:p>
          </table:table-cell>
          <table:table-cell office:value-type="float" office:value="10881.6730920678" table:style-name="ce13">
            <text:p>10,882</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Flounders</text:p>
          </table:table-cell>
          <table:table-cell office:value-type="float" office:value="20.544600000000003" table:style-name="ce14">
            <text:p>21</text:p>
          </table:table-cell>
          <table:table-cell office:value-type="float" office:value="13.660450000000001" table:style-name="ce14">
            <text:p>14</text:p>
          </table:table-cell>
          <table:table-cell office:value-type="float" office:value="664.91681512416881" table:style-name="ce13">
            <text:p>665</text:p>
          </table:table-cell>
          <table:table-cell table:style-name="ce41"/>
          <table:table-cell office:value-type="float" office:value="25.709900000000001" table:style-name="ce14">
            <text:p>26</text:p>
          </table:table-cell>
          <table:table-cell office:value-type="float" office:value="16.50432" table:style-name="ce14">
            <text:p>17</text:p>
          </table:table-cell>
          <table:table-cell office:value-type="float" office:value="641.9441538084551" table:style-name="ce13">
            <text:p>642</text:p>
          </table:table-cell>
          <table:table-cell table:style-name="ce98"/>
          <table:table-cell table:number-columns-repeated="7" table:style-name="ce105"/>
          <table:table-cell table:number-columns-repeated="16368"/>
        </table:table-row>
        <table:table-row table:style-name="ro4">
          <table:table-cell office:value-type="string" table:style-name="ce16">
            <text:p>Gurnard</text:p>
          </table:table-cell>
          <table:table-cell office:value-type="float" office:value="268.52649999999988" table:style-name="ce14">
            <text:p>269</text:p>
          </table:table-cell>
          <table:table-cell office:value-type="float" office:value="166.57484999999994" table:style-name="ce14">
            <text:p>167</text:p>
          </table:table-cell>
          <table:table-cell office:value-type="float" office:value="654.59112136678482" table:style-name="ce13">
            <text:p>655</text:p>
          </table:table-cell>
          <table:table-cell table:style-name="ce41"/>
          <table:table-cell office:value-type="float" office:value="545.41029999999989" table:style-name="ce14">
            <text:p>545</text:p>
          </table:table-cell>
          <table:table-cell office:value-type="float" office:value="315.83709999999996" table:style-name="ce14">
            <text:p>316</text:p>
          </table:table-cell>
          <table:table-cell office:value-type="float" office:value="598.49450266457939" table:style-name="ce13">
            <text:p>598</text:p>
          </table:table-cell>
          <table:table-cell table:style-name="ce98"/>
          <table:table-cell table:number-columns-repeated="7" table:style-name="ce105"/>
          <table:table-cell table:number-columns-repeated="16368"/>
        </table:table-row>
        <table:table-row table:style-name="ro4">
          <table:table-cell office:value-type="string" table:style-name="ce16">
            <text:p>Haddock</text:p>
          </table:table-cell>
          <table:table-cell office:value-type="float" office:value="2773.8623000000011" table:style-name="ce14">
            <text:p>2,774</text:p>
          </table:table-cell>
          <table:table-cell office:value-type="float" office:value="3755.6458600000001" table:style-name="ce14">
            <text:p>3,756</text:p>
          </table:table-cell>
          <table:table-cell office:value-type="float" office:value="1353.9629032538332" table:style-name="ce13">
            <text:p>1,354</text:p>
          </table:table-cell>
          <table:table-cell table:style-name="ce41"/>
          <table:table-cell office:value-type="float" office:value="5722.3527000000004" table:style-name="ce14">
            <text:p>5,722</text:p>
          </table:table-cell>
          <table:table-cell office:value-type="float" office:value="7631.5650100000003" table:style-name="ce14">
            <text:p>7,632</text:p>
          </table:table-cell>
          <table:table-cell office:value-type="float" office:value="1333.6692529476393" table:style-name="ce13">
            <text:p>1,334</text:p>
          </table:table-cell>
          <table:table-cell table:style-name="ce98"/>
          <table:table-cell table:number-columns-repeated="7" table:style-name="ce105"/>
          <table:table-cell table:number-columns-repeated="16368"/>
        </table:table-row>
        <table:table-row table:style-name="ro4">
          <table:table-cell office:value-type="string" table:style-name="ce16">
            <text:p>Ling</text:p>
          </table:table-cell>
          <table:table-cell office:value-type="float" office:value="356.43369999999987" table:style-name="ce14">
            <text:p>356</text:p>
          </table:table-cell>
          <table:table-cell office:value-type="float" office:value="522.49680000000012" table:style-name="ce14">
            <text:p>522</text:p>
          </table:table-cell>
          <table:table-cell office:value-type="float" office:value="1558.2950566999207" table:style-name="ce13">
            <text:p>1,558</text:p>
          </table:table-cell>
          <table:table-cell table:style-name="ce41"/>
          <table:table-cell office:value-type="float" office:value="661.08719999999983" table:style-name="ce14">
            <text:p>661</text:p>
          </table:table-cell>
          <table:table-cell office:value-type="float" office:value="1164.6745300000002" table:style-name="ce14">
            <text:p>1,165</text:p>
          </table:table-cell>
          <table:table-cell office:value-type="float" office:value="1821.8025274289196" table:style-name="ce13">
            <text:p>1,822</text:p>
          </table:table-cell>
          <table:table-cell table:style-name="ce98"/>
          <table:table-cell table:number-columns-repeated="7" table:style-name="ce105"/>
          <table:table-cell table:number-columns-repeated="16368"/>
        </table:table-row>
        <table:table-row table:style-name="ro4">
          <table:table-cell office:value-type="string" table:style-name="ce16">
            <text:p>Plaice</text:p>
          </table:table-cell>
          <table:table-cell office:value-type="float" office:value="235.32199999999989" table:style-name="ce14">
            <text:p>235</text:p>
          </table:table-cell>
          <table:table-cell office:value-type="float" office:value="338.63946999999985" table:style-name="ce14">
            <text:p>339</text:p>
          </table:table-cell>
          <table:table-cell office:value-type="float" office:value="1439.1426242550137" table:style-name="ce13">
            <text:p>1,439</text:p>
          </table:table-cell>
          <table:table-cell table:style-name="ce41"/>
          <table:table-cell office:value-type="float" office:value="476.82059999999996" table:style-name="ce14">
            <text:p>477</text:p>
          </table:table-cell>
          <table:table-cell office:value-type="float" office:value="765.36768999999958" table:style-name="ce14">
            <text:p>765</text:p>
          </table:table-cell>
          <table:table-cell office:value-type="float" office:value="1608.1960737263157" table:style-name="ce13">
            <text:p>1,608</text:p>
          </table:table-cell>
          <table:table-cell table:style-name="ce98"/>
          <table:table-cell table:number-columns-repeated="7" table:style-name="ce105"/>
          <table:table-cell table:number-columns-repeated="16368"/>
        </table:table-row>
        <table:table-row table:style-name="ro4">
          <table:table-cell office:value-type="string" table:style-name="ce41">
            <text:p>Pollack (Lythe)</text:p>
          </table:table-cell>
          <table:table-cell office:value-type="float" office:value="188.54030000000009" table:style-name="ce14">
            <text:p>189</text:p>
          </table:table-cell>
          <table:table-cell office:value-type="float" office:value="471.30674999999997" table:style-name="ce14">
            <text:p>471</text:p>
          </table:table-cell>
          <table:table-cell office:value-type="float" office:value="2501.7994862705555" table:style-name="ce13">
            <text:p>2,502</text:p>
          </table:table-cell>
          <table:table-cell table:style-name="ce41"/>
          <table:table-cell office:value-type="float" office:value="350.2403000000001" table:style-name="ce14">
            <text:p>350</text:p>
          </table:table-cell>
          <table:table-cell office:value-type="float" office:value="937.43236000000002" table:style-name="ce14">
            <text:p>937</text:p>
          </table:table-cell>
          <table:table-cell office:value-type="float" office:value="2677.7118037197024" table:style-name="ce13">
            <text:p>2,678</text:p>
          </table:table-cell>
          <table:table-cell table:style-name="ce98"/>
          <table:table-cell table:number-columns-repeated="7" table:style-name="ce105"/>
          <table:table-cell table:number-columns-repeated="16368"/>
        </table:table-row>
        <table:table-row table:style-name="ro4">
          <table:table-cell office:value-type="string" table:style-name="ce16">
            <text:p>Red Mullet</text:p>
          </table:table-cell>
          <table:table-cell office:value-type="float" office:value="2.8383000000000003" table:style-name="ce14">
            <text:p>3</text:p>
          </table:table-cell>
          <table:table-cell office:value-type="float" office:value="23.625419999999995" table:style-name="ce14">
            <text:p>24</text:p>
          </table:table-cell>
          <table:table-cell office:value-type="float" office:value="8323.7924109502146" table:style-name="ce13">
            <text:p>8,324</text:p>
          </table:table-cell>
          <table:table-cell table:style-name="ce41"/>
          <table:table-cell office:value-type="float" office:value="6.1944999999999997" table:style-name="ce14">
            <text:p>6</text:p>
          </table:table-cell>
          <table:table-cell office:value-type="float" office:value="43.75761" table:style-name="ce14">
            <text:p>44</text:p>
          </table:table-cell>
          <table:table-cell office:value-type="float" office:value="7077.0839398350317" table:style-name="ce13">
            <text:p>7,077</text:p>
          </table:table-cell>
          <table:table-cell table:style-name="ce98"/>
          <table:table-cell table:number-columns-repeated="7" table:style-name="ce105"/>
          <table:table-cell table:number-columns-repeated="16368"/>
        </table:table-row>
        <table:table-row table:style-name="ro4">
          <table:table-cell office:value-type="string" table:style-name="ce16">
            <text:p>Mullet - Other</text:p>
          </table:table-cell>
          <table:table-cell office:value-type="float" office:value="1.3555999999999999" table:style-name="ce14">
            <text:p>1</text:p>
          </table:table-cell>
          <table:table-cell office:value-type="float" office:value="2.8153199999999998" table:style-name="ce14">
            <text:p>3</text:p>
          </table:table-cell>
          <table:table-cell office:value-type="float" office:value="2076.8073177928595" table:style-name="ce13">
            <text:p>2,077</text:p>
          </table:table-cell>
          <table:table-cell table:style-name="ce41"/>
          <table:table-cell office:value-type="float" office:value="2.0306999999999999" table:style-name="ce14">
            <text:p>2</text:p>
          </table:table-cell>
          <table:table-cell office:value-type="float" office:value="5.7223099999999993" table:style-name="ce14">
            <text:p>6</text:p>
          </table:table-cell>
          <table:table-cell office:value-type="float" office:value="2820.67826687041" table:style-name="ce13">
            <text:p>2,821</text:p>
          </table:table-cell>
          <table:table-cell table:style-name="ce98"/>
          <table:table-cell table:number-columns-repeated="7" table:style-name="ce105"/>
          <table:table-cell table:number-columns-repeated="16368"/>
        </table:table-row>
        <table:table-row table:style-name="ro4">
          <table:table-cell office:value-type="string" table:style-name="ce16">
            <text:p>Saithe</text:p>
          </table:table-cell>
          <table:table-cell office:value-type="float" office:value="691.7829999999999" table:style-name="ce14">
            <text:p>692</text:p>
          </table:table-cell>
          <table:table-cell office:value-type="float" office:value="708.83323999999971" table:style-name="ce14">
            <text:p>709</text:p>
          </table:table-cell>
          <table:table-cell office:value-type="float" office:value="1024.6730213267415" table:style-name="ce13">
            <text:p>1,025</text:p>
          </table:table-cell>
          <table:table-cell table:style-name="ce41"/>
          <table:table-cell office:value-type="float" office:value="1859.6726000000003" table:style-name="ce14">
            <text:p>1,860</text:p>
          </table:table-cell>
          <table:table-cell office:value-type="float" office:value="1928.5343699999999" table:style-name="ce14">
            <text:p>1,929</text:p>
          </table:table-cell>
          <table:table-cell office:value-type="float" office:value="1037.2894584654864" table:style-name="ce13">
            <text:p>1,037</text:p>
          </table:table-cell>
          <table:table-cell table:style-name="ce98"/>
          <table:table-cell table:number-columns-repeated="7" table:style-name="ce105"/>
          <table:table-cell table:number-columns-repeated="16368"/>
        </table:table-row>
        <table:table-row table:style-name="ro4">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2.4E-2" table:style-name="ce14">
            <text:p>..</text:p>
          </table:table-cell>
          <table:table-cell office:value-type="float" office:value="1.2E-2" table:style-name="ce14">
            <text:p>..</text:p>
          </table:table-cell>
          <table:table-cell office:value-type="float" office:value="500" table:style-name="ce13">
            <text:p>500</text:p>
          </table:table-cell>
          <table:table-cell table:style-name="ce98"/>
          <table:table-cell table:number-columns-repeated="7" table:style-name="ce105"/>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table-row>
        <table:table-row table:style-name="ro4">
          <table:table-cell office:value-type="string" table:style-name="ce41">
            <text:p>Skates and Rays</text:p>
          </table:table-cell>
          <table:table-cell office:value-type="float" office:value="245.9665" table:style-name="ce14">
            <text:p>246</text:p>
          </table:table-cell>
          <table:table-cell office:value-type="float" office:value="263.79950999999994" table:style-name="ce14">
            <text:p>264</text:p>
          </table:table-cell>
          <table:table-cell office:value-type="float" office:value="1184.2558769592665" table:style-name="ce13">
            <text:p>1,184</text:p>
          </table:table-cell>
          <table:table-cell table:style-name="ce41"/>
          <table:table-cell office:value-type="float" office:value="532.00700000000006" table:style-name="ce14">
            <text:p>532</text:p>
          </table:table-cell>
          <table:table-cell office:value-type="float" office:value="528.26232000000005" table:style-name="ce14">
            <text:p>528</text:p>
          </table:table-cell>
          <table:table-cell office:value-type="float" office:value="1086.1658899022541" table:style-name="ce13">
            <text:p>1,086</text:p>
          </table:table-cell>
          <table:table-cell table:style-name="ce98"/>
          <table:table-cell table:number-columns-repeated="7" table:style-name="ce105"/>
          <table:table-cell table:number-columns-repeated="16368"/>
        </table:table-row>
        <table:table-row table:style-name="ro4">
          <table:table-cell office:value-type="string" table:style-name="ce16">
            <text:p>Smooth Hounds</text:p>
          </table:table-cell>
          <table:table-cell office:value-type="float" office:value="25.480499999999992" table:style-name="ce14">
            <text:p>25</text:p>
          </table:table-cell>
          <table:table-cell office:value-type="float" office:value="24.047230000000003" table:style-name="ce14">
            <text:p>24</text:p>
          </table:table-cell>
          <table:table-cell office:value-type="float" office:value="945.53522278668186" table:style-name="ce13">
            <text:p>946</text:p>
          </table:table-cell>
          <table:table-cell table:style-name="ce41"/>
          <table:table-cell office:value-type="float" office:value="48.385300000000001" table:style-name="ce14">
            <text:p>48</text:p>
          </table:table-cell>
          <table:table-cell office:value-type="float" office:value="40.266910000000003" table:style-name="ce14">
            <text:p>40</text:p>
          </table:table-cell>
          <table:table-cell office:value-type="float" office:value="833.04183941146778" table:style-name="ce13">
            <text:p>833</text:p>
          </table:table-cell>
          <table:table-cell table:style-name="ce98"/>
          <table:table-cell table:number-columns-repeated="7" table:style-name="ce105"/>
          <table:table-cell table:number-columns-repeated="16368"/>
        </table:table-row>
        <table:table-row table:style-name="ro4">
          <table:table-cell office:value-type="string" table:style-name="ce16">
            <text:p>Tope</text:p>
          </table:table-cell>
          <table:table-cell office:value-type="float" office:value="1.0873000000000002" table:style-name="ce14">
            <text:p>1</text:p>
          </table:table-cell>
          <table:table-cell office:value-type="float" office:value="0.86454999999999971" table:style-name="ce14">
            <text:p>1</text:p>
          </table:table-cell>
          <table:table-cell office:value-type="float" office:value="817.54137115839194" table:style-name="ce13">
            <text:p>818</text:p>
          </table:table-cell>
          <table:table-cell table:style-name="ce41"/>
          <table:table-cell office:value-type="float" office:value="2.9207000000000001" table:style-name="ce14">
            <text:p>3</text:p>
          </table:table-cell>
          <table:table-cell office:value-type="float" office:value="2.1530799999999992" table:style-name="ce14">
            <text:p>2</text:p>
          </table:table-cell>
          <table:table-cell office:value-type="float" office:value="744.77844269950492" table:style-name="ce13">
            <text:p>745</text:p>
          </table:table-cell>
          <table:table-cell table:style-name="ce98"/>
          <table:table-cell table:number-columns-repeated="7" table:style-name="ce105"/>
          <table:table-cell table:number-columns-repeated="16368"/>
        </table:table-row>
        <table:table-row table:style-name="ro4">
          <table:table-cell office:value-type="string" table:style-name="ce16">
            <text:p>Turbot</text:p>
          </table:table-cell>
          <table:table-cell office:value-type="float" office:value="28.789800000000007" table:style-name="ce14">
            <text:p>29</text:p>
          </table:table-cell>
          <table:table-cell office:value-type="float" office:value="331.33359000000002" table:style-name="ce14">
            <text:p>331</text:p>
          </table:table-cell>
          <table:table-cell office:value-type="float" office:value="11543.879716118334" table:style-name="ce13">
            <text:p>11,544</text:p>
          </table:table-cell>
          <table:table-cell table:style-name="ce41"/>
          <table:table-cell office:value-type="float" office:value="62.389700000000005" table:style-name="ce14">
            <text:p>62</text:p>
          </table:table-cell>
          <table:table-cell office:value-type="float" office:value="677.34411" table:style-name="ce14">
            <text:p>677</text:p>
          </table:table-cell>
          <table:table-cell office:value-type="float" office:value="10875.561524887888" table:style-name="ce13">
            <text:p>10,876</text:p>
          </table:table-cell>
          <table:table-cell table:style-name="ce98"/>
          <table:table-cell table:number-columns-repeated="7" table:style-name="ce105"/>
          <table:table-cell table:number-columns-repeated="16368"/>
        </table:table-row>
        <table:table-row table:style-name="ro4">
          <table:table-cell office:value-type="string" table:style-name="ce16">
            <text:p>Whiting</text:p>
          </table:table-cell>
          <table:table-cell office:value-type="float" office:value="1359.1338999999998" table:style-name="ce14">
            <text:p>1,359</text:p>
          </table:table-cell>
          <table:table-cell office:value-type="float" office:value="1505.0771599999994" table:style-name="ce14">
            <text:p>1,505</text:p>
          </table:table-cell>
          <table:table-cell office:value-type="float" office:value="1107.380337317981" table:style-name="ce13">
            <text:p>1,107</text:p>
          </table:table-cell>
          <table:table-cell table:style-name="ce41"/>
          <table:table-cell office:value-type="float" office:value="2677.7518000000005" table:style-name="ce14">
            <text:p>2,678</text:p>
          </table:table-cell>
          <table:table-cell office:value-type="float" office:value="2946.8019499999982" table:style-name="ce14">
            <text:p>2,947</text:p>
          </table:table-cell>
          <table:table-cell office:value-type="float" office:value="1100.4772852123174" table:style-name="ce13">
            <text:p>1,100</text:p>
          </table:table-cell>
          <table:table-cell table:style-name="ce98"/>
          <table:table-cell table:number-columns-repeated="7" table:style-name="ce105"/>
          <table:table-cell table:number-columns-repeated="16368"/>
        </table:table-row>
        <table:table-row table:style-name="ro4">
          <table:table-cell office:value-type="string" table:style-name="ce16">
            <text:p>Wrasses</text:p>
          </table:table-cell>
          <table:table-cell office:value-type="float" office:value="0.39119999999999999" table:style-name="ce14">
            <text:p>..</text:p>
          </table:table-cell>
          <table:table-cell office:value-type="float" office:value="0.14344999999999997" table:style-name="ce14">
            <text:p>..</text:p>
          </table:table-cell>
          <table:table-cell office:value-type="float" office:value="366.69222903885469" table:style-name="ce13">
            <text:p>367</text:p>
          </table:table-cell>
          <table:table-cell table:style-name="ce41"/>
          <table:table-cell office:value-type="float" office:value="1.7429999999999999" table:style-name="ce14">
            <text:p>2</text:p>
          </table:table-cell>
          <table:table-cell office:value-type="float" office:value="0.53628999999999993" table:style-name="ce14">
            <text:p>1</text:p>
          </table:table-cell>
          <table:table-cell office:value-type="float" office:value="307.68215720022948" table:style-name="ce13">
            <text:p>308</text:p>
          </table:table-cell>
          <table:table-cell table:style-name="ce98"/>
          <table:table-cell table:number-columns-repeated="7" table:style-name="ce105"/>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8"/>
          <table:table-cell table:number-columns-repeated="7" table:style-name="ce105"/>
          <table:table-cell table:number-columns-repeated="16368"/>
        </table:table-row>
        <table:table-row table:style-name="ro4">
          <table:table-cell office:value-type="string" table:style-name="ce94">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8"/>
          <table:table-cell table:number-columns-repeated="7" table:style-name="ce105"/>
          <table:table-cell table:number-columns-repeated="16368"/>
        </table:table-row>
        <table:table-row table:style-name="ro4">
          <table:table-cell office:value-type="string" table:style-name="ce16">
            <text:p>Herring</text:p>
          </table:table-cell>
          <table:table-cell office:value-type="float" office:value="16.248800000000003" table:style-name="ce14">
            <text:p>16</text:p>
          </table:table-cell>
          <table:table-cell office:value-type="float" office:value="9.2149899999999985" table:style-name="ce14">
            <text:p>9</text:p>
          </table:table-cell>
          <table:table-cell office:value-type="float" office:value="567.11818718920756" table:style-name="ce13">
            <text:p>567</text:p>
          </table:table-cell>
          <table:table-cell table:style-name="ce41"/>
          <table:table-cell office:value-type="float" office:value="63.553200000000018" table:style-name="ce14">
            <text:p>64</text:p>
          </table:table-cell>
          <table:table-cell office:value-type="float" office:value="24.858319999999999" table:style-name="ce14">
            <text:p>25</text:p>
          </table:table-cell>
          <table:table-cell office:value-type="float" office:value="391.48686871232104" table:style-name="ce13">
            <text:p>391</text:p>
          </table:table-cell>
          <table:table-cell table:style-name="ce98"/>
          <table:table-cell table:number-columns-repeated="7" table:style-name="ce105"/>
          <table:table-cell table:number-columns-repeated="16368"/>
        </table:table-row>
        <table:table-row table:style-name="ro4">
          <table:table-cell office:value-type="string" table:style-name="ce16">
            <text:p>Horse Mackerel</text:p>
          </table:table-cell>
          <table:table-cell office:value-type="float" office:value="160.4941" table:style-name="ce14">
            <text:p>160</text:p>
          </table:table-cell>
          <table:table-cell office:value-type="float" office:value="109.55710000000001" table:style-name="ce14">
            <text:p>110</text:p>
          </table:table-cell>
          <table:table-cell office:value-type="float" office:value="682.62384723176751" table:style-name="ce13">
            <text:p>683</text:p>
          </table:table-cell>
          <table:table-cell table:style-name="ce41"/>
          <table:table-cell office:value-type="float" office:value="377.48890000000006" table:style-name="ce14">
            <text:p>377</text:p>
          </table:table-cell>
          <table:table-cell office:value-type="float" office:value="109.97684000000001" table:style-name="ce14">
            <text:p>110</text:p>
          </table:table-cell>
          <table:table-cell office:value-type="float" office:value="681.69336058201611" table:style-name="ce13">
            <text:p>682</text:p>
          </table:table-cell>
          <table:table-cell table:style-name="ce98"/>
          <table:table-cell table:number-columns-repeated="7" table:style-name="ce105"/>
          <table:table-cell table:number-columns-repeated="16368"/>
        </table:table-row>
        <table:table-row table:style-name="ro4">
          <table:table-cell office:value-type="string" table:style-name="ce16">
            <text:p>Mackerel</text:p>
          </table:table-cell>
          <table:table-cell office:value-type="float" office:value="7270.7623000000021" table:style-name="ce14">
            <text:p>7,271</text:p>
          </table:table-cell>
          <table:table-cell office:value-type="float" office:value="8950.1135499999946" table:style-name="ce14">
            <text:p>8,950</text:p>
          </table:table-cell>
          <table:table-cell office:value-type="float" office:value="1231.0409276302496" table:style-name="ce13">
            <text:p>1,231</text:p>
          </table:table-cell>
          <table:table-cell table:style-name="ce41"/>
          <table:table-cell office:value-type="float" office:value="31469.874800000005" table:style-name="ce14">
            <text:p>31,470</text:p>
          </table:table-cell>
          <table:table-cell office:value-type="float" office:value="35134.975590000002" table:style-name="ce14">
            <text:p>35,135</text:p>
          </table:table-cell>
          <table:table-cell office:value-type="float" office:value="1196.4546855557915" table:style-name="ce13">
            <text:p>1,196</text:p>
          </table:table-cell>
          <table:table-cell table:style-name="ce98"/>
          <table:table-cell table:number-columns-repeated="7" table:style-name="ce105"/>
          <table:table-cell table:number-columns-repeated="16368"/>
        </table:table-row>
        <table:table-row table:style-name="ro2">
          <table:table-cell table:number-columns-repeated="8" table:style-name="ce18"/>
          <table:table-cell table:style-name="ce1"/>
          <table:table-cell table:number-columns-repeated="7" table:style-name="ce106"/>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6"/>
          <table:table-cell table:number-columns-repeated="16368"/>
        </table:table-row>
        <table:table-row table:style-name="ro4">
          <table:table-cell table:number-columns-repeated="9" table:style-name="ce76"/>
          <table:table-cell table:number-columns-repeated="7" table:style-name="ce106"/>
          <table:table-cell table:number-columns-repeated="16368"/>
        </table:table-row>
        <table:table-row table:style-name="ro4">
          <table:table-cell office:value-type="string" table:number-columns-spanned="8" table:number-rows-spanned="3" table:style-name="ce181">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6"/>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6"/>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6"/>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6"/>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6"/>
          <table:table-cell table:number-columns-repeated="16368"/>
        </table:table-row>
        <table:table-row table:number-rows-repeated="5" table:style-name="ro4">
          <table:table-cell table:number-columns-repeated="16384"/>
        </table:table-row>
        <table:table-row table:style-name="ro4">
          <table:table-cell table:style-name="ce30"/>
          <table:table-cell table:style-name="ce138"/>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9"/>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3"/>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8"/>
          <table:table-cell table:style-name="ce144"/>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3"/>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11" table:style-name="ta12">
        <table:table-column table:style-name="co25" table:default-cell-style-name="ce131"/>
        <table:table-column table:style-name="co25" table:number-columns-repeated="2" table:default-cell-style-name="ce110"/>
        <table:table-column table:style-name="co25" table:default-cell-style-name="ce130"/>
        <table:table-column table:style-name="co25" table:default-cell-style-name="ce110"/>
        <table:table-column table:style-name="co25" table:default-cell-style-name="ce130"/>
        <table:table-column table:style-name="co26" table:default-cell-style-name="ce110"/>
        <table:table-column table:style-name="co25" table:number-columns-repeated="6" table:default-cell-style-name="ce110"/>
        <table:table-column table:style-name="co9" table:number-columns-repeated="16371" table:default-cell-style-name="ce110"/>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9"/>
          <table:table-cell table:style-name="ce110"/>
          <table:table-cell office:value-type="string" table:style-name="ce69">
            <text:p>Table 11: Monthly landings by UK vessels and by Foreign vessels into the UK<text:s/><text:span text:style-name="T2">1</text:span><text:s/>(cont.)</text:p>
          </table:table-cell>
          <table:table-cell table:number-columns-repeated="5" table:style-name="ce109"/>
          <table:table-cell table:number-columns-repeated="16371"/>
        </table:table-row>
        <table:table-row table:style-name="ro6">
          <table:table-cell table:number-columns-repeated="6" table:style-name="ce111"/>
          <table:table-cell table:style-name="ce110"/>
          <table:table-cell table:number-columns-repeated="6" table:style-name="ce111"/>
          <table:table-cell table:number-columns-repeated="16371"/>
        </table:table-row>
        <table:table-row table:style-name="ro14">
          <table:table-cell table:style-name="ce112"/>
          <table:table-cell office:value-type="string" table:style-name="ce113">
            <text:p>Landings into the UK by UK vessels</text:p>
          </table:table-cell>
          <table:table-cell office:value-type="string" table:style-name="ce114">
            <text:p>Landings abroad by UK vessels</text:p>
          </table:table-cell>
          <table:table-cell office:value-type="string" table:style-name="ce115">
            <text:p>Landings into the UK and abroad by UK vessels</text:p>
          </table:table-cell>
          <table:table-cell office:value-type="string" table:style-name="ce114">
            <text:p>Landings into the UK by Foreign vessels</text:p>
          </table:table-cell>
          <table:table-cell office:value-type="string" table:style-name="ce115">
            <text:p>Landings into the UK by UK and Foreign vessels</text:p>
          </table:table-cell>
          <table:table-cell table:style-name="ce116"/>
          <table:table-cell table:style-name="ce112"/>
          <table:table-cell office:value-type="string" table:style-name="ce113">
            <text:p>Landings into the UK by UK vessels</text:p>
          </table:table-cell>
          <table:table-cell office:value-type="string" table:style-name="ce114">
            <text:p>Landings abroad by UK vessels</text:p>
          </table:table-cell>
          <table:table-cell office:value-type="string" table:style-name="ce115">
            <text:p>Landings into the UK and abroad by UK vessels</text:p>
          </table:table-cell>
          <table:table-cell office:value-type="string" table:style-name="ce114">
            <text:p>Landings into the UK by Foreign vessels</text:p>
          </table:table-cell>
          <table:table-cell office:value-type="string" table:style-name="ce115">
            <text:p>Landings into the UK by UK and Foreign vessels</text:p>
          </table:table-cell>
          <table:table-cell table:number-columns-repeated="16371" table:style-name="ce116"/>
        </table:table-row>
        <table:table-row table:style-name="ro4">
          <table:table-cell table:style-name="ce117"/>
          <table:table-cell office:value-type="string" table:style-name="ce118">
            <text:p>(a)</text:p>
          </table:table-cell>
          <table:table-cell office:value-type="string" table:style-name="ce118">
            <text:p>(b)</text:p>
          </table:table-cell>
          <table:table-cell office:value-type="string" table:style-name="ce120">
            <text:p>(a)+(b)</text:p>
          </table:table-cell>
          <table:table-cell office:value-type="string" table:style-name="ce118">
            <text:p>(c)</text:p>
          </table:table-cell>
          <table:table-cell office:value-type="string" table:style-name="ce118">
            <text:p>(a)+(c)</text:p>
          </table:table-cell>
          <table:table-cell table:style-name="ce116"/>
          <table:table-cell table:style-name="ce117"/>
          <table:table-cell office:value-type="string" table:style-name="ce118">
            <text:p>(a)</text:p>
          </table:table-cell>
          <table:table-cell office:value-type="string" table:style-name="ce118">
            <text:p>(b)</text:p>
          </table:table-cell>
          <table:table-cell office:value-type="string" table:style-name="ce120">
            <text:p>(a)+(b)</text:p>
          </table:table-cell>
          <table:table-cell office:value-type="string" table:style-name="ce118">
            <text:p>(c)</text:p>
          </table:table-cell>
          <table:table-cell office:value-type="string" table:style-name="ce118">
            <text:p>(a)+(c)</text:p>
          </table:table-cell>
          <table:table-cell table:number-columns-repeated="16371" table:style-name="ce116"/>
        </table:table-row>
        <table:table-row table:style-name="ro4">
          <table:table-cell table:style-name="ce119"/>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table:style-name="ce116"/>
          <table:table-cell table:style-name="ce119"/>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table:number-columns-repeated="16371" table:style-name="ce116"/>
        </table:table-row>
        <table:table-row table:style-name="ro4">
          <table:table-cell table:style-name="ce121"/>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table:style-name="ce110"/>
          <table:table-cell table:style-name="ce121"/>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table:number-columns-repeated="16371"/>
        </table:table-row>
        <table:table-row table:style-name="ro15">
          <table:table-cell table:style-name="ce132"/>
          <table:table-cell table:number-columns-repeated="5" table:style-name="ce133"/>
          <table:table-cell table:style-name="ce110"/>
          <table:table-cell table:style-name="ce132"/>
          <table:table-cell table:number-columns-repeated="5" table:style-name="ce133"/>
          <table:table-cell table:number-columns-repeated="16371"/>
        </table:table-row>
        <table:table-row table:style-name="ro4">
          <table:table-cell office:value-type="float" office:value="2014" table:style-name="ce123">
            <text:p>2014</text:p>
          </table:table-cell>
          <table:table-cell table:number-columns-repeated="2" table:style-name="ce124"/>
          <table:table-cell table:style-name="ce125"/>
          <table:table-cell table:style-name="ce124"/>
          <table:table-cell table:style-name="ce125"/>
          <table:table-cell table:style-name="ce126"/>
          <table:table-cell office:value-type="float" office:value="2018" table:style-name="ce123">
            <text:p>2018</text:p>
          </table:table-cell>
          <table:table-cell table:number-columns-repeated="5" table:style-name="ce124"/>
          <table:table-cell table:number-columns-repeated="16371"/>
        </table:table-row>
        <table:table-row table:style-name="ro4">
          <table:table-cell office:value-type="string" table:style-name="ce109">
            <text:p>January</text:p>
          </table:table-cell>
          <table:table-cell office:value-type="float" office:value="60361.039199999977" table:style-name="ce124">
            <text:p>60,361</text:p>
          </table:table-cell>
          <table:table-cell office:value-type="float" office:value="34858.332799999982" table:style-name="ce124">
            <text:p>34,858</text:p>
          </table:table-cell>
          <table:table-cell office:value-type="float" office:value="95219.371999999959" table:style-name="ce124">
            <text:p>95,219</text:p>
          </table:table-cell>
          <table:table-cell office:value-type="float" office:value="8970.4984000000004" table:style-name="ce124">
            <text:p>8,970</text:p>
          </table:table-cell>
          <table:table-cell office:value-type="float" office:value="69331.537599999981" table:style-name="ce125">
            <text:p>69,332</text:p>
          </table:table-cell>
          <table:table-cell table:style-name="ce126"/>
          <table:table-cell office:value-type="string" table:style-name="ce109">
            <text:p>January</text:p>
          </table:table-cell>
          <table:table-cell office:value-type="float" office:value="53803.282999999945" table:style-name="ce124">
            <text:p>53,803</text:p>
          </table:table-cell>
          <table:table-cell office:value-type="float" office:value="38458.988299999997" table:style-name="ce124">
            <text:p>38,459</text:p>
          </table:table-cell>
          <table:table-cell office:value-type="float" office:value="92262.271299999935" table:style-name="ce124">
            <text:p>92,262</text:p>
          </table:table-cell>
          <table:table-cell office:value-type="float" office:value="3294.7792999999997" table:style-name="ce124">
            <text:p>3,295</text:p>
          </table:table-cell>
          <table:table-cell office:value-type="float" office:value="57098.062299999947" table:style-name="ce124">
            <text:p>57,098</text:p>
          </table:table-cell>
          <table:table-cell table:number-columns-repeated="16371"/>
        </table:table-row>
        <table:table-row table:style-name="ro4">
          <table:table-cell office:value-type="string" table:style-name="ce109">
            <text:p>February</text:p>
          </table:table-cell>
          <table:table-cell office:value-type="float" office:value="41558.697000000022" table:style-name="ce124">
            <text:p>41,559</text:p>
          </table:table-cell>
          <table:table-cell office:value-type="float" office:value="32354.620600000002" table:style-name="ce124">
            <text:p>32,355</text:p>
          </table:table-cell>
          <table:table-cell office:value-type="float" office:value="73913.317600000024" table:style-name="ce124">
            <text:p>73,913</text:p>
          </table:table-cell>
          <table:table-cell office:value-type="float" office:value="5687.3476999999975" table:style-name="ce124">
            <text:p>5,687</text:p>
          </table:table-cell>
          <table:table-cell office:value-type="float" office:value="47246.04470000002" table:style-name="ce125">
            <text:p>47,246</text:p>
          </table:table-cell>
          <table:table-cell table:style-name="ce126"/>
          <table:table-cell office:value-type="string" table:style-name="ce109">
            <text:p>February</text:p>
          </table:table-cell>
          <table:table-cell office:value-type="float" office:value="22810.478800000026" table:style-name="ce124">
            <text:p>22,810</text:p>
          </table:table-cell>
          <table:table-cell office:value-type="float" office:value="30936.262299999988" table:style-name="ce124">
            <text:p>30,936</text:p>
          </table:table-cell>
          <table:table-cell office:value-type="float" office:value="53746.741100000014" table:style-name="ce124">
            <text:p>53,747</text:p>
          </table:table-cell>
          <table:table-cell office:value-type="float" office:value="3840.9175000000005" table:style-name="ce124">
            <text:p>3,841</text:p>
          </table:table-cell>
          <table:table-cell office:value-type="float" office:value="26651.396300000026" table:style-name="ce124">
            <text:p>26,651</text:p>
          </table:table-cell>
          <table:table-cell table:number-columns-repeated="16371"/>
        </table:table-row>
        <table:table-row table:style-name="ro4">
          <table:table-cell office:value-type="string" table:style-name="ce109">
            <text:p>March</text:p>
          </table:table-cell>
          <table:table-cell office:value-type="float" office:value="32244.981899999992" table:style-name="ce124">
            <text:p>32,245</text:p>
          </table:table-cell>
          <table:table-cell office:value-type="float" office:value="23767.570500000005" table:style-name="ce124">
            <text:p>23,768</text:p>
          </table:table-cell>
          <table:table-cell office:value-type="float" office:value="56012.5524" table:style-name="ce124">
            <text:p>56,013</text:p>
          </table:table-cell>
          <table:table-cell office:value-type="float" office:value="2869.7074000000016" table:style-name="ce124">
            <text:p>2,870</text:p>
          </table:table-cell>
          <table:table-cell office:value-type="float" office:value="35114.689299999991" table:style-name="ce125">
            <text:p>35,115</text:p>
          </table:table-cell>
          <table:table-cell table:style-name="ce126"/>
          <table:table-cell office:value-type="string" table:style-name="ce109">
            <text:p>March</text:p>
          </table:table-cell>
          <table:table-cell office:value-type="float" office:value="37039.148999999939" table:style-name="ce124">
            <text:p>37,039</text:p>
          </table:table-cell>
          <table:table-cell office:value-type="float" office:value="39607.77469999998" table:style-name="ce124">
            <text:p>39,608</text:p>
          </table:table-cell>
          <table:table-cell office:value-type="float" office:value="76646.923699999927" table:style-name="ce124">
            <text:p>76,647</text:p>
          </table:table-cell>
          <table:table-cell office:value-type="float" office:value="5064.3926000000038" table:style-name="ce124">
            <text:p>5,064</text:p>
          </table:table-cell>
          <table:table-cell office:value-type="float" office:value="42103.541599999946" table:style-name="ce124">
            <text:p>42,104</text:p>
          </table:table-cell>
          <table:table-cell table:number-columns-repeated="16371"/>
        </table:table-row>
        <table:table-row table:style-name="ro4">
          <table:table-cell office:value-type="string" table:style-name="ce109">
            <text:p>April</text:p>
          </table:table-cell>
          <table:table-cell office:value-type="float" office:value="22269.66819999992" table:style-name="ce124">
            <text:p>22,270</text:p>
          </table:table-cell>
          <table:table-cell office:value-type="float" office:value="11910.288500000008" table:style-name="ce124">
            <text:p>11,910</text:p>
          </table:table-cell>
          <table:table-cell office:value-type="float" office:value="34179.95669999993" table:style-name="ce124">
            <text:p>34,180</text:p>
          </table:table-cell>
          <table:table-cell office:value-type="float" office:value="3163.6953000000008" table:style-name="ce124">
            <text:p>3,164</text:p>
          </table:table-cell>
          <table:table-cell office:value-type="float" office:value="25433.363499999919" table:style-name="ce125">
            <text:p>25,433</text:p>
          </table:table-cell>
          <table:table-cell table:style-name="ce126"/>
          <table:table-cell office:value-type="string" table:style-name="ce109">
            <text:p>April</text:p>
          </table:table-cell>
          <table:table-cell office:value-type="float" office:value="24159.997199999994" table:style-name="ce124">
            <text:p>24,160</text:p>
          </table:table-cell>
          <table:table-cell office:value-type="float" office:value="12206.306199999999" table:style-name="ce124">
            <text:p>12,206</text:p>
          </table:table-cell>
          <table:table-cell office:value-type="float" office:value="36366.30339999999" table:style-name="ce124">
            <text:p>36,366</text:p>
          </table:table-cell>
          <table:table-cell office:value-type="float" office:value="3185.3128999999994" table:style-name="ce124">
            <text:p>3,185</text:p>
          </table:table-cell>
          <table:table-cell office:value-type="float" office:value="27345.310099999995" table:style-name="ce124">
            <text:p>27,345</text:p>
          </table:table-cell>
          <table:table-cell table:number-columns-repeated="16371"/>
        </table:table-row>
        <table:table-row table:style-name="ro4">
          <table:table-cell office:value-type="string" table:style-name="ce109">
            <text:p>May</text:p>
          </table:table-cell>
          <table:table-cell office:value-type="float" office:value="22243.000900000006" table:style-name="ce124">
            <text:p>22,243</text:p>
          </table:table-cell>
          <table:table-cell office:value-type="float" office:value="10071.652" table:style-name="ce124">
            <text:p>10,072</text:p>
          </table:table-cell>
          <table:table-cell office:value-type="float" office:value="32314.652900000008" table:style-name="ce124">
            <text:p>32,315</text:p>
          </table:table-cell>
          <table:table-cell office:value-type="float" office:value="3472.4526000000001" table:style-name="ce124">
            <text:p>3,472</text:p>
          </table:table-cell>
          <table:table-cell office:value-type="float" office:value="25715.453500000007" table:style-name="ce125">
            <text:p>25,715</text:p>
          </table:table-cell>
          <table:table-cell table:style-name="ce126"/>
          <table:table-cell office:value-type="string" table:style-name="ce109">
            <text:p>May</text:p>
          </table:table-cell>
          <table:table-cell office:value-type="float" office:value="21919.31639999996" table:style-name="ce124">
            <text:p>21,919</text:p>
          </table:table-cell>
          <table:table-cell office:value-type="float" office:value="5191.2614999999969" table:style-name="ce124">
            <text:p>5,191</text:p>
          </table:table-cell>
          <table:table-cell office:value-type="float" office:value="27110.577899999957" table:style-name="ce124">
            <text:p>27,111</text:p>
          </table:table-cell>
          <table:table-cell office:value-type="float" office:value="6411.0400000000018" table:style-name="ce124">
            <text:p>6,411</text:p>
          </table:table-cell>
          <table:table-cell office:value-type="float" office:value="28330.356399999961" table:style-name="ce124">
            <text:p>28,330</text:p>
          </table:table-cell>
          <table:table-cell table:number-columns-repeated="16371"/>
        </table:table-row>
        <table:table-row table:style-name="ro4">
          <table:table-cell office:value-type="string" table:style-name="ce109">
            <text:p>June</text:p>
          </table:table-cell>
          <table:table-cell office:value-type="float" office:value="28917.968699999929" table:style-name="ce124">
            <text:p>28,918</text:p>
          </table:table-cell>
          <table:table-cell office:value-type="float" office:value="5253.8490000000002" table:style-name="ce124">
            <text:p>5,254</text:p>
          </table:table-cell>
          <table:table-cell office:value-type="float" office:value="34171.817699999927" table:style-name="ce124">
            <text:p>34,172</text:p>
          </table:table-cell>
          <table:table-cell office:value-type="float" office:value="3026.0085000000008" table:style-name="ce124">
            <text:p>3,026</text:p>
          </table:table-cell>
          <table:table-cell office:value-type="float" office:value="31943.977199999928" table:style-name="ce125">
            <text:p>31,944</text:p>
          </table:table-cell>
          <table:table-cell table:style-name="ce126"/>
          <table:table-cell office:value-type="string" table:style-name="ce109">
            <text:p>June</text:p>
          </table:table-cell>
          <table:table-cell office:value-type="float" office:value="28159.441499999975" table:style-name="ce124">
            <text:p>28,159</text:p>
          </table:table-cell>
          <table:table-cell office:value-type="float" office:value="6396.3489000000027" table:style-name="ce124">
            <text:p>6,396</text:p>
          </table:table-cell>
          <table:table-cell office:value-type="float" office:value="34555.790399999976" table:style-name="ce124">
            <text:p>34,556</text:p>
          </table:table-cell>
          <table:table-cell office:value-type="float" office:value="2998.5370999999991" table:style-name="ce124">
            <text:p>2,999</text:p>
          </table:table-cell>
          <table:table-cell office:value-type="float" office:value="31157.978599999973" table:style-name="ce124">
            <text:p>31,158</text:p>
          </table:table-cell>
          <table:table-cell table:number-columns-repeated="16371"/>
        </table:table-row>
        <table:table-row table:style-name="ro4">
          <table:table-cell office:value-type="string" table:style-name="ce109">
            <text:p>July</text:p>
          </table:table-cell>
          <table:table-cell office:value-type="float" office:value="36974.046799999946" table:style-name="ce124">
            <text:p>36,974</text:p>
          </table:table-cell>
          <table:table-cell office:value-type="float" office:value="11465.5244" table:style-name="ce124">
            <text:p>11,466</text:p>
          </table:table-cell>
          <table:table-cell office:value-type="float" office:value="48439.571199999948" table:style-name="ce124">
            <text:p>48,440</text:p>
          </table:table-cell>
          <table:table-cell office:value-type="float" office:value="5312.4452000000001" table:style-name="ce124">
            <text:p>5,312</text:p>
          </table:table-cell>
          <table:table-cell office:value-type="float" office:value="42286.491999999947" table:style-name="ce125">
            <text:p>42,286</text:p>
          </table:table-cell>
          <table:table-cell table:style-name="ce126"/>
          <table:table-cell office:value-type="string" table:style-name="ce109">
            <text:p>July</text:p>
          </table:table-cell>
          <table:table-cell office:value-type="float" office:value="38485.040699999961" table:style-name="ce124">
            <text:p>38,485</text:p>
          </table:table-cell>
          <table:table-cell office:value-type="float" office:value="10884.626599999992" table:style-name="ce124">
            <text:p>10,885</text:p>
          </table:table-cell>
          <table:table-cell office:value-type="float" office:value="49369.667299999957" table:style-name="ce124">
            <text:p>49,370</text:p>
          </table:table-cell>
          <table:table-cell office:value-type="float" office:value="4585.6299000000008" table:style-name="ce124">
            <text:p>4,586</text:p>
          </table:table-cell>
          <table:table-cell office:value-type="float" office:value="43070.670599999961" table:style-name="ce124">
            <text:p>43,071</text:p>
          </table:table-cell>
          <table:table-cell table:number-columns-repeated="16371"/>
        </table:table-row>
        <table:table-row table:style-name="ro4">
          <table:table-cell office:value-type="string" table:style-name="ce109">
            <text:p>August</text:p>
          </table:table-cell>
          <table:table-cell office:value-type="float" office:value="44099.39890000016" table:style-name="ce124">
            <text:p>44,099</text:p>
          </table:table-cell>
          <table:table-cell office:value-type="float" office:value="30957.081600000001" table:style-name="ce124">
            <text:p>30,957</text:p>
          </table:table-cell>
          <table:table-cell office:value-type="float" office:value="75056.480500000165" table:style-name="ce124">
            <text:p>75,056</text:p>
          </table:table-cell>
          <table:table-cell office:value-type="float" office:value="5620.2494999999999" table:style-name="ce124">
            <text:p>5,620</text:p>
          </table:table-cell>
          <table:table-cell office:value-type="float" office:value="49719.648400000158" table:style-name="ce125">
            <text:p>49,720</text:p>
          </table:table-cell>
          <table:table-cell table:style-name="ce126"/>
          <table:table-cell office:value-type="string" table:style-name="ce109">
            <text:p>August</text:p>
          </table:table-cell>
          <table:table-cell office:value-type="float" office:value="51541.822600000109" table:style-name="ce124">
            <text:p>51,542</text:p>
          </table:table-cell>
          <table:table-cell office:value-type="float" office:value="19777.721299999997" table:style-name="ce124">
            <text:p>19,778</text:p>
          </table:table-cell>
          <table:table-cell office:value-type="float" office:value="71319.543900000106" table:style-name="ce124">
            <text:p>71,320</text:p>
          </table:table-cell>
          <table:table-cell office:value-type="float" office:value="2935.8532000000009" table:style-name="ce124">
            <text:p>2,936</text:p>
          </table:table-cell>
          <table:table-cell office:value-type="float" office:value="54477.675800000106" table:style-name="ce124">
            <text:p>54,478</text:p>
          </table:table-cell>
          <table:table-cell table:number-columns-repeated="16371"/>
        </table:table-row>
        <table:table-row table:style-name="ro4">
          <table:table-cell office:value-type="string" table:style-name="ce109">
            <text:p>September</text:p>
          </table:table-cell>
          <table:table-cell office:value-type="float" office:value="39115.031699999956" table:style-name="ce124">
            <text:p>39,115</text:p>
          </table:table-cell>
          <table:table-cell office:value-type="float" office:value="25306.589000000004" table:style-name="ce124">
            <text:p>25,307</text:p>
          </table:table-cell>
          <table:table-cell office:value-type="float" office:value="64421.620699999956" table:style-name="ce124">
            <text:p>64,422</text:p>
          </table:table-cell>
          <table:table-cell office:value-type="float" office:value="10838.804500000002" table:style-name="ce124">
            <text:p>10,839</text:p>
          </table:table-cell>
          <table:table-cell office:value-type="float" office:value="49953.836199999962" table:style-name="ce125">
            <text:p>49,954</text:p>
          </table:table-cell>
          <table:table-cell table:style-name="ce126"/>
          <table:table-cell office:value-type="string" table:style-name="ce109">
            <text:p>September</text:p>
          </table:table-cell>
          <table:table-cell office:value-type="float" office:value="36350.307199999952" table:style-name="ce124">
            <text:p>36,350</text:p>
          </table:table-cell>
          <table:table-cell office:value-type="float" office:value="21956.070799999998" table:style-name="ce124">
            <text:p>21,956</text:p>
          </table:table-cell>
          <table:table-cell office:value-type="float" office:value="58306.377999999953" table:style-name="ce124">
            <text:p>58,306</text:p>
          </table:table-cell>
          <table:table-cell office:value-type="float" office:value="2461.2767000000008" table:style-name="ce124">
            <text:p>2,461</text:p>
          </table:table-cell>
          <table:table-cell office:value-type="float" office:value="38811.583899999954" table:style-name="ce124">
            <text:p>38,812</text:p>
          </table:table-cell>
          <table:table-cell table:number-columns-repeated="16371"/>
        </table:table-row>
        <table:table-row table:style-name="ro4">
          <table:table-cell office:value-type="string" table:style-name="ce109">
            <text:p>October</text:p>
          </table:table-cell>
          <table:table-cell office:value-type="float" office:value="59225.418600000063" table:style-name="ce124">
            <text:p>59,225</text:p>
          </table:table-cell>
          <table:table-cell office:value-type="float" office:value="79775.063000000009" table:style-name="ce124">
            <text:p>79,775</text:p>
          </table:table-cell>
          <table:table-cell office:value-type="float" office:value="139000.48160000006" table:style-name="ce124">
            <text:p>139,000</text:p>
          </table:table-cell>
          <table:table-cell office:value-type="float" office:value="16277.130700000003" table:style-name="ce124">
            <text:p>16,277</text:p>
          </table:table-cell>
          <table:table-cell office:value-type="float" office:value="75502.549300000072" table:style-name="ce125">
            <text:p>75,503</text:p>
          </table:table-cell>
          <table:table-cell table:style-name="ce126"/>
          <table:table-cell office:value-type="string" table:style-name="ce109">
            <text:p>October</text:p>
          </table:table-cell>
          <table:table-cell office:value-type="float" office:value="45225.43619999988" table:style-name="ce124">
            <text:p>45,225</text:p>
          </table:table-cell>
          <table:table-cell office:value-type="float" office:value="30734.258999999984" table:style-name="ce124">
            <text:p>30,734</text:p>
          </table:table-cell>
          <table:table-cell office:value-type="float" office:value="75959.695199999871" table:style-name="ce124">
            <text:p>75,960</text:p>
          </table:table-cell>
          <table:table-cell office:value-type="float" office:value="13519.6731" table:style-name="ce124">
            <text:p>13,520</text:p>
          </table:table-cell>
          <table:table-cell office:value-type="float" office:value="58745.10929999988" table:style-name="ce124">
            <text:p>58,745</text:p>
          </table:table-cell>
          <table:table-cell table:number-columns-repeated="16371"/>
        </table:table-row>
        <table:table-row table:style-name="ro4">
          <table:table-cell office:value-type="string" table:style-name="ce109">
            <text:p>November</text:p>
          </table:table-cell>
          <table:table-cell office:value-type="float" office:value="42196.841600000073" table:style-name="ce124">
            <text:p>42,197</text:p>
          </table:table-cell>
          <table:table-cell office:value-type="float" office:value="30376.541600000008" table:style-name="ce124">
            <text:p>30,377</text:p>
          </table:table-cell>
          <table:table-cell office:value-type="float" office:value="72573.383200000084" table:style-name="ce124">
            <text:p>72,573</text:p>
          </table:table-cell>
          <table:table-cell office:value-type="float" office:value="4937.0210000000015" table:style-name="ce124">
            <text:p>4,937</text:p>
          </table:table-cell>
          <table:table-cell office:value-type="float" office:value="47133.862600000073" table:style-name="ce125">
            <text:p>47,134</text:p>
          </table:table-cell>
          <table:table-cell table:style-name="ce126"/>
          <table:table-cell office:value-type="string" table:style-name="ce109">
            <text:p>November</text:p>
          </table:table-cell>
          <table:table-cell office:value-type="float" office:value="46352.060699999995" table:style-name="ce124">
            <text:p>46,352</text:p>
          </table:table-cell>
          <table:table-cell office:value-type="float" office:value="47523.597900000008" table:style-name="ce124">
            <text:p>47,524</text:p>
          </table:table-cell>
          <table:table-cell office:value-type="float" office:value="93875.658599999995" table:style-name="ce124">
            <text:p>93,876</text:p>
          </table:table-cell>
          <table:table-cell office:value-type="float" office:value="3445.5786000000003" table:style-name="ce124">
            <text:p>3,446</text:p>
          </table:table-cell>
          <table:table-cell office:value-type="float" office:value="49797.639299999995" table:style-name="ce124">
            <text:p>49,798</text:p>
          </table:table-cell>
          <table:table-cell table:number-columns-repeated="16371"/>
        </table:table-row>
        <table:table-row table:style-name="ro4">
          <table:table-cell office:value-type="string" table:style-name="ce109">
            <text:p>December</text:p>
          </table:table-cell>
          <table:table-cell office:value-type="float" office:value="19946.196899999999" table:style-name="ce124">
            <text:p>19,946</text:p>
          </table:table-cell>
          <table:table-cell office:value-type="float" office:value="12661.201599999997" table:style-name="ce124">
            <text:p>12,661</text:p>
          </table:table-cell>
          <table:table-cell office:value-type="float" office:value="32607.398499999996" table:style-name="ce124">
            <text:p>32,607</text:p>
          </table:table-cell>
          <table:table-cell office:value-type="float" office:value="2518.6229999999969" table:style-name="ce124">
            <text:p>2,519</text:p>
          </table:table-cell>
          <table:table-cell office:value-type="float" office:value="22464.819899999995" table:style-name="ce125">
            <text:p>22,465</text:p>
          </table:table-cell>
          <table:table-cell table:style-name="ce126"/>
          <table:table-cell office:value-type="string" table:style-name="ce109">
            <text:p>December</text:p>
          </table:table-cell>
          <table:table-cell office:value-type="float" office:value="18228.631199999982" table:style-name="ce124">
            <text:p>18,229</text:p>
          </table:table-cell>
          <table:table-cell office:value-type="float" office:value="8570.0638000000035" table:style-name="ce124">
            <text:p>8,570</text:p>
          </table:table-cell>
          <table:table-cell office:value-type="float" office:value="26798.694999999985" table:style-name="ce124">
            <text:p>26,799</text:p>
          </table:table-cell>
          <table:table-cell office:value-type="float" office:value="1485.8565000000001" table:style-name="ce124">
            <text:p>1,486</text:p>
          </table:table-cell>
          <table:table-cell office:value-type="float" office:value="19714.487699999983" table:style-name="ce124">
            <text:p>19,714</text:p>
          </table:table-cell>
          <table:table-cell table:number-columns-repeated="16371"/>
        </table:table-row>
        <table:table-row table:style-name="ro4">
          <table:table-cell office:value-type="string" table:style-name="ce127">
            <text:p>Total</text:p>
          </table:table-cell>
          <table:table-cell office:value-type="float" office:value="449152.29040000006" table:style-name="ce128">
            <text:p>449,152</text:p>
          </table:table-cell>
          <table:table-cell office:value-type="float" office:value="308758.31459999998" table:style-name="ce128">
            <text:p>308,758</text:p>
          </table:table-cell>
          <table:table-cell office:value-type="float" office:value="757910.6050000001" table:style-name="ce128">
            <text:p>757,911</text:p>
          </table:table-cell>
          <table:table-cell office:value-type="float" office:value="72693.983800000002" table:style-name="ce128">
            <text:p>72,694</text:p>
          </table:table-cell>
          <table:table-cell office:value-type="float" office:value="521846.2742000001" table:style-name="ce128">
            <text:p>521,846</text:p>
          </table:table-cell>
          <table:table-cell table:style-name="ce126"/>
          <table:table-cell office:value-type="string" table:style-name="ce127">
            <text:p>Total</text:p>
          </table:table-cell>
          <table:table-cell office:value-type="float" office:value="424074.96449999977" table:style-name="ce128">
            <text:p>424,075</text:p>
          </table:table-cell>
          <table:table-cell office:value-type="float" office:value="272243.28129999997" table:style-name="ce128">
            <text:p>272,243</text:p>
          </table:table-cell>
          <table:table-cell office:value-type="float" office:value="696318.24579999968" table:style-name="ce128">
            <text:p>696,318</text:p>
          </table:table-cell>
          <table:table-cell office:value-type="float" office:value="53228.847400000006" table:style-name="ce128">
            <text:p>53,229</text:p>
          </table:table-cell>
          <table:table-cell office:value-type="float" office:value="477303.81189999974" table:style-name="ce128">
            <text:p>477,304</text:p>
          </table:table-cell>
          <table:table-cell table:number-columns-repeated="16371"/>
        </table:table-row>
        <table:table-row table:style-name="ro15">
          <table:table-cell table:style-name="ce109"/>
          <table:table-cell table:number-columns-repeated="2" table:style-name="ce124"/>
          <table:table-cell table:style-name="ce125"/>
          <table:table-cell table:style-name="ce124"/>
          <table:table-cell table:style-name="ce125"/>
          <table:table-cell table:style-name="ce126"/>
          <table:table-cell table:style-name="ce109"/>
          <table:table-cell table:number-columns-repeated="2" table:style-name="ce124"/>
          <table:table-cell table:style-name="ce125"/>
          <table:table-cell table:style-name="ce124"/>
          <table:table-cell table:style-name="ce125"/>
          <table:table-cell table:number-columns-repeated="16371"/>
        </table:table-row>
        <table:table-row table:style-name="ro4">
          <table:table-cell office:value-type="float" office:value="2015" table:style-name="ce123">
            <text:p>2015</text:p>
          </table:table-cell>
          <table:table-cell table:number-columns-repeated="2" table:style-name="ce124"/>
          <table:table-cell table:style-name="ce125"/>
          <table:table-cell table:style-name="ce124"/>
          <table:table-cell table:style-name="ce125"/>
          <table:table-cell table:style-name="ce126"/>
          <table:table-cell office:value-type="float" office:value="2019" table:style-name="ce123">
            <text:p>2019</text:p>
          </table:table-cell>
          <table:table-cell table:number-columns-repeated="2" table:style-name="ce124"/>
          <table:table-cell table:style-name="ce125"/>
          <table:table-cell table:style-name="ce124"/>
          <table:table-cell table:style-name="ce125"/>
          <table:table-cell table:number-columns-repeated="16371"/>
        </table:table-row>
        <table:table-row table:style-name="ro4">
          <table:table-cell office:value-type="string" table:style-name="ce109">
            <text:p>January</text:p>
          </table:table-cell>
          <table:table-cell office:value-type="float" office:value="42721.264799999895" table:style-name="ce124">
            <text:p>42,721</text:p>
          </table:table-cell>
          <table:table-cell office:value-type="float" office:value="36506.237100000006" table:style-name="ce124">
            <text:p>36,506</text:p>
          </table:table-cell>
          <table:table-cell office:value-type="float" office:value="79227.501899999901" table:style-name="ce124">
            <text:p>79,228</text:p>
          </table:table-cell>
          <table:table-cell office:value-type="float" office:value="3867.7049000000011" table:style-name="ce124">
            <text:p>3,868</text:p>
          </table:table-cell>
          <table:table-cell office:value-type="float" office:value="46588.9696999999" table:style-name="ce124">
            <text:p>46,589</text:p>
          </table:table-cell>
          <table:table-cell table:style-name="ce126"/>
          <table:table-cell office:value-type="string" table:style-name="ce109">
            <text:p>January</text:p>
          </table:table-cell>
          <table:table-cell office:value-type="float" office:value="45392.832799999975" table:style-name="ce124">
            <text:p>45,393</text:p>
          </table:table-cell>
          <table:table-cell office:value-type="float" office:value="33638.292800000032" table:style-name="ce124">
            <text:p>33,638</text:p>
          </table:table-cell>
          <table:table-cell office:value-type="float" office:value="79031.125599999999" table:style-name="ce124">
            <text:p>79,031</text:p>
          </table:table-cell>
          <table:table-cell office:value-type="float" office:value="4873.4550000000054" table:style-name="ce124">
            <text:p>4,873</text:p>
          </table:table-cell>
          <table:table-cell office:value-type="float" office:value="50266.287799999976" table:style-name="ce124">
            <text:p>50,266</text:p>
          </table:table-cell>
          <table:table-cell table:number-columns-repeated="16371"/>
        </table:table-row>
        <table:table-row table:style-name="ro4">
          <table:table-cell office:value-type="string" table:style-name="ce109">
            <text:p>February</text:p>
          </table:table-cell>
          <table:table-cell office:value-type="float" office:value="37074.942699999985" table:style-name="ce124">
            <text:p>37,075</text:p>
          </table:table-cell>
          <table:table-cell office:value-type="float" office:value="27652.4614" table:style-name="ce124">
            <text:p>27,652</text:p>
          </table:table-cell>
          <table:table-cell office:value-type="float" office:value="64727.404099999985" table:style-name="ce124">
            <text:p>64,727</text:p>
          </table:table-cell>
          <table:table-cell office:value-type="float" office:value="5653.5220000000036" table:style-name="ce124">
            <text:p>5,654</text:p>
          </table:table-cell>
          <table:table-cell office:value-type="float" office:value="42728.46469999999" table:style-name="ce124">
            <text:p>42,728</text:p>
          </table:table-cell>
          <table:table-cell table:style-name="ce126"/>
          <table:table-cell office:value-type="string" table:style-name="ce110">
            <text:p>February</text:p>
          </table:table-cell>
          <table:table-cell office:value-type="float" office:value="25750.11040000002" table:style-name="ce124">
            <text:p>25,750</text:p>
          </table:table-cell>
          <table:table-cell office:value-type="float" office:value="13225.9355" table:style-name="ce124">
            <text:p>13,226</text:p>
          </table:table-cell>
          <table:table-cell office:value-type="float" office:value="38976.045900000019" table:style-name="ce124">
            <text:p>38,976</text:p>
          </table:table-cell>
          <table:table-cell office:value-type="float" office:value="4098.2926000000016" table:style-name="ce124">
            <text:p>4,098</text:p>
          </table:table-cell>
          <table:table-cell office:value-type="float" office:value="29848.40300000002" table:style-name="ce124">
            <text:p>29,848</text:p>
          </table:table-cell>
          <table:table-cell table:number-columns-repeated="16371"/>
        </table:table-row>
        <table:table-row table:style-name="ro4">
          <table:table-cell office:value-type="string" table:style-name="ce109">
            <text:p>March</text:p>
          </table:table-cell>
          <table:table-cell office:value-type="float" office:value="25569.887099999913" table:style-name="ce124">
            <text:p>25,570</text:p>
          </table:table-cell>
          <table:table-cell office:value-type="float" office:value="23282.455200000004" table:style-name="ce124">
            <text:p>23,282</text:p>
          </table:table-cell>
          <table:table-cell office:value-type="float" office:value="48852.342299999917" table:style-name="ce124">
            <text:p>48,852</text:p>
          </table:table-cell>
          <table:table-cell office:value-type="float" office:value="3292.8984000000009" table:style-name="ce124">
            <text:p>3,293</text:p>
          </table:table-cell>
          <table:table-cell office:value-type="float" office:value="28862.785499999914" table:style-name="ce124">
            <text:p>28,863</text:p>
          </table:table-cell>
          <table:table-cell table:style-name="ce126"/>
          <table:table-cell office:value-type="string" table:style-name="ce127">
            <text:p>Total year-to-date</text:p>
          </table:table-cell>
          <table:table-cell office:value-type="float" office:value="71142.943199999994" table:style-name="ce128">
            <text:p>71,143</text:p>
          </table:table-cell>
          <table:table-cell office:value-type="float" office:value="46864.228300000032" table:style-name="ce128">
            <text:p>46,864</text:p>
          </table:table-cell>
          <table:table-cell office:value-type="float" office:value="118007.17150000003" table:style-name="ce128">
            <text:p>118,007</text:p>
          </table:table-cell>
          <table:table-cell office:value-type="float" office:value="8971.7476000000061" table:style-name="ce128">
            <text:p>8,972</text:p>
          </table:table-cell>
          <table:table-cell office:value-type="float" office:value="80114.690799999997" table:style-name="ce128">
            <text:p>80,115</text:p>
          </table:table-cell>
          <table:table-cell table:number-columns-repeated="16371"/>
        </table:table-row>
        <table:table-row table:style-name="ro1">
          <table:table-cell office:value-type="string" table:style-name="ce109">
            <text:p>April</text:p>
          </table:table-cell>
          <table:table-cell office:value-type="float" office:value="29164.961199999962" table:style-name="ce124">
            <text:p>29,165</text:p>
          </table:table-cell>
          <table:table-cell office:value-type="float" office:value="15927.296299999991" table:style-name="ce124">
            <text:p>15,927</text:p>
          </table:table-cell>
          <table:table-cell office:value-type="float" office:value="45092.257499999949" table:style-name="ce124">
            <text:p>45,092</text:p>
          </table:table-cell>
          <table:table-cell office:value-type="float" office:value="4416.3136999999979" table:style-name="ce124">
            <text:p>4,416</text:p>
          </table:table-cell>
          <table:table-cell office:value-type="float" office:value="33581.27489999996" table:style-name="ce124">
            <text:p>33,581</text:p>
          </table:table-cell>
          <table:table-cell table:style-name="ce126"/>
          <table:table-cell table:number-columns-repeated="6" table:style-name="ce129"/>
          <table:table-cell table:number-columns-repeated="16371"/>
        </table:table-row>
        <table:table-row table:style-name="ro4">
          <table:table-cell office:value-type="string" table:style-name="ce109">
            <text:p>May</text:p>
          </table:table-cell>
          <table:table-cell office:value-type="float" office:value="21292.375199999966" table:style-name="ce124">
            <text:p>21,292</text:p>
          </table:table-cell>
          <table:table-cell office:value-type="float" office:value="7669.3004000000028" table:style-name="ce124">
            <text:p>7,669</text:p>
          </table:table-cell>
          <table:table-cell office:value-type="float" office:value="28961.67559999997" table:style-name="ce124">
            <text:p>28,962</text:p>
          </table:table-cell>
          <table:table-cell office:value-type="float" office:value="3960.1797000000006" table:style-name="ce124">
            <text:p>3,960</text:p>
          </table:table-cell>
          <table:table-cell office:value-type="float" office:value="25252.554899999966" table:style-name="ce124">
            <text:p>25,253</text:p>
          </table:table-cell>
          <table:table-cell table:style-name="ce126"/>
          <table:table-cell office:value-type="string" table:style-name="ce82">
            <text:p>Source: <text:s/>Fisheries Administrations in the UK</text:p>
          </table:table-cell>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June</text:p>
          </table:table-cell>
          <table:table-cell office:value-type="float" office:value="26406.540299999964" table:style-name="ce124">
            <text:p>26,407</text:p>
          </table:table-cell>
          <table:table-cell office:value-type="float" office:value="9488.8998000000047" table:style-name="ce124">
            <text:p>9,489</text:p>
          </table:table-cell>
          <table:table-cell office:value-type="float" office:value="35895.440099999971" table:style-name="ce124">
            <text:p>35,895</text:p>
          </table:table-cell>
          <table:table-cell office:value-type="float" office:value="2864.8674999999985" table:style-name="ce124">
            <text:p>2,865</text:p>
          </table:table-cell>
          <table:table-cell office:value-type="float" office:value="29271.407799999964" table:style-name="ce124">
            <text:p>29,271</text:p>
          </table:table-cell>
          <table:table-cell table:style-name="ce126"/>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July</text:p>
          </table:table-cell>
          <table:table-cell office:value-type="float" office:value="39012.298500000012" table:style-name="ce124">
            <text:p>39,012</text:p>
          </table:table-cell>
          <table:table-cell office:value-type="float" office:value="10413.7973" table:style-name="ce124">
            <text:p>10,414</text:p>
          </table:table-cell>
          <table:table-cell office:value-type="float" office:value="49426.09580000001" table:style-name="ce124">
            <text:p>49,426</text:p>
          </table:table-cell>
          <table:table-cell office:value-type="float" office:value="3293.4263999999994" table:style-name="ce124">
            <text:p>3,293</text:p>
          </table:table-cell>
          <table:table-cell office:value-type="float" office:value="42305.724900000008" table:style-name="ce124">
            <text:p>42,306</text:p>
          </table:table-cell>
          <table:table-cell table:style-name="ce126"/>
          <table:table-cell office:value-type="string" table:style-name="ce137">
            <text:p>1. Charts and data covering 2008 to 2013 can be found in https://www.gov.uk/government/</text:p>
          </table:table-cell>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August</text:p>
          </table:table-cell>
          <table:table-cell office:value-type="float" office:value="42068.400899999913" table:style-name="ce124">
            <text:p>42,068</text:p>
          </table:table-cell>
          <table:table-cell office:value-type="float" office:value="34315.923100000015" table:style-name="ce124">
            <text:p>34,316</text:p>
          </table:table-cell>
          <table:table-cell office:value-type="float" office:value="76384.323999999935" table:style-name="ce124">
            <text:p>76,384</text:p>
          </table:table-cell>
          <table:table-cell office:value-type="float" office:value="3787.0902999999976" table:style-name="ce124">
            <text:p>3,787</text:p>
          </table:table-cell>
          <table:table-cell office:value-type="float" office:value="45855.491199999909" table:style-name="ce124">
            <text:p>45,855</text:p>
          </table:table-cell>
          <table:table-cell table:style-name="ce126"/>
          <table:table-cell office:value-type="string" table:style-name="ce137">
            <text:p>uploads/system/uploads/attachment_data/file/437758/Monthly_data_2008_to_2013.xls.</text:p>
          </table:table-cell>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September</text:p>
          </table:table-cell>
          <table:table-cell office:value-type="float" office:value="39299.670499999855" table:style-name="ce124">
            <text:p>39,300</text:p>
          </table:table-cell>
          <table:table-cell office:value-type="float" office:value="25386.235599999996" table:style-name="ce124">
            <text:p>25,386</text:p>
          </table:table-cell>
          <table:table-cell office:value-type="float" office:value="64685.906099999847" table:style-name="ce124">
            <text:p>64,686</text:p>
          </table:table-cell>
          <table:table-cell office:value-type="float" office:value="3209.5856999999969" table:style-name="ce124">
            <text:p>3,210</text:p>
          </table:table-cell>
          <table:table-cell office:value-type="float" office:value="42509.256199999851" table:style-name="ce124">
            <text:p>42,509</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October</text:p>
          </table:table-cell>
          <table:table-cell office:value-type="float" office:value="49404.196200000093" table:style-name="ce124">
            <text:p>49,404</text:p>
          </table:table-cell>
          <table:table-cell office:value-type="float" office:value="42098.036899999992" table:style-name="ce124">
            <text:p>42,098</text:p>
          </table:table-cell>
          <table:table-cell office:value-type="float" office:value="91502.233100000085" table:style-name="ce124">
            <text:p>91,502</text:p>
          </table:table-cell>
          <table:table-cell office:value-type="float" office:value="5682.0673000000006" table:style-name="ce124">
            <text:p>5,682</text:p>
          </table:table-cell>
          <table:table-cell office:value-type="float" office:value="55086.263500000096" table:style-name="ce124">
            <text:p>55,086</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November</text:p>
          </table:table-cell>
          <table:table-cell office:value-type="float" office:value="47549.291600000091" table:style-name="ce124">
            <text:p>47,549</text:p>
          </table:table-cell>
          <table:table-cell office:value-type="float" office:value="51752.513799999957" table:style-name="ce124">
            <text:p>51,753</text:p>
          </table:table-cell>
          <table:table-cell office:value-type="float" office:value="99301.805400000041" table:style-name="ce124">
            <text:p>99,302</text:p>
          </table:table-cell>
          <table:table-cell office:value-type="float" office:value="3306.0468000000001" table:style-name="ce124">
            <text:p>3,306</text:p>
          </table:table-cell>
          <table:table-cell office:value-type="float" office:value="50855.338400000095" table:style-name="ce124">
            <text:p>50,855</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December</text:p>
          </table:table-cell>
          <table:table-cell office:value-type="float" office:value="16386.493300000006" table:style-name="ce124">
            <text:p>16,386</text:p>
          </table:table-cell>
          <table:table-cell office:value-type="float" office:value="8253.7833000000064" table:style-name="ce124">
            <text:p>8,254</text:p>
          </table:table-cell>
          <table:table-cell office:value-type="float" office:value="24640.276600000012" table:style-name="ce124">
            <text:p>24,640</text:p>
          </table:table-cell>
          <table:table-cell office:value-type="float" office:value="2713.8232999999991" table:style-name="ce124">
            <text:p>2,714</text:p>
          </table:table-cell>
          <table:table-cell office:value-type="float" office:value="19100.316600000006" table:style-name="ce124">
            <text:p>19,100</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27">
            <text:p>Total</text:p>
          </table:table-cell>
          <table:table-cell office:value-type="float" office:value="415950.32229999959" table:style-name="ce128">
            <text:p>415,950</text:p>
          </table:table-cell>
          <table:table-cell office:value-type="float" office:value="292746.94019999995" table:style-name="ce128">
            <text:p>292,747</text:p>
          </table:table-cell>
          <table:table-cell office:value-type="float" office:value="708697.2624999996" table:style-name="ce128">
            <text:p>708,697</text:p>
          </table:table-cell>
          <table:table-cell office:value-type="float" office:value="46047.526000000005" table:style-name="ce128">
            <text:p>46,048</text:p>
          </table:table-cell>
          <table:table-cell office:value-type="float" office:value="461997.8482999996" table:style-name="ce128">
            <text:p>461,998</text:p>
          </table:table-cell>
          <table:table-cell table:style-name="ce126"/>
          <table:table-cell table:style-name="ce127"/>
          <table:table-cell table:number-columns-repeated="5" table:style-name="ce128"/>
          <table:table-cell table:number-columns-repeated="16371"/>
        </table:table-row>
        <table:table-row table:style-name="ro15">
          <table:table-cell table:style-name="ce109"/>
          <table:table-cell table:number-columns-repeated="5" table:style-name="ce124"/>
          <table:table-cell table:style-name="ce126"/>
          <table:table-cell table:style-name="ce109"/>
          <table:table-cell table:number-columns-repeated="5" table:style-name="ce124"/>
          <table:table-cell table:number-columns-repeated="16371"/>
        </table:table-row>
        <table:table-row table:style-name="ro4">
          <table:table-cell office:value-type="float" office:value="2016" table:style-name="ce123">
            <text:p>2016</text:p>
          </table:table-cell>
          <table:table-cell table:number-columns-repeated="5" table:style-name="ce124"/>
          <table:table-cell table:style-name="ce126"/>
          <table:table-cell table:style-name="ce123"/>
          <table:table-cell table:number-columns-repeated="5" table:style-name="ce124"/>
          <table:table-cell table:number-columns-repeated="16371"/>
        </table:table-row>
        <table:table-row table:style-name="ro4">
          <table:table-cell office:value-type="string" table:style-name="ce109">
            <text:p>January</text:p>
          </table:table-cell>
          <table:table-cell office:value-type="float" office:value="44747.92709999995" table:style-name="ce124">
            <text:p>44,748</text:p>
          </table:table-cell>
          <table:table-cell office:value-type="float" office:value="41600.678599999977" table:style-name="ce124">
            <text:p>41,601</text:p>
          </table:table-cell>
          <table:table-cell office:value-type="float" office:value="86348.605699999927" table:style-name="ce124">
            <text:p>86,349</text:p>
          </table:table-cell>
          <table:table-cell office:value-type="float" office:value="5290.2393999999986" table:style-name="ce124">
            <text:p>5,290</text:p>
          </table:table-cell>
          <table:table-cell office:value-type="float" office:value="50038.166499999948" table:style-name="ce124">
            <text:p>50,03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February</text:p>
          </table:table-cell>
          <table:table-cell office:value-type="float" office:value="41612.354699999931" table:style-name="ce124">
            <text:p>41,612</text:p>
          </table:table-cell>
          <table:table-cell office:value-type="float" office:value="30350.175100000008" table:style-name="ce124">
            <text:p>30,350</text:p>
          </table:table-cell>
          <table:table-cell office:value-type="float" office:value="71962.529799999931" table:style-name="ce124">
            <text:p>71,963</text:p>
          </table:table-cell>
          <table:table-cell office:value-type="float" office:value="7339.1743999999999" table:style-name="ce124">
            <text:p>7,339</text:p>
          </table:table-cell>
          <table:table-cell office:value-type="float" office:value="48951.529099999927" table:style-name="ce124">
            <text:p>48,952</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rch</text:p>
          </table:table-cell>
          <table:table-cell office:value-type="float" office:value="33578.807999999932" table:style-name="ce124">
            <text:p>33,579</text:p>
          </table:table-cell>
          <table:table-cell office:value-type="float" office:value="20996.777000000016" table:style-name="ce124">
            <text:p>20,997</text:p>
          </table:table-cell>
          <table:table-cell office:value-type="float" office:value="54575.584999999948" table:style-name="ce124">
            <text:p>54,576</text:p>
          </table:table-cell>
          <table:table-cell office:value-type="float" office:value="3263.6744999999983" table:style-name="ce124">
            <text:p>3,264</text:p>
          </table:table-cell>
          <table:table-cell office:value-type="float" office:value="36842.482499999933" table:style-name="ce124">
            <text:p>36,842</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pril</text:p>
          </table:table-cell>
          <table:table-cell office:value-type="float" office:value="22115.669399999977" table:style-name="ce124">
            <text:p>22,116</text:p>
          </table:table-cell>
          <table:table-cell office:value-type="float" office:value="19390.181100000002" table:style-name="ce124">
            <text:p>19,390</text:p>
          </table:table-cell>
          <table:table-cell office:value-type="float" office:value="41505.850499999979" table:style-name="ce124">
            <text:p>41,506</text:p>
          </table:table-cell>
          <table:table-cell office:value-type="float" office:value="4387.6226000000015" table:style-name="ce124">
            <text:p>4,388</text:p>
          </table:table-cell>
          <table:table-cell office:value-type="float" office:value="26503.291999999979" table:style-name="ce124">
            <text:p>26,50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y</text:p>
          </table:table-cell>
          <table:table-cell office:value-type="float" office:value="23886.12989999996" table:style-name="ce124">
            <text:p>23,886</text:p>
          </table:table-cell>
          <table:table-cell office:value-type="float" office:value="3521.3172000000027" table:style-name="ce124">
            <text:p>3,521</text:p>
          </table:table-cell>
          <table:table-cell office:value-type="float" office:value="27407.447099999961" table:style-name="ce124">
            <text:p>27,407</text:p>
          </table:table-cell>
          <table:table-cell office:value-type="float" office:value="3551.8221000000003" table:style-name="ce124">
            <text:p>3,552</text:p>
          </table:table-cell>
          <table:table-cell office:value-type="float" office:value="27437.951999999961" table:style-name="ce124">
            <text:p>27,43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ne</text:p>
          </table:table-cell>
          <table:table-cell office:value-type="float" office:value="26838.520100000049" table:style-name="ce124">
            <text:p>26,839</text:p>
          </table:table-cell>
          <table:table-cell office:value-type="float" office:value="6961.4254999999994" table:style-name="ce124">
            <text:p>6,961</text:p>
          </table:table-cell>
          <table:table-cell office:value-type="float" office:value="33799.94560000005" table:style-name="ce124">
            <text:p>33,800</text:p>
          </table:table-cell>
          <table:table-cell office:value-type="float" office:value="3412.5468999999971" table:style-name="ce124">
            <text:p>3,413</text:p>
          </table:table-cell>
          <table:table-cell office:value-type="float" office:value="30251.067000000046" table:style-name="ce124">
            <text:p>30,251</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ly</text:p>
          </table:table-cell>
          <table:table-cell office:value-type="float" office:value="35893.463999999971" table:style-name="ce124">
            <text:p>35,893</text:p>
          </table:table-cell>
          <table:table-cell office:value-type="float" office:value="9603.1806000000051" table:style-name="ce124">
            <text:p>9,603</text:p>
          </table:table-cell>
          <table:table-cell office:value-type="float" office:value="45496.644599999978" table:style-name="ce124">
            <text:p>45,497</text:p>
          </table:table-cell>
          <table:table-cell office:value-type="float" office:value="8456.7042999999994" table:style-name="ce124">
            <text:p>8,457</text:p>
          </table:table-cell>
          <table:table-cell office:value-type="float" office:value="44350.168299999968" table:style-name="ce124">
            <text:p>44,350</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ugust</text:p>
          </table:table-cell>
          <table:table-cell office:value-type="float" office:value="46523.614499999981" table:style-name="ce124">
            <text:p>46,524</text:p>
          </table:table-cell>
          <table:table-cell office:value-type="float" office:value="34035.525399999991" table:style-name="ce124">
            <text:p>34,036</text:p>
          </table:table-cell>
          <table:table-cell office:value-type="float" office:value="80559.13989999998" table:style-name="ce124">
            <text:p>80,559</text:p>
          </table:table-cell>
          <table:table-cell office:value-type="float" office:value="3247.2327000000005" table:style-name="ce124">
            <text:p>3,247</text:p>
          </table:table-cell>
          <table:table-cell office:value-type="float" office:value="49770.847199999982" table:style-name="ce124">
            <text:p>49,771</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September</text:p>
          </table:table-cell>
          <table:table-cell office:value-type="float" office:value="36835.837900000006" table:style-name="ce124">
            <text:p>36,836</text:p>
          </table:table-cell>
          <table:table-cell office:value-type="float" office:value="18049.556899999992" table:style-name="ce124">
            <text:p>18,050</text:p>
          </table:table-cell>
          <table:table-cell office:value-type="float" office:value="54885.394799999995" table:style-name="ce124">
            <text:p>54,885</text:p>
          </table:table-cell>
          <table:table-cell office:value-type="float" office:value="2068.1422000000002" table:style-name="ce124">
            <text:p>2,068</text:p>
          </table:table-cell>
          <table:table-cell office:value-type="float" office:value="38903.980100000008" table:style-name="ce124">
            <text:p>38,904</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October</text:p>
          </table:table-cell>
          <table:table-cell office:value-type="float" office:value="49176.887400000065" table:style-name="ce124">
            <text:p>49,177</text:p>
          </table:table-cell>
          <table:table-cell office:value-type="float" office:value="23739.288100000005" table:style-name="ce124">
            <text:p>23,739</text:p>
          </table:table-cell>
          <table:table-cell office:value-type="float" office:value="72916.17550000007" table:style-name="ce124">
            <text:p>72,916</text:p>
          </table:table-cell>
          <table:table-cell office:value-type="float" office:value="6427.5984999999991" table:style-name="ce124">
            <text:p>6,428</text:p>
          </table:table-cell>
          <table:table-cell office:value-type="float" office:value="55604.485900000065" table:style-name="ce124">
            <text:p>55,604</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November</text:p>
          </table:table-cell>
          <table:table-cell office:value-type="float" office:value="57735.833099999923" table:style-name="ce124">
            <text:p>57,736</text:p>
          </table:table-cell>
          <table:table-cell office:value-type="float" office:value="36412.260500000004" table:style-name="ce124">
            <text:p>36,412</text:p>
          </table:table-cell>
          <table:table-cell office:value-type="float" office:value="94148.093599999935" table:style-name="ce124">
            <text:p>94,148</text:p>
          </table:table-cell>
          <table:table-cell office:value-type="float" office:value="3432.8084000000013" table:style-name="ce124">
            <text:p>3,433</text:p>
          </table:table-cell>
          <table:table-cell office:value-type="float" office:value="61168.641499999925" table:style-name="ce124">
            <text:p>61,169</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December</text:p>
          </table:table-cell>
          <table:table-cell office:value-type="float" office:value="25438.510799999971" table:style-name="ce124">
            <text:p>25,439</text:p>
          </table:table-cell>
          <table:table-cell office:value-type="float" office:value="11585.735599999995" table:style-name="ce124">
            <text:p>11,586</text:p>
          </table:table-cell>
          <table:table-cell office:value-type="float" office:value="37024.246399999967" table:style-name="ce124">
            <text:p>37,024</text:p>
          </table:table-cell>
          <table:table-cell office:value-type="float" office:value="2508.8830000000003" table:style-name="ce124">
            <text:p>2,509</text:p>
          </table:table-cell>
          <table:table-cell office:value-type="float" office:value="27947.393799999973" table:style-name="ce124">
            <text:p>27,94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27">
            <text:p>Total</text:p>
          </table:table-cell>
          <table:table-cell office:value-type="float" office:value="444383.55689999973" table:style-name="ce142">
            <text:p>444,384</text:p>
          </table:table-cell>
          <table:table-cell office:value-type="float" office:value="256246.10159999997" table:style-name="ce142">
            <text:p>256,246</text:p>
          </table:table-cell>
          <table:table-cell office:value-type="float" office:value="700629.65849999967" table:style-name="ce142">
            <text:p>700,630</text:p>
          </table:table-cell>
          <table:table-cell office:value-type="float" office:value="53386.449000000001" table:style-name="ce142">
            <text:p>53,386</text:p>
          </table:table-cell>
          <table:table-cell office:value-type="float" office:value="497770.0058999997" table:style-name="ce142">
            <text:p>497,770</text:p>
          </table:table-cell>
          <table:table-cell table:style-name="ce126"/>
          <table:table-cell table:style-name="ce127"/>
          <table:table-cell table:number-columns-repeated="5" table:style-name="ce142"/>
          <table:table-cell table:number-columns-repeated="16371"/>
        </table:table-row>
        <table:table-row table:style-name="ro15">
          <table:table-cell table:style-name="ce127"/>
          <table:table-cell table:number-columns-repeated="5" table:style-name="ce142"/>
          <table:table-cell table:style-name="ce126"/>
          <table:table-cell table:style-name="ce127"/>
          <table:table-cell table:number-columns-repeated="5" table:style-name="ce142"/>
          <table:table-cell table:number-columns-repeated="16371"/>
        </table:table-row>
        <table:table-row table:style-name="ro4">
          <table:table-cell office:value-type="float" office:value="2017" table:style-name="ce123">
            <text:p>2017</text:p>
          </table:table-cell>
          <table:table-cell table:number-columns-repeated="2" table:style-name="ce124"/>
          <table:table-cell table:style-name="ce125"/>
          <table:table-cell table:style-name="ce124"/>
          <table:table-cell table:style-name="ce125"/>
          <table:table-cell table:style-name="ce126"/>
          <table:table-cell table:style-name="ce123"/>
          <table:table-cell table:number-columns-repeated="2" table:style-name="ce124"/>
          <table:table-cell table:style-name="ce125"/>
          <table:table-cell table:style-name="ce124"/>
          <table:table-cell table:style-name="ce125"/>
          <table:table-cell table:number-columns-repeated="16371"/>
        </table:table-row>
        <table:table-row table:style-name="ro4">
          <table:table-cell office:value-type="string" table:style-name="ce109">
            <text:p>January</text:p>
          </table:table-cell>
          <table:table-cell office:value-type="float" office:value="62493.153099999967" table:style-name="ce124">
            <text:p>62,493</text:p>
          </table:table-cell>
          <table:table-cell office:value-type="float" office:value="64033.361300000011" table:style-name="ce124">
            <text:p>64,033</text:p>
          </table:table-cell>
          <table:table-cell office:value-type="float" office:value="126526.51439999999" table:style-name="ce124">
            <text:p>126,527</text:p>
          </table:table-cell>
          <table:table-cell office:value-type="float" office:value="3934.6215000000016" table:style-name="ce124">
            <text:p>3,935</text:p>
          </table:table-cell>
          <table:table-cell office:value-type="float" office:value="66427.774599999975" table:style-name="ce124">
            <text:p>66,42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February</text:p>
          </table:table-cell>
          <table:table-cell office:value-type="float" office:value="23531.520099999972" table:style-name="ce124">
            <text:p>23,532</text:p>
          </table:table-cell>
          <table:table-cell office:value-type="float" office:value="14204.3935" table:style-name="ce124">
            <text:p>14,204</text:p>
          </table:table-cell>
          <table:table-cell office:value-type="float" office:value="37735.913599999971" table:style-name="ce124">
            <text:p>37,736</text:p>
          </table:table-cell>
          <table:table-cell office:value-type="float" office:value="4056.7677000000012" table:style-name="ce124">
            <text:p>4,057</text:p>
          </table:table-cell>
          <table:table-cell office:value-type="float" office:value="27588.287799999973" table:style-name="ce124">
            <text:p>27,58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rch</text:p>
          </table:table-cell>
          <table:table-cell office:value-type="float" office:value="29476.115199999967" table:style-name="ce124">
            <text:p>29,476</text:p>
          </table:table-cell>
          <table:table-cell office:value-type="float" office:value="34386.8393" table:style-name="ce124">
            <text:p>34,387</text:p>
          </table:table-cell>
          <table:table-cell office:value-type="float" office:value="63862.954499999963" table:style-name="ce124">
            <text:p>63,863</text:p>
          </table:table-cell>
          <table:table-cell office:value-type="float" office:value="2950.4230999999995" table:style-name="ce124">
            <text:p>2,950</text:p>
          </table:table-cell>
          <table:table-cell office:value-type="float" office:value="32426.538299999967" table:style-name="ce124">
            <text:p>32,42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pril</text:p>
          </table:table-cell>
          <table:table-cell office:value-type="float" office:value="27679.46599999996" table:style-name="ce124">
            <text:p>27,679</text:p>
          </table:table-cell>
          <table:table-cell office:value-type="float" office:value="34274.022400000009" table:style-name="ce124">
            <text:p>34,274</text:p>
          </table:table-cell>
          <table:table-cell office:value-type="float" office:value="61953.488399999973" table:style-name="ce124">
            <text:p>61,953</text:p>
          </table:table-cell>
          <table:table-cell office:value-type="float" office:value="3178.5472000000004" table:style-name="ce124">
            <text:p>3,179</text:p>
          </table:table-cell>
          <table:table-cell office:value-type="float" office:value="30858.013199999961" table:style-name="ce124">
            <text:p>30,85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y</text:p>
          </table:table-cell>
          <table:table-cell office:value-type="float" office:value="23060.161999999953" table:style-name="ce124">
            <text:p>23,060</text:p>
          </table:table-cell>
          <table:table-cell office:value-type="float" office:value="6898.528800000001" table:style-name="ce124">
            <text:p>6,899</text:p>
          </table:table-cell>
          <table:table-cell office:value-type="float" office:value="29958.690799999953" table:style-name="ce124">
            <text:p>29,959</text:p>
          </table:table-cell>
          <table:table-cell office:value-type="float" office:value="7356.5653999999986" table:style-name="ce124">
            <text:p>7,357</text:p>
          </table:table-cell>
          <table:table-cell office:value-type="float" office:value="30416.727399999952" table:style-name="ce124">
            <text:p>30,41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ne</text:p>
          </table:table-cell>
          <table:table-cell office:value-type="float" office:value="26028.332800000018" table:style-name="ce124">
            <text:p>26,028</text:p>
          </table:table-cell>
          <table:table-cell office:value-type="float" office:value="8599.1013999999996" table:style-name="ce124">
            <text:p>8,599</text:p>
          </table:table-cell>
          <table:table-cell office:value-type="float" office:value="34627.434200000018" table:style-name="ce124">
            <text:p>34,627</text:p>
          </table:table-cell>
          <table:table-cell office:value-type="float" office:value="3626.7428999999984" table:style-name="ce124">
            <text:p>3,627</text:p>
          </table:table-cell>
          <table:table-cell office:value-type="float" office:value="29655.075700000016" table:style-name="ce124">
            <text:p>29,655</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ly</text:p>
          </table:table-cell>
          <table:table-cell office:value-type="float" office:value="35578.714200000017" table:style-name="ce124">
            <text:p>35,579</text:p>
          </table:table-cell>
          <table:table-cell office:value-type="float" office:value="11581.931799999998" table:style-name="ce124">
            <text:p>11,582</text:p>
          </table:table-cell>
          <table:table-cell office:value-type="float" office:value="47160.646000000015" table:style-name="ce124">
            <text:p>47,161</text:p>
          </table:table-cell>
          <table:table-cell office:value-type="float" office:value="2555.5315000000001" table:style-name="ce124">
            <text:p>2,556</text:p>
          </table:table-cell>
          <table:table-cell office:value-type="float" office:value="38134.245700000014" table:style-name="ce124">
            <text:p>38,134</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ugust</text:p>
          </table:table-cell>
          <table:table-cell office:value-type="float" office:value="46996.987399999838" table:style-name="ce124">
            <text:p>46,997</text:p>
          </table:table-cell>
          <table:table-cell office:value-type="float" office:value="19990.322500000006" table:style-name="ce124">
            <text:p>19,990</text:p>
          </table:table-cell>
          <table:table-cell office:value-type="float" office:value="66987.309899999847" table:style-name="ce124">
            <text:p>66,987</text:p>
          </table:table-cell>
          <table:table-cell office:value-type="float" office:value="3019.8639000000016" table:style-name="ce124">
            <text:p>3,020</text:p>
          </table:table-cell>
          <table:table-cell office:value-type="float" office:value="50016.851299999842" table:style-name="ce124">
            <text:p>50,01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September</text:p>
          </table:table-cell>
          <table:table-cell office:value-type="float" office:value="39369.28839999991" table:style-name="ce124">
            <text:p>39,369</text:p>
          </table:table-cell>
          <table:table-cell office:value-type="float" office:value="17028.657600000002" table:style-name="ce124">
            <text:p>17,029</text:p>
          </table:table-cell>
          <table:table-cell office:value-type="float" office:value="56397.945999999909" table:style-name="ce124">
            <text:p>56,398</text:p>
          </table:table-cell>
          <table:table-cell office:value-type="float" office:value="3363.7349000000004" table:style-name="ce124">
            <text:p>3,364</text:p>
          </table:table-cell>
          <table:table-cell office:value-type="float" office:value="42733.023299999913" table:style-name="ce124">
            <text:p>42,73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October</text:p>
          </table:table-cell>
          <table:table-cell office:value-type="float" office:value="53897.201299999884" table:style-name="ce124">
            <text:p>53,897</text:p>
          </table:table-cell>
          <table:table-cell office:value-type="float" office:value="32042.923200000008" table:style-name="ce124">
            <text:p>32,043</text:p>
          </table:table-cell>
          <table:table-cell office:value-type="float" office:value="85940.124499999889" table:style-name="ce124">
            <text:p>85,940</text:p>
          </table:table-cell>
          <table:table-cell office:value-type="float" office:value="5575.833700000002" table:style-name="ce124">
            <text:p>5,576</text:p>
          </table:table-cell>
          <table:table-cell office:value-type="float" office:value="59473.034999999887" table:style-name="ce124">
            <text:p>59,47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November</text:p>
          </table:table-cell>
          <table:table-cell office:value-type="float" office:value="45361.307999999925" table:style-name="ce124">
            <text:p>45,361</text:p>
          </table:table-cell>
          <table:table-cell office:value-type="float" office:value="37593.696699999964" table:style-name="ce124">
            <text:p>37,594</text:p>
          </table:table-cell>
          <table:table-cell office:value-type="float" office:value="82955.004699999889" table:style-name="ce124">
            <text:p>82,955</text:p>
          </table:table-cell>
          <table:table-cell office:value-type="float" office:value="6300.8102000000008" table:style-name="ce124">
            <text:p>6,301</text:p>
          </table:table-cell>
          <table:table-cell office:value-type="float" office:value="51662.118199999924" table:style-name="ce124">
            <text:p>51,662</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December</text:p>
          </table:table-cell>
          <table:table-cell office:value-type="float" office:value="20585.021199999988" table:style-name="ce124">
            <text:p>20,585</text:p>
          </table:table-cell>
          <table:table-cell office:value-type="float" office:value="9642.2452000000012" table:style-name="ce124">
            <text:p>9,642</text:p>
          </table:table-cell>
          <table:table-cell office:value-type="float" office:value="30227.26639999999" table:style-name="ce124">
            <text:p>30,227</text:p>
          </table:table-cell>
          <table:table-cell office:value-type="float" office:value="2528.1224000000007" table:style-name="ce124">
            <text:p>2,528</text:p>
          </table:table-cell>
          <table:table-cell office:value-type="float" office:value="23113.143599999989" table:style-name="ce124">
            <text:p>23,11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27">
            <text:p>Total</text:p>
          </table:table-cell>
          <table:table-cell office:value-type="float" office:value="434057.26969999936" table:style-name="ce128">
            <text:p>434,057</text:p>
          </table:table-cell>
          <table:table-cell office:value-type="float" office:value="290276.02370000002" table:style-name="ce128">
            <text:p>290,276</text:p>
          </table:table-cell>
          <table:table-cell office:value-type="float" office:value="724333.29339999938" table:style-name="ce128">
            <text:p>724,333</text:p>
          </table:table-cell>
          <table:table-cell office:value-type="float" office:value="48447.564400000003" table:style-name="ce128">
            <text:p>48,448</text:p>
          </table:table-cell>
          <table:table-cell office:value-type="float" office:value="482504.83409999945" table:style-name="ce128">
            <text:p>482,505</text:p>
          </table:table-cell>
          <table:table-cell table:style-name="ce126"/>
          <table:table-cell table:style-name="ce127"/>
          <table:table-cell table:number-columns-repeated="5" table:style-name="ce128"/>
          <table:table-cell table:number-columns-repeated="16371"/>
        </table:table-row>
        <table:table-row table:style-name="ro15">
          <table:table-cell table:number-columns-repeated="6" table:style-name="ce129"/>
          <table:table-cell table:number-columns-repeated="16378" table:style-name="ce110"/>
        </table:table-row>
        <table:table-row table:style-name="ro4">
          <table:table-cell office:value-type="string" table:style-name="ce82">
            <text:p>Source: <text:s/>Fisheries Administrations in the UK</text:p>
          </table:table-cell>
          <table:table-cell table:number-columns-repeated="2" table:style-name="ce110"/>
          <table:table-cell table:style-name="ce130"/>
          <table:table-cell table:style-name="ce110"/>
          <table:table-cell table:style-name="ce130"/>
          <table:table-cell table:number-columns-repeated="16378" table:style-name="ce110"/>
        </table:table-row>
        <table:table-row table:style-name="ro4">
          <table:table-cell table:number-columns-repeated="16384"/>
        </table:table-row>
        <table:table-row table:style-name="ro4">
          <table:table-cell office:value-type="string" table:style-name="ce137">
            <text:p>1. Charts and data covering 2008 to 2013 can be found in https://www.gov.uk/government/</text:p>
          </table:table-cell>
          <table:table-cell table:number-columns-repeated="2" table:style-name="ce110"/>
          <table:table-cell table:style-name="ce130"/>
          <table:table-cell table:style-name="ce110"/>
          <table:table-cell table:style-name="ce130"/>
          <table:table-cell table:number-columns-repeated="16378" table:style-name="ce110"/>
        </table:table-row>
        <table:table-row table:style-name="ro4">
          <table:table-cell office:value-type="string" table:style-name="ce137">
            <text:p>uploads/system/uploads/attachment_data/file/437758/Monthly_data_2008_to_2013.xls.</text:p>
          </table:table-cell>
          <table:table-cell table:number-columns-repeated="2" table:style-name="ce110"/>
          <table:table-cell table:style-name="ce130"/>
          <table:table-cell table:style-name="ce110"/>
          <table:table-cell table:style-name="ce130"/>
          <table:table-cell table:number-columns-repeated="16378" table:style-name="ce110"/>
        </table:table-row>
        <table:table-row table:style-name="ro4">
          <table:table-cell table:style-name="ce137"/>
          <table:table-cell table:number-columns-repeated="2" table:style-name="ce110"/>
          <table:table-cell table:style-name="ce130"/>
          <table:table-cell table:style-name="ce110"/>
          <table:table-cell table:style-name="ce130"/>
          <table:table-cell table:style-name="ce110"/>
          <table:table-cell table:style-name="ce137"/>
          <table:table-cell table:number-columns-repeated="2" table:style-name="ce110"/>
          <table:table-cell table:style-name="ce130"/>
          <table:table-cell table:style-name="ce110"/>
          <table:table-cell table:style-name="ce130"/>
          <table:table-cell table:number-columns-repeated="16371"/>
        </table:table-row>
        <table:table-row table:number-rows-repeated="2" table:style-name="ro4">
          <table:table-cell table:style-name="ce131"/>
          <table:table-cell table:number-columns-repeated="2" table:style-name="ce110"/>
          <table:table-cell table:style-name="ce130"/>
          <table:table-cell table:style-name="ce110"/>
          <table:table-cell table:style-name="ce130"/>
          <table:table-cell table:style-name="ce110"/>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style-name="ro4">
          <table:table-cell table:style-name="ce137"/>
          <table:table-cell table:number-columns-repeated="2" table:style-name="ce110"/>
          <table:table-cell table:style-name="ce130"/>
          <table:table-cell table:style-name="ce110"/>
          <table:table-cell table:style-name="ce130"/>
          <table:table-cell table:style-name="ce110"/>
          <table:table-cell table:style-name="ce137"/>
          <table:table-cell table:number-columns-repeated="2" table:style-name="ce110"/>
          <table:table-cell table:style-name="ce130"/>
          <table:table-cell table:style-name="ce110"/>
          <table:table-cell table:style-name="ce130"/>
          <table:table-cell table:number-columns-repeated="16371"/>
        </table:table-row>
        <table:table-row table:style-name="ro4">
          <table:table-cell table:style-name="ce100"/>
          <table:table-cell table:number-columns-repeated="5" table:style-name="ce134"/>
          <table:table-cell table:number-columns-repeated="16378" table:style-name="ce110"/>
        </table:table-row>
        <table:table-row table:number-rows-repeated="4" table:style-name="ro4">
          <table:table-cell table:style-name="ce131"/>
          <table:table-cell table:number-columns-repeated="5" table:style-name="ce134"/>
          <table:table-cell table:number-columns-repeated="16378" table:style-name="ce110"/>
        </table:table-row>
        <table:table-row table:style-name="ro4">
          <table:table-cell table:style-name="ce131"/>
          <table:table-cell table:number-columns-repeated="5" table:style-name="ce135"/>
          <table:table-cell table:number-columns-repeated="16378" table:style-name="ce110"/>
        </table:table-row>
        <table:table-row table:style-name="ro4">
          <table:table-cell table:style-name="ce136"/>
          <table:table-cell table:number-columns-repeated="2" table:style-name="ce134"/>
          <table:table-cell table:style-name="ce135"/>
          <table:table-cell table:style-name="ce134"/>
          <table:table-cell table:style-name="ce135"/>
          <table:table-cell table:number-columns-repeated="16378" table:style-name="ce110"/>
        </table:table-row>
        <table:table-row table:style-name="ro4">
          <table:table-cell table:style-name="ce136"/>
          <table:table-cell table:number-columns-repeated="5" table:style-name="ce134"/>
          <table:table-cell table:number-columns-repeated="16378" table:style-name="ce110"/>
        </table:table-row>
        <table:table-row table:style-name="ro4">
          <table:table-cell table:number-columns-repeated="16384"/>
        </table:table-row>
        <table:table-row table:number-rows-repeated="12" table:style-name="ro4">
          <table:table-cell table:style-name="ce131"/>
          <table:table-cell table:number-columns-repeated="2" table:style-name="ce110"/>
          <table:table-cell table:style-name="ce130"/>
          <table:table-cell table:style-name="ce110"/>
          <table:table-cell table:style-name="ce130"/>
          <table:table-cell table:style-name="ce110"/>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number-rows-repeated="14" table:style-name="ro4">
          <table:table-cell table:number-columns-repeated="7"/>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number-rows-repeated="10484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9-15T12:50:59Z</dc:date>
    <meta:print-date>2019-04-17T12:58:24Z</meta:print-date>
    <meta:user-defined meta:name="_NewReviewCycle"/>
    <meta:user-defined meta:name="_EmailSubject">Monthly landings publication to be published Friday 26th April - 09:30am - FEBRUARY 2019</meta:user-defined>
    <meta:user-defined meta:name="_AuthorEmail">Patrick.Wintz@marinemanagement.org.uk</meta:user-defined>
    <meta:user-defined meta:name="_AuthorEmailDisplayName">Wintz, Patrick</meta:user-defined>
    <meta:user-defined meta:name="_ReviewingToolsShownOnce"/>
  </office:meta>
</office:document-meta>
</file>