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M_Report_August_Spend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861.34" table:style-name="ce1">
            <text:p>1861.34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Www.Tvri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fnnvfthm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4.22" table:style-name="ce1">
            <text:p>874.22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iqclukmd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2.4" table:style-name="ce1">
            <text:p>692.4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iuttiumwt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90.92999999999995" table:style-name="ce1">
            <text:p>590.93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ivitpkfh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45.7" table:style-name="ce1">
            <text:p>1345.7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kfyeyyfs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38.8" table:style-name="ce1">
            <text:p>1438.8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Hp Inc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msfizujd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37.3900000000001" table:style-name="ce1">
            <text:p>1137.39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pidqrhwtv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0.37" table:style-name="ce1">
            <text:p>670.37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qapeyxtqi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Brittany Ferr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rsksvixsy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0901sytcjkvzf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405.35" table:style-name="ce1">
            <text:p>5405.35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tkvujwhc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68.4" table:style-name="ce1">
            <text:p>1568.4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vkgivpnkd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Brittany Ferr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vkydwzeiw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660.6" table:style-name="ce1">
            <text:p>660.6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vzbdkqkq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44.97" table:style-name="ce1">
            <text:p>1744.97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xbqfgrip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0.74" table:style-name="ce1">
            <text:p>750.74</text:p>
          </table:table-cell>
          <table:table-cell office:value-type="date" office:date-value="2020-08-31T00:00:00" table:style-name="ce2">
            <text:p>31-Aug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1yfvpcukw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51.28" table:style-name="ce1">
            <text:p>1451.28</text:p>
          </table:table-cell>
          <table:table-cell office:value-type="date" office:date-value="2020-08-28T00:00:00" table:style-name="ce2">
            <text:p>28-Aug-20</text:p>
          </table:table-cell>
          <table:table-cell office:value-type="string" table:style-name="ce1">
            <text:p>Www.Tablefor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9epvcovtnv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669.19" table:style-name="ce1">
            <text:p>669.19</text:p>
          </table:table-cell>
          <table:table-cell office:value-type="date" office:date-value="2020-08-28T00:00:00" table:style-name="ce2">
            <text:p>28-Aug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9inlxmbxcw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3.87" table:style-name="ce1">
            <text:p>593.87</text:p>
          </table:table-cell>
          <table:table-cell office:value-type="date" office:date-value="2020-08-28T00:00:00" table:style-name="ce2">
            <text:p>28-Aug-20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9ixjytugg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47.4000000000001" table:style-name="ce1">
            <text:p>1247.4</text:p>
          </table:table-cell>
          <table:table-cell office:value-type="date" office:date-value="2020-08-28T00:00:00" table:style-name="ce2">
            <text:p>28-Aug-20</text:p>
          </table:table-cell>
          <table:table-cell office:value-type="string" table:style-name="ce1">
            <text:p>G P &amp; J Bak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9jwwxcyskg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0.79999999999995" table:style-name="ce1">
            <text:p>520.8</text:p>
          </table:table-cell>
          <table:table-cell office:value-type="date" office:date-value="2020-08-28T00:00:00" table:style-name="ce2">
            <text:p>28-Aug-20</text:p>
          </table:table-cell>
          <table:table-cell office:value-type="string" table:style-name="ce1">
            <text:p>Pallet Truck Warehou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9perwzhsl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51.62" table:style-name="ce1">
            <text:p>951.62</text:p>
          </table:table-cell>
          <table:table-cell office:value-type="date" office:date-value="2020-08-28T00:00:00" table:style-name="ce2">
            <text:p>28-Aug-20</text:p>
          </table:table-cell>
          <table:table-cell office:value-type="string" table:style-name="ce1">
            <text:p>Www.Ols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9qptwumkoa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69.1" table:style-name="ce1">
            <text:p>569.1</text:p>
          </table:table-cell>
          <table:table-cell office:value-type="date" office:date-value="2020-08-28T00:00:00" table:style-name="ce2">
            <text:p>28-Aug-20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9ylluusnms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2526.92" table:style-name="ce1">
            <text:p>2526.92</text:p>
          </table:table-cell>
          <table:table-cell office:value-type="date" office:date-value="2020-08-27T00:00:00" table:style-name="ce2">
            <text:p>27-Aug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8euxmolfms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69.70000000000005" table:style-name="ce1">
            <text:p>569.7</text:p>
          </table:table-cell>
          <table:table-cell office:value-type="date" office:date-value="2020-08-27T00:00:00" table:style-name="ce2">
            <text:p>27-Aug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8pfxfsydv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77.8" table:style-name="ce1">
            <text:p>877.8</text:p>
          </table:table-cell>
          <table:table-cell office:value-type="date" office:date-value="2020-08-27T00:00:00" table:style-name="ce2">
            <text:p>27-Aug-20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8turktxmb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13.8000000000002" table:style-name="ce1">
            <text:p>2113.8</text:p>
          </table:table-cell>
          <table:table-cell office:value-type="date" office:date-value="2020-08-27T00:00:00" table:style-name="ce2">
            <text:p>27-Aug-20</text:p>
          </table:table-cell>
          <table:table-cell office:value-type="string" table:style-name="ce1">
            <text:p>Sp * Orion-Rackcabin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8wiqmhwfc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814.9799999999996" table:style-name="ce1">
            <text:p>4814.98</text:p>
          </table:table-cell>
          <table:table-cell office:value-type="date" office:date-value="2020-08-27T00:00:00" table:style-name="ce2">
            <text:p>27-Aug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8ynddvsnh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9.67" table:style-name="ce1">
            <text:p>1059.67</text:p>
          </table:table-cell>
          <table:table-cell office:value-type="date" office:date-value="2020-08-27T00:00:00" table:style-name="ce2">
            <text:p>27-Aug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8znpudyfb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027.1" table:style-name="ce1">
            <text:p>2027.1</text:p>
          </table:table-cell>
          <table:table-cell office:value-type="date" office:date-value="2020-08-26T00:00:00" table:style-name="ce2">
            <text:p>26-Aug-20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7ajmkyxriw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608.39" table:style-name="ce1">
            <text:p>608.39</text:p>
          </table:table-cell>
          <table:table-cell office:value-type="date" office:date-value="2020-08-26T00:00:00" table:style-name="ce2">
            <text:p>26-Aug-20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7bydlpkhv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date" office:date-value="2020-08-26T00:00:00" table:style-name="ce2">
            <text:p>26-Aug-20</text:p>
          </table:table-cell>
          <table:table-cell office:value-type="string" table:style-name="ce1">
            <text:p>Sp * Orion-Rackcabin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7cguzwibml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62.82" table:style-name="ce1">
            <text:p>3762.82</text:p>
          </table:table-cell>
          <table:table-cell office:value-type="date" office:date-value="2020-08-26T00:00:00" table:style-name="ce2">
            <text:p>26-Aug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7jksawmarr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205.79" table:style-name="ce1">
            <text:p>2205.79</text:p>
          </table:table-cell>
          <table:table-cell office:value-type="date" office:date-value="2020-08-26T00:00:00" table:style-name="ce2">
            <text:p>26-Aug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7tdqdbugp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85.74" table:style-name="ce1">
            <text:p>585.74</text:p>
          </table:table-cell>
          <table:table-cell office:value-type="date" office:date-value="2020-08-25T00:00:00" table:style-name="ce2">
            <text:p>25-Aug-20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6bjyhjiguc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44.28" table:style-name="ce1">
            <text:p>1344.28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bnreluvj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86" table:style-name="ce1">
            <text:p>3186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Cosme Bea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bvuiuhcvp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0825iwwqgfunn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86.06" table:style-name="ce1">
            <text:p>786.06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lpjrzxstf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njorpfrtw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86" table:style-name="ce1">
            <text:p>3186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Cosme Bea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peukpufgb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899.5" table:style-name="ce1">
            <text:p>899.5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Pp*pel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qkbjsjfhb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qpsmuype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02.24" table:style-name="ce1">
            <text:p>802.24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tgitgreq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12" table:style-name="ce1">
            <text:p>3912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tylclxyog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95.88" table:style-name="ce1">
            <text:p>5795.88</text:p>
          </table:table-cell>
          <table:table-cell office:value-type="date" office:date-value="2020-08-24T00:00:00" table:style-name="ce2">
            <text:p>24-Aug-20</text:p>
          </table:table-cell>
          <table:table-cell office:value-type="string" table:style-name="ce1">
            <text:p>Www.Kuipertech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5vqmaymuya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366.97" table:style-name="ce1">
            <text:p>1366.97</text:p>
          </table:table-cell>
          <table:table-cell office:value-type="date" office:date-value="2020-08-21T00:00:00" table:style-name="ce2">
            <text:p>21-Aug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2aytviwdhd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date" office:date-value="2020-08-21T00:00:00" table:style-name="ce2">
            <text:p>21-Aug-20</text:p>
          </table:table-cell>
          <table:table-cell office:value-type="string" table:style-name="ce1">
            <text:p>Pooky Ligh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2eisafuola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12.42999999999995" table:style-name="ce1">
            <text:p>612.43</text:p>
          </table:table-cell>
          <table:table-cell office:value-type="date" office:date-value="2020-08-21T00:00:00" table:style-name="ce2">
            <text:p>21-Aug-20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2jwvsqpsf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01.22" table:style-name="ce1">
            <text:p>1301.22</text:p>
          </table:table-cell>
          <table:table-cell office:value-type="date" office:date-value="2020-08-21T00:00:00" table:style-name="ce2">
            <text:p>21-Aug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2ltigbaqka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368.86" table:style-name="ce1">
            <text:p>1368.86</text:p>
          </table:table-cell>
          <table:table-cell office:value-type="date" office:date-value="2020-08-20T00:00:00" table:style-name="ce2">
            <text:p>20-Aug-20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1jynfucged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date" office:date-value="2020-08-20T00:00:00" table:style-name="ce2">
            <text:p>20-Aug-20</text:p>
          </table:table-cell>
          <table:table-cell office:value-type="string" table:style-name="ce1">
            <text:p>George Spencer Designs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1lslxvqvwe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0-08-20T00:00:00" table:style-name="ce2">
            <text:p>20-Aug-20</text:p>
          </table:table-cell>
          <table:table-cell office:value-type="string" table:style-name="ce1">
            <text:p>Element Materials Techno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1xnihpehzg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61.68" table:style-name="ce1">
            <text:p>861.68</text:p>
          </table:table-cell>
          <table:table-cell office:value-type="date" office:date-value="2020-08-20T00:00:00" table:style-name="ce2">
            <text:p>20-Aug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1ygvowsxr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6.85" table:style-name="ce1">
            <text:p>576.85</text:p>
          </table:table-cell>
          <table:table-cell office:value-type="date" office:date-value="2020-08-20T00:00:00" table:style-name="ce2">
            <text:p>20-Aug-20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1zcgdedzl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37.42" table:style-name="ce1">
            <text:p>1037.42</text:p>
          </table:table-cell>
          <table:table-cell office:value-type="date" office:date-value="2020-08-19T00:00:00" table:style-name="ce2">
            <text:p>19-Aug-20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0bdoqhlwhk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32.5" table:style-name="ce1">
            <text:p>532.5</text:p>
          </table:table-cell>
          <table:table-cell office:value-type="date" office:date-value="2020-08-19T00:00:00" table:style-name="ce2">
            <text:p>19-Aug-20</text:p>
          </table:table-cell>
          <table:table-cell office:value-type="string" table:style-name="ce1">
            <text:p>Www.Doordeal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20euwmpuifv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9dfeibwxhk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29.96" table:style-name="ce1">
            <text:p>729.96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9dnqshkril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942.74" table:style-name="ce1">
            <text:p>1942.74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9gxbdkgxm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803.68" table:style-name="ce1">
            <text:p>2803.68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Www.Jp-Uk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9hloxenwsb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64.44000000000005" table:style-name="ce1">
            <text:p>564.44</text:p>
          </table:table-cell>
          <table:table-cell office:value-type="date" office:date-value="2020-08-18T00:00:00" table:style-name="ce2">
            <text:p>18-Aug-20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9kgwpwhfhc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08-17T00:00:00" table:style-name="ce2">
            <text:p>17-Aug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8jyargmyx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0-08-17T00:00:00" table:style-name="ce2">
            <text:p>17-Aug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8negmjule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478.74" table:style-name="ce1">
            <text:p>1478.74</text:p>
          </table:table-cell>
          <table:table-cell office:value-type="date" office:date-value="2020-08-17T00:00:00" table:style-name="ce2">
            <text:p>17-Aug-20</text:p>
          </table:table-cell>
          <table:table-cell office:value-type="string" table:style-name="ce1">
            <text:p>Faronics (Emea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8quujbvfbh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date" office:date-value="2020-08-17T00:00:00" table:style-name="ce2">
            <text:p>17-Aug-20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8rupqcjtvl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39.28" table:style-name="ce1">
            <text:p>1239.28</text:p>
          </table:table-cell>
          <table:table-cell office:value-type="date" office:date-value="2020-08-17T00:00:00" table:style-name="ce2">
            <text:p>17-Aug-20</text:p>
          </table:table-cell>
          <table:table-cell office:value-type="string" table:style-name="ce1">
            <text:p>Tarlogic Research S.L.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H102620200818slfqmfbum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97.47" table:style-name="ce1">
            <text:p>3597.47</text:p>
          </table:table-cell>
          <table:table-cell office:value-type="date" office:date-value="2020-08-17T00:00:00" table:style-name="ce2">
            <text:p>17-Aug-20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8vyvedbbo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64" table:style-name="ce1">
            <text:p>5664</text:p>
          </table:table-cell>
          <table:table-cell office:value-type="date" office:date-value="2020-08-14T00:00:00" table:style-name="ce2">
            <text:p>14-Aug-20</text:p>
          </table:table-cell>
          <table:table-cell office:value-type="string" table:style-name="ce1">
            <text:p>Tom Faulkn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6nddcbsxnh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000" table:style-name="ce1">
            <text:p>6000</text:p>
          </table:table-cell>
          <table:table-cell office:value-type="date" office:date-value="2020-08-14T00:00:00" table:style-name="ce2">
            <text:p>14-Aug-20</text:p>
          </table:table-cell>
          <table:table-cell office:value-type="string" table:style-name="ce1">
            <text:p>Tom Faulkn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6prxwrvppj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980.96" table:style-name="ce1">
            <text:p>1980.96</text:p>
          </table:table-cell>
          <table:table-cell office:value-type="date" office:date-value="2020-08-14T00:00:00" table:style-name="ce2">
            <text:p>14-Aug-20</text:p>
          </table:table-cell>
          <table:table-cell office:value-type="string" table:style-name="ce1">
            <text:p>Stoddart Crane Hire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6sicdobypj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0-08-14T00:00:00" table:style-name="ce2">
            <text:p>14-Aug-20</text:p>
          </table:table-cell>
          <table:table-cell office:value-type="string" table:style-name="ce1">
            <text:p>Knowledge Tre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6zfhxjoduf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12.26" table:style-name="ce1">
            <text:p>712.26</text:p>
          </table:table-cell>
          <table:table-cell office:value-type="date" office:date-value="2020-08-13T00:00:00" table:style-name="ce2">
            <text:p>13-Aug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4nnkdithjq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08-13T00:00:00" table:style-name="ce2">
            <text:p>13-Aug-20</text:p>
          </table:table-cell>
          <table:table-cell office:value-type="string" table:style-name="ce1">
            <text:p>E Care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4qcsidjlsp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4461.6000000000004" table:style-name="ce1">
            <text:p>4461.6</text:p>
          </table:table-cell>
          <table:table-cell office:value-type="date" office:date-value="2020-08-13T00:00:00" table:style-name="ce2">
            <text:p>13-Aug-20</text:p>
          </table:table-cell>
          <table:table-cell office:value-type="string" table:style-name="ce1">
            <text:p>Rober Lang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4ztsyojeqw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08-12T00:00:00" table:style-name="ce2">
            <text:p>12-Aug-20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00813gscymygou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08-12T00:00:00" table:style-name="ce2">
            <text:p>12-Aug-20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00813qpqxmmasg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2fhbvywnq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2nbeqxdyny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2tljpwtae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992.24" table:style-name="ce1">
            <text:p>2992.24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Pluralsigh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812ttguuuoi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0-08-11T00:00:00" table:style-name="ce2">
            <text:p>11-Aug-20</text:p>
          </table:table-cell>
          <table:table-cell office:value-type="string" table:style-name="ce1">
            <text:p>Bre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2uvqylfbyv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date" office:date-value="2020-08-10T00:00:00" table:style-name="ce2">
            <text:p>10-Aug-20</text:p>
          </table:table-cell>
          <table:table-cell office:value-type="string" table:style-name="ce1">
            <text:p>Learning Tree In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1fhtcuqbum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726.7" table:style-name="ce1">
            <text:p>1726.7</text:p>
          </table:table-cell>
          <table:table-cell office:value-type="date" office:date-value="2020-08-10T00:00:00" table:style-name="ce2">
            <text:p>10-Aug-20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11skqrylsvh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date" office:date-value="2020-08-07T00:00:00" table:style-name="ce2">
            <text:p>07-Aug-20</text:p>
          </table:table-cell>
          <table:table-cell office:value-type="string" table:style-name="ce1">
            <text:p>Qa Limited / Qa.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9biuemqxfd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071.5" table:style-name="ce1">
            <text:p>1071.5</text:p>
          </table:table-cell>
          <table:table-cell office:value-type="date" office:date-value="2020-08-07T00:00:00" table:style-name="ce2">
            <text:p>07-Aug-20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9fgqmladaw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64.6" table:style-name="ce1">
            <text:p>564.6</text:p>
          </table:table-cell>
          <table:table-cell office:value-type="date" office:date-value="2020-08-07T00:00:00" table:style-name="ce2">
            <text:p>07-Aug-20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9riyiisooy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730.51" table:style-name="ce1">
            <text:p>730.51</text:p>
          </table:table-cell>
          <table:table-cell office:value-type="date" office:date-value="2020-08-07T00:00:00" table:style-name="ce2">
            <text:p>07-Aug-20</text:p>
          </table:table-cell>
          <table:table-cell office:value-type="string" table:style-name="ce1">
            <text:p>Skb Racks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9stcmddiaf</text:p>
          </table:table-cell>
          <table:table-cell office:value-type="string" table:style-name="ce1">
            <text:p>Transportation Svcs - Default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date" office:date-value="2020-08-07T00:00:00" table:style-name="ce2">
            <text:p>07-Aug-20</text:p>
          </table:table-cell>
          <table:table-cell office:value-type="string" table:style-name="ce1">
            <text:p>Secure Systems &amp; Tech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9wixhlxfs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9.05999999999995" table:style-name="ce1">
            <text:p>529.06</text:p>
          </table:table-cell>
          <table:table-cell office:value-type="date" office:date-value="2020-08-06T00:00:00" table:style-name="ce2">
            <text:p>06-Aug-20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7bnaksncx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5.61" table:style-name="ce1">
            <text:p>655.61</text:p>
          </table:table-cell>
          <table:table-cell office:value-type="date" office:date-value="2020-08-06T00:00:00" table:style-name="ce2">
            <text:p>06-Aug-20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7clxtdrgpn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11.63" table:style-name="ce1">
            <text:p>511.63</text:p>
          </table:table-cell>
          <table:table-cell office:value-type="date" office:date-value="2020-08-06T00:00:00" table:style-name="ce2">
            <text:p>06-Aug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7cmkoenkq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06.4" table:style-name="ce1">
            <text:p>2006.4</text:p>
          </table:table-cell>
          <table:table-cell office:value-type="date" office:date-value="2020-08-06T00:00:00" table:style-name="ce2">
            <text:p>06-Aug-20</text:p>
          </table:table-cell>
          <table:table-cell office:value-type="string" table:style-name="ce1">
            <text:p>Ap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7pmnxulnml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50.55999999999995" table:style-name="ce1">
            <text:p>650.56</text:p>
          </table:table-cell>
          <table:table-cell office:value-type="date" office:date-value="2020-08-06T00:00:00" table:style-name="ce2">
            <text:p>06-Aug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7tvnfrxyj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6.79999999999995" table:style-name="ce1">
            <text:p>526.8</text:p>
          </table:table-cell>
          <table:table-cell office:value-type="date" office:date-value="2020-08-05T00:00:00" table:style-name="ce2">
            <text:p>05-Aug-20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6gfhcpqho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date" office:date-value="2020-08-05T00:00:00" table:style-name="ce2">
            <text:p>05-Aug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6iropupirb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34.8" table:style-name="ce1">
            <text:p>934.8</text:p>
          </table:table-cell>
          <table:table-cell office:value-type="date" office:date-value="2020-08-05T00:00:00" table:style-name="ce2">
            <text:p>05-Aug-20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6ldxkdnubh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49.9" table:style-name="ce1">
            <text:p>549.9</text:p>
          </table:table-cell>
          <table:table-cell office:value-type="date" office:date-value="2020-08-04T00:00:00" table:style-name="ce2">
            <text:p>04-Aug-20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5dsguyivmc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49.9" table:style-name="ce1">
            <text:p>549.9</text:p>
          </table:table-cell>
          <table:table-cell office:value-type="date" office:date-value="2020-08-04T00:00:00" table:style-name="ce2">
            <text:p>04-Aug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5pjjyrscym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63.5999999999999" table:style-name="ce1">
            <text:p>1263.6</text:p>
          </table:table-cell>
          <table:table-cell office:value-type="date" office:date-value="2020-08-04T00:00:00" table:style-name="ce2">
            <text:p>04-Aug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5qleluorp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date" office:date-value="2020-08-03T00:00:00" table:style-name="ce2">
            <text:p>03-Aug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0804jmormcnlv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109.05" table:style-name="ce1">
            <text:p>3109.05</text:p>
          </table:table-cell>
          <table:table-cell office:value-type="date" office:date-value="2020-08-03T00:00:00" table:style-name="ce2">
            <text:p>03-Aug-20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4jzxdgyuc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93.24" table:style-name="ce1">
            <text:p>593.24</text:p>
          </table:table-cell>
          <table:table-cell office:value-type="date" office:date-value="2020-08-03T00:00:00" table:style-name="ce2">
            <text:p>03-Aug-20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4myxfxesfy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19.11" table:style-name="ce1">
            <text:p>5719.11</text:p>
          </table:table-cell>
          <table:table-cell office:value-type="date" office:date-value="2020-08-03T00:00:00" table:style-name="ce2">
            <text:p>03-Aug-20</text:p>
          </table:table-cell>
          <table:table-cell office:value-type="string" table:style-name="ce1">
            <text:p>Cbre Gws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804oynukwerc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ne Sheppard (Sensitive)</dc:creator>
    <meta:creation-date>2020-09-07T12:35:34Z</meta:creation-date>
    <dc:date>2020-09-07T13:06:35Z</dc:date>
  </office:meta>
</office:document-meta>
</file>