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in" fo:margin-bottom="0in" fo:line-height="100%"/>
      <style:text-properties style:font-name-complex="Arial" fo:font-weight="bold" style:font-weight-asian="bold"/>
    </style:style>
    <style:style style:name="P2" style:parent-style-name="Normal" style:family="paragraph">
      <style:paragraph-properties fo:text-align="center" fo:margin-top="0in" fo:line-height="100%"/>
      <style:text-properties style:font-name-complex="Arial" fo:font-weight="bold" style:font-weight-asian="bold"/>
    </style:style>
    <style:style style:name="P3" style:parent-style-name="Normal" style:family="paragraph">
      <style:paragraph-properties fo:text-align="center" fo:margin-top="0in" fo:line-height="100%"/>
      <style:text-properties style:font-name-complex="Arial" fo:font-weight="bold" style:font-weight-asian="bold"/>
    </style:style>
    <style:style style:name="P4" style:parent-style-name="Normal" style:family="paragraph">
      <style:paragraph-properties fo:text-align="center" fo:margin-top="0in" fo:line-height="100%"/>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style:text-position="super 66.6%"/>
    </style:style>
    <style:style style:name="T7" style:parent-style-name="DefaultParagraphFont" style:family="text">
      <style:text-properties style:font-name-complex="Arial" fo:font-weight="bold" style:font-weight-asian="bold"/>
    </style:style>
    <style:style style:name="P8" style:parent-style-name="Normal" style:family="paragraph">
      <style:paragraph-properties fo:line-height="100%"/>
      <style:text-properties style:font-name-complex="Arial"/>
    </style:style>
    <style:style style:name="P9" style:parent-style-name="Normal" style:family="paragraph">
      <style:paragraph-properties fo:margin-bottom="0.1111in" fo:line-height="100%"/>
      <style:text-properties style:font-name-asian="Calibri" style:font-name-complex="Arial" fo:font-weight="bold" style:font-weight-asian="bold"/>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fo:margin-left="0.5in">
        <style:tab-stops/>
      </style:paragraph-properties>
    </style:style>
    <style:style style:name="P12" style:parent-style-name="Normal" style:family="paragraph">
      <style:paragraph-properties fo:margin-bottom="0in" fo:line-height="100%" fo:margin-left="1in">
        <style:tab-stops/>
      </style:paragraph-properties>
    </style:style>
    <style:style style:name="P13" style:parent-style-name="Normal" style:family="paragraph">
      <style:paragraph-properties fo:margin-bottom="0in" fo:line-height="100%" fo:margin-left="1in">
        <style:tab-stops/>
      </style:paragraph-properties>
    </style:style>
    <style:style style:name="P14" style:parent-style-name="Normal" style:family="paragraph">
      <style:paragraph-properties fo:margin-bottom="0in" fo:line-height="100%" fo:margin-left="1in">
        <style:tab-stops/>
      </style:paragraph-properties>
    </style:style>
    <style:style style:name="P15" style:parent-style-name="Normal" style:family="paragraph">
      <style:paragraph-properties fo:margin-bottom="0in" fo:line-height="100%" fo:margin-left="1in">
        <style:tab-stops/>
      </style:paragraph-properties>
    </style:style>
    <style:style style:name="P16" style:parent-style-name="LQN3" style:family="paragraph">
      <style:paragraph-properties fo:text-indent="-0.4131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 style:parent-style-name="Footnote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0%" fo:margin-left="0.5in">
        <style:tab-stops/>
      </style:paragraph-properties>
    </style:style>
    <style:style style:name="P29" style:parent-style-name="Normal" style:family="paragraph">
      <style:paragraph-properties fo:margin-bottom="0in" fo:line-height="100%" fo:margin-left="0.5in">
        <style:tab-stops/>
      </style:paragraph-properties>
    </style:style>
    <style:style style:name="P30" style:parent-style-name="Normal" style:family="paragraph">
      <style:paragraph-properties fo:margin-bottom="0in" fo:line-height="100%" fo:margin-left="0.5in">
        <style:tab-stops/>
      </style:paragraph-properties>
    </style:style>
    <style:style style:name="P31" style:parent-style-name="Normal" style:family="paragraph">
      <style:paragraph-properties fo:margin-bottom="0in" fo:line-height="100%" fo:margin-left="0.5in">
        <style:tab-stops/>
      </style:paragraph-properties>
    </style:style>
    <style:style style:name="P32" style:parent-style-name="Normal" style:family="paragraph">
      <style:paragraph-properties fo:margin-bottom="0in" fo:line-height="100%" fo:margin-left="1in">
        <style:tab-stops/>
      </style:paragraph-properties>
    </style:style>
    <style:style style:name="P33" style:parent-style-name="Normal" style:family="paragraph">
      <style:paragraph-properties fo:margin-bottom="0in" fo:line-height="100%" fo:margin-left="1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margin-bottom="0in" fo:line-height="100%" fo:margin-left="1in">
        <style:tab-stops/>
      </style:paragraph-properties>
    </style:style>
    <style:style style:name="P36" style:parent-style-name="Normal" style:family="paragraph">
      <style:paragraph-properties fo:margin-bottom="0in" fo:line-height="100%" fo:margin-left="1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complex="Arial" style:text-underline-type="single" style:text-underline-style="solid" style:text-underline-width="auto" style:text-underline-mode="continuous"/>
    </style:style>
    <style:style style:name="T40" style:parent-style-name="DefaultParagraphFont" style:family="text">
      <style:text-properties style:font-name-complex="Arial" style:text-underline-type="single" style:text-underline-style="solid" style:text-underline-width="auto" style:text-underline-mode="continuous"/>
    </style:style>
    <style:style style:name="P41" style:parent-style-name="Normal" style:family="paragraph">
      <style:paragraph-properties fo:margin-bottom="0in" fo:line-height="100%" fo:margin-left="0.5in">
        <style:tab-stops/>
      </style:paragraph-properties>
    </style:style>
    <style:style style:name="P42" style:parent-style-name="Normal" style:family="paragraph">
      <style:paragraph-properties fo:margin-bottom="0in" fo:line-height="100%" fo:margin-left="0.5in">
        <style:tab-stops/>
      </style:paragraph-properties>
    </style:style>
    <style:style style:name="T43" style:parent-style-name="DefaultParagraphFont" style:family="text">
      <style:text-properties style:font-name-complex="Arial" style:text-underline-type="single" style:text-underline-style="solid" style:text-underline-width="auto" style:text-underline-mode="continuous"/>
    </style:style>
    <style:style style:name="T44" style:parent-style-name="DefaultParagraphFont" style:family="text">
      <style:text-properties style:font-name-complex="Arial" style:text-underline-type="single" style:text-underline-style="solid" style:text-underline-width="auto" style:text-underline-mode="continuous"/>
    </style:style>
    <style:style style:name="P45" style:parent-style-name="Normal" style:family="paragraph">
      <style:paragraph-properties fo:margin-bottom="0in" fo:line-height="100%" fo:margin-left="0.5in">
        <style:tab-stops/>
      </style:paragraph-properties>
    </style:style>
    <style:style style:name="P46" style:parent-style-name="Normal" style:family="paragraph">
      <style:paragraph-properties fo:margin-bottom="0in" fo:line-height="100%" fo:margin-left="0.5in">
        <style:tab-stops/>
      </style:paragraph-properties>
    </style:style>
    <style:style style:name="P47" style:parent-style-name="Normal" style:family="paragraph">
      <style:paragraph-properties fo:margin-bottom="0in" fo:line-height="100%" fo:margin-left="1in">
        <style:tab-stops/>
      </style:paragraph-properties>
    </style:style>
    <style:style style:name="P48" style:parent-style-name="Normal" style:family="paragraph">
      <style:paragraph-properties fo:margin-bottom="0in" fo:line-height="100%" fo:margin-left="1in">
        <style:tab-stops/>
      </style:paragraph-properties>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top="0in" fo:margin-bottom="0.1111in" fo:line-height="100%"/>
      <style:text-properties style:font-name-asian="Calibri" style:font-name-complex="Arial" fo:font-weight="bold" style:font-weight-asian="bold"/>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fo:margin-left="0.5in">
        <style:tab-stops/>
      </style:paragraph-properties>
    </style:style>
    <style:style style:name="P57" style:parent-style-name="Normal" style:family="paragraph">
      <style:paragraph-properties fo:margin-bottom="0in" fo:line-height="100%" fo:margin-left="1in">
        <style:tab-stops/>
      </style:paragraph-properties>
    </style:style>
    <style:style style:name="P58" style:parent-style-name="Normal" style:family="paragraph">
      <style:paragraph-properties fo:margin-bottom="0in" fo:line-height="100%" fo:margin-left="1in">
        <style:tab-stops/>
      </style:paragraph-properties>
    </style:style>
    <style:style style:name="P59" style:parent-style-name="Normal" style:family="paragraph">
      <style:paragraph-properties fo:margin-bottom="0in" fo:line-height="100%" fo:margin-left="0.5in">
        <style:tab-stops/>
      </style:paragraph-properties>
    </style:style>
    <style:style style:name="P60" style:parent-style-name="Normal" style:family="paragraph">
      <style:paragraph-properties fo:margin-bottom="0in" fo:line-height="100%" fo:margin-left="0.5in">
        <style:tab-stops/>
      </style:paragraph-properties>
    </style:style>
    <style:style style:name="T61" style:parent-style-name="DefaultParagraphFont" style:family="text">
      <style:text-properties style:font-name-complex="Arial" style:text-underline-type="single" style:text-underline-style="solid" style:text-underline-width="auto" style:text-underline-mode="continuous"/>
    </style:style>
    <style:style style:name="T62" style:parent-style-name="DefaultParagraphFont" style:family="text">
      <style:text-properties style:font-name-complex="Arial" style:text-underline-type="single" style:text-underline-style="solid" style:text-underline-width="auto" style:text-underline-mode="continuous"/>
    </style:style>
    <style:style style:name="T63" style:parent-style-name="DefaultParagraphFont" style:family="text">
      <style:text-properties style:font-name="Times New Roman" style:language-asian="en" style:country-asian="GB"/>
    </style:style>
    <style:style style:name="P64" style:parent-style-name="LQN2" style:family="paragraph">
      <style:paragraph-properties fo:margin-left="0in" fo:text-inden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5" style:parent-style-name="LQN3" style:family="paragraph">
      <style:paragraph-properties fo:margin-left="0.7875in" fo:text-indent="-0.2951in">
        <style:tab-stops>
          <style:tab-stop style:type="left" style:position="-0.0979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LQN5"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 style:parent-style-name="LQN5"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6" style:parent-style-name="LQN5"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LQN5"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 style:parent-style-name="LQT4"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4" style:parent-style-name="LQN3" style:family="paragraph">
      <style:paragraph-properties fo:margin-left="0.8861in" fo:text-indent="-0.295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5" style:parent-style-name="LQN2" style:family="paragraph">
      <style:paragraph-properties fo:text-indent="-0.3937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 style:parent-style-name="LQN3" style:family="paragraph">
      <style:paragraph-properties fo:text-indent="-0.314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7" style:parent-style-name="LQN3" style:family="paragraph">
      <style:paragraph-properties fo:text-indent="-0.314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8" style:parent-style-name="LQN3" style:family="paragraph">
      <style:paragraph-properties fo:margin-left="0.5909in" fo:text-inden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9" style:parent-style-name="LQN3" style:family="paragraph">
      <style:paragraph-properties fo:text-indent="-0.314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0" style:parent-style-name="LQN3" style:family="paragraph">
      <style:paragraph-properties fo:margin-left="0.8861in" fo:text-indent="-0.2951in">
        <style:tab-stops>
          <style:tab-stop style:type="left" style:position="-0.1965in"/>
        </style:tab-stops>
      </style:paragraph-properties>
    </style:style>
    <style:style style:name="T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2" style:parent-style-name="Footnote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 style:parent-style-name="LQN3" style:family="paragraph">
      <style:paragraph-properties fo:text-indent="-0.314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 style:parent-style-name="LQN3" style:family="paragraph">
      <style:paragraph-properties fo:text-indent="-0.314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 style:parent-style-name="LQN2" style:family="paragraph">
      <style:paragraph-properties fo:text-indent="-0.3937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 style:parent-style-name="LQN3"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Footnote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LQN3"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LQN2" style:family="paragraph">
      <style:paragraph-properties fo:text-indent="-0.3937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 style:parent-style-name="LQDefPara"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9" style:parent-style-name="LQDefPara"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Footnote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FootnoteReference" style:family="text">
      <style:text-properties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 style:parent-style-name="LQDefPara"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margin-bottom="0in" fo:line-height="100%" fo:margin-left="0.5909in">
        <style:tab-stops/>
      </style:paragraph-properties>
    </style:style>
    <style:style style:name="T124" style:parent-style-name="DefaultParagraphFont" style:family="text">
      <style:text-properties style:font-name-complex="Arial"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text-align="center" fo:line-height="100%"/>
      <style:text-properties style:font-name-complex="Arial" fo:font-weight="bold" style:font-weight-asian="bold"/>
    </style:style>
    <style:style style:name="P129" style:parent-style-name="Normal" style:family="paragraph">
      <style:paragraph-properties fo:text-align="center" fo:line-height="100%"/>
      <style:text-properties style:font-name-complex="Arial" fo:font-weight="bold" style:font-weight-asian="bold"/>
    </style:style>
    <style:style style:name="P130" style:parent-style-name="Normal" style:family="paragraph">
      <style:paragraph-properties fo:text-align="center" fo:line-height="100%"/>
      <style:text-properties style:font-name-complex="Arial" fo:font-weight="bold" style:font-weight-asian="bold"/>
    </style:style>
    <style:style style:name="P131" style:parent-style-name="Normal" style:family="paragraph">
      <style:paragraph-properties fo:text-align="center" fo:line-height="100%"/>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text-position="super 66.6%"/>
    </style:style>
    <style:style style:name="T134" style:parent-style-name="DefaultParagraphFont" style:family="text">
      <style:text-properties style:font-name-complex="Arial" fo:font-weight="bold" style:font-weight-asian="bold"/>
    </style:style>
    <style:style style:name="P135" style:parent-style-name="Normal" style:family="paragraph">
      <style:paragraph-properties fo:line-height="100%"/>
      <style:text-properties style:font-name-complex="Arial"/>
    </style:style>
    <style:style style:name="P136" style:parent-style-name="Normal" style:family="paragraph">
      <style:paragraph-properties fo:margin-top="0in" fo:margin-bottom="0in" fo:line-height="100%"/>
      <style:text-properties style:font-name-complex="Arial" fo:font-weight="bold" style:font-weight-asian="bold"/>
    </style:style>
    <style:style style:name="P137" style:parent-style-name="Normal" style:family="paragraph">
      <style:paragraph-properties fo:margin-left="0.5in">
        <style:tab-stops/>
      </style:paragraph-properties>
    </style:style>
    <style:style style:name="P138" style:parent-style-name="Normal" style:family="paragraph">
      <style:paragraph-properties fo:margin-left="1in">
        <style:tab-stops/>
      </style:paragraph-properties>
    </style:style>
    <style:style style:name="P139" style:parent-style-name="Normal" style:family="paragraph">
      <style:paragraph-properties fo:margin-left="1in">
        <style:tab-stops/>
      </style:paragraph-properties>
    </style:style>
    <style:style style:name="P140" style:parent-style-name="Normal" style:family="paragraph">
      <style:paragraph-properties fo:margin-left="1in">
        <style:tab-stops/>
      </style:paragraph-properties>
    </style:style>
    <style:style style:name="P141" style:parent-style-name="Normal" style:family="paragraph">
      <style:paragraph-properties fo:margin-left="1in">
        <style:tab-stops/>
      </style:paragraph-properties>
    </style:style>
    <style:style style:name="P142" style:parent-style-name="Normal" style:family="paragraph">
      <style:paragraph-properties fo:margin-left="0.5in">
        <style:tab-stops/>
      </style:paragraph-properties>
    </style:style>
    <style:style style:name="P143" style:parent-style-name="Normal" style:family="paragraph">
      <style:paragraph-properties fo:margin-left="1in">
        <style:tab-stops/>
      </style:paragraph-properties>
    </style:style>
    <style:style style:name="P144" style:parent-style-name="Normal" style:family="paragraph">
      <style:paragraph-properties fo:margin-left="1in">
        <style:tab-stops/>
      </style:paragraph-properties>
    </style:style>
    <style:style style:name="P145" style:parent-style-name="Normal" style:family="paragraph">
      <style:paragraph-properties fo:margin-left="0.5in">
        <style:tab-stops/>
      </style:paragraph-properties>
    </style:style>
    <style:style style:name="P146" style:parent-style-name="Normal" style:family="paragraph">
      <style:paragraph-properties fo:margin-left="1in">
        <style:tab-stops/>
      </style:paragraph-properties>
    </style:style>
    <style:style style:name="P147" style:parent-style-name="Normal" style:family="paragraph">
      <style:paragraph-properties fo:margin-left="1in">
        <style:tab-stops/>
      </style:paragraph-properties>
    </style:style>
    <style:style style:name="P148" style:parent-style-name="Normal" style:family="paragraph">
      <style:paragraph-properties fo:margin-left="0.5in">
        <style:tab-stops/>
      </style:paragraph-properties>
    </style:style>
    <style:style style:name="P149" style:parent-style-name="Normal" style:family="paragraph">
      <style:paragraph-properties fo:margin-left="1in">
        <style:tab-stops/>
      </style:paragraph-properties>
    </style:style>
    <style:style style:name="P150" style:parent-style-name="Normal" style:family="paragraph">
      <style:paragraph-properties fo:margin-left="1in">
        <style:tab-stops/>
      </style:paragraph-properties>
      <style:text-properties style:font-name-complex="Arial"/>
    </style:style>
    <style:style style:name="P151" style:parent-style-name="Normal" style:family="paragraph">
      <style:paragraph-properties fo:margin-left="1.5in">
        <style:tab-stops/>
      </style:paragraph-properties>
      <style:text-properties style:font-name-complex="Arial"/>
    </style:style>
    <style:style style:name="P152" style:parent-style-name="Normal" style:family="paragraph">
      <style:paragraph-properties fo:margin-left="1.5in">
        <style:tab-stops/>
      </style:paragraph-properties>
      <style:text-properties style:font-name-complex="Arial"/>
    </style:style>
    <style:style style:name="P153" style:parent-style-name="Normal" style:family="paragraph">
      <style:paragraph-properties fo:margin-left="0.5in">
        <style:tab-stops/>
      </style:paragraph-properties>
      <style:text-properties style:font-name-complex="Arial"/>
    </style:style>
    <style:style style:name="P154" style:parent-style-name="Normal" style:family="paragraph">
      <style:paragraph-properties fo:margin-left="0.5in">
        <style:tab-stops/>
      </style:paragraph-properties>
      <style:text-properties style:font-name-complex="Arial" style:text-underline-type="single" style:text-underline-style="solid" style:text-underline-width="auto" style:text-underline-mode="continuous"/>
    </style:style>
    <style:style style:name="P155" style:parent-style-name="Normal" style:family="paragraph">
      <style:paragraph-properties fo:margin-left="0.5in">
        <style:tab-stops/>
      </style:paragraph-properties>
      <style:text-properties style:font-name-complex="Arial"/>
    </style:style>
    <style:style style:name="P156" style:parent-style-name="Normal" style:family="paragraph">
      <style:paragraph-properties fo:margin-left="0.5in">
        <style:tab-stops/>
      </style:paragraph-properties>
      <style:text-properties style:font-name-complex="Arial"/>
    </style:style>
    <style:style style:name="P157" style:parent-style-name="Normal" style:family="paragraph">
      <style:paragraph-properties fo:margin-left="0.5in">
        <style:tab-stops/>
      </style:paragraph-properties>
      <style:text-properties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sectxt5" style:family="text">
      <style:text-properties style:font-name="Helvetica" style:font-name-complex="Arial" fo:color="#000000" fo:font-size="11.5pt" style:font-size-asian="11.5pt" style:font-size-complex="11.5pt"/>
    </style:style>
    <style:style style:name="T162" style:parent-style-name="DefaultParagraphFont" style:family="text">
      <style:text-properties style:font-name="Helvetica" style:font-name-complex="Arial" fo:font-size="11.5pt" style:font-size-asian="11.5pt" style:font-size-complex="11.5pt"/>
    </style:style>
    <style:style style:name="T163" style:parent-style-name="sectxt5" style:family="text">
      <style:text-properties style:font-name="Helvetica" style:font-name-complex="Arial" fo:color="#000000" fo:font-size="11.5pt" style:font-size-asian="11.5pt" style:font-size-complex="11.5pt"/>
    </style:style>
    <style:style style:name="T164" style:parent-style-name="DefaultParagraphFont" style:family="text">
      <style:text-properties style:font-name="Helvetica" style:font-name-complex="Arial" fo:font-size="11.5pt" style:font-size-asian="11.5pt" style:font-size-complex="11.5pt"/>
    </style:style>
    <style:style style:name="T165" style:parent-style-name="Hyperlink" style:family="text">
      <style:text-properties style:font-name="Helvetica" style:font-name-complex="Arial" fo:font-size="11.5pt" style:font-size-asian="11.5pt" style:font-size-complex="11.5pt"/>
    </style:style>
    <style:style style:name="T166" style:parent-style-name="DefaultParagraphFont" style:family="text">
      <style:text-properties style:font-name-complex="Arial"/>
    </style:style>
    <style:style style:name="P167" style:parent-style-name="LQN3" style:family="paragraph">
      <style:paragraph-properties fo:text-indent="-0.4131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4" style:parent-style-name="LQN3" style:family="paragraph">
      <style:paragraph-properties fo:text-indent="-0.4131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LQN5"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margin-left="1.1812in">
        <style:tab-stops/>
      </style:paragraph-properties>
      <style:text-properties style:font-name-complex="Arial" style:text-underline-type="single" style:text-underline-style="solid" style:text-underline-width="auto" style:text-underline-mode="continuous"/>
    </style:style>
    <style:style style:name="P183" style:parent-style-name="Normal" style:family="paragraph">
      <style:paragraph-properties fo:margin-left="0.5in">
        <style:tab-stops/>
      </style:paragraph-properties>
      <style:text-properties style:font-name-complex="Arial"/>
    </style:style>
    <style:style style:name="P184" style:parent-style-name="Normal" style:family="paragraph">
      <style:paragraph-properties fo:margin-left="0.5in">
        <style:tab-stops/>
      </style:paragraph-properties>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text-underline-type="single" style:text-underline-style="solid" style:text-underline-width="auto" style:text-underline-mode="continuous"/>
    </style:style>
    <style:style style:name="P191" style:parent-style-name="Normal" style:family="paragraph">
      <style:text-properties style:font-name-complex="Arial" style:text-underline-type="single" style:text-underline-style="solid" style:text-underline-width="auto" style:text-underline-mode="continuous"/>
    </style:style>
    <style:style style:name="P192" style:parent-style-name="Normal" style:family="paragraph">
      <style:text-properties style:font-name-complex="Arial" style:text-underline-type="single" style:text-underline-style="solid" style:text-underline-width="auto" style:text-underline-mode="continuous"/>
    </style:style>
    <style:style style:name="P193" style:parent-style-name="Normal" style:family="paragraph">
      <style:text-properties style:font-name-complex="Arial"/>
    </style:style>
    <style:style style:name="P194" style:parent-style-name="Normal" style:family="paragraph">
      <style:paragraph-properties fo:margin-left="0.5in">
        <style:tab-stops/>
      </style:paragraph-properties>
      <style:text-properties style:font-name-complex="Arial"/>
    </style:style>
    <style:style style:name="P195" style:parent-style-name="Normal" style:family="paragraph">
      <style:paragraph-properties fo:margin-left="0.5in">
        <style:tab-stops/>
      </style:paragraph-properties>
      <style:text-properties style:font-name-complex="Arial"/>
    </style:style>
    <style:style style:name="P196" style:parent-style-name="Normal" style:family="paragraph">
      <style:paragraph-properties fo:margin-left="1in">
        <style:tab-stops/>
      </style:paragraph-properties>
      <style:text-properties style:font-name-complex="Arial"/>
    </style:style>
    <style:style style:name="P197" style:parent-style-name="Normal" style:family="paragraph">
      <style:paragraph-properties fo:margin-left="1in">
        <style:tab-stops/>
      </style:paragraph-properties>
      <style:text-properties style:font-name-complex="Arial"/>
    </style:style>
    <style:style style:name="P198" style:parent-style-name="Normal" style:family="paragraph">
      <style:paragraph-properties fo:break-before="page" fo:margin-top="0in" fo:margin-bottom="0in" fo:line-height="100%"/>
      <style:text-properties style:font-name-complex="Arial" fo:font-weight="bold" style:font-weight-asian="bold"/>
    </style:style>
    <style:style style:name="P199" style:parent-style-name="Normal" style:family="paragraph">
      <style:paragraph-properties fo:text-align="center" fo:margin-bottom="0in" fo:line-height="100%"/>
      <style:text-properties style:font-name-complex="Arial" fo:font-weight="bold" style:font-weight-asian="bold"/>
    </style:style>
    <style:style style:name="P200" style:parent-style-name="Normal" style:family="paragraph">
      <style:paragraph-properties fo:text-align="center" fo:margin-bottom="0in" fo:line-height="100%"/>
      <style:text-properties style:font-name-complex="Arial" fo:font-weight="bold" style:font-weight-asian="bold"/>
    </style:style>
    <style:style style:name="P201" style:parent-style-name="Normal" style:family="paragraph">
      <style:paragraph-properties fo:text-align="center" fo:margin-bottom="0in" fo:line-height="100%"/>
      <style:text-properties style:font-name-complex="Arial" fo:font-weight="bold" style:font-weight-asian="bold"/>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complex="Arial" fo:font-weight="bold" style:font-weight-asian="bold"/>
    </style:style>
    <style:style style:name="T204" style:parent-style-name="DefaultParagraphFont" style:family="text">
      <style:text-properties style:font-name-complex="Arial" fo:font-weight="bold" style:font-weight-asian="bold" style:text-position="super 66.6%"/>
    </style:style>
    <style:style style:name="T205" style:parent-style-name="DefaultParagraphFont" style:family="text">
      <style:text-properties style:font-name-complex="Arial" fo:font-weight="bold" style:font-weight-asian="bold"/>
    </style:style>
    <style:style style:name="P206" style:parent-style-name="Normal" style:family="paragraph">
      <style:paragraph-properties fo:line-height="100%"/>
      <style:text-properties style:font-name-complex="Arial"/>
    </style:style>
    <style:style style:name="P207" style:parent-style-name="Normal" style:family="paragraph">
      <style:paragraph-properties fo:line-height="100%"/>
      <style:text-properties style:font-name-complex="Arial" fo:font-weight="bold" style:font-weight-asian="bold"/>
    </style:style>
    <style:style style:name="P208" style:parent-style-name="Normal" style:family="paragraph">
      <style:paragraph-properties fo:margin-left="0.5in">
        <style:tab-stops/>
      </style:paragraph-properties>
    </style:style>
    <style:style style:name="P209" style:parent-style-name="Normal" style:family="paragraph">
      <style:paragraph-properties fo:margin-left="0.5in">
        <style:tab-stops/>
      </style:paragraph-properties>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FootnoteReference" style:family="text">
      <style:text-properties style:text-underline-type="single" style:text-underline-style="solid" style:text-underline-width="auto" style:text-underline-mode="continuous"/>
    </style:style>
    <style:style style:name="T216" style:parent-style-name="DefaultParagraphFont" style:family="text">
      <style:text-properties style:text-position="super 65%"/>
    </style:style>
    <style:style style:name="P217" style:parent-style-name="Normal" style:family="paragraph">
      <style:paragraph-properties fo:margin-left="0.5in">
        <style:tab-stops/>
      </style:paragraph-properties>
    </style:style>
    <style:style style:name="P218" style:parent-style-name="Normal" style:family="paragraph">
      <style:paragraph-properties fo:margin-left="1in">
        <style:tab-stops/>
      </style:paragraph-properties>
    </style:style>
    <style:style style:name="P219" style:parent-style-name="Normal" style:family="paragraph">
      <style:paragraph-properties fo:margin-left="0.5in" fo:text-indent="0.5in">
        <style:tab-stops/>
      </style:paragraph-properties>
    </style:style>
    <style:style style:name="P220" style:parent-style-name="Normal" style:family="paragraph">
      <style:paragraph-properties fo:margin-bottom="0in" fo:line-height="100%"/>
    </style:style>
    <style:style style:name="P221" style:parent-style-name="Normal" style:family="paragraph">
      <style:paragraph-properties fo:line-height="100%"/>
      <style:text-properties style:font-name-complex="Arial" fo:font-weight="bold" style:font-weight-asian="bold"/>
    </style:style>
    <style:style style:name="P222" style:parent-style-name="Normal" style:family="paragraph">
      <style:paragraph-properties fo:margin-left="0.5in">
        <style:tab-stops/>
      </style:paragraph-properties>
    </style:style>
    <style:style style:name="P223" style:parent-style-name="Normal" style:family="paragraph">
      <style:paragraph-properties fo:margin-left="0.5in">
        <style:tab-stops/>
      </style:paragraph-properties>
    </style:style>
    <style:style style:name="P224" style:parent-style-name="Normal" style:family="paragraph">
      <style:paragraph-properties fo:margin-left="0.5in">
        <style:tab-stops/>
      </style:paragraph-properties>
    </style:style>
    <style:style style:name="P225" style:parent-style-name="Normal" style:family="paragraph">
      <style:paragraph-properties fo:margin-left="0.5in">
        <style:tab-stops/>
      </style:paragraph-properties>
    </style:style>
    <style:style style:name="P226" style:parent-style-name="Normal" style:family="paragraph">
      <style:paragraph-properties fo:margin-left="0.5in">
        <style:tab-stops/>
      </style:paragraph-properties>
    </style:style>
    <style:style style:name="P227" style:parent-style-name="Normal" style:family="paragraph">
      <style:paragraph-properties fo:margin-left="1in">
        <style:tab-stops/>
      </style:paragraph-properties>
    </style:style>
    <style:style style:name="P228" style:parent-style-name="Normal" style:family="paragraph">
      <style:paragraph-properties fo:margin-left="1in">
        <style:tab-stops/>
      </style:paragraph-properties>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FootnoteReference" style:family="text">
      <style:text-properties style:text-underline-type="single" style:text-underline-style="solid" style:text-underline-width="auto" style:text-underline-mode="continuous"/>
    </style:style>
    <style:style style:name="T231" style:parent-style-name="DefaultParagraphFont" style:family="text">
      <style:text-properties style:text-position="super 65%"/>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FootnoteReference" style:family="text">
      <style:text-properties style:text-underline-type="single" style:text-underline-style="solid" style:text-underline-width="auto" style:text-underline-mode="continuous"/>
    </style:style>
    <style:style style:name="T234" style:parent-style-name="DefaultParagraphFont" style:family="text">
      <style:text-properties style:text-position="super 65%"/>
    </style:style>
    <style:style style:name="P235" style:parent-style-name="Normal" style:family="paragraph">
      <style:paragraph-properties fo:line-height="100%"/>
      <style:text-properties style:font-name-complex="Arial" fo:font-weight="bold" style:font-weight-asian="bold"/>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margin-left="0.5in">
        <style:tab-stops/>
      </style:paragraph-properties>
    </style:style>
    <style:style style:name="P241" style:parent-style-name="Normal" style:family="paragraph">
      <style:paragraph-properties fo:margin-left="0.5in">
        <style:tab-stops/>
      </style:paragraph-properties>
    </style:style>
    <style:style style:name="P242" style:parent-style-name="Normal" style:family="paragraph">
      <style:paragraph-properties fo:margin-left="0.5in">
        <style:tab-stops/>
      </style:paragraph-properties>
    </style:style>
    <style:style style:name="P243" style:parent-style-name="Normal" style:family="paragraph">
      <style:paragraph-properties fo:margin-left="0.5in">
        <style:tab-stops/>
      </style:paragraph-properties>
    </style:style>
    <style:style style:name="P244" style:parent-style-name="Normal" style:family="paragraph">
      <style:paragraph-properties fo:break-before="page" fo:margin-top="0in" fo:margin-bottom="0in" fo:line-height="100%"/>
      <style:text-properties style:font-name-complex="Arial" fo:font-weight="bold" style:font-weight-asian="bold"/>
    </style:style>
    <style:style style:name="P245" style:parent-style-name="Normal" style:family="paragraph">
      <style:paragraph-properties fo:text-align="center" fo:margin-bottom="0in" fo:line-height="100%"/>
      <style:text-properties style:font-name-complex="Arial" fo:font-weight="bold" style:font-weight-asian="bold"/>
    </style:style>
    <style:style style:name="P246" style:parent-style-name="Normal" style:family="paragraph">
      <style:paragraph-properties fo:text-align="center" fo:margin-bottom="0in" fo:line-height="100%"/>
      <style:text-properties style:font-name-complex="Arial" fo:font-weight="bold" style:font-weight-asian="bold"/>
    </style:style>
    <style:style style:name="P247" style:parent-style-name="Normal" style:family="paragraph">
      <style:paragraph-properties fo:text-align="center" fo:margin-bottom="0in" fo:line-height="100%"/>
      <style:text-properties style:font-name-complex="Arial"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style:font-name-complex="Arial" fo:font-weight="bold" style:font-weight-asian="bold"/>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fo:font-weight="bold" style:font-weight-asian="bold"/>
    </style:style>
    <style:style style:name="T254" style:parent-style-name="DefaultParagraphFont" style:family="text">
      <style:text-properties style:font-name-complex="Arial" fo:font-weight="bold" style:font-weight-asian="bold" style:text-position="super 66.6%"/>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complex="Arial" fo:font-weight="bold" style:font-weight-asian="bold"/>
    </style:style>
    <style:style style:name="P258" style:parent-style-name="Normal" style:family="paragraph">
      <style:paragraph-properties fo:line-height="100%"/>
      <style:text-properties style:font-name-complex="Arial"/>
    </style:style>
    <style:style style:name="P259" style:parent-style-name="Normal" style:family="paragraph">
      <style:paragraph-properties fo:line-height="100%"/>
      <style:text-properties style:font-name-complex="Arial" fo:font-weight="bold" style:font-weight-asian="bold"/>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fo:margin-left="0.5in">
        <style:tab-stops/>
      </style:paragraph-properties>
      <style:text-properties style:font-name-complex="Arial"/>
    </style:style>
    <style:style style:name="P264" style:parent-style-name="Normal" style:family="paragraph">
      <style:paragraph-properties fo:margin-bottom="0in" fo:line-height="100%" fo:margin-left="0.5in">
        <style:tab-stops/>
      </style:paragraph-properties>
      <style:text-properties style:font-name-complex="Arial" style:text-underline-type="single" style:text-underline-style="solid" style:text-underline-width="auto" style:text-underline-mode="continuous"/>
    </style:style>
    <style:style style:name="P265" style:parent-style-name="Normal" style:family="paragraph">
      <style:paragraph-properties fo:margin-bottom="0in" fo:line-height="100%" fo:margin-left="0.5in">
        <style:tab-stops/>
      </style:paragraph-properties>
      <style:text-properties style:font-name-complex="Arial"/>
    </style:style>
    <style:style style:name="P266" style:parent-style-name="Normal" style:family="paragraph">
      <style:paragraph-properties fo:margin-bottom="0in" fo:line-height="100%" fo:margin-left="0.5in">
        <style:tab-stops/>
      </style:paragraph-properties>
      <style:text-properties style:font-name-complex="Arial"/>
    </style:style>
    <style:style style:name="P267" style:parent-style-name="Normal" style:family="paragraph">
      <style:paragraph-properties fo:margin-bottom="0in" fo:line-height="100%"/>
      <style:text-properties style:font-name-complex="Arial"/>
    </style:style>
    <style:style style:name="P268" style:parent-style-name="Normal" style:family="paragraph">
      <style:paragraph-properties fo:margin-bottom="0in" fo:line-height="100%" fo:margin-left="0.5in">
        <style:tab-stops/>
      </style:paragraph-properties>
      <style:text-properties style:font-name-complex="Arial"/>
    </style:style>
    <style:style style:name="P269" style:parent-style-name="Normal" style:family="paragraph">
      <style:paragraph-properties fo:margin-bottom="0in" fo:line-height="100%" fo:margin-left="0.5in">
        <style:tab-stops/>
      </style:paragraph-properties>
    </style:style>
    <style:style style:name="T270" style:parent-style-name="DefaultParagraphFont" style:family="text">
      <style:text-properties style:font-name-complex="Arial"/>
    </style:style>
    <style:style style:name="T271" style:parent-style-name="FootnoteReference"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fo:margin-left="0.5in">
        <style:tab-stops/>
      </style:paragraph-properties>
      <style:text-properties style:font-name-complex="Arial"/>
    </style:style>
    <style:style style:name="P275" style:parent-style-name="Normal" style:family="paragraph">
      <style:paragraph-properties fo:margin-bottom="0in" fo:line-height="100%" fo:margin-left="0.5in">
        <style:tab-stops/>
      </style:paragraph-properties>
    </style:style>
    <style:style style:name="T276" style:parent-style-name="DefaultParagraphFont" style:family="text">
      <style:text-properties style:font-name-complex="Arial"/>
    </style:style>
    <style:style style:name="T277" style:parent-style-name="FootnoteReference" style:family="text">
      <style:text-properties style:font-name-complex="Arial"/>
    </style:style>
    <style:style style:name="T278" style:parent-style-name="DefaultParagraphFont" style:family="text">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fo:margin-left="0.5in">
        <style:tab-stops/>
      </style:paragraph-properties>
      <style:text-properties style:font-name-complex="Arial"/>
    </style:style>
    <style:style style:name="P281" style:parent-style-name="Normal" style:family="paragraph">
      <style:paragraph-properties fo:margin-bottom="0in" fo:line-height="100%" fo:margin-left="0.5in">
        <style:tab-stops/>
      </style:paragraph-properties>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break-before="page" fo:margin-top="0in" fo:margin-bottom="0in" fo:line-height="100%"/>
      <style:text-properties style:font-name-complex="Arial" fo:font-weight="bold" style:font-weight-asian="bold"/>
    </style:style>
    <style:style style:name="P285" style:parent-style-name="Normal" style:family="paragraph">
      <style:paragraph-properties fo:text-align="center" fo:margin-bottom="0in" fo:line-height="100%"/>
      <style:text-properties style:font-name-complex="Arial" fo:font-weight="bold" style:font-weight-asian="bold"/>
    </style:style>
    <style:style style:name="P286" style:parent-style-name="Normal" style:family="paragraph">
      <style:paragraph-properties fo:text-align="center" fo:margin-bottom="0in" fo:line-height="100%"/>
      <style:text-properties style:font-name-complex="Arial" fo:font-weight="bold" style:font-weight-asian="bold"/>
    </style:style>
    <style:style style:name="P287" style:parent-style-name="Normal" style:family="paragraph">
      <style:paragraph-properties fo:text-align="center" fo:margin-bottom="0in" fo:line-height="100%"/>
      <style:text-properties style:font-name-complex="Arial" fo:font-weight="bold" style:font-weight-asian="bold"/>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style:font-name-complex="Arial" fo:font-weight="bold" style:font-weight-asian="bold" style:text-position="super 66.6%"/>
    </style:style>
    <style:style style:name="T291" style:parent-style-name="DefaultParagraphFont" style:family="text">
      <style:text-properties style:font-name-complex="Arial" fo:font-weight="bold" style:font-weight-asian="bold"/>
    </style:style>
    <style:style style:name="P292" style:parent-style-name="Normal" style:family="paragraph">
      <style:paragraph-properties fo:line-height="100%"/>
      <style:text-properties style:font-name-complex="Arial"/>
    </style:style>
    <style:style style:name="P293" style:parent-style-name="Normal" style:family="paragraph">
      <style:paragraph-properties fo:text-align="justify" fo:margin-top="0in" fo:margin-bottom="0.0833in" fo:line-height="100%" fo:background-color="#FFFFFF"/>
      <style:text-properties style:font-name-complex="Arial" fo:font-weight="bold" style:font-weight-asian="bold" style:font-weight-complex="bold" fo:color="#000000" fo:language="en" style:language-asian="en" style:country-asian="GB"/>
    </style:style>
    <style:style style:name="P294" style:parent-style-name="Normal" style:family="paragraph">
      <style:paragraph-properties fo:text-align="justify" fo:margin-top="0in" fo:margin-bottom="0.0833in" fo:line-height="100%" fo:text-indent="0.1666in" fo:background-color="#FFFFFF"/>
    </style:style>
    <style:style style:name="T295" style:parent-style-name="DefaultParagraphFont" style:family="text">
      <style:text-properties style:font-name-complex="Arial" fo:font-weight="bold" style:font-weight-asian="bold" style:font-weight-complex="bold" fo:color="#494949" fo:language="en" style:language-asian="en" style:country-asian="GB"/>
    </style:style>
    <style:style style:name="T296" style:parent-style-name="DefaultParagraphFont" style:family="text">
      <style:text-properties style:font-name-complex="Arial" fo:color="#494949" fo:language="en" style:language-asian="en" style:country-asian="GB"/>
    </style:style>
    <style:style style:name="P297"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298"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299"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0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0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02"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03" style:parent-style-name="Normal" style:family="paragraph">
      <style:paragraph-properties fo:margin-top="0in" fo:margin-bottom="0in" fo:line-height="100%" fo:margin-left="1.3784in" fo:background-color="#FFFFFF">
        <style:tab-stops/>
      </style:paragraph-properties>
    </style:style>
    <style:style style:name="T304" style:parent-style-name="DefaultParagraphFont" style:family="text">
      <style:text-properties style:font-name-complex="Arial" fo:color="#000000" fo:language="en" style:language-asian="en" style:country-asian="GB"/>
    </style:style>
    <style:style style:name="T305" style:parent-style-name="DefaultParagraphFont" style:family="text">
      <style:text-properties style:font-name-complex="Arial" fo:color="#000000" fo:language="en" style:language-asian="en" style:country-asian="GB"/>
    </style:style>
    <style:style style:name="T306" style:parent-style-name="DefaultParagraphFont" style:family="text">
      <style:text-properties style:font-name-complex="Arial" fo:color="#494949" fo:language="en" style:language-asian="en" style:country-asian="GB"/>
    </style:style>
    <style:style style:name="P307" style:parent-style-name="Normal" style:family="paragraph">
      <style:paragraph-properties fo:margin-top="0in" fo:margin-bottom="0in" fo:line-height="100%" fo:margin-left="1.3784in" fo:background-color="#FFFFFF">
        <style:tab-stops/>
      </style:paragraph-properties>
    </style:style>
    <style:style style:name="T308" style:parent-style-name="DefaultParagraphFont" style:family="text">
      <style:text-properties style:font-name-complex="Arial" fo:color="#000000" fo:language="en" style:language-asian="en" style:country-asian="GB"/>
    </style:style>
    <style:style style:name="T309" style:parent-style-name="DefaultParagraphFont" style:family="text">
      <style:text-properties style:font-name-complex="Arial" fo:color="#000000" fo:language="en" style:language-asian="en" style:country-asian="GB"/>
    </style:style>
    <style:style style:name="T310" style:parent-style-name="DefaultParagraphFont" style:family="text">
      <style:text-properties style:font-name-complex="Arial" fo:color="#494949" fo:language="en" style:language-asian="en" style:country-asian="GB"/>
    </style:style>
    <style:style style:name="P31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12" style:parent-style-name="Normal" style:family="paragraph">
      <style:paragraph-properties fo:margin-top="0in" fo:margin-bottom="0in" fo:line-height="100%" fo:margin-left="1.3784in" fo:background-color="#FFFFFF">
        <style:tab-stops/>
      </style:paragraph-properties>
    </style:style>
    <style:style style:name="T313" style:parent-style-name="DefaultParagraphFont" style:family="text">
      <style:text-properties style:font-name-complex="Arial" fo:color="#000000" fo:language="en" style:language-asian="en" style:country-asian="GB"/>
    </style:style>
    <style:style style:name="T314" style:parent-style-name="DefaultParagraphFont" style:family="text">
      <style:text-properties style:font-name-complex="Arial" fo:color="#000000" fo:language="en" style:language-asian="en" style:country-asian="GB"/>
    </style:style>
    <style:style style:name="T315" style:parent-style-name="DefaultParagraphFont" style:family="text">
      <style:text-properties style:font-name-complex="Arial" fo:color="#494949" fo:language="en" style:language-asian="en" style:country-asian="GB"/>
    </style:style>
    <style:style style:name="P316" style:parent-style-name="Normal" style:family="paragraph">
      <style:paragraph-properties fo:margin-top="0in" fo:margin-bottom="0in" fo:line-height="100%" fo:margin-left="1.3784in" fo:background-color="#FFFFFF">
        <style:tab-stops/>
      </style:paragraph-properties>
    </style:style>
    <style:style style:name="T317" style:parent-style-name="DefaultParagraphFont" style:family="text">
      <style:text-properties style:font-name-complex="Arial" fo:color="#000000" fo:language="en" style:language-asian="en" style:country-asian="GB"/>
    </style:style>
    <style:style style:name="T318" style:parent-style-name="DefaultParagraphFont" style:family="text">
      <style:text-properties style:font-name-complex="Arial" fo:color="#000000" fo:language="en" style:language-asian="en" style:country-asian="GB"/>
    </style:style>
    <style:style style:name="T319" style:parent-style-name="DefaultParagraphFont" style:family="text">
      <style:text-properties style:font-name-complex="Arial" fo:color="#494949" fo:language="en" style:language-asian="en" style:country-asian="GB"/>
    </style:style>
    <style:style style:name="P320" style:parent-style-name="Normal" style:family="paragraph">
      <style:paragraph-properties fo:margin-top="0in" fo:margin-bottom="0in" fo:line-height="100%" fo:margin-left="1.3784in" fo:background-color="#FFFFFF">
        <style:tab-stops/>
      </style:paragraph-properties>
    </style:style>
    <style:style style:name="T321" style:parent-style-name="DefaultParagraphFont" style:family="text">
      <style:text-properties style:font-name-complex="Arial" fo:color="#000000" fo:language="en" style:language-asian="en" style:country-asian="GB"/>
    </style:style>
    <style:style style:name="T322" style:parent-style-name="DefaultParagraphFont" style:family="text">
      <style:text-properties style:font-name-complex="Arial" fo:color="#000000" fo:language="en" style:language-asian="en" style:country-asian="GB"/>
    </style:style>
    <style:style style:name="T323" style:parent-style-name="DefaultParagraphFont" style:family="text">
      <style:text-properties style:font-name-complex="Arial" fo:color="#494949" fo:language="en" style:language-asian="en" style:country-asian="GB"/>
    </style:style>
    <style:style style:name="P324" style:parent-style-name="Normal" style:family="paragraph">
      <style:paragraph-properties fo:margin-top="0in" fo:margin-bottom="0in" fo:line-height="100%" fo:margin-left="0.8861in" fo:text-indent="0.4923in" fo:background-color="#FFFFFF">
        <style:tab-stops/>
      </style:paragraph-properties>
    </style:style>
    <style:style style:name="T325" style:parent-style-name="DefaultParagraphFont" style:family="text">
      <style:text-properties style:font-name-complex="Arial" fo:color="#000000" fo:language="en" style:language-asian="en" style:country-asian="GB"/>
    </style:style>
    <style:style style:name="T326" style:parent-style-name="DefaultParagraphFont" style:family="text">
      <style:text-properties style:font-name-complex="Arial" fo:color="#000000" fo:language="en" style:language-asian="en" style:country-asian="GB"/>
    </style:style>
    <style:style style:name="T327" style:parent-style-name="DefaultParagraphFont" style:family="text">
      <style:text-properties style:font-name-complex="Arial" fo:color="#494949" fo:language="en" style:language-asian="en" style:country-asian="GB"/>
    </style:style>
    <style:style style:name="P328" style:parent-style-name="Normal" style:family="paragraph">
      <style:paragraph-properties fo:margin-top="0in" fo:margin-bottom="0in" fo:line-height="100%" fo:margin-left="0.8861in" fo:text-indent="0.4923in" fo:background-color="#FFFFFF">
        <style:tab-stops/>
      </style:paragraph-properties>
    </style:style>
    <style:style style:name="T329" style:parent-style-name="DefaultParagraphFont" style:family="text">
      <style:text-properties style:font-name-complex="Arial" fo:color="#000000" fo:language="en" style:language-asian="en" style:country-asian="GB"/>
    </style:style>
    <style:style style:name="T330" style:parent-style-name="DefaultParagraphFont" style:family="text">
      <style:text-properties style:font-name-complex="Arial" fo:color="#000000" fo:language="en" style:language-asian="en" style:country-asian="GB"/>
    </style:style>
    <style:style style:name="T331" style:parent-style-name="DefaultParagraphFont" style:family="text">
      <style:text-properties style:font-name-complex="Arial" fo:color="#494949" fo:language="en" style:language-asian="en" style:country-asian="GB"/>
    </style:style>
    <style:style style:name="P332" style:parent-style-name="Normal" style:family="paragraph">
      <style:paragraph-properties fo:margin-bottom="0in" fo:line-height="100%" fo:margin-left="1.3784in">
        <style:tab-stops/>
      </style:paragraph-properties>
      <style:text-properties style:font-name-complex="Arial" style:text-underline-type="single" style:text-underline-style="solid" style:text-underline-width="auto" style:text-underline-mode="continuous"/>
    </style:style>
    <style:style style:name="P333"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34" style:parent-style-name="Normal" style:family="paragraph">
      <style:paragraph-properties fo:margin-top="0in" fo:margin-bottom="0in" fo:line-height="100%" fo:margin-left="0.8861in" fo:text-indent="0.4923in" fo:background-color="#FFFFFF">
        <style:tab-stops/>
      </style:paragraph-properties>
    </style:style>
    <style:style style:name="T335" style:parent-style-name="DefaultParagraphFont" style:family="text">
      <style:text-properties style:font-name-complex="Arial" fo:color="#000000" fo:language="en" style:language-asian="en" style:country-asian="GB"/>
    </style:style>
    <style:style style:name="T336" style:parent-style-name="DefaultParagraphFont" style:family="text">
      <style:text-properties style:font-name-complex="Arial" fo:color="#000000" fo:language="en" style:language-asian="en" style:country-asian="GB"/>
    </style:style>
    <style:style style:name="T337" style:parent-style-name="DefaultParagraphFont" style:family="text">
      <style:text-properties style:font-name-complex="Arial" fo:color="#494949" fo:language="en" style:language-asian="en" style:country-asian="GB"/>
    </style:style>
    <style:style style:name="T338" style:parent-style-name="DefaultParagraphFont" style:family="text">
      <style:text-properties style:font-name-complex="Arial" fo:color="#494949" style:text-position="super 66.6%" fo:language="en" style:language-asian="en" style:country-asian="GB"/>
    </style:style>
    <style:style style:name="T339" style:parent-style-name="DefaultParagraphFont" style:family="text">
      <style:text-properties style:font-name-complex="Arial" fo:color="#494949" fo:language="en" style:language-asian="en" style:country-asian="GB"/>
    </style:style>
    <style:style style:name="T340" style:parent-style-name="DefaultParagraphFont" style:family="text">
      <style:text-properties style:font-name-complex="Arial" fo:color="#494949" style:text-position="super 66.6%" fo:language="en" style:language-asian="en" style:country-asian="GB"/>
    </style:style>
    <style:style style:name="T341" style:parent-style-name="DefaultParagraphFont" style:family="text">
      <style:text-properties style:font-name-complex="Arial" fo:color="#494949" fo:language="en" style:language-asian="en" style:country-asian="GB"/>
    </style:style>
    <style:style style:name="P342" style:parent-style-name="Normal" style:family="paragraph">
      <style:paragraph-properties fo:margin-top="0in" fo:margin-bottom="0in" fo:line-height="100%" fo:margin-left="0.8861in" fo:text-indent="0.4923in" fo:background-color="#FFFFFF">
        <style:tab-stops/>
      </style:paragraph-properties>
    </style:style>
    <style:style style:name="T343" style:parent-style-name="DefaultParagraphFont" style:family="text">
      <style:text-properties style:font-name-complex="Arial" fo:color="#000000" fo:language="en" style:language-asian="en" style:country-asian="GB"/>
    </style:style>
    <style:style style:name="T344" style:parent-style-name="DefaultParagraphFont" style:family="text">
      <style:text-properties style:font-name-complex="Arial" fo:color="#000000" fo:language="en" style:language-asian="en" style:country-asian="GB"/>
    </style:style>
    <style:style style:name="T345" style:parent-style-name="DefaultParagraphFont" style:family="text">
      <style:text-properties style:font-name-complex="Arial" fo:color="#494949" fo:language="en" style:language-asian="en" style:country-asian="GB"/>
    </style:style>
    <style:style style:name="T346" style:parent-style-name="DefaultParagraphFont" style:family="text">
      <style:text-properties style:font-name-complex="Arial" fo:color="#494949" style:text-position="super 66.6%" fo:language="en" style:language-asian="en" style:country-asian="GB"/>
    </style:style>
    <style:style style:name="T347" style:parent-style-name="DefaultParagraphFont" style:family="text">
      <style:text-properties style:font-name-complex="Arial" fo:color="#494949" fo:language="en" style:language-asian="en" style:country-asian="GB"/>
    </style:style>
    <style:style style:name="P348"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349"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2"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3"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4"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55" style:parent-style-name="Normal" style:family="paragraph">
      <style:paragraph-properties fo:margin-top="0in" fo:margin-bottom="0in" fo:line-height="100%" fo:margin-left="1.3784in" fo:background-color="#FFFFFF">
        <style:tab-stops/>
      </style:paragraph-properties>
    </style:style>
    <style:style style:name="T356" style:parent-style-name="DefaultParagraphFont" style:family="text">
      <style:text-properties style:font-name-complex="Arial" fo:color="#000000" fo:language="en" style:language-asian="en" style:country-asian="GB"/>
    </style:style>
    <style:style style:name="T357" style:parent-style-name="DefaultParagraphFont" style:family="text">
      <style:text-properties style:font-name-complex="Arial" fo:color="#000000" fo:language="en" style:language-asian="en" style:country-asian="GB"/>
    </style:style>
    <style:style style:name="T358" style:parent-style-name="DefaultParagraphFont" style:family="text">
      <style:text-properties style:font-name-complex="Arial" fo:color="#494949" fo:language="en" style:language-asian="en" style:country-asian="GB"/>
    </style:style>
    <style:style style:name="P359" style:parent-style-name="Normal" style:family="paragraph">
      <style:paragraph-properties fo:margin-top="0in" fo:margin-bottom="0in" fo:line-height="100%" fo:margin-left="1.3784in" fo:background-color="#FFFFFF">
        <style:tab-stops/>
      </style:paragraph-properties>
    </style:style>
    <style:style style:name="T360" style:parent-style-name="DefaultParagraphFont" style:family="text">
      <style:text-properties style:font-name-complex="Arial" fo:color="#000000" fo:language="en" style:language-asian="en" style:country-asian="GB"/>
    </style:style>
    <style:style style:name="T361" style:parent-style-name="DefaultParagraphFont" style:family="text">
      <style:text-properties style:font-name-complex="Arial" fo:color="#000000" fo:language="en" style:language-asian="en" style:country-asian="GB"/>
    </style:style>
    <style:style style:name="T362" style:parent-style-name="DefaultParagraphFont" style:family="text">
      <style:text-properties style:font-name-complex="Arial" fo:color="#494949" fo:language="en" style:language-asian="en" style:country-asian="GB"/>
    </style:style>
    <style:style style:name="P363"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64"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65"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66"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367" style:parent-style-name="Normal" style:family="paragraph">
      <style:paragraph-properties fo:text-align="justify" fo:margin-top="0in" fo:margin-bottom="0.0833in" fo:line-height="100%" fo:margin-left="1.3784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368" style:parent-style-name="Normal" style:family="paragraph">
      <style:paragraph-properties fo:text-align="justify" fo:margin-top="0in" fo:margin-bottom="0.0833in" fo:line-height="100%" fo:margin-left="1.3784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369" style:parent-style-name="Normal" style:family="paragraph">
      <style:paragraph-properties fo:text-align="justify" fo:margin-top="0in" fo:margin-bottom="0.0833in" fo:line-height="100%" fo:margin-left="0.7875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37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7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72"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73" style:parent-style-name="Normal" style:family="paragraph">
      <style:paragraph-properties fo:margin-top="0in" fo:margin-bottom="0in" fo:line-height="100%" fo:margin-left="0.8861in" fo:text-indent="0.4923in" fo:background-color="#FFFFFF">
        <style:tab-stops/>
      </style:paragraph-properties>
    </style:style>
    <style:style style:name="T374" style:parent-style-name="DefaultParagraphFont" style:family="text">
      <style:text-properties style:font-name-complex="Arial" fo:color="#000000" fo:language="en" style:language-asian="en" style:country-asian="GB"/>
    </style:style>
    <style:style style:name="T375" style:parent-style-name="DefaultParagraphFont" style:family="text">
      <style:text-properties style:font-name-complex="Arial" fo:color="#000000" fo:language="en" style:language-asian="en" style:country-asian="GB"/>
    </style:style>
    <style:style style:name="T376" style:parent-style-name="DefaultParagraphFont" style:family="text">
      <style:text-properties style:font-name-complex="Arial" fo:color="#494949" fo:language="en" style:language-asian="en" style:country-asian="GB"/>
    </style:style>
    <style:style style:name="P377" style:parent-style-name="Normal" style:family="paragraph">
      <style:paragraph-properties fo:margin-top="0in" fo:margin-bottom="0in" fo:line-height="100%" fo:margin-left="1.3784in" fo:background-color="#FFFFFF">
        <style:tab-stops/>
      </style:paragraph-properties>
    </style:style>
    <style:style style:name="T378" style:parent-style-name="DefaultParagraphFont" style:family="text">
      <style:text-properties style:font-name-complex="Arial" fo:color="#000000" fo:language="en" style:language-asian="en" style:country-asian="GB"/>
    </style:style>
    <style:style style:name="T379" style:parent-style-name="DefaultParagraphFont" style:family="text">
      <style:text-properties style:font-name-complex="Arial" fo:color="#000000" fo:language="en" style:language-asian="en" style:country-asian="GB"/>
    </style:style>
    <style:style style:name="T380" style:parent-style-name="DefaultParagraphFont" style:family="text">
      <style:text-properties style:font-name-complex="Arial" fo:color="#494949" fo:language="en" style:language-asian="en" style:country-asian="GB"/>
    </style:style>
    <style:style style:name="P381" style:parent-style-name="Normal" style:family="paragraph">
      <style:paragraph-properties fo:margin-top="0in" fo:margin-bottom="0in" fo:line-height="100%" fo:margin-left="1.3784in" fo:background-color="#FFFFFF">
        <style:tab-stops/>
      </style:paragraph-properties>
    </style:style>
    <style:style style:name="T382" style:parent-style-name="DefaultParagraphFont" style:family="text">
      <style:text-properties style:font-name-complex="Arial" fo:color="#000000" fo:language="en" style:language-asian="en" style:country-asian="GB"/>
    </style:style>
    <style:style style:name="T383" style:parent-style-name="DefaultParagraphFont" style:family="text">
      <style:text-properties style:font-name-complex="Arial" fo:color="#000000" fo:language="en" style:language-asian="en" style:country-asian="GB"/>
    </style:style>
    <style:style style:name="T384" style:parent-style-name="DefaultParagraphFont" style:family="text">
      <style:text-properties style:font-name-complex="Arial" fo:color="#494949" fo:language="en" style:language-asian="en" style:country-asian="GB"/>
    </style:style>
    <style:style style:name="P385" style:parent-style-name="Normal" style:family="paragraph">
      <style:paragraph-properties fo:margin-top="0in" fo:margin-bottom="0in" fo:line-height="100%" fo:margin-left="1.3784in" fo:background-color="#FFFFFF">
        <style:tab-stops/>
      </style:paragraph-properties>
    </style:style>
    <style:style style:name="T386" style:parent-style-name="DefaultParagraphFont" style:family="text">
      <style:text-properties style:font-name-complex="Arial" fo:color="#000000" fo:language="en" style:language-asian="en" style:country-asian="GB"/>
    </style:style>
    <style:style style:name="T387" style:parent-style-name="DefaultParagraphFont" style:family="text">
      <style:text-properties style:font-name-complex="Arial" fo:color="#000000" fo:language="en" style:language-asian="en" style:country-asian="GB"/>
    </style:style>
    <style:style style:name="T388" style:parent-style-name="DefaultParagraphFont" style:family="text">
      <style:text-properties style:font-name-complex="Arial" fo:color="#494949" fo:language="en" style:language-asian="en" style:country-asian="GB"/>
    </style:style>
    <style:style style:name="P389" style:parent-style-name="Normal" style:family="paragraph">
      <style:paragraph-properties fo:margin-top="0in" fo:margin-bottom="0in" fo:line-height="100%" fo:margin-left="1.3784in" fo:background-color="#FFFFFF">
        <style:tab-stops/>
      </style:paragraph-properties>
    </style:style>
    <style:style style:name="T390" style:parent-style-name="DefaultParagraphFont" style:family="text">
      <style:text-properties style:font-name-complex="Arial" fo:color="#000000" fo:language="en" style:language-asian="en" style:country-asian="GB"/>
    </style:style>
    <style:style style:name="T391" style:parent-style-name="DefaultParagraphFont" style:family="text">
      <style:text-properties style:font-name-complex="Arial" fo:color="#000000" fo:language="en" style:language-asian="en" style:country-asian="GB"/>
    </style:style>
    <style:style style:name="T392" style:parent-style-name="DefaultParagraphFont" style:family="text">
      <style:text-properties style:font-name-complex="Arial" fo:color="#494949" fo:language="en" style:language-asian="en" style:country-asian="GB"/>
    </style:style>
    <style:style style:name="P393" style:parent-style-name="Normal" style:family="paragraph">
      <style:paragraph-properties fo:margin-top="0in" fo:margin-bottom="0in" fo:line-height="100%" fo:margin-left="1.3784in" fo:background-color="#FFFFFF">
        <style:tab-stops/>
      </style:paragraph-properties>
    </style:style>
    <style:style style:name="T394" style:parent-style-name="DefaultParagraphFont" style:family="text">
      <style:text-properties style:font-name-complex="Arial" fo:color="#000000" fo:language="en" style:language-asian="en" style:country-asian="GB"/>
    </style:style>
    <style:style style:name="T395" style:parent-style-name="DefaultParagraphFont" style:family="text">
      <style:text-properties style:font-name-complex="Arial" fo:color="#000000" fo:language="en" style:language-asian="en" style:country-asian="GB"/>
    </style:style>
    <style:style style:name="T396" style:parent-style-name="DefaultParagraphFont" style:family="text">
      <style:text-properties style:font-name-complex="Arial" fo:color="#494949" fo:language="en" style:language-asian="en" style:country-asian="GB"/>
    </style:style>
    <style:style style:name="P397" style:parent-style-name="Normal" style:family="paragraph">
      <style:paragraph-properties fo:margin-top="0in" fo:margin-bottom="0in" fo:line-height="100%" fo:margin-left="1.3784in" fo:background-color="#FFFFFF">
        <style:tab-stops/>
      </style:paragraph-properties>
      <style:text-properties style:font-name-complex="Arial" fo:color="#000000" fo:language="en" style:language-asian="en" style:country-asian="GB"/>
    </style:style>
    <style:style style:name="P398"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399"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0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0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02"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03" style:parent-style-name="Normal" style:family="paragraph">
      <style:paragraph-properties fo:margin-top="0in" fo:margin-bottom="0in" fo:line-height="100%" fo:margin-left="0.8861in" fo:text-indent="0.4923in" fo:background-color="#FFFFFF">
        <style:tab-stops/>
      </style:paragraph-properties>
    </style:style>
    <style:style style:name="T404" style:parent-style-name="DefaultParagraphFont" style:family="text">
      <style:text-properties style:font-name-complex="Arial" fo:color="#000000" fo:language="en" style:language-asian="en" style:country-asian="GB"/>
    </style:style>
    <style:style style:name="T405" style:parent-style-name="DefaultParagraphFont" style:family="text">
      <style:text-properties style:font-name-complex="Arial" fo:color="#000000" fo:language="en" style:language-asian="en" style:country-asian="GB"/>
    </style:style>
    <style:style style:name="T406" style:parent-style-name="DefaultParagraphFont" style:family="text">
      <style:text-properties style:font-name-complex="Arial" fo:color="#494949" fo:language="en" style:language-asian="en" style:country-asian="GB"/>
    </style:style>
    <style:style style:name="P407" style:parent-style-name="Normal" style:family="paragraph">
      <style:paragraph-properties fo:margin-top="0in" fo:margin-bottom="0in" fo:line-height="100%" fo:margin-left="0.8861in" fo:text-indent="0.4923in" fo:background-color="#FFFFFF">
        <style:tab-stops/>
      </style:paragraph-properties>
    </style:style>
    <style:style style:name="T408" style:parent-style-name="DefaultParagraphFont" style:family="text">
      <style:text-properties style:font-name-complex="Arial" fo:color="#000000" fo:language="en" style:language-asian="en" style:country-asian="GB"/>
    </style:style>
    <style:style style:name="T409" style:parent-style-name="DefaultParagraphFont" style:family="text">
      <style:text-properties style:font-name-complex="Arial" fo:color="#000000" fo:language="en" style:language-asian="en" style:country-asian="GB"/>
    </style:style>
    <style:style style:name="T410" style:parent-style-name="DefaultParagraphFont" style:family="text">
      <style:text-properties style:font-name-complex="Arial" fo:color="#494949" fo:language="en" style:language-asian="en" style:country-asian="GB"/>
    </style:style>
    <style:style style:name="P411" style:parent-style-name="Normal" style:family="paragraph">
      <style:paragraph-properties fo:margin-top="0in" fo:margin-bottom="0in" fo:line-height="100%" fo:margin-left="0.8861in" fo:text-indent="0.4923in" fo:background-color="#FFFFFF">
        <style:tab-stops/>
      </style:paragraph-properties>
    </style:style>
    <style:style style:name="T412" style:parent-style-name="DefaultParagraphFont" style:family="text">
      <style:text-properties style:font-name-complex="Arial" fo:color="#000000" fo:language="en" style:language-asian="en" style:country-asian="GB"/>
    </style:style>
    <style:style style:name="T413" style:parent-style-name="DefaultParagraphFont" style:family="text">
      <style:text-properties style:font-name-complex="Arial" fo:color="#000000" fo:language="en" style:language-asian="en" style:country-asian="GB"/>
    </style:style>
    <style:style style:name="T414" style:parent-style-name="DefaultParagraphFont" style:family="text">
      <style:text-properties style:font-name-complex="Arial" fo:color="#494949" fo:language="en" style:language-asian="en" style:country-asian="GB"/>
    </style:style>
    <style:style style:name="P415" style:parent-style-name="Normal" style:family="paragraph">
      <style:paragraph-properties fo:margin-top="0in" fo:margin-bottom="0in" fo:line-height="100%" fo:margin-left="0.8861in" fo:text-indent="0.4923in" fo:background-color="#FFFFFF">
        <style:tab-stops/>
      </style:paragraph-properties>
    </style:style>
    <style:style style:name="T416" style:parent-style-name="DefaultParagraphFont" style:family="text">
      <style:text-properties style:font-name-complex="Arial" fo:color="#000000" fo:language="en" style:language-asian="en" style:country-asian="GB"/>
    </style:style>
    <style:style style:name="T417" style:parent-style-name="DefaultParagraphFont" style:family="text">
      <style:text-properties style:font-name-complex="Arial" fo:color="#000000" fo:language="en" style:language-asian="en" style:country-asian="GB"/>
    </style:style>
    <style:style style:name="T418" style:parent-style-name="DefaultParagraphFont" style:family="text">
      <style:text-properties style:font-name-complex="Arial" fo:color="#494949" fo:language="en" style:language-asian="en" style:country-asian="GB"/>
    </style:style>
    <style:style style:name="P419" style:parent-style-name="Normal" style:family="paragraph">
      <style:paragraph-properties fo:margin-top="0in" fo:margin-bottom="0in" fo:line-height="100%" fo:margin-left="0.8861in" fo:text-indent="0.4923in" fo:background-color="#FFFFFF">
        <style:tab-stops/>
      </style:paragraph-properties>
      <style:text-properties style:font-name-complex="Arial" fo:color="#000000" fo:language="en" style:language-asian="en" style:country-asian="GB"/>
    </style:style>
    <style:style style:name="P42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21"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22" style:parent-style-name="Normal" style:family="paragraph">
      <style:paragraph-properties fo:text-align="justify" fo:margin-top="0in" fo:margin-bottom="0.0833in" fo:line-height="100%" fo:margin-left="0.8861in" fo:text-indent="-0.6888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423" style:parent-style-name="Normal" style:family="paragraph">
      <style:paragraph-properties fo:text-align="justify" fo:margin-top="0in" fo:margin-bottom="0.0833in" fo:line-height="100%" fo:margin-left="0.0986in" fo:text-indent="0.7875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424" style:parent-style-name="Normal" style:family="paragraph">
      <style:paragraph-properties fo:text-align="justify" fo:margin-top="0in" fo:margin-bottom="0.0833in" fo:line-height="100%" fo:margin-left="0.0986in" fo:text-indent="0.7875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425" style:parent-style-name="Normal" style:family="paragraph">
      <style:paragraph-properties fo:text-align="justify" fo:margin-top="0in" fo:margin-bottom="0.0833in" fo:line-height="100%" fo:margin-left="0.0986in" fo:text-indent="0.7875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426"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style:text-underline-type="single" style:text-underline-style="solid" style:text-underline-width="auto" style:text-underline-mode="continuous" fo:language="en" style:language-asian="en" style:country-asian="GB"/>
    </style:style>
    <style:style style:name="P427" style:parent-style-name="Normal" style:family="paragraph">
      <style:paragraph-properties fo:text-align="justify" fo:margin-top="0in" fo:margin-bottom="0.0833in" fo:line-height="100%" fo:background-color="#FFFFFF"/>
      <style:text-properties style:font-name-complex="Arial" fo:color="#494949" fo:language="en" style:language-asian="en" style:country-asian="GB"/>
    </style:style>
    <style:style style:name="P428" style:parent-style-name="Normal" style:family="paragraph">
      <style:paragraph-properties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29" style:parent-style-name="Normal" style:family="paragraph">
      <style:paragraph-properties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30" style:parent-style-name="Normal" style:family="paragraph">
      <style:paragraph-properties fo:text-align="justify"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31" style:parent-style-name="Normal" style:family="paragraph">
      <style:paragraph-properties fo:text-align="justify" fo:margin-top="0in" fo:margin-bottom="0.0833in" fo:line-height="100%" fo:margin-left="0.0986in" fo:background-color="#FFFFFF">
        <style:tab-stops/>
      </style:paragraph-properties>
      <style:text-properties style:font-name-complex="Arial" fo:color="#494949" fo:language="en" style:language-asian="en" style:country-asian="GB"/>
    </style:style>
    <style:style style:name="P432" style:parent-style-name="Normal" style:family="paragraph">
      <style:paragraph-properties fo:text-align="justify" fo:margin-top="0in" fo:margin-bottom="0.0833in" fo:line-height="100%" fo:margin-left="0.8861in" fo:text-indent="-0.7875in" fo:background-color="#FFFFFF">
        <style:tab-stops/>
      </style:paragraph-properties>
      <style:text-properties style:font-name-complex="Arial" fo:color="#494949" fo:language="en" style:language-asian="en" style:country-asian="GB"/>
    </style:style>
    <style:style style:name="P433" style:parent-style-name="Normal" style:family="paragraph">
      <style:paragraph-properties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34" style:parent-style-name="Normal" style:family="paragraph">
      <style:paragraph-properties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35" style:parent-style-name="Normal" style:family="paragraph">
      <style:paragraph-properties fo:margin-top="0in" fo:margin-bottom="0.0833in" fo:line-height="100%" fo:margin-left="0.8861in" fo:background-color="#FFFFFF">
        <style:tab-stops/>
      </style:paragraph-properties>
      <style:text-properties style:font-name-complex="Arial" fo:color="#494949" fo:language="en" style:language-asian="en" style:country-asian="GB"/>
    </style:style>
    <style:style style:name="P436" style:parent-style-name="Normal" style:family="paragraph">
      <style:paragraph-properties fo:margin-top="0in" fo:margin-bottom="0.0833in" fo:line-height="100%" fo:background-color="#FFFFFF"/>
      <style:text-properties style:font-name-complex="Arial" fo:color="#494949" style:text-underline-type="single" style:text-underline-style="solid" style:text-underline-width="auto" style:text-underline-mode="continuous" fo:language="en" style:language-asian="en" style:country-asian="GB"/>
    </style:style>
    <style:style style:name="P437" style:parent-style-name="Normal" style:family="paragraph">
      <style:paragraph-properties fo:margin-top="0in" fo:margin-bottom="0.0833in" fo:line-height="100%" fo:background-color="#FFFFFF"/>
      <style:text-properties style:font-name-complex="Arial" fo:color="#494949" style:text-underline-type="single" style:text-underline-style="solid" style:text-underline-width="auto" style:text-underline-mode="continuous" fo:language="en" style:language-asian="en" style:country-asian="GB"/>
    </style:style>
  </office:automatic-styles>
  <office:body>
    <office:text text:use-soft-page-breaks="true">
      <text:p text:style-name="P1">The Occupational Pension Schemes (Scheme Administration) Regulations 1996</text:p>
      <text:p text:style-name="P2">as amended by</text:p>
      <text:p text:style-name="P3">The<text:s/>Occupational Pension Schemes (Administration, Investment, Charges and Governance) (Amendment) Regulations 2021</text:p>
      <text:p text:style-name="P4"><text:span text:style-name="T5">From the day after the last day of the first scheme year which ends after 5</text:span><text:span text:style-name="T6">th</text:span><text:span text:style-name="T7"><text:s/>October 2021</text:span></text:p>
      <text:p text:style-name="P8">Additions are underlined, and text to be omitted is struck through</text:p>
      <text:p text:style-name="P9">Regulation 23 Annual statement regarding governance</text:p>
      <text:p text:style-name="P10">(1) Subject to paragraph (3), the trustees or managers of a relevant scheme must prepare a statement within seven months of the end of each scheme year, and that statement must—</text:p>
      <text:p text:style-name="P11">(a) in relation to the default arrangement—</text:p>
      <text:p text:style-name="P12">(i) include the latest statement prepared in accordance with regulation 2A (default investment strategy) of the Occupational Pension Schemes (Investment) Regulations 2005 (“the Investment Regulations”);</text:p>
      <text:p text:style-name="P13">(ii) describe any review undertaken during the scheme year in accordance with paragraph (2) of that regulation;</text:p>
      <text:p text:style-name="P14">(iii) explain any changes resulting from such a review; and</text:p>
      <text:p text:style-name="P15">(iv) where no review was undertaken during the scheme year, give the date of the last review;</text:p>
      <text:p text:style-name="P16">(aa) report on the return on investments (after deduction of any charges or transaction costs relating to those investments), relating to-</text:p>
      <text:p text:style-name="LQN4"><text:span text:style-name="T17"><text:tab/></text:span><text:span text:style-name="T18">(i)</text:span><text:span text:style-name="T19"><text:tab/>each default arrangement; and</text:span></text:p>
      <text:p text:style-name="LQN4"><text:span text:style-name="T20"><text:tab/></text:span><text:span text:style-name="T21">(ii)</text:span><text:span text:style-name="T22"><text:tab/>each fund which members are (or were) able to select and in which assets relating to members are invested during the scheme year</text:span><text:span text:style-name="T23">,</text:span></text:p>
      <text:p text:style-name="LQT3"><text:span text:style-name="T24">having regard to guidance issued by the Secretary of State under section 113(2A) of the Pension Schemes Act 1993(</text:span><text:span text:style-name="T25"><text:note text:note-class="footnote" text:id="_ftn0"><text:note-citation>1</text:note-citation><text:note-body><text:p text:style-name="FootnoteText">)<text:tab/>Subsection (2A) was inserted by s.38 of the Pension Schemes Act 2015.</text:p></text:note-body></text:note></text:span><text:span text:style-name="T26">)</text:span><text:span text:style-name="T27">;<text:s/></text:span></text:p>
      <text:p text:style-name="P28"/>
      <text:p text:style-name="P29"/>
      <text:p text:style-name="P30">(b) describe how the requirements of regulation 24 of these Regulations (requirements for processing financial transactions) have been met during the scheme year;</text:p>
      <text:p text:style-name="P31">(c) in relation to the charges and transaction costs which the trustees or managers are required to calculate in accordance with regulation 25(1)(a) of these Regulations—</text:p>
      <text:p text:style-name="P32">(i) state the level of charges and transaction costs applicable to each default arrangement during the scheme year;</text:p>
      <text:soft-page-break/>
      <text:p text:style-name="P33">(ii) state the levels of charges and transaction costs applicable to each fund which members are<text:s/><text:span text:style-name="T34">(or were)</text:span><text:s/>able to select and in which assets relating to members are invested during the scheme year;</text:p>
      <text:p text:style-name="P35">(iii) indicate any information about transaction costs which the trustees or managers have been unable to obtain and explain what steps are being taken to obtain that information in the future; and</text:p>
      <text:p text:style-name="P36">(iv)<text:s/><text:span text:style-name="T37">explain the trustees' or managers' assessment, in accordance with regulation 25(1)(b), of the extent to which the charges and transaction costs represent good value for members</text:span><text:span text:style-name="T38"><text:s/></text:span><text:span text:style-name="T39">where<text:s/></text:span><text:span text:style-name="T40">the trustees or managers are required to assess the extent to which the charges and transaction costs borne by members represent good value for members, explain that assessment</text:span>;</text:p>
      <text:p text:style-name="P41">(ca) include, in relation to the charges and transaction costs which trustees or managers are required to calculate in accordance with regulation 25(1)(a) of these Regulations, an illustrative example of the cumulative effect over time of the application of those charges and costs on the value of a member’s accrued rights to money purchase benefits;</text:p>
      <text:p text:style-name="P42"><text:span text:style-name="T43">(cb) explain the results of any assessment required under regulation 25(1A)</text:span><text:span text:style-name="T44">;</text:span></text:p>
      <text:p text:style-name="P45">(d) describe how the requirements of sections 247 and 248 of the 2004 Act (requirements for knowledge and understanding) have been met during the scheme year and explain how the combined knowledge and understanding of the trustees or managers, together with the advice which is available to them, enables them properly to exercise their functions as trustees or managers of the scheme; and</text:p>
      <text:p text:style-name="P46">(e) be signed on behalf of the trustees or managers by—</text:p>
      <text:p text:style-name="P47">(i) the chair; or</text:p>
      <text:p text:style-name="P48">(ii) where the chair has ceased to hold office as chair for any reason and a replacement has not yet been appointed, a person appointed by the trustees or managers to act as the chair in the interim period.</text:p>
      <text:p text:style-name="P49">(1A) In complying with the requirements imposed by paragraph (1)(c)(i), (ii) and (ca), the trustees or managers must have regard to guidance prepared from time to time by the Secretary of State.</text:p>
      <text:p text:style-name="P50">(2) Where the first statement required to be prepared by the trustees or managers of a relevant scheme in accordance with this regulation relates to a scheme year which ends before 5th April 2016, this regulation applies to that statement as if references to “the scheme year” in sub-paragraphs (a) to (d) of paragraph (1) were to the part of the scheme year starting on 6th April 2015.</text:p>
      <text:p text:style-name="P51">(3) Where the circumstances in paragraph (2) apply and the period to be covered by the first statement is three months or less, paragraph (1) does not apply to that scheme year, but the statement required to be prepared in relation to the following scheme year must include information relating to the period of three months or less of the previous scheme year.<text:s/></text:p>
      <text:p text:style-name="P52">(4) In this regulation “default arrangement” has the same meaning as in the Investment Regulations.</text:p>
      <text:p text:style-name="P53"/>
      <text:p text:style-name="P54">Regulation<text:s/>25 Assessment of charges and transaction costs</text:p>
      <text:p text:style-name="P55">(1) The trustees or managers of a relevant scheme must, at intervals of no more than one year—</text:p>
      <text:p text:style-name="P56">(a) calculate—</text:p>
      <text:p text:style-name="P57">(i) the charges; and</text:p>
      <text:p text:style-name="P58">(ii) in so far as they are able to do so, the transaction costs,</text:p>
      <text:p text:style-name="P59">borne by members of the scheme; and</text:p>
      <text:p text:style-name="P60">(b)<text:s/><text:span text:style-name="T61">unless the relevant scheme is a specified scheme</text:span><text:span text:style-name="T62">,</text:span><text:s/>assess the extent to which those charges and transaction costs represent good value for members<text:span text:style-name="T63"><text:s/></text:span></text:p>
      <text:p text:style-name="P64">(1A) If the relevant scheme is a specified scheme, the trustees or managers of the scheme must, at intervals of no more than one year—</text:p>
      <text:p text:style-name="P65">(a) assess the extent to which the scheme provides good value for members, and as part of that assessment, assess—</text:p>
      <text:p text:style-name="LQN4"><text:span text:style-name="T66"><text:tab/></text:span><text:span text:style-name="T67">(i)</text:span><text:span text:style-name="T68"><text:tab/>the charges and transaction costs borne by members of the scheme</text:span><text:span text:style-name="T69"><text:s/></text:span><text:span text:style-name="T70">by comparison with the charges and transaction costs borne by members of at least three schemes (“comparison schemes”)—</text:span></text:p>
      <text:p text:style-name="P71">(aa)<text:tab/>each of which satisfy the conditions in paragraph (1C)(a), and</text:p>
      <text:p text:style-name="P72">(bb)<text:tab/>at least one of which satisfies the condition in paragraph (1C)(b),</text:p>
      <text:p text:style-name="LQN4"><text:span text:style-name="T73"><text:tab/></text:span><text:span text:style-name="T74">(ii)</text:span><text:span text:style-name="T75"><text:tab/>the return on investments by comparison with the return on investments relating to—</text:span></text:p>
      <text:p text:style-name="P76">(aa)<text:tab/>the default arrangement, and</text:p>
      <text:p text:style-name="P77">(bb)<text:tab/>any funds which members are (or were) able to select and in which assets relating to members are invested during the scheme year,</text:p>
      <text:p text:style-name="P78">for the three comparison schemes, and in each case the return on investments is to be calculated after deduction of any charges or transaction costs, and</text:p>
      <text:p text:style-name="LQN4"><text:span text:style-name="T79"><text:tab/></text:span><text:span text:style-name="T80">(iii)</text:span><text:span text:style-name="T81"><text:tab/>how the administrative and governance criteria set out in paragraph</text:span><text:span text:style-name="T82"><text:s/></text:span><text:span text:style-name="T83">(1B) are met by the scheme;</text:span></text:p>
      <text:p text:style-name="P84">(b) in making the assessment required under sub-paragraph (a), have regard to any guidance issued by the Secretary of State under paragraph 2 of Schedule 18 to the Pensions Act 2014 in relation to that assessment.</text:p>
      <text:p text:style-name="P85">(1B) The administration and governance criteria set out in this paragraph are—</text:p>
      <text:p text:style-name="P86">(a) the promptness and accuracy of core financial transactions;</text:p>
      <text:p text:style-name="P87">(b) the quality of the records kept by the trustees or managers;</text:p>
      <text:p text:style-name="P88">(c) the appropriateness of the default investment strategy followed by the trustees or managers;</text:p>
      <text:p text:style-name="P89">(d) the quality of the scheme’s investment governance;</text:p>
      <text:soft-page-break/>
      <text:p text:style-name="P90"><text:span text:style-name="T91">(e) the extent to which the requirements of sections 247 and 248 of the Pensions Act 2004(</text:span><text:span text:style-name="T92"><text:note text:note-class="footnote" text:id="_ftn1"><text:note-citation>2</text:note-citation><text:note-body><text:p text:style-name="FootnoteText">)<text:tab/>2004 (c. 35). Section 248 of the Pensions Act 2004 was amended by S.I. 2009/1941.</text:p></text:note-body></text:note></text:span><text:span text:style-name="T93">) are satisfied and the trustees or managers have the knowledge, understanding and skills to enable them properly to exercise their functions and to operate the scheme effectively;</text:span></text:p>
      <text:p text:style-name="P94">(f) the quality of communication with the members of the scheme;</text:p>
      <text:p text:style-name="P95">(g) the effectiveness of management of any conflicts of interest that might arise between or among trustees and managers, or between trustees, managers and third parties.</text:p>
      <text:p text:style-name="P96">(1C) The conditions in this paragraph are that—</text:p>
      <text:p text:style-name="P97">(a)<text:tab/>each scheme used as the basis for the comparison is—</text:p>
      <text:p text:style-name="LQN4"><text:span text:style-name="T98"><text:tab/></text:span><text:span text:style-name="T99">(i)</text:span><text:span text:style-name="T100"><text:tab/>an occupational pension scheme which on the relevant date held assets equal to or greater than £100 million; or<text:s/></text:span></text:p>
      <text:p text:style-name="LQN4"><text:span text:style-name="T101"><text:tab/></text:span><text:span text:style-name="T102">(ii)</text:span><text:span text:style-name="T103"><text:tab/>a personal pension scheme, which is not an investment-regulated pension scheme within the meaning of paragraph 1 of Schedule 29A to the Finance Act 2004(</text:span><text:span text:style-name="T104"><text:note text:note-class="footnote" text:id="_ftn2"><text:note-citation>3</text:note-citation><text:note-body><text:p text:style-name="FootnoteText">)<text:tab/>2004 (c. 12). Schedule 29A was inserted by paragraph 13 of Schedule 21 to the Finance Act 2006 (c.25).</text:p></text:note-body></text:note></text:span><text:span text:style-name="T105">); and</text:span></text:p>
      <text:p text:style-name="P106">(b)<text:tab/>the trustees believe, on reasonable grounds, that one of the three schemes would be prepared to accept a transfer of members of the specified scheme if the specified scheme is wound up.</text:p>
      <text:p text:style-name="P107">(1D) In this regulation—</text:p>
      <text:p text:style-name="P108">“core financial transactions” has the same meaning as in regulation 24;</text:p>
      <text:p text:style-name="P109">“default arrangement” has the meaning given in regulation 1 of the Investment Regulations;</text:p>
      <text:p text:style-name="LQDefPara"><text:span text:style-name="T110">“default investment strategy” means the default strategy referred to in regulation 2A(1)(c) of the Investment Regulations(</text:span><text:span text:style-name="T111"><text:note text:note-class="footnote" text:id="_ftn3"><text:note-citation>4</text:note-citation><text:note-body><text:p text:style-name="FootnoteText">)<text:tab/>Regulation 2A was inserted by S.I. 2015/897.</text:p></text:note-body></text:note></text:span><text:span text:style-name="T112">);</text:span></text:p>
      <text:p text:style-name="LQDefPara"><text:span text:style-name="T113">“the Investment Regulations” means the Occupational Pension Schemes (Investment) Regulations 2005(</text:span><text:span text:style-name="T114"><text:note text:note-class="footnote" text:id="_ftn4"><text:note-citation>5</text:note-citation><text:note-body><text:p text:style-name="FootnoteText">)<text:tab/>S.I. 2005/3378. The definition of “default arrangement” was inserted by S.I. 2015/879 and amended by S.I. 2016/427.</text:p></text:note-body></text:note></text:span><text:span text:style-name="T115">);<text:s/></text:span></text:p>
      <text:p text:style-name="P116">“specified scheme” means a relevant scheme which, on the relevant date—</text:p>
      <text:p text:style-name="LQN4"><text:span text:style-name="T117"><text:tab/></text:span><text:span text:style-name="T118">(i)</text:span><text:span text:style-name="T119"><text:tab/>held assets worth less than £100 million, and</text:span></text:p>
      <text:p text:style-name="LQN4"><text:span text:style-name="T120"><text:tab/></text:span><text:span text:style-name="T121">(ii)</text:span><text:span text:style-name="T122"><text:tab/>has been operating for three or more years;</text:span></text:p>
      <text:p text:style-name="P123"><text:span text:style-name="T124">“relevant date” means the last day of the scheme year preceding the year in which the assessment required by paragraph (1)(b) is made</text:span><text:span text:style-name="T125"><text:s/></text:span></text:p>
      <text:p text:style-name="P126">(2) In this regulation (and in regulation 23), “charges” and “transaction costs” have the meanings given in regulation 2(1) of the Occupational Pension Schemes (Charges and Governance) Regulations 2015.</text:p>
      <text:p text:style-name="P127">(3) In relation to a scheme which is not a money purchase scheme, this regulation applies only in relation to charges and transaction costs which relate to the provision of money purchase benefits.</text:p>
      <text:soft-page-break/>
      <text:p text:style-name="P128">The<text:s/>Register of Occupational and Personal Pension Schemes Regulations 2005</text:p>
      <text:p text:style-name="P129">as amended by</text:p>
      <text:p text:style-name="P130">The<text:s/>Occupational Pension Schemes (Administration, Investment, Charges and Governance) (Amendment) Regulations 2021</text:p>
      <text:p text:style-name="P131"><text:span text:style-name="T132">From 5</text:span><text:span text:style-name="T133">th</text:span><text:span text:style-name="T134"><text:s/>October 2021 onwards</text:span></text:p>
      <text:p text:style-name="P135">Additions underlined</text:p>
      <text:p text:style-name="P136">Regulation<text:s/>3 Registrable information</text:p>
      <text:p text:style-name="Normal">(1) The information prescribed for the purposes of section 60(2)(h) of the Act (registrable information — other prescribed information) is—</text:p>
      <text:p text:style-name="P137">(a) the category of the scheme by reference to—</text:p>
      <text:p text:style-name="P138">(i) whether the scheme is an occupational or a personal pension scheme,</text:p>
      <text:p text:style-name="P139">(ii) whether the scheme is a public service pension scheme,</text:p>
      <text:p text:style-name="P140">(iii) whether the scheme or any part of the scheme is protected by a Crown guarantee,</text:p>
      <text:p text:style-name="P141">(iv) where the scheme is or is to be registered as a stakeholder pension scheme under section 2 of the Welfare Reform and Pensions Act 1999 (registration of stakeholder pension schemes), whether the scheme is a trust scheme or is established in accordance with regulation 2 of the Stakeholder Pension Scheme Regulations 2000 (manner of establishment);</text:p>
      <text:p text:style-name="P142">(b) in the case of a personal pension scheme, the number of members of the scheme on the later of—</text:p>
      <text:p text:style-name="P143">(i) the last day of the scheme year which ended most recently, and</text:p>
      <text:p text:style-name="P144">(ii) the day on which the scheme became a registrable scheme;</text:p>
      <text:p text:style-name="P145">(c) in the case of an occupational pension scheme, the numbers of active members, deferred members and pensioner members of the scheme on the later of—</text:p>
      <text:p text:style-name="P146">(i) the last day of the scheme year which ended most recently, and</text:p>
      <text:p text:style-name="P147">(ii) the day on which the scheme became a registrable scheme;</text:p>
      <text:p text:style-name="P148">(d) in relation to the benefits provided under the scheme—</text:p>
      <text:soft-page-break/>
      <text:p text:style-name="P149">(i) whether any of those benefits are secured by a contract of insurance or annuity contract issued by an insurance company which provides administration services to the scheme, and</text:p>
      <text:p text:style-name="P150">(ii) if so—</text:p>
      <text:p text:style-name="P151">(aa) the name and address of the insurance company providing such a contract, and</text:p>
      <text:p text:style-name="P152">(bb) the policy number of that contract or the insurance company reference number in relation to that contract;</text:p>
      <text:p text:style-name="P153">(da) in the case of an occupational pension scheme which is a relevant scheme within the meaning of the Occupational Pension Schemes (Scheme Administration) Regulations 1996, the name of the person for the time being appointed as the chair, within the meaning of regulation 1(2) of those Regulations;</text:p>
      <text:p text:style-name="P154">(db) the value of the assets held by the scheme for the purpose of providing benefits to members, calculated on the last day of the scheme year which ended most recently;</text:p>
      <text:p text:style-name="P155">(e) the nature of the business of any relevant employer;</text:p>
      <text:p text:style-name="P156">(f) in the case of a trust scheme which is in the process of being wound up, the date on which the winding up commenced.</text:p>
      <text:p text:style-name="P157">(g) in the case where an occupational pension scheme in respect of which a recovery plan has been prepared under section 226 of the Act begins to wind up during the recovery period, the date on which the winding up commenced.</text:p>
      <text:p text:style-name="P158"><text:span text:style-name="T159">(h)</text:span><text:span text:style-name="T160"><text:s/></text:span><text:span text:style-name="T161">in the case of an occupational pension scheme which is a relevant scheme within the meaning of<text:s/></text:span><text:span text:style-name="T162">the Occupational Pension Schemes (Scheme Administration) Regulations 1996</text:span><text:span text:style-name="T163">, whether the trustees or managers of that scheme have prepared the statement that they are required to prepare in accordance with<text:s/></text:span><text:span text:style-name="T164">regulation 23 of those Regulations</text:span><text:span text:style-name="T165">;</text:span><text:span text:style-name="T166"><text:s/></text:span></text:p>
      <text:p text:style-name="P167">(ha) in the case of a specified scheme—</text:p>
      <text:p text:style-name="LQN4"><text:span text:style-name="T168"><text:tab/></text:span><text:span text:style-name="T169">(i)</text:span><text:span text:style-name="T170"><text:tab/>whether, on the basis of the assessment required by regulation 25(1A) of those Regulations (“value assessment”), the trustees or managers of the scheme consider that the scheme provides good value for members;</text:span></text:p>
      <text:p text:style-name="LQN4"><text:span text:style-name="T171"><text:tab/></text:span><text:span text:style-name="T172">(ii)</text:span><text:span text:style-name="T173"><text:tab/>where a value assessment was carried out for the previous year, whether, on the basis of that value assessment, the trustees or managers of the scheme considered that the scheme provided good value for members;</text:span></text:p>
      <text:soft-page-break/>
      <text:p text:style-name="P174">(hb) in the case of a specified scheme where the trustees or managers of the scheme have stated under sub-paragraph (ha)(i) that they do not consider that the scheme provides good value for members—</text:p>
      <text:p text:style-name="LQN4"><text:span text:style-name="T175"><text:tab/></text:span><text:span text:style-name="T176">(i)</text:span><text:span text:style-name="T177"><text:tab/>whether the trustees or managers propose to wind up the scheme and transfer its members into another scheme; and</text:span></text:p>
      <text:p text:style-name="LQN4"><text:span text:style-name="T178"><text:tab/></text:span><text:span text:style-name="T179">(ii)</text:span><text:span text:style-name="T180"><text:tab/>if the trustees or managers do not propose to wind up the scheme—</text:span></text:p>
      <text:p text:style-name="P181">(aa)<text:tab/>their reasons for not doing so, and</text:p>
      <text:p text:style-name="P182">(bb)<text:tab/>what improvements they propose to make to the scheme to ensure that it does provide good value for members;</text:p>
      <text:p text:style-name="P183">(i) in the case of an occupational pension scheme in respect of which the requirements of Part 2 of the Occupational Pension Schemes (Charges and Governance) Regulations 2015 apply to one or more of its members, whether the trustees or managers of that scheme have complied with those requirements in respect of each member to whom they apply; and</text:p>
      <text:p text:style-name="P184">(j) in the case of an occupational pension scheme where the trustees or managers are approved under section 289 of the Act, the host EEA state as defined under subsection (6) of section 287 of the Act.</text:p>
      <text:p text:style-name="P185">(2) The reference in paragraph (1)(f) above to the date on which the winding up of a trust scheme commenced is to be construed in accordance with Part 1 of the Pensions Act 1995.</text:p>
      <text:p text:style-name="P186">(3) Where the scheme is a multi-employer scheme, for the purposes of sub-paragraph (1)(e), section 60(4) of the Act shall be modified so as to have effect as if for the words “the employer” in the definition of “relevant employer” there were substituted the words “an employer”.</text:p>
      <text:p text:style-name="P187">(4) In this regulation—</text:p>
      <text:p text:style-name="P188">“multi-employer scheme” means a trust scheme in relation to which there is more than one employer;</text:p>
      <text:p text:style-name="P189">“recovery period” means the period specified in the scheme's recovery plan in accordance with section 226(2)(b) of the Act;</text:p>
      <text:p text:style-name="P190">“specified scheme” means an occupational pension scheme which is a relevant scheme within the meaning of the Occupational Pension Schemes (Scheme Administration) Regulations 2005 which, on the last day of the scheme year which ended most recently—</text:p>
      <text:p text:style-name="P191">(a)<text:tab/>held assets worth less than £100 million; and</text:p>
      <text:p text:style-name="P192">(b)<text:tab/>has been operating for three or more years.</text:p>
      <text:soft-page-break/>
      <text:p text:style-name="P193">(5) For the purposes of section 60(2)(g)(i) and of this regulation, “scheme year” means—</text:p>
      <text:p text:style-name="P194">(a) a year specified for the purposes of the scheme in any document comprising the scheme or, if no year is specified, a period of 12 months commencing on 1st April or on such other date as the trustees select; or</text:p>
      <text:p text:style-name="P195">(b) such other period (if any) exceeding six months but not exceeding 18 months as is selected by the trustees—</text:p>
      <text:p text:style-name="P196">(i) in connection with the commencement or termination of the scheme, or</text:p>
      <text:p text:style-name="P197">(ii) in connection with a variation of the date on which the year or period referred to in sub-paragraph (a) is to commence.</text:p>
      <text:p text:style-name="P198"/>
      <text:soft-page-break/>
      <text:p text:style-name="P199">The Occupational Pension Schemes (Investment) Regulations 2005</text:p>
      <text:p text:style-name="P200">as amended by</text:p>
      <text:p text:style-name="P201">The<text:s/>Occupational Pension Schemes (Administration, Investment, Charges and Governance) (Amendment) Regulations 2021</text:p>
      <text:p text:style-name="P202"><text:span text:style-name="T203">From 5</text:span><text:span text:style-name="T204">th</text:span><text:span text:style-name="T205"><text:s/>October 2021 onwards</text:span></text:p>
      <text:p text:style-name="P206">Additions are underlined, and text to be omitted is struck through</text:p>
      <text:p text:style-name="P207">Regulation<text:s/>1 Citation, commencement and interpretation</text:p>
      <text:p text:style-name="Normal">…</text:p>
      <text:p text:style-name="Normal">(2) In these Regulations—<text:s/></text:p>
      <text:p text:style-name="Normal">…</text:p>
      <text:p text:style-name="Normal">“default arrangement”, means an arrangement, within the meaning of regulation 3 of the Occupational Pension Schemes (Charges and Governance) Regulations 2015 (default arrangement) which would be a default arrangement within the meaning of that regulation if that regulation were modified as follows—</text:p>
      <text:p text:style-name="P208">(a) in paragraph (1)(a) omit “qualifying”, and for “relevant jobholders”<text:s/>substitute “workers”;</text:p>
      <text:p text:style-name="P209">(b) in paragraph (2)(b) omit<text:s/>“subject to paragraph (3),”;</text:p>
      <text:p text:style-name="P210">(c) omit paragraphs<text:s/><text:span text:style-name="T211">(3)</text:span><text:span text:style-name="T212"><text:s/></text:span><text:span text:style-name="T213">and</text:span><text:span text:style-name="T214">, (4), (6), (7) and (8)</text:span><text:span text:style-name="T215"><text:note text:note-class="footnote" text:id="_ftn5"><text:note-citation>6</text:note-citation><text:note-body><text:p text:style-name="FootnoteText"><text:s/>Amendment to sub-paragraph (c) applies from the date after the end of three months beginning with the last day<text:s/>of the first scheme year which ends after<text:s/>5<text:span text:style-name="T216">th</text:span><text:s/>October 2021.</text:p></text:note-body></text:note></text:span><text:s/>and</text:p>
      <text:p text:style-name="P217">(d) in paragraph (9)—</text:p>
      <text:p text:style-name="P218">(i) in the definition of “relevant date” omit the words after “regulation 1(2)”; and</text:p>
      <text:p text:style-name="P219">(ii) omit the definitions of “relevant jobholder”<text:s/>and “staging date”;</text:p>
      <text:p text:style-name="Normal">…</text:p>
      <text:p text:style-name="P220"/>
      <text:p text:style-name="P221">Regulation<text:s/>2A Additional requirements in relation to default arrangement</text:p>
      <text:p text:style-name="Normal">(1) The trustees or managers of a relevant scheme must prepare a statement of the investment principles governing decisions about investments for the purposes of the default arrangement, and that statement must be in writing and must cover at least the following matters—</text:p>
      <text:soft-page-break/>
      <text:p text:style-name="P222">(a) the aims and objectives of the trustees or managers in respect of such investments;</text:p>
      <text:p text:style-name="P223">(b) their policies in relation to the matters mentioned in regulation 2(3)(b) and, if that scheme has 100 or more members, regulation 2(3)(c) and (d) in respect of the default arrangement; and</text:p>
      <text:p text:style-name="P224">(c) an explanation of how the aims and objectives mentioned in sub-paragraph (a) and the policies mentioned in sub-paragraph (b) (together “the default strategy”) are intended to ensure that assets are invested in the best interests of the group of persons consisting of relevant members and relevant beneficiaries.</text:p>
      <text:p text:style-name="Normal">(2) The trustees or managers must review both the default strategy and the performance of the default arrangement—</text:p>
      <text:p text:style-name="P225">(a) at least every three years; and</text:p>
      <text:p text:style-name="P226">(b) without delay after any significant change in—</text:p>
      <text:p text:style-name="P227">(i) investment policy; or</text:p>
      <text:p text:style-name="P228">(ii) the demographic profile of relevant members.</text:p>
      <text:p text:style-name="Normal">(3) The trustees or managers must, in particular, review the extent to which the return on investments relating to the default arrangement (after deduction of any charges<text:s/><text:span text:style-name="T229">and transaction costs</text:span><text:span text:style-name="T230"><text:note text:note-class="footnote" text:id="_ftn6"><text:note-citation>7</text:note-citation><text:note-body><text:p text:style-name="FootnoteText"><text:s/>Change to paragraph (3) applies from the date after the end of<text:s/>three<text:s/>months beginning with the last day of<text:s/>the first scheme year which ends after<text:s/>5<text:span text:style-name="T231">th</text:span><text:s/>October 2021.</text:p></text:note-body></text:note></text:span><text:s/>relating to those investments) is consistent with the aims and objectives of the trustees or managers in respect of the default arrangement.<text:s/></text:p>
      <text:p text:style-name="Normal">(4) The trustees or managers must revise the statement prepared in accordance with paragraph (1) after every review unless they decide that no action is needed as a result of the review in paragraph (3).</text:p>
      <text:p text:style-name="Normal">(5) For the purposes of this regulation and regulation 4A, a person is a relevant member or a relevant beneficiary if assets relating to that member or, as the case may be, that beneficiary (as defined in regulation 4), are invested in the default arrangement.</text:p>
      <text:p text:style-name="Normal"><text:span text:style-name="T232">(6) For the purposes of this regulation, “transaction costs” has the meaning given in regulation 2(1) of the Occupational Pension Schemes (Charges and Governance) Regulations 2015.</text:span><text:span text:style-name="T233"><text:note text:note-class="footnote" text:id="_ftn7"><text:note-citation>8</text:note-citation><text:note-body><text:p text:style-name="FootnoteText"><text:s/>New paragraph (6) applies from the date after the end of<text:s/>three<text:s/>months beginning with the last day of<text:s/>the first scheme year which ends after<text:s/>5<text:span text:style-name="T234">th</text:span><text:s/>October 2021.</text:p></text:note-body></text:note></text:span></text:p>
      <text:soft-page-break/>
      <text:p text:style-name="Normal">…</text:p>
      <text:p text:style-name="P235">Regulation<text:s/>8 Modification of regulation 2 in respect of wholly-insured schemes</text:p>
      <text:p text:style-name="Normal">(1) Where, on the preparation or revision of a statement of investment principles under regulation 2, a scheme is a wholly-insured scheme and the trustees do not consider that it should cease to be such a scheme—</text:p>
      <text:p text:style-name="P236">(a) sub-paragraphs (b)<text:span text:style-name="T237">,</text:span><text:s/><text:span text:style-name="T238">and<text:s/></text:span>(c)<text:s/><text:span text:style-name="T239">and (d)</text:span><text:s/>of regulation 2(3) shall not apply; and<text:s/></text:p>
      <text:p text:style-name="P240">(b) the statement of investment principles must cover the reasons for the scheme being a wholly-insured scheme.</text:p>
      <text:p text:style-name="Normal">(2) In this regulation, “wholly-insured scheme” means a trust scheme, other than a stakeholder pension scheme within the meaning of section 1 of the Welfare Reform and Pensions Act 1999 (meaning of “stakeholder pension scheme”), which has no investments other than specified qualifying insurance policies.</text:p>
      <text:p text:style-name="Normal">(3) For the purposes of paragraph (2), “investments” shall not include—<text:s/></text:p>
      <text:p text:style-name="P241">(a) cash held on deposit by the trustees or managers pending payment to the insurer or to members of the scheme;</text:p>
      <text:p text:style-name="P242">(b) cash held on deposit by the trustees or managers to meet accrued liabilities or administrative expenses; or</text:p>
      <text:p text:style-name="P243">(c) any investments arising from voluntary contributions.</text:p>
      <text:p text:style-name="P244"/>
      <text:soft-page-break/>
      <text:p text:style-name="P245">The<text:s/>Occupational and Personal Pension Schemes (Disclosure of Information) Regulations 2013</text:p>
      <text:p text:style-name="P246">as amended by</text:p>
      <text:p text:style-name="P247">The<text:s/>Occupational Pension Schemes (Administration, Investment, Charges and Governance) (Amendment) Regulations 2021</text:p>
      <text:p text:style-name="P248"><text:span text:style-name="T249">From</text:span><text:span text:style-name="T250"><text:s/></text:span><text:span text:style-name="T251">the day after the last day of<text:s/></text:span><text:span text:style-name="T252">the first scheme year which ends after<text:s/></text:span><text:span text:style-name="T253">5</text:span><text:span text:style-name="T254">th</text:span><text:span text:style-name="T255"><text:s/></text:span><text:span text:style-name="T256">October</text:span><text:span text:style-name="T257"><text:s/>2021.</text:span></text:p>
      <text:p text:style-name="P258">Additions underlined</text:p>
      <text:p text:style-name="P259">Regulation<text:s/>29A Publishing charges and transaction costs and other relevant information</text:p>
      <text:p text:style-name="P260">(1) Where the scheme is a relevant scheme within the meaning of the Occupational Pension Schemes (Scheme Administration) Regulations 1996, the information specified in paragraph (2) and, where that scheme falls within section 35 of the 1995 Act, paragraph (2A) must be made publicly available free of charge on a website in accordance with this regulation.</text:p>
      <text:p text:style-name="P261">(1A) Where section 35 of the 1995 Act applies to a scheme which does not fall within paragraph (1), the information specified in paragraph (2B) must be made publicly available free of charge on a website in accordance with this regulation.</text:p>
      <text:p text:style-name="P262">(2) The specified information is the information which must be included in the most recent statement prepared under regulation 23 (annual statement regarding governance) of those Regulations in accordance with the following paragraphs of that regulation—</text:p>
      <text:p text:style-name="P263">(a) paragraph (1)(a);</text:p>
      <text:p text:style-name="P264">(aa) paragraph<text:s/>(1)(aa);</text:p>
      <text:p text:style-name="P265">(b) paragraph (1)(c); and</text:p>
      <text:p text:style-name="P266">(c) paragraph (1)(ca).<text:s/></text:p>
      <text:p text:style-name="P267">(2A) The specified information is—</text:p>
      <text:p text:style-name="P268">(a) the latest statement of investment principles governing decisions about investments prepared for the scheme under section 35 of the 1995 Act; and</text:p>
      <text:p text:style-name="P269"><text:span text:style-name="T270">[(b) the information which must be included in the most recent document prepared under regulation 12 in accordance with paragraph 30(f) of Schedule 3.</text:span><text:span text:style-name="T271"><text:note text:note-class="footnote" text:id="_ftn8"><text:note-citation>9</text:note-citation><text:note-body><text:p text:style-name="FootnoteText"><text:s/>Paragraph (2A)(b) comes into force on 1 October 2020.</text:p></text:note-body></text:note></text:span><text:span text:style-name="T272">]</text:span></text:p>
      <text:p text:style-name="P273">(2B) The specified information is—</text:p>
      <text:p text:style-name="P274">(a) the latest statement of investment principles governing decisions about investments prepared for the scheme under section 35 of the 1995 Act; and</text:p>
      <text:soft-page-break/>
      <text:p text:style-name="P275"><text:span text:style-name="T276">[(b) the information which must be included in the most recent document prepared under regulation 12 in accordance with paragraph 30(ca) of Schedule 3.</text:span><text:span text:style-name="T277"><text:note text:note-class="footnote" text:id="_ftn9"><text:note-citation>10</text:note-citation><text:note-body><text:p text:style-name="FootnoteText"><text:s/>Paragraph (2B)(b) comes into force on 1 October 2020.</text:p></text:note-body></text:note></text:span><text:span text:style-name="T278">]</text:span></text:p>
      <text:p text:style-name="P279">(3) Where this regulation applies—</text:p>
      <text:p text:style-name="P280">(a) a notification need not be given under regulation 27 in relation to the information on the website where information is given to the person in accordance with paragraph 5B(a) of Schedule 6 (statements of benefits: money purchase and cash balance benefits); and</text:p>
      <text:p text:style-name="P281">(b) the trustees or managers of the scheme must have regard to guidance prepared from time to time by the Secretary of State concerning the publication of the information.</text:p>
      <text:p text:style-name="P282">(4) Where a person requests the trustees or managers of the scheme to provide the information referred to in paragraph (2), (2A) or (2B) in hard copy form, the trustees or managers of the scheme must give that information to the person in hard copy form only where the trustees or managers are satisfied that it would be unreasonable for that person to obtain it from the website on which it is published.</text:p>
      <text:p text:style-name="P283">(5) Where information is required to be given in hard copy form in accordance with paragraph (4), it must be given within two months of the date the request is made.</text:p>
      <text:p text:style-name="P284"/>
      <text:soft-page-break/>
      <text:p text:style-name="P285">The Occupational Pension Schemes (Charges and Governance) Regulations 2015</text:p>
      <text:p text:style-name="P286">as amended by</text:p>
      <text:p text:style-name="P287">The<text:s/>Occupational Pension Schemes (Administration, Investment, Charges and Governance) (Amendment) Regulations 2021</text:p>
      <text:p text:style-name="P288"><text:span text:style-name="T289">From 5</text:span><text:span text:style-name="T290">th</text:span><text:span text:style-name="T291"><text:s/>October 2021 onwards</text:span></text:p>
      <text:p text:style-name="P292">Additions underlined</text:p>
      <text:h text:style-name="P293" text:outline-level="4">Regulation 2<text:s/>Interpretation</text:h>
      <text:p text:style-name="P294"><text:span text:style-name="T295">2.</text:span><text:span text:style-name="T296">—(1) In these Regulations—<text:s/></text:span></text:p>
      <text:p text:style-name="P297">“the 1995 Act” means the Pensions Act 1995;<text:s/></text:p>
      <text:p text:style-name="P298">“the 2008 Act” means the Pensions Act 2008;<text:s/></text:p>
      <text:p text:style-name="P299">“the Administration Regulations” means the Occupational Pension Schemes (Scheme Administration) Regulations 1996;<text:s/></text:p>
      <text:p text:style-name="P300">“adviser” is a person described in regulation 11A(3);</text:p>
      <text:p text:style-name="P301">“annually” means per charges year;<text:s/></text:p>
      <text:p text:style-name="P302">“arrangement” means an allocation of contributions to—<text:s/></text:p>
      <text:p text:style-name="P303"><text:span text:style-name="T304">(a)</text:span><text:span text:style-name="T305"><text:s text:c="2"/></text:span><text:span text:style-name="T306">an investment; or<text:s/></text:span></text:p>
      <text:p text:style-name="P307"><text:span text:style-name="T308">(b)</text:span><text:span text:style-name="T309"><text:s text:c="2"/></text:span><text:span text:style-name="T310">more than one investment according to a strategy adopted by the trustees or managers;<text:s/></text:span></text:p>
      <text:p text:style-name="P311">“charges” means administration charges other than—<text:s/></text:p>
      <text:p text:style-name="P312"><text:span text:style-name="T313">(a)</text:span><text:span text:style-name="T314"><text:s text:c="2"/></text:span><text:span text:style-name="T315">transaction costs;<text:s/></text:span></text:p>
      <text:p text:style-name="P316"><text:span text:style-name="T317">(b)</text:span><text:span text:style-name="T318"><text:s text:c="2"/></text:span><text:span text:style-name="T319">where an order of the court provides for the recovery by the trustees or managers of costs incurred in complying with the order, the amount of those costs;<text:s/></text:span></text:p>
      <text:p text:style-name="P320"><text:span text:style-name="T321">(c)</text:span><text:span text:style-name="T322"><text:s text:c="2"/></text:span><text:span text:style-name="T323">charges permitted by regulations made under section 24 or 41 (charges in respect of pension sharing costs) of the Welfare Reform and Pensions Act 1999;<text:s/></text:span></text:p>
      <text:p text:style-name="P324"><text:span text:style-name="T325">(d)</text:span><text:span text:style-name="T326"><text:s text:c="2"/></text:span><text:span text:style-name="T327">winding up costs;<text:s/></text:span></text:p>
      <text:p text:style-name="P328"><text:span text:style-name="T329">(e)</text:span><text:span text:style-name="T330"><text:s text:c="2"/></text:span><text:span text:style-name="T331">costs solely associated with the provision of death benefits;<text:s/></text:span></text:p>
      <text:p text:style-name="P332">(f) costs solely attributable to holding physical assets;</text:p>
      <text:p text:style-name="P333">“charges year” means a period of 12 months specified for the purposes of the scheme in any scheme document or, if no such year is specified, a period of 12 months commencing on—<text:s/></text:p>
      <text:p text:style-name="P334"><text:span text:style-name="T335">(a)</text:span><text:span text:style-name="T336"><text:s/></text:span><text:span text:style-name="T337">either 1</text:span><text:span text:style-name="T338">st</text:span><text:span text:style-name="T339"><text:s/>or 6</text:span><text:span text:style-name="T340">th</text:span><text:span text:style-name="T341"><text:s/>April as the trustees or managers may decide; or<text:s/></text:span></text:p>
      <text:p text:style-name="P342"><text:span text:style-name="T343">(b)</text:span><text:span text:style-name="T344"><text:s text:c="2"/></text:span><text:span text:style-name="T345">if no such decision is made, 1st</text:span><text:span text:style-name="T346"><text:s/></text:span><text:span text:style-name="T347">April;<text:s/></text:span></text:p>
      <text:p text:style-name="P348">““commodity” means any goods of a fungible nature that are capable of being delivered, including metals and their ores and alloys, agricultural products and energy such as electricity, but not including cash or financial instruments (within the meaning of article 3 of the Financial Services and Markets Act 2000 (Regulated Activities) Order 2001;</text:p>
      <text:soft-page-break/>
      <text:p text:style-name="P349">“contributing member” is a member of a relevant scheme in relation to whom a contribution is being made to that scheme for the purposes of accruing money purchase benefits;<text:s/></text:p>
      <text:p text:style-name="P350">“contribution”, in relation to a member, means a payment made by, on behalf of or in respect of that member;<text:s/></text:p>
      <text:p text:style-name="P351">“contribution percentage charge” has the meaning given in regulation 5(3);<text:s/></text:p>
      <text:p text:style-name="P352">“default arrangement” has the meaning given in regulation 3;<text:s/></text:p>
      <text:p text:style-name="P353">“employer” has the meaning given in section 99 of the 2008 Act;<text:s/></text:p>
      <text:p text:style-name="P354">“executive pension scheme” means a scheme—<text:s/></text:p>
      <text:p text:style-name="P355"><text:span text:style-name="T356">(a)</text:span><text:span text:style-name="T357"><text:s text:c="2"/></text:span><text:span text:style-name="T358">in relation to which a company is the only employer and the sole trustee; and<text:s/></text:span></text:p>
      <text:p text:style-name="P359"><text:span text:style-name="T360">(b)</text:span><text:span text:style-name="T361"><text:s/></text:span><text:span text:style-name="T362">the members of which are either current or former directors of the company and include at least one third of the current directors;<text:s/></text:span></text:p>
      <text:p text:style-name="P363">“existing rights charge” has the meaning given in regulation 5(3);<text:s/></text:p>
      <text:p text:style-name="P364">“flat fee charge” has the meaning given in regulation 5(3);<text:s/></text:p>
      <text:p text:style-name="P365">“jobholder” has the meaning given in section 99 of the 2008 Act;<text:s/></text:p>
      <text:p text:style-name="P366">“performance fee” means a fee which—</text:p>
      <text:p text:style-name="P367">(a) is calculated by reference to the returns from investments held by the scheme, whether in terms of the capital appreciation of those investments, the income produced by those investments or otherwise; and</text:p>
      <text:p text:style-name="P368">(b) is not calculated by reference to the value of the member’s rights under the scheme;</text:p>
      <text:p text:style-name="P369">“physical asset” means an asset whose value depends on its physical form, including land, buildings and other structures on land or sea, vehicles, ships, aircraft or rolling stock, and commodities;</text:p>
      <text:p text:style-name="P370">“qualifying scheme” has the meaning given in section 99 of the 2008 Act;<text:s/></text:p>
      <text:p text:style-name="P371">“qualifying scheme employer” means an employer in relation to whom a scheme is a qualifying scheme in relation to at least one of its jobholders;</text:p>
      <text:p text:style-name="P372">“relevant small scheme” means a scheme with fewer than 12 members, where—<text:s/></text:p>
      <text:p text:style-name="P373"><text:span text:style-name="T374">(a)</text:span><text:span text:style-name="T375"><text:s/></text:span><text:span text:style-name="T376">all the members are trustees of the scheme and either—<text:s/></text:span></text:p>
      <text:p text:style-name="P377"><text:span text:style-name="T378">(i)</text:span><text:span text:style-name="T379"><text:s/></text:span><text:span text:style-name="T380">the provisions of the scheme provide that any decision made by the trustees is made by the unanimous agreement of the trustees who are members of the scheme; or<text:s/></text:span></text:p>
      <text:p text:style-name="P381"><text:span text:style-name="T382">(ii)</text:span><text:span text:style-name="T383"><text:s/></text:span><text:span text:style-name="T384">the scheme has a trustee who is independent in relation to the scheme for the purposes of section 23 of the 1995 Act (power to appoint independent trustees), and is registered in the register maintained by the Authority (as defined in that Act) in accordance with regulations made under subsection (4) of that section; or<text:s/></text:span></text:p>
      <text:p text:style-name="P385"><text:span text:style-name="T386">(b)</text:span><text:span text:style-name="T387"><text:s/></text:span><text:span text:style-name="T388">all the members are directors of a company which is the sole trustee of the scheme and either—<text:s/></text:span></text:p>
      <text:soft-page-break/>
      <text:p text:style-name="P389"><text:span text:style-name="T390">(i)</text:span><text:span text:style-name="T391"><text:s/></text:span><text:span text:style-name="T392">the provisions of the scheme provide that any decision made by the company in its capacity as a trustee is made by the unanimous agreement of the directors who are members of the scheme; or<text:s/></text:span></text:p>
      <text:p text:style-name="P393"><text:span text:style-name="T394">(ii)</text:span><text:span text:style-name="T395"><text:s/></text:span><text:span text:style-name="T396">one of the directors of the company is independent in relation to the scheme for the purposes of section 23 of the 1995 Act and is registered in the register maintained by the Authority (as defined in that Act) in accordance with regulations made under subsection (4) of that section;<text:s/></text:span></text:p>
      <text:p text:style-name="P397"/>
      <text:p text:style-name="P398">“service provider” means a person who provides an administration service directly to the trustees or managers of a relevant scheme;</text:p>
      <text:p text:style-name="P399">“single charge structure” has the meaning given in regulation 5(2);<text:s/></text:p>
      <text:p text:style-name="P400">“specified scheme” means a relevant scheme in which at least one qualifying scheme employer participates;</text:p>
      <text:p text:style-name="P401">“transaction costs” means the costs incurred as a result of the buying, selling, lending or borrowing of investments;<text:s/></text:p>
      <text:p text:style-name="P402">“winding up costs” means the costs of winding up the pension scheme including (but not limited to) the cost of —<text:s/></text:p>
      <text:p text:style-name="P403"><text:span text:style-name="T404">(a)</text:span><text:span text:style-name="T405"><text:s text:c="2"/></text:span><text:span text:style-name="T406">legal advice;<text:s/></text:span></text:p>
      <text:p text:style-name="P407"><text:span text:style-name="T408">(b)</text:span><text:span text:style-name="T409"><text:s/></text:span><text:span text:style-name="T410">tracing, consulting and communicating with members;<text:s/></text:span></text:p>
      <text:p text:style-name="P411"><text:span text:style-name="T412">(c)</text:span><text:span text:style-name="T413"><text:s/></text:span><text:span text:style-name="T414">advice on exiting investments;<text:s/></text:span></text:p>
      <text:p text:style-name="P415"><text:span text:style-name="T416">(d)</text:span><text:span text:style-name="T417"><text:s/></text:span><text:span text:style-name="T418">selection of an alternative scheme or investments;<text:s/></text:span></text:p>
      <text:p text:style-name="P419"/>
      <text:p text:style-name="P420">“worker” has the meaning given in section 99 of the 2008 Act;<text:s/></text:p>
      <text:p text:style-name="P421">“writing” includes electronic communication and ‘electronic communication’ has the meaning given in section 15(1) of the Electronic Communications Act 2000.<text:s/></text:p>
      <text:p text:style-name="P422">(1A) For the purposes of the definition of “charges”, the costs solely attributable to holding a physical asset include—</text:p>
      <text:p text:style-name="P423">(a)<text:s text:c="2"/>the costs of managing and maintaining the asset;</text:p>
      <text:p text:style-name="P424">(b)<text:s text:c="2"/>fees for valuing the asset;</text:p>
      <text:p text:style-name="P425">(c)<text:s text:c="2"/>the cost of insuring the asset in question;</text:p>
      <text:p text:style-name="P426">(d)<text:s text:c="2"/>ground rent charges, rates, taxes and utilities bills incurred in relation to the asset.</text:p>
      <text:p text:style-name="P427">(2) For the purposes of paragraph 1(5) of Schedule 18 to the Pensions Act 2014, “relevant scheme” means—<text:s/></text:p>
      <text:p text:style-name="P428">(a)<text:s/>an occupational pension scheme under which all the benefits which may be provided are money purchase benefits; or</text:p>
      <text:p text:style-name="P429">(b)<text:s/>where some but not all the benefits which may be provided under an occupational pension scheme are money purchase benefits, that scheme in so far as it relates to those benefits,</text:p>
      <text:p text:style-name="P430">other than a scheme with only one member, an executive pension scheme or a relevant small scheme.<text:s/></text:p>
      <text:soft-page-break/>
      <text:p text:style-name="P431">(3) Where, in these Regulations, the circumstances require one or more of the calculations listed in paragraph (4) to be made in relation to a period of less than a charges year, that calculation shall be done on a pro rata basis.<text:s/></text:p>
      <text:p text:style-name="P432">(4) The calculations referred to in paragraph (3) are—<text:s/></text:p>
      <text:p text:style-name="P433">(a)<text:s/>a charge under a single charge structure;</text:p>
      <text:p text:style-name="P434">(b)<text:s/>a flat fee charge;</text:p>
      <text:p text:style-name="P435">(c)<text:s/>an existing rights charge.</text:p>
      <text:p text:style-name="P436">(5) When a charge under a single charge structure is calculated on a pro rata basis under paragraph (3) and paragraph (6) applies, no account is to be taken of any performance fee charged within the period for which the calculation is made.</text:p>
      <text:p text:style-name="P437">(6) This paragraph applies if the performance fee in question is calculated and deducted from the value of the investments to which it relates each time the value of those investments is calculated for the purposes of buying or selling uni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0833in" fo:margin-bottom="0.1666in" fo:line-height="11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QN3" style:display-name="LQN3" style:family="paragraph" style:parent-style-name="Normal">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Times New Roman" fo:font-size="10.5pt" style:font-size-asian="10.5pt" style:font-size-complex="10pt"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T3" style:display-name="LQT3" style:family="paragraph" style:parent-style-name="Normal">
      <style:paragraph-properties fo:text-align="justify" fo:margin-top="0.0555in" fo:margin-bottom="0in" style:line-height-at-least="0.1527in" fo:margin-left="0.9055in">
        <style:tab-stops/>
      </style:paragraph-properties>
      <style:text-properties style:font-name="Times New Roman" fo:font-size="10.5pt" style:font-size-asian="10.5pt" style:font-size-complex="10pt" fo:hyphenate="false"/>
    </style:style>
    <style:style style:name="LQDefPara" style:display-name="LQ Def Para" style:family="paragraph" style:parent-style-name="Normal">
      <style:paragraph-properties fo:text-align="justify" fo:margin-top="0.0555in" fo:margin-bottom="0in" style:line-height-at-least="0.1527in" fo:margin-left="0.6298in">
        <style:tab-stops/>
      </style:paragraph-properties>
      <style:text-properties style:font-name="Times New Roman" fo:font-size="10.5pt" style:font-size-asian="10.5pt" style:font-size-complex="10pt" fo:hyphenate="false"/>
    </style:style>
    <style:style style:name="LQN2" style:display-name="LQN2" style:family="paragraph" style:parent-style-name="Normal">
      <style:paragraph-properties fo:text-align="justify" fo:margin-top="0.0555in" fo:margin-bottom="0in" style:line-height-at-least="0.1527in" fo:margin-left="0.3937in" fo:text-indent="0.118in">
        <style:tab-stops/>
      </style:paragraph-properties>
      <style:text-properties style:font-name="Times New Roman" fo:font-size="10.5pt" style:font-size-asian="10.5pt" style:font-size-complex="10pt"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sectxt5" style:display-name="sectxt5" style:family="text" style:parent-style-name="DefaultParagraphFont"/>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9-08T09:57:00Z</meta:creation-date>
    <dc:date>2020-09-08T09:57:00Z</dc:date>
    <meta:template xlink:href="Normal" xlink:type="simple"/>
    <meta:editing-cycles>1</meta:editing-cycles>
    <meta:editing-duration>PT0S</meta:editing-duration>
    <meta:document-statistic meta:page-count="17" meta:paragraph-count="61" meta:word-count="4586" meta:character-count="30669" meta:row-count="217" meta:non-whitespace-character-count="26144"/>
  </office:meta>
</office:document-meta>
</file>