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T14" style:parent-style-name="DefaultParagraphFont" style:family="text">
      <style:text-properties fo:font-weight="bold" style:font-weight-asian="bold"/>
    </style:style>
    <style:style style:name="T15" style:parent-style-name="Hyperlink"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Hyperlink"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1" style:parent-style-name="Normal" style:family="paragraph">
      <style:text-properties fo:font-weight="bold" style:font-weight-asian="bold"/>
    </style:style>
  </office:automatic-styles>
  <office:body>
    <office:text text:use-soft-page-breaks="true">
      <text:p text:style-name="P1">DEATHS INVOLVING BRITISH NATIONALS IN IRELAND</text:p>
      <text:p text:style-name="Normal">The death of a relative or friend can be a traumatic experience. <text:s/>But if it happens abroad the distress can be made worse by being<text:s/>unfamiliar with foreign procedures and not being able to communicate in the local language. <text:s/></text:p>
      <text:p text:style-name="Normal">Consular<text:s/>Directorate in the Foreign,<text:s/>Commonwealth<text:s/>&amp; Development<text:s/>Office<text:s/>(FCDO)<text:s/>and<text:s/><text:a xlink:href="https://www.gov.uk/world/organisations/british-embassy-dublin" office:target-frame-name="_top" xlink:show="replace"><text:span text:style-name="Hyperlink">our Embassy</text:span></text:a><text:s/>in Ireland are ready to help in any way that they can. <text:s/>You may be uncertain what to do next or who to contact for advice. <text:s/>These notes are designed to help you through the practical arrangements you will need to make.</text:p>
      <text:p text:style-name="Normal">While care has been taken in compiling these<text:s/>notes, the British Embassy, British Consulates or HM Government accepts no legal liability for their contents.</text:p>
      <text:p text:style-name="Normal"/>
      <text:p text:style-name="P2">Introduction</text:p>
      <text:p text:style-name="Normal">The information enclosed is meant as a guide to families and please contact us if you require further advice.</text:p>
      <text:p text:style-name="Normal">The Foreign,<text:s/>Commonwealth<text:s/>&amp; Development<text:s/>Office have produced<text:s/><text:a xlink:href="https://assets.publishing.service.gov.uk/government/uploads/system/uploads/attachment_data/file/592148/Guide_for_bereaved_families.pdf" office:target-frame-name="_top" xlink:show="replace"><text:span text:style-name="Hyperlink">a guide for bereaved families</text:span></text:a>. <text:s/>Please see the current travel advice for Ireland.</text:p>
      <text:p text:style-name="Normal">Further information is also available on<text:s/><text:a xlink:href="http://www.gov.uk" office:target-frame-name="_top" xlink:show="replace"><text:span text:style-name="Hyperlink">www.gov.uk</text:span></text:a></text:p>
      <text:p text:style-name="Normal"/>
      <text:p text:style-name="P3">Index</text:p>
      <text:p text:style-name="NoSpacing"><text:tab/>Notification of bereavement <text:s text:c="3"/></text:p>
      <text:p text:style-name="NoSpacing"><text:tab/>Local Death Certificate</text:p>
      <text:p text:style-name="NoSpacing"><text:tab/>Repatriation of the deceased</text:p>
      <text:p text:style-name="NoSpacing"><text:tab/>Sudden Death</text:p>
      <text:p text:style-name="NoSpacing"><text:tab/>UK Coroners</text:p>
      <text:p text:style-name="NoSpacing"><text:tab/>Other Information</text:p>
      <text:p text:style-name="NoSpacing"><text:tab/>Victim Assistance</text:p>
      <text:p text:style-name="NoSpacing"><text:tab/>Funeral Directors</text:p>
      <text:p text:style-name="NoSpacing"><text:tab/></text:p>
      <text:p text:style-name="P4"><text:tab/></text:p>
      <text:p text:style-name="Normal"/>
      <text:p text:style-name="P5">Notification of Bereavement</text:p>
      <text:p text:style-name="Normal">When a person dies in Ireland it is medical doctor who certifies the bereavement by issuing a Death Notification Form, which you will need in order to register the death and get a Death Certificate.</text:p>
      <text:p text:style-name="Normal">It is<text:s/>a legal requirement in Ireland that every death that takes place in the State must be recorded and registered. <text:s/>To register a death you require the Death Notification form, signed by a doctor. <text:s/>When you have this signed form, you must register the death as<text:s/>soon as possible with the local<text:s/><text:a xlink:href="https://www.birthsdeathsmarriages.ie/" office:target-frame-name="_top" xlink:show="replace"><text:span text:style-name="Hyperlink">Registrar of Births, Marriages and Deaths</text:span></text:a>. <text:s/>The registrar will then issue a death certificate.</text:p>
      <text:soft-page-break/>
      <text:p text:style-name="Normal">However, if a coroner has aked for a post-mortem (a medical examination to determine the cause of death), they will arrange for the death to be registered. <text:s/>Getting the death certificate may be delayed until the post mortem has established the cause of death.</text:p>
      <text:p text:style-name="Normal"/>
      <text:p text:style-name="P6">Local Death Certificates</text:p>
      <text:p text:style-name="Normal">It is the General Registrar of Births, Deaths and Marriages that issues a local death certificate. <text:s/>Information on obtaining a Death Certificate can be found at<text:s/><text:a xlink:href="http://www.birthsdeathsmarriages.ie" office:target-frame-name="_top" xlink:show="replace"><text:span text:style-name="Hyperlink">www.birthsdeathsmarriages.ie</text:span></text:a></text:p>
      <text:p text:style-name="Normal"/>
      <text:p text:style-name="P7">Repatriate and Burial</text:p>
      <text:p text:style-name="Normal">Following the death of a British<text:s/>National in Ireland, next of kin, or a representative, must decide whether to repatriate the deceased to the UK, carry out a local burial or cremation. <text:s/>If the deceased was insured, you should contact the insurance company so that they can make the necessary arrangements. <text:s/>If there is no insurance cover, funds for repatriation or burial will need to be met by the family. <text:s/>Neither the Foreign and Commonwealth Office nor our Embassy in Ireland has budgets to meet these costs.</text:p>
      <text:p text:style-name="Normal">Qualified undertakers must arrange repatriation. <text:s/>The undertakers are able to make appropriate arrangements as soon as they receive a death certificate from the authorities and instructions from the next of kin on what is required. <text:s/>If the deceased was covered by travel insurance, the insurance company will normally have a standing agreement with an international funeral director in the United Kingdom to arrange repatriations. <text:s/>If the deceased is not covered by insurance, the next of kin will need to appoint an undertaker in Ireland. A List of funeral directors in Ireland can be found at<text:s/><text:a xlink:href="http://www.rip.ie" office:target-frame-name="_top" xlink:show="replace"><text:span text:style-name="Hyperlink">www.rip.ie</text:span></text:a>.</text:p>
      <text:p text:style-name="P8"/>
      <text:p text:style-name="P9">Sudden Death</text:p>
      <text:p text:style-name="Normal">In cases of sudden, unnatural or violent death, there is a legal responsibility on the doctor, registrar of deaths, funeral undertaker or<text:s/>householder in which the deceased person was residing at the time of their death to report such a death to the Coroner. <text:s/>The Garda Siochana (Irish Police) will assist the Coroner in arranging a formal identification of the body by a member of the family or<text:s/>a relative of the deceased. <text:s/>The Gardai will send the coroner a report on the circumstances of the death. <text:s/>The fact that relatives may be met at the hospital by a uniformed Garda, or that a Garda may call to the home to take a statement does not mean that<text:s/>the death is regarded as suspicious. <text:s/>The Gardai will, in most cases, be acting also as Coroner’s officers.</text:p>
      <text:p text:style-name="Normal">In situations where a medical certificate of the cause of death is not available, the Coroner will arrange for a post mortem examination of the body. <text:s/>If the post mortem examination shows that the death was due to natural causes, and there is no need<text:s/><text:soft-page-break/>for an inquest, a Coroners Certificate will be issued to the Registrar of Births and Deaths who will then register the death and issue the death certificate.</text:p>
      <text:p text:style-name="Normal">If death is due to unnatural causes, the coroner is obliged to hold an inquest. <text:s/>An Inquest is an official, public enquiry, led by the Coroner (and in some cases involving a jury) into the cause of a sudden, unexplained or violent death. <text:s/>The death will be registered by means of a Coroners’ Certificate when the inquest is concluded (or adjourned in some cases).</text:p>
      <text:p text:style-name="Normal">Prior to the inquest (or while waiting for the post mortem report), the coroner’s office will provide an Interim Certificate of the Fact of Death, which may be acceptable to banks, insurance companies and other institutions.</text:p>
      <text:p text:style-name="Normal"/>
      <text:p text:style-name="Normal">Coroner districts are roughly equivalent to local authority districts. <text:s/>Contact information for the coroner for the district where the person died, as well as information on the Coroner Service is available at<text:s/><text:a xlink:href="http://www.coroner.ie" office:target-frame-name="_top" xlink:show="replace"><text:span text:style-name="Hyperlink">www.coroner.ie</text:span></text:a>.</text:p>
      <text:p text:style-name="Normal"/>
      <text:p text:style-name="P10">UK Coroners</text:p>
      <text:p text:style-name="Normal">When a body is repatriated to England or Wales from Ireland a coroner will hold an inquest only if the death was violent or unnatural, or if the death<text:s/>was sudden and the cause of death unknown.</text:p>
      <text:p text:style-name="Normal">Coroners can officially request copies of the hospital and police reports. <text:s/>Coroners in Northern Ireland are not obliged to hold an inquest into the cause of death, but next of kin can apply for a judicial review<text:s/>if an inquest has been decided against.</text:p>
      <text:p text:style-name="Normal"/>
      <text:p text:style-name="Normal">Coroners do not exist in Scotland. <text:s/>The new<text:s/><text:a xlink:href="http://www.healthcareimprovementscotland.org/our_work/governance_and_assurance/death_certification/questions_and_answers.aspx" office:target-frame-name="_top" xlink:show="replace"><text:span text:style-name="Hyperlink">Death Certification Review<text:s/></text:span><text:span text:style-name="Hyperlink">Service</text:span></text:a><text:s/>run by Healthcare Improvement Scotland will be responsible for checking relevant paperwork and authorising burial or cremation of people who have died outside of the UK and have been returned to Scotland.</text:p>
      <text:p text:style-name="Normal">You should not have the person cremated abroad if you want a coroner in the UK to conduct an inquest into their death.</text:p>
      <text:p text:style-name="P11"/>
      <text:p text:style-name="P12"/>
      <text:p text:style-name="P13">Other Information</text:p>
      <text:p text:style-name="Normal">There are a number of organisations in the UK that can help bereaved families and friends come to terms with a death, whether the death was natural or<text:s/>otherwise. Some, such as<text:s/><text:a xlink:href="https://samm.org.uk/favicon.ico" office:target-frame-name="_top" xlink:show="replace"><text:span text:style-name="Hyperlink">Support after Murder and Manslaughter</text:span></text:a><text:s/>(<text:span text:style-name="T14">SAMM</text:span>) can help you face the problems and difficulties that arise from death overseas under suspicious circumstances, or<text:s/><text:a xlink:href="http://www.brake.org.uk/" office:target-frame-name="_top" xlink:show="replace"><text:span text:style-name="T15">BRAKE</text:span></text:a><text:span text:style-name="T16"><text:s/>c</text:span>an provide support services to you if you have been bereaved or seriously injured in a road crash.<text:s/></text:p>
      <text:p text:style-name="Normal"><text:a xlink:href="https://victimassistance.ie/" office:target-frame-name="_top" xlink:show="replace"><text:span text:style-name="T17">Victim Assistance Ireland</text:span></text:a><text:span text:style-name="T18"><text:s/></text:span>is a similar organisation to Victim Support in the United<text:s/>Kingdom. <text:s/>They can advise and help victims and/or their close relatives and guide them through some aspects of the judicial process.</text:p>
      <text:p text:style-name="Normal">Please also see our current<text:s/><text:a xlink:href="https://www.gov.uk/foreign-travel-advice/ireland" office:target-frame-name="_top" xlink:show="replace"><text:span text:style-name="Hyperlink">travel advice</text:span></text:a><text:s/>for Ireland and<text:s/>our other publications about<text:s/><text:a xlink:href="https://www.gov.uk/guidance/living-in-ireland" office:target-frame-name="_top" xlink:show="replace"><text:span text:style-name="Hyperlink">Living in Ireland</text:span></text:a>, that you may also find useful.</text:p>
      <text:p text:style-name="P19">Funeral Directors</text:p>
      <text:p text:style-name="Normal">Please see<text:s/><text:a xlink:href="http://www.rip.ie" office:target-frame-name="_top" xlink:show="replace"><text:span text:style-name="Hyperlink">www.rip.ie</text:span></text:a><text:s/>for a list of Funeral Directors in Ireland</text:p>
      <text:p text:style-name="Normal"/>
      <text:p text:style-name="Normal"/>
      <text:p text:style-name="Normal"/>
      <text:p text:style-name="Normal"/>
      <text:p text:style-name="P20">This information is provided as a general guide and is based upon information provided to the embassy by relevant local authorities and may be subject to change at any time with little or no notice. <text:s/>Accordingly the FCDO and the British Embassy will not be liable for any inaccuracies in this information. <text:s/>British Nationals wishing to obtain any further information must contact the relevant local authority.</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Winston (Sensitive)</meta:initial-creator>
    <dc:creator>Laura Winston (Sensitive)</dc:creator>
    <meta:creation-date>2020-04-29T14:28:00Z</meta:creation-date>
    <dc:date>2020-09-02T10:30:00Z</dc:date>
    <meta:print-date>2019-07-04T13:49:00Z</meta:print-date>
    <meta:template xlink:href="Normal" xlink:type="simple"/>
    <meta:editing-cycles>3</meta:editing-cycles>
    <meta:editing-duration>PT120S</meta:editing-duration>
    <meta:document-statistic meta:page-count="4" meta:paragraph-count="17" meta:word-count="1275" meta:character-count="8529" meta:row-count="60" meta:non-whitespace-character-count="7271"/>
  </office:meta>
</office:document-meta>
</file>