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229in">
        <style:tab-stops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fo:language="en" fo:country="GB"/>
    </style:style>
    <style:style style:name="P2" style:parent-style-name="Normal" style:family="paragraph">
      <style:paragraph-properties fo:text-align="center" fo:margin-right="0.0229in">
        <style:tab-stops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fo:language="en" fo:country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7" style:parent-style-name="Normal" style:family="paragraph">
      <style:paragraph-properties fo:margin-right="0.2729in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9" style:parent-style-name="DefaultParagraphFont" style:family="text">
      <style:text-properties style:font-name="Arial" style:font-name-complex="Arial" fo:color="#FF0000" fo:font-size="10pt" style:font-size-asian="10pt" style:font-size-complex="10pt" fo:language="en" fo:country="GB"/>
    </style:style>
    <style:style style:name="T10" style:parent-style-name="DefaultParagraphFont" style:family="text">
      <style:text-properties style:font-name="Arial" style:font-name-complex="Arial" fo:color="#FF0000" fo:font-size="10pt" style:font-size-asian="10pt" style:font-size-complex="10pt" fo:language="en" fo:country="GB"/>
    </style:style>
    <style:style style:name="T11" style:parent-style-name="DefaultParagraphFont" style:family="text">
      <style:text-properties style:font-name="Arial" style:font-name-complex="Arial" fo:color="#FF0000" fo:font-size="10pt" style:font-size-asian="10pt" style:font-size-complex="10pt" fo:language="en" fo:country="GB"/>
    </style:style>
    <style:style style:name="T12" style:parent-style-name="DefaultParagraphFont" style:family="text">
      <style:text-properties style:font-name="Arial" style:font-name-complex="Arial" fo:color="#FF0000" fo:font-size="10pt" style:font-size-asian="10pt" style:font-size-complex="10pt" fo:language="en" fo:country="GB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4" style:parent-style-name="Normal" style:list-style-name="LFO1" style:family="paragraph">
      <style:paragraph-properties fo:margin-bottom="0.0277in"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41" style:parent-style-name="DefaultParagraphFont" style:family="text">
      <style:text-properties style:font-name="Arial" style:font-name-complex="Arial" fo:color="#FF0000" fo:font-size="9pt" style:font-size-asian="9pt" style:font-size-complex="9pt" fo:language="en" fo:country="GB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P44" style:parent-style-name="Normal" style:list-style-name="LFO1" style:family="paragraph">
      <style:paragraph-properties fo:margin-bottom="0.02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9pt" style:font-size-asian="9pt" style:font-size-complex="9pt" fo:language="en" fo:country="GB"/>
    </style:style>
    <style:style style:name="P45" style:parent-style-name="Normal" style:list-style-name="LFO1" style:family="paragraph">
      <style:paragraph-properties fo:margin-bottom="0.02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9pt" style:font-size-asian="9pt" style:font-size-complex="9pt" fo:language="en" fo:country="GB"/>
    </style:style>
    <style:style style:name="P46" style:parent-style-name="Normal" style:list-style-name="LFO1" style:family="paragraph">
      <style:text-properties style:font-name="Arial" style:font-name-complex="Arial" fo:font-size="9pt" style:font-size-asian="9pt" style:font-size-complex="9pt" fo:language="en" fo:country="GB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olumn49" style:family="table-column">
      <style:table-column-properties style:column-width="1.825in"/>
    </style:style>
    <style:style style:name="TableColumn50" style:family="table-column">
      <style:table-column-properties style:column-width="1.875in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1.125in"/>
    </style:style>
    <style:style style:name="TableColumn53" style:family="table-column">
      <style:table-column-properties style:column-width="0.625in"/>
    </style:style>
    <style:style style:name="Table48" style:family="table">
      <style:table-properties style:width="5.9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57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63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P64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74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P75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80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fo:font-size="4pt" style:font-size-asian="4pt" style:font-size-complex="4pt"/>
    </style:style>
    <style:style style:name="TableColumn86" style:family="table-column">
      <style:table-column-properties style:column-width="2.8798in"/>
    </style:style>
    <style:style style:name="TableColumn87" style:family="table-column">
      <style:table-column-properties style:column-width="2.8861in"/>
    </style:style>
    <style:style style:name="Table85" style:family="table">
      <style:table-properties style:width="5.765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fo:language="en" fo:country="GB"/>
    </style:style>
    <style:style style:name="T10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8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GB"/>
    </style:style>
    <style:style style:name="T10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10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GB"/>
    </style:style>
    <style:style style:name="T11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1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1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1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1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16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GB"/>
    </style:style>
    <style:style style:name="T11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42" style:parent-style-name="Normal" style:family="paragraph">
      <style:text-properties style:font-name="Arial" style:font-name-complex="Arial" fo:font-size="6pt" style:font-size-asian="6pt" style:font-size-complex="6pt" fo:language="en" fo:country="GB"/>
    </style:style>
    <style:style style:name="TableColumn144" style:family="table-column">
      <style:table-column-properties style:column-width="2.2236in"/>
    </style:style>
    <style:style style:name="TableColumn145" style:family="table-column">
      <style:table-column-properties style:column-width="3.5423in"/>
    </style:style>
    <style:style style:name="Table143" style:family="table">
      <style:table-properties style:width="5.765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49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5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56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59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TableColumn161" style:family="table-column">
      <style:table-column-properties style:column-width="0.95in"/>
    </style:style>
    <style:style style:name="TableColumn162" style:family="table-column">
      <style:table-column-properties style:column-width="2.375in"/>
    </style:style>
    <style:style style:name="TableColumn163" style:family="table-column">
      <style:table-column-properties style:column-width="0.875in"/>
    </style:style>
    <style:style style:name="TableColumn164" style:family="table-column">
      <style:table-column-properties style:column-width="1.75in"/>
    </style:style>
    <style:style style:name="Table160" style:family="table">
      <style:table-properties style:width="5.9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70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olumn188" style:family="table-column">
      <style:table-column-properties style:column-width="0.95in"/>
    </style:style>
    <style:style style:name="TableColumn189" style:family="table-column">
      <style:table-column-properties style:column-width="0.625in"/>
    </style:style>
    <style:style style:name="TableColumn190" style:family="table-column">
      <style:table-column-properties style:column-width="1.75in"/>
    </style:style>
    <style:style style:name="TableColumn191" style:family="table-column">
      <style:table-column-properties style:column-width="0.875in"/>
    </style:style>
    <style:style style:name="TableColumn192" style:family="table-column">
      <style:table-column-properties style:column-width="1.75in"/>
    </style:style>
    <style:style style:name="Table187" style:family="table">
      <style:table-properties style:width="5.9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9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0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2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23" style:parent-style-name="Normal" style:family="paragraph">
      <style:text-properties style:font-name="Arial" style:font-name-complex="Arial" fo:font-size="2pt" style:font-size-asian="2pt" style:font-size-complex="2pt" fo:language="en" fo:country="GB"/>
    </style:style>
    <style:style style:name="P224" style:parent-style-name="Footer" style:family="paragraph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P225" style:parent-style-name="Footer" style:family="paragraph">
      <style:paragraph-properties fo:margin-right="-0.102in">
        <style:tab-stops>
          <style:tab-stop style:type="left" style:position="3in"/>
          <style:tab-stop style:type="right" style:position="6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P226" style:parent-style-name="Footer" style:family="paragraph">
      <style:paragraph-properties fo:margin-right="-0.102in">
        <style:tab-stops>
          <style:tab-stop style:type="left" style:position="3in"/>
          <style:tab-stop style:type="right" style:position="6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P227" style:parent-style-name="Footer" style:family="paragraph">
      <style:paragraph-properties>
        <style:tab-stops>
          <style:tab-stop style:type="left" style:position="3in"/>
          <style:tab-stop style:type="left" style:position="3.375in"/>
          <style:tab-stop style:type="right" style:position="6in"/>
        </style:tab-stops>
      </style:paragraph-properties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0" style:parent-style-name="Footer" style:family="paragraph">
      <style:paragraph-properties>
        <style:tab-stops>
          <style:tab-stop style:type="left" style:position="3in"/>
          <style:tab-stop style:type="left" style:position="3.375in"/>
          <style:tab-stop style:type="right" style:position="6in"/>
        </style:tab-stops>
      </style:paragraph-properties>
      <style:text-properties fo:language="en" fo:country="GB"/>
    </style:style>
  </office:automatic-styles>
  <office:body>
    <office:text text:use-soft-page-breaks="true">
      <text:p text:style-name="P1">The<text:s/>information below<text:s/>must be completed and appear on<text:s/>your company letterhead paper;<text:s/>signed by an authorised representative<text:s/>and<text:s/>by<text:s/>the security operative</text:p>
      <text:p text:style-name="P2">(copy and paste<text:s/>as required)</text:p>
      <text:p text:style-name="P3"/>
      <text:p text:style-name="P4"/>
      <text:p text:style-name="P5">SIA<text:s/>Personal<text:s/>Licence Dispensation Notice</text:p>
      <text:p text:style-name="P6"/>
      <text:p text:style-name="P7"><text:span text:style-name="T8">[</text:span><text:span text:style-name="T9">Y</text:span><text:span text:style-name="T10">our<text:s/></text:span><text:span text:style-name="T11">company name</text:span><text:span text:style-name="T12"><text:s/>here</text:span><text:span text:style-name="T13">]</text:span><text:span text:style-name="T14"><text:s/></text:span><text:span text:style-name="T15">is an</text:span><text:span text:style-name="T16"><text:s/>SIA Approved Contract</text:span><text:span text:style-name="T17">or an</text:span><text:span text:style-name="T18">d</text:span><text:span text:style-name="T19"><text:s/></text:span><text:span text:style-name="T20">is authorised to deploy the<text:s/></text:span><text:span text:style-name="T21">security operative<text:s/></text:span><text:span text:style-name="T22">named below</text:span><text:span text:style-name="T23">,</text:span><text:span text:style-name="T24"><text:s/>without</text:span><text:span text:style-name="T25"><text:s/></text:span><text:span text:style-name="T26">the necessary</text:span><text:span text:style-name="T27"><text:s/>SIA licence</text:span><text:span text:style-name="T28">,</text:span><text:span text:style-name="T29"><text:s/></text:span><text:span text:style-name="T30">under the following</text:span><text:span text:style-name="T31"><text:s/>circumstances</text:span><text:span text:style-name="T32">:</text:span></text:p>
      <text:p text:style-name="P33"/>
      <text:list text:style-name="LFO1" text:continue-numbering="true">
        <text:list-item>
          <text:p text:style-name="P34"><text:span text:style-name="T35">The<text:s/></text:span><text:span text:style-name="T36">operative<text:s/></text:span><text:span text:style-name="T37">is carrying out licensable activity as<text:s/></text:span><text:span text:style-name="T38">our<text:s/></text:span><text:span text:style-name="T39">employee (or equivalent)<text:s/></text:span><text:span text:style-name="T40">and holds proof of identity in the form of [</text:span><text:span text:style-name="T41">e.g. company ID</text:span><text:span text:style-name="T42">]</text:span><text:span text:style-name="T43">; and</text:span></text:p>
        </text:list-item>
        <text:list-item>
          <text:p text:style-name="P44">the operative<text:s/>has applied for<text:s/>the necessary<text:s/>licence and that licence application is pending; and</text:p>
        </text:list-item>
        <text:list-item>
          <text:p text:style-name="P45">an application<text:s/>by the operative<text:s/>to carry out the same licensable activity has not previously been refused; and</text:p>
        </text:list-item>
        <text:list-item>
          <text:p text:style-name="P46">the SIA has given notice that we have the authority to deploy security operatives who have a licence application pending and we are listed on the SIA Register of Approved Contractors<text:s/>as<text:s/>approved for the relevant licensable activity.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Full Name of Security Operative:</text:p>
            <text:p text:style-name="P57">(block capitals)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Dispensation Start Date:</text:p>
            <text:p text:style-name="P63">(maximum duration<text:s/>10<text:s/>weeks)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End Date: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Dispensation Number:</text:p>
            <text:p text:style-name="P74">(from<text:s/>organisation<text:s/>records)</text:p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Issue Number:</text:p>
            <text:p text:style-name="P80">(maximum of<text:s/>one<text:s/>issue<text:s/>without<text:s/>further<text:s/>SIA check)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Normal"><text:span text:style-name="T90">Applicable<text:s/></text:span><text:span text:style-name="T91">Licensable<text:s/></text:span><text:span text:style-name="T92">Activities</text:span><text:span text:style-name="T93"><text:s/>(Sectors)</text:span><text:span text:style-name="T94">: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6"/></text:span></text:p>
            <text:p text:style-name="Normal"><text:span text:style-name="T100">(</text:span><text:span text:style-name="T101">delete</text:span><text:span text:style-name="T102"><text:s/></text:span><text:span text:style-name="T103">licensable activities</text:span><text:span text:style-name="T104"><text:s/>for which<text:s/></text:span><text:span text:style-name="T105">your<text:s/></text:span><text:span text:style-name="T106">organisation</text:span><text:span text:style-name="T107"><text:s/>is<text:s/></text:span><text:span text:style-name="T108">not</text:span><text:span text:style-name="T109"><text:s/>approved<text:s/></text:span><text:span text:style-name="T110">and</text:span><text:span text:style-name="T111"><text:s/></text:span><text:span text:style-name="T112">delete<text:s/></text:span><text:span text:style-name="T113">licensable activities</text:span><text:span text:style-name="T114"><text:s/>for which<text:s/></text:span><text:span text:style-name="T115">a licence application is<text:s/></text:span><text:span text:style-name="T116">not</text:span><text:span text:style-name="T117"><text:s/>pending)</text:span></text:p>
          </table:table-cell>
          <table:covered-table-cell/>
        </table:table-row>
        <table:table-row table:style-name="TableRow118">
          <table:table-cell table:style-name="TableCell119">
            <text:p text:style-name="Normal"><text:span text:style-name="T120">Security<text:s/></text:span><text:span text:style-name="T121">Guard</text:span></text:p>
          </table:table-cell>
          <table:table-cell table:style-name="TableCell122">
            <text:p text:style-name="Normal"><text:span text:style-name="T123">Door Supervis</text:span><text:span text:style-name="T124">or</text:span></text:p>
          </table:table-cell>
        </table:table-row>
        <table:table-row table:style-name="TableRow125">
          <table:table-cell table:style-name="TableCell126">
            <text:p text:style-name="Normal"><text:span text:style-name="T127">Close Protection</text:span></text:p>
          </table:table-cell>
          <table:table-cell table:style-name="TableCell128">
            <text:p text:style-name="Normal"><text:span text:style-name="T129">Cash and Valuables in Transit</text:span></text:p>
          </table:table-cell>
        </table:table-row>
        <table:table-row table:style-name="TableRow130">
          <table:table-cell table:style-name="TableCell131">
            <text:p text:style-name="Normal"><text:span text:style-name="T132">Key Hold</text:span><text:span text:style-name="T133">er</text:span></text:p>
          </table:table-cell>
          <table:table-cell table:style-name="TableCell134">
            <text:p text:style-name="Normal"><text:span text:style-name="T135">Vehicle Immobilis</text:span><text:span text:style-name="T136">er</text:span></text:p>
          </table:table-cell>
        </table:table-row>
        <table:table-row table:style-name="TableRow137">
          <table:table-cell table:style-name="TableCell138">
            <text:p text:style-name="Normal"><text:span text:style-name="T139">Public Space Surveillance (CCTV)</text:span></text:p>
          </table:table-cell>
          <table:table-cell table:style-name="TableCell140">
            <text:p text:style-name="P141">Non Front Line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Organisation Name:</text:p>
            <text:p text:style-name="P149">(as defined on the SIA Register<text:s/></text:p>
            <text:p text:style-name="Normal"><text:span text:style-name="T150">of Approved Contractors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ddress:</text:p>
            <text:p text:style-name="P156">(first line and postcode)<text:s/>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p text:style-name="Normal"><text:span text:style-name="T167">Representative declaration:</text:span><text:span text:style-name="T168"><text:s text:c="2"/></text:span><text:span text:style-name="T169">I confirm that the named individual qualifies for a dispensation from holding a licence under the terms of the Approved Contractor Scheme</text:span><text:span text:style-name="T170">.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Name:</text:p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Signature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Telephone Number: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p text:style-name="Normal"><text:span text:style-name="T195">Operative declaration:<text:s/></text:span><text:span text:style-name="T196"><text:s/></text:span><text:span text:style-name="T197">I confirm that I have applied for an SIA licence for<text:s/></text:span><text:span text:style-name="T198">each</text:span><text:span text:style-name="T199"><text:s/></text:span><text:span text:style-name="T200">licensable activity</text:span><text:span text:style-name="T201"><text:s/>indicated and have not previously been refused a licence<text:s/></text:span><text:span text:style-name="T202">or had a licence revoked<text:s/></text:span><text:span text:style-name="T203">for the same activity</text:span><text:span text:style-name="T20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Licence<text:s/>application<text:s/></text:p>
            <text:p text:style-name="Normal"><text:span text:style-name="T208">r</text:span><text:span text:style-name="T209">eference number</text:span><text:span text:style-name="T210">:</text:span><text:span text:style-name="T211"><text:s/>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Signature: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Telephone Number: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The<text:s/>contents of this statement may be verified by contacting the<text:s/>Security Industry Authority<text:s/>ACS Team:</text:p>
      <text:p text:style-name="P226"><text:tab/></text:p>
      <text:p text:style-name="P227"><text:span text:style-name="T228">You can contact us via your business portal account, by selecting ‘Contact the SIA’,<text:s/></text:span><text:span text:style-name="T229">‘I want to make a business enquiry’.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S Personal LDN Template</dc:title>
    <dc:subject>Licence dispensation notices (LDNs)</dc:subject>
    <meta:initial-creator/>
    <dc:creator/>
    <meta:creation-date>2020-09-07T16:18:00Z</meta:creation-date>
    <dc:date>2020-09-07T16:19:00Z</dc:date>
    <meta:template xlink:href="Normal" xlink:type="simple"/>
    <meta:editing-cycles>1</meta:editing-cycles>
    <meta:editing-duration>PT0S</meta:editing-duration>
    <meta:user-defined meta:name="TitusGUID">02a81c9e-5357-4ade-aef7-313ab1b967a4</meta:user-defined>
    <meta:user-defined meta:name="NoOfPages">1.00000000000000</meta:user-defined>
    <meta:user-defined meta:name="Multitext">This document provides the template for a personal licence dispensation notice (LDN).</meta:user-defined>
    <meta:user-defined meta:name="Category">1</meta:user-defined>
    <meta:user-defined meta:name="ContentType">Document</meta:user-defined>
    <meta:user-defined meta:name="Description0"/>
    <meta:user-defined meta:name="DisplayInPublications">0</meta:user-defined>
    <meta:user-defined meta:name="Single line content"/>
    <meta:user-defined meta:name="Content image 1"/>
    <meta:user-defined meta:name="PublishedDate">2017-09-15T00:00:00Z</meta:user-defined>
    <meta:user-defined meta:name="SIAGSC">(INVISIBLE) OFFICIAL</meta:user-defined>
    <meta:document-statistic meta:page-count="1" meta:paragraph-count="51" meta:word-count="370" meta:character-count="2407" meta:row-count="90" meta:non-whitespace-character-count="2088"/>
  </office:meta>
</office:document-meta>
</file>