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6.43819444444444cm" style:use-optimal-column-width="true"/>
    </style:style>
    <style:style style:name="co2" style:family="table-column">
      <style:table-column-properties fo:break-before="auto" style:column-width="1.07597222222222cm" style:use-optimal-column-width="true"/>
    </style:style>
    <style:style style:name="co3" style:family="table-column">
      <style:table-column-properties fo:break-before="auto" style:column-width="7.26722222222222cm" style:use-optimal-column-width="true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4.26861111111111cm" style:use-optimal-column-width="true"/>
    </style:style>
    <style:style style:name="co6" style:family="table-column">
      <style:table-column-properties fo:break-before="auto" style:column-width="8.53722222222222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68648" table:style-name="ce1">
            <text:p>36864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0-08-14T00:00:00" table:style-name="ce2">
            <text:p>14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6573.09" table:style-name="ce3">
            <text:p>26,573.09</text:p>
          </table:table-cell>
          <table:table-cell table:number-columns-repeated="16377"/>
        </table:table-row>
        <table:table-row table:style-name="ro1">
          <table:table-cell office:value-type="float" office:value="368970" table:style-name="ce1">
            <text:p>3689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BOX LTD</text:p>
          </table:table-cell>
          <table:table-cell office:value-type="date" office:date-value="2020-08-17T00:00:00" table:style-name="ce2">
            <text:p>17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30589.3" table:style-name="ce3">
            <text:p>30,589.30</text:p>
          </table:table-cell>
          <table:table-cell table:number-columns-repeated="16377"/>
        </table:table-row>
        <table:table-row table:style-name="ro1">
          <table:table-cell office:value-type="float" office:value="370002" table:style-name="ce1">
            <text:p>37000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0-08-06T00:00:00" table:style-name="ce2">
            <text:p>06-Aug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nformation Systems Maintenance</text:p>
          </table:table-cell>
          <table:table-cell office:value-type="float" office:value="29044.73" table:style-name="ce3">
            <text:p>29,044.73</text:p>
          </table:table-cell>
          <table:table-cell table:number-columns-repeated="16377"/>
        </table:table-row>
        <table:table-row table:style-name="ro1">
          <table:table-cell office:value-type="float" office:value="370003" table:style-name="ce1">
            <text:p>37000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0-08-10T00:00:00" table:style-name="ce2">
            <text:p>10-Aug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82424.22" table:style-name="ce3">
            <text:p>82,424.22</text:p>
          </table:table-cell>
          <table:table-cell table:number-columns-repeated="16377"/>
        </table:table-row>
        <table:table-row table:style-name="ro1">
          <table:table-cell office:value-type="float" office:value="371234" table:style-name="ce1">
            <text:p>37123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0-08-11T00:00:00" table:style-name="ce2">
            <text:p>11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/text:p>
          </table:table-cell>
          <table:table-cell office:value-type="float" office:value="166154.44" table:style-name="ce3">
            <text:p>166,154.44</text:p>
          </table:table-cell>
          <table:table-cell table:number-columns-repeated="16377"/>
        </table:table-row>
        <table:table-row table:style-name="ro1">
          <table:table-cell office:value-type="float" office:value="371375" table:style-name="ce1">
            <text:p>37137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</text:p>
          </table:table-cell>
          <table:table-cell office:value-type="date" office:date-value="2020-08-24T00:00:00" table:style-name="ce2">
            <text:p>24-Aug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26743.919999999998" table:style-name="ce3">
            <text:p>26,743.92</text:p>
          </table:table-cell>
          <table:table-cell table:number-columns-repeated="16377"/>
        </table:table-row>
        <table:table-row table:style-name="ro1">
          <table:table-cell office:value-type="float" office:value="371376" table:style-name="ce1">
            <text:p>3713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0-08-11T00:00:00" table:style-name="ce2">
            <text:p>11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/text:p>
          </table:table-cell>
          <table:table-cell office:value-type="float" office:value="44382.98" table:style-name="ce3">
            <text:p>44,382.98</text:p>
          </table:table-cell>
          <table:table-cell table:number-columns-repeated="16377"/>
        </table:table-row>
        <table:table-row table:style-name="ro1">
          <table:table-cell office:value-type="float" office:value="371407" table:style-name="ce1">
            <text:p>3714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0-08-27T00:00:00" table:style-name="ce2">
            <text:p>27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77679.600000000006" table:style-name="ce3">
            <text:p>77,679.60</text:p>
          </table:table-cell>
          <table:table-cell table:number-columns-repeated="16377"/>
        </table:table-row>
        <table:table-row table:style-name="ro1">
          <table:table-cell office:value-type="float" office:value="371410" table:style-name="ce1">
            <text:p>37141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ILLEKER BROTHERS NIGERIA LIMITED</text:p>
          </table:table-cell>
          <table:table-cell office:value-type="date" office:date-value="2020-08-18T00:00:00" table:style-name="ce2">
            <text:p>18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88078.27" table:style-name="ce3">
            <text:p>88,078.27</text:p>
          </table:table-cell>
          <table:table-cell table:number-columns-repeated="16377"/>
        </table:table-row>
        <table:table-row table:style-name="ro1">
          <table:table-cell office:value-type="float" office:value="371415" table:style-name="ce1">
            <text:p>37141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0-08-28T00:00:00" table:style-name="ce2">
            <text:p>28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26006.17" table:style-name="ce3">
            <text:p>26,006.17</text:p>
          </table:table-cell>
          <table:table-cell table:number-columns-repeated="16377"/>
        </table:table-row>
        <table:table-row table:style-name="ro1">
          <table:table-cell office:value-type="float" office:value="371471" table:style-name="ce1">
            <text:p>37147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RICIS LTD</text:p>
          </table:table-cell>
          <table:table-cell office:value-type="date" office:date-value="2020-08-10T00:00:00" table:style-name="ce2">
            <text:p>10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Office Equipment</text:p>
          </table:table-cell>
          <table:table-cell office:value-type="float" office:value="29750" table:style-name="ce3">
            <text:p>29,750.00</text:p>
          </table:table-cell>
          <table:table-cell table:number-columns-repeated="16377"/>
        </table:table-row>
        <table:table-row table:style-name="ro1">
          <table:table-cell office:value-type="float" office:value="371557" table:style-name="ce1">
            <text:p>37155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UNION INFRASTRUCTURE, S.A.de C.V.</text:p>
          </table:table-cell>
          <table:table-cell office:value-type="date" office:date-value="2020-08-11T00:00:00" table:style-name="ce2">
            <text:p>11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45042.57" table:style-name="ce3">
            <text:p>145,042.57</text:p>
          </table:table-cell>
          <table:table-cell table:number-columns-repeated="16377"/>
        </table:table-row>
        <table:table-row table:style-name="ro1">
          <table:table-cell office:value-type="float" office:value="371868" table:style-name="ce1">
            <text:p>37186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IELLO UPS LTD</text:p>
          </table:table-cell>
          <table:table-cell office:value-type="date" office:date-value="2020-08-26T00:00:00" table:style-name="ce2">
            <text:p>26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68436.53" table:style-name="ce3">
            <text:p>68,436.53</text:p>
          </table:table-cell>
          <table:table-cell table:number-columns-repeated="16377"/>
        </table:table-row>
        <table:table-row table:style-name="ro1">
          <table:table-cell office:value-type="float" office:value="371874" table:style-name="ce1">
            <text:p>37187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0-08-14T00:00:00" table:style-name="ce2">
            <text:p>14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40168.559999999998" table:style-name="ce3">
            <text:p>40,168.56</text:p>
          </table:table-cell>
          <table:table-cell table:number-columns-repeated="16377"/>
        </table:table-row>
        <table:table-row table:style-name="ro1">
          <table:table-cell office:value-type="float" office:value="371876" table:style-name="ce1">
            <text:p>3718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0-08-14T00:00:00" table:style-name="ce2">
            <text:p>14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342009.35" table:style-name="ce3">
            <text:p>342,009.35</text:p>
          </table:table-cell>
          <table:table-cell table:number-columns-repeated="16377"/>
        </table:table-row>
        <table:table-row table:style-name="ro1">
          <table:table-cell office:value-type="float" office:value="371878" table:style-name="ce1">
            <text:p>37187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0-08-14T00:00:00" table:style-name="ce2">
            <text:p>14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159540.78" table:style-name="ce3">
            <text:p>159,540.78</text:p>
          </table:table-cell>
          <table:table-cell table:number-columns-repeated="16377"/>
        </table:table-row>
        <table:table-row table:style-name="ro1">
          <table:table-cell office:value-type="float" office:value="371886" table:style-name="ce1">
            <text:p>3718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RS COMMUNICATIONS LTD</text:p>
          </table:table-cell>
          <table:table-cell office:value-type="date" office:date-value="2020-08-06T00:00:00" table:style-name="ce2">
            <text:p>06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186188.06" table:style-name="ce3">
            <text:p>186,188.06</text:p>
          </table:table-cell>
          <table:table-cell table:number-columns-repeated="16377"/>
        </table:table-row>
        <table:table-row table:style-name="ro1">
          <table:table-cell office:value-type="float" office:value="371889" table:style-name="ce1">
            <text:p>37188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RS COMMUNICATIONS LTD</text:p>
          </table:table-cell>
          <table:table-cell office:value-type="date" office:date-value="2020-08-06T00:00:00" table:style-name="ce2">
            <text:p>06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91166.78" table:style-name="ce3">
            <text:p>91,166.78</text:p>
          </table:table-cell>
          <table:table-cell table:number-columns-repeated="16377"/>
        </table:table-row>
        <table:table-row table:style-name="ro1">
          <table:table-cell office:value-type="float" office:value="371898" table:style-name="ce1">
            <text:p>3718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ICROSOFT IRELAND OPERATIONS LTD</text:p>
          </table:table-cell>
          <table:table-cell office:value-type="date" office:date-value="2020-08-07T00:00:00" table:style-name="ce2">
            <text:p>07-Aug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float" office:value="44386.81" table:style-name="ce3">
            <text:p>44,386.81</text:p>
          </table:table-cell>
          <table:table-cell table:number-columns-repeated="16377"/>
        </table:table-row>
        <table:table-row table:style-name="ro1">
          <table:table-cell office:value-type="float" office:value="371950" table:style-name="ce1">
            <text:p>37195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0-08-10T00:00:00" table:style-name="ce2">
            <text:p>10-Aug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Managed Service</text:p>
          </table:table-cell>
          <table:table-cell office:value-type="float" office:value="44865" table:style-name="ce3">
            <text:p>44,865.00</text:p>
          </table:table-cell>
          <table:table-cell table:number-columns-repeated="16377"/>
        </table:table-row>
        <table:table-row table:style-name="ro1">
          <table:table-cell office:value-type="float" office:value="372002" table:style-name="ce1">
            <text:p>37200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NIGHT CROSS COMPANY NIGERIA LIMITED</text:p>
          </table:table-cell>
          <table:table-cell office:value-type="date" office:date-value="2020-08-11T00:00:00" table:style-name="ce2">
            <text:p>11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43803.199999999997" table:style-name="ce3">
            <text:p>43,803.20</text:p>
          </table:table-cell>
          <table:table-cell table:number-columns-repeated="16377"/>
        </table:table-row>
        <table:table-row table:style-name="ro1">
          <table:table-cell office:value-type="float" office:value="372009" table:style-name="ce1">
            <text:p>37200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RS COMMUNICATIONS LTD</text:p>
          </table:table-cell>
          <table:table-cell office:value-type="date" office:date-value="2020-08-11T00:00:00" table:style-name="ce2">
            <text:p>11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146626.79999999999" table:style-name="ce3">
            <text:p>146,626.80</text:p>
          </table:table-cell>
          <table:table-cell table:number-columns-repeated="16377"/>
        </table:table-row>
        <table:table-row table:style-name="ro1">
          <table:table-cell office:value-type="float" office:value="372012" table:style-name="ce1">
            <text:p>3720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RS COMMUNICATIONS LTD</text:p>
          </table:table-cell>
          <table:table-cell office:value-type="date" office:date-value="2020-08-11T00:00:00" table:style-name="ce2">
            <text:p>11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132780.62" table:style-name="ce3">
            <text:p>132,780.62</text:p>
          </table:table-cell>
          <table:table-cell table:number-columns-repeated="16377"/>
        </table:table-row>
        <table:table-row table:style-name="ro1">
          <table:table-cell office:value-type="float" office:value="372022" table:style-name="ce1">
            <text:p>37202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0-08-11T00:00:00" table:style-name="ce2">
            <text:p>11-Aug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Licenses</text:p>
          </table:table-cell>
          <table:table-cell office:value-type="float" office:value="52021.46" table:style-name="ce3">
            <text:p>52,021.46</text:p>
          </table:table-cell>
          <table:table-cell table:number-columns-repeated="16377"/>
        </table:table-row>
        <table:table-row table:style-name="ro1">
          <table:table-cell office:value-type="float" office:value="372032" table:style-name="ce1">
            <text:p>37203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20-08-12T00:00:00" table:style-name="ce2">
            <text:p>12-Aug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nformation Systems Maintenance</text:p>
          </table:table-cell>
          <table:table-cell office:value-type="float" office:value="183674" table:style-name="ce3">
            <text:p>183,674.00</text:p>
          </table:table-cell>
          <table:table-cell table:number-columns-repeated="16377"/>
        </table:table-row>
        <table:table-row table:style-name="ro1">
          <table:table-cell office:value-type="float" office:value="372119" table:style-name="ce1">
            <text:p>3721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0-08-18T00:00:00" table:style-name="ce2">
            <text:p>18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/text:p>
          </table:table-cell>
          <table:table-cell office:value-type="float" office:value="29241.09" table:style-name="ce3">
            <text:p>29,241.09</text:p>
          </table:table-cell>
          <table:table-cell table:number-columns-repeated="16377"/>
        </table:table-row>
        <table:table-row table:style-name="ro1">
          <table:table-cell office:value-type="float" office:value="372121" table:style-name="ce1">
            <text:p>37212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0-08-18T00:00:00" table:style-name="ce2">
            <text:p>18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/text:p>
          </table:table-cell>
          <table:table-cell office:value-type="float" office:value="48540.66" table:style-name="ce3">
            <text:p>48,540.66</text:p>
          </table:table-cell>
          <table:table-cell table:number-columns-repeated="16377"/>
        </table:table-row>
        <table:table-row table:style-name="ro1">
          <table:table-cell office:value-type="float" office:value="372139" table:style-name="ce1">
            <text:p>37213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NIGHT CROSS COMPANY NIGERIA LIMITED</text:p>
          </table:table-cell>
          <table:table-cell office:value-type="date" office:date-value="2020-08-18T00:00:00" table:style-name="ce2">
            <text:p>18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94733.2" table:style-name="ce3">
            <text:p>94,733.20</text:p>
          </table:table-cell>
          <table:table-cell table:number-columns-repeated="16377"/>
        </table:table-row>
        <table:table-row table:style-name="ro1">
          <table:table-cell office:value-type="float" office:value="372141" table:style-name="ce1">
            <text:p>37214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0-08-11T00:00:00" table:style-name="ce2">
            <text:p>11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355114.85" table:style-name="ce3">
            <text:p>355,114.85</text:p>
          </table:table-cell>
          <table:table-cell table:number-columns-repeated="16377"/>
        </table:table-row>
        <table:table-row table:style-name="ro1">
          <table:table-cell office:value-type="float" office:value="372143" table:style-name="ce1">
            <text:p>3721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0-08-11T00:00:00" table:style-name="ce2">
            <text:p>11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324877.09999999998" table:style-name="ce3">
            <text:p>324,877.10</text:p>
          </table:table-cell>
          <table:table-cell table:number-columns-repeated="16377"/>
        </table:table-row>
        <table:table-row table:style-name="ro1">
          <table:table-cell office:value-type="float" office:value="372175" table:style-name="ce1">
            <text:p>37217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0-08-26T00:00:00" table:style-name="ce2">
            <text:p>26-Aug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34736.92" table:style-name="ce3">
            <text:p>34,736.92</text:p>
          </table:table-cell>
          <table:table-cell table:number-columns-repeated="16377"/>
        </table:table-row>
        <table:table-row table:style-name="ro1">
          <table:table-cell office:value-type="float" office:value="372181" table:style-name="ce1">
            <text:p>37218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0-08-18T00:00:00" table:style-name="ce2">
            <text:p>18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/text:p>
          </table:table-cell>
          <table:table-cell office:value-type="float" office:value="39988.269999999997" table:style-name="ce3">
            <text:p>39,988.27</text:p>
          </table:table-cell>
          <table:table-cell table:number-columns-repeated="16377"/>
        </table:table-row>
        <table:table-row table:style-name="ro1">
          <table:table-cell office:value-type="float" office:value="372188" table:style-name="ce1">
            <text:p>37218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0-08-13T00:00:00" table:style-name="ce2">
            <text:p>13-Aug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261450" table:style-name="ce3">
            <text:p>261,450.00</text:p>
          </table:table-cell>
          <table:table-cell table:number-columns-repeated="16377"/>
        </table:table-row>
        <table:table-row table:style-name="ro1">
          <table:table-cell office:value-type="float" office:value="372193" table:style-name="ce1">
            <text:p>37219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0-08-18T00:00:00" table:style-name="ce2">
            <text:p>18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/text:p>
          </table:table-cell>
          <table:table-cell office:value-type="float" office:value="32710.61" table:style-name="ce3">
            <text:p>32,710.61</text:p>
          </table:table-cell>
          <table:table-cell table:number-columns-repeated="16377"/>
        </table:table-row>
        <table:table-row table:style-name="ro1">
          <table:table-cell office:value-type="float" office:value="372220" table:style-name="ce1">
            <text:p>37222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BINET OFFICE</text:p>
          </table:table-cell>
          <table:table-cell office:value-type="date" office:date-value="2020-08-21T00:00:00" table:style-name="ce2">
            <text:p>21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28401.7" table:style-name="ce3">
            <text:p>28,401.70</text:p>
          </table:table-cell>
          <table:table-cell table:number-columns-repeated="16377"/>
        </table:table-row>
        <table:table-row table:style-name="ro1">
          <table:table-cell office:value-type="float" office:value="372293" table:style-name="ce1">
            <text:p>37229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20-08-24T00:00:00" table:style-name="ce2">
            <text:p>24-Aug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nformation Systems Maintenance</text:p>
          </table:table-cell>
          <table:table-cell office:value-type="float" office:value="65849" table:style-name="ce3">
            <text:p>65,849.00</text:p>
          </table:table-cell>
          <table:table-cell table:number-columns-repeated="16377"/>
        </table:table-row>
        <table:table-row table:style-name="ro1">
          <table:table-cell office:value-type="float" office:value="372419" table:style-name="ce1">
            <text:p>3724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0-08-24T00:00:00" table:style-name="ce2">
            <text:p>24-Aug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44763.42" table:style-name="ce3">
            <text:p>44,763.42</text:p>
          </table:table-cell>
          <table:table-cell table:number-columns-repeated="16377"/>
        </table:table-row>
        <table:table-row table:style-name="ro1">
          <table:table-cell office:value-type="float" office:value="372423" table:style-name="ce1">
            <text:p>3724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20-08-18T00:00:00" table:style-name="ce2">
            <text:p>18-Aug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157133.10999999999" table:style-name="ce3">
            <text:p>157,133.11</text:p>
          </table:table-cell>
          <table:table-cell table:number-columns-repeated="16377"/>
        </table:table-row>
        <table:table-row table:style-name="ro1">
          <table:table-cell office:value-type="float" office:value="372510" table:style-name="ce1">
            <text:p>37251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ITISH TELECOM PLC</text:p>
          </table:table-cell>
          <table:table-cell office:value-type="date" office:date-value="2020-08-27T00:00:00" table:style-name="ce2">
            <text:p>27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Telecommunications Rental</text:p>
          </table:table-cell>
          <table:table-cell office:value-type="float" office:value="43469.5" table:style-name="ce3">
            <text:p>43,469.50</text:p>
          </table:table-cell>
          <table:table-cell table:number-columns-repeated="16377"/>
        </table:table-row>
        <table:table-row table:style-name="ro1">
          <table:table-cell office:value-type="float" office:value="372528" table:style-name="ce1">
            <text:p>37252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TOKYO ENTERPRISE CO LTD</text:p>
          </table:table-cell>
          <table:table-cell office:value-type="date" office:date-value="2020-08-26T00:00:00" table:style-name="ce2">
            <text:p>26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21193.22" table:style-name="ce3">
            <text:p>121,193.22</text:p>
          </table:table-cell>
          <table:table-cell table:number-columns-repeated="16377"/>
        </table:table-row>
        <table:table-row table:style-name="ro1">
          <table:table-cell office:value-type="float" office:value="372575" table:style-name="ce1">
            <text:p>37257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20-08-21T00:00:00" table:style-name="ce2">
            <text:p>21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41806.89" table:style-name="ce3">
            <text:p>41,806.89</text:p>
          </table:table-cell>
          <table:table-cell table:number-columns-repeated="16377"/>
        </table:table-row>
        <table:table-row table:style-name="ro1">
          <table:table-cell office:value-type="float" office:value="372580" table:style-name="ce1">
            <text:p>37258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20-08-25T00:00:00" table:style-name="ce2">
            <text:p>25-Aug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807051.33" table:style-name="ce3">
            <text:p>807,051.33</text:p>
          </table:table-cell>
          <table:table-cell table:number-columns-repeated="16377"/>
        </table:table-row>
        <table:table-row table:style-name="ro1">
          <table:table-cell office:value-type="float" office:value="372612" table:style-name="ce1">
            <text:p>3726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0-08-25T00:00:00" table:style-name="ce2">
            <text:p>25-Aug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27539.4" table:style-name="ce3">
            <text:p>27,539.40</text:p>
          </table:table-cell>
          <table:table-cell table:number-columns-repeated="16377"/>
        </table:table-row>
        <table:table-row table:style-name="ro1">
          <table:table-cell office:value-type="float" office:value="372615" table:style-name="ce1">
            <text:p>37261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0-08-25T00:00:00" table:style-name="ce2">
            <text:p>25-Aug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159552.57999999999" table:style-name="ce3">
            <text:p>159,552.58</text:p>
          </table:table-cell>
          <table:table-cell table:number-columns-repeated="16377"/>
        </table:table-row>
        <table:table-row table:style-name="ro1">
          <table:table-cell office:value-type="float" office:value="372624" table:style-name="ce1">
            <text:p>37262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0-08-25T00:00:00" table:style-name="ce2">
            <text:p>25-Aug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43410.21" table:style-name="ce3">
            <text:p>43,410.21</text:p>
          </table:table-cell>
          <table:table-cell table:number-columns-repeated="16377"/>
        </table:table-row>
        <table:table-row table:style-name="ro1">
          <table:table-cell office:value-type="float" office:value="372657" table:style-name="ce1">
            <text:p>37265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0-08-25T00:00:00" table:style-name="ce2">
            <text:p>25-Aug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25440.639999999999" table:style-name="ce3">
            <text:p>25,440.64</text:p>
          </table:table-cell>
          <table:table-cell table:number-columns-repeated="16377"/>
        </table:table-row>
        <table:table-row table:style-name="ro1">
          <table:table-cell office:value-type="float" office:value="372658" table:style-name="ce1">
            <text:p>37265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0-08-25T00:00:00" table:style-name="ce2">
            <text:p>25-Aug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73085.600000000006" table:style-name="ce3">
            <text:p>73,085.60</text:p>
          </table:table-cell>
          <table:table-cell table:number-columns-repeated="16377"/>
        </table:table-row>
        <table:table-row table:style-name="ro1">
          <table:table-cell office:value-type="float" office:value="372659" table:style-name="ce1">
            <text:p>37265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0-08-25T00:00:00" table:style-name="ce2">
            <text:p>25-Aug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35840" table:style-name="ce3">
            <text:p>35,840.00</text:p>
          </table:table-cell>
          <table:table-cell table:number-columns-repeated="16377"/>
        </table:table-row>
        <table:table-row table:style-name="ro1">
          <table:table-cell office:value-type="float" office:value="372723" table:style-name="ce1">
            <text:p>3727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0-08-25T00:00:00" table:style-name="ce2">
            <text:p>25-Aug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36176" table:style-name="ce3">
            <text:p>36,176.00</text:p>
          </table:table-cell>
          <table:table-cell table:number-columns-repeated="16377"/>
        </table:table-row>
        <table:table-row table:style-name="ro1">
          <table:table-cell office:value-type="float" office:value="372733" table:style-name="ce1">
            <text:p>37273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0-08-25T00:00:00" table:style-name="ce2">
            <text:p>25-Aug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82656" table:style-name="ce3">
            <text:p>82,656.00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07T12:05:09Z</meta:creation-date>
    <dc:date>2020-09-07T12:05:47Z</dc:date>
  </office:meta>
</office:document-meta>
</file>