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left="0.3937in" fo:text-indent="-0.3937in">
        <style:tab-stops>
          <style:tab-stop style:type="left" style:position="-0.3937in"/>
          <style:tab-stop style:type="left" style:position="5.6111in"/>
        </style:tab-stops>
      </style:paragraph-properties>
    </style:style>
    <style:style style:name="P6" style:parent-style-name="Miscellaneous" style:family="paragraph">
      <style:paragraph-properties fo:line-height="0.2083in"/>
    </style:style>
    <style:style style:name="P7" style:parent-style-name="Miscellaneous" style:family="paragraph">
      <style:paragraph-properties fo:line-height="0.2083in"/>
    </style:style>
    <style:style style:name="P8" style:parent-style-name="Miscellaneous" style:family="paragraph">
      <style:paragraph-properties fo:line-height="0.2083in"/>
    </style:style>
    <style:style style:name="P9" style:parent-style-name="Miscellaneous" style:family="paragraph">
      <style:paragraph-properties fo:line-height="0.2083in"/>
    </style:style>
    <style:style style:name="P10" style:parent-style-name="Miscellaneous" style:family="paragraph">
      <style:paragraph-properties fo:line-height="0.2083in"/>
    </style:style>
    <style:style style:name="P11" style:parent-style-name="Miscellaneous" style:family="paragraph">
      <style:paragraph-properties fo:line-height="0.2083in"/>
    </style:style>
    <style:style style:name="P12" style:parent-style-name="Miscellaneous" style:family="paragraph">
      <style:paragraph-properties fo:line-height="0.2083in"/>
    </style:style>
    <style:style style:name="P13" style:parent-style-name="Miscellaneous" style:family="paragraph">
      <style:paragraph-properties fo:line-height="0.2083in"/>
    </style:style>
    <style:style style:name="P14" style:parent-style-name="Miscellaneous" style:family="paragraph">
      <style:paragraph-properties fo:line-height="0.2083in"/>
      <style:text-properties fo:font-weight="bold" style:font-weight-asian="bold"/>
    </style:style>
    <style:style style:name="P15" style:parent-style-name="Miscellaneous" style:family="paragraph">
      <style:paragraph-properties fo:line-height="0.2083in"/>
      <style:text-properties fo:font-weight="bold" style:font-weight-asian="bold"/>
    </style:style>
    <style:style style:name="P16" style:parent-style-name="Miscellaneous" style:family="paragraph">
      <style:paragraph-properties fo:line-height="0.2083in"/>
      <style:text-properties fo:font-weight="bold" style:font-weight-asian="bold"/>
    </style:style>
    <style:style style:name="TableColumn18" style:family="table-column">
      <style:table-column-properties style:column-width="2.5361in"/>
    </style:style>
    <style:style style:name="TableColumn19" style:family="table-column">
      <style:table-column-properties style:column-width="3.7645in"/>
    </style:style>
    <style:style style:name="Table17" style:family="table">
      <style:table-properties style:width="6.30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Miscellaneous" style:family="paragraph">
      <style:paragraph-properties fo:line-height="0.208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Miscellaneous" style:family="paragraph">
      <style:paragraph-properties fo:line-height="0.2083in"/>
      <style:text-properties fo:background-color="#FFFF00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Miscellaneous" style:family="paragraph">
      <style:paragraph-properties fo:line-height="0.208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Miscellaneous" style:family="paragraph">
      <style:paragraph-properties fo:line-height="0.2083in"/>
    </style:style>
    <style:style style:name="T30" style:parent-style-name="DefaultParagraphFont" style:family="text">
      <style:text-properties fo:background-color="#FFFF00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Miscellaneous" style:family="paragraph">
      <style:paragraph-properties fo:line-height="0.208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Miscellaneous" style:family="paragraph">
      <style:paragraph-properties fo:line-height="0.2083in"/>
    </style:style>
    <style:style style:name="P36" style:parent-style-name="Miscellaneous" style:family="paragraph">
      <style:paragraph-properties fo:margin-top="0.0833in" fo:margin-bottom="0.0833in" fo:line-height="0.2083in"/>
    </style:style>
    <style:style style:name="T37" style:parent-style-name="DefaultParagraphFont" style:family="text">
      <style:text-properties fo:background-color="#FFFF00"/>
    </style:style>
    <style:style style:name="T38" style:parent-style-name="DefaultParagraphFont" style:family="text">
      <style:text-properties fo:background-color="#FFFF00"/>
    </style:style>
    <style:style style:name="P39" style:parent-style-name="Miscellaneous" style:family="paragraph">
      <style:paragraph-properties fo:margin-top="0.0833in" fo:margin-bottom="0.0833in" fo:line-height="0.2083in"/>
    </style:style>
    <style:style style:name="T40" style:parent-style-name="Hyperlink" style:family="text">
      <style:text-properties fo:language="en"/>
    </style:style>
    <style:style style:name="P41" style:parent-style-name="Miscellaneous" style:family="paragraph">
      <style:paragraph-properties fo:margin-top="0.0833in" fo:margin-bottom="0.0833in" fo:line-height="0.2083in"/>
    </style:style>
    <style:style style:name="P42" style:parent-style-name="Miscellaneous" style:family="paragraph">
      <style:paragraph-properties fo:margin-top="0.0833in" fo:margin-bottom="0.0833in" fo:line-height="0.2083in"/>
    </style:style>
    <style:style style:name="P43" style:parent-style-name="Miscellaneous" style:family="paragraph">
      <style:paragraph-properties fo:margin-top="0.0833in" fo:margin-bottom="0.0833in" fo:line-height="0.2083in"/>
    </style:style>
    <style:style style:name="T44" style:parent-style-name="DefaultParagraphFont" style:family="text">
      <style:text-properties fo:background-color="#FFFF00"/>
    </style:style>
    <style:style style:name="P45" style:parent-style-name="Miscellaneous" style:family="paragraph">
      <style:paragraph-properties fo:margin-top="0.0833in" fo:margin-bottom="0.0833in" fo:line-height="0.2083in"/>
    </style:style>
    <style:style style:name="T46" style:parent-style-name="DefaultParagraphFont" style:family="text">
      <style:text-properties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47" style:parent-style-name="Miscellaneous" style:family="paragraph">
      <style:paragraph-properties fo:margin-top="0.0833in" fo:margin-bottom="0.0833in" fo:line-height="0.2083in"/>
    </style:style>
    <style:style style:name="P48" style:parent-style-name="Miscellaneous" style:family="paragraph">
      <style:paragraph-properties fo:margin-top="0.0833in" fo:margin-bottom="0.0833in" fo:line-height="0.2083in"/>
    </style:style>
    <style:style style:name="P49" style:parent-style-name="Miscellaneous" style:family="paragraph">
      <style:paragraph-properties fo:margin-top="0.0833in" fo:margin-bottom="0.0833in" fo:line-height="0.2083in">
        <style:tab-stops>
          <style:tab-stop style:type="left" style:position="4.6562in"/>
        </style:tab-stops>
      </style:paragraph-properties>
    </style:style>
    <style:style style:name="P50" style:parent-style-name="Miscellaneous" style:family="paragraph">
      <style:paragraph-properties fo:margin-top="0.0833in" fo:margin-bottom="0.0833in" fo:line-height="0.2083in"/>
    </style:style>
    <style:style style:name="T51" style:parent-style-name="DefaultParagraphFont" style:family="text">
      <style:text-properties fo:background-color="#FFFF00"/>
    </style:style>
    <style:style style:name="P52" style:parent-style-name="Normal" style:family="paragraph">
      <style:paragraph-properties fo:margin-top="0.0833in" fo:margin-bottom="0.0833in"/>
      <style:text-properties style:font-name="Verdana" style:language-asian="en" style:country-asian="GB"/>
    </style:style>
    <style:style style:name="P53" style:parent-style-name="Normal" style:family="paragraph">
      <style:paragraph-properties fo:margin-top="0.0833in" fo:margin-bottom="0.0833in"/>
      <style:text-properties style:font-name="Verdana" style:language-asian="en" style:country-asian="GB"/>
    </style:style>
    <style:style style:name="P54" style:parent-style-name="Normal" style:family="paragraph">
      <style:paragraph-properties fo:line-height="100%"/>
      <style:text-properties style:letter-kerning="true" fo:font-size="16pt" style:font-size-asian="16pt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  <style:text-properties style:font-size-complex="10pt" style:language-asian="en" style:country-asian="GB"/>
    </style:style>
    <style:style style:name="P58" style:parent-style-name="Miscellaneous" style:family="paragraph">
      <style:paragraph-properties fo:line-height="0.2083in"/>
    </style:style>
    <style:style style:name="P59" style:parent-style-name="Miscellaneous" style:family="paragraph">
      <style:paragraph-properties fo:line-height="0.2083in"/>
    </style:style>
  </office:automatic-styles>
  <office:body>
    <office:text text:use-soft-page-breaks="true">
      <text:h text:style-name="P1" text:outline-level="1">Appendix F: Template letter to Fire and Rescue Service</text:h>
      <text:p text:style-name="P6">To Chief Fire Officer</text:p>
      <text:p text:style-name="P7">XXX Fire and Rescue Service Headquarters</text:p>
      <text:p text:style-name="P8">XXXX</text:p>
      <text:p text:style-name="P9">XXXX</text:p>
      <text:p text:style-name="P10">XXXX XXX</text:p>
      <text:p text:style-name="P11"/>
      <text:p text:style-name="P12">Dear CFO XXX</text:p>
      <text:p text:style-name="P13"/>
      <text:p text:style-name="P14">Wildfire Risk Assessment for determination under ENVIRONMENTAL IMPACT<text:s/>ASSESSMENT (FORESTRY) (ENGLAND AND WALES) REGULATIONS 1999:<text:s/></text:p>
      <text:p text:style-name="P15"/>
      <text:p text:style-name="P16">Proposal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LFO2" text:continue-numbering="true">
              <text:list-item>
                <text:p text:style-name="P22">Name of applicant</text:p>
              </text:list-item>
            </text:list>
          </table:table-cell>
          <table:table-cell table:style-name="TableCell23">
            <text:p text:style-name="P24">XXXX</text:p>
          </table:table-cell>
        </table:table-row>
        <table:table-row table:style-name="TableRow25">
          <table:table-cell table:style-name="TableCell26">
            <text:list text:style-name="LFO2" text:continue-numbering="true">
              <text:list-item>
                <text:p text:style-name="P27">Location</text:p>
              </text:list-item>
            </text:list>
          </table:table-cell>
          <table:table-cell table:style-name="TableCell28">
            <text:p text:style-name="P29"><text:span text:style-name="T30">XXXX</text:span></text:p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Description of proposal</text:p>
              </text:list-item>
            </text:list>
          </table:table-cell>
          <table:table-cell table:style-name="TableCell34">
            <text:p text:style-name="P35">Deforestation to Open Habitat</text:p>
          </table:table-cell>
        </table:table-row>
      </table:table>
      <text:p text:style-name="P36">Within the borders of [<text:span text:style-name="T37">name</text:span>] Fire and Rescue Service I/we propose to convert<text:s/>existing woodland cover to an open habitat type, namely [<text:span text:style-name="T38">open habitat type</text:span>].<text:s/></text:p>
      <text:p text:style-name="P39">This proposed land use change comes within the scope of the Environmental Impact Assessment (Forestry) (England and Wales) Regulations 1999. The Forestry Commission in England is<text:s/>the Relevant Authority for the<text:s/><text:a xlink:href="https://www.gov.uk/guidance/assess-environmental-impact-before-felling-trees" office:target-frame-name="_top" xlink:show="replace"><text:span text:style-name="T40">assessment of environmental impact before felling trees</text:span></text:a><text:s/>under these Regulations.<text:s/></text:p>
      <text:p text:style-name="P41">As defined in the Government Policy on Open Habitats -<text:s/><text:a xlink:href="https://www.gov.uk/government/publications/when-to-convert-woods-and-forests-to-open-habitat-in-england-march-2010" office:target-frame-name="_top" xlink:show="replace"><text:span text:style-name="Hyperlink">When to convert woods and forests to open habitats in England</text:span></text:a>, the project proposer is expected to liaise with the relevant Fire and Rescue Authority to help determine if risk from wildfire is appropriately assessed; this is with regard to the EIA forestry regulations identifying if there is a likely significant impact from a wildfire incident associated with this site,<text:s/>once converted.</text:p>
      <text:p text:style-name="P42">The Forestry Commission has outlined information on wildfire resilience in FC Operations Note 40. Further information can be found in the Forestry Commission’s Practice Guide,<text:s/><text:a xlink:href="https://www.forestresearch.gov.uk/research/building-wildfire-resilience-into-forest-management-planning/" office:target-frame-name="_top" xlink:show="replace"><text:span text:style-name="Hyperlink">Building Wildfire Resilience in Forest Management Planning</text:span></text:a>.</text:p>
      <text:p text:style-name="P43">As the project proposer, I wish to seek advice from the Fire and Rescue Service to ensure that the proposed land use change from woodland<text:s/>habitat to [<text:span text:style-name="T44">Open habitat Type</text:span>] does not increase wildfire risk to an extent that it results in significant negative impacts on the environmental.<text:s/></text:p>
      <text:p text:style-name="P45">I enclose [<text:span text:style-name="T46">list documents – such as Wildfire Risk Assessment and Checklist, and / or Wildfire Management Plan</text:span>] for you to consider.<text:s/></text:p>
      <text:p text:style-name="P47">Please can you review these documents and provide feedback and advice that will enable the project proposals to adequately address wildfire?<text:s/></text:p>
      <text:p text:style-name="P48">If you are satisfied that these proposals do address wildfire risk adequately, please provide confirmation of that view.<text:s/></text:p>
      <text:soft-page-break/>
      <text:p text:style-name="P49">Please contact me should you wish to arrange a site visit?</text:p>
      <text:p text:style-name="P50">Please can you respond to this request within<text:s/><text:span text:style-name="T51">XX</text:span><text:s/>working days to enable the project to proceed for determination by the Forestry Commission under EIA<text:s/>Forestry Regulations?</text:p>
      <text:p text:style-name="P52">If you have any queries or require further details on this project, please contact me.</text:p>
      <text:p text:style-name="P53">Yours sincerely</text:p>
      <text:p text:style-name="P54"/>
      <text:p text:style-name="P55"/>
      <text:p text:style-name="P56"/>
      <text:p text:style-name="P57"/>
      <text:p text:style-name="P58"/>
      <text:p text:style-name="Miscellaneous"><text:bookmark-start text:name="_Annex_C:_Notification"/><text:bookmark-start text:name="_Annex_D:_Wildfire"/><text:bookmark-start text:name="_Annex_F:_Confirmation"/><text:bookmark-end text:name="_Annex_C:_Notification"/><text:bookmark-end text:name="_Annex_D:_Wildfire"/><text:bookmark-end text:name="_Annex_F:_Confirmation"/></text:p>
      <text:p text:style-name="Miscellaneous"/>
      <text:p text:style-name="Miscellaneous"/>
      <text:p text:style-name="Miscellaneous"/>
      <text:p text:style-name="P59"/>
      <text:p text:style-name="Miscellaneous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25in" fo:margin-bottom="0.1666in" fo:line-height="100%" fo:background-color="#FFFFFF">
        <style:tab-stops>
          <style:tab-stop style:type="left" style:position="-0.3937in"/>
          <style:tab-stop style:type="left" style:position="5.6111in"/>
        </style:tab-stops>
      </style:paragraph-properties>
      <style:text-properties style:font-name="Verdana" style:font-name-asian="Times New Roman"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 fo:line-height="100%"/>
      <style:text-properties style:font-name="Verdana" style:font-name-asian="Times New Roman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Verdana" style:font-name-asian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Arial" style:font-name-asian="Times New Roman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Arial" style:font-name-asian="Times New Roman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style:letter-kerning="true" fo:font-size="16pt" style:font-size-asian="16pt" fo:background-color="#FFFFFF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font-size="16pt" style:font-size-asian="16pt"/>
    </style:style>
    <style:style style:name="Heading5Char" style:display-name="Heading 5 Char" style:family="text" style:parent-style-name="DefaultParagraphFont">
      <style:text-properties style:font-name="Verdana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ize="10pt" style:font-size-asian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Header" style:display-name="Header" style:family="paragraph" style:parent-style-name="Normal">
      <style:paragraph-properties fo:margin-bottom="0in" fo:line-height="0.2083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fo:hyphenate="false"/>
    </style:style>
    <style:style style:name="HeaderChar" style:display-name="Header Char" style:family="text" style:parent-style-name="DefaultParagraphFont">
      <style:text-properties style:font-name="Verdana" style:font-name-asian="Times New Roman" style:font-name-complex="Times New Roman"/>
    </style:style>
    <style:style style:name="ParentTitle" style:display-name="Parent Title" style:family="paragraph" style:parent-style-name="Normal">
      <style:paragraph-properties fo:text-align="end" fo:margin-bottom="0in" fo:line-height="100%"/>
      <style:text-properties style:font-name="Verdana" style:font-name-asian="Times New Roman" fo:color="#FFFFFF" fo:font-size="22pt" style:font-size-asian="22pt" style:font-size-complex="22pt" fo:hyphenate="false"/>
    </style:style>
    <style:style style:name="RunningTitle" style:display-name="Running Title" style:family="paragraph" style:parent-style-name="BodyText" style:auto-update="true">
      <style:paragraph-properties fo:margin-bottom="0in" fo:line-height="100%"/>
      <style:text-properties style:font-name="Verdana" style:font-name-asian="Times New Roman" fo:font-size="12pt" style:font-size-asian="12pt" fo:hyphenate="false"/>
    </style:style>
    <style:style style:name="Miscellaneous" style:display-name="Miscellaneous" style:family="paragraph" style:parent-style-name="Normal">
      <style:paragraph-properties fo:margin-bottom="0in" fo:line-height="100%"/>
      <style:text-properties style:font-name="Verdana" style:font-name-asian="Times New Roman" style:font-size-complex="10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>
        <style:tab-stops>
          <style:tab-stop style:type="left" style:position="4.1145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ParentTitle" style:family="paragraph">
      <style:text-properties fo:font-size="16pt" style:font-size-asian="16pt"/>
    </style:style>
    <style:style style:name="P5" style:parent-style-name="ParentTitle" style:family="paragraph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id="id0" draw:style-name="a0" draw:name="Text Box 7" text:anchor-type="paragraph" svg:x="3.34097in" svg:y="0.30625in" svg:width="4.27778in" svg:height="0.62292in" style:rel-width="scale" style:rel-height="scale"><draw:text-box><text:p text:style-name="P4">Grants &amp; Regulations</text:p><text:p text:style-name="P5">Operations Note</text:p></draw:text-box><svg:title/><svg:desc/></draw:frame></text:span></text:p>
        <text:p text:style-name="RunningTitle"><text:s/></text:p>
        <text:p text:style-name="RunningTitle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k, John</meta:initial-creator>
    <dc:creator>Clark, John</dc:creator>
    <meta:creation-date>2020-09-07T14:29:00Z</meta:creation-date>
    <dc:date>2020-09-07T14:30:00Z</dc:date>
    <meta:template xlink:href="Normal.dotm" xlink:type="simple"/>
    <meta:editing-cycles>3</meta:editing-cycles>
    <meta:editing-duration>PT60S</meta:editing-duration>
    <meta:document-statistic meta:page-count="2" meta:paragraph-count="5" meta:word-count="431" meta:character-count="2887" meta:row-count="20" meta:non-whitespace-character-count="2461"/>
  </office:meta>
</office:document-meta>
</file>