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0.3937in" fo:text-indent="-0.3937in">
        <style:tab-stops>
          <style:tab-stop style:type="left" style:position="-0.7875in"/>
          <style:tab-stop style:type="left" style:position="5.2173in"/>
        </style:tab-stops>
      </style:paragraph-properties>
      <style:text-properties style:font-name-asian="Calibri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/>
    </style:style>
    <style:style style:name="T4" style:parent-style-name="DefaultParagraphFont" style:family="text">
      <style:text-properties style:font-name="Calibri" style:font-name-asian="Calibri"/>
    </style:style>
    <style:style style:name="T5" style:parent-style-name="DefaultParagraphFont" style:family="text">
      <style:text-properties style:font-name="Calibri" style:font-name-asian="Calibri"/>
    </style:style>
    <style:style style:name="T6" style:parent-style-name="DefaultParagraphFont" style:family="text">
      <style:text-properties style:font-name="Calibri" style:font-name-asian="Calibri"/>
    </style:style>
    <style:style style:name="T7" style:parent-style-name="DefaultParagraphFont" style:family="text">
      <style:text-properties style:font-name="Calibri" style:font-name-asian="Calibri"/>
    </style:style>
    <style:style style:name="T8" style:parent-style-name="DefaultParagraphFont" style:family="text">
      <style:text-properties style:font-name="Calibri" style:font-name-asian="Calibri"/>
    </style:style>
    <style:style style:name="T9" style:parent-style-name="DefaultParagraphFont" style:family="text">
      <style:text-properties style:font-name="Calibri" style:font-name-asian="Calibri"/>
    </style:style>
    <style:style style:name="T10" style:parent-style-name="DefaultParagraphFont" style:family="text">
      <style:text-properties style:font-name="Calibri" style:font-name-asian="Calibri"/>
    </style:style>
    <style:style style:name="T11" style:parent-style-name="DefaultParagraphFont" style:family="text">
      <style:text-properties style:font-name="Calibri" style:font-name-asian="Calibri" fo:font-weight="bold" style:font-weight-asian="bold"/>
    </style:style>
    <style:style style:name="T12" style:parent-style-name="DefaultParagraphFont" style:family="text">
      <style:text-properties style:font-name="Calibri" style:font-name-asian="Calibri"/>
    </style:style>
    <style:style style:name="TableColumn14" style:family="table-column">
      <style:table-column-properties style:column-width="1.55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13" style:family="table">
      <style:table-properties style:width="9.525in" fo:margin-left="0in" table:align="left"/>
    </style:style>
    <style:style style:name="TableRow24" style:family="table-row">
      <style:table-row-properties style:min-row-height="0.0826in" style:use-optimal-row-height="false"/>
    </style:style>
    <style:style style:name="TableCell2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TableCell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TableCell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TableCell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TableCell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TableCell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TableRow37" style:family="table-row">
      <style:table-row-properties style:min-row-height="0.0826in" style:use-optimal-row-height="false"/>
    </style:style>
    <style:style style:name="P38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P39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P40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TableCell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TableCell4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TableCell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P47" style:parent-style-name="Normal" style:family="paragraph">
      <style:paragraph-properties fo:line-height="100%"/>
      <style:text-properties style:font-name="Calibri" fo:font-weight="bold" style:font-weight-asian="bold" fo:color="#FFFFFF"/>
    </style:style>
    <style:style style:name="TableCell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TableCell5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TableCell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Calibri" fo:font-weight="bold" style:font-weight-asian="bold" fo:color="#FFFFFF"/>
    </style:style>
    <style:style style:name="TableRow54" style:family="table-row">
      <style:table-row-properties style:min-row-height="0.6548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background-color="#FF0000" style:glyph-orientation-vertical="0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line-height="100%" fo:margin-left="0.2479in" fo:text-indent="-0.2479in">
        <style:tab-stops/>
      </style:paragraph-properties>
    </style:style>
    <style:style style:name="T7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7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" style:family="table-row">
      <style:table-row-properties style:min-row-height="5.2472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0%"/>
    </style:style>
    <style:style style:name="T8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2" style:parent-style-name="DefaultParagraphFont" style:family="text">
      <style:text-properties style:font-name="Calibri" style:font-name-complex="Calibri" fo:font-size="10pt" style:font-size-asian="10pt" style:font-size-complex="10pt" style:script-type="complex"/>
    </style:style>
    <style:style style:name="T8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0000" style:glyph-orientation-vertical="0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text-align="justify" fo:line-height="100%" fo:margin-left="0.2479in" fo:text-indent="-0.2479in">
        <style:tab-stops/>
      </style:paragraph-properties>
    </style:style>
    <style:style style:name="T9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9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0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line-height="100%" fo:margin-left="0.2479in" fo:text-indent="-0.2479in">
        <style:tab-stops/>
      </style:paragraph-properties>
    </style:style>
    <style:style style:name="T10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4" style:parent-style-name="DefaultParagraphFont" style:family="text">
      <style:text-properties style:font-name="Calibri" style:font-name-complex="Calibri" fo:font-size="10pt" style:font-size-asian="10pt" style:font-size-complex="10pt" style:script-type="complex"/>
    </style:style>
    <style:style style:name="T10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line-height="100%" fo:margin-left="0.2479in" fo:text-indent="-0.2479in">
        <style:tab-stops/>
      </style:paragraph-properties>
    </style:style>
    <style:style style:name="T10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09" style:parent-style-name="DefaultParagraphFont" style:family="text">
      <style:text-properties style:font-name="Calibri" style:font-name-complex="Calibri" fo:font-size="10pt" style:font-size-asian="10pt" style:font-size-complex="10pt" style:script-type="complex"/>
    </style:style>
    <style:style style:name="T11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line-height="100%" fo:margin-left="0.2479in" fo:text-indent="-0.2479in">
        <style:tab-stops/>
      </style:paragraph-properties>
    </style:style>
    <style:style style:name="T11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13" style:parent-style-name="DefaultParagraphFont" style:family="text">
      <style:text-properties style:font-name="Calibri" style:font-name-complex="Calibri" fo:font-size="10pt" style:font-size-asian="10pt" style:font-size-complex="10pt" style:script-type="complex"/>
    </style:style>
    <style:style style:name="T11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line-height="100%" fo:margin-left="0.2479in" fo:text-indent="-0.2479in">
        <style:tab-stops/>
      </style:paragraph-properties>
    </style:style>
    <style:style style:name="T116" style:parent-style-name="DefaultParagraphFont" style:family="text">
      <style:text-properties style:font-name="Calibri" style:font-name-complex="Calibri" fo:font-size="10pt" style:font-size-asian="10pt" style:font-size-complex="10pt" style:script-type="complex"/>
    </style:style>
    <style:style style:name="T11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1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line-height="100%" fo:margin-left="0.2479in" fo:text-indent="-0.2479in">
        <style:tab-stops/>
      </style:paragraph-properties>
    </style:style>
    <style:style style:name="T120" style:parent-style-name="DefaultParagraphFont" style:family="text">
      <style:text-properties style:font-name="Calibri" style:font-name-complex="Calibri" fo:font-size="10pt" style:font-size-asian="10pt" style:font-size-complex="10pt" style:script-type="complex"/>
    </style:style>
    <style:style style:name="T12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line-height="100%" fo:margin-left="0.2479in" fo:text-indent="-0.2479in">
        <style:tab-stops/>
      </style:paragraph-properties>
    </style:style>
    <style:style style:name="T12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line-height="100%" fo:margin-left="0.24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787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146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 style:min-row-height="0.7875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fo:background-color="#92D05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6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7875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fo:background-color="#92D050" style:glyph-orientation-vertical="0" fo:padding-top="0in" fo:padding-left="0.075in" fo:padding-bottom="0in" fo:padding-right="0.075in"/>
    </style:style>
    <style:style style:name="P199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7875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line-height="100%" fo:margin-left="0.3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fo:background-color="#C00000" style:glyph-orientation-vertical="0" fo:padding-top="0in" fo:padding-left="0.075in" fo:padding-bottom="0in" fo:padding-right="0.075in"/>
    </style:style>
    <style:style style:name="P213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3" style:family="table-row">
      <style:table-row-properties style:min-row-height="0.7875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0%"/>
    </style:style>
    <style:style style:name="T22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238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49" style:family="table-row">
      <style:table-row-properties style:min-row-height="0.7875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0" fo:background-color="#92D050" style:glyph-orientation-vertical="0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min-row-height="0.7875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00%"/>
    </style:style>
    <style:style style:name="T27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7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line-height="100%" fo:margin-left="0.06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fo:background-color="#C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min-row-height="0.7875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0%"/>
    </style:style>
    <style:style style:name="T29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fo:background-color="#FF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319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min-row-height="0.7875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fo:background-color="#92D050" style:glyph-orientation-vertical="0" fo:padding-top="0in" fo:padding-left="0.075in" fo:padding-bottom="0in" fo:padding-right="0.075in"/>
    </style:style>
    <style:style style:name="P333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1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42" style:family="table-row">
      <style:table-row-properties style:min-row-height="0.7875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0%"/>
    </style:style>
    <style:style style:name="T345" style:parent-style-name="DefaultParagraphFont" style:family="text">
      <style:text-properties style:font-name="Calibri" fo:font-size="10pt" style:font-size-asian="10pt" style:font-size-complex="10pt"/>
    </style:style>
    <style:style style:name="T3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0" fo:background-color="#92D050" style:glyph-orientation-vertical="0" fo:padding-top="0in" fo:padding-left="0.075in" fo:padding-bottom="0in" fo:padding-right="0.075in"/>
    </style:style>
    <style:style style:name="P357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5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6" style:family="table-row">
      <style:table-row-properties style:min-row-height="0.7875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line-height="100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line-height="100%" fo:margin-left="0.3187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380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8" style:parent-style-name="Normal" style:family="paragraph">
      <style:paragraph-properties fo:text-align="end" fo:line-height="100%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>Appendix D: Example wildfire risk assessment</text:h>
      <text:p text:style-name="P2"><text:span text:style-name="T3">Site Name:</text:span><text:span text:style-name="T4"><text:tab/>Example Site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Location:<text:s/></text:span><text:span text:style-name="T12">Woodland and heathland sit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What are the fire hazards?</text:p>
          </table:table-cell>
          <table:table-cell table:style-name="TableCell27" table:number-rows-spanned="2">
            <text:p text:style-name="P28">Who/What might be harmed and how?</text:p>
          </table:table-cell>
          <table:table-cell table:style-name="TableCell29" table:number-rows-spanned="2">
            <text:p text:style-name="P30">What are you already doing to manage risk?</text:p>
          </table:table-cell>
          <table:table-cell table:style-name="TableCell31" table:number-columns-spanned="3">
            <text:p text:style-name="P32">Initial risk<text:s/>rating</text:p>
          </table:table-cell>
          <table:covered-table-cell/>
          <table:covered-table-cell/>
          <table:table-cell table:style-name="TableCell33" table:number-rows-spanned="2">
            <text:p text:style-name="P34">What else do you need to do?</text:p>
          </table:table-cell>
          <table:table-cell table:style-name="TableCell35" table:number-columns-spanned="3">
            <text:p text:style-name="P36">Revised risk rating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L</text:p>
          </table:table-cell>
          <table:table-cell table:style-name="TableCell43">
            <text:p text:style-name="P44">S</text:p>
          </table:table-cell>
          <table:table-cell table:style-name="TableCell45">
            <text:p text:style-name="P46">R</text:p>
          </table:table-cell>
          <table:covered-table-cell>
            <text:p text:style-name="P47"/>
          </table:covered-table-cell>
          <table:table-cell table:style-name="TableCell48">
            <text:p text:style-name="P49">L</text:p>
          </table:table-cell>
          <table:table-cell table:style-name="TableCell50">
            <text:p text:style-name="P51">S</text:p>
          </table:table-cell>
          <table:table-cell table:style-name="TableCell52">
            <text:p text:style-name="P53">R</text:p>
          </table:table-cell>
        </table:table-row>
        <table:table-row table:style-name="TableRow54">
          <table:table-cell table:style-name="TableCell55">
            <text:p text:style-name="P56">Wildfire could adversely impact upon the SSSI and SAC as well as the protected species</text:p>
          </table:table-cell>
          <table:table-cell table:style-name="TableCell57">
            <text:p text:style-name="P58">Wildlife<text:s/></text:p>
          </table:table-cell>
          <table:table-cell table:style-name="TableCell59">
            <text:list text:style-name="LFO3" text:continue-numbering="true">
              <text:list-item>
                <text:p text:style-name="P60">Partnership working with Fire and Rescue Service including development of<text:s/>Wildfire Response Plan.</text:p>
              </text:list-item>
            </text:list>
          </table:table-cell>
          <table:table-cell table:style-name="TableCell61">
            <text:p text:style-name="P62">4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16 High</text:p>
          </table:table-cell>
          <table:table-cell table:style-name="TableCell67">
            <text:list text:style-name="LFO4" text:continue-numbering="true">
              <text:list-item>
                <text:p text:style-name="P68">Heathland across the site, including the area of woodland removal, will be managed to create a dynamic mosaic of age classes and structures to reduce the risk of extreme fire behaviour through mechanical cutting and<text:s/>prescribed burning operations linked to strategically located fire and fuel breaks and other prevention features (e.g. actively managed woodlands)</text:p>
              </text:list-item>
              <text:list-item>
                <text:p text:style-name="P69"><text:span text:style-name="T70">Wildfire Management Plan will be integrated in the Site Management Plan to ensure that wildfire risk is fully</text:span><text:span text:style-name="T71"><text:s/>considered in management to protect SSSI, SPA and protected species</text:span></text:p>
              </text:list-item>
            </text:list>
          </table:table-cell>
          <table:table-cell table:style-name="TableCell72">
            <text:p text:style-name="P73">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9 Moderate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Removal of existing woodland would restrict the use of certain firefighting tactics<text:s/></text:span><text:span text:style-name="T82">‎</text:span><text:span text:style-name="T83">, increase risk of extreme fire behaviour and have an adverse impact on<text:s/></text:span><text:span text:style-name="T84">Environmental Factors (including SSSI, SPA and priority species).</text:span></text:p>
          </table:table-cell>
          <table:table-cell table:style-name="TableCell85">
            <text:p text:style-name="P86">Staff, Fire fighters, public</text:p>
          </table:table-cell>
          <table:table-cell table:style-name="TableCell87">
            <text:list text:style-name="LFO5" text:continue-numbering="true">
              <text:list-item>
                <text:p text:style-name="P88">Heathland is not currently managed but firebreaks have been established and annually cut across the site.</text:p>
              </text:list-item>
            </text:list>
          </table:table-cell>
          <table:table-cell table:style-name="TableCell89">
            <text:p text:style-name="P90">4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16 High</text:p>
          </table:table-cell>
          <table:table-cell table:style-name="TableCell95">
            <text:list text:style-name="LFO5" text:continue-numbering="true">
              <text:list-item>
                <text:p text:style-name="P96"><text:span text:style-name="T97">Use a fully implemented Wildfire<text:s/></text:span><text:span text:style-name="T98">Management Plan (see page 8 and 9 of the<text:s/></text:span><text:a xlink:href="https://www.forestresearch.gov.uk/research/building-wildfire-resilience-into-forest-management-planning/" office:target-frame-name="_top" xlink:show="replace"><text:span text:style-name="T99">FC Practice Guide</text:span></text:a><text:span text:style-name="T100">, which will include the below control measures) integrated into the overall</text:span><text:span text:style-name="T101"><text:s/>Site Management Plan</text:span></text:p>
              </text:list-item>
              <text:list-item>
                <text:p text:style-name="P102"><text:span text:style-name="T103">Implementation of a dynamic mosaic of lowland heath which is<text:s/></text:span><text:span text:style-name="T104">‎</text:span><text:span text:style-name="T105">actively managed to reduce the sites fuel loading to be implemented by either i. Prescribed burning ii. Heather mowing / cutting and heavy grazing or other</text:span></text:p>
              </text:list-item>
              <text:list-item>
                <text:p text:style-name="P106"><text:span text:style-name="T107">Planning and imp</text:span><text:span text:style-name="T108">lementation<text:s/></text:span><text:span text:style-name="T109">‎</text:span><text:span text:style-name="T110">of strategic fire and fuel breaks across the site to improve firefighting tactics</text:span></text:p>
              </text:list-item>
              <text:list-item>
                <text:p text:style-name="P111"><text:span text:style-name="T112">Update of a Wildfire Response Plan<text:s/></text:span><text:span text:style-name="T113">‎</text:span><text:span text:style-name="T114">which will be sent to FRS</text:span></text:p>
              </text:list-item>
              <text:list-item>
                <text:p text:style-name="P115"><text:span text:style-name="T116">‎</text:span><text:span text:style-name="T117">Siting of Safety Zones across the site to ensure refuge from extreme fire behaviour for fire fight</text:span><text:span text:style-name="T118">ers, public and staff</text:span></text:p>
              </text:list-item>
              <text:list-item>
                <text:p text:style-name="P119"><text:span text:style-name="T120">‎</text:span><text:span text:style-name="T121">Retention and active management of broadleaved woodland in strategic areas within the EIA area to reduce fuel loading and risk of extreme fire behaviour</text:span></text:p>
              </text:list-item>
              <text:list-item>
                <text:p text:style-name="P122"><text:span text:style-name="T123">Active and sustainable management of the surround woodland to restrict fire spre</text:span><text:span text:style-name="T124">ad to property and infrastructure.</text:span></text:p>
              </text:list-item>
            </text:list>
            <text:p text:style-name="P125"/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8 Moderate</text:p>
          </table:table-cell>
        </table:table-row>
        <text:soft-page-break/>
        <table:table-row table:style-name="TableRow132">
          <table:table-cell table:style-name="TableCell133">
            <text:p text:style-name="P134">Risk of ignition of wildfires and fire spread from bonfires/barbecues set on site.</text:p>
          </table:table-cell>
          <table:table-cell table:style-name="TableCell135">
            <text:p text:style-name="P136">Staff/public/Fire fighters</text:p>
          </table:table-cell>
          <table:table-cell table:style-name="TableCell137">
            <text:list text:style-name="LFO3" text:continue-numbering="true">
              <text:list-item>
                <text:p text:style-name="P138">No bonfires during dry spells, water containers taken if burning up.</text:p>
              </text:list-item>
              <text:list-item>
                <text:p text:style-name="P139">Bonfire sites clear of<text:s/>debris and at a safe distance from scrub and trees</text:p>
              </text:list-item>
              <text:list-item>
                <text:p text:style-name="P140">Do not light bonfires during excessively high winds</text:p>
              </text:list-item>
            </text:list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6 Moderat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njury and fatalities resulting from wildfires on site.</text:p>
          </table:table-cell>
          <table:table-cell table:style-name="TableCell158">
            <text:p text:style-name="P159">Staff/public/Fire fighters</text:p>
          </table:table-cell>
          <table:table-cell table:style-name="TableCell160">
            <text:list text:style-name="LFO6" text:continue-numbering="true">
              <text:list-item>
                <text:p text:style-name="P161">Visitor notices about wildfire risk have been<text:s/>located at entrance points during periods of high risk</text:p>
              </text:list-item>
              <text:list-item>
                <text:p text:style-name="P162">Staff have received wildfire response training and have had joint training exercises with Fire and Rescue Service</text:p>
              </text:list-item>
            </text:list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5 Low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lectrocution by 33kv overhead power lines during response to<text:s/>wildfire due to smoke and water media firefighting techniques.</text:p>
          </table:table-cell>
          <table:table-cell table:style-name="TableCell180">
            <text:p text:style-name="P181">Staff/public/Fire fighters</text:p>
          </table:table-cell>
          <table:table-cell table:style-name="TableCell182">
            <text:list text:style-name="LFO6" text:continue-numbering="true">
              <text:list-item>
                <text:p text:style-name="P183">Powerlines are clearly marked on the Wildfire Response Plan</text:p>
              </text:list-item>
              <text:list-item>
                <text:p text:style-name="P184">Staff will inform Fire and Rescue Service the site has overhead powerlines</text:p>
              </text:list-item>
              <text:list-item>
                <text:p text:style-name="P185">Vegetation under powerlines is<text:s/>managed by Electricity contractors on a regular basis</text:p>
              </text:list-item>
            </text:list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6 Moderate</text:p>
          </table:table-cell>
          <table:table-cell table:style-name="TableCell192">
            <text:list text:style-name="LFO7" text:continue-numbering="true">
              <text:list-item>
                <text:p text:style-name="P193">Wildfire Management Plan includes strategic vegetation management to reduce the risk to extreme fire behaviour</text:p>
              </text:list-item>
            </text:list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<text:s/>4 Low</text:p>
          </table:table-cell>
        </table:table-row>
        <table:table-row table:style-name="TableRow200">
          <table:table-cell table:style-name="TableCell201">
            <text:p text:style-name="P202">Wildfire affecting adjacent oil wells managed by private<text:s/>company</text:p>
          </table:table-cell>
          <table:table-cell table:style-name="TableCell203">
            <text:p text:style-name="P204">Oil Company Staff/Fire fighters/public</text:p>
          </table:table-cell>
          <table:table-cell table:style-name="TableCell205">
            <text:list text:style-name="LFO6" text:continue-numbering="true">
              <text:list-item>
                <text:p text:style-name="P206">Oil wells clearly marked on the Wildfire Response Plan</text:p>
              </text:list-item>
            </text:list>
            <text:p text:style-name="P207"/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20 Unacceptable</text:p>
          </table:table-cell>
          <table:table-cell table:style-name="TableCell214">
            <text:list text:style-name="LFO6" text:continue-numbering="true">
              <text:list-item>
                <text:p text:style-name="P215">30m broadleaved woodland will be retained along the boundary adjacent to the oil wells and will be actively managed to<text:s/>increase resilience</text:p>
              </text:list-item>
              <text:list-item>
                <text:p text:style-name="P216">Wildfire Management Plan will include strategic vegetation management to reduce the risk to extreme fire behaviour near oil wells</text:p>
              </text:list-item>
            </text:list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10 Moderate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Fire or smoke would impact on Non-Truck Main road - A Road and/or Secondary road (B<text:s/></text:span><text:span text:style-name="T227">road) adjacent to or within 500m of the site that could cause congestion.</text:span></text:p>
          </table:table-cell>
          <table:table-cell table:style-name="TableCell228">
            <text:p text:style-name="P229">Public</text:p>
          </table:table-cell>
          <table:table-cell table:style-name="TableCell230">
            <text:list text:style-name="LFO6" text:continue-numbering="true">
              <text:list-item>
                <text:p text:style-name="P231">Strategic plan produced by Fire and Rescue Service to divert traffic and minimise disruption</text:p>
              </text:list-item>
            </text:list>
            <text:p text:style-name="P232"/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9 Moderate</text:p>
          </table:table-cell>
          <table:table-cell table:style-name="TableCell239">
            <text:list text:style-name="LFO6" text:continue-numbering="true">
              <text:list-item>
                <text:p text:style-name="P240">Road to be clearly marked on the Wildfire Response Plan.</text:p>
              </text:list-item>
              <text:list-item>
                <text:p text:style-name="P241">Wildfire Management Plan will include strategic vegetation management using Wildfire Management Zones to reduce the risk to extreme fire behaviour near road</text:p>
              </text:list-item>
              <text:list-item>
                <text:p text:style-name="P242">30m broadleaved woodland will be retained along the boundary of the road and will be actively managed to increase resilience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Vegetation fire would have an impact on petrol lines crossing to the north of the site</text:p>
          </table:table-cell>
          <table:table-cell table:style-name="TableCell252">
            <text:p text:style-name="P253">Staff/Public/Firefighters</text:p>
          </table:table-cell>
          <table:table-cell table:style-name="TableCell254">
            <text:list text:style-name="LFO6" text:continue-numbering="true">
              <text:list-item>
                <text:p text:style-name="P255">Vegetation above the pipe is kept to a minimum and the pipeline is regularly inspected</text:p>
              </text:list-item>
            </text:list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 Low</text:p>
          </table:table-cell>
          <table:table-cell table:style-name="TableCell262">
            <text:list text:style-name="LFO8" text:continue-numbering="true">
              <text:list-item>
                <text:p text:style-name="P263">Large fuel<text:s/>pipeline will be marked on the Wildfire Response Plan</text:p>
              </text:list-item>
              <text:list-item>
                <text:p text:style-name="P264">Wildfire Management Plan will include strategic vegetation management using Wildfire Management Zones to reduce the risk to extreme fire behaviour near overhead power lines</text:p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Wildfire causing<text:s/></text:span><text:span text:style-name="T275">evacuation, disturbance, damage or destruction of adjacent private residential property</text:span></text:p>
          </table:table-cell>
          <table:table-cell table:style-name="TableCell276">
            <text:p text:style-name="P277">Public/Firefighters</text:p>
          </table:table-cell>
          <table:table-cell table:style-name="TableCell278">
            <text:list text:style-name="LFO9" text:continue-numbering="true">
              <text:list-item>
                <text:p text:style-name="P279">Properties clearly marked on the Wildfire Response Plan</text:p>
              </text:list-item>
            </text:list>
            <text:p text:style-name="P280"/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20 Unacceptable</text:p>
          </table:table-cell>
          <table:table-cell table:style-name="TableCell287">
            <text:list text:style-name="LFO9" text:continue-numbering="true">
              <text:list-item>
                <text:p text:style-name="P288">30m wide fire break will be established adjacent to the<text:s/>boundary of the property to provide defendable space and will be cut annually</text:p>
              </text:list-item>
              <text:list-item>
                <text:p text:style-name="P289">Wildfire Management Plan will include strategic vegetation management using Wildfire Management Zones to reduce the risk to extreme fire behaviour near properties</text:p>
              </text:list-item>
            </text:list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10 Moderate</text:p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Are there more than 10,000 visitors a year to the site?</text:span></text:p>
          </table:table-cell>
          <table:table-cell table:style-name="TableCell300">
            <text:p text:style-name="P301">Staff/public/firefighters</text:p>
          </table:table-cell>
          <table:table-cell table:style-name="TableCell302">
            <text:list text:style-name="LFO10" text:continue-numbering="true">
              <text:list-item>
                <text:p text:style-name="P303">Notices are put up warning of the dangers of fires during dryer months</text:p>
              </text:list-item>
              <text:list-item>
                <text:p text:style-name="P304">Fire and Rescue Service was liaised with to ensure adequate planning and cooperation in the case of<text:s/>a wildfire</text:p>
              </text:list-item>
              <text:list-item>
                <text:p text:style-name="P305">Lighting of fires/ barbecues by members of the public is strictly prohibited on the site.</text:p>
              </text:list-item>
            </text:list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12 High</text:p>
          </table:table-cell>
          <table:table-cell table:style-name="TableCell312">
            <text:list text:style-name="LFO11" text:continue-numbering="true">
              <text:list-item>
                <text:p text:style-name="P313">Fire safety will be incorporated into the next site information day</text:p>
              </text:list-item>
            </text:list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6 Moderate</text:p>
          </table:table-cell>
        </table:table-row>
        <table:table-row table:style-name="TableRow320">
          <table:table-cell table:style-name="TableCell321">
            <text:p text:style-name="P322">The site is accessible by the public, especially<text:s/>during bank and school holidays (especially spring and summer)</text:p>
          </table:table-cell>
          <table:table-cell table:style-name="TableCell323">
            <text:p text:style-name="P324">Staff/public/firefighters</text:p>
          </table:table-cell>
          <table:table-cell table:style-name="TableCell325">
            <text:list text:style-name="LFO12" text:continue-numbering="true">
              <text:list-item>
                <text:p text:style-name="P326">Notices are put up warning of the dangers of fires during dryer months</text:p>
              </text:list-item>
              <text:list-item>
                <text:p text:style-name="P327">Lighting of fires/ barbecues by members of the public is strictly prohibited on the site</text:p>
              </text:list-item>
            </text:list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4<text:s/>Low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T</text:span><text:span text:style-name="T346">he site is open access land with PRoW crossing it in a number of places</text:span></text:p>
          </table:table-cell>
          <table:table-cell table:style-name="TableCell347">
            <text:p text:style-name="P348">Staff/public/firefighters</text:p>
          </table:table-cell>
          <table:table-cell table:style-name="TableCell349">
            <text:p text:style-name="P350">•<text:tab/>Notices are put up warning of the dangers of fires during dryer months</text:p>
            <text:p text:style-name="P351">•<text:tab/>Lighting of fires/ barbecues by members of the public is strictly<text:s/>prohibited on the site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4 Low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ite is over a hectare and/or there is sufficient surrounding area to cause a larger wildfire</text:p>
          </table:table-cell>
          <table:table-cell table:style-name="TableCell369">
            <text:p text:style-name="P370">Staff/public/firefighters</text:p>
          </table:table-cell>
          <table:table-cell table:style-name="TableCell371">
            <text:list text:style-name="LFO3" text:continue-numbering="true">
              <text:list-item>
                <text:p text:style-name="P372">Main firebreak splits the site as well as a number of wide rides and will be cut annually</text:p>
              </text:list-item>
              <text:list-item>
                <text:p text:style-name="P373">The<text:s/>overall coverage of gorse / herbaceous vegetation will be reduced by up to 80%</text:p>
              </text:list-item>
            </text:list>
            <text:p text:style-name="P374"/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6 Moderat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25in" fo:margin-bottom="0.1666in" fo:line-height="100%" fo:background-color="#FFFFFF">
        <style:tab-stops>
          <style:tab-stop style:type="left" style:position="-0.7875in"/>
          <style:tab-stop style:type="left" style:position="5.2173in"/>
        </style:tab-stops>
      </style:paragraph-properties>
      <style:text-properties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 fo:line-height="100%"/>
      <style:text-properties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margin-bottom="0in" fo:line-height="0.2083in"/>
      <style:text-properties style:font-name="Verdana" style:font-name-asian="Times New Roman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style:letter-kerning="true" fo:font-size="16pt" style:font-size-asian="16pt" fo:background-color="#FFFFFF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Times New Roman" fo:font-size="16pt" style:font-size-asian="16pt"/>
    </style:style>
    <style:style style:name="Heading5Char" style:display-name="Heading 5 Char" style:family="text" style:parent-style-name="DefaultParagraphFont">
      <style:text-properties style:font-name="Verdana"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tyle="italic" style:font-style-asian="italic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ize="10pt" style:font-size-asian="10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k, John</meta:initial-creator>
    <dc:creator>Clark, John</dc:creator>
    <meta:creation-date>2020-09-07T14:25:00Z</meta:creation-date>
    <dc:date>2020-09-07T14:41:00Z</dc:date>
    <meta:template xlink:href="Normal.dotm" xlink:type="simple"/>
    <meta:editing-cycles>3</meta:editing-cycles>
    <meta:editing-duration>PT0S</meta:editing-duration>
    <meta:document-statistic meta:page-count="5" meta:paragraph-count="14" meta:word-count="1060" meta:character-count="7088" meta:row-count="50" meta:non-whitespace-character-count="6042"/>
  </office:meta>
</office:document-meta>
</file>