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undo Sans" svg:font-family="Mundo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left="0.3937in" fo:text-indent="-0.3937in">
        <style:tab-stops>
          <style:tab-stop style:type="left" style:position="-0.3937in"/>
          <style:tab-stop style:type="left" style:position="5.6111in"/>
        </style:tab-stops>
      </style:paragraph-properties>
    </style:style>
    <style:style style:name="P2" style:parent-style-name="Normal" style:family="paragraph">
      <style:paragraph-properties style:text-autospace="none" fo:margin-bottom="0.1944in" style:line-height-at-least="0.1395in"/>
      <style:text-properties style:font-name-complex="Mundo Sans" fo:color="#000000" style:font-size-complex="10pt" style:language-asian="en" style:country-asian="GB"/>
    </style:style>
    <style:style style:name="P3" style:parent-style-name="Normal" style:family="paragraph">
      <style:paragraph-properties style:text-autospace="none" fo:margin-bottom="0.1944in" style:line-height-at-least="0.1395in"/>
      <style:text-properties style:font-name-complex="Mundo Sans" fo:color="#000000" style:font-size-complex="10pt" style:language-asian="en" style:country-asian="GB"/>
    </style:style>
    <style:style style:name="TableColumn5" style:family="table-column">
      <style:table-column-properties style:column-width="1.6111in"/>
    </style:style>
    <style:style style:name="TableColumn6" style:family="table-column">
      <style:table-column-properties style:column-width="1.6111in"/>
    </style:style>
    <style:style style:name="TableColumn7" style:family="table-column">
      <style:table-column-properties style:column-width="1.6111in"/>
    </style:style>
    <style:style style:name="TableColumn8" style:family="table-column">
      <style:table-column-properties style:column-width="0.4305in"/>
    </style:style>
    <style:style style:name="TableColumn9" style:family="table-column">
      <style:table-column-properties style:column-width="0.4305in"/>
    </style:style>
    <style:style style:name="TableColumn10" style:family="table-column">
      <style:table-column-properties style:column-width="0.4305in"/>
    </style:style>
    <style:style style:name="TableColumn11" style:family="table-column">
      <style:table-column-properties style:column-width="1.7361in"/>
    </style:style>
    <style:style style:name="TableColumn12" style:family="table-column">
      <style:table-column-properties style:column-width="0.4583in"/>
    </style:style>
    <style:style style:name="TableColumn13" style:family="table-column">
      <style:table-column-properties style:column-width="0.4583in"/>
    </style:style>
    <style:style style:name="TableColumn14" style:family="table-column">
      <style:table-column-properties style:column-width="0.4583in"/>
    </style:style>
    <style:style style:name="Table4" style:family="table">
      <style:table-properties style:width="9.2361in" fo:margin-left="0.0645in" table:align="left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line-height="100%"/>
      <style:text-properties fo:font-weight="bold" style:font-weight-asian="bold" style:font-weight-complex="bold" fo:color="#000000" style:language-asian="en" style:country-asian="GB"/>
    </style:style>
    <style:style style:name="P18" style:parent-style-name="Normal" style:family="paragraph">
      <style:paragraph-properties fo:line-height="100%"/>
      <style:text-properties fo:font-weight="bold" style:font-weight-asian="bold" style:font-weight-complex="bold" fo:color="#000000" style:language-asian="en" style:country-asian="GB"/>
    </style:style>
    <style:style style:name="TableRow19" style:family="table-row">
      <style:table-row-properties style:min-row-height="0.3229in"/>
    </style:style>
    <style:style style:name="TableCell20" style:family="table-cell">
      <style:table-cell-properties fo:border-top="none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line-height="100%"/>
      <style:text-properties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line-height="100%"/>
      <style:text-properties fo:color="#000000" fo:font-size="9pt" style:font-size-asian="9pt" style:font-size-complex="9pt" style:language-asian="en" style:country-asian="GB"/>
    </style:style>
    <style:style style:name="TableCell24" style:family="table-cell">
      <style:table-cell-properties fo:border-top="0.0138in solid #000000" fo:border-left="none" fo:border-bottom="0.0138in solid #000000" fo:border-right="none" fo:background-color="#D9D9D9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line-height="100%"/>
      <style:text-properties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line-height="100%"/>
      <style:text-properties fo:color="#000000" fo:font-size="9pt" style:font-size-asian="9pt" style:font-size-complex="9pt" style:language-asian="en" style:country-asian="GB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FF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FF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FF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FF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FF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FF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Row41" style:family="table-row">
      <style:table-row-properties style:min-row-height="0.2187in"/>
    </style:style>
    <style:style style:name="P42" style:parent-style-name="Normal" style:family="paragraph">
      <style:paragraph-properties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P43" style:parent-style-name="Normal" style:family="paragraph">
      <style:paragraph-properties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P44" style:parent-style-name="Normal" style:family="paragraph">
      <style:paragraph-properties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45" style:family="table-cell">
      <style:table-cell-properties fo:border-top="none" fo:border-left="none" fo:border-bottom="0.0138in solid #000000" fo:border-right="0.0138in solid #000000" fo:background-color="#FF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47" style:family="table-cell">
      <style:table-cell-properties fo:border-top="none" fo:border-left="none" fo:border-bottom="0.0138in solid #000000" fo:border-right="0.0138in solid #000000" fo:background-color="#FF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49" style:family="table-cell">
      <style:table-cell-properties fo:border-top="none" fo:border-left="none" fo:border-bottom="0.0138in solid #000000" fo:border-right="0.0138in solid #000000" fo:background-color="#FF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P51" style:parent-style-name="Normal" style:family="paragraph">
      <style:paragraph-properties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52" style:family="table-cell">
      <style:table-cell-properties fo:border-top="none" fo:border-left="none" fo:border-bottom="0.0138in solid #000000" fo:border-right="0.0138in solid #000000" fo:background-color="#FF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54" style:family="table-cell">
      <style:table-cell-properties fo:border-top="none" fo:border-left="none" fo:border-bottom="0.0138in solid #000000" fo:border-right="0.0138in solid #000000" fo:background-color="#FF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56" style:family="table-cell">
      <style:table-cell-properties fo:border-top="none" fo:border-left="none" fo:border-bottom="0.0138in solid #000000" fo:border-right="0.0138in solid #000000" fo:background-color="#FF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/>
      <style:text-properties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00%"/>
      <style:text-properties fo:color="#000000" style:language-asian="en" style:country-asian="GB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00%"/>
      <style:text-properties fo:color="#000000" style:language-asian="en" style:country-asian="GB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00%"/>
      <style:text-properties fo:color="#000000" style:language-asian="en" style:country-asian="GB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line-height="100%"/>
      <style:text-properties fo:color="#000000" style:language-asian="en" style:country-asian="GB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line-height="100%"/>
      <style:text-properties fo:color="#000000" style:language-asian="en" style:country-asian="GB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line-height="100%"/>
      <style:text-properties fo:color="#000000" style:language-asian="en" style:country-asian="GB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00%"/>
      <style:text-properties fo:color="#000000" style:language-asian="en" style:country-asian="GB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line-height="100%"/>
      <style:text-properties fo:color="#000000" style:language-asian="en" style:country-asian="GB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00%"/>
      <style:text-properties fo:color="#000000" style:language-asian="en" style:country-asian="GB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00%"/>
      <style:text-properties fo:color="#000000" style:language-asian="en" style:country-asian="GB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00%"/>
      <style:text-properties fo:color="#000000" style:language-asian="en" style:country-asian="GB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00%"/>
      <style:text-properties fo:color="#000000" style:language-asian="en" style:country-asian="GB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00%"/>
      <style:text-properties fo:color="#000000" style:language-asian="en" style:country-asian="GB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00%"/>
      <style:text-properties fo:color="#000000" style:language-asian="en" style:country-asian="GB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00%"/>
      <style:text-properties fo:color="#000000" style:language-asian="en" style:country-asian="GB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00%"/>
      <style:text-properties fo:color="#000000" style:language-asian="en" style:country-asian="GB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00%"/>
      <style:text-properties fo:color="#000000" style:language-asian="en" style:country-asian="GB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00%"/>
      <style:text-properties fo:color="#000000" style:language-asian="en" style:country-asian="GB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00%"/>
      <style:text-properties fo:color="#000000" style:language-asian="en" style:country-asian="GB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line-height="100%"/>
      <style:text-properties fo:color="#000000" style:language-asian="en" style:country-asian="GB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00%"/>
      <style:text-properties fo:color="#000000" style:language-asian="en" style:country-asian="GB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00%"/>
      <style:text-properties fo:color="#000000" style:language-asian="en" style:country-asian="GB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00%"/>
      <style:text-properties fo:color="#000000" style:language-asian="en" style:country-asian="GB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00%"/>
      <style:text-properties fo:color="#000000" style:language-asian="en" style:country-asian="GB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line-height="100%"/>
      <style:text-properties fo:color="#000000" style:language-asian="en" style:country-asian="GB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00%"/>
      <style:text-properties fo:color="#000000" style:language-asian="en" style:country-asian="GB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00%"/>
      <style:text-properties fo:color="#000000" style:language-asian="en" style:country-asian="GB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00%"/>
      <style:text-properties fo:color="#000000" style:language-asian="en" style:country-asian="GB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00%"/>
      <style:text-properties fo:color="#000000" style:language-asian="en" style:country-asian="GB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00%"/>
      <style:text-properties fo:color="#000000" style:language-asian="en" style:country-asian="GB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00%"/>
      <style:text-properties fo:color="#000000" style:language-asian="en" style:country-asian="GB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00%"/>
      <style:text-properties fo:color="#000000" style:language-asian="en" style:country-asian="GB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00%"/>
      <style:text-properties fo:color="#000000" style:language-asian="en" style:country-asian="GB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00%"/>
      <style:text-properties fo:color="#000000" style:language-asian="en" style:country-asian="GB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00%"/>
      <style:text-properties fo:color="#000000" style:language-asian="en" style:country-asian="GB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00%"/>
      <style:text-properties fo:color="#000000" style:language-asian="en" style:country-asian="GB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00%"/>
      <style:text-properties fo:color="#000000" style:language-asian="en" style:country-asian="GB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00%"/>
      <style:text-properties fo:color="#000000" style:language-asian="en" style:country-asian="GB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00%"/>
      <style:text-properties fo:color="#000000" style:language-asian="en" style:country-asian="GB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00%"/>
      <style:text-properties fo:color="#000000" style:language-asian="en" style:country-asian="GB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00%"/>
      <style:text-properties fo:color="#000000" style:language-asian="en" style:country-asian="GB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00%"/>
      <style:text-properties fo:color="#000000" style:language-asian="en" style:country-asian="GB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0%"/>
      <style:text-properties fo:color="#000000" style:language-asian="en" style:country-asian="GB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00%"/>
      <style:text-properties fo:color="#000000" style:language-asian="en" style:country-asian="GB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00%"/>
      <style:text-properties fo:color="#000000" style:language-asian="en" style:country-asian="GB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00%"/>
      <style:text-properties fo:color="#000000" style:language-asian="en" style:country-asian="GB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00%"/>
      <style:text-properties fo:color="#000000" style:language-asian="en" style:country-asian="GB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00%"/>
      <style:text-properties fo:color="#000000" style:language-asian="en" style:country-asian="GB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00%"/>
      <style:text-properties fo:color="#000000" style:language-asian="en" style:country-asian="GB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00%"/>
      <style:text-properties fo:color="#000000" style:language-asian="en" style:country-asian="GB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00%"/>
      <style:text-properties fo:color="#000000" style:language-asian="en" style:country-asian="GB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00%"/>
      <style:text-properties fo:color="#000000" style:language-asian="en" style:country-asian="GB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00%"/>
      <style:text-properties fo:color="#000000" style:language-asian="en" style:country-asian="GB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00%"/>
      <style:text-properties fo:color="#000000" style:language-asian="en" style:country-asian="GB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00%"/>
      <style:text-properties fo:color="#000000" style:language-asian="en" style:country-asian="GB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00%"/>
      <style:text-properties fo:color="#000000" style:language-asian="en" style:country-asian="GB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line-height="100%"/>
      <style:text-properties fo:color="#000000" style:language-asian="en" style:country-asian="GB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00%"/>
      <style:text-properties fo:color="#000000" style:language-asian="en" style:country-asian="GB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00%"/>
      <style:text-properties fo:color="#000000" style:language-asian="en" style:country-asian="GB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00%"/>
      <style:text-properties fo:color="#000000" style:language-asian="en" style:country-asian="GB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00%"/>
      <style:text-properties fo:color="#000000" style:language-asian="en" style:country-asian="GB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00%"/>
      <style:text-properties fo:color="#000000" style:language-asian="en" style:country-asian="GB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00%"/>
      <style:text-properties fo:color="#000000" style:language-asian="en" style:country-asian="GB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00%"/>
      <style:text-properties fo:color="#000000" style:language-asian="en" style:country-asian="GB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00%"/>
      <style:text-properties fo:color="#000000" style:language-asian="en" style:country-asian="GB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00%"/>
      <style:text-properties fo:color="#000000" style:language-asian="en" style:country-asian="GB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00%"/>
      <style:text-properties fo:color="#000000" style:language-asian="en" style:country-asian="GB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00%"/>
      <style:text-properties fo:color="#000000" style:language-asian="en" style:country-asian="GB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line-height="100%"/>
      <style:text-properties fo:color="#000000" style:language-asian="en" style:country-asian="GB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00%"/>
      <style:text-properties fo:color="#000000" style:language-asian="en" style:country-asian="GB"/>
    </style:style>
    <style:style style:name="TableRow205" style:family="table-row">
      <style:table-row-properties style:min-row-height="0.1298in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line-height="100%"/>
      <style:text-properties fo:color="#000000" style:language-asian="en" style:country-asian="GB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00%"/>
      <style:text-properties fo:color="#000000" style:language-asian="en" style:country-asian="GB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line-height="100%"/>
      <style:text-properties fo:color="#000000" style:language-asian="en" style:country-asian="GB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00%"/>
      <style:text-properties fo:color="#000000" style:language-asian="en" style:country-asian="GB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line-height="100%"/>
      <style:text-properties fo:color="#000000" style:language-asian="en" style:country-asian="GB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line-height="100%"/>
      <style:text-properties fo:color="#000000" style:language-asian="en" style:country-asian="GB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line-height="100%"/>
      <style:text-properties fo:color="#000000" style:language-asian="en" style:country-asian="GB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line-height="100%"/>
      <style:text-properties fo:color="#000000" style:language-asian="en" style:country-asian="GB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00%"/>
      <style:text-properties fo:color="#000000" style:language-asian="en" style:country-asian="GB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line-height="100%"/>
      <style:text-properties fo:color="#000000" style:language-asian="en" style:country-asian="GB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00%"/>
      <style:text-properties fo:font-weight="bold" style:font-weight-asian="bold" style:font-weight-complex="bold" fo:color="#000000" fo:font-size="9pt" style:font-size-asian="9pt" style:language-asian="en" style:country-asian="GB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line-height="100%"/>
      <style:text-properties fo:color="#000000" fo:font-size="9pt" style:font-size-asian="9pt" style:language-asian="en" style:country-asian="GB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00%"/>
      <style:text-properties fo:font-weight="bold" style:font-weight-asian="bold" style:font-weight-complex="bold" fo:color="#000000" fo:font-size="9pt" style:font-size-asian="9pt" style:language-asian="en" style:country-asian="GB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line-height="100%"/>
      <style:text-properties fo:color="#000000" fo:font-size="9pt" style:font-size-asian="9pt" style:language-asian="en" style:country-asian="GB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00%"/>
      <style:text-properties fo:font-weight="bold" style:font-weight-asian="bold" style:font-weight-complex="bold" fo:color="#000000" fo:font-size="9pt" style:font-size-asian="9pt" style:language-asian="en" style:country-asian="GB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line-height="100%"/>
      <style:text-properties fo:color="#000000" fo:font-size="9pt" style:font-size-asian="9pt" style:language-asian="en" style:country-asian="GB"/>
    </style:style>
    <style:style style:name="P239" style:parent-style-name="Normal" style:master-page-name="MP1" style:family="paragraph">
      <style:paragraph-properties fo:break-before="page" style:text-autospace="none" fo:margin-bottom="0.1944in" style:line-height-at-least="0.1395in"/>
    </style:style>
    <style:style style:name="TableColumn241" style:family="table-column">
      <style:table-column-properties style:column-width="4.4402in"/>
    </style:style>
    <style:style style:name="Table240" style:family="table">
      <style:table-properties style:width="4.4402in" fo:margin-left="0.0645in" table:align="left"/>
    </style:style>
    <style:style style:name="TableRow242" style:family="table-row">
      <style:table-row-properties style:min-row-height="0.3055in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00%"/>
      <style:text-properties style:font-name="Calibri" fo:font-weight="bold" style:font-weight-asian="bold" style:font-weight-complex="bold" fo:color="#000000" fo:font-size="14pt" style:font-size-asian="14pt" style:language-asian="en" style:country-asian="GB"/>
    </style:style>
    <style:style style:name="P245" style:parent-style-name="Normal" style:family="paragraph">
      <style:paragraph-properties style:text-autospace="none" fo:margin-bottom="0.1944in" style:line-height-at-least="0.1395in"/>
    </style:style>
    <style:style style:name="T246" style:parent-style-name="DefaultParagraphFont" style:family="text">
      <style:text-properties style:language-asian="en" style:country-asian="GB"/>
    </style:style>
    <style:style style:name="P247" style:parent-style-name="Normal" style:family="paragraph">
      <style:paragraph-properties style:text-autospace="none" fo:margin-bottom="0.1944in" style:line-height-at-least="0.1395in"/>
    </style:style>
    <style:style style:name="T24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ppendix B: Wildfire risk assessment template</text:h>
      <text:p text:style-name="P2">A wildfire risk assessment is an evaluation of the likelihood of a wildfire occurring, and the severity of damage it might cause if it does occur. The level of detail required will be<text:s/>proportionate to the level of risk, and will depend on the nature and extent of the forest or woodland and the type of operations involved. The assessment may be a broad scale, map-based exercise (for large habitat areas), or a more detailed matrix-based approach for small habitats at very high risk.<text:s/></text:p>
      <text:p text:style-name="P3">If required, it is possible to quantify wildfire ‘risk rating’ using the formula: 'Risk = Likelihood x Severity' and the descriptions and scales in the tables below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Wildfire Risk Assessment template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Site Name:</text:p>
          </table:table-cell>
          <table:table-cell table:style-name="TableCell22" table:number-columns-spanned="2">
            <text:p text:style-name="P23"> </text:p>
          </table:table-cell>
          <table:covered-table-cell/>
          <table:table-cell table:style-name="TableCell24" table:number-columns-spanned="3">
            <text:p text:style-name="P25">Location:</text:p>
          </table:table-cell>
          <table:covered-table-cell/>
          <table:covered-table-cell/>
          <table:table-cell table:style-name="TableCell26" table:number-columns-spanned="4">
            <text:p text:style-name="P27"> 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What are the fire hazards?</text:p>
          </table:table-cell>
          <table:table-cell table:style-name="TableCell31" table:number-rows-spanned="2">
            <text:p text:style-name="P32">Who / What might be harmed and how?</text:p>
          </table:table-cell>
          <table:table-cell table:style-name="TableCell33" table:number-rows-spanned="2">
            <text:p text:style-name="P34">What are you already doing to manage risk?</text:p>
          </table:table-cell>
          <table:table-cell table:style-name="TableCell35" table:number-columns-spanned="3">
            <text:p text:style-name="P36">Initial risk rating score</text:p>
          </table:table-cell>
          <table:covered-table-cell/>
          <table:covered-table-cell/>
          <table:table-cell table:style-name="TableCell37" table:number-rows-spanned="2">
            <text:p text:style-name="P38">What else do you need to do?</text:p>
          </table:table-cell>
          <table:table-cell table:style-name="TableCell39" table:number-columns-spanned="3">
            <text:p text:style-name="P40">Revised risk rating score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L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R</text:p>
          </table:table-cell>
          <table:covered-table-cell>
            <text:p text:style-name="P51"/>
          </table:covered-table-cell>
          <table:table-cell table:style-name="TableCell52">
            <text:p text:style-name="P53">L</text:p>
          </table:table-cell>
          <table:table-cell table:style-name="TableCell54">
            <text:p text:style-name="P55">S</text:p>
          </table:table-cell>
          <table:table-cell table:style-name="TableCell56">
            <text:p text:style-name="P57">R</text:p>
          </table:table-cell>
        </table:table-row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Completed by: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Date of assessment:</text:p>
          </table:table-cell>
          <table:table-cell table:style-name="TableCell233" table:number-columns-spanned="3">
            <text:p text:style-name="P234"> </text:p>
          </table:table-cell>
          <table:covered-table-cell/>
          <table:covered-table-cell/>
          <table:table-cell table:style-name="TableCell235">
            <text:p text:style-name="P236">Date of review:</text:p>
          </table:table-cell>
          <table:table-cell table:style-name="TableCell237" table:number-columns-spanned="3">
            <text:p text:style-name="P238"> </text:p>
          </table:table-cell>
          <table:covered-table-cell/>
          <table:covered-table-cell/>
        </table:table-row>
      </table:table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Wildfire Likelihood, Severity and Risk Matrix</text:p>
          </table:table-cell>
        </table:table-row>
      </table:table>
      <text:p text:style-name="P245"><text:line-break/><text:span text:style-name="T246"><draw:frame draw:style-name="a0" draw:name="Picture 10" text:anchor-type="as-char" svg:x="0in" svg:y="0in" svg:width="5.94028in" svg:height="1.22361in" style:rel-width="scale" style:rel-height="scale"><draw:image xlink:href="media/image1.emf" xlink:type="simple" xlink:show="embed" xlink:actuate="onLoad"/><svg:title/><svg:desc/></draw:frame></text:span></text:p>
      <text:p text:style-name="P247"><text:span text:style-name="T248"><draw:frame draw:style-name="a1" draw:name="Picture 12" text:anchor-type="as-char" svg:x="0in" svg:y="0in" svg:width="5.94028in" svg:height="2.85069in" style:rel-width="scale" style:rel-height="scale"><draw:image xlink:href="media/image2.emf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undo Sans" svg:font-family="Mundo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25in" fo:margin-bottom="0.1666in" fo:line-height="100%" fo:background-color="#FFFFFF">
        <style:tab-stops>
          <style:tab-stop style:type="left" style:position="-0.3937in"/>
          <style:tab-stop style:type="left" style:position="5.6111in"/>
        </style:tab-stops>
      </style:paragraph-properties>
      <style:text-properties style:letter-kerning="tru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0416in" fo:line-height="100%"/>
      <style:text-properties fo:font-size="16pt" style:font-size-asian="16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line-height="100%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 fo:line-height="100%"/>
      <style:text-properties style:font-name="Times New Roman" fo:font-style="italic" style:font-style-asian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paragraph-properties fo:margin-bottom="0in" fo:line-height="0.2083in"/>
      <style:text-properties style:font-name="Verdana" style:font-name-asian="Times New Roman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Verdana" style:font-name-asian="Times New Roman" style:font-name-complex="Times New Roman" style:letter-kerning="true" fo:font-size="16pt" style:font-size-asian="16pt" fo:background-color="#FFFFFF"/>
    </style:style>
    <style:style style:name="Heading2Char" style:display-name="Heading 2 Char" style:family="text" style:parent-style-name="DefaultParagraphFont">
      <style:text-properties style:font-name="Verdana" style:font-name-asian="Times New Roman" style:font-name-complex="Times New Roman" fo:font-size="16pt" style:font-size-asian="16pt"/>
    </style:style>
    <style:style style:name="Heading5Char" style:display-name="Heading 5 Char" style:family="text" style:parent-style-name="DefaultParagraphFont">
      <style:text-properties style:font-name="Verdana" style:font-name-asian="Times New Roman" style:font-name-complex="Times New Roman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style="italic" style:font-style-asian="italic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ize="10pt" style:font-size-asian="10pt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0pt" style:font-size-asian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1819in" fo:margin-left="1in" fo:margin-bottom="1.08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k, John</meta:initial-creator>
    <dc:creator>Clark, John</dc:creator>
    <meta:creation-date>2020-09-07T14:21:00Z</meta:creation-date>
    <dc:date>2020-09-07T14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4" meta:row-count="8" meta:non-whitespace-character-count="1052"/>
  </office:meta>
</office:document-meta>
</file>