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style:style>
    <style:style style:name="P4" style:parent-style-name="Normal" style:family="paragraph">
      <style:paragraph-properties fo:text-align="justify"/>
      <style:text-properties style:font-name="Arial" style:font-name-complex="Arial"/>
    </style:style>
    <style:style style:name="P5" style:parent-style-name="Normal" style:family="paragraph">
      <style:paragraph-properties fo:text-align="justify"/>
    </style:style>
    <style:style style:name="T6" style:parent-style-name="DefaultParagraphFont" style:family="text">
      <style:text-properties style:font-name="Arial" style:font-name-complex="Arial" style:language-asian="en" style:country-asian="GB"/>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text-properties style:font-name="Arial" style:font-name-complex="Arial"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font-size="14pt" style:font-size-asian="14pt" style:language-asian="en" style:country-asian="GB"/>
    </style:style>
    <style:style style:name="T11" style:parent-style-name="DefaultParagraphFont" style:family="text">
      <style:text-properties style:font-name="Arial" style:font-name-complex="Arial" fo:font-weight="bold" style:font-weight-asian="bold" fo:font-size="14pt" style:font-size-asian="14pt"/>
    </style:style>
    <style:style style:name="T12" style:parent-style-name="DefaultParagraphFont" style:family="text">
      <style:text-properties style:font-name="Arial" style:font-name-complex="Arial" fo:font-weight="bold" style:font-weight-asian="bold" fo:font-size="14pt" style:font-size-asian="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style>
    <style:style style:name="P14" style:parent-style-name="Normal" style:family="paragraph">
      <style:paragraph-properties fo:text-align="center"/>
      <style:text-properties style:font-name="Arial" style:font-name-complex="Arial" fo:font-weight="bold" style:font-weight-asian="bold" fo:font-size="14pt" style:font-size-asian="14pt"/>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font-weight-complex="bold" fo:font-size="14pt" style:font-size-asian="14pt"/>
    </style:style>
    <style:style style:name="T18" style:parent-style-name="DefaultParagraphFont" style:family="text">
      <style:text-properties style:font-name="Arial" style:font-name-complex="Arial" fo:font-weight="bold" style:font-weight-asian="bold" style:font-weight-complex="bold" fo:font-size="14pt" style:font-size-asian="14pt"/>
    </style:style>
    <style:style style:name="T19" style:parent-style-name="DefaultParagraphFont" style:family="text">
      <style:text-properties style:font-name="Arial" style:font-name-complex="Arial" fo:font-weight="bold" style:font-weight-asian="bold" style:font-weight-complex="bold" style:text-position="super 64.2%" fo:font-size="14pt" style:font-size-asian="14pt"/>
    </style:style>
    <style:style style:name="T20" style:parent-style-name="DefaultParagraphFont" style:family="text">
      <style:text-properties style:font-name="Arial" style:font-name-complex="Arial" fo:font-weight="bold" style:font-weight-asian="bold" style:font-weight-complex="bold" fo:font-size="14pt" style:font-size-asian="14pt"/>
    </style:style>
    <style:style style:name="T21" style:parent-style-name="DefaultParagraphFont" style:family="text">
      <style:text-properties style:font-name="Arial" style:font-name-complex="Arial" fo:font-weight="bold" style:font-weight-asian="bold" style:font-weight-complex="bold" fo:font-size="14pt" style:font-size-asian="14pt"/>
    </style:style>
    <style:style style:name="T22" style:parent-style-name="DefaultParagraphFont" style:family="text">
      <style:text-properties style:font-name="Arial" style:font-name-complex="Arial" fo:font-weight="bold" style:font-weight-asian="bold" style:font-weight-complex="bold" fo:font-size="14pt" style:font-size-asian="14pt"/>
    </style:style>
    <style:style style:name="P23" style:parent-style-name="Normal" style:family="paragraph">
      <style:paragraph-properties fo:text-align="justify"/>
      <style:text-properties style:font-name="Arial" style:font-name-complex="Arial" fo:font-weight="bold" style:font-weight-asian="bold" fo:font-size="14pt" style:font-size-asian="14pt"/>
    </style:style>
    <style:style style:name="P24" style:parent-style-name="Normal" style:family="paragraph">
      <style:paragraph-properties fo:text-align="justify"/>
      <style:text-properties style:font-name="Arial" style:font-name-complex="Arial" fo:font-weight="bold" style:font-weight-asian="bold" fo:font-size="14pt" style:font-size-asian="14pt"/>
    </style:style>
    <style:style style:name="P25" style:parent-style-name="TOC1" style:family="paragraph">
      <style:paragraph-properties>
        <style:tab-stops>
          <style:tab-stop style:type="right" style:leader-style="dotted" style:leader-text="." style:position="6.2611in"/>
        </style:tab-stops>
      </style:paragraph-properties>
    </style:style>
    <style:style style:name="T26" style:parent-style-name="Hyperlink" style:family="text">
      <style:text-properties style:font-name="Arial" style:font-name-complex="Arial" fo:font-weight="bold" style:font-weight-asian="bold"/>
    </style:style>
    <style:style style:name="P27" style:parent-style-name="TOC1" style:family="paragraph">
      <style:paragraph-properties>
        <style:tab-stops>
          <style:tab-stop style:type="right" style:leader-style="dotted" style:leader-text="." style:position="6.2611in"/>
        </style:tab-stops>
      </style:paragraph-properties>
    </style:style>
    <style:style style:name="T28" style:parent-style-name="Hyperlink" style:family="text">
      <style:text-properties style:font-name="Arial" style:font-name-complex="Arial" fo:font-weight="bold" style:font-weight-asian="bold"/>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Arial" style:font-name-complex="Arial" fo:font-weight="bold" style:font-weight-asian="bold"/>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Arial" style:font-name-complex="Arial" fo:font-weight="bold" style:font-weight-asian="bold"/>
    </style:style>
    <style:style style:name="P33" style:parent-style-name="TOC2" style:family="paragraph">
      <style:paragraph-properties>
        <style:tab-stops>
          <style:tab-stop style:type="right" style:leader-style="dotted" style:leader-text="." style:position="6.0944in"/>
        </style:tab-stops>
      </style:paragraph-properties>
    </style:style>
    <style:style style:name="T34" style:parent-style-name="Hyperlink" style:family="text">
      <style:text-properties style:font-name="Arial" style:font-name-complex="Arial" fo:font-weight="bold" style:font-weight-asian="bold" style:font-weight-complex="bold"/>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style:font-name="Arial" style:font-name-complex="Arial" fo:font-weight="bold" style:font-weight-asian="bold"/>
    </style:style>
    <style:style style:name="P37" style:parent-style-name="TOC2" style:family="paragraph">
      <style:paragraph-properties>
        <style:tab-stops>
          <style:tab-stop style:type="right" style:leader-style="dotted" style:leader-text="." style:position="6.0944in"/>
        </style:tab-stops>
      </style:paragraph-properties>
    </style:style>
    <style:style style:name="T38" style:parent-style-name="Hyperlink" style:family="text">
      <style:text-properties style:font-name="Arial" style:font-name-complex="Arial" fo:font-weight="bold" style:font-weight-asian="bold"/>
    </style:style>
    <style:style style:name="P39" style:parent-style-name="TOC2" style:family="paragraph">
      <style:paragraph-properties>
        <style:tab-stops>
          <style:tab-stop style:type="right" style:leader-style="dotted" style:leader-text="." style:position="6.0944in"/>
        </style:tab-stops>
      </style:paragraph-properties>
    </style:style>
    <style:style style:name="T40" style:parent-style-name="Hyperlink" style:family="text">
      <style:text-properties style:font-name="Arial" style:font-name-complex="Arial" fo:font-weight="bold" style:font-weight-asian="bold" style:font-weight-complex="bold"/>
    </style:style>
    <style:style style:name="P41" style:parent-style-name="TOC2" style:family="paragraph">
      <style:paragraph-properties>
        <style:tab-stops>
          <style:tab-stop style:type="right" style:leader-style="dotted" style:leader-text="." style:position="6.0944in"/>
        </style:tab-stops>
      </style:paragraph-properties>
    </style:style>
    <style:style style:name="T42" style:parent-style-name="Hyperlink" style:family="text">
      <style:text-properties style:font-name="Arial" style:font-name-complex="Arial" fo:font-weight="bold" style:font-weight-asian="bold" style:font-weight-complex="bold"/>
    </style:style>
    <style:style style:name="P43" style:parent-style-name="TOC2" style:family="paragraph">
      <style:paragraph-properties>
        <style:tab-stops>
          <style:tab-stop style:type="right" style:leader-style="dotted" style:leader-text="." style:position="6.0944in"/>
        </style:tab-stops>
      </style:paragraph-properties>
    </style:style>
    <style:style style:name="T44" style:parent-style-name="Hyperlink" style:family="text">
      <style:text-properties style:font-name="Arial" style:font-name-complex="Arial" fo:font-weight="bold" style:font-weight-asian="bold" style:font-weight-complex="bold"/>
    </style:style>
    <style:style style:name="P45" style:parent-style-name="TOC2" style:family="paragraph">
      <style:paragraph-properties>
        <style:tab-stops>
          <style:tab-stop style:type="right" style:leader-style="dotted" style:leader-text="." style:position="6.0944in"/>
        </style:tab-stops>
      </style:paragraph-properties>
    </style:style>
    <style:style style:name="T46" style:parent-style-name="Hyperlink" style:family="text">
      <style:text-properties style:font-name="Arial" style:font-name-complex="Arial" fo:font-weight="bold" style:font-weight-asian="bold" style:font-weight-complex="bold"/>
    </style:style>
    <style:style style:name="P47" style:parent-style-name="TOC2" style:family="paragraph">
      <style:paragraph-properties>
        <style:tab-stops>
          <style:tab-stop style:type="right" style:leader-style="dotted" style:leader-text="." style:position="6.0944in"/>
        </style:tab-stops>
      </style:paragraph-properties>
    </style:style>
    <style:style style:name="T48" style:parent-style-name="Hyperlink" style:family="text">
      <style:text-properties style:font-name="Arial" style:font-name-complex="Arial" fo:font-weight="bold" style:font-weight-asian="bold" style:font-weight-complex="bold"/>
    </style:style>
    <style:style style:name="P49" style:parent-style-name="TOC2" style:family="paragraph">
      <style:paragraph-properties>
        <style:tab-stops>
          <style:tab-stop style:type="right" style:leader-style="dotted" style:leader-text="." style:position="6.0944in"/>
        </style:tab-stops>
      </style:paragraph-properties>
    </style:style>
    <style:style style:name="T50" style:parent-style-name="Hyperlink" style:family="text">
      <style:text-properties style:font-name="Arial" style:font-name-complex="Arial" fo:font-weight="bold" style:font-weight-asian="bold" style:font-weight-complex="bold"/>
    </style:style>
    <style:style style:name="P51" style:parent-style-name="TOC1" style:family="paragraph">
      <style:paragraph-properties>
        <style:tab-stops>
          <style:tab-stop style:type="right" style:leader-style="dotted" style:leader-text="." style:position="6.2611in"/>
        </style:tab-stops>
      </style:paragraph-properties>
    </style:style>
    <style:style style:name="T52" style:parent-style-name="Hyperlink" style:family="text">
      <style:text-properties style:font-name="Arial" style:font-name-complex="Arial" fo:font-weight="bold" style:font-weight-asian="bold"/>
    </style:style>
    <style:style style:name="P53" style:parent-style-name="TOC2" style:family="paragraph">
      <style:paragraph-properties>
        <style:tab-stops>
          <style:tab-stop style:type="right" style:leader-style="dotted" style:leader-text="." style:position="6.0944in"/>
        </style:tab-stops>
      </style:paragraph-properties>
    </style:style>
    <style:style style:name="T54" style:parent-style-name="Hyperlink" style:family="text">
      <style:text-properties style:font-name="Arial" style:font-name-complex="Arial" fo:font-weight="bold" style:font-weight-asian="bold"/>
    </style:style>
    <style:style style:name="P55" style:parent-style-name="TOC2" style:family="paragraph">
      <style:paragraph-properties>
        <style:tab-stops>
          <style:tab-stop style:type="right" style:leader-style="dotted" style:leader-text="." style:position="6.0944in"/>
        </style:tab-stops>
      </style:paragraph-properties>
    </style:style>
    <style:style style:name="T56" style:parent-style-name="Hyperlink" style:family="text">
      <style:text-properties style:font-name="Arial" style:font-name-complex="Arial" fo:font-weight="bold" style:font-weight-asian="bold"/>
    </style:style>
    <style:style style:name="P57" style:parent-style-name="TOC2" style:family="paragraph">
      <style:paragraph-properties>
        <style:tab-stops>
          <style:tab-stop style:type="right" style:leader-style="dotted" style:leader-text="." style:position="6.0944in"/>
        </style:tab-stops>
      </style:paragraph-properties>
    </style:style>
    <style:style style:name="T58" style:parent-style-name="Hyperlink" style:family="text">
      <style:text-properties style:font-name="Arial" style:font-name-complex="Arial" fo:font-weight="bold" style:font-weight-asian="bold" style:font-weight-complex="bold"/>
    </style:style>
    <style:style style:name="P59" style:parent-style-name="TOC2" style:family="paragraph">
      <style:paragraph-properties>
        <style:tab-stops>
          <style:tab-stop style:type="right" style:leader-style="dotted" style:leader-text="." style:position="6.0944in"/>
        </style:tab-stops>
      </style:paragraph-properties>
    </style:style>
    <style:style style:name="T60" style:parent-style-name="Hyperlink" style:family="text">
      <style:text-properties style:font-name="Arial" style:font-name-complex="Arial" fo:font-weight="bold" style:font-weight-asian="bold" style:font-weight-complex="bold"/>
    </style:style>
    <style:style style:name="P61" style:parent-style-name="TOC2" style:family="paragraph">
      <style:paragraph-properties>
        <style:tab-stops>
          <style:tab-stop style:type="right" style:leader-style="dotted" style:leader-text="." style:position="6.0944in"/>
        </style:tab-stops>
      </style:paragraph-properties>
    </style:style>
    <style:style style:name="T62" style:parent-style-name="Hyperlink" style:family="text">
      <style:text-properties style:font-name="Arial" style:font-name-complex="Arial" fo:font-weight="bold" style:font-weight-asian="bold" style:font-weight-complex="bold"/>
    </style:style>
    <style:style style:name="P63" style:parent-style-name="TOC1" style:family="paragraph">
      <style:paragraph-properties>
        <style:tab-stops>
          <style:tab-stop style:type="right" style:leader-style="dotted" style:leader-text="." style:position="6.2611in"/>
        </style:tab-stops>
      </style:paragraph-properties>
    </style:style>
    <style:style style:name="T64" style:parent-style-name="Hyperlink" style:family="text">
      <style:text-properties style:font-name="Arial" style:font-name-complex="Arial" fo:font-weight="bold" style:font-weight-asian="bold"/>
    </style:style>
    <style:style style:name="P65" style:parent-style-name="TOC1" style:family="paragraph">
      <style:paragraph-properties>
        <style:tab-stops>
          <style:tab-stop style:type="right" style:leader-style="dotted" style:leader-text="." style:position="6.2611in"/>
        </style:tab-stops>
      </style:paragraph-properties>
    </style:style>
    <style:style style:name="T66" style:parent-style-name="Hyperlink" style:family="text">
      <style:text-properties style:font-name="Arial" style:font-name-complex="Arial" fo:font-weight="bold" style:font-weight-asian="bold" style:font-weight-complex="bold"/>
    </style:style>
    <style:style style:name="P67" style:parent-style-name="TOC1" style:family="paragraph">
      <style:paragraph-properties>
        <style:tab-stops>
          <style:tab-stop style:type="right" style:leader-style="dotted" style:leader-text="." style:position="6.2611in"/>
        </style:tab-stops>
      </style:paragraph-properties>
    </style:style>
    <style:style style:name="T68" style:parent-style-name="Hyperlink" style:family="text">
      <style:text-properties style:font-name="Arial" style:font-name-complex="Arial" fo:font-weight="bold" style:font-weight-asian="bold" style:font-weight-complex="bold"/>
    </style:style>
    <style:style style:name="P69" style:parent-style-name="TOC1" style:family="paragraph">
      <style:paragraph-properties>
        <style:tab-stops>
          <style:tab-stop style:type="right" style:leader-style="dotted" style:leader-text="." style:position="6.2611in"/>
        </style:tab-stops>
      </style:paragraph-properties>
    </style:style>
    <style:style style:name="T70" style:parent-style-name="Hyperlink" style:family="text">
      <style:text-properties style:font-name="Arial" style:font-name-complex="Arial" fo:font-weight="bold" style:font-weight-asian="bold" style:font-weight-complex="bold"/>
    </style:style>
    <style:style style:name="P71" style:parent-style-name="Normal" style:family="paragraph">
      <style:paragraph-properties fo:break-before="page" fo:text-align="justify"/>
      <style:text-properties style:font-name="Arial" style:font-name-complex="Arial" fo:font-weight="bold" style:font-weight-asian="bold"/>
    </style:style>
    <style:style style:name="P72" style:parent-style-name="Heading1" style:family="paragraph">
      <style:text-properties style:font-name="Arial" style:font-name-complex="Arial" fo:font-weight="bold" style:font-weight-asian="bold" fo:font-size="16pt" style:font-size-asian="16pt" style:font-size-complex="16pt"/>
    </style:style>
    <style:style style:name="P73" style:parent-style-name="Normal" style:family="paragraph">
      <style:paragraph-properties fo:margin-top="0.0694in" fo:margin-bottom="0.0694in"/>
      <style:text-properties style:font-name="ArialMT"/>
    </style:style>
    <style:style style:name="P74" style:parent-style-name="Normal" style:family="paragraph">
      <style:paragraph-properties fo:margin-top="0.0694in" fo:margin-bottom="0.0694in"/>
      <style:text-properties style:font-name="ArialMT"/>
    </style:style>
    <style:style style:name="P75" style:parent-style-name="Normal" style:family="paragraph">
      <style:paragraph-properties fo:margin-top="0.0694in" fo:margin-bottom="0.0694in"/>
      <style:text-properties style:font-name="ArialMT"/>
    </style:style>
    <style:style style:name="P76" style:parent-style-name="Normal" style:family="paragraph">
      <style:paragraph-properties fo:margin-top="0.0694in" fo:margin-bottom="0.0694in"/>
      <style:text-properties style:font-name="ArialMT"/>
    </style:style>
    <style:style style:name="P77" style:parent-style-name="Normal" style:family="paragraph">
      <style:text-properties style:font-name="ArialMT"/>
    </style:style>
    <style:style style:name="P78" style:parent-style-name="Normal" style:family="paragraph">
      <style:text-properties style:font-name="ArialMT"/>
    </style:style>
    <style:style style:name="P79" style:parent-style-name="Normal" style:family="paragraph">
      <style:text-properties style:font-name="ArialMT"/>
    </style:style>
    <style:style style:name="P80" style:parent-style-name="Normal" style:family="paragraph">
      <style:paragraph-properties fo:margin-top="0.0694in" fo:margin-bottom="0.0694in"/>
      <style:text-properties style:font-name="ArialMT"/>
    </style:style>
    <style:style style:name="P81" style:parent-style-name="Normal"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82" style:parent-style-name="Normal" style:family="paragraph">
      <style:paragraph-properties fo:break-before="page" fo:text-align="justify"/>
      <style:text-properties style:font-name="Arial" style:font-name-complex="Arial" fo:font-weight="bold" style:font-weight-asian="bold"/>
    </style:style>
    <style:style style:name="P83" style:parent-style-name="Heading1" style:family="paragraph">
      <style:text-properties style:font-name="Arial" style:font-name-complex="Arial" fo:font-weight="bold" style:font-weight-asian="bold" fo:font-size="16pt" style:font-size-asian="16pt" style:font-size-complex="16pt"/>
    </style:style>
    <style:style style:name="P84" style:parent-style-name="Normal" style:family="paragraph">
      <style:paragraph-properties fo:text-align="justify">
        <style:tab-stops>
          <style:tab-stop style:type="left" style:position="-0.5in"/>
        </style:tab-stops>
      </style:paragraph-properties>
      <style:text-properties style:font-name="Arial" style:font-name-complex="Arial" fo:hyphenate="false"/>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fo:letter-spacing="-0.002in"/>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P97" style:parent-style-name="Normal" style:family="paragraph">
      <style:paragraph-properties fo:text-align="justify"/>
      <style:text-properties style:font-name="Arial" style:font-name-complex="Arial" fo:letter-spacing="-0.002in"/>
    </style:style>
    <style:style style:name="P98" style:parent-style-name="Normal" style:family="paragraph">
      <style:paragraph-properties fo:text-align="justify"/>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style>
    <style:style style:name="T104" style:parent-style-name="DefaultParagraphFont" style:family="text">
      <style:text-properties style:font-name="Arial" style:font-name-complex="Arial" style:font-size-complex="10pt"/>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font-size-complex="10pt"/>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font-size-complex="10pt"/>
    </style:style>
    <style:style style:name="P109" style:parent-style-name="Normal" style:family="paragraph">
      <style:paragraph-properties fo:text-align="justify"/>
      <style:text-properties style:font-name="Arial" style:font-name-complex="Arial" style:font-size-complex="10pt"/>
    </style:style>
    <style:style style:name="P110" style:parent-style-name="Normal" style:family="paragraph">
      <style:paragraph-properties fo:text-align="justify"/>
    </style:style>
    <style:style style:name="T111" style:parent-style-name="Hyperlink" style:family="text">
      <style:text-properties style:font-name="Arial" style:font-name-complex="Arial" style:font-size-complex="10pt"/>
    </style:style>
    <style:style style:name="P112" style:parent-style-name="Normal" style:family="paragraph">
      <style:paragraph-properties fo:text-align="justify"/>
      <style:text-properties style:font-name="Arial" style:font-name-complex="Arial" style:font-size-complex="10pt"/>
    </style:style>
    <style:style style:name="P113" style:parent-style-name="Normal" style:family="paragraph">
      <style:paragraph-properties fo:text-align="justify"/>
      <style:text-properties style:font-name="Arial" style:font-name-complex="Arial"/>
    </style:style>
    <style:style style:name="P114" style:parent-style-name="Normal" style:family="paragraph">
      <style:paragraph-properties fo:text-align="justify"/>
      <style:text-properties style:font-name="Arial" style:font-name-complex="Arial"/>
    </style:style>
    <style:style style:name="P115" style:parent-style-name="Normal" style:family="paragraph">
      <style:paragraph-properties fo:text-align="justify"/>
      <style:text-properties style:font-name="Arial" style:font-name-complex="Arial"/>
    </style:style>
    <style:style style:name="P116" style:parent-style-name="Normal" style:family="paragraph">
      <style:paragraph-properties fo:text-align="justify" fo:line-height="150%"/>
      <style:text-properties style:font-name="Arial" style:font-name-complex="Arial"/>
    </style:style>
    <style:style style:name="P117" style:parent-style-name="Heading1" style:family="paragraph">
      <style:text-properties style:font-name="Arial" style:font-name-complex="Arial" fo:font-weight="bold" style:font-weight-asian="bold" fo:font-size="16pt" style:font-size-asian="16pt" style:font-size-complex="16pt"/>
    </style:style>
    <style:style style:name="P118" style:parent-style-name="BodyText" style:family="paragraph">
      <style:paragraph-properties fo:text-align="justify" fo:margin-left="0.5909in" fo:text-indent="-0.5909in">
        <style:tab-stops/>
      </style:paragraph-properties>
      <style:text-properties style:font-name="Arial" style:font-name-complex="Arial"/>
    </style:style>
    <style:style style:name="P119" style:parent-style-name="BodyText" style:family="paragraph">
      <style:paragraph-properties fo:text-align="justify" fo:margin-left="0.5909in" fo:text-indent="-0.5909in">
        <style:tab-stops/>
      </style:paragraph-properties>
      <style:text-properties style:font-name="Arial" style:font-name-complex="Arial"/>
    </style:style>
    <style:style style:name="P120" style:parent-style-name="BodyText" style:family="paragraph">
      <style:paragraph-properties fo:text-align="justify"/>
      <style:text-properties style:font-name="Arial" style:font-name-complex="Arial"/>
    </style:style>
    <style:style style:name="P121" style:parent-style-name="BodyText" style:family="paragraph">
      <style:paragraph-properties fo:text-align="justify"/>
      <style:text-properties style:font-name="Arial" style:font-name-complex="Arial"/>
    </style:style>
    <style:style style:name="P122" style:parent-style-name="BodyText" style:family="paragraph">
      <style:paragraph-properties fo:text-align="justify"/>
      <style:text-properties style:font-name="Arial" style:font-name-complex="Arial"/>
    </style:style>
    <style:style style:name="P123" style:parent-style-name="BodyText" style:family="paragraph">
      <style:paragraph-properties fo:text-align="justify"/>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style="italic" style:font-style-asian="italic"/>
    </style:style>
    <style:style style:name="T129" style:parent-style-name="DefaultParagraphFont" style:family="text">
      <style:text-properties style:font-name="Arial" style:font-name-complex="Arial"/>
    </style:style>
    <style:style style:name="P130" style:parent-style-name="BodyText" style:family="paragraph">
      <style:paragraph-properties fo:text-align="justify"/>
      <style:text-properties style:font-name="Arial" style:font-name-complex="Arial"/>
    </style:style>
    <style:style style:name="P131" style:parent-style-name="BodyText" style:family="paragraph">
      <style:paragraph-properties fo:text-align="justify"/>
      <style:text-properties style:font-name="Arial" style:font-name-complex="Arial"/>
    </style:style>
    <style:style style:name="P132" style:parent-style-name="ListParagraph" style:family="paragraph">
      <style:paragraph-properties fo:text-align="justify" fo:margin-left="0.25in">
        <style:tab-stops/>
      </style:paragraph-properties>
      <style:text-properties style:font-name="Arial" style:font-name-complex="Arial"/>
    </style:style>
    <style:style style:name="P133" style:parent-style-name="ListParagraph" style:family="paragraph">
      <style:paragraph-properties fo:text-align="justify" fo:margin-left="0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ListParagraph" style:family="paragraph">
      <style:paragraph-properties fo:text-align="justify" fo:margin-left="0in">
        <style:tab-stops/>
      </style:paragraph-properties>
      <style:text-properties style:font-name="Arial" style:font-name-complex="Arial"/>
    </style:style>
    <style:style style:name="P143" style:parent-style-name="ListParagraph" style:family="paragraph">
      <style:paragraph-properties fo:text-align="justify" fo:margin-left="0in">
        <style:tab-stops/>
      </style:paragraph-properties>
      <style:text-properties style:font-name="Arial" style:font-name-complex="Arial"/>
    </style:style>
    <style:style style:name="P144" style:parent-style-name="Normal" style:family="paragraph">
      <style:paragraph-properties fo:break-before="page" fo:text-align="justify"/>
      <style:text-properties style:font-name="Arial" style:font-name-complex="Arial"/>
    </style:style>
    <style:style style:name="P145" style:parent-style-name="ListParagraph" style:family="paragraph">
      <style:paragraph-properties fo:text-align="justify" fo:margin-left="0in">
        <style:tab-stops/>
      </style:paragraph-properties>
      <style:text-properties style:font-name="Arial" style:font-name-complex="Arial" fo:font-weight="bold" style:font-weight-asian="bold" fo:font-size="16pt" style:font-size-asian="16pt" style:font-size-complex="16pt"/>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fo:color="#800080"/>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fo:margin-top="0.0694in" fo:margin-bottom="0.0694in" fo:background-color="#FFFFFF"/>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Heading2" style:family="paragraph">
      <style:text-properties style:font-name="Arial" style:font-name-complex="Arial" fo:font-weight="bold" style:font-weight-asian="bold" style:font-weight-complex="bold"/>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style="italic" style:font-style-asian="italic" style:font-style-complex="italic"/>
    </style:style>
    <style:style style:name="T168" style:parent-style-name="DefaultParagraphFont" style:family="text">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fo:font-weight="bold" style:font-weight-asian="bold"/>
    </style:style>
    <style:style style:name="P178" style:parent-style-name="Normal" style:family="paragraph">
      <style:paragraph-properties fo:break-before="page" fo:text-align="justify"/>
      <style:text-properties style:font-name="Arial" style:font-name-complex="Arial" fo:font-weight="bold" style:font-weight-asian="bold" fo:font-size="14pt" style:font-size-asian="14pt" style:font-size-complex="14pt"/>
    </style:style>
    <style:style style:name="P179" style:parent-style-name="Heading1" style:family="paragraph">
      <style:text-properties style:font-name="Arial" style:font-name-complex="Arial" fo:font-weight="bold" style:font-weight-asian="bold" fo:font-size="16pt" style:font-size-asian="16pt" style:font-size-complex="16pt"/>
    </style:style>
    <style:style style:name="P180"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81" style:parent-style-name="Heading2" style:family="paragraph">
      <style:text-properties style:font-name="Arial" style:font-name-complex="Arial" fo:font-weight="bold" style:font-weight-asian="bold"/>
    </style:style>
    <style:style style:name="P182" style:parent-style-name="Normal" style:family="paragraph">
      <style:paragraph-properties fo:text-align="justify"/>
      <style:text-properties style:font-name="Arial" style:font-name-complex="Arial" fo:font-weight="bold" style:font-weight-asian="bold"/>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fo:font-weight="bold" style:font-weight-asian="bold"/>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Heading2" style:family="paragraph"/>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fo:text-align="justify"/>
      <style:text-properties style:font-name="Arial" style:font-name-complex="Arial" fo:font-weight="bold" style:font-weight-asian="bold"/>
    </style:style>
    <style:style style:name="P191" style:parent-style-name="BodyText" style:family="paragraph">
      <style:paragraph-properties fo:text-align="justify"/>
      <style:text-properties style:font-name="Arial" style:font-name-complex="Arial"/>
    </style:style>
    <style:style style:name="P192" style:parent-style-name="BodyText" style:family="paragraph">
      <style:paragraph-properties fo:text-align="justify">
        <style:tab-stops>
          <style:tab-stop style:type="left" style:position="0.5909in"/>
        </style:tab-stops>
      </style:paragraph-properties>
      <style:text-properties style:font-name="Arial" style:font-name-complex="Arial"/>
    </style:style>
    <style:style style:name="P193" style:parent-style-name="BodyText" style:family="paragraph">
      <style:paragraph-properties fo:text-align="justify"/>
      <style:text-properties style:font-name="Arial" style:font-name-complex="Arial"/>
    </style:style>
    <style:style style:name="P194" style:parent-style-name="Normal" style:family="paragraph">
      <style:paragraph-properties fo:text-align="justify"/>
      <style:text-properties style:font-name="Arial" style:font-name-complex="Arial" fo:font-weight="bold" style:font-weight-asian="bold"/>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fo:font-weight="bold" style:font-weight-asian="bold"/>
    </style:style>
    <style:style style:name="P197" style:parent-style-name="Heading2"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P200" style:parent-style-name="Normal" style:family="paragraph">
      <style:paragraph-properties fo:text-align="justify"/>
      <style:text-properties style:font-name="Arial" style:font-name-complex="Arial" fo:font-weight="bold" style:font-weight-asian="bold"/>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text-properties style:font-name="Arial" style:font-name-complex="Arial" fo:font-weight="bold" style:font-weight-asian="bold"/>
    </style:style>
    <style:style style:name="P205" style:parent-style-name="Normal" style:family="paragraph">
      <style:paragraph-properties fo:text-align="justify"/>
      <style:text-properties style:font-name="Arial" style:font-name-complex="Arial" fo:font-weight="bold" style:font-weight-asian="bold" style:font-weight-complex="bold"/>
    </style:style>
    <style:style style:name="P206" style:parent-style-name="Normal" style:family="paragraph">
      <style:paragraph-properties fo:text-align="justify"/>
      <style:text-properties style:font-name="Arial" style:font-name-complex="Arial" fo:font-weight="bold" style:font-weight-asian="bold" style:font-weight-complex="bold"/>
    </style:style>
    <style:style style:name="P207" style:parent-style-name="Heading2" style:family="paragraph"/>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fo:font-weight="bold" style:font-weight-asian="bold" style:font-weight-complex="bold"/>
    </style:style>
    <style:style style:name="P210" style:parent-style-name="Bulletted" style:family="paragraph">
      <style:paragraph-properties fo:text-align="justify"/>
      <style:text-properties style:font-name="Arial" style:font-name-complex="Arial"/>
    </style:style>
    <style:style style:name="P211" style:parent-style-name="Bulletted" style:family="paragraph">
      <style:paragraph-properties fo:text-align="justify"/>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style="italic" style:font-style-asian="italic"/>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Bulletted" style:family="paragraph">
      <style:paragraph-properties fo:text-align="justify"/>
      <style:text-properties style:font-name="Arial" style:font-name-complex="Arial"/>
    </style:style>
    <style:style style:name="P219" style:parent-style-name="Bulletted" style:family="paragraph">
      <style:paragraph-properties fo:text-align="justify"/>
      <style:text-properties style:font-name="Arial" style:font-name-complex="Arial" fo:font-weight="bold" style:font-weight-asian="bold"/>
    </style:style>
    <style:style style:name="P220" style:parent-style-name="Bulletted" style:family="paragraph">
      <style:paragraph-properties fo:text-align="justify"/>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style="italic" style:font-style-asian="italic" style:font-style-complex="italic"/>
    </style:style>
    <style:style style:name="T223" style:parent-style-name="DefaultParagraphFont" style:family="text">
      <style:text-properties style:font-name="Arial" style:font-name-complex="Arial"/>
    </style:style>
    <style:style style:name="P224" style:parent-style-name="Bulletted" style:family="paragraph">
      <style:paragraph-properties fo:text-align="justify"/>
      <style:text-properties style:font-name="Arial" style:font-name-complex="Arial"/>
    </style:style>
    <style:style style:name="P225" style:parent-style-name="Bulletted" style:family="paragraph">
      <style:paragraph-properties fo:text-align="justify"/>
    </style:style>
    <style:style style:name="T226" style:parent-style-name="Hyperlink"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paragraph-properties fo:text-align="justify"/>
      <style:text-properties style:font-name="Arial" style:font-name-complex="Arial" fo:font-weight="bold" style:font-weight-asian="bold" style:font-weight-complex="bold"/>
    </style:style>
    <style:style style:name="P230" style:parent-style-name="Heading2" style:family="paragraph"/>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fo:text-align="justify"/>
      <style:text-properties style:font-name="Arial" style:font-name-complex="Arial"/>
    </style:style>
    <style:style style:name="P234" style:parent-style-name="Normal" style:family="paragraph">
      <style:paragraph-properties fo:text-align="justify"/>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fo:text-align="justify"/>
      <style:text-properties style:font-name="Arial" style:font-name-complex="Arial"/>
    </style:style>
    <style:style style:name="P240" style:parent-style-name="Normal" style:family="paragraph">
      <style:paragraph-properties fo:text-align="justify"/>
      <style:text-properties style:font-name="Arial" style:font-name-complex="Arial" fo:font-weight="bold" style:font-weight-asian="bold" style:font-weight-complex="bold"/>
    </style:style>
    <style:style style:name="P241" style:parent-style-name="Heading2" style:family="paragraph">
      <style:text-properties style:font-name="Arial" style:font-name-complex="Arial" fo:font-weight="bold" style:font-weight-asian="bold" style:font-weight-complex="bold"/>
    </style:style>
    <style:style style:name="P242" style:parent-style-name="Normal" style:family="paragraph">
      <style:paragraph-properties fo:text-align="justify"/>
      <style:text-properties style:font-name="Arial" style:font-name-complex="Arial" fo:font-weight="bold" style:font-weight-asian="bold" style:font-weight-complex="bold"/>
    </style:style>
    <style:style style:name="P243" style:parent-style-name="Normal" style:family="paragraph">
      <style:paragraph-properties fo:text-align="justify"/>
      <style:text-properties style:font-name="Arial" style:font-name-complex="Arial"/>
    </style:style>
    <style:style style:name="P244" style:parent-style-name="Normal" style:family="paragraph">
      <style:paragraph-properties fo:text-align="justify"/>
      <style:text-properties style:font-name="Arial" style:font-name-complex="Arial" fo:font-weight="bold" style:font-weight-asian="bold" style:font-weight-complex="bold"/>
    </style:style>
    <style:style style:name="P245" style:parent-style-name="Heading2" style:family="paragraph"/>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P248" style:parent-style-name="Normal" style:family="paragraph">
      <style:paragraph-properties fo:text-align="justify"/>
      <style:text-properties style:font-name="Arial" style:font-name-complex="Arial" fo:font-weight="bold" style:font-weight-asian="bold"/>
    </style:style>
    <style:style style:name="P249" style:parent-style-name="Normal" style:family="paragraph">
      <style:paragraph-properties fo:text-align="justify"/>
      <style:text-properties style:font-name="Arial" style:font-name-complex="Arial"/>
    </style:style>
    <style:style style:name="P250" style:parent-style-name="Bulletted" style:family="paragraph">
      <style:paragraph-properties fo:text-align="justify" fo:margin-left="0.25in" fo:text-indent="-0.25in">
        <style:tab-stops>
          <style:tab-stop style:type="left" style:position="0.5in"/>
          <style:tab-stop style:type="left" style:position="1in"/>
          <style:tab-stop style:type="left" style:position="2in"/>
        </style:tab-stops>
      </style:paragraph-properties>
      <style:text-properties style:font-name="Arial" style:font-name-complex="Arial"/>
    </style:style>
    <style:style style:name="P251" style:parent-style-name="Bulletted" style:family="paragraph">
      <style:paragraph-properties fo:text-align="justify"/>
      <style:text-properties style:font-name="Arial" style:font-name-complex="Arial"/>
    </style:style>
    <style:style style:name="P252" style:parent-style-name="Bulletted" style:family="paragraph">
      <style:paragraph-properties fo:text-align="justify" fo:margin-left="0.25in" fo:text-indent="-0.25in">
        <style:tab-stops>
          <style:tab-stop style:type="left" style:position="0.5in"/>
          <style:tab-stop style:type="left" style:position="1in"/>
          <style:tab-stop style:type="left" style:position="2in"/>
        </style:tab-stops>
      </style:paragraph-properties>
      <style:text-properties style:font-name="Arial" style:font-name-complex="Arial"/>
    </style:style>
    <style:style style:name="P253" style:parent-style-name="Bulletted" style:family="paragraph">
      <style:paragraph-properties fo:text-align="justify"/>
      <style:text-properties style:font-name="Arial" style:font-name-complex="Arial"/>
    </style:style>
    <style:style style:name="P254" style:parent-style-name="Bulletted" style:family="paragraph">
      <style:paragraph-properties fo:text-align="justify"/>
    </style:style>
    <style:style style:name="T255" style:parent-style-name="DefaultParagraphFont" style:family="text">
      <style:text-properties style:font-name="Arial" style:font-name-complex="Arial" fo:font-weight="bold" style:font-weight-asian="bold" fo:font-size="16pt" style:font-size-asian="16pt" style:font-size-complex="16pt"/>
    </style:style>
    <style:style style:name="P256" style:parent-style-name="Normal" style:family="paragraph">
      <style:paragraph-properties fo:text-align="justify" fo:margin-top="0.0694in" fo:margin-bottom="0.0694in"/>
      <style:text-properties style:font-name="Arial" style:font-name-complex="Arial"/>
    </style:style>
    <style:style style:name="P257" style:parent-style-name="Normal" style:family="paragraph">
      <style:paragraph-properties fo:text-align="justify" fo:margin-top="0.0694in" fo:margin-bottom="0.0694in"/>
      <style:text-properties style:font-name="Arial" style:font-name-complex="Arial"/>
    </style:style>
    <style:style style:name="P258" style:parent-style-name="Normal" style:family="paragraph">
      <style:paragraph-properties fo:text-align="justify" fo:margin-top="0.0694in" fo:margin-bottom="0.0694in"/>
      <style:text-properties style:font-name="Arial" style:font-name-complex="Arial"/>
    </style:style>
    <style:style style:name="P259" style:parent-style-name="Normal" style:family="paragraph">
      <style:paragraph-properties fo:text-align="justify" fo:margin-top="0.0694in" fo:margin-bottom="0.0694in"/>
      <style:text-properties style:font-name="Arial" style:font-name-complex="Arial"/>
    </style:style>
    <style:style style:name="P260" style:parent-style-name="Normal" style:family="paragraph">
      <style:paragraph-properties fo:text-align="justify" fo:margin-top="0.0694in" fo:margin-bottom="0.0694in"/>
      <style:text-properties style:font-name="Arial" style:font-name-complex="Arial"/>
    </style:style>
    <style:style style:name="P261" style:parent-style-name="Normal" style:family="paragraph">
      <style:paragraph-properties fo:text-align="justify" fo:margin-top="0.0694in" fo:margin-bottom="0.0694in"/>
      <style:text-properties style:font-name="Arial" style:font-name-complex="Arial"/>
    </style:style>
    <style:style style:name="P262" style:parent-style-name="Normal" style:family="paragraph">
      <style:paragraph-properties fo:text-align="justify" fo:margin-top="0.0694in" fo:margin-bottom="0.0694in"/>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P265" style:parent-style-name="Normal" style:family="paragraph">
      <style:paragraph-properties fo:text-align="justify"/>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fo:font-weight="bold" style:font-weight-asian="bold" style:text-position="super 66.6%"/>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P273" style:parent-style-name="Normal" style:family="paragraph">
      <style:paragraph-properties fo:text-align="justify"/>
    </style:style>
    <style:style style:name="T274" style:parent-style-name="DefaultParagraphFont" style:family="text">
      <style:text-properties style:font-name="Arial" style:font-name-complex="Arial"/>
    </style:style>
    <style:style style:name="P275" style:parent-style-name="Normal" style:family="paragraph">
      <style:paragraph-properties fo:text-align="justify"/>
      <style:text-properties style:font-name="Arial" style:font-name-complex="Arial"/>
    </style:style>
    <style:style style:name="P276" style:parent-style-name="Normal" style:family="paragraph">
      <style:paragraph-properties fo:text-align="justify"/>
      <style:text-properties style:font-name="Arial" style:font-name-complex="Arial"/>
    </style:style>
    <style:style style:name="P277" style:parent-style-name="Normal" style:family="paragraph">
      <style:paragraph-properties fo:text-align="justify"/>
    </style:style>
    <style:style style:name="T278" style:parent-style-name="Hyperlink"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text-align="justify"/>
      <style:text-properties style:font-name="Arial" style:font-name-complex="Arial"/>
    </style:style>
    <style:style style:name="P283" style:parent-style-name="Normal" style:family="paragraph">
      <style:paragraph-properties fo:text-align="justify"/>
    </style:style>
    <style:style style:name="T284" style:parent-style-name="DefaultParagraphFont" style:family="text">
      <style:text-properties style:font-name="Arial" style:font-name-complex="Arial"/>
    </style:style>
    <style:style style:name="T285" style:parent-style-name="Hyperlink"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text-align="justify"/>
      <style:text-properties style:font-name="Arial" style:font-name-complex="Arial"/>
    </style:style>
    <style:style style:name="P288" style:parent-style-name="Normal" style:family="paragraph">
      <style:paragraph-properties fo:text-align="justify"/>
      <style:text-properties style:font-name="Arial" style:font-name-complex="Arial"/>
    </style:style>
    <style:style style:name="P289" style:parent-style-name="ListParagraph" style:family="paragraph">
      <style:paragraph-properties fo:text-align="justify" fo:margin-left="0in">
        <style:tab-stops/>
      </style:paragraph-properties>
      <style:text-properties style:font-name="Arial" style:font-name-complex="Arial"/>
    </style:style>
    <style:style style:name="P290" style:parent-style-name="ListParagraph" style:family="paragraph">
      <style:paragraph-properties fo:text-align="justify" fo:margin-left="0in">
        <style:tab-stops/>
      </style:paragraph-properties>
      <style:text-properties style:font-name="Arial" style:font-name-complex="Arial"/>
    </style:style>
    <style:style style:name="P291" style:parent-style-name="ListParagraph" style:family="paragraph">
      <style:paragraph-properties fo:text-align="justify" fo:margin-left="0in">
        <style:tab-stops/>
      </style:paragraph-properties>
    </style:style>
    <style:style style:name="T292" style:parent-style-name="Hyperlink"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298" style:parent-style-name="Heading2" style:family="paragraph">
      <style:text-properties style:font-name="Arial" style:font-name-complex="Arial" fo:font-weight="bold" style:font-weight-asian="bold"/>
    </style:style>
    <style:style style:name="P299" style:parent-style-name="Normal" style:family="paragraph">
      <style:paragraph-properties fo:text-align="justify"/>
      <style:text-properties style:font-name="Arial" style:font-name-complex="Arial"/>
    </style:style>
    <style:style style:name="P300" style:parent-style-name="Normal" style:family="paragraph">
      <style:paragraph-properties fo:text-align="justify"/>
      <style:text-properties style:font-name="Arial" style:font-name-complex="Arial"/>
    </style:style>
    <style:style style:name="P301" style:parent-style-name="Normal" style:family="paragraph">
      <style:paragraph-properties fo:text-align="justify"/>
      <style:text-properties style:font-name="Arial" style:font-name-complex="Arial"/>
    </style:style>
    <style:style style:name="P302" style:parent-style-name="Normal" style:family="paragraph">
      <style:paragraph-properties fo:text-align="justify"/>
      <style:text-properties style:font-name="Arial" style:font-name-complex="Arial"/>
    </style:style>
    <style:style style:name="P303" style:parent-style-name="Normal" style:family="paragraph">
      <style:paragraph-properties fo:text-align="justify"/>
      <style:text-properties style:font-name="Arial" style:font-name-complex="Arial"/>
    </style:style>
    <style:style style:name="P304" style:parent-style-name="Normal" style:family="paragraph">
      <style:paragraph-properties fo:text-align="justify"/>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paragraph-properties fo:text-align="justify"/>
      <style:text-properties style:font-name="Arial" style:font-name-complex="Arial"/>
    </style:style>
    <style:style style:name="P311" style:parent-style-name="Normal" style:family="paragraph">
      <style:paragraph-properties fo:text-align="justify">
        <style:tab-stops>
          <style:tab-stop style:type="left" style:position="1.1666in"/>
        </style:tab-stops>
      </style:paragraph-properties>
      <style:text-properties style:font-name="Arial" style:font-name-complex="Arial" fo:font-weight="bold" style:font-weight-asian="bold"/>
    </style:style>
    <style:style style:name="P312" style:parent-style-name="Normal" style:family="paragraph">
      <style:paragraph-properties fo:text-align="justify">
        <style:tab-stops>
          <style:tab-stop style:type="left" style:position="1.1666in"/>
        </style:tab-stops>
      </style:paragraph-properties>
      <style:text-properties style:font-name="Arial" style:font-name-complex="Arial" fo:font-weight="bold" style:font-weight-asian="bold"/>
    </style:style>
    <style:style style:name="P313" style:parent-style-name="Heading2" style:family="paragraph">
      <style:text-properties style:font-name="Arial" style:font-name-complex="Arial" fo:font-weight="bold" style:font-weight-asian="bold"/>
    </style:style>
    <style:style style:name="P314" style:parent-style-name="Normal" style:family="paragraph">
      <style:paragraph-properties fo:text-align="justify" fo:margin-top="0.0694in" fo:margin-bottom="0.0694in"/>
      <style:text-properties style:font-name="Arial" style:font-name-complex="Arial"/>
    </style:style>
    <style:style style:name="P315" style:parent-style-name="Normal" style:family="paragraph">
      <style:paragraph-properties fo:text-align="justify" fo:margin-top="0.0694in" fo:margin-bottom="0.0694in"/>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P318" style:parent-style-name="Normal" style:family="paragraph">
      <style:paragraph-properties fo:text-align="justify"/>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paragraph-properties fo:text-align="justify"/>
      <style:text-properties style:font-name="Arial" style:font-name-complex="Arial"/>
    </style:style>
    <style:style style:name="P327" style:parent-style-name="Normal" style:family="paragraph">
      <style:paragraph-properties fo:text-align="justify"/>
    </style:style>
    <style:style style:name="T328" style:parent-style-name="DefaultParagraphFont" style:family="text">
      <style:text-properties style:font-name="Arial" style:font-name-complex="Arial"/>
    </style:style>
    <style:style style:name="P329" style:parent-style-name="Normal" style:family="paragraph">
      <style:paragraph-properties fo:text-align="justify" fo:margin-top="0.0694in" fo:margin-bottom="0.0694in"/>
      <style:text-properties style:font-name="Arial" style:font-name-complex="Arial"/>
    </style:style>
    <style:style style:name="P330" style:parent-style-name="Heading2" style:family="paragraph"/>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P333" style:parent-style-name="Normal" style:family="paragraph">
      <style:paragraph-properties fo:text-align="justify" fo:margin-top="0.0694in" fo:margin-bottom="0.0694in"/>
      <style:text-properties style:font-name="Arial" style:font-name-complex="Arial"/>
    </style:style>
    <style:style style:name="P334" style:parent-style-name="Normal" style:family="paragraph">
      <style:paragraph-properties fo:text-align="justify" fo:margin-top="0.0694in" fo:margin-bottom="0.0694in"/>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position="super 66.6%"/>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text-align="justify" fo:margin-top="0.0694in" fo:margin-bottom="0.0694in"/>
      <style:text-properties style:font-name="Arial" style:font-name-complex="Arial"/>
    </style:style>
    <style:style style:name="P342" style:parent-style-name="Normal" style:family="paragraph">
      <style:paragraph-properties fo:text-align="justify" fo:margin-top="0.0694in" fo:margin-bottom="0.0694in"/>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position="super 66.6%"/>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text-align="justify" fo:margin-top="0.0694in" fo:margin-bottom="0.0694in"/>
      <style:text-properties style:font-name="Arial" style:font-name-complex="Arial"/>
    </style:style>
    <style:style style:name="P349" style:parent-style-name="Heading2" style:family="paragraph"/>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style:style>
    <style:style style:name="P352" style:parent-style-name="Normal" style:family="paragraph">
      <style:paragraph-properties fo:text-align="justify" fo:margin-top="0.0694in" fo:margin-bottom="0.0694in"/>
      <style:text-properties style:font-name="Arial" style:font-name-complex="Arial"/>
    </style:style>
    <style:style style:name="P353" style:parent-style-name="Heading2" style:family="paragraph"/>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P356" style:parent-style-name="Normal" style:family="paragraph">
      <style:paragraph-properties fo:text-align="justify" fo:margin-top="0.0694in" fo:margin-bottom="0.0694in"/>
      <style:text-properties style:font-name="Arial" style:font-name-complex="Arial"/>
    </style:style>
    <style:style style:name="P357" style:parent-style-name="Heading1" style:family="paragraph">
      <style:text-properties style:font-name="Arial" style:font-name-complex="Arial" fo:font-weight="bold" style:font-weight-asian="bold" fo:font-size="16pt" style:font-size-asian="16pt" style:font-size-complex="16pt"/>
    </style:style>
    <style:style style:name="P358" style:parent-style-name="Normal" style:family="paragraph">
      <style:paragraph-properties fo:text-align="justify"/>
      <style:text-properties style:font-name="Arial" style:font-name-complex="Arial"/>
    </style:style>
    <style:style style:name="P359" style:parent-style-name="Normal" style:family="paragraph">
      <style:paragraph-properties fo:text-align="justify"/>
    </style:style>
    <style:style style:name="T360" style:parent-style-name="DefaultParagraphFont" style:family="text">
      <style:text-properties style:font-name="Arial" style:font-name-complex="Arial"/>
    </style:style>
    <style:style style:name="T361" style:parent-style-name="Hyperlink"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fo:text-align="justify"/>
      <style:text-properties style:font-name="Arial" style:font-name-complex="Arial"/>
    </style:style>
    <style:style style:name="P364" style:parent-style-name="Normal" style:family="paragraph">
      <style:paragraph-properties fo:text-align="justify"/>
      <style:text-properties style:font-name="Arial" style:font-name-complex="Arial"/>
    </style:style>
    <style:style style:name="P365" style:parent-style-name="Normal" style:family="paragraph">
      <style:paragraph-properties fo:text-align="justify"/>
      <style:text-properties style:font-name="Arial" style:font-name-complex="Arial"/>
    </style:style>
    <style:style style:name="P366" style:parent-style-name="Normal" style:family="paragraph">
      <style:paragraph-properties fo:text-align="justify"/>
      <style:text-properties style:font-name="Arial" style:font-name-complex="Arial"/>
    </style:style>
    <style:style style:name="P367" style:parent-style-name="Normal" style:family="paragraph">
      <style:paragraph-properties fo:text-align="justify"/>
      <style:text-properties style:font-name="Arial" style:font-name-complex="Arial"/>
    </style:style>
    <style:style style:name="P368" style:parent-style-name="Normal" style:family="paragraph">
      <style:paragraph-properties fo:text-align="justify"/>
      <style:text-properties style:font-name="Arial" style:font-name-complex="Arial"/>
    </style:style>
    <style:style style:name="P369" style:parent-style-name="Normal" style:family="paragraph">
      <style:paragraph-properties fo:text-align="justify"/>
      <style:text-properties style:font-name="Arial" style:font-name-complex="Arial"/>
    </style:style>
    <style:style style:name="P370" style:parent-style-name="Normal" style:family="paragraph">
      <style:paragraph-properties fo:text-align="justify"/>
      <style:text-properties style:font-name="Arial" style:font-name-complex="Arial"/>
    </style:style>
    <style:style style:name="P371" style:parent-style-name="Normal" style:family="paragraph">
      <style:paragraph-properties fo:text-align="justify"/>
      <style:text-properties style:font-name="Arial" style:font-name-complex="Arial"/>
    </style:style>
    <style:style style:name="P372" style:parent-style-name="Normal" style:family="paragraph">
      <style:paragraph-properties fo:text-align="justify"/>
      <style:text-properties style:font-name="Arial" style:font-name-complex="Arial"/>
    </style:style>
    <style:style style:name="P373" style:parent-style-name="Normal" style:family="paragraph">
      <style:paragraph-properties fo:text-align="justify" fo:margin-top="0.0694in" fo:margin-bottom="0.0694in"/>
      <style:text-properties style:font-name="Arial" style:font-name-complex="Arial"/>
    </style:style>
    <style:style style:name="P374" style:parent-style-name="Normal" style:family="paragraph">
      <style:paragraph-properties fo:text-align="justify" fo:margin-top="0.0694in" fo:margin-bottom="0.0694in"/>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font-style="italic" style:font-style-asian="italic" style:font-style-complex="italic"/>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paragraph-properties fo:text-align="justify" fo:margin-top="0.0694in" fo:margin-bottom="0.0694in"/>
    </style:style>
    <style:style style:name="T380" style:parent-style-name="Hyperlink"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383" style:parent-style-name="Heading1" style:family="paragraph"/>
    <style:style style:name="T38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38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86" style:parent-style-name="Normal" style:family="paragraph">
      <style:paragraph-properties fo:text-align="justify"/>
      <style:text-properties style:font-name="Arial" style:font-name-complex="Arial"/>
    </style:style>
    <style:style style:name="P387" style:parent-style-name="ListParagraph" style:family="paragraph">
      <style:paragraph-properties fo:text-align="justify" fo:margin-top="0.0694in" fo:margin-bottom="0.0694in"/>
      <style:text-properties style:font-name="Arial" style:font-name-complex="Arial"/>
    </style:style>
    <style:style style:name="P388" style:parent-style-name="ListParagraph" style:family="paragraph">
      <style:paragraph-properties fo:text-align="justify" fo:margin-top="0.0694in" fo:margin-bottom="0.0694in"/>
      <style:text-properties style:font-name="Arial" style:font-name-complex="Arial"/>
    </style:style>
    <style:style style:name="P389" style:parent-style-name="ListParagraph" style:family="paragraph">
      <style:paragraph-properties fo:text-align="justify" fo:margin-top="0.0694in" fo:margin-bottom="0.0694in"/>
      <style:text-properties style:font-name="Arial" style:font-name-complex="Arial"/>
    </style:style>
    <style:style style:name="P390" style:parent-style-name="ListParagraph" style:family="paragraph">
      <style:paragraph-properties fo:text-align="justify" fo:margin-top="0.0694in" fo:margin-bottom="0.0694in"/>
      <style:text-properties style:font-name="Arial" style:font-name-complex="Arial"/>
    </style:style>
    <style:style style:name="P391" style:parent-style-name="ListParagraph" style:family="paragraph">
      <style:paragraph-properties fo:text-align="justify" fo:margin-top="0.0694in" fo:margin-bottom="0.0694in"/>
      <style:text-properties style:font-name="Arial" style:font-name-complex="Arial"/>
    </style:style>
    <style:style style:name="P392" style:parent-style-name="ListParagraph" style:family="paragraph">
      <style:paragraph-properties fo:text-align="justify" fo:margin-top="0.0694in" fo:margin-bottom="0.0694in"/>
      <style:text-properties style:font-name="Arial" style:font-name-complex="Arial"/>
    </style:style>
    <style:style style:name="P393" style:parent-style-name="Normal" style:family="paragraph">
      <style:paragraph-properties fo:text-align="justify"/>
      <style:text-properties style:font-name="Arial" style:font-name-complex="Arial"/>
    </style:style>
    <style:style style:name="P394" style:parent-style-name="ListParagraph" style:family="paragraph">
      <style:paragraph-properties fo:text-align="justify" fo:margin-top="0.0694in" fo:margin-bottom="0.0694in"/>
      <style:text-properties style:font-name="Arial" style:font-name-complex="Arial"/>
    </style:style>
    <style:style style:name="P395" style:parent-style-name="ListParagraph" style:family="paragraph">
      <style:paragraph-properties fo:text-align="justify" fo:margin-top="0.0694in" fo:margin-bottom="0.0694in"/>
      <style:text-properties style:font-name="Arial" style:font-name-complex="Arial"/>
    </style:style>
    <style:style style:name="P396" style:parent-style-name="ListParagraph" style:family="paragraph">
      <style:paragraph-properties fo:text-align="justify" fo:margin-top="0.0694in" fo:margin-bottom="0.0694in"/>
      <style:text-properties style:font-name="Arial" style:font-name-complex="Arial"/>
    </style:style>
    <style:style style:name="P397" style:parent-style-name="Normal" style:family="paragraph">
      <style:paragraph-properties fo:text-align="justify"/>
      <style:text-properties style:font-name="Arial" style:font-name-complex="Arial"/>
    </style:style>
    <style:style style:name="P398" style:parent-style-name="Normal" style:family="paragraph">
      <style:paragraph-properties fo:text-align="justify"/>
      <style:text-properties style:font-name="Arial" style:font-name-complex="Arial"/>
    </style:style>
    <style:style style:name="P399" style:parent-style-name="Normal" style:family="paragraph">
      <style:paragraph-properties fo:text-align="justify"/>
      <style:text-properties style:font-name="Arial" style:font-name-complex="Arial"/>
    </style:style>
    <style:style style:name="P400" style:parent-style-name="Normal" style:family="paragraph">
      <style:paragraph-properties fo:text-align="justify"/>
      <style:text-properties style:font-name="Arial" style:font-name-complex="Arial"/>
    </style:style>
    <style:style style:name="P401" style:parent-style-name="ListParagraph" style:family="paragraph">
      <style:paragraph-properties fo:text-align="justify"/>
      <style:text-properties style:font-name="Arial" style:font-name-complex="Arial"/>
    </style:style>
    <style:style style:name="P402" style:parent-style-name="ListParagraph" style:family="paragraph">
      <style:paragraph-properties fo:text-align="justify"/>
      <style:text-properties style:font-name="Arial" style:font-name-complex="Arial"/>
    </style:style>
    <style:style style:name="P403" style:parent-style-name="ListParagraph" style:family="paragraph">
      <style:paragraph-properties fo:text-align="justify"/>
      <style:text-properties style:font-name="Arial" style:font-name-complex="Arial"/>
    </style:style>
    <style:style style:name="P404" style:parent-style-name="Normal" style:family="paragraph">
      <style:paragraph-properties fo:text-align="justify"/>
      <style:text-properties style:font-name="Arial" style:font-name-complex="Arial"/>
    </style:style>
    <style:style style:name="P405" style:parent-style-name="Normal" style:family="paragraph">
      <style:paragraph-properties fo:text-align="justify"/>
      <style:text-properties style:font-name="Arial" style:font-name-complex="Arial"/>
    </style:style>
    <style:style style:name="P406"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407" style:parent-style-name="Heading1" style:family="paragraph"/>
    <style:style style:name="T40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0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10" style:parent-style-name="Normal" style:family="paragraph">
      <style:paragraph-properties fo:text-align="justify" fo:margin-top="0.0694in" fo:margin-bottom="0.0694in"/>
    </style:style>
    <style:style style:name="T411" style:parent-style-name="DefaultParagraphFont" style:family="text">
      <style:text-properties style:font-name="ArialMT"/>
    </style:style>
    <style:style style:name="P412"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413" style:parent-style-name="Heading1" style:family="paragraph"/>
    <style:style style:name="T4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16" style:parent-style-name="Normal" style:family="paragraph">
      <style:paragraph-properties fo:text-align="justify"/>
      <style:text-properties style:font-name="Arial" style:font-name-complex="Arial"/>
    </style:style>
    <style:style style:name="P417" style:parent-style-name="Normal" style:family="paragraph">
      <style:paragraph-properties fo:text-align="justify"/>
      <style:text-properties style:font-name="Arial" style:font-name-complex="Arial"/>
    </style:style>
    <style:style style:name="P418" style:parent-style-name="Normal" style:family="paragraph">
      <style:paragraph-properties fo:text-align="justify"/>
      <style:text-properties style:font-name="Arial" style:font-name-complex="Arial" fo:font-weight="bold" style:font-weight-asian="bold"/>
    </style:style>
    <style:style style:name="P419" style:parent-style-name="Normal" style:family="paragraph">
      <style:paragraph-properties fo:text-align="justify"/>
      <style:text-properties style:font-name="Arial" style:font-name-complex="Arial"/>
    </style:style>
    <style:style style:name="P420" style:parent-style-name="Normal" style:family="paragraph">
      <style:paragraph-properties fo:text-align="justify"/>
      <style:text-properties style:font-name="Arial" style:font-name-complex="Arial"/>
    </style:style>
    <style:style style:name="P421" style:parent-style-name="Normal" style:family="paragraph">
      <style:paragraph-properties fo:text-align="justify"/>
      <style:text-properties style:font-name="Arial" style:font-name-complex="Arial" fo:font-weight="bold" style:font-weight-asian="bold"/>
    </style:style>
    <style:style style:name="P422" style:parent-style-name="Normal" style:family="paragraph">
      <style:paragraph-properties fo:text-align="justify"/>
      <style:text-properties style:font-name="Arial" style:font-name-complex="Arial"/>
    </style:style>
    <style:style style:name="P423" style:parent-style-name="Normal" style:family="paragraph">
      <style:paragraph-properties fo:text-align="justify"/>
      <style:text-properties style:font-name="Arial" style:font-name-complex="Arial"/>
    </style:style>
    <style:style style:name="P424" style:parent-style-name="Normal" style:family="paragraph">
      <style:paragraph-properties fo:text-align="justify"/>
      <style:text-properties style:font-name="Arial" style:font-name-complex="Arial" fo:font-weight="bold" style:font-weight-asian="bold"/>
    </style:style>
    <style:style style:name="P425" style:parent-style-name="Normal" style:family="paragraph">
      <style:paragraph-properties fo:text-align="justify"/>
      <style:text-properties style:font-name="Arial" style:font-name-complex="Arial"/>
    </style:style>
    <style:style style:name="P426" style:parent-style-name="Normal" style:family="paragraph">
      <style:paragraph-properties fo:text-align="justify"/>
      <style:text-properties style:font-name="Arial" style:font-name-complex="Arial"/>
    </style:style>
    <style:style style:name="P427" style:parent-style-name="Normal" style:family="paragraph">
      <style:paragraph-properties fo:text-align="justify"/>
      <style:text-properties style:font-name="Arial" style:font-name-complex="Arial" fo:font-weight="bold" style:font-weight-asian="bold"/>
    </style:style>
    <style:style style:name="P428" style:parent-style-name="Normal" style:family="paragraph">
      <style:paragraph-properties fo:text-align="justify"/>
      <style:text-properties style:font-name="Arial" style:font-name-complex="Arial"/>
    </style:style>
    <style:style style:name="P429" style:parent-style-name="Normal" style:family="paragraph">
      <style:paragraph-properties fo:text-align="justify"/>
      <style:text-properties style:font-name="Arial" style:font-name-complex="Arial"/>
    </style:style>
    <style:style style:name="P430" style:parent-style-name="Normal" style:family="paragraph">
      <style:paragraph-properties fo:text-align="justify"/>
      <style:text-properties style:font-name="Arial" style:font-name-complex="Arial" fo:font-weight="bold" style:font-weight-asian="bold"/>
    </style:style>
    <style:style style:name="P431" style:parent-style-name="Normal" style:family="paragraph">
      <style:paragraph-properties fo:text-align="justify"/>
      <style:text-properties style:font-name="Arial" style:font-name-complex="Arial"/>
    </style:style>
    <style:style style:name="P432" style:parent-style-name="Normal" style:family="paragraph">
      <style:paragraph-properties fo:text-align="justify"/>
      <style:text-properties style:font-name="Arial" style:font-name-complex="Arial"/>
    </style:style>
    <style:style style:name="P433" style:parent-style-name="Normal" style:family="paragraph">
      <style:paragraph-properties fo:text-align="justify"/>
      <style:text-properties style:font-name="Arial" style:font-name-complex="Arial" fo:font-weight="bold" style:font-weight-asian="bold"/>
    </style:style>
    <style:style style:name="P434" style:parent-style-name="Normal" style:family="paragraph">
      <style:paragraph-properties fo:text-align="justify"/>
      <style:text-properties style:font-name="Arial" style:font-name-complex="Arial"/>
    </style:style>
    <style:style style:name="P435" style:parent-style-name="Normal" style:family="paragraph">
      <style:paragraph-properties fo:text-align="justify"/>
      <style:text-properties style:font-name="Arial" style:font-name-complex="Arial"/>
    </style:style>
    <style:style style:name="P436" style:parent-style-name="Normal" style:family="paragraph">
      <style:paragraph-properties fo:text-align="justify"/>
      <style:text-properties style:font-name="Arial" style:font-name-complex="Arial" fo:font-weight="bold" style:font-weight-asian="bold"/>
    </style:style>
    <style:style style:name="P437" style:parent-style-name="Normal" style:family="paragraph">
      <style:paragraph-properties fo:text-align="justify"/>
      <style:text-properties style:font-name="Arial" style:font-name-complex="Arial"/>
    </style:style>
    <style:style style:name="P438" style:parent-style-name="Normal" style:family="paragraph">
      <style:text-properties style:font-name="Arial" style:font-name-complex="Arial"/>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4"/>
      <text:p text:style-name="P5"><text:span text:style-name="T6"><draw:frame draw:z-index="251663360" draw:style-name="a1" draw:name="Picture 3" text:anchor-type="paragraph" svg:x="0.7875in" svg:y="0.39375in" svg:width="1.48819in" svg:height="1.1811in" style:rel-width="scale" style:rel-height="scale"><draw:image xlink:href="media/image1.emf" xlink:type="simple" xlink:show="embed" xlink:actuate="onLoad"/><svg:title/><svg:desc/></draw:frame></text:span></text:p>
      <text:p text:style-name="P7"/>
      <text:p text:style-name="P8"/>
      <text:p text:style-name="P9"><text:span text:style-name="T10"><draw:frame draw:z-index="251661312" draw:style-name="a2" draw:name="Picture 1" text:anchor-type="paragraph" svg:x="5.11875in" svg:y="0.39375in" svg:width="2.75591in" svg:height="1.1811in" style:rel-width="scale" style:rel-height="scale"><draw:image xlink:href="media/image2.emf" xlink:type="simple" xlink:show="embed" xlink:actuate="onLoad"/><svg:title/><svg:desc/></draw:frame></text:span><text:span text:style-name="T11">Boundary Commission for Scotland<text:s/></text:span><text:span text:style-name="T12">– Appointment of Member</text:span></text:p>
      <text:p text:style-name="P13"/>
      <text:p text:style-name="P14">Candidate Information Pack</text:p>
      <text:p text:style-name="P15"/>
      <text:p text:style-name="P16"><text:span text:style-name="T17">Closing Date for Applications is:<text:s/></text:span><text:span text:style-name="T18">Monday 5</text:span><text:span text:style-name="T19">th</text:span><text:span text:style-name="T20">. October<text:s/></text:span><text:span text:style-name="T21">2020</text:span><text:span text:style-name="T22"><text:s/>at 9am.</text:span></text:p>
      <text:p text:style-name="P23"/>
      <text:p text:style-name="P24"/>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5"><text:a xlink:href="#_Toc49344168" office:target-frame-name="_top" xlink:show="replace"><text:span text:style-name="T26">Introduction</text:span><text:tab/>3</text:a></text:p>
          <text:p text:style-name="P27"><text:a xlink:href="#_Toc49344169" office:target-frame-name="_top" xlink:show="replace"><text:span text:style-name="T28">Information about the Boundary Commission for Scotland</text:span><text:tab/>4</text:a></text:p>
          <text:p text:style-name="P29"><text:a xlink:href="#_Toc49344170" office:target-frame-name="_top" xlink:show="replace"><text:span text:style-name="T30">Role of Member of the Boundary Commission for Scotland</text:span><text:tab/>5</text:a></text:p>
          <text:p text:style-name="P31"><text:a xlink:href="#_Toc49344171" office:target-frame-name="_top" xlink:show="replace"><text:span text:style-name="T32">Candidate Profile</text:span><text:tab/>6</text:a></text:p>
          <text:p text:style-name="P33"><text:a xlink:href="#_Toc49344172" office:target-frame-name="_top" xlink:show="replace"><text:span text:style-name="T34">Eligibility</text:span><text:tab/>6</text:a></text:p>
          <text:p text:style-name="P35"><text:a xlink:href="#_Toc49344173" office:target-frame-name="_top" xlink:show="replace"><text:span text:style-name="T36">Details of Appointment</text:span><text:tab/>8</text:a></text:p>
          <text:p text:style-name="P37"><text:a xlink:href="#_Toc49344174" office:target-frame-name="_top" xlink:show="replace"><text:span text:style-name="T38">Remuneration and allowances</text:span><text:tab/>8</text:a></text:p>
          <text:p text:style-name="P39"><text:a xlink:href="#_Toc49344175" office:target-frame-name="_top" xlink:show="replace"><text:span text:style-name="T40">Appointment and tenure of office</text:span><text:tab/>8</text:a></text:p>
          <text:p text:style-name="P41"><text:a xlink:href="#_Toc49344176" office:target-frame-name="_top" xlink:show="replace"><text:span text:style-name="T42">Time Commitment</text:span><text:tab/>8</text:a></text:p>
          <text:p text:style-name="P43"><text:a xlink:href="#_Toc49344177" office:target-frame-name="_top" xlink:show="replace"><text:span text:style-name="T44">Diversity and equality of opportunity</text:span><text:tab/>9</text:a></text:p>
          <text:p text:style-name="P45"><text:a xlink:href="#_Toc49344178" office:target-frame-name="_top" xlink:show="replace"><text:span text:style-name="T46">Standards in public life</text:span><text:tab/>9</text:a></text:p>
          <text:p text:style-name="P47"><text:a xlink:href="#_Toc49344179" office:target-frame-name="_top" xlink:show="replace"><text:span text:style-name="T48">Official Secrets Act</text:span><text:tab/>9</text:a></text:p>
          <text:p text:style-name="P49"><text:a xlink:href="#_Toc49344180" office:target-frame-name="_top" xlink:show="replace"><text:span text:style-name="T50">Termination of appointments</text:span><text:tab/>9</text:a></text:p>
          <text:p text:style-name="P51"><text:a xlink:href="#_Toc49344181" office:target-frame-name="_top" xlink:show="replace"><text:span text:style-name="T52">How to apply</text:span><text:tab/>10</text:a></text:p>
          <text:p text:style-name="P53"><text:a xlink:href="#_Toc49344182" office:target-frame-name="_top" xlink:show="replace"><text:span text:style-name="T54">Guaranteed Interview Scheme</text:span><text:tab/>10</text:a></text:p>
          <text:p text:style-name="P55"><text:a xlink:href="#_Toc49344183" office:target-frame-name="_top" xlink:show="replace"><text:span text:style-name="T56">Process</text:span><text:tab/>11</text:a></text:p>
          <text:p text:style-name="P57"><text:a xlink:href="#_Toc49344184" office:target-frame-name="_top" xlink:show="replace"><text:span text:style-name="T58">Timeline</text:span><text:tab/>11</text:a></text:p>
          <text:p text:style-name="P59"><text:a xlink:href="#_Toc49344185" office:target-frame-name="_top" xlink:show="replace"><text:span text:style-name="T60">Selection and interview panel</text:span><text:tab/>11</text:a></text:p>
          <text:p text:style-name="P61"><text:a xlink:href="#_Toc49344186" office:target-frame-name="_top" xlink:show="replace"><text:span text:style-name="T62">The Commissioner for Public Appointments</text:span><text:tab/>11</text:a></text:p>
          <text:p text:style-name="P63"><text:a xlink:href="#_Toc49344187" office:target-frame-name="_top" xlink:show="replace"><text:span text:style-name="T64">How to complain</text:span><text:tab/>12</text:a></text:p>
          <text:p text:style-name="P65"><text:a xlink:href="#_Toc49344188" office:target-frame-name="_top" xlink:show="replace"><text:span text:style-name="T66">Use of your personal information</text:span><text:tab/>13</text:a></text:p>
          <text:p text:style-name="P67"><text:a xlink:href="#_Toc49344189" office:target-frame-name="_top" xlink:show="replace"><text:span text:style-name="T68">Diversity monitoring information</text:span><text:tab/>14</text:a></text:p>
          <text:p text:style-name="P69"><text:a xlink:href="#_Toc49344190" office:target-frame-name="_top" xlink:show="replace"><text:span text:style-name="T70">Appendix: The Seven Principles of Public Life</text:span><text:tab/>15</text:a></text:p>
        </text:index-body>
      </text:table-of-content>
      <text:p text:style-name="Normal"/>
      <text:p text:style-name="P71"/>
      <text:h text:style-name="P72" text:outline-level="1"><text:bookmark-start text:name="_Toc49344168"/><text:soft-page-break/>Introduction<text:bookmark-end text:name="_Toc49344168"/></text:h>
      <text:p text:style-name="P73">Dear Candidate,<text:s/></text:p>
      <text:p text:style-name="P74">Thank you for your interest in becoming a Member of the Boundary Commission for Scotland (“the Commission”).<text:s/></text:p>
      <text:p text:style-name="P75">The Commission is an independent body that has the important function of reviewing the boundaries of UK Parliamentary constituencies in Scotland. <text:s/>You may already have some idea about the work the Commission does and the following pages will tell you more about this and the nature of the Member’s role.<text:s/></text:p>
      <text:p text:style-name="P76">We are now looking for a new Member with the necessary skills for the role. I do hope you will consider applying for this important position.<text:s/></text:p>
      <text:p text:style-name="P77"/>
      <text:p text:style-name="P78">Gillian McGregor CBE</text:p>
      <text:p text:style-name="P79">Director, Office of the Secretary of State for Scotland</text:p>
      <text:p text:style-name="P80"/>
      <text:p text:style-name="P81"/>
      <text:p text:style-name="P82"/>
      <text:h text:style-name="P83" text:outline-level="1"><text:bookmark-start text:name="_Toc49344169"/><text:soft-page-break/>Information about the Boundary Commission for Scotland<text:bookmark-end text:name="_Toc49344169"/></text:h>
      <text:p text:style-name="P84">The Boundary Commission for Scotland is one of four Parliamentary Boundary Commissions, covering each part of the United Kingdom, first established by the House of Commons (Redistribution of Seats) Act 1944. <text:s/></text:p>
      <text:p text:style-name="P85"/>
      <text:p text:style-name="P86">The Boundary Commission for Scotland is an Advisory Non-Departmental Public Body that is sponsored and wholly funded by the Office of the Secretary of State for Scotland. <text:s/>It is an independent body constituted by the Parliamentary Constituencies Act 1986. <text:s/>The Commission's duties and powers are detailed in that Act, and in Schedule 1 of the Scotland Act 1998. <text:s/>The Commission is responsible for reviews of UK Parliament constituencies in Scotland.<text:s/></text:p>
      <text:p text:style-name="P87"/>
      <text:p text:style-name="P88">Applicants should note that the Parliamentary Constituencies Bill currently in the UK Parliament will make provision regarding:</text:p>
      <text:p text:style-name="P89"/>
      <text:list text:style-name="LFO7" text:continue-numbering="true">
        <text:list-item>
          <text:p text:style-name="P90">the number of parliamentary constituencies;</text:p>
        </text:list-item>
        <text:list-item>
          <text:p text:style-name="P91">the rules governing the setting of the boundaries of parliamentary constituencies;</text:p>
        </text:list-item>
        <text:list-item>
          <text:p text:style-name="P92">the conduct of boundary reviews by the Boundary Commissions; and</text:p>
        </text:list-item>
        <text:list-item>
          <text:p text:style-name="P93">the process for bringing the Boundary Commissions’ recommendations into effect.</text:p>
        </text:list-item>
      </text:list>
      <text:p text:style-name="P94"/>
      <text:p text:style-name="P95">Pending these provisions, preparatory work on the next review of constituencies in Scotland for the UK Parliament is expected to begin in early 2021.</text:p>
      <text:p text:style-name="P96"/>
      <text:p text:style-name="P97">The Commission is an independent body<text:s/>and as such is politically impartial. <text:s/>It emphasises very strongly that the results of previous elections do not and should not enter its considerations when it is deciding its recommendations. <text:s/>Nor does the Commission consider the effects of its recommendations on future voting patterns.<text:s/></text:p>
      <text:p text:style-name="P98"/>
      <text:p text:style-name="P99">The ex-officio Chairman of the Commission is the Speaker of the House of Commons, although the Speaker takes no part in the proceedings of the Commission. <text:s/>The Commission's work is led by the Deputy Chairman who is a Court of Session judge appointed by the Lord President of the Court of Session. <text:s/>The two other members of the Commission are appointed by the Secretary of State for Scotland through a public appointments process. <text:s/>In addition, the Director General of Ordnance Survey and the Registrar General for Scotland are ex-officio Assessors to the Commission.</text:p>
      <text:p text:style-name="P100"/>
      <text:p text:style-name="P101">Commissioners have the support of a small unit of seven staff led by the Secretary to the Commission. <text:s/>All staff also support the work of the Local Government Boundary Commission for Scotland.<text:s/></text:p>
      <text:p text:style-name="P102"/>
      <text:p text:style-name="P103"><text:span text:style-name="T104">Further information about the Boundary Commission for<text:s/></text:span><text:span text:style-name="T105">Scotland</text:span><text:span text:style-name="T106"><text:s/>can be obtained from the Boundary Commission for<text:s/></text:span><text:span text:style-name="T107">Scotland’s</text:span><text:span text:style-name="T108"><text:s/>website, at:<text:s/></text:span></text:p>
      <text:p text:style-name="P109"/>
      <text:p text:style-name="P110"><text:a xlink:href="https://www.bcomm-scotland.independent.gov.uk/" office:target-frame-name="_top" xlink:show="replace"><text:span text:style-name="T111">https://www.bcomm-scotland.independent.gov.uk/</text:span></text:a></text:p>
      <text:p text:style-name="P112"/>
      <text:p text:style-name="P113"/>
      <text:p text:style-name="P114"/>
      <text:p text:style-name="P115"/>
      <text:p text:style-name="P116"/>
      <text:h text:style-name="P117" text:outline-level="1"><text:bookmark-start text:name="_Toc49344170"/><text:soft-page-break/>Role of Member of the Boundary Commission for Scotland<text:bookmark-end text:name="_Toc49344170"/></text:h>
      <text:p text:style-name="P118">The role of a member will involve:</text:p>
      <text:p text:style-name="P119"/>
      <text:list text:style-name="LFO10" text:continue-numbering="true">
        <text:list-item>
          <text:p text:style-name="P120">attending<text:s/>meetings of the Boundary Commission for Scotland, having studied<text:s/>papers supplied in advance;</text:p>
        </text:list-item>
        <text:list-item>
          <text:p text:style-name="P121">participating<text:s/>in the Commission's discussions and decision making;</text:p>
        </text:list-item>
        <text:list-item>
          <text:p text:style-name="P122">formulating<text:s/>proposals in line with the relevant legislation;<text:s/></text:p>
        </text:list-item>
        <text:list-item>
          <text:p text:style-name="P123"><text:span text:style-name="T124">f</text:span><text:span text:style-name="T125">ollow</text:span><text:span text:style-name="T126">ing</text:span><text:span text:style-name="T127"><text:s/>the</text:span><text:span text:style-name="T128"><text:s/>Seven Principles of Public Life</text:span><text:span text:style-name="T129"><text:s/>set out by the Committee on Standards in Public Life;</text:span></text:p>
        </text:list-item>
        <text:list-item>
          <text:p text:style-name="P130">complying<text:s/>with the Code of Practice for Commissioners, and ensuring<text:s/>you understand your duties, rights and responsibilities and that you are familiar with the function and role of the Boundary Commission for Scotland; and</text:p>
        </text:list-item>
        <text:list-item>
          <text:p text:style-name="P131">undertaking<text:s/>visits to areas as part of the review process, as required.</text:p>
        </text:list-item>
      </text:list>
      <text:p text:style-name="P132"/>
      <text:p text:style-name="P133"><text:span text:style-name="T134">The successful candidate</text:span><text:span text:style-name="T135"><text:s/>will hold office subject to compliance with the<text:s/></text:span><text:span text:style-name="T136">Seven Principles of Public Life</text:span><text:span text:style-name="T137"><text:s/>set out by the Committee on Standards in Public Life</text:span><text:span text:style-name="T138"><text:s/>(</text:span><text:span text:style-name="T139">see Appendix</text:span><text:span text:style-name="T140">)</text:span><text:span text:style-name="T141">, the Code of Practice for Commissioners, and any guidance issued by the Office of the Secretary of State for Scotland.</text:span></text:p>
      <text:p text:style-name="P142"/>
      <text:p text:style-name="P143"/>
      <text:p text:style-name="P144"/>
      <text:h text:style-name="P145" text:outline-level="1"><text:bookmark-start text:name="_Toc49344171"/><text:soft-page-break/>Candidate Profile<text:bookmark-end text:name="_Toc49344171"/></text:h>
      <text:p text:style-name="P146"/>
      <text:p text:style-name="P147">It is essential that candidates must:</text:p>
      <text:p text:style-name="P148"/>
      <text:list text:style-name="LFO9" text:continue-numbering="true">
        <text:list-item>
          <text:p text:style-name="P149">be able to assimilate and interpret large amounts of evidence, including map-based and numerical information, and reach reasoned and practicable conclusions;</text:p>
        </text:list-item>
        <text:list-item>
          <text:p text:style-name="P150">demonstrate knowledge of political and public life of Scotland, and its government, parliamentary and electoral structures;</text:p>
        </text:list-item>
        <text:list-item>
          <text:p text:style-name="P151">be able to think strategically, to communicate and to work successfully in a small team;<text:s/></text:p>
        </text:list-item>
        <text:list-item>
          <text:p text:style-name="P152">demonstrate knowledge of Scotland’s geography<text:s/>and<text:s/>demography;<text:s/></text:p>
        </text:list-item>
        <text:list-item>
          <text:p text:style-name="P153">demonstrate political neutrality while being aware of political sensitivities and stances; and</text:p>
        </text:list-item>
        <text:list-item>
          <text:p text:style-name="P154">have a clear understanding of and commitment to “the Seven Principles of Public Life”.<text:s/></text:p>
        </text:list-item>
      </text:list>
      <text:p text:style-name="P155">In addition, it is desirable that candidates may:</text:p>
      <text:p text:style-name="P156"/>
      <text:list text:style-name="LFO9" text:continue-numbering="true">
        <text:list-item>
          <text:p text:style-name="P157">have relevant knowledge of geography, government or the law;</text:p>
        </text:list-item>
        <text:list-item>
          <text:p text:style-name="P158">be familiar with the scope and potential of geographical information systems; and</text:p>
        </text:list-item>
        <text:list-item>
          <text:p text:style-name="P159">have experience of maximising the role of public consultation, including the use of social media, to support evidence-based decisions informed by as wide a range of people as possible.</text:p>
        </text:list-item>
      </text:list>
      <text:p text:style-name="P160"/>
      <text:h text:style-name="P161" text:outline-level="2"><text:bookmark-start text:name="_Toc49344172"/>Eligibility<text:bookmark-end text:name="_Toc49344172"/><text:s/></text:h>
      <text:p text:style-name="P162"/>
      <text:p text:style-name="P163">Applicants should consider whether any other roles they hold - or political associations they have - might present a conflict of interest when working in a context that is particularly sensitive politically.</text:p>
      <text:p text:style-name="P164"/>
      <text:p text:style-name="P165"><text:span text:style-name="T166">In accordance with the<text:s/></text:span><text:span text:style-name="T167">Governance Code on Public Appointments</text:span><text:span text:style-name="T168">, all applicants are asked to complete a conflict of interest form that includes a declaration about any political activity in the past five years. The questions do not ask for personal or private information such as voting preferences, but prospective applicants should consider carefully any association they may have had with a political party, and whether that would be compatible with the critical political independence of the Boundary Commission for Scotland.<text:s/></text:span></text:p>
      <text:p text:style-name="P169"/>
      <text:p text:style-name="P170">An appointee to a public body could find that matters or incidents which previously attracted no attention could become matters of legitimate public interest once the person concerned holds a public appointment. <text:s/>Actual or perceived conflicts might include, for example, a situation where a candidate has interests in an organisation that might benefit from a contract with the Boundary Commission for Scotland.<text:s/>A conflict of interest will not necessarily preclude<text:s/>an individual from<text:s/>appointment but candidates must be prepared to have this explored at interview. <text:s/></text:p>
      <text:p text:style-name="P171"/>
      <text:p text:style-name="P172"/>
      <text:p text:style-name="P173"/>
      <text:soft-page-break/>
      <text:p text:style-name="P174">Commissioners should not take part in party politics or be members of any political party. <text:s/>If the Secretary of State for Scotland appoints a Commissioner who has been politically active,<text:s/>they<text:s/>will be expected to abstain from party political activity (other than voting in public elections) while serving as a Commissioner. Commissioners may, however, take part in local non-party activity not directly affecting the work of the Commission (e.g. issues affecting their local services).<text:s/><text:s/></text:p>
      <text:p text:style-name="P175"/>
      <text:p text:style-name="P176">Applicants should be persons who conduct themselves at all times in a manner which will maintain public confidence.</text:p>
      <text:p text:style-name="P177"/>
      <text:p text:style-name="P178"/>
      <text:h text:style-name="P179" text:outline-level="1"><text:bookmark-start text:name="_Toc49344173"/><text:soft-page-break/>Details of Appointment<text:bookmark-end text:name="_Toc49344173"/></text:h>
      <text:p text:style-name="P180"/>
      <text:h text:style-name="P181" text:outline-level="2"><text:bookmark-start text:name="_Toc49344174"/>Remuneration and allowances<text:bookmark-end text:name="_Toc49344174"/></text:h>
      <text:p text:style-name="P182"/>
      <text:p text:style-name="P183">The Boundary Commission for Scotland Member will receive remuneration of £505.50 per full day worked. Remuneration will be paid after each meeting. Remuneration is subject to deductions of Income Tax and National Insurance at source under the PAYE system. The role is not pensionable. Further detail on this will be given to the successful candidate.<text:s/></text:p>
      <text:p text:style-name="P184"/>
      <text:p text:style-name="P185">The Member can claim for reasonable travel and subsistence expenses necessarily incurred while performing their duties at rates set by the Office of the Secretary of State for Scotland. Childcare and other dependent expenses may be paid, on production of receipts, for additional costs incurred as a direct consequence of duties performed in the capacity of your work for the Boundary Commission for Scotland. <text:s/>Claims for reimbursement of expenses should be made to the Secretary of the Boundary Commission.</text:p>
      <text:p text:style-name="P186"/>
      <text:h text:style-name="P187" text:outline-level="2"><text:bookmark-start text:name="_Toc49344175"/><text:span text:style-name="T188">Appointment and tenure of office</text:span><text:bookmark-end text:name="_Toc49344175"/><text:span text:style-name="T189"><text:s/></text:span></text:h>
      <text:p text:style-name="P190"/>
      <text:p text:style-name="P191">The appointment as a Member of the Boundary Commission for Scotland will commence on 1 January 2021 and will last for a period of 4 years. <text:s/></text:p>
      <text:p text:style-name="P192"/>
      <text:p text:style-name="P193">The appointment is made by the Secretary of State for Scotland and is regulated by the Commissioner for Public Appointments. <text:s/>The appointment may be renewable, subject to a satisfactory performance review, and agreement by the Secretary of State. <text:s/>The appointment can be terminated early by either party, by giving one month’s notice, in writing.</text:p>
      <text:p text:style-name="P194"/>
      <text:p text:style-name="P195">Further information about resignation and termination of appointment will be provided to the successful applicant on appointment.<text:s/></text:p>
      <text:p text:style-name="P196"/>
      <text:h text:style-name="P197" text:outline-level="2"><text:bookmark-start text:name="_Toc49344176"/><text:span text:style-name="T198">Time Commitment</text:span><text:bookmark-end text:name="_Toc49344176"/><text:span text:style-name="T199"><text:s/></text:span></text:h>
      <text:p text:style-name="P200"/>
      <text:p text:style-name="P201">You will be expected to commit 1-2 days per month on average, though this may be lower during periods between general reviews. <text:s/>When a general review is underway ten to twelve meetings typically take place each year. <text:s/>Each meeting requires around two days of Commissioners' time. <text:s/>This includes the reading of papers before the meeting and the review and agreement of any papers resulting from the meeting.<text:s/></text:p>
      <text:p text:style-name="P202"/>
      <text:p text:style-name="P203">Meetings usually take place at the Commission's offices in central Edinburgh (Thistle House, 91 Haymarket Terrace), which are well served by public transport. <text:s/>There is no regular travel involved. <text:s/>However, one Commissioner usually attends the annual meeting of the Local Government and Parliamentary Boundary Commissions (in Belfast, Cardiff, Edinburgh or London), involving a further commitment of 1-2 days. When public hearings take place as part of a review, they are held at venues around Scotland, and Commissioners may be asked to attend.</text:p>
      <text:p text:style-name="P204"/>
      <text:p text:style-name="P205"/>
      <text:p text:style-name="P206"/>
      <text:h text:style-name="P207" text:outline-level="2"><text:bookmark-start text:name="_Toc49344177"/><text:soft-page-break/><text:span text:style-name="T208">Diversity and equality of opportunity</text:span><text:bookmark-end text:name="_Toc49344177"/><text:span text:style-name="T209"><text:s/></text:span></text:h>
      <text:p text:style-name="P210"/>
      <text:p text:style-name="P211"><text:span text:style-name="T212">This appointment is regulated by and made in accordance with<text:s/></text:span><text:span text:style-name="T213">the<text:s/></text:span><text:span text:style-name="T214">Governance Code for Public Appointments</text:span><text:span text:style-name="T215">. <text:s/></text:span><text:span text:style-name="T216">The Office of the Secretary of State for Scotland is committed to the principle of public appointments on merit with independent assessment, openness and transparency of process and to providing equal opportunities for all, irrespective of race, age, disability, gender identity, gender expression, marital status, religion, sexual orientation and working patterns. This is an OCPA regulated process. <text:s/>Applications that do not include a completed diversity monitoring form will not be considered.</text:span></text:p>
      <text:p text:style-name="P217"/>
      <text:p text:style-name="P218">The Office of the Secretary of State for Scotland will make reasonable adjustments to the process as necessary and will respond positively to reasonable requests for information in alternative formats such as audio tape, Braille, large print etc.</text:p>
      <text:p text:style-name="P219"/>
      <text:p text:style-name="P220"><text:span text:style-name="T221">More information about the<text:s/></text:span><text:span text:style-name="T222">Governance Code on Public Appointments<text:s/></text:span><text:span text:style-name="T223">is available at:<text:s/></text:span></text:p>
      <text:p text:style-name="P224"/>
      <text:p text:style-name="P225"><text:a xlink:href="https://publicappointmentscommissioner.independent.gov.uk/regulating-%20appointments/governance-code/" office:target-frame-name="_top" xlink:show="replace"><text:span text:style-name="T226">https://publicappointmentscommissioner.independent.gov.uk/regulating- appointments/governance-code/</text:span></text:a><text:span text:style-name="T227">.</text:span><text:span text:style-name="T228"><text:s/></text:span></text:p>
      <text:p text:style-name="P229"/>
      <text:h text:style-name="P230" text:outline-level="2"><text:bookmark-start text:name="_Toc49344178"/><text:span text:style-name="T231">Standards in public life</text:span><text:bookmark-end text:name="_Toc49344178"/><text:span text:style-name="T232"><text:s/></text:span></text:h>
      <text:p text:style-name="P233"/>
      <text:p text:style-name="P234"><text:span text:style-name="T235">You will be expected to demonstrate high standards of corporate and personal conduct. Candidates will be expected to abide by “the Seven Principles of Public Life” set out by the Committee on Standards in Public Life (see<text:s/></text:span><text:span text:style-name="T236">Appendix</text:span><text:span text:style-name="T237">).<text:s/></text:span></text:p>
      <text:p text:style-name="P238"/>
      <text:p text:style-name="P239">The successful candidates will need to declare any conflicts of interests that arise in the course of the Boundary Commission<text:s/>for Scotland’s business.<text:s/></text:p>
      <text:p text:style-name="P240"/>
      <text:h text:style-name="P241" text:outline-level="2"><text:bookmark-start text:name="_Toc49344179"/>Official Secrets Act<text:bookmark-end text:name="_Toc49344179"/></text:h>
      <text:p text:style-name="P242"/>
      <text:p text:style-name="P243">The provisions of the Official Secrets Acts 1911 to 1989 apply to members of the Boundary Commission for Scotland. <text:s/>Unauthorised disclosure of any information gained in the course of this appointment, or its use by you or others for personal gain or advancement, could result in your appointment being terminated early, or even criminal prosecution.</text:p>
      <text:p text:style-name="P244"/>
      <text:h text:style-name="P245" text:outline-level="2"><text:bookmark-start text:name="_Toc49344180"/><text:span text:style-name="T246">Termination of appointments</text:span><text:bookmark-end text:name="_Toc49344180"/><text:span text:style-name="T247"><text:s/></text:span></text:h>
      <text:p text:style-name="P248"/>
      <text:p text:style-name="P249">Appointments may be terminated prior to the conclusion of the period of appointment if the<text:s/>Secretary of State for Scotland<text:s/>is satisfied that the Member is unable, unwilling or unfit to perform the functions of the office.<text:s/></text:p>
      <text:p text:style-name="P250"/>
      <text:p text:style-name="P251">Should the Boundary Commission for Scotland be dissolved, restructured or wound up before the end of your normal period of appointment, your appointment will terminate on dissolution, or such other date as is specified in any relevant legislation.</text:p>
      <text:p text:style-name="P252"/>
      <text:p text:style-name="P253">The appointment will normally be terminated should you be convicted of a criminal offence.<text:s/>You may be removed from office before the end of your term of appointment if you are made the subject of a bankruptcy order.</text:p>
      <text:h text:style-name="P254" text:outline-level="1"><text:bookmark-start text:name="_Toc49344181"/><text:soft-page-break/><text:span text:style-name="T255">How to apply</text:span><text:bookmark-end text:name="_Toc49344181"/></text:h>
      <text:p text:style-name="P256">If you wish to apply for either post, please supply the following:<text:s/></text:p>
      <text:list text:style-name="LFO22" text:continue-numbering="true">
        <text:list-item>
          <text:p text:style-name="P257">a CV (maximum 2 pages of A4) setting out your career and employment history, including details of any professional qualifications you hold - please also provide your preferred contact number and email address;<text:s/></text:p>
        </text:list-item>
        <text:list-item>
          <text:p text:style-name="P258">a covering letter (maximum 2 pages of A4) which demonstrates that you meet the requirements for the post that you are applying for and the skills required as set out in the candidate profile;<text:s/></text:p>
        </text:list-item>
        <text:list-item>
          <text:p text:style-name="P259">application form;<text:s/></text:p>
        </text:list-item>
        <text:list-item>
          <text:p text:style-name="P260">diversity monitoring form;<text:s/></text:p>
        </text:list-item>
        <text:list-item>
          <text:p text:style-name="P261">conflict of interest form;<text:s/>and</text:p>
        </text:list-item>
        <text:list-item>
          <text:p text:style-name="P262"><text:span text:style-name="T263">Guaranteed Interview Scheme form<text:s/></text:span><text:span text:style-name="T264">(if applicable).<text:s/></text:span></text:p>
        </text:list-item>
      </text:list>
      <text:p text:style-name="P265"><text:span text:style-name="T266">The closing date for applications is<text:s/></text:span><text:span text:style-name="T267">Monday 5</text:span><text:span text:style-name="T268">th</text:span><text:span text:style-name="T269"><text:s/>October</text:span><text:span text:style-name="T270"><text:s/>2020</text:span><text:span text:style-name="T271"><text:s/>at 9:00am</text:span><text:span text:style-name="T272">. <text:s/></text:span></text:p>
      <text:p text:style-name="P273"><text:span text:style-name="T274">Application forms received after this date will not be considered.</text:span></text:p>
      <text:p text:style-name="P275"/>
      <text:p text:style-name="P276">Application packs can also be obtained by emailing<text:s/></text:p>
      <text:p text:style-name="P277"><text:a xlink:href="mailto:bcs-appointments@scotlandoffice.gov.uk" office:target-frame-name="_top" xlink:show="replace"><text:span text:style-name="T278">bcs-appointments@scotlandoffice.gov.uk</text:span></text:a><text:span text:style-name="T279"><text:s/>or by telephoning<text:s/></text:span><text:span text:style-name="T280">0207 270 6705</text:span><text:span text:style-name="T281">.</text:span></text:p>
      <text:p text:style-name="P282"/>
      <text:p text:style-name="P283"><text:span text:style-name="T284">Applications should be sent by email to:<text:s/></text:span><text:a xlink:href="mailto:bcs-appointments@scotlandoffice.gov.uk" office:target-frame-name="_top" xlink:show="replace"><text:span text:style-name="T285">bcs-appointments@scotlandoffice.gov.uk</text:span></text:a><text:span text:style-name="T286">.<text:s/></text:span></text:p>
      <text:p text:style-name="P287"/>
      <text:p text:style-name="P288">Alternatively, you may send by post to: BCS Appointment, Office of the Secretary of State for Scotland, Dover House, Whitehall, SW1A 2AU.</text:p>
      <text:p text:style-name="P289"/>
      <text:p text:style-name="P290">For more information on the appointment or to answer any queries, please email:<text:s/></text:p>
      <text:p text:style-name="P291"><text:a xlink:href="mailto:bcs-appointments@scotlandoffice.gov.uk" office:target-frame-name="_top" xlink:show="replace"><text:span text:style-name="T292">bcs-appointments@scotlandoffice.gov.uk</text:span></text:a><text:span text:style-name="T293"><text:s/>or telephone</text:span><text:span text:style-name="T294"><text:s/></text:span><text:span text:style-name="T295">0207 270 6705</text:span><text:span text:style-name="T296">.</text:span></text:p>
      <text:p text:style-name="P297"/>
      <text:h text:style-name="P298" text:outline-level="2"><text:bookmark-start text:name="_Toc49344182"/>Guaranteed Interview Scheme<text:bookmark-end text:name="_Toc49344182"/></text:h>
      <text:p text:style-name="P299"/>
      <text:p text:style-name="P300">We guarantee to interview anyone with a disability whose application meets the minimum criteria for the post. <text:s/>The Equality Act 2010<text:s/>defines a person as<text:s/>having a disability<text:s/>if they<text:s/>have a physical or mental impairment<text:s/>that<text:s/>has a substantial and<text:s/>long-term<text:s/>negative<text:s/>effect on their ability to carry out normal day-to-day activities.<text:s/></text:p>
      <text:p text:style-name="P301"/>
      <text:p text:style-name="P302">By ‘minimum’ criteria we mean that you must provide us with evidence in your application summary form which demonstrates to the selection panel that you generally meet the level of competence required for any of the qualifications, skills or experience as set out in the candidate’s information pack for the post.<text:s text:c="2"/>To ensure fairness, the panel will not be informed of who has applied under the scheme until they have set the minimum criteria at the start of the sifting meeting.</text:p>
      <text:p text:style-name="P303"/>
      <text:p text:style-name="P304"><text:span text:style-name="T305">If you want to apply under the<text:s/></text:span><text:span text:style-name="T306">scheme, simply complete the<text:s/></text:span><text:span text:style-name="T307">Guaranteed Interview Scheme<text:s/></text:span><text:span text:style-name="T308">Declaration<text:s/></text:span><text:span text:style-name="T309">and send it in with your application. <text:s/>We will try to provide access, equipment or other practical support to ensure that if you have a disability you can compete on equal terms with non-disabled people.</text:span></text:p>
      <text:p text:style-name="P310"/>
      <text:p text:style-name="P311"/>
      <text:p text:style-name="P312"/>
      <text:h text:style-name="P313" text:outline-level="2"><text:bookmark-start text:name="_Toc49344183"/>Process<text:bookmark-end text:name="_Toc49344183"/></text:h>
      <text:p text:style-name="P314">Once we have received your application we will acknowledge receipt of it (by email if provided). We will process your application as quickly as possible and will keep you informed at key stages.<text:s/></text:p>
      <text:p text:style-name="P315"><text:span text:style-name="T316">Your application will be assessed against your written CV and covering letter for the post.<text:s/></text:span><text:span text:style-name="T317">Please ensure that you provide written evidence in your covering letter that demonstrates how you meet the specified criteria. Submitting a CV alone will not be sufficient.<text:s/></text:span></text:p>
      <text:p text:style-name="P318"><text:span text:style-name="T319">At the short-list meeting, the panel will decide which candidates will be invited for interview, taking account of the evidence provided by the candidates.<text:s/></text:span><text:span text:style-name="T320">You will be advised of the outcome of your application by email as soon as possible. If successful, you will be invited to an interview</text:span><text:span text:style-name="T321">.<text:s/></text:span><text:span text:style-name="T322">Interviews will take place in Edinburgh, or remotely, in November 2020.<text:s/></text:span><text:span text:style-name="T323">Travel and subsistence expenses will be considered in respect of candidates attending interview</text:span><text:span text:style-name="T324">.<text:s/></text:span><text:span text:style-name="T325">Final decisions on what is payable will be for the Office of the Secretary of State for Scotland to determine. <text:s text:c="2"/></text:span></text:p>
      <text:p text:style-name="P326"/>
      <text:p text:style-name="P327"><text:span text:style-name="T328">If your application is unsuccessful and you would like feedback, please write to the email or postal address above.<text:s/></text:span></text:p>
      <text:p text:style-name="P329">If you have a complaint about the way your application has been handled at any stage, please see the section on “How to complain” below.<text:s/></text:p>
      <text:h text:style-name="P330" text:outline-level="2"><text:bookmark-start text:name="_Toc49344184"/><text:span text:style-name="T331">Timeline</text:span><text:bookmark-end text:name="_Toc49344184"/><text:span text:style-name="T332"><text:s/></text:span></text:h>
      <text:p text:style-name="P333">The recruitment timetable is as follows:<text:s/></text:p>
      <text:list text:style-name="LFO24" text:continue-numbering="true">
        <text:list-item>
          <text:p text:style-name="P334"><text:span text:style-name="T335">Closing date for applications is<text:s/></text:span><text:span text:style-name="T336">Monday 5</text:span><text:span text:style-name="T337">th</text:span><text:span text:style-name="T338">. October 2020 at<text:s/></text:span><text:span text:style-name="T339">9am</text:span><text:span text:style-name="T340">.</text:span></text:p>
        </text:list-item>
        <text:list-item>
          <text:p text:style-name="P341">Short-list meeting to be held in<text:s/>October.<text:s/></text:p>
        </text:list-item>
        <text:list-item>
          <text:p text:style-name="P342"><text:span text:style-name="T343">Interviews are expected to be held in the week commencing<text:s/></text:span><text:span text:style-name="T344">2</text:span><text:span text:style-name="T345">nd</text:span><text:span text:style-name="T346">. November 2020</text:span><text:span text:style-name="T347">.<text:s/></text:span></text:p>
        </text:list-item>
        <text:list-item>
          <text:p text:style-name="P348">The<text:s/>interview panel will subsequently make recommendations to the Secretary of State for Scotland who may wish to meet candidates before deciding whom to appoint.</text:p>
        </text:list-item>
      </text:list>
      <text:h text:style-name="P349" text:outline-level="2"><text:bookmark-start text:name="_Toc49344185"/><text:span text:style-name="T350">Selection and interview panel</text:span><text:bookmark-end text:name="_Toc49344185"/><text:span text:style-name="T351"><text:s/></text:span></text:h>
      <text:p text:style-name="P352">The selection and interview panel will comprise a senior official from the<text:s/>Office<text:s/>of<text:s/>the Secretary of State for Scotland, who will chair the panel,<text:s/>the current Deputy Chairman of the Boundary Commission for Scotland<text:s/>and an independent panel member.</text:p>
      <text:h text:style-name="P353" text:outline-level="2"><text:bookmark-start text:name="_Toc49344186"/><text:span text:style-name="T354">The Commissioner for Public Appointments</text:span><text:bookmark-end text:name="_Toc49344186"/><text:span text:style-name="T355"><text:s/></text:span></text:h>
      <text:p text:style-name="P356">These appointments are subject to regulation by the Commissioner for Public Appointments, the Rt Hon Peter Riddell CBE and his office. The role of the Commissioner for Public Appointments is to regulate Ministerial appointments to the boards of public bodies and statutory offices to ensure that selection of appointable candidates is on the basis of merit after a fair and open process.<text:s/></text:p>
      <text:h text:style-name="P357" text:outline-level="1"><text:bookmark-start text:name="_Toc49344187"/><text:soft-page-break/>How to complain<text:bookmark-end text:name="_Toc49344187"/></text:h>
      <text:p text:style-name="P358"/>
      <text:p text:style-name="P359"><text:span text:style-name="T360">If you feel that you have any complaint about any aspect of the way your application has been handled, we would like to hear from you. In the first instance please email<text:s/></text:span><text:a xlink:href="mailto:bcs-appointments@scotlandoffice.gov.uk" office:target-frame-name="_top" xlink:show="replace"><text:span text:style-name="T361">bcs-appointments@scotlandoffice.gov.uk</text:span></text:a><text:span text:style-name="T362"><text:s/>or write to us.</text:span></text:p>
      <text:p text:style-name="P363"/>
      <text:p text:style-name="P364">Complaints must be received within 1 calendar month from the issue or after the campaign has closed, whichever is the later. <text:s/>Your complaint will be acknowledged within 2 working days of receipt and answered as quickly and clearly as possible; at the most within 20 working days of receipt. <text:s/>If this deadline cannot be met we will inform you why this is the case and when you can expect a reply.</text:p>
      <text:p text:style-name="P365"/>
      <text:p text:style-name="P366">If, after receiving our response you are still not satisfied, you may contact the Commissioner for Public Appointments by writing to:</text:p>
      <text:p text:style-name="P367"/>
      <text:p text:style-name="P368">The Commissioner for Public Appointments</text:p>
      <text:p text:style-name="P369">Room G/8, Ground Floor</text:p>
      <text:p text:style-name="P370">1 Horse Guards Road</text:p>
      <text:p text:style-name="P371">London</text:p>
      <text:p text:style-name="P372">SW1A 2HQ</text:p>
      <text:p text:style-name="P373">The Commissioner for Public Appointments regulates and monitors appointments to public bodies to ensure procedures are fair.<text:s/></text:p>
      <text:p text:style-name="P374"><text:span text:style-name="T375">Information about the Commissioner’s policy and manner in which complaints are investigated is set out in the Commissioner’s leaflet<text:s/></text:span><text:span text:style-name="T376">Your Guide to Making a Complaint about a Public Appointments Process</text:span><text:span text:style-name="T377">. This and more information about the role of the Commissioner is available from the following website</text:span><text:span text:style-name="T378">:</text:span></text:p>
      <text:p text:style-name="P379"><text:a xlink:href="https://publicappointmentscommissioner.independent.gov.uk/" office:target-frame-name="_top" xlink:show="replace"><text:span text:style-name="T380">https://publicappointmentscommissioner.independent.gov.uk/</text:span></text:a><text:span text:style-name="T381">.<text:s/></text:span></text:p>
      <text:p text:style-name="P382"/>
      <text:h text:style-name="P383" text:outline-level="1"><text:bookmark-start text:name="_Toc49344188"/><text:soft-page-break/><text:span text:style-name="T384">Use of your personal information</text:span><text:bookmark-end text:name="_Toc49344188"/><text:span text:style-name="T385"><text:s/></text:span></text:h>
      <text:p text:style-name="P386">Your personal information will be held in accordance with data protection legislation. You will not receive unsolicited paper or electronic mail as a result of sending us any personal information. <text:s/>No personal information will be passed on to third parties for commercial purposes. <text:s/>When we ask you for personal information, we promise we will:</text:p>
      <text:list text:style-name="LFO29" text:continue-numbering="true">
        <text:list-item>
          <text:p text:style-name="P387">only ask for what we need, and not collect too much or irrelevant information;</text:p>
        </text:list-item>
        <text:list-item>
          <text:p text:style-name="P388">ensure you know why we need it;</text:p>
        </text:list-item>
        <text:list-item>
          <text:p text:style-name="P389">protect it and insofar as is possible, make sure nobody has access to it who shouldn't;</text:p>
        </text:list-item>
        <text:list-item>
          <text:p text:style-name="P390">ensure you know what choice you have about giving us information;</text:p>
        </text:list-item>
        <text:list-item>
          <text:p text:style-name="P391">make sure we don't keep it longer than necessary; and</text:p>
        </text:list-item>
        <text:list-item>
          <text:p text:style-name="P392">only use your information for the purposes you have authorised.</text:p>
        </text:list-item>
      </text:list>
      <text:p text:style-name="P393">We ask that you:</text:p>
      <text:list text:style-name="LFO29" text:continue-numbering="true">
        <text:list-item>
          <text:p text:style-name="P394">give us accurate information;</text:p>
        </text:list-item>
        <text:list-item>
          <text:p text:style-name="P395">tell us as soon as possible of any changes; and</text:p>
        </text:list-item>
        <text:list-item>
          <text:p text:style-name="P396">tell us as soon as possible if you notice mistakes in the information we hold about you.</text:p>
        </text:list-item>
      </text:list>
      <text:p text:style-name="P397">The Commissioner for Public Appointments regulates and monitors appointments to public bodies to ensure procedures are fair. <text:s/>We are required by the Commissioner for Public Appointments to retain information about the people who apply for public appointments within his remit, and make this information available to him for audit purposes, if requested to do so. <text:s/>Information you provide in your application may therefore be made available to the Commissioner for Public Appointments on a confidential basis in order to help fulfil the Commissioner’s formal complaints investigation role and for audit purposes.</text:p>
      <text:p text:style-name="P398"/>
      <text:p text:style-name="P399">The Commissioner’s requirements relating to the information we collect about applicants are set out below:</text:p>
      <text:p text:style-name="P400"/>
      <text:list text:style-name="LFO30" text:continue-numbering="true">
        <text:list-item>
          <text:p text:style-name="P401">Your initial contact details, including your name and address may be held by the Office of the Secretary of State for Scotland for a period of at least 2 years.</text:p>
        </text:list-item>
        <text:list-item>
          <text:p text:style-name="P402">If you submit an application form, then for audit purposes, the form and any supporting documentation will be retained for at least 2 years. <text:s/></text:p>
        </text:list-item>
        <text:list-item>
          <text:p text:style-name="P403">Information held electronically, including your contact details and the monitoring information which you provide will also be held for at least 2 years.</text:p>
        </text:list-item>
      </text:list>
      <text:p text:style-name="P404"/>
      <text:p text:style-name="P405">If you would like these details to be removed from our records as soon as this recruitment exercise is complete, please inform us via the email address or postal address to which you sent your application.</text:p>
      <text:p text:style-name="P406"/>
      <text:h text:style-name="P407" text:outline-level="1"><text:bookmark-start text:name="_Toc49344189"/><text:soft-page-break/><text:span text:style-name="T408">Diversity monitoring information</text:span><text:bookmark-end text:name="_Toc49344189"/><text:span text:style-name="T409"><text:s/></text:span></text:h>
      <text:p text:style-name="P410"><text:span text:style-name="T411">The information you provide on the diversity monitoring form is not used in the selection process. The form will be removed on receipt and is not seen by the panel assessing your application. We use this information to monitor the diversity of candidates we attract and those we appoint.<text:s/></text:span></text:p>
      <text:p text:style-name="P412"/>
      <text:h text:style-name="P413" text:outline-level="1"><text:bookmark-start text:name="_Toc49344190"/><text:soft-page-break/><text:span text:style-name="T414">Appendix:<text:s/></text:span><text:span text:style-name="T415">The Seven Principles of Public Life</text:span><text:bookmark-end text:name="_Toc49344190"/></text:h>
      <text:p text:style-name="P416">The Seven Principles of Public Life (also known as the Nolan Principles) apply to anyone who works as a public office-holder. This includes all those who are elected or appointed to public office, nationally and locally, and all people appointed to work in the Civil Service, local government, the police, courts and probation services, non-departmental public bodies (NDPBs), and in the health, education, social and care services. All public office-holders are both servants of the public and stewards of public resources. The principles also apply to all those in other sectors delivering public services.</text:p>
      <text:p text:style-name="P417"/>
      <text:p text:style-name="P418">1. Selflessness.</text:p>
      <text:p text:style-name="P419">Holders of public office should act solely in terms of the public interest.</text:p>
      <text:p text:style-name="P420"/>
      <text:p text:style-name="P421">2. Integrity.</text:p>
      <text:p text:style-name="P422">Holders of public office must avoid placing themselves under any obligation to people or organisations that might try inappropriately to influence them in their work. They should not act or take decisions in order to gain financial or other material benefits for themselves, their family, or their friends. They must declare and resolve any interests and relationships.</text:p>
      <text:p text:style-name="P423"/>
      <text:p text:style-name="P424">3. Objectivity.</text:p>
      <text:p text:style-name="P425">Holders of public office must act and take decisions impartially, fairly and on merit, using the best evidence and without discrimination or bias.</text:p>
      <text:p text:style-name="P426"/>
      <text:p text:style-name="P427">4. Accountability.</text:p>
      <text:p text:style-name="P428">Holders of public office are accountable to the public for their decisions and actions and must submit themselves to the scrutiny necessary to ensure this.</text:p>
      <text:p text:style-name="P429"/>
      <text:p text:style-name="P430">5. Openness.</text:p>
      <text:p text:style-name="P431">Holders of public office should act and take decisions in an open and transparent manner. Information should not be withheld from the public unless there are clear and lawful reasons for so doing.</text:p>
      <text:p text:style-name="P432"/>
      <text:p text:style-name="P433">6. Honesty.</text:p>
      <text:p text:style-name="P434">Holders of public office should be truthful.</text:p>
      <text:p text:style-name="P435"/>
      <text:p text:style-name="P436">7. Leadership.</text:p>
      <text:p text:style-name="P437">Holders of public office should exhibit these principles in their own behaviour. They should actively promote and robustly support the principles and be willing to challenge poor behaviour wherever it occurs.</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letter-kerning="true" fo:hyphenate="false"/>
    </style:style>
    <style:style style:name="Heading2" style:display-name="Heading 2" style:family="paragraph" style:parent-style-name="Normal" style:next-style-name="Normal" style:default-outline-level="2">
      <style:text-properties style:letter-kerning="true" fo:hyphenate="false"/>
    </style:style>
    <style:style style:name="Heading3" style:display-name="Heading 3" style:family="paragraph" style:parent-style-name="Normal" style:next-style-name="Normal" style:default-outline-level="3">
      <style:text-properties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Bulletted" style:display-name="Bulletted" style:family="paragraph" style:parent-style-name="Normal" style:next-style-name="Normal" style:list-style-name="LFO5">
      <style:paragraph-properties>
        <style:tab-stops>
          <style:tab-stop style:type="left" style:position="0in"/>
          <style:tab-stop style:type="left" style:position="0.5in"/>
          <style:tab-stop style:type="left" style:position="1in"/>
          <style:tab-stop style:type="left" style:position="2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Heading2Char" style:display-name="Heading 2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style:font-name-complex="Times New Roman" fo:font-size="12pt" style:font-size-asian="12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Arial" style:font-name-complex="Times New Roman" fo:font-size="12pt" style:font-size-asian="12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NormalWeb" style:display-name="Normal (Web)" style:family="paragraph" style:parent-style-name="Normal">
      <style:text-properties fo:hyphenate="false"/>
    </style:style>
    <style:style style:name="TOCHeading" style:display-name="TOC Heading" style:family="paragraph" style:parent-style-name="Heading1" style:next-style-name="Normal">
      <style:paragraph-properties fo:keep-with-next="always" fo:keep-together="always" fo:margin-top="0.1666in" fo:line-height="107%"/>
      <style:text-properties style:font-name="Calibri Light" style:font-name-asian="Times New Roman" style:font-name-complex="Times New Roman" fo:color="#2E74B5"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min-label-width="0.5in" text:list-level-position-and-space-mode="label-alignment">
          <style:list-level-label-alignment text:label-followed-by="listtab" fo:text-indent="0.5in"/>
        </style:list-level-properties>
      </text:outline-level-style>
      <text:outline-level-style text:level="2" style:num-format="1" text:display-levels="2">
        <style:list-level-properties text:min-label-width="0.5in" text:list-level-position-and-space-mode="label-alignment">
          <style:list-level-label-alignment text:label-followed-by="listtab" fo:text-indent="0.5in"/>
        </style:list-level-properties>
      </text:outline-level-style>
      <text:outline-level-style text:level="3" style:num-format="1" text:display-levels="3">
        <style:list-level-properties text:min-label-width="0.5in" text:list-level-position-and-space-mode="label-alignment">
          <style:list-level-label-alignment text:label-followed-by="listtab" fo:text-indent="0.5in"/>
        </style:list-level-properties>
      </text:outline-level-style>
      <text:outline-level-style text:level="8" style:num-format=""/>
    </text:outline-style>
    <style:style style:name="WW_CharLFO1LVL1" style:family="text">
      <style:text-properties style:font-name="Symbol"/>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fo:font-size="12pt" style:font-size-asian="12pt" style:font-size-complex="12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fo:font-size="10pt" style:font-size-asian="10pt"/>
    </style:style>
    <style:style style:name="WW_CharLFO28LVL2" style:family="text">
      <style:text-properties fo:font-size="10pt" style:font-size-asian="10pt"/>
    </style:style>
    <style:style style:name="WW_CharLFO28LVL3" style:family="text">
      <style:text-properties fo:font-size="10pt" style:font-size-asian="10pt"/>
    </style:style>
    <style:style style:name="WW_CharLFO28LVL4" style:family="text">
      <style:text-properties fo:font-size="10pt" style:font-size-asian="10pt"/>
    </style:style>
    <style:style style:name="WW_CharLFO28LVL5" style:family="text">
      <style:text-properties fo:font-size="10pt" style:font-size-asian="10pt"/>
    </style:style>
    <style:style style:name="WW_CharLFO28LVL6" style:family="text">
      <style:text-properties fo:font-size="10pt" style:font-size-asian="10pt"/>
    </style:style>
    <style:style style:name="WW_CharLFO28LVL7" style:family="text">
      <style:text-properties fo:font-size="10pt" style:font-size-asian="10pt"/>
    </style:style>
    <style:style style:name="WW_CharLFO28LVL8" style:family="text">
      <style:text-properties fo:font-size="10pt" style:font-size-asian="10pt"/>
    </style:style>
    <style:style style:name="WW_CharLFO28LVL9" style:family="text">
      <style:text-properties fo:font-size="10pt" style:font-size-asian="10pt"/>
    </style:style>
    <style:style style:name="WW_CharLFO29LVL1" style:family="text">
      <style:text-properties style:font-name="Symbol" fo:font-size="12pt" style:font-size-asian="12pt" style:font-size-complex="12pt"/>
    </style:style>
    <style:style style:name="WW_CharLFO29LVL2" style:family="text">
      <style:text-properties fo:font-size="10pt" style:font-size-asian="10pt"/>
    </style:style>
    <style:style style:name="WW_CharLFO29LVL3" style:family="text">
      <style:text-properties fo:font-size="10pt" style:font-size-asian="10pt"/>
    </style:style>
    <style:style style:name="WW_CharLFO29LVL4" style:family="text">
      <style:text-properties fo:font-size="10pt" style:font-size-asian="10pt"/>
    </style:style>
    <style:style style:name="WW_CharLFO29LVL5" style:family="text">
      <style:text-properties fo:font-size="10pt" style:font-size-asian="10pt"/>
    </style:style>
    <style:style style:name="WW_CharLFO29LVL6" style:family="text">
      <style:text-properties fo:font-size="10pt" style:font-size-asian="10pt"/>
    </style:style>
    <style:style style:name="WW_CharLFO29LVL7" style:family="text">
      <style:text-properties fo:font-size="10pt" style:font-size-asian="10pt"/>
    </style:style>
    <style:style style:name="WW_CharLFO29LVL8" style:family="text">
      <style:text-properties fo:font-size="10pt" style:font-size-asian="10pt"/>
    </style:style>
    <style:style style:name="WW_CharLFO29LVL9" style:family="text">
      <style:text-properties fo:font-size="10pt" style:font-size-asian="10pt"/>
    </style:style>
    <style:style style:name="WW_CharLFO3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kleton B (Barney) (SO)</meta:initial-creator>
    <dc:creator>Bissell G (Graham) (SO)</dc:creator>
    <meta:creation-date>2020-09-04T09:45:00Z</meta:creation-date>
    <dc:date>2020-09-04T09:45:00Z</dc:date>
    <meta:template xlink:href="Normal" xlink:type="simple"/>
    <meta:editing-cycles>2</meta:editing-cycles>
    <meta:editing-duration>PT0S</meta:editing-duration>
    <meta:document-statistic meta:page-count="14" meta:paragraph-count="51" meta:word-count="3874" meta:character-count="25909" meta:row-count="184" meta:non-whitespace-character-count="22086"/>
  </office:meta>
</office:document-meta>
</file>