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/>
      <style:text-properties style:font-name="Arial" fo:language="pt" fo:country="BR"/>
    </style:style>
    <style:style style:name="P5" style:parent-style-name="Normal" style:family="paragraph">
      <style:paragraph-properties fo:margin-bottom="0in" fo:line-height="100%"/>
      <style:text-properties style:font-name="Arial" fo:language="pt" fo:country="BR"/>
    </style:style>
    <style:style style:name="P6" style:parent-style-name="Normal" style:family="paragraph">
      <style:paragraph-properties fo:margin-bottom="0in" fo:line-height="100%"/>
      <style:text-properties style:font-name="Arial" fo:language="pt" fo:country="BR"/>
    </style:style>
    <style:style style:name="P7" style:parent-style-name="Normal" style:family="paragraph">
      <style:paragraph-properties fo:margin-bottom="0in" fo:line-height="100%"/>
      <style:text-properties style:font-name="Arial" fo:language="pt" fo:country="BR"/>
    </style:style>
    <style:style style:name="P8" style:parent-style-name="Normal" style:family="paragraph">
      <style:paragraph-properties fo:text-align="center" fo:text-indent="0.5in"/>
      <style:text-properties style:font-name="Arial" style:font-name-asian="Times New Roman" style:font-name-complex="Arial" fo:font-weight="bold" style:font-weight-asian="bold" fo:color="#0B0C0C" fo:font-size="10pt" style:font-size-asian="10pt" style:font-size-complex="14.5pt" fo:language="pt" fo:country="BR" style:language-asian="en" style:country-asian="GB"/>
    </style:style>
    <style:style style:name="P9" style:parent-style-name="Normal" style:family="paragraph">
      <style:paragraph-properties fo:text-align="center" fo:text-indent="0.5in"/>
      <style:text-properties style:font-name="Arial" style:font-name-asian="Times New Roman" style:font-name-complex="Arial" fo:font-weight="bold" style:font-weight-asian="bold" fo:color="#0B0C0C" fo:font-size="10pt" style:font-size-asian="10pt" style:font-size-complex="14.5pt" fo:language="pt" fo:country="BR" style:language-asian="en" style:country-asian="GB"/>
    </style:style>
    <style:style style:name="P10" style:parent-style-name="Normal" style:family="paragraph">
      <style:paragraph-properties fo:text-align="justify" fo:text-indent="0.5in"/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1" style:parent-style-name="Normal" style:family="paragraph">
      <style:paragraph-properties fo:text-align="justify"/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2" style:parent-style-name="Normal" style:family="paragraph">
      <style:paragraph-properties fo:text-align="justify"/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3" style:parent-style-name="Normal" style:family="paragraph">
      <style:paragraph-properties fo:text-align="justify"/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4" style:parent-style-name="Normal" style:family="paragraph"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5" style:parent-style-name="Normal" style:family="paragraph"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6" style:parent-style-name="Normal" style:family="paragraph">
      <style:text-properties style:font-name="Arial" style:font-name-asian="Times New Roman" style:font-name-complex="Arial" fo:color="#0B0C0C" fo:font-size="10pt" style:font-size-asian="10pt" style:font-size-complex="14.5pt" fo:language="pt" fo:country="BR" style:language-asian="en" style:country-asian="GB"/>
    </style:style>
    <style:style style:name="P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B0C0C" fo:font-size="10pt" style:font-size-asian="10pt" style:font-size-complex="14.5pt" fo:language="pt" fo:country="BR" style:language-asian="en" style:country-asian="GB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B0C0C" fo:font-size="10pt" style:font-size-asian="10pt" style:font-size-complex="14.5pt" fo:language="pt" fo:country="BR" style:language-asian="en" style:country-asian="GB"/>
    </style:style>
    <style:style style:name="P19" style:parent-style-name="Normal" style:family="paragraph">
      <style:text-properties style:font-name="Arial" style:font-name-asian="Times New Roman" style:font-name-complex="Arial" fo:color="#0B0C0C" fo:font-size="10pt" style:font-size-asian="10pt" style:font-size-complex="14.5pt" style:language-asian="en" style:country-asian="GB"/>
    </style:style>
    <style:style style:name="P20" style:parent-style-name="Normal" style:family="paragraph">
      <style:text-properties style:font-name="Arial" style:font-name-asian="Times New Roman" style:font-name-complex="Arial" fo:color="#0B0C0C" fo:font-size="10pt" style:font-size-asian="10pt" style:font-size-complex="14.5pt" style:language-asian="en" style:country-asian="GB"/>
    </style:style>
    <style:style style:name="P21" style:parent-style-name="Normal" style:family="paragraph">
      <style:text-properties style:font-name="Arial" style:font-name-asian="Times New Roman" style:font-name-complex="Arial" fo:color="#0B0C0C" fo:font-size="10pt" style:font-size-asian="10pt" style:font-size-complex="14.5pt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color="#0B0C0C" fo:font-size="10pt" style:font-size-asian="10pt" style:font-size-complex="14.5pt" style:language-asian="en" style:country-asian="G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NOTA INFORMATIVA: CERTIDÃO CONSULAR</text:p>
      <text:p text:style-name="P10"/>
      <text:p text:style-name="P11">A rede consular britânica informa que no dia 1º de fevereiro de 2014, foi encerrada a emissão de Cédulas de Inscrição Consular.<text:s/></text:p>
      <text:p text:style-name="P12">Cidadãos<text:s/>britânicos solicitando residência junto ao governo brasileiro poderão apresentar as certidões de nascimento devidamente apostiladas pelo Legalisation Office no Reino Unido, juntamente da tradução juramentada do original.</text:p>
      <text:p text:style-name="P13"/>
      <text:p text:style-name="P14">Rede Consular Britânica</text:p>
      <text:p text:style-name="P15"/>
      <text:p text:style-name="P16"/>
      <text:p text:style-name="P17">INFORMATION NOTE: CONSULAR CERTIFICATE</text:p>
      <text:p text:style-name="P18"/>
      <text:p text:style-name="P19">The British Consular Network in Brazil informs that on 1st February 2014 the provision of Consular Certificates (Cédulas de Inscrição Consular) was terminated in Brazil.</text:p>
      <text:p text:style-name="P20">British Nationals applying for Brazilian residency should present to the Brazilian government their original birth certificates apostilled by the Legalisation Office in the United Kingdom, along with its official translation.</text:p>
      <text:p text:style-name="P21"/>
      <text:p text:style-name="Normal"><text:span text:style-name="T22">British Consular Netwo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margin-bottom="0in"/>
      <style:text-properties fo:color="#365F91" style:letter-kerning="false" fo:font-size="14pt" style:font-size-asian="14pt" style:font-size-complex="14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rodape" style:display-name="texto_rodape" style:family="paragraph" style:parent-style-name="Normal">
      <style:paragraph-properties fo:margin-top="0.0694in" fo:margin-bottom="0.0694in" fo:line-height="100%" fo:margin-right="1.0416in"/>
      <style:text-properties style:font-name="Tahoma" style:font-name-asian="Times New Roman" style:font-name-complex="Tahoma" fo:color="#445B40" fo:font-size="7.5pt" style:font-size-asian="7.5pt" style:font-size-complex="7.5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DefaultParagraphFont" style:family="text">
      <style:text-properties fo:language="pt" fo:country="BR" style:language-asian="pt" style:country-asian="BR"/>
    </style:style>
    <style:style style:name="T3" style:parent-style-name="DefaultParagraphFont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line-height="0.1388in"/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61312" draw:style-name="a0" draw:name="Picture 3" text:anchor-type="paragraph" svg:x="0in" svg:y="0in" svg:width="1.86111in" svg:height="1.537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xt Box 1" text:anchor-type="paragraph" svg:x="4.84375in" svg:y="0.83056in" svg:width="2.50625in" svg:height="1.93889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head template</dc:title>
    <dc:subject/>
    <meta:initial-creator>ajdavidson</meta:initial-creator>
    <dc:creator>Marcia Seimetz (Sensitive)</dc:creator>
    <meta:creation-date>2020-08-27T11:30:00Z</meta:creation-date>
    <dc:date>2020-08-27T11:31:00Z</dc:date>
    <meta:print-date>2015-10-07T14:15:00Z</meta:print-date>
    <meta:template xlink:href="FCO%20A4%20letterhead%20template" xlink:type="simple"/>
    <meta:editing-cycles>3</meta:editing-cycles>
    <meta:editing-duration>PT12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0T02:00:00Z</meta:user-defined>
    <meta:user-defined meta:name="MaintainMarking"> </meta:user-defined>
    <meta:user-defined meta:name="MaintainPath"> </meta:user-defined>
    <meta:document-statistic meta:page-count="1" meta:paragraph-count="1" meta:word-count="139" meta:character-count="889" meta:row-count="6" meta:non-whitespace-character-count="751"/>
  </office:meta>
</office:document-meta>
</file>