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weight="bold" style:font-weight-asian="bold" style:font-weight-complex="bold"/>
    </style:style>
    <style:style style:name="P3" style:parent-style-name="Default" style:family="paragraph">
      <style:paragraph-properties fo:text-align="center"/>
    </style:style>
    <style:style style:name="T4" style:parent-style-name="DefaultParagraphFont" style:family="text">
      <style:text-properties style:font-name-asian="Times New Roman" style:language-asian="en" style:country-asian="GB"/>
    </style:style>
    <style:style style:name="T5" style:parent-style-name="DefaultParagraphFont" style:family="text">
      <style:text-properties style:font-name-asian="Times New Roman" style:language-asian="en" style:country-asian="GB"/>
    </style:style>
    <style:style style:name="P6" style:parent-style-name="Default" style:family="paragraph">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Default" style:family="paragraph">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size-complex="12pt"/>
    </style:style>
  </office:automatic-styles>
  <office:body>
    <office:text text:use-soft-page-breaks="true">
      <text:p text:style-name="P1">INFORMATION SHEET RELATING TO DEATHS IN JORDAN</text:p>
      <text:p text:style-name="P3"/>
      <text:p text:style-name="Default">The death of a relative or a friend can be a traumatic experience. When the death occurs overseas, family and friends in the UK can feel<text:s/>additional distress as they are unfamiliar with foreign procedures and perhaps are unable to communicate in the language of the country where the death occurred. Consular Directorate of the<text:s/><text:span text:style-name="T4">Foreign, Co</text:span><text:span text:style-name="T5">mmonwealth &amp; Development Office</text:span><text:s/>and our Consulate(s) are ready to<text:s/>help as far as they can. You may be uncertain about what to do next or who to contact for advice. These notes are designed to help you through the practical arrangements you will need to make. [You should be aware that … procedures differ significantly to<text:s/>those in the United Kingdom and that, while we understand your need for arrangements to be made quickly, this is not always possible.]<text:s/></text:p>
      <text:p text:style-name="P6">The information contained in this document is not meant to be a definitive statement of the law, nor is it to be taken<text:s/>as a substitute for independent legal advice.<text:s/></text:p>
      <text:p text:style-name="Default"/>
      <text:p text:style-name="Default"><text:span text:style-name="T7">Autopsies (Post Mortems)<text:s/></text:span></text:p>
      <text:p text:style-name="Default">Post Mortems are always carried out on Foreign Nationals who die in country. They do not retain organs without the NOK’s consent.<text:s/></text:p>
      <text:p text:style-name="Default">It is possible for the Embassy to get a copy of the<text:s/>report, which will be in Arabic, and it can be translated for the family.<text:s/></text:p>
      <text:p text:style-name="Default"/>
      <text:p text:style-name="Default"><text:span text:style-name="T8">Mortuary Facilities<text:s/></text:span></text:p>
      <text:p text:style-name="Default">Mortuary Facilities are very basic; In Jordan, Muslims are buried as soon as possible after death. This can sometimes be on the same day. There is only one mortuary which is located in a government hospital in Amman (Al Bashir Hospital), no matter where the deceased dies they will be taken to this hospital.<text:s/></text:p>
      <text:p text:style-name="Default"/>
      <text:p text:style-name="Default"><text:span text:style-name="T9">Repatriation and Burial<text:s/></text:span></text:p>
      <text:p text:style-name="Default">The Embassy deals with reputable undertakers who makes the best arrangements possible for burial or repatriation as soon as they are given the authority from the Insurance Co/Embassy. Cremations in Jordan are not permitted by law.<text:s/></text:p>
      <text:p text:style-name="Default">Reminder that an inquest will not take place in the UK if a local burial takes place.<text:s/></text:p>
      <text:p text:style-name="Default"/>
      <text:p text:style-name="Default"><text:span text:style-name="T10">Registration o</text:span><text:span text:style-name="T11">f the death<text:s/></text:span></text:p>
      <text:p text:style-name="Default">Jordan will issue a death certificate in Arabic. This is likely to take one or two days. Jordan’s death certificates do give details of the cause of death, as would be the case in the UK.<text:s/></text:p>
      <text:p text:style-name="Default"/>
      <text:p text:style-name="Default"><text:span text:style-name="T12">Return of Personal Effects<text:s/></text:span></text:p>
      <text:p text:style-name="Default">Normally returned to the<text:s/>family by a courier company like DHL, provided that the insurance covers or the relatives pay the cost<text:s/></text:p>
      <text:p text:style-name="Default"/>
      <text:p text:style-name="Default"><text:span text:style-name="T13">Police/Judicial Inquiries<text:s/></text:span></text:p>
      <text:soft-page-break/>
      <text:p text:style-name="Default">The police take the lead in all cases of incidents involving foreign nationals. They will make their report available to the<text:s/>Embassy in Arabic which we can have translated and passed to whoever requires it.<text:s/></text:p>
      <text:p text:style-name="Default">If there is a suspect and a prosecution follows it can be a lengthy process lasting over a year in some cases. If they are found guilty they can be sentenced up to the death penalty.<text:s/></text:p>
      <text:p text:style-name="Default"/>
      <text:p text:style-name="P14">Legal Aid</text:p>
      <text:p text:style-name="Default"><text:span text:style-name="T15"><text:s/></text:span>Legal Aid in very limited in Jordan - a list of lawyers is available from the Embassy.<text:s/></text:p>
      <text:p text:style-name="Default"/>
      <text:p text:style-name="Default"><text:span text:style-name="T16">Contacting the Embassy<text:s/></text:span></text:p>
      <text:p text:style-name="Default">Consular assistance is available 24 hours a day on +962 6 590 9200. You can contact the Consular Section at the British<text:s/>Embassy Amman by e-mail on<text:s/><text:a xlink:href="mailto:Cons.Amman@fcdo.gov.uk" office:target-frame-name="_top" xlink:show="replace"><text:span text:style-name="Hyperlink">Cons.Amman@fcdo.gov.uk</text:span></text:a>.<text:s/></text:p>
      <text:p text:style-name="Normal"><text:span text:style-name="T17">Updated: 30 June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span text:style-name="T2"><draw:frame draw:style-name="a0" draw:name="Picture 2" text:anchor-type="as-char" svg:x="0in" svg:y="0in" svg:width="1.67153in" svg:height="1.26597in" style:rel-width="scale" style:rel-height="scale"><draw:image xlink:href="media/image1.jpeg"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ya Alayan</meta:initial-creator>
    <dc:creator>Rahul Bajpai</dc:creator>
    <meta:creation-date>2020-08-28T10:48:00Z</meta:creation-date>
    <dc:date>2020-08-28T10:48:00Z</dc:date>
    <meta:template xlink:href="Normal" xlink:type="simple"/>
    <meta:editing-cycles>2</meta:editing-cycles>
    <meta:editing-duration>PT60S</meta:editing-duration>
    <meta:document-statistic meta:page-count="2" meta:paragraph-count="6" meta:word-count="467" meta:character-count="3126" meta:row-count="22" meta:non-whitespace-character-count="2665"/>
  </office:meta>
</office:document-meta>
</file>