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8-21T00:00:00" table:style-name="ce3">
            <text:p>8/2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1st August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493" table:style-name="ce18">
            <text:p>79,493</text:p>
          </table:table-cell>
          <table:table-cell table:style-name="ce19"/>
          <table:table-cell office:value-type="float" office:value="79417" table:style-name="ce20">
            <text:p>79,417</text:p>
          </table:table-cell>
          <table:table-cell office:value-type="float" office:value="76" table:style-name="ce18">
            <text:p>7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231" table:style-name="ce22">
            <text:p>76,231</text:p>
          </table:table-cell>
          <table:table-cell table:style-name="ce23"/>
          <table:table-cell office:value-type="float" office:value="76155" table:style-name="ce22">
            <text:p>76,155</text:p>
          </table:table-cell>
          <table:table-cell office:value-type="float" office:value="76" table:style-name="ce22">
            <text:p>7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62" table:style-name="ce18">
            <text:p>3,262</text:p>
          </table:table-cell>
          <table:table-cell table:style-name="ce23"/>
          <table:table-cell office:value-type="float" office:value="3262" table:style-name="ce22">
            <text:p>3,26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663" table:style-name="ce18">
            <text:p>81,663</text:p>
          </table:table-cell>
          <table:table-cell table:style-name="ce19"/>
          <table:table-cell office:value-type="float" office:value="81271" table:style-name="ce18">
            <text:p>81,27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43" table:style-name="ce18">
            <text:p>2,54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531" table:style-name="ce18">
            <text:p>79,531</text:p>
          </table:table-cell>
          <table:table-cell table:style-name="ce2"/>
          <table:table-cell office:value-type="float" office:value="83116" table:style-name="ce18">
            <text:p>83,11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269" table:style-name="ce40">
            <text:p>76,269</text:p>
          </table:table-cell>
          <table:table-cell table:style-name="ce2"/>
          <table:table-cell office:value-type="float" office:value="79304" table:style-name="ce41">
            <text:p>79,30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62" table:style-name="ce41">
            <text:p>3,262</text:p>
          </table:table-cell>
          <table:table-cell table:style-name="ce2"/>
          <table:table-cell office:value-type="float" office:value="3812" table:style-name="ce41">
            <text:p>3,81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664" table:style-name="ce18">
            <text:p>81,664</text:p>
          </table:table-cell>
          <table:table-cell table:style-name="ce2"/>
          <table:table-cell office:value-type="float" office:value="84981" table:style-name="ce44">
            <text:p>84,98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46" table:style-name="ce18">
            <text:p>2,546</text:p>
          </table:table-cell>
          <table:table-cell table:style-name="ce2"/>
          <table:table-cell office:value-type="float" office:value="2891" table:style-name="ce18">
            <text:p>2,89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8-21T06:44:37Z</meta:creation-date>
    <dc:date>2020-08-21T06:44:47Z</dc:date>
  </office:meta>
</office:document-meta>
</file>