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background-color="#FFFFFF"/>
      <style:text-properties style:font-name="Arial" style:font-name-asian="Arial" style:font-name-complex="Arial" fo:font-size="30pt" style:font-size-asian="30pt" style:font-size-complex="30pt"/>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18" style:family="table-cell" style:parent-style-name="Hyperlink_32_3"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9" style:family="table-cell" style:parent-style-name="Hyperlink_32_3"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2" style:data-style-name="N3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23" style:family="table-cell" style:parent-style-name="Hyperlink_32_3"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25"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Normal_32_2" style:data-style-name="N3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Detention_32_tables_32_29_32_December_32_2001_32_excl_32_dual"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9"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style>
    <style:style style:name="ce40" style:family="table-cell" style:parent-style-name="Default" style:data-style-name="N3">
      <style:table-cell-properties fo:background-color="transparent"/>
      <style:text-properties fo:color="#FFFFFF" style:font-name="Arial" style:font-name-asian="Arial" style:font-name-complex="Arial" fo:font-size="12pt" style:font-size-asian="12pt" style:font-size-complex="12pt"/>
    </style:style>
    <style:style style:name="ce41"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3">
      <style:text-properties style:font-name="Arial" style:font-name-asian="Arial" style:font-name-complex="Arial" fo:font-size="12pt" style:font-size-asian="12pt" style:font-size-complex="12pt"/>
    </style:style>
    <style:style style:name="ce43" style:family="table-cell" style:parent-style-name="Default" style:data-style-name="N3">
      <style:text-properties fo:font-size="12pt" style:font-size-asian="12pt" style:font-size-complex="12pt"/>
    </style:style>
    <style:style style:name="ce44" style:family="table-cell" style:parent-style-name="Default" style:data-style-name="N3">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automatic" fo:wrap-option="wrap"/>
      <style:text-properties fo:font-size="12pt" style:font-size-asian="12pt" style:font-size-complex="12pt"/>
    </style:style>
    <style:style style:name="ce47" style:family="table-cell" style:parent-style-name="Default"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ext-properties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style:vertical-align="automatic"/>
      <style:text-properties style:font-name="Arial" style:font-name-asian="Arial" style:font-name-complex="Arial" fo:font-size="12pt" style:font-size-asian="12pt" style:font-size-complex="12pt"/>
    </style:style>
    <style:style style:name="ce54" style:family="table-cell" style:parent-style-name="Default"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56" style:family="table-cell" style:parent-style-name="Default" style:data-style-name="N3">
      <style:table-cell-properties fo:background-color="transparent"/>
      <style:text-properties fo:font-size="12pt" style:font-size-asian="12pt" style:font-size-complex="12pt"/>
    </style:style>
    <style:style style:name="ce57" style:family="table-cell" style:parent-style-name="Default" style:data-style-name="N36">
      <style:text-properties fo:font-size="12pt" style:font-size-asian="12pt" style:font-size-complex="12pt"/>
    </style:style>
    <style:style style:name="ce58" style:family="table-cell" style:parent-style-name="Default" style:data-style-name="N3">
      <style:table-cell-properties fo:border-top="thin solid #000000"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order-top="thin solid #000000" fo:border-bottom="2pt solid #000000" fo:border-left="none" fo:border-right="none"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6">
      <style:table-cell-properties fo:border-top="thin solid #000000"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6">
      <style:text-properties fo:font-size="12pt" style:font-size-asian="12pt" style:font-size-complex="12pt" fo:font-weight="bold" style:font-weight-asian="bold" style:font-weight-complex="bold"/>
    </style:style>
    <style:style style:name="ce6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Percent" style:data-style-name="N36">
      <style:text-properties fo:font-size="12pt" style:font-size-asian="12pt" style:font-size-complex="12pt"/>
    </style:style>
    <style:style style:name="ce64"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8" style:family="table-cell" style:parent-style-name="Default"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ext-properties style:font-name="Arial" style:font-name-asian="Arial" style:font-name-complex="Arial" fo:font-size="12pt" style:font-size-asian="12pt" style:font-size-complex="12pt"/>
    </style:style>
    <style:style style:name="ce73" style:family="table-cell" style:parent-style-name="Percent" style:data-style-name="N36">
      <style:table-cell-properties fo:background-color="transparent"/>
      <style:text-properties style:font-name="Arial" style:font-name-asian="Arial" style:font-name-complex="Arial" fo:font-size="12pt" style:font-size-asian="12pt" style:font-size-complex="12pt"/>
    </style:style>
    <style:style style:name="ce74" style:family="table-cell" style:parent-style-name="Percent" style:data-style-name="N13">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thin solid #000000"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thin solid #000000"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6">
      <style:table-cell-properties fo:border-top="thin solid #000000"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Percent"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3" style:family="table-cell" style:parent-style-name="Normal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86"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7"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88" style:family="table-cell" style:parent-style-name="Percent_32_2" style:data-style-name="N36">
      <style:text-properties style:font-name="Arial" style:font-name-asian="Arial" style:font-name-complex="Arial" fo:font-size="12pt" style:font-size-asian="12pt" style:font-size-complex="12pt"/>
    </style:style>
    <style:style style:name="ce89" style:family="table-cell" style:parent-style-name="Percent_32_2" style:data-style-name="N36">
      <style:table-cell-properties fo:background-color="transparent"/>
      <style:text-properties style:font-name="Arial" style:font-name-asian="Arial" style:font-name-complex="Arial" fo:font-size="12pt" style:font-size-asian="12pt" style:font-size-complex="12pt"/>
    </style:style>
    <style:style style:name="ce90"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91" style:family="table-cell" style:parent-style-name="Percent_32_2" style:data-style-name="N36">
      <style:text-properties style:font-name="Arial" style:font-name-asian="Arial" style:font-name-complex="Arial" fo:font-size="12pt" style:font-size-asian="12pt" style:font-size-complex="12pt" fo:font-style="italic" style:font-style-asian="italic" style:font-style-complex="italic"/>
    </style:style>
    <style:style style:name="ce92" style:family="table-cell" style:parent-style-name="Percent_32_2" style:data-style-name="N36">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93" style:family="table-cell" style:parent-style-name="Default" style:data-style-name="N3">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style:style>
    <style:style style:name="ce94" style:family="table-cell" style:parent-style-name="Normal_32_2" style:data-style-name="N0">
      <style:table-cell-properties fo:border-top="thin solid #000000"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Normal_32_2" style:data-style-name="N3">
      <style:table-cell-properties fo:border-top="thin solid #000000" fo:border-bottom="2pt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Percent_32_2" style:data-style-name="N36">
      <style:table-cell-properties fo:border-top="thin solid #000000"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Percent_32_2"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 style:data-style-name="N0">
      <style:table-cell-properties fo:border-top="thin solid #000000" fo:border-bottom="2pt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middle" style:repeat-content="false"/>
      <style:paragraph-properties fo:text-align="start" fo:margin-left="1.765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middle" style:repeat-content="false"/>
      <style:paragraph-properties fo:text-align="start" fo:margin-left="3.53cm"/>
      <style:text-properties style:font-name="Arial" style:font-name-asian="Arial" style:font-name-complex="Arial" fo:font-size="12pt" style:font-size-asian="12pt" style:font-size-complex="12pt"/>
    </style:style>
    <style:style style:name="ce10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Percent_32_2" style:data-style-name="N36">
      <style:table-cell-properties fo:border-top="thin solid #000000" fo:border-bottom="2pt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4.23333333333333cm"/>
    </style:style>
    <style:style style:name="co2" style:family="table-column">
      <style:table-column-properties fo:break-before="auto" style:column-width="2.18722222222222cm"/>
    </style:style>
    <style:style style:name="co3" style:family="table-column">
      <style:table-column-properties fo:break-before="auto" style:column-width="0.546805555555556cm"/>
    </style:style>
    <style:style style:name="co4" style:family="table-column">
      <style:table-column-properties fo:break-before="auto" style:column-width="13.7230555555556cm" style:use-optimal-column-width="true"/>
    </style:style>
    <style:style style:name="co5" style:family="table-column">
      <style:table-column-properties fo:break-before="auto" style:column-width="2.24013888888889cm"/>
    </style:style>
    <style:style style:name="co6" style:family="table-column">
      <style:table-column-properties fo:break-before="auto" style:column-width="4.74486111111111cm"/>
    </style:style>
    <style:style style:name="co7" style:family="table-column">
      <style:table-column-properties fo:break-before="auto" style:column-width="6.56166666666667cm"/>
    </style:style>
    <style:style style:name="co8" style:family="table-column">
      <style:table-column-properties fo:break-before="auto" style:column-width="3.29847222222222cm"/>
    </style:style>
    <style:style style:name="co9" style:family="table-column">
      <style:table-column-properties fo:break-before="auto" style:column-width="2.31069444444444cm"/>
    </style:style>
    <style:style style:name="co10" style:family="table-column">
      <style:table-column-properties fo:break-before="auto" style:column-width="2.62819444444444cm"/>
    </style:style>
    <style:style style:name="co11" style:family="table-column">
      <style:table-column-properties fo:break-before="auto" style:column-width="5.09763888888889cm"/>
    </style:style>
    <style:style style:name="co12" style:family="table-column">
      <style:table-column-properties fo:break-before="auto" style:column-width="1.69333333333333cm"/>
    </style:style>
    <style:style style:name="co13" style:family="table-column">
      <style:table-column-properties fo:break-before="auto" style:column-width="12.6647222222222cm"/>
    </style:style>
    <style:style style:name="co14" style:family="table-column">
      <style:table-column-properties fo:break-before="auto" style:column-width="15.9102777777778cm"/>
    </style:style>
    <style:style style:name="co15" style:family="table-column">
      <style:table-column-properties fo:break-before="auto" style:column-width="3.42194444444444cm"/>
    </style:style>
    <style:style style:name="co16" style:family="table-column">
      <style:table-column-properties fo:break-before="auto" style:column-width="8.43138888888889cm"/>
    </style:style>
    <style:style style:name="co17" style:family="table-column">
      <style:table-column-properties fo:break-before="auto" style:column-width="3.73944444444444cm" style:use-optimal-column-width="true"/>
    </style:style>
    <style:style style:name="co18" style:family="table-column">
      <style:table-column-properties fo:break-before="auto" style:column-width="3.82763888888889cm"/>
    </style:style>
    <style:style style:name="co19" style:family="table-column">
      <style:table-column-properties fo:break-before="auto" style:column-width="3.52777777777778cm"/>
    </style:style>
    <style:style style:name="co20" style:family="table-column">
      <style:table-column-properties fo:break-before="auto" style:column-width="4.1275cm"/>
    </style:style>
    <style:style style:name="co21" style:family="table-column">
      <style:table-column-properties fo:break-before="auto" style:column-width="1.72861111111111cm" style:use-optimal-column-width="true"/>
    </style:style>
    <style:style style:name="co22" style:family="table-column">
      <style:table-column-properties fo:break-before="auto" style:column-width="3.40430555555556cm"/>
    </style:style>
    <style:style style:name="co23" style:family="table-column">
      <style:table-column-properties fo:break-before="auto" style:column-width="3.68652777777778cm" style:use-optimal-column-width="true"/>
    </style:style>
    <style:style style:name="co24" style:family="table-column">
      <style:table-column-properties fo:break-before="auto" style:column-width="2.2225cm"/>
    </style:style>
    <style:style style:name="co25" style:family="table-column">
      <style:table-column-properties fo:break-before="auto" style:column-width="3.15736111111111cm"/>
    </style:style>
    <style:style style:name="co26" style:family="table-column">
      <style:table-column-properties fo:break-before="auto" style:column-width="3.13972222222222cm"/>
    </style:style>
    <style:style style:name="co27" style:family="table-column">
      <style:table-column-properties fo:break-before="auto" style:column-width="3.36902777777778cm"/>
    </style:style>
    <style:style style:name="co28" style:family="table-column">
      <style:table-column-properties fo:break-before="auto" style:column-width="3.26319444444444cm"/>
    </style:style>
    <style:style style:name="co29" style:family="table-column">
      <style:table-column-properties fo:break-before="auto" style:column-width="3.82763888888889cm" style:use-optimal-column-width="true"/>
    </style:style>
    <style:style style:name="co30" style:family="table-column">
      <style:table-column-properties fo:break-before="auto" style:column-width="4.37444444444444cm" style:use-optimal-column-width="true"/>
    </style:style>
    <style:style style:name="co31" style:family="table-column">
      <style:table-column-properties fo:break-before="auto" style:column-width="5.59152777777778cm"/>
    </style:style>
    <style:style style:name="co32" style:family="table-column">
      <style:table-column-properties fo:break-before="auto" style:column-width="1.65805555555556cm"/>
    </style:style>
    <style:style style:name="co33" style:family="table-column">
      <style:table-column-properties fo:break-before="auto" style:column-width="4.37444444444444cm"/>
    </style:style>
    <style:style style:name="ro1" style:family="table-row">
      <style:table-row-properties style:row-height="14.5pt" style:use-optimal-row-height="true" fo:break-before="auto"/>
    </style:style>
    <style:style style:name="ro2" style:family="table-row">
      <style:table-row-properties style:row-height="37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3.2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190.2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47.4pt" style:use-optimal-row-height="false" fo:break-before="auto"/>
    </style:style>
    <style:style style:name="ro15" style:family="table-row">
      <style:table-row-properties style:row-height="15.65pt" style:use-optimal-row-height="true" fo:break-before="auto"/>
    </style:style>
    <style:style style:name="ro16" style:family="table-row">
      <style:table-row-properties style:row-height="77.5pt" style:use-optimal-row-height="true" fo:break-before="auto"/>
    </style:style>
    <style:style style:name="ro17" style:family="table-row">
      <style:table-row-properties style:row-height="14.4pt" style:use-optimal-row-height="false" fo:break-before="auto"/>
    </style:style>
    <style:style style:name="ro18" style:family="table-row">
      <style:table-row-properties style:row-height="45.65pt" style:use-optimal-row-height="false" fo:break-before="auto"/>
    </style:style>
    <style:style style:name="ro19" style:family="table-row">
      <style:table-row-properties style:row-height="15.65pt" style:use-optimal-row-height="false" fo:break-before="auto"/>
    </style:style>
    <style:style style:name="ro20" style:family="table-row">
      <style:table-row-properties style:row-height="16.25pt" style:use-optimal-row-height="false" fo:break-before="auto"/>
    </style:style>
    <style:style style:name="ro21" style:family="table-row">
      <style:table-row-properties style:row-height="14.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1" svg:x="0.05556in" svg:y="0.04653in" svg:width="1.65625in" svg:height="0.76667in" style:rel-width="scale" style:rel-height="scale">
              <draw:image xlink:href="media/image1.png" xlink:type="simple" xlink:show="embed" xlink:actuate="onLoad"/>
              <svg:title/>
              <svg:desc>Home Office logo</svg:desc>
            </draw:frame>
          </table:table-cell>
          <table:table-cell table:style-name="ce2"/>
          <table:table-cell table:number-columns-repeated="3" table:style-name="ce3"/>
          <table:table-cell table:style-name="ce3">
            <draw:frame draw:z-index="2" draw:id="id1" draw:style-name="a1" draw:name="Picture 5" svg:x="0.72917in" svg:y="0in" svg:width="1.125in" svg:height="1in" style:rel-width="scale" style:rel-height="scale">
              <draw:image xlink:href="media/image2.jpeg" xlink:type="simple" xlink:show="embed" xlink:actuate="onLoad"/>
              <svg:title/>
              <svg:desc>National Statistics logo</svg:desc>
            </draw:frame>
          </table:table-cell>
          <table:table-cell table:number-columns-repeated="16378" table:style-name="ce3"/>
        </table:table-row>
        <table:table-row table:number-rows-repeated="5" table:style-name="ro1">
          <table:table-cell table:number-columns-repeated="2" table:style-name="ce2"/>
          <table:table-cell table:number-columns-repeated="16382" table:style-name="ce3"/>
        </table:table-row>
        <table:table-row table:style-name="ro2">
          <table:table-cell office:value-type="string" table:style-name="ce4">
            <text:p>Fifth report on statistics relating to exit checks: 2019/20 data tables</text:p>
          </table:table-cell>
          <table:table-cell table:style-name="ce2"/>
          <table:table-cell table:number-columns-repeated="16382" table:style-name="ce3"/>
        </table:table-row>
        <table:table-row table:style-name="ro3">
          <table:table-cell office:value-type="string" table:style-name="ce5">
            <text:p><text:s/>The proportion of non-EEA nationals who departed before their visa expired, as well as updated data quality metrics for data collected under the Initial Status Analysis (ISA) system</text:p>
          </table:table-cell>
          <table:table-cell table:style-name="ce2"/>
          <table:table-cell table:number-columns-repeated="16382" table:style-name="ce3"/>
        </table:table-row>
        <table:table-row table:style-name="ro4">
          <table:table-cell office:value-type="string" table:style-name="ce6">
            <text:p><text:span text:style-name="T2">Published:</text:span><text:s/>27 August 2020</text:p>
          </table:table-cell>
          <table:table-cell table:style-name="ce2"/>
          <table:table-cell table:number-columns-repeated="16382" table:style-name="ce3"/>
        </table:table-row>
        <table:table-row table:style-name="ro4">
          <table:table-cell office:value-type="string" table:style-name="ce7">
            <text:p>Next update:<text:span text:style-name="T1"><text:s/>August 2021</text:span></text:p>
          </table:table-cell>
          <table:table-cell table:style-name="ce2"/>
          <table:table-cell table:number-columns-repeated="16382" table:style-name="ce3"/>
        </table:table-row>
        <table:table-row table:style-name="ro4">
          <table:table-cell table:style-name="ce7"/>
          <table:table-cell table:style-name="ce2"/>
          <table:table-cell table:number-columns-repeated="16382" table:style-name="ce3"/>
        </table:table-row>
        <table:table-row table:style-name="ro5">
          <table:table-cell office:value-type="string" table:style-name="ce8">
            <text:p><text:span text:style-name="T2">Responsible Statistician:</text:span><text:s/>Bex Newell</text:p>
          </table:table-cell>
          <table:table-cell table:style-name="ce9"/>
          <table:table-cell table:number-columns-repeated="16382" table:style-name="ce3"/>
        </table:table-row>
        <table:table-row table:style-name="ro5">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3"/>
        </table:table-row>
        <table:table-row table:style-name="ro5">
          <table:table-cell office:value-type="string" table:style-name="ce11">
            <text:p><text:span text:style-name="T2">Press enquiries:<text:s/></text:span>020 7035 3535</text:p>
          </table:table-cell>
          <table:table-cell table:style-name="ce10"/>
          <table:table-cell table:number-columns-repeated="16382" table:style-name="ce3"/>
        </table:table-row>
        <table:table-row table:style-name="ro5">
          <table:table-cell office:value-type="string" table:style-name="ce8">
            <text:p>Crown copyright © 2020</text:p>
          </table:table-cell>
          <table:table-cell table:style-name="ce2"/>
          <table:table-cell table:number-columns-repeated="16382" table:style-name="ce3"/>
        </table:table-row>
        <table:table-row table:style-name="ro5">
          <table:table-cell table:style-name="ce8"/>
          <table:table-cell table:style-name="ce2"/>
          <table:table-cell table:number-columns-repeated="16382" table:style-name="ce3"/>
        </table:table-row>
        <table:table-row table:style-name="ro5">
          <table:table-cell office:value-type="string" table:style-name="ce12">
            <text:p><text:a xlink:href="#Contents.A1">Contents</text:a></text:p>
          </table:table-cell>
          <table:table-cell table:style-name="ce2"/>
          <table:table-cell table:number-columns-repeated="16382" table:style-name="ce3"/>
        </table:table-row>
        <table:table-row table:style-name="ro5">
          <table:table-cell office:value-type="string" table:style-name="ce13">
            <text:p>End of cover sheet</text:p>
          </table:table-cell>
          <table:table-cell table:style-name="ce2"/>
          <table:table-cell table:number-columns-repeated="16382" table:style-name="ce3"/>
        </table:table-row>
        <table:table-row table:number-rows-repeated="5" table:style-name="ro6">
          <table:table-cell table:number-columns-repeated="16384" table:style-name="ce2"/>
        </table:table-row>
        <table:table-row table:number-rows-repeated="1048553" table:style-name="ro7">
          <table:table-cell table:number-columns-repeated="16384"/>
        </table:table-row>
      </table:table>
      <table:table table:name="Contents" table:style-name="ta1">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number-columns-repeated="16377" table:default-cell-style-name="ce15"/>
        <table:table-row table:style-name="ro5">
          <table:table-cell office:value-type="string" table:style-name="ce14">
            <text:p>Fifth report on statistics relating to exit checks: 2019/20 data tables</text:p>
          </table:table-cell>
          <table:table-cell table:number-columns-repeated="16383" table:style-name="ce15"/>
        </table:table-row>
        <table:table-row table:style-name="ro5">
          <table:table-cell table:number-columns-repeated="16384" table:style-name="ce15"/>
        </table:table-row>
        <table:table-row table:style-name="ro5">
          <table:table-cell office:value-type="string" table:style-name="ce15">
            <text:p>To navigate to a specific detailed table, select the title from the list below.</text:p>
            <text:p>For summary statistics, select the link to the 'Summary Data Tables', below. Note that this will require download of a separate file.</text:p>
          </table:table-cell>
          <table:table-cell table:number-columns-repeated="16383" table:style-name="ce15"/>
        </table:table-row>
        <table:table-row table:style-name="ro5">
          <table:table-cell table:number-columns-repeated="16384" table:style-name="ce15"/>
        </table:table-row>
        <table:table-row table:style-name="ro8">
          <table:table-cell office:value-type="string" table:style-name="ce16">
            <text:p>Sheet</text:p>
          </table:table-cell>
          <table:table-cell office:value-type="string" table:style-name="ce16">
            <text:p>Title</text:p>
          </table:table-cell>
          <table:table-cell office:value-type="string" table:style-name="ce16">
            <text:p>Variables available</text:p>
          </table:table-cell>
          <table:table-cell office:value-type="string" table:style-name="ce16">
            <text:p>Period covered</text:p>
          </table:table-cell>
          <table:table-cell office:value-type="string" table:style-name="ce16">
            <text:p>National Statistics</text:p>
          </table:table-cell>
          <table:table-cell office:value-type="string" table:style-name="ce16">
            <text:p>Next planned update</text:p>
          </table:table-cell>
          <table:table-cell table:number-columns-repeated="16378"/>
        </table:table-row>
        <table:table-row table:style-name="ro9">
          <table:table-cell office:value-type="string" table:style-name="ce17">
            <text:p><text:a xlink:href="#DataTable1.A1">DataTable1</text:a></text:p>
          </table:table-cell>
          <table:table-cell office:value-type="string" table:style-name="ce18">
            <text:p>Identified departure rates for non-EEA nationals granted visas, by visa type and year</text:p>
          </table:table-cell>
          <table:table-cell office:value-type="string" table:style-name="ce19">
            <text:p>Visa category, Volume of expiries, Number with known departure in time, Percentage with known departure in time, Percentage with no initially identified departure in time</text:p>
          </table:table-cell>
          <table:table-cell office:value-type="string" table:style-name="ce20">
            <text:p>2016/17 to 2019/20</text:p>
          </table:table-cell>
          <table:table-cell office:value-type="string" table:style-name="ce20">
            <text:p>Yes</text:p>
          </table:table-cell>
          <table:table-cell office:value-type="string" table:style-name="ce21">
            <text:p>August 2021</text:p>
          </table:table-cell>
          <table:table-cell table:number-columns-repeated="16378"/>
        </table:table-row>
        <table:table-row table:style-name="ro9">
          <table:table-cell office:value-type="string" table:style-name="ce22">
            <text:p><text:a xlink:href="#DataTable2.A1">DataTable2</text:a></text:p>
          </table:table-cell>
          <table:table-cell office:value-type="string" table:style-name="ce20">
            <text:p>Identified departure rates for non-EEA nationals granted visas, by nationality</text:p>
          </table:table-cell>
          <table:table-cell office:value-type="string" table:style-name="ce23">
            <text:p>Nationality, Volume of expiries, Number with known departure in time, Percentage with known departure in time, Percentage with no initially identified departure in time</text:p>
          </table:table-cell>
          <table:table-cell office:value-type="string" table:style-name="ce20">
            <text:p>2016/17 to 2019/20</text:p>
          </table:table-cell>
          <table:table-cell office:value-type="string" table:style-name="ce20">
            <text:p>Yes</text:p>
          </table:table-cell>
          <table:table-cell office:value-type="string" table:style-name="ce21">
            <text:p>August 2021</text:p>
          </table:table-cell>
          <table:table-cell table:number-columns-repeated="16378"/>
        </table:table-row>
        <table:table-row table:style-name="ro10">
          <table:table-cell office:value-type="string" table:style-name="ce22">
            <text:p><text:a xlink:href="#DataTable3.A1">DataTable3</text:a></text:p>
          </table:table-cell>
          <table:table-cell office:value-type="string" table:style-name="ce20">
            <text:p>Proportion of inbound API journeys for visa national identities where Immigration System records found,<text:s/></text:p>
            <text:p>listed in the order of the greatest number of inbound API journeys</text:p>
          </table:table-cell>
          <table:table-cell office:value-type="string" table:style-name="ce23">
            <text:p>Nationality, Inbound API journeys*, Inbound Percentage matched to Immigration System records</text:p>
          </table:table-cell>
          <table:table-cell office:value-type="string" table:style-name="ce20">
            <text:p>2016/17 to 2019/20</text:p>
          </table:table-cell>
          <table:table-cell office:value-type="string" table:style-name="ce20">
            <text:p>Yes</text:p>
          </table:table-cell>
          <table:table-cell office:value-type="string" table:style-name="ce21">
            <text:p>August 2021</text:p>
          </table:table-cell>
          <table:table-cell table:number-columns-repeated="16378"/>
        </table:table-row>
        <table:table-row table:style-name="ro10">
          <table:table-cell office:value-type="string" table:style-name="ce24">
            <text:p><text:a xlink:href="#DataTable4.A1">DataTable4</text:a></text:p>
          </table:table-cell>
          <table:table-cell office:value-type="string" table:style-name="ce25">
            <text:p>Proportion of outbound API journeys for visa national identities where Immigration System records found,<text:s/></text:p>
            <text:p>listed in the order of the greatest number of outbound API journeys</text:p>
          </table:table-cell>
          <table:table-cell office:value-type="string" table:style-name="ce26">
            <text:p>Nationality, Outbound API journeys*, Outbound Percentage matched to Immigration System records</text:p>
          </table:table-cell>
          <table:table-cell office:value-type="string" table:style-name="ce25">
            <text:p>2016/17 to 2019/20</text:p>
          </table:table-cell>
          <table:table-cell office:value-type="string" table:style-name="ce25">
            <text:p>Yes</text:p>
          </table:table-cell>
          <table:table-cell office:value-type="string" table:style-name="ce27">
            <text:p>August 2021</text:p>
          </table:table-cell>
          <table:table-cell table:number-columns-repeated="16378"/>
        </table:table-row>
        <table:table-row table:style-name="ro5">
          <table:table-cell office:value-type="string" table:style-name="ce28">
            <text:p>End of contents</text:p>
          </table:table-cell>
          <table:table-cell table:number-columns-repeated="16383" table:style-name="ce15"/>
        </table:table-row>
        <table:table-row table:number-rows-repeated="1048566" table:style-name="ro11">
          <table:table-cell table:number-columns-repeated="16384"/>
        </table:table-row>
      </table:table>
      <table:table table:name="Notes" table:style-name="ta1">
        <table:table-column table:style-name="co13" table:default-cell-style-name="ce30"/>
        <table:table-column table:style-name="co14" table:default-cell-style-name="ce30"/>
        <table:table-column table:style-name="co12" table:number-columns-repeated="16382" table:default-cell-style-name="ce30"/>
        <table:table-row table:style-name="ro5">
          <table:table-cell office:value-type="string" table:style-name="ce29">
            <text:p>Notes</text:p>
          </table:table-cell>
          <table:table-cell table:number-columns-repeated="3" table:style-name="ce29"/>
          <table:table-cell table:number-columns-repeated="16380"/>
        </table:table-row>
        <table:table-row table:style-name="ro5">
          <table:table-cell table:number-columns-repeated="16384" table:style-name="ce30"/>
        </table:table-row>
        <table:table-row table:style-name="ro12">
          <table:table-cell office:value-type="string" table:style-name="ce31">
            <text:p>A valid visa does not confirm that a migrant is still in the UK as it is possible that they may have left prior to the visa expiring.</text:p>
          </table:table-cell>
          <table:table-cell table:number-columns-repeated="16383" table:style-name="ce30"/>
        </table:table-row>
        <table:table-row table:style-name="ro9">
          <table:table-cell office:value-type="string" table:style-name="ce31">
            <text:p>EEA Family Permits are similar to but not the same as entry clearance visas. EEA Family Permits are documents that facilitate the movement of nationals of countries outside the European Economic Area (EEA) who are family members of EEA nationals. For the purposes of their issue they are processed within the UK entry clearance visa system.</text:p>
          </table:table-cell>
          <table:table-cell table:number-columns-repeated="16383" table:style-name="ce30"/>
        </table:table-row>
        <table:table-row table:style-name="ro5">
          <table:table-cell office:value-type="string" table:style-name="ce31">
            <text:p>EEA family permits include family <text:s/>members of Swiss nationals.</text:p>
          </table:table-cell>
          <table:table-cell table:number-columns-repeated="16383" table:style-name="ce30"/>
        </table:table-row>
        <table:table-row table:style-name="ro8">
          <table:table-cell office:value-type="string" table:style-name="ce32">
            <text:p>Dependants are allocated an entry clearance category according to the circumstances of their application. <text:s/>It may not be the same as the category allocated to main applicant.</text:p>
          </table:table-cell>
          <table:table-cell table:number-columns-repeated="16383" table:style-name="ce30"/>
        </table:table-row>
        <table:table-row table:style-name="ro8">
          <table:table-cell office:value-type="string" table:style-name="ce32">
            <text:p>Excludes visas used to members of non-NATO forces attending courses at British military establishments or with private companies.</text:p>
          </table:table-cell>
          <table:table-cell table:number-columns-repeated="16383" table:style-name="ce30"/>
        </table:table-row>
        <table:table-row table:style-name="ro5">
          <table:table-cell office:value-type="string" table:style-name="ce33">
            <text:p>Tables including analysis by country of nationality</text:p>
          </table:table-cell>
          <table:table-cell table:number-columns-repeated="16383" table:style-name="ce30"/>
        </table:table-row>
        <table:table-row table:style-name="ro8">
          <table:table-cell office:value-type="string" table:style-name="ce34">
            <text:p>European Economic Area (EEA) nationals do not require a visa. However records suggest that some apply and are issued with visas.<text:s/></text:p>
          </table:table-cell>
          <table:table-cell table:number-columns-repeated="16383" table:style-name="ce30"/>
        </table:table-row>
        <table:table-row table:style-name="ro5">
          <table:table-cell office:value-type="float" office:value="2007" table:style-name="ce35">
            <text:p>2007</text:p>
          </table:table-cell>
          <table:table-cell table:number-columns-repeated="16383" table:style-name="ce30"/>
        </table:table-row>
        <table:table-row table:style-name="ro13">
          <table:table-cell office:value-type="string" table:style-name="ce33">
            <text:p>From 2007 Serbia and Montenegro shown separately as: Former Yugoslavia, Kosovo, Montenegro and Serbia; the small number of cases recorded as nationals of 'Serbia and Montenegro' are included under 'Serbia'.</text:p>
          </table:table-cell>
          <table:table-cell table:number-columns-repeated="16383" table:style-name="ce30"/>
        </table:table-row>
        <table:table-row table:style-name="ro5">
          <table:table-cell office:value-type="float" office:value="2011" table:style-name="ce35">
            <text:p>2011</text:p>
          </table:table-cell>
          <table:table-cell table:number-columns-repeated="16383" table:style-name="ce30"/>
        </table:table-row>
        <table:table-row table:style-name="ro9">
          <table:table-cell office:value-type="string" table:style-name="ce33">
            <text:p>From 2011 onwards 'Bonaire, Sint Eustatius and Saba' / 'Curacao' / 'St. Maarten (Dutch Part)' replaced 'Netherlands Antilles'. Country of nationality: 'Netherlands Antilles', Geographical area: 'Americas' now included in Country of nationality: 'Other and unknown' and included in Geographical area: 'Other'.</text:p>
          </table:table-cell>
          <table:table-cell table:number-columns-repeated="16383" table:style-name="ce30"/>
        </table:table-row>
        <table:table-row table:style-name="ro13">
          <table:table-cell office:value-type="string" table:style-name="ce33">
            <text:p>Prior to July 2011, Sudan includes all individuals presenting travel documents or passports relating to that country. Since July 2011, nationals of South Sudan who presented Sudanese travel documents may continue to be recorded under Sudan.</text:p>
          </table:table-cell>
          <table:table-cell table:number-columns-repeated="16383" table:style-name="ce30"/>
        </table:table-row>
        <table:table-row table:style-name="ro5">
          <table:table-cell office:value-type="string" table:style-name="ce36">
            <text:p>Glossary</text:p>
          </table:table-cell>
          <table:table-cell table:number-columns-repeated="16383" table:style-name="ce30"/>
        </table:table-row>
        <table:table-row table:style-name="ro5">
          <table:table-cell office:value-type="string" table:style-name="ce37">
            <text:p>Number with known departure in time</text:p>
          </table:table-cell>
          <table:table-cell office:value-type="string" table:style-name="ce38">
            <text:p>The number of expiries corresponding to the stated financial year</text:p>
          </table:table-cell>
          <table:table-cell table:number-columns-repeated="2" table:style-name="ce30"/>
          <table:table-cell table:number-columns-repeated="16380" table:style-name="ce39"/>
        </table:table-row>
        <table:table-row table:style-name="ro12">
          <table:table-cell office:value-type="string" table:style-name="ce37">
            <text:p>Percentage with known departure in time</text:p>
          </table:table-cell>
          <table:table-cell office:value-type="string" table:style-name="ce38">
            <text:p>The number of leave instances where the visa holder is known to have departed the country on time</text:p>
          </table:table-cell>
          <table:table-cell table:number-columns-repeated="16382" table:style-name="ce39"/>
        </table:table-row>
        <table:table-row table:style-name="ro12">
          <table:table-cell office:value-type="string" table:style-name="ce37">
            <text:p>Percentage with no initially identified departure in time</text:p>
          </table:table-cell>
          <table:table-cell office:value-type="string" table:style-name="ce38">
            <text:p>The number of leave instances where the departure date of the visa holder is not known</text:p>
          </table:table-cell>
          <table:table-cell table:number-columns-repeated="16382" table:style-name="ce39"/>
        </table:table-row>
        <table:table-row table:style-name="ro5">
          <table:table-cell office:value-type="string" table:style-name="ce38">
            <text:p>Nationality</text:p>
          </table:table-cell>
          <table:table-cell office:value-type="string" table:style-name="ce38">
            <text:p>Nationality of the visa applicant.</text:p>
          </table:table-cell>
          <table:table-cell table:number-columns-repeated="16382" table:style-name="ce39"/>
        </table:table-row>
        <table:table-row table:style-name="ro5">
          <table:table-cell office:value-type="string" table:style-name="ce38">
            <text:p>Inbound API journeys</text:p>
          </table:table-cell>
          <table:table-cell office:value-type="string" table:style-name="ce38">
            <text:p>Inbound Advance Passenger Information journeys.</text:p>
          </table:table-cell>
          <table:table-cell table:number-columns-repeated="16382" table:style-name="ce39"/>
        </table:table-row>
        <table:table-row table:style-name="ro5">
          <table:table-cell office:value-type="string" table:style-name="ce38">
            <text:p>Inbound Percentage matched to Immigration System records</text:p>
          </table:table-cell>
          <table:table-cell office:value-type="string" table:style-name="ce38">
            <text:p>The percentage of inbound API records matched to Immigration System records</text:p>
          </table:table-cell>
          <table:table-cell table:number-columns-repeated="16382" table:style-name="ce39"/>
        </table:table-row>
        <table:table-row table:style-name="ro5">
          <table:table-cell office:value-type="string" table:style-name="ce38">
            <text:p>Outbound API journeys</text:p>
          </table:table-cell>
          <table:table-cell office:value-type="string" table:style-name="ce38">
            <text:p>Outbound Advance Passenger Information journeys</text:p>
          </table:table-cell>
          <table:table-cell table:number-columns-repeated="16382" table:style-name="ce39"/>
        </table:table-row>
        <table:table-row table:style-name="ro5">
          <table:table-cell office:value-type="string" table:style-name="ce38">
            <text:p>Outbound Percentage matched to Immigration System records</text:p>
          </table:table-cell>
          <table:table-cell office:value-type="string" table:style-name="ce38">
            <text:p>The percentage of outbound API records matched to Immigration System records</text:p>
          </table:table-cell>
          <table:table-cell table:number-columns-repeated="16382" table:style-name="ce39"/>
        </table:table-row>
        <table:table-row table:style-name="ro5">
          <table:table-cell office:value-type="string" table:style-name="ce40">
            <text:p>End of notes</text:p>
          </table:table-cell>
          <table:table-cell table:number-columns-repeated="16383" table:style-name="ce30"/>
        </table:table-row>
        <table:table-row table:number-rows-repeated="1048552" table:style-name="ro11">
          <table:table-cell table:number-columns-repeated="16384"/>
        </table:table-row>
      </table:table>
      <table:table table:name="DataTable1" table:style-name="ta1">
        <table:table-column table:style-name="co15" table:default-cell-style-name="ce56"/>
        <table:table-column table:style-name="co16" table:default-cell-style-name="ce43"/>
        <table:table-column table:style-name="co17" table:default-cell-style-name="ce43"/>
        <table:table-column table:style-name="co18" table:default-cell-style-name="ce43"/>
        <table:table-column table:style-name="co19" table:default-cell-style-name="ce43"/>
        <table:table-column table:style-name="co20" table:default-cell-style-name="ce43"/>
        <table:table-column table:style-name="co21" table:default-cell-style-name="ce43"/>
        <table:table-column table:style-name="co12" table:number-columns-repeated="16377" table:default-cell-style-name="ce43"/>
        <table:table-row table:style-name="ro5">
          <table:table-cell office:value-type="string" table:style-name="ce41">
            <text:p>Data Table 1: Identified departure rates for non-EEA nationals granted visas, by visa type and year</text:p>
          </table:table-cell>
          <table:table-cell table:number-columns-repeated="5" table:style-name="ce42"/>
          <table:table-cell table:number-columns-repeated="16378" table:style-name="ce43"/>
        </table:table-row>
        <table:table-row table:style-name="ro14">
          <table:table-cell table:style-name="ce44"/>
          <table:table-cell office:value-type="string" table:style-name="ce45">
            <text:p>Visa Category</text:p>
          </table:table-cell>
          <table:table-cell office:value-type="string" table:style-name="ce45">
            <text:p>Volume of expiries</text:p>
          </table:table-cell>
          <table:table-cell office:value-type="string" table:style-name="ce45">
            <text:p>Number with known departure in time</text:p>
          </table:table-cell>
          <table:table-cell office:value-type="string" table:style-name="ce45">
            <text:p>Percentage with known departure in time</text:p>
          </table:table-cell>
          <table:table-cell office:value-type="string" table:style-name="ce45">
            <text:p>Percentage with no initially identified departure in time</text:p>
          </table:table-cell>
          <table:table-cell table:number-columns-repeated="16378" table:style-name="ce46"/>
        </table:table-row>
        <table:table-row table:style-name="ro5">
          <table:table-cell office:value-type="string" table:style-name="ce47">
            <text:p>YE March 2020</text:p>
          </table:table-cell>
          <table:table-cell office:value-type="string" table:style-name="ce48">
            <text:p>Visiting the UK</text:p>
          </table:table-cell>
          <table:table-cell office:value-type="float" office:value="1439200" table:style-name="ce49">
            <text:p>1,439,200</text:p>
          </table:table-cell>
          <table:table-cell office:value-type="float" office:value="1385154" table:style-name="ce49">
            <text:p>1,385,154</text:p>
          </table:table-cell>
          <table:table-cell office:value-type="percentage" office:value="0.96244719288493608" table:style-name="ce50">
            <text:p>96.2%</text:p>
          </table:table-cell>
          <table:table-cell office:value-type="percentage" office:value="3.7552807115063924E-2" table:style-name="ce50">
            <text:p>3.8%</text:p>
          </table:table-cell>
          <table:table-cell table:number-columns-repeated="16378" table:style-name="ce51"/>
        </table:table-row>
        <table:table-row table:style-name="ro5">
          <table:table-cell office:value-type="string" table:style-name="ce49">
            <text:p>YE March 2020</text:p>
          </table:table-cell>
          <table:table-cell office:value-type="string" table:style-name="ce48">
            <text:p>Total Study</text:p>
          </table:table-cell>
          <table:table-cell office:value-type="float" office:value="289453" table:style-name="ce49">
            <text:p>289,453</text:p>
          </table:table-cell>
          <table:table-cell office:value-type="float" office:value="282200" table:style-name="ce49">
            <text:p>282,200</text:p>
          </table:table-cell>
          <table:table-cell office:value-type="percentage" office:value="0.97494239133814475" table:style-name="ce50">
            <text:p>97.5%</text:p>
          </table:table-cell>
          <table:table-cell office:value-type="percentage" office:value="2.5057608661855291E-2" table:style-name="ce50">
            <text:p>2.5%</text:p>
          </table:table-cell>
          <table:table-cell table:style-name="ce51"/>
          <table:table-cell table:number-columns-repeated="16377" table:style-name="ce43"/>
        </table:table-row>
        <table:table-row table:style-name="ro5">
          <table:table-cell office:value-type="string" table:style-name="ce52">
            <text:p>YE March 2020</text:p>
          </table:table-cell>
          <table:table-cell office:value-type="string" table:style-name="ce53">
            <text:p>Sponsored study (Tier 4)</text:p>
          </table:table-cell>
          <table:table-cell office:value-type="float" office:value="178333" table:style-name="ce52">
            <text:p>178,333</text:p>
          </table:table-cell>
          <table:table-cell office:value-type="float" office:value="172417" table:style-name="ce52">
            <text:p>172,417</text:p>
          </table:table-cell>
          <table:table-cell office:value-type="percentage" office:value="0.96682610621702103" table:style-name="ce54">
            <text:p>96.7%</text:p>
          </table:table-cell>
          <table:table-cell office:value-type="percentage" office:value="3.3173893782979032E-2" table:style-name="ce54">
            <text:p>3.3%</text:p>
          </table:table-cell>
          <table:table-cell table:style-name="ce51"/>
          <table:table-cell table:number-columns-repeated="16377" table:style-name="ce43"/>
        </table:table-row>
        <table:table-row table:style-name="ro5">
          <table:table-cell office:value-type="string" table:style-name="ce52">
            <text:p>YE March 2020</text:p>
          </table:table-cell>
          <table:table-cell office:value-type="string" table:style-name="ce53">
            <text:p>Short term study</text:p>
          </table:table-cell>
          <table:table-cell office:value-type="float" office:value="111120" table:style-name="ce52">
            <text:p>111,120</text:p>
          </table:table-cell>
          <table:table-cell office:value-type="float" office:value="109783" table:style-name="ce52">
            <text:p>109,783</text:p>
          </table:table-cell>
          <table:table-cell office:value-type="percentage" office:value="0.98796796256299491" table:style-name="ce54">
            <text:p>98.8%</text:p>
          </table:table-cell>
          <table:table-cell office:value-type="percentage" office:value="1.2032037437005039E-2" table:style-name="ce54">
            <text:p>1.2%</text:p>
          </table:table-cell>
          <table:table-cell table:style-name="ce51"/>
          <table:table-cell table:number-columns-repeated="16377" table:style-name="ce43"/>
        </table:table-row>
        <table:table-row table:style-name="ro5">
          <table:table-cell office:value-type="string" table:style-name="ce49">
            <text:p>YE March 2020</text:p>
          </table:table-cell>
          <table:table-cell office:value-type="string" table:style-name="ce48">
            <text:p>Total Work</text:p>
          </table:table-cell>
          <table:table-cell office:value-type="float" office:value="116057" table:style-name="ce49">
            <text:p>116,057</text:p>
          </table:table-cell>
          <table:table-cell office:value-type="float" office:value="110177" table:style-name="ce49">
            <text:p>110,177</text:p>
          </table:table-cell>
          <table:table-cell office:value-type="percentage" office:value="0.94933524044219664" table:style-name="ce50">
            <text:p>94.9%</text:p>
          </table:table-cell>
          <table:table-cell office:value-type="percentage" office:value="5.0664759557803495E-2" table:style-name="ce50">
            <text:p>5.1%</text:p>
          </table:table-cell>
          <table:table-cell table:style-name="ce51"/>
          <table:table-cell table:number-columns-repeated="16377" table:style-name="ce43"/>
        </table:table-row>
        <table:table-row table:style-name="ro5">
          <table:table-cell office:value-type="string" table:style-name="ce52">
            <text:p>YE March 2020</text:p>
          </table:table-cell>
          <table:table-cell office:value-type="string" table:style-name="ce53">
            <text:p>Skilled (Tier 2)</text:p>
          </table:table-cell>
          <table:table-cell office:value-type="float" office:value="55661" table:style-name="ce52">
            <text:p>55,661</text:p>
          </table:table-cell>
          <table:table-cell office:value-type="float" office:value="53390" table:style-name="ce52">
            <text:p>53,390</text:p>
          </table:table-cell>
          <table:table-cell office:value-type="percentage" office:value="0.95919943946389752" table:style-name="ce54">
            <text:p>95.9%</text:p>
          </table:table-cell>
          <table:table-cell office:value-type="percentage" office:value="4.0800560536102475E-2" table:style-name="ce54">
            <text:p>4.1%</text:p>
          </table:table-cell>
          <table:table-cell table:style-name="ce51"/>
          <table:table-cell table:style-name="ce55"/>
          <table:table-cell table:number-columns-repeated="2" table:style-name="ce56"/>
          <table:table-cell table:number-columns-repeated="16374"/>
        </table:table-row>
        <table:table-row table:style-name="ro5">
          <table:table-cell office:value-type="string" table:style-name="ce52">
            <text:p>YE March 2020</text:p>
          </table:table-cell>
          <table:table-cell office:value-type="string" table:style-name="ce53">
            <text:p>Youth mobility &amp; temporary work (Tier 5)</text:p>
          </table:table-cell>
          <table:table-cell office:value-type="float" office:value="37660" table:style-name="ce52">
            <text:p>37,660</text:p>
          </table:table-cell>
          <table:table-cell office:value-type="float" office:value="36119" table:style-name="ce52">
            <text:p>36,119</text:p>
          </table:table-cell>
          <table:table-cell office:value-type="percentage" office:value="0.95908125331917149" table:style-name="ce54">
            <text:p>95.9%</text:p>
          </table:table-cell>
          <table:table-cell office:value-type="percentage" office:value="4.0918746680828462E-2" table:style-name="ce54">
            <text:p>4.1%</text:p>
          </table:table-cell>
          <table:table-cell table:style-name="ce51"/>
          <table:table-cell table:style-name="ce55"/>
          <table:table-cell table:number-columns-repeated="2" table:style-name="ce56"/>
          <table:table-cell table:number-columns-repeated="16374"/>
        </table:table-row>
        <table:table-row table:style-name="ro5">
          <table:table-cell office:value-type="string" table:style-name="ce52">
            <text:p>YE March 2020</text:p>
          </table:table-cell>
          <table:table-cell office:value-type="string" table:style-name="ce52">
            <text:p>Overseas Domestic Workers</text:p>
          </table:table-cell>
          <table:table-cell office:value-type="float" office:value="15828" table:style-name="ce52">
            <text:p>15,828</text:p>
          </table:table-cell>
          <table:table-cell office:value-type="float" office:value="14548" table:style-name="ce52">
            <text:p>14,548</text:p>
          </table:table-cell>
          <table:table-cell office:value-type="percentage" office:value="0.91913065453626475" table:style-name="ce54">
            <text:p>91.9%</text:p>
          </table:table-cell>
          <table:table-cell office:value-type="percentage" office:value="8.0869345463735143E-2" table:style-name="ce54">
            <text:p>8.1%</text:p>
          </table:table-cell>
          <table:table-cell table:style-name="ce51"/>
          <table:table-cell table:number-columns-repeated="3" table:style-name="ce56"/>
          <table:table-cell table:number-columns-repeated="16374"/>
        </table:table-row>
        <table:table-row table:style-name="ro5">
          <table:table-cell office:value-type="string" table:style-name="ce52">
            <text:p>YE March 2020</text:p>
          </table:table-cell>
          <table:table-cell office:value-type="string" table:style-name="ce52">
            <text:p>Other Employment</text:p>
          </table:table-cell>
          <table:table-cell office:value-type="float" office:value="3757" table:style-name="ce52">
            <text:p>3,757</text:p>
          </table:table-cell>
          <table:table-cell office:value-type="float" office:value="3447" table:style-name="ce52">
            <text:p>3,447</text:p>
          </table:table-cell>
          <table:table-cell office:value-type="percentage" office:value="0.91748735693372374" table:style-name="ce54">
            <text:p>91.7%</text:p>
          </table:table-cell>
          <table:table-cell office:value-type="percentage" office:value="8.2512643066276287E-2" table:style-name="ce54">
            <text:p>8.3%</text:p>
          </table:table-cell>
          <table:table-cell table:style-name="ce51"/>
          <table:table-cell table:number-columns-repeated="2" table:style-name="ce56"/>
          <table:table-cell table:number-columns-repeated="16375" table:style-name="ce43"/>
        </table:table-row>
        <table:table-row table:style-name="ro5">
          <table:table-cell office:value-type="string" table:style-name="ce52">
            <text:p>YE March 2020</text:p>
          </table:table-cell>
          <table:table-cell office:value-type="string" table:style-name="ce52">
            <text:p>High value (Tier 1)</text:p>
          </table:table-cell>
          <table:table-cell office:value-type="float" office:value="3151" table:style-name="ce52">
            <text:p>3,151</text:p>
          </table:table-cell>
          <table:table-cell office:value-type="float" office:value="2673" table:style-name="ce52">
            <text:p>2,673</text:p>
          </table:table-cell>
          <table:table-cell office:value-type="percentage" office:value="0.84830212630910817" table:style-name="ce54">
            <text:p>84.8%</text:p>
          </table:table-cell>
          <table:table-cell office:value-type="percentage" office:value="0.15169787369089177" table:style-name="ce54">
            <text:p>15.2%</text:p>
          </table:table-cell>
          <table:table-cell table:style-name="ce51"/>
          <table:table-cell table:number-columns-repeated="2" table:style-name="ce56"/>
          <table:table-cell table:number-columns-repeated="16375" table:style-name="ce43"/>
        </table:table-row>
        <table:table-row table:style-name="ro5">
          <table:table-cell office:value-type="string" table:style-name="ce49">
            <text:p>YE March 2020</text:p>
          </table:table-cell>
          <table:table-cell office:value-type="string" table:style-name="ce49">
            <text:p>Total Other</text:p>
          </table:table-cell>
          <table:table-cell office:value-type="float" office:value="69108" table:style-name="ce49">
            <text:p>69,108</text:p>
          </table:table-cell>
          <table:table-cell office:value-type="float" office:value="44675" table:style-name="ce49">
            <text:p>44,675</text:p>
          </table:table-cell>
          <table:table-cell office:value-type="percentage" office:value="0.64645193031197545" table:style-name="ce50">
            <text:p>64.6%</text:p>
          </table:table-cell>
          <table:table-cell office:value-type="percentage" office:value="0.35354806968802455" table:style-name="ce50">
            <text:p>35.4%</text:p>
          </table:table-cell>
          <table:table-cell table:style-name="ce51"/>
          <table:table-cell table:number-columns-repeated="16377" table:style-name="ce43"/>
        </table:table-row>
        <table:table-row table:style-name="ro5">
          <table:table-cell office:value-type="string" table:style-name="ce52">
            <text:p>YE March 2020</text:p>
          </table:table-cell>
          <table:table-cell office:value-type="string" table:style-name="ce52">
            <text:p>* EEA Family Permit<text:s/></text:p>
          </table:table-cell>
          <table:table-cell office:value-type="float" office:value="22090" table:style-name="ce52">
            <text:p>22,090</text:p>
          </table:table-cell>
          <table:table-cell office:value-type="float" office:value="10885" table:style-name="ce52">
            <text:p>10,885</text:p>
          </table:table-cell>
          <table:table-cell office:value-type="percentage" office:value="0.49275690357627888" table:style-name="ce54">
            <text:p>49.3%</text:p>
          </table:table-cell>
          <table:table-cell office:value-type="percentage" office:value="0.50724309642372112" table:style-name="ce54">
            <text:p>50.7%</text:p>
          </table:table-cell>
          <table:table-cell table:style-name="ce51"/>
          <table:table-cell table:number-columns-repeated="16377" table:style-name="ce43"/>
        </table:table-row>
        <table:table-row table:style-name="ro5">
          <table:table-cell office:value-type="string" table:style-name="ce52">
            <text:p>YE March 2020</text:p>
          </table:table-cell>
          <table:table-cell office:value-type="string" table:style-name="ce52">
            <text:p>Total Other, excluding EEA Family Permit</text:p>
          </table:table-cell>
          <table:table-cell office:value-type="float" office:value="47018" table:style-name="ce52">
            <text:p>47,018</text:p>
          </table:table-cell>
          <table:table-cell office:value-type="float" office:value="33790" table:style-name="ce52">
            <text:p>33,790</text:p>
          </table:table-cell>
          <table:table-cell office:value-type="percentage" office:value="0.71866093836403078" table:style-name="ce54">
            <text:p>71.9%</text:p>
          </table:table-cell>
          <table:table-cell office:value-type="percentage" office:value="0.28133906163596922" table:style-name="ce54">
            <text:p>28.1%</text:p>
          </table:table-cell>
          <table:table-cell table:style-name="ce51"/>
          <table:table-cell table:style-name="ce43"/>
          <table:table-cell table:style-name="ce57"/>
          <table:table-cell table:number-columns-repeated="16375" table:style-name="ce43"/>
        </table:table-row>
        <table:table-row table:style-name="ro5">
          <table:table-cell office:value-type="string" table:style-name="ce58">
            <text:p>YE March 2020</text:p>
          </table:table-cell>
          <table:table-cell office:value-type="string" table:style-name="ce59">
            <text:p>Grand Total</text:p>
          </table:table-cell>
          <table:table-cell office:value-type="float" office:value="1913818" table:style-name="ce58">
            <text:p>1,913,818</text:p>
          </table:table-cell>
          <table:table-cell office:value-type="float" office:value="1822206" table:style-name="ce58">
            <text:p>1,822,206</text:p>
          </table:table-cell>
          <table:table-cell office:value-type="percentage" office:value="0.95213128939115421" table:style-name="ce60">
            <text:p>95.2%</text:p>
          </table:table-cell>
          <table:table-cell office:value-type="percentage" office:value="4.7868710608845767E-2" table:style-name="ce60">
            <text:p>4.8%</text:p>
          </table:table-cell>
          <table:table-cell table:number-columns-repeated="2" table:style-name="ce51"/>
          <table:table-cell table:number-columns-repeated="2" table:style-name="ce61"/>
          <table:table-cell table:number-columns-repeated="16374" table:style-name="ce51"/>
        </table:table-row>
        <table:table-row table:style-name="ro5">
          <table:table-cell office:value-type="string" table:style-name="ce49">
            <text:p>YE March 2019</text:p>
          </table:table-cell>
          <table:table-cell office:value-type="string" table:style-name="ce48">
            <text:p>Visiting the UK</text:p>
          </table:table-cell>
          <table:table-cell office:value-type="float" office:value="1367096" table:style-name="ce49">
            <text:p>1,367,096</text:p>
          </table:table-cell>
          <table:table-cell office:value-type="float" office:value="1328311" table:style-name="ce49">
            <text:p>1,328,311</text:p>
          </table:table-cell>
          <table:table-cell office:value-type="percentage" office:value="0.9716296441508131" table:style-name="ce50">
            <text:p>97.2%</text:p>
          </table:table-cell>
          <table:table-cell office:value-type="percentage" office:value="2.8370355849186891E-2" table:style-name="ce50">
            <text:p>2.8%</text:p>
          </table:table-cell>
          <table:table-cell table:number-columns-repeated="16378" table:style-name="ce51"/>
        </table:table-row>
        <table:table-row table:style-name="ro5">
          <table:table-cell office:value-type="string" table:style-name="ce49">
            <text:p>YE March 2019</text:p>
          </table:table-cell>
          <table:table-cell office:value-type="string" table:style-name="ce48">
            <text:p>Total Study</text:p>
          </table:table-cell>
          <table:table-cell office:value-type="float" office:value="282707" table:style-name="ce49">
            <text:p>282,707</text:p>
          </table:table-cell>
          <table:table-cell office:value-type="float" office:value="276500" table:style-name="ce49">
            <text:p>276,500</text:p>
          </table:table-cell>
          <table:table-cell office:value-type="percentage" office:value="0.97804440639955859" table:style-name="ce50">
            <text:p>97.8%</text:p>
          </table:table-cell>
          <table:table-cell office:value-type="percentage" office:value="2.1955593600441446E-2" table:style-name="ce50">
            <text:p>2.2%</text:p>
          </table:table-cell>
          <table:table-cell table:number-columns-repeated="16378" table:style-name="ce43"/>
        </table:table-row>
        <table:table-row table:style-name="ro5">
          <table:table-cell office:value-type="string" table:style-name="ce52">
            <text:p>YE March 2019</text:p>
          </table:table-cell>
          <table:table-cell office:value-type="string" table:style-name="ce53">
            <text:p>Sponsored study (Tier 4)</text:p>
          </table:table-cell>
          <table:table-cell office:value-type="float" office:value="175402" table:style-name="ce52">
            <text:p>175,402</text:p>
          </table:table-cell>
          <table:table-cell office:value-type="float" office:value="170700" table:style-name="ce52">
            <text:p>170,700</text:p>
          </table:table-cell>
          <table:table-cell office:value-type="percentage" office:value="0.97319300806148168" table:style-name="ce54">
            <text:p>97.3%</text:p>
          </table:table-cell>
          <table:table-cell office:value-type="percentage" office:value="2.6806991938518376E-2" table:style-name="ce54">
            <text:p>2.7%</text:p>
          </table:table-cell>
          <table:table-cell table:number-columns-repeated="16378" table:style-name="ce43"/>
        </table:table-row>
        <table:table-row table:style-name="ro5">
          <table:table-cell office:value-type="string" table:style-name="ce52">
            <text:p>YE March 2019</text:p>
          </table:table-cell>
          <table:table-cell office:value-type="string" table:style-name="ce53">
            <text:p>Short term study</text:p>
          </table:table-cell>
          <table:table-cell office:value-type="float" office:value="107305" table:style-name="ce52">
            <text:p>107,305</text:p>
          </table:table-cell>
          <table:table-cell office:value-type="float" office:value="105800" table:style-name="ce52">
            <text:p>105,800</text:p>
          </table:table-cell>
          <table:table-cell office:value-type="percentage" office:value="0.98597455850146776" table:style-name="ce54">
            <text:p>98.6%</text:p>
          </table:table-cell>
          <table:table-cell office:value-type="percentage" office:value="1.402544149853222E-2" table:style-name="ce54">
            <text:p>1.4%</text:p>
          </table:table-cell>
          <table:table-cell table:number-columns-repeated="16378" table:style-name="ce43"/>
        </table:table-row>
        <table:table-row table:style-name="ro5">
          <table:table-cell office:value-type="string" table:style-name="ce49">
            <text:p>YE March 2019</text:p>
          </table:table-cell>
          <table:table-cell office:value-type="string" table:style-name="ce48">
            <text:p>Total Work</text:p>
          </table:table-cell>
          <table:table-cell office:value-type="float" office:value="113661" table:style-name="ce49">
            <text:p>113,661</text:p>
          </table:table-cell>
          <table:table-cell office:value-type="float" office:value="109431" table:style-name="ce49">
            <text:p>109,431</text:p>
          </table:table-cell>
          <table:table-cell office:value-type="percentage" office:value="0.9627840684139678" table:style-name="ce50">
            <text:p>96.3%</text:p>
          </table:table-cell>
          <table:table-cell office:value-type="percentage" office:value="3.7215931586032147E-2" table:style-name="ce50">
            <text:p>3.7%</text:p>
          </table:table-cell>
          <table:table-cell table:number-columns-repeated="16378" table:style-name="ce43"/>
        </table:table-row>
        <table:table-row table:style-name="ro5">
          <table:table-cell office:value-type="string" table:style-name="ce52">
            <text:p>YE March 2019</text:p>
          </table:table-cell>
          <table:table-cell office:value-type="string" table:style-name="ce53">
            <text:p>Skilled (Tier 2)</text:p>
          </table:table-cell>
          <table:table-cell office:value-type="float" office:value="55635" table:style-name="ce52">
            <text:p>55,635</text:p>
          </table:table-cell>
          <table:table-cell office:value-type="float" office:value="53793" table:style-name="ce52">
            <text:p>53,793</text:p>
          </table:table-cell>
          <table:table-cell office:value-type="percentage" office:value="0.9668913453761121" table:style-name="ce54">
            <text:p>96.7%</text:p>
          </table:table-cell>
          <table:table-cell office:value-type="percentage" office:value="3.3108654623887838E-2" table:style-name="ce54">
            <text:p>3.3%</text:p>
          </table:table-cell>
          <table:table-cell table:number-columns-repeated="3" table:style-name="ce56"/>
          <table:table-cell table:number-columns-repeated="16375" table:style-name="ce43"/>
        </table:table-row>
        <table:table-row table:style-name="ro5">
          <table:table-cell office:value-type="string" table:style-name="ce52">
            <text:p>YE March 2019</text:p>
          </table:table-cell>
          <table:table-cell office:value-type="string" table:style-name="ce52">
            <text:p>Youth mobility &amp; temporary work (Tier 5)</text:p>
          </table:table-cell>
          <table:table-cell office:value-type="float" office:value="37180" table:style-name="ce52">
            <text:p>37,180</text:p>
          </table:table-cell>
          <table:table-cell office:value-type="float" office:value="36001" table:style-name="ce52">
            <text:p>36,001</text:p>
          </table:table-cell>
          <table:table-cell office:value-type="percentage" office:value="0.9682894029047876" table:style-name="ce54">
            <text:p>96.8%</text:p>
          </table:table-cell>
          <table:table-cell office:value-type="percentage" office:value="3.1710597095212484E-2" table:style-name="ce54">
            <text:p>3.2%</text:p>
          </table:table-cell>
          <table:table-cell table:number-columns-repeated="16378" table:style-name="ce43"/>
        </table:table-row>
        <table:table-row table:style-name="ro5">
          <table:table-cell office:value-type="string" table:style-name="ce52">
            <text:p>YE March 2019</text:p>
          </table:table-cell>
          <table:table-cell office:value-type="string" table:style-name="ce52">
            <text:p>Overseas Domestic Workers</text:p>
          </table:table-cell>
          <table:table-cell office:value-type="float" office:value="14630" table:style-name="ce52">
            <text:p>14,630</text:p>
          </table:table-cell>
          <table:table-cell office:value-type="float" office:value="14100" table:style-name="ce52">
            <text:p>14,100</text:p>
          </table:table-cell>
          <table:table-cell office:value-type="percentage" office:value="0.96377306903622684" table:style-name="ce54">
            <text:p>96.4%</text:p>
          </table:table-cell>
          <table:table-cell office:value-type="percentage" office:value="3.6226930963773066E-2" table:style-name="ce54">
            <text:p>3.6%</text:p>
          </table:table-cell>
          <table:table-cell table:number-columns-repeated="16378" table:style-name="ce43"/>
        </table:table-row>
        <table:table-row table:style-name="ro5">
          <table:table-cell office:value-type="string" table:style-name="ce52">
            <text:p>YE March 2019</text:p>
          </table:table-cell>
          <table:table-cell office:value-type="string" table:style-name="ce52">
            <text:p>Other Employment</text:p>
          </table:table-cell>
          <table:table-cell office:value-type="float" office:value="3246" table:style-name="ce52">
            <text:p>3,246</text:p>
          </table:table-cell>
          <table:table-cell office:value-type="float" office:value="2980" table:style-name="ce52">
            <text:p>2,980</text:p>
          </table:table-cell>
          <table:table-cell office:value-type="percentage" office:value="0.91805298829328408" table:style-name="ce54">
            <text:p>91.8%</text:p>
          </table:table-cell>
          <table:table-cell office:value-type="percentage" office:value="8.1947011706715964E-2" table:style-name="ce54">
            <text:p>8.2%</text:p>
          </table:table-cell>
          <table:table-cell table:number-columns-repeated="16378" table:style-name="ce43"/>
        </table:table-row>
        <table:table-row table:style-name="ro5">
          <table:table-cell office:value-type="string" table:style-name="ce52">
            <text:p>YE March 2019</text:p>
          </table:table-cell>
          <table:table-cell office:value-type="string" table:style-name="ce52">
            <text:p>High value (Tier 1)</text:p>
          </table:table-cell>
          <table:table-cell office:value-type="float" office:value="2970" table:style-name="ce52">
            <text:p>2,970</text:p>
          </table:table-cell>
          <table:table-cell office:value-type="float" office:value="2557" table:style-name="ce52">
            <text:p>2,557</text:p>
          </table:table-cell>
          <table:table-cell office:value-type="percentage" office:value="0.86094276094276101" table:style-name="ce54">
            <text:p>86.1%</text:p>
          </table:table-cell>
          <table:table-cell office:value-type="percentage" office:value="0.13905723905723907" table:style-name="ce54">
            <text:p>13.9%</text:p>
          </table:table-cell>
          <table:table-cell table:number-columns-repeated="16378" table:style-name="ce43"/>
        </table:table-row>
        <table:table-row table:style-name="ro5">
          <table:table-cell office:value-type="string" table:style-name="ce49">
            <text:p>YE March 2019</text:p>
          </table:table-cell>
          <table:table-cell office:value-type="string" table:style-name="ce49">
            <text:p>Total Other</text:p>
          </table:table-cell>
          <table:table-cell office:value-type="float" office:value="52395" table:style-name="ce49">
            <text:p>52,395</text:p>
          </table:table-cell>
          <table:table-cell office:value-type="float" office:value="40338" table:style-name="ce49">
            <text:p>40,338</text:p>
          </table:table-cell>
          <table:table-cell office:value-type="percentage" office:value="0.76988262238763239" table:style-name="ce50">
            <text:p>77.0%</text:p>
          </table:table-cell>
          <table:table-cell office:value-type="percentage" office:value="0.23011737761236759" table:style-name="ce50">
            <text:p>23.0%</text:p>
          </table:table-cell>
          <table:table-cell table:number-columns-repeated="16378" table:style-name="ce43"/>
        </table:table-row>
        <table:table-row table:style-name="ro5">
          <table:table-cell office:value-type="string" table:style-name="ce52">
            <text:p>YE March 2019</text:p>
          </table:table-cell>
          <table:table-cell office:value-type="string" table:style-name="ce52">
            <text:p>* EEA Family Permit<text:s/></text:p>
          </table:table-cell>
          <table:table-cell office:value-type="float" office:value="10047" table:style-name="ce52">
            <text:p>10,047</text:p>
          </table:table-cell>
          <table:table-cell office:value-type="float" office:value="7418" table:style-name="ce52">
            <text:p>7,418</text:p>
          </table:table-cell>
          <table:table-cell office:value-type="percentage" office:value="0.73832984970638005" table:style-name="ce54">
            <text:p>73.8%</text:p>
          </table:table-cell>
          <table:table-cell office:value-type="percentage" office:value="0.26167015029362001" table:style-name="ce54">
            <text:p>26.2%</text:p>
          </table:table-cell>
          <table:table-cell table:number-columns-repeated="16378" table:style-name="ce43"/>
        </table:table-row>
        <table:table-row table:style-name="ro5">
          <table:table-cell office:value-type="string" table:style-name="ce52">
            <text:p>YE March 2019</text:p>
          </table:table-cell>
          <table:table-cell office:value-type="string" table:style-name="ce52">
            <text:p>Total Other, excluding EEA Family Permit</text:p>
          </table:table-cell>
          <table:table-cell office:value-type="float" office:value="42348" table:style-name="ce52">
            <text:p>42,348</text:p>
          </table:table-cell>
          <table:table-cell office:value-type="float" office:value="32920" table:style-name="ce52">
            <text:p>32,920</text:p>
          </table:table-cell>
          <table:table-cell office:value-type="percentage" office:value="0.77736847076603377" table:style-name="ce54">
            <text:p>77.7%</text:p>
          </table:table-cell>
          <table:table-cell office:value-type="percentage" office:value="0.22263152923396617" table:style-name="ce54">
            <text:p>22.3%</text:p>
          </table:table-cell>
          <table:table-cell table:number-columns-repeated="16378" table:style-name="ce43"/>
        </table:table-row>
        <table:table-row table:style-name="ro5">
          <table:table-cell office:value-type="string" table:style-name="ce58">
            <text:p>YE March 2019</text:p>
          </table:table-cell>
          <table:table-cell office:value-type="string" table:style-name="ce59">
            <text:p>Grand Total</text:p>
          </table:table-cell>
          <table:table-cell office:value-type="float" office:value="1815859" table:style-name="ce58">
            <text:p>1,815,859</text:p>
          </table:table-cell>
          <table:table-cell office:value-type="float" office:value="1754580" table:style-name="ce58">
            <text:p>1,754,580</text:p>
          </table:table-cell>
          <table:table-cell office:value-type="percentage" office:value="0.96625343707853961" table:style-name="ce60">
            <text:p>96.6%</text:p>
          </table:table-cell>
          <table:table-cell office:value-type="percentage" office:value="3.3746562921460312E-2" table:style-name="ce60">
            <text:p>3.4%</text:p>
          </table:table-cell>
          <table:table-cell table:number-columns-repeated="2" table:style-name="ce51"/>
          <table:table-cell table:number-columns-repeated="2" table:style-name="ce61"/>
          <table:table-cell table:number-columns-repeated="16374" table:style-name="ce51"/>
        </table:table-row>
        <table:table-row table:style-name="ro5">
          <table:table-cell office:value-type="string" table:style-name="ce49">
            <text:p>YE March 2018</text:p>
          </table:table-cell>
          <table:table-cell office:value-type="string" table:style-name="ce48">
            <text:p>Visiting the UK</text:p>
          </table:table-cell>
          <table:table-cell office:value-type="float" office:value="1287922" table:style-name="ce49">
            <text:p>1,287,922</text:p>
          </table:table-cell>
          <table:table-cell office:value-type="float" office:value="1261038" table:style-name="ce49">
            <text:p>1,261,038</text:p>
          </table:table-cell>
          <table:table-cell office:value-type="percentage" office:value="0.97912606508779265" table:style-name="ce50">
            <text:p>97.9%</text:p>
          </table:table-cell>
          <table:table-cell office:value-type="percentage" office:value="2.0873934912207417E-2" table:style-name="ce50">
            <text:p>2.1%</text:p>
          </table:table-cell>
          <table:table-cell table:number-columns-repeated="16378" table:style-name="ce51"/>
        </table:table-row>
        <table:table-row table:style-name="ro5">
          <table:table-cell office:value-type="string" table:style-name="ce49">
            <text:p>YE March 2018</text:p>
          </table:table-cell>
          <table:table-cell office:value-type="string" table:style-name="ce48">
            <text:p>Total Study</text:p>
          </table:table-cell>
          <table:table-cell office:value-type="float" office:value="265641" table:style-name="ce49">
            <text:p>265,641</text:p>
          </table:table-cell>
          <table:table-cell office:value-type="float" office:value="260538" table:style-name="ce49">
            <text:p>260,538</text:p>
          </table:table-cell>
          <table:table-cell office:value-type="percentage" office:value="0.98078986301060456" table:style-name="ce50">
            <text:p>98.1%</text:p>
          </table:table-cell>
          <table:table-cell office:value-type="percentage" office:value="1.9210136989395461E-2" table:style-name="ce50">
            <text:p>1.9%</text:p>
          </table:table-cell>
          <table:table-cell table:number-columns-repeated="16378" table:style-name="ce43"/>
        </table:table-row>
        <table:table-row table:style-name="ro5">
          <table:table-cell office:value-type="string" table:style-name="ce52">
            <text:p>YE March 2018</text:p>
          </table:table-cell>
          <table:table-cell office:value-type="string" table:style-name="ce53">
            <text:p>Sponsored study (Tier 4)</text:p>
          </table:table-cell>
          <table:table-cell office:value-type="float" office:value="165925" table:style-name="ce52">
            <text:p>165,925</text:p>
          </table:table-cell>
          <table:table-cell office:value-type="float" office:value="162009" table:style-name="ce52">
            <text:p>162,009</text:p>
          </table:table-cell>
          <table:table-cell office:value-type="percentage" office:value="0.97639897544071108" table:style-name="ce54">
            <text:p>97.6%</text:p>
          </table:table-cell>
          <table:table-cell office:value-type="percentage" office:value="2.3601024559288836E-2" table:style-name="ce54">
            <text:p>2.4%</text:p>
          </table:table-cell>
          <table:table-cell table:number-columns-repeated="16378" table:style-name="ce43"/>
        </table:table-row>
        <table:table-row table:style-name="ro5">
          <table:table-cell office:value-type="string" table:style-name="ce52">
            <text:p>YE March 2018</text:p>
          </table:table-cell>
          <table:table-cell office:value-type="string" table:style-name="ce53">
            <text:p>Short term study</text:p>
          </table:table-cell>
          <table:table-cell office:value-type="float" office:value="99716" table:style-name="ce52">
            <text:p>99,716</text:p>
          </table:table-cell>
          <table:table-cell office:value-type="float" office:value="98529" table:style-name="ce52">
            <text:p>98,529</text:p>
          </table:table-cell>
          <table:table-cell office:value-type="percentage" office:value="0.98809619318865582" table:style-name="ce54">
            <text:p>98.8%</text:p>
          </table:table-cell>
          <table:table-cell office:value-type="percentage" office:value="1.1903806811344217E-2" table:style-name="ce54">
            <text:p>1.2%</text:p>
          </table:table-cell>
          <table:table-cell table:number-columns-repeated="16378" table:style-name="ce43"/>
        </table:table-row>
        <table:table-row table:style-name="ro5">
          <table:table-cell office:value-type="string" table:style-name="ce49">
            <text:p>YE March 2018</text:p>
          </table:table-cell>
          <table:table-cell office:value-type="string" table:style-name="ce48">
            <text:p>Total Work</text:p>
          </table:table-cell>
          <table:table-cell office:value-type="float" office:value="123411" table:style-name="ce49">
            <text:p>123,411</text:p>
          </table:table-cell>
          <table:table-cell office:value-type="float" office:value="119377" table:style-name="ce49">
            <text:p>119,377</text:p>
          </table:table-cell>
          <table:table-cell office:value-type="percentage" office:value="0.96731247619742156" table:style-name="ce50">
            <text:p>96.7%</text:p>
          </table:table-cell>
          <table:table-cell office:value-type="percentage" office:value="3.2687523802578375E-2" table:style-name="ce50">
            <text:p>3.3%</text:p>
          </table:table-cell>
          <table:table-cell table:number-columns-repeated="16378" table:style-name="ce43"/>
        </table:table-row>
        <table:table-row table:style-name="ro5">
          <table:table-cell office:value-type="string" table:style-name="ce52">
            <text:p>YE March 2018</text:p>
          </table:table-cell>
          <table:table-cell office:value-type="string" table:style-name="ce53">
            <text:p>Skilled (Tier 2)</text:p>
          </table:table-cell>
          <table:table-cell office:value-type="float" office:value="65118" table:style-name="ce52">
            <text:p>65,118</text:p>
          </table:table-cell>
          <table:table-cell office:value-type="float" office:value="63486" table:style-name="ce52">
            <text:p>63,486</text:p>
          </table:table-cell>
          <table:table-cell office:value-type="percentage" office:value="0.97493780521514783" table:style-name="ce54">
            <text:p>97.5%</text:p>
          </table:table-cell>
          <table:table-cell office:value-type="percentage" office:value="2.5062194784852113E-2" table:style-name="ce54">
            <text:p>2.5%</text:p>
          </table:table-cell>
          <table:table-cell table:number-columns-repeated="16378" table:style-name="ce43"/>
        </table:table-row>
        <table:table-row table:style-name="ro5">
          <table:table-cell office:value-type="string" table:style-name="ce52">
            <text:p>YE March 2018</text:p>
          </table:table-cell>
          <table:table-cell office:value-type="string" table:style-name="ce52">
            <text:p>Youth mobility &amp; temporary work (Tier 5)</text:p>
          </table:table-cell>
          <table:table-cell office:value-type="float" office:value="37642" table:style-name="ce52">
            <text:p>37,642</text:p>
          </table:table-cell>
          <table:table-cell office:value-type="float" office:value="36480" table:style-name="ce52">
            <text:p>36,480</text:p>
          </table:table-cell>
          <table:table-cell office:value-type="percentage" office:value="0.96913022687423622" table:style-name="ce54">
            <text:p>96.9%</text:p>
          </table:table-cell>
          <table:table-cell office:value-type="percentage" office:value="3.0869773125763774E-2" table:style-name="ce54">
            <text:p>3.1%</text:p>
          </table:table-cell>
          <table:table-cell table:number-columns-repeated="16378" table:style-name="ce43"/>
        </table:table-row>
        <table:table-row table:style-name="ro5">
          <table:table-cell office:value-type="string" table:style-name="ce52">
            <text:p>YE March 2018</text:p>
          </table:table-cell>
          <table:table-cell office:value-type="string" table:style-name="ce52">
            <text:p>Overseas Domestic Workers</text:p>
          </table:table-cell>
          <table:table-cell office:value-type="float" office:value="13559" table:style-name="ce52">
            <text:p>13,559</text:p>
          </table:table-cell>
          <table:table-cell office:value-type="float" office:value="13065" table:style-name="ce52">
            <text:p>13,065</text:p>
          </table:table-cell>
          <table:table-cell office:value-type="percentage" office:value="0.9635666347075742" table:style-name="ce54">
            <text:p>96.4%</text:p>
          </table:table-cell>
          <table:table-cell office:value-type="percentage" office:value="3.643336529242569E-2" table:style-name="ce54">
            <text:p>3.6%</text:p>
          </table:table-cell>
          <table:table-cell table:number-columns-repeated="16378" table:style-name="ce43"/>
        </table:table-row>
        <table:table-row table:style-name="ro5">
          <table:table-cell office:value-type="string" table:style-name="ce52">
            <text:p>YE March 2018</text:p>
          </table:table-cell>
          <table:table-cell office:value-type="string" table:style-name="ce52">
            <text:p>Other Employment</text:p>
          </table:table-cell>
          <table:table-cell office:value-type="float" office:value="2546" table:style-name="ce52">
            <text:p>2,546</text:p>
          </table:table-cell>
          <table:table-cell office:value-type="float" office:value="2348" table:style-name="ce52">
            <text:p>2,348</text:p>
          </table:table-cell>
          <table:table-cell office:value-type="percentage" office:value="0.92223095051060489" table:style-name="ce54">
            <text:p>92.2%</text:p>
          </table:table-cell>
          <table:table-cell office:value-type="percentage" office:value="7.7769049489395128E-2" table:style-name="ce54">
            <text:p>7.8%</text:p>
          </table:table-cell>
          <table:table-cell table:number-columns-repeated="16378" table:style-name="ce43"/>
        </table:table-row>
        <table:table-row table:style-name="ro5">
          <table:table-cell office:value-type="string" table:style-name="ce52">
            <text:p>YE March 2018</text:p>
          </table:table-cell>
          <table:table-cell office:value-type="string" table:style-name="ce52">
            <text:p>High value (Tier 1)</text:p>
          </table:table-cell>
          <table:table-cell office:value-type="float" office:value="4546" table:style-name="ce52">
            <text:p>4,546</text:p>
          </table:table-cell>
          <table:table-cell office:value-type="float" office:value="3998" table:style-name="ce52">
            <text:p>3,998</text:p>
          </table:table-cell>
          <table:table-cell office:value-type="percentage" office:value="0.8794544654641443" table:style-name="ce54">
            <text:p>87.9%</text:p>
          </table:table-cell>
          <table:table-cell office:value-type="percentage" office:value="0.1205455345358557" table:style-name="ce54">
            <text:p>12.1%</text:p>
          </table:table-cell>
          <table:table-cell table:number-columns-repeated="16378" table:style-name="ce43"/>
        </table:table-row>
        <table:table-row table:style-name="ro5">
          <table:table-cell office:value-type="string" table:style-name="ce49">
            <text:p>YE March 2018</text:p>
          </table:table-cell>
          <table:table-cell office:value-type="string" table:style-name="ce49">
            <text:p>Total Other</text:p>
          </table:table-cell>
          <table:table-cell office:value-type="float" office:value="46602" table:style-name="ce49">
            <text:p>46,602</text:p>
          </table:table-cell>
          <table:table-cell office:value-type="float" office:value="36301" table:style-name="ce49">
            <text:p>36,301</text:p>
          </table:table-cell>
          <table:table-cell office:value-type="percentage" office:value="0.77895798463585253" table:style-name="ce50">
            <text:p>77.9%</text:p>
          </table:table-cell>
          <table:table-cell office:value-type="percentage" office:value="0.22104201536414747" table:style-name="ce50">
            <text:p>22.1%</text:p>
          </table:table-cell>
          <table:table-cell table:number-columns-repeated="16378" table:style-name="ce43"/>
        </table:table-row>
        <table:table-row table:style-name="ro5">
          <table:table-cell office:value-type="string" table:style-name="ce52">
            <text:p>YE March 2018</text:p>
          </table:table-cell>
          <table:table-cell office:value-type="string" table:style-name="ce52">
            <text:p>* EEA Family Permit<text:s/></text:p>
          </table:table-cell>
          <table:table-cell office:value-type="float" office:value="10064" table:style-name="ce52">
            <text:p>10,064</text:p>
          </table:table-cell>
          <table:table-cell office:value-type="float" office:value="8369" table:style-name="ce52">
            <text:p>8,369</text:p>
          </table:table-cell>
          <table:table-cell office:value-type="percentage" office:value="0.83157790143084265" table:style-name="ce54">
            <text:p>83.2%</text:p>
          </table:table-cell>
          <table:table-cell office:value-type="percentage" office:value="0.16842209856915741" table:style-name="ce54">
            <text:p>16.8%</text:p>
          </table:table-cell>
          <table:table-cell table:number-columns-repeated="16378" table:style-name="ce43"/>
        </table:table-row>
        <table:table-row table:style-name="ro5">
          <table:table-cell office:value-type="string" table:style-name="ce52">
            <text:p>YE March 2018</text:p>
          </table:table-cell>
          <table:table-cell office:value-type="string" table:style-name="ce52">
            <text:p>Total Other, excluding EEA Family Permit</text:p>
          </table:table-cell>
          <table:table-cell office:value-type="float" office:value="36538" table:style-name="ce52">
            <text:p>36,538</text:p>
          </table:table-cell>
          <table:table-cell office:value-type="float" office:value="27932" table:style-name="ce52">
            <text:p>27,932</text:p>
          </table:table-cell>
          <table:table-cell office:value-type="percentage" office:value="0.76446439323444082" table:style-name="ce54">
            <text:p>76.4%</text:p>
          </table:table-cell>
          <table:table-cell office:value-type="percentage" office:value="0.23553560676555912" table:style-name="ce54">
            <text:p>23.6%</text:p>
          </table:table-cell>
          <table:table-cell table:number-columns-repeated="16378" table:style-name="ce43"/>
        </table:table-row>
        <table:table-row table:style-name="ro5">
          <table:table-cell office:value-type="string" table:style-name="ce58">
            <text:p>YE March 2018</text:p>
          </table:table-cell>
          <table:table-cell office:value-type="string" table:style-name="ce59">
            <text:p>Grand Total</text:p>
          </table:table-cell>
          <table:table-cell office:value-type="float" office:value="1723576" table:style-name="ce58">
            <text:p>1,723,576</text:p>
          </table:table-cell>
          <table:table-cell office:value-type="float" office:value="1677254" table:style-name="ce58">
            <text:p>1,677,254</text:p>
          </table:table-cell>
          <table:table-cell office:value-type="percentage" office:value="0.97312448073075986" table:style-name="ce60">
            <text:p>97.3%</text:p>
          </table:table-cell>
          <table:table-cell office:value-type="percentage" office:value="2.6875519269240231E-2" table:style-name="ce60">
            <text:p>2.7%</text:p>
          </table:table-cell>
          <table:table-cell table:number-columns-repeated="2" table:style-name="ce51"/>
          <table:table-cell table:number-columns-repeated="2" table:style-name="ce61"/>
          <table:table-cell table:number-columns-repeated="16374" table:style-name="ce51"/>
        </table:table-row>
        <table:table-row table:style-name="ro5">
          <table:table-cell office:value-type="string" table:style-name="ce49">
            <text:p>YE March 2017</text:p>
          </table:table-cell>
          <table:table-cell office:value-type="string" table:style-name="ce48">
            <text:p>Visiting the UK</text:p>
          </table:table-cell>
          <table:table-cell office:value-type="float" office:value="1235087" table:style-name="ce49">
            <text:p>1,235,087</text:p>
          </table:table-cell>
          <table:table-cell office:value-type="float" office:value="1204914" table:style-name="ce49">
            <text:p>1,204,914</text:p>
          </table:table-cell>
          <table:table-cell office:value-type="percentage" office:value="0.9755701420223839" table:style-name="ce50">
            <text:p>97.6%</text:p>
          </table:table-cell>
          <table:table-cell office:value-type="percentage" office:value="2.4429857977616154E-2" table:style-name="ce50">
            <text:p>2.4%</text:p>
          </table:table-cell>
          <table:table-cell table:number-columns-repeated="16378" table:style-name="ce51"/>
        </table:table-row>
        <table:table-row table:style-name="ro5">
          <table:table-cell office:value-type="string" table:style-name="ce49">
            <text:p>YE March 2017</text:p>
          </table:table-cell>
          <table:table-cell office:value-type="string" table:style-name="ce48">
            <text:p>Total Study</text:p>
          </table:table-cell>
          <table:table-cell office:value-type="float" office:value="238242" table:style-name="ce49">
            <text:p>238,242</text:p>
          </table:table-cell>
          <table:table-cell office:value-type="float" office:value="233066" table:style-name="ce49">
            <text:p>233,066</text:p>
          </table:table-cell>
          <table:table-cell office:value-type="percentage" office:value="0.97827419178818187" table:style-name="ce50">
            <text:p>97.8%</text:p>
          </table:table-cell>
          <table:table-cell office:value-type="percentage" office:value="2.1725808211818236E-2" table:style-name="ce50">
            <text:p>2.2%</text:p>
          </table:table-cell>
          <table:table-cell table:number-columns-repeated="16378" table:style-name="ce43"/>
        </table:table-row>
        <table:table-row table:style-name="ro5">
          <table:table-cell office:value-type="string" table:style-name="ce52">
            <text:p>YE March 2017</text:p>
          </table:table-cell>
          <table:table-cell office:value-type="string" table:style-name="ce53">
            <text:p>Sponsored study (Tier 4)</text:p>
          </table:table-cell>
          <table:table-cell office:value-type="float" office:value="157577" table:style-name="ce52">
            <text:p>157,577</text:p>
          </table:table-cell>
          <table:table-cell office:value-type="float" office:value="153437" table:style-name="ce52">
            <text:p>153,437</text:p>
          </table:table-cell>
          <table:table-cell office:value-type="percentage" office:value="0.9737271302283963" table:style-name="ce54">
            <text:p>97.4%</text:p>
          </table:table-cell>
          <table:table-cell office:value-type="percentage" office:value="2.6272869771603723E-2" table:style-name="ce54">
            <text:p>2.6%</text:p>
          </table:table-cell>
          <table:table-cell table:number-columns-repeated="16378" table:style-name="ce43"/>
        </table:table-row>
        <table:table-row table:style-name="ro5">
          <table:table-cell office:value-type="string" table:style-name="ce52">
            <text:p>YE March 2017</text:p>
          </table:table-cell>
          <table:table-cell office:value-type="string" table:style-name="ce53">
            <text:p>Short term study</text:p>
          </table:table-cell>
          <table:table-cell office:value-type="float" office:value="80665" table:style-name="ce52">
            <text:p>80,665</text:p>
          </table:table-cell>
          <table:table-cell office:value-type="float" office:value="79629" table:style-name="ce52">
            <text:p>79,629</text:p>
          </table:table-cell>
          <table:table-cell office:value-type="percentage" office:value="0.98715675943717851" table:style-name="ce54">
            <text:p>98.7%</text:p>
          </table:table-cell>
          <table:table-cell office:value-type="percentage" office:value="1.2843240562821547E-2" table:style-name="ce54">
            <text:p>1.3%</text:p>
          </table:table-cell>
          <table:table-cell table:number-columns-repeated="16378" table:style-name="ce43"/>
        </table:table-row>
        <table:table-row table:style-name="ro5">
          <table:table-cell office:value-type="string" table:style-name="ce49">
            <text:p>YE March 2017</text:p>
          </table:table-cell>
          <table:table-cell office:value-type="string" table:style-name="ce48">
            <text:p>Total Work</text:p>
          </table:table-cell>
          <table:table-cell office:value-type="float" office:value="111806" table:style-name="ce49">
            <text:p>111,806</text:p>
          </table:table-cell>
          <table:table-cell office:value-type="float" office:value="107334" table:style-name="ce49">
            <text:p>107,334</text:p>
          </table:table-cell>
          <table:table-cell office:value-type="percentage" office:value="0.96000214657531802" table:style-name="ce50">
            <text:p>96.0%</text:p>
          </table:table-cell>
          <table:table-cell office:value-type="percentage" office:value="3.9997853424682039E-2" table:style-name="ce50">
            <text:p>4.0%</text:p>
          </table:table-cell>
          <table:table-cell table:number-columns-repeated="16378" table:style-name="ce43"/>
        </table:table-row>
        <table:table-row table:style-name="ro5">
          <table:table-cell office:value-type="string" table:style-name="ce52">
            <text:p>YE March 2017</text:p>
          </table:table-cell>
          <table:table-cell office:value-type="string" table:style-name="ce53">
            <text:p>Skilled (Tier 2)</text:p>
          </table:table-cell>
          <table:table-cell office:value-type="float" office:value="60396" table:style-name="ce52">
            <text:p>60,396</text:p>
          </table:table-cell>
          <table:table-cell office:value-type="float" office:value="58798" table:style-name="ce52">
            <text:p>58,798</text:p>
          </table:table-cell>
          <table:table-cell office:value-type="percentage" office:value="0.97354129412543866" table:style-name="ce54">
            <text:p>97.4%</text:p>
          </table:table-cell>
          <table:table-cell office:value-type="percentage" office:value="2.6458705874561228E-2" table:style-name="ce54">
            <text:p>2.6%</text:p>
          </table:table-cell>
          <table:table-cell table:number-columns-repeated="16378" table:style-name="ce43"/>
        </table:table-row>
        <table:table-row table:style-name="ro5">
          <table:table-cell office:value-type="string" table:style-name="ce52">
            <text:p>YE March 2017</text:p>
          </table:table-cell>
          <table:table-cell office:value-type="string" table:style-name="ce52">
            <text:p>Youth mobility &amp; temporary work (Tier 5)</text:p>
          </table:table-cell>
          <table:table-cell office:value-type="float" office:value="31914" table:style-name="ce52">
            <text:p>31,914</text:p>
          </table:table-cell>
          <table:table-cell office:value-type="float" office:value="30798" table:style-name="ce52">
            <text:p>30,798</text:p>
          </table:table-cell>
          <table:table-cell office:value-type="percentage" office:value="0.96503102086858428" table:style-name="ce54">
            <text:p>96.5%</text:p>
          </table:table-cell>
          <table:table-cell office:value-type="percentage" office:value="3.4968979131415674E-2" table:style-name="ce54">
            <text:p>3.5%</text:p>
          </table:table-cell>
          <table:table-cell table:number-columns-repeated="16378" table:style-name="ce43"/>
        </table:table-row>
        <table:table-row table:style-name="ro5">
          <table:table-cell office:value-type="string" table:style-name="ce52">
            <text:p>YE March 2017</text:p>
          </table:table-cell>
          <table:table-cell office:value-type="string" table:style-name="ce52">
            <text:p>Overseas Domestic Workers</text:p>
          </table:table-cell>
          <table:table-cell office:value-type="float" office:value="13007" table:style-name="ce52">
            <text:p>13,007</text:p>
          </table:table-cell>
          <table:table-cell office:value-type="float" office:value="12500" table:style-name="ce52">
            <text:p>12,500</text:p>
          </table:table-cell>
          <table:table-cell office:value-type="percentage" office:value="0.96102098869839314" table:style-name="ce54">
            <text:p>96.1%</text:p>
          </table:table-cell>
          <table:table-cell office:value-type="percentage" office:value="3.8979011301606824E-2" table:style-name="ce54">
            <text:p>3.9%</text:p>
          </table:table-cell>
          <table:table-cell table:number-columns-repeated="16378" table:style-name="ce43"/>
        </table:table-row>
        <table:table-row table:style-name="ro5">
          <table:table-cell office:value-type="string" table:style-name="ce52">
            <text:p>YE March 2017</text:p>
          </table:table-cell>
          <table:table-cell office:value-type="string" table:style-name="ce52">
            <text:p>Other Employment</text:p>
          </table:table-cell>
          <table:table-cell office:value-type="float" office:value="2146" table:style-name="ce52">
            <text:p>2,146</text:p>
          </table:table-cell>
          <table:table-cell office:value-type="float" office:value="1945" table:style-name="ce52">
            <text:p>1,945</text:p>
          </table:table-cell>
          <table:table-cell office:value-type="percentage" office:value="0.90633737185461316" table:style-name="ce54">
            <text:p>90.6%</text:p>
          </table:table-cell>
          <table:table-cell office:value-type="percentage" office:value="9.366262814538677E-2" table:style-name="ce54">
            <text:p>9.4%</text:p>
          </table:table-cell>
          <table:table-cell table:number-columns-repeated="16378" table:style-name="ce43"/>
        </table:table-row>
        <table:table-row table:style-name="ro5">
          <table:table-cell office:value-type="string" table:style-name="ce52">
            <text:p>YE March 2017</text:p>
          </table:table-cell>
          <table:table-cell office:value-type="string" table:style-name="ce52">
            <text:p>High value (Tier 1)</text:p>
          </table:table-cell>
          <table:table-cell office:value-type="float" office:value="4343" table:style-name="ce52">
            <text:p>4,343</text:p>
          </table:table-cell>
          <table:table-cell office:value-type="float" office:value="3293" table:style-name="ce52">
            <text:p>3,293</text:p>
          </table:table-cell>
          <table:table-cell office:value-type="percentage" office:value="0.7582316371172001" table:style-name="ce54">
            <text:p>75.8%</text:p>
          </table:table-cell>
          <table:table-cell office:value-type="percentage" office:value="0.2417683628827999" table:style-name="ce54">
            <text:p>24.2%</text:p>
          </table:table-cell>
          <table:table-cell table:number-columns-repeated="16378" table:style-name="ce43"/>
        </table:table-row>
        <table:table-row table:style-name="ro5">
          <table:table-cell office:value-type="string" table:style-name="ce49">
            <text:p>YE March 2017</text:p>
          </table:table-cell>
          <table:table-cell office:value-type="string" table:style-name="ce49">
            <text:p>Total Other</text:p>
          </table:table-cell>
          <table:table-cell office:value-type="float" office:value="44714" table:style-name="ce49">
            <text:p>44,714</text:p>
          </table:table-cell>
          <table:table-cell office:value-type="float" office:value="32880" table:style-name="ce49">
            <text:p>32,880</text:p>
          </table:table-cell>
          <table:table-cell office:value-type="percentage" office:value="0.73534016191796758" table:style-name="ce50">
            <text:p>73.5%</text:p>
          </table:table-cell>
          <table:table-cell office:value-type="percentage" office:value="0.26465983808203247" table:style-name="ce50">
            <text:p>26.5%</text:p>
          </table:table-cell>
          <table:table-cell table:number-columns-repeated="16378" table:style-name="ce43"/>
        </table:table-row>
        <table:table-row table:style-name="ro5">
          <table:table-cell office:value-type="string" table:style-name="ce52">
            <text:p>YE March 2017</text:p>
          </table:table-cell>
          <table:table-cell office:value-type="string" table:style-name="ce52">
            <text:p>* EEA Family Permit<text:s/></text:p>
          </table:table-cell>
          <table:table-cell office:value-type="float" office:value="11440" table:style-name="ce52">
            <text:p>11,440</text:p>
          </table:table-cell>
          <table:table-cell office:value-type="float" office:value="9286" table:style-name="ce52">
            <text:p>9,286</text:p>
          </table:table-cell>
          <table:table-cell office:value-type="percentage" office:value="0.81171328671328669" table:style-name="ce54">
            <text:p>81.2%</text:p>
          </table:table-cell>
          <table:table-cell office:value-type="percentage" office:value="0.18828671328671329" table:style-name="ce54">
            <text:p>18.8%</text:p>
          </table:table-cell>
          <table:table-cell table:number-columns-repeated="16378" table:style-name="ce43"/>
        </table:table-row>
        <table:table-row table:style-name="ro5">
          <table:table-cell office:value-type="string" table:style-name="ce52">
            <text:p>YE March 2017</text:p>
          </table:table-cell>
          <table:table-cell office:value-type="string" table:style-name="ce52">
            <text:p>Total Other, excluding EEA Family Permit</text:p>
          </table:table-cell>
          <table:table-cell office:value-type="float" office:value="33274" table:style-name="ce52">
            <text:p>33,274</text:p>
          </table:table-cell>
          <table:table-cell office:value-type="float" office:value="23594" table:style-name="ce52">
            <text:p>23,594</text:p>
          </table:table-cell>
          <table:table-cell office:value-type="percentage" office:value="0.70908216625593556" table:style-name="ce54">
            <text:p>70.9%</text:p>
          </table:table-cell>
          <table:table-cell office:value-type="percentage" office:value="0.29091783374406444" table:style-name="ce54">
            <text:p>29.1%</text:p>
          </table:table-cell>
          <table:table-cell table:number-columns-repeated="16378" table:style-name="ce43"/>
        </table:table-row>
        <table:table-row table:style-name="ro5">
          <table:table-cell office:value-type="string" table:style-name="ce58">
            <text:p>YE March 2017</text:p>
          </table:table-cell>
          <table:table-cell office:value-type="string" table:style-name="ce59">
            <text:p>Grand Total</text:p>
          </table:table-cell>
          <table:table-cell office:value-type="float" office:value="1629849" table:style-name="ce58">
            <text:p>1,629,849</text:p>
          </table:table-cell>
          <table:table-cell office:value-type="float" office:value="1578194" table:style-name="ce58">
            <text:p>1,578,194</text:p>
          </table:table-cell>
          <table:table-cell office:value-type="percentage" office:value="0.96830687996249964" table:style-name="ce60">
            <text:p>96.8%</text:p>
          </table:table-cell>
          <table:table-cell office:value-type="percentage" office:value="3.1693120037500411E-2" table:style-name="ce60">
            <text:p>3.2%</text:p>
          </table:table-cell>
          <table:table-cell table:number-columns-repeated="2" table:style-name="ce51"/>
          <table:table-cell table:number-columns-repeated="2" table:style-name="ce61"/>
          <table:table-cell table:number-columns-repeated="16374" table:style-name="ce51"/>
        </table:table-row>
        <table:table-row table:style-name="ro5">
          <table:table-cell office:value-type="string" table:style-name="ce62">
            <text:p>Notes:<text:s/></text:p>
          </table:table-cell>
          <table:table-cell table:number-columns-repeated="2" table:style-name="ce43"/>
          <table:table-cell table:style-name="ce63"/>
          <table:table-cell table:number-columns-repeated="6" table:style-name="ce43"/>
          <table:table-cell table:number-columns-repeated="16374" table:style-name="ce1"/>
        </table:table-row>
        <table:table-row table:style-name="ro5">
          <table:table-cell office:value-type="string" table:style-name="ce42">
            <text:p>Percentages may not sum to 100% due to rounding.</text:p>
          </table:table-cell>
          <table:table-cell table:number-columns-repeated="2" table:style-name="ce43"/>
          <table:table-cell table:style-name="ce63"/>
          <table:table-cell table:number-columns-repeated="6" table:style-name="ce43"/>
          <table:table-cell table:number-columns-repeated="16374" table:style-name="ce1"/>
        </table:table-row>
        <table:table-row table:style-name="ro5">
          <table:table-cell office:value-type="string" table:style-name="ce42">
            <text:p>* At the end of their EEA family permit, many applicants apply for other forms of visa. Those granted EEA family permits are often eligible to receive further leave to remain under the EU Settlement Scheme. As data from the EUSS are not ingested into the ISA system, any leave obtained under it will not be considered when calculating the compliance rate. It is therefore likely that for EEA family permits and by extension the ‘Other’ category, the true compliance rate is higher than estimated here.</text:p>
          </table:table-cell>
          <table:table-cell table:number-columns-repeated="2" table:style-name="ce43"/>
          <table:table-cell table:style-name="ce63"/>
          <table:table-cell table:number-columns-repeated="6" table:style-name="ce43"/>
          <table:table-cell table:number-columns-repeated="16374" table:style-name="ce1"/>
        </table:table-row>
        <table:table-row table:style-name="ro5">
          <table:table-cell office:value-type="string" table:style-name="ce40">
            <text:p>End of table</text:p>
          </table:table-cell>
          <table:table-cell table:number-columns-repeated="2" table:style-name="ce43"/>
          <table:table-cell table:style-name="ce63"/>
          <table:table-cell table:number-columns-repeated="6" table:style-name="ce43"/>
          <table:table-cell table:number-columns-repeated="16374" table:style-name="ce1"/>
        </table:table-row>
        <table:table-row table:style-name="ro5">
          <table:table-cell table:style-name="ce56"/>
          <table:table-cell table:number-columns-repeated="16383" table:style-name="ce43"/>
        </table:table-row>
        <table:table-row table:number-rows-repeated="1048513" table:style-name="ro15">
          <table:table-cell table:number-columns-repeated="16384"/>
        </table:table-row>
      </table:table>
      <table:table table:name="DataTable2" table:style-name="ta1">
        <table:table-column table:style-name="co22" table:default-cell-style-name="ce42"/>
        <table:table-column table:style-name="co23" table:default-cell-style-name="ce42"/>
        <table:table-column table:style-name="co24" table:default-cell-style-name="ce42"/>
        <table:table-column table:style-name="co25" table:default-cell-style-name="ce42"/>
        <table:table-column table:style-name="co26" table:default-cell-style-name="ce42"/>
        <table:table-column table:style-name="co27" table:default-cell-style-name="ce42"/>
        <table:table-column table:style-name="co12" table:number-columns-repeated="16378" table:default-cell-style-name="ce42"/>
        <table:table-row table:style-name="ro5">
          <table:table-cell office:value-type="string" table:style-name="ce62">
            <text:p>Data Table 2: Identified departure rates for non-EEA nationals granted visas, by nationality</text:p>
          </table:table-cell>
          <table:table-cell table:number-columns-repeated="16383" table:style-name="ce42"/>
        </table:table-row>
        <table:table-row table:style-name="ro16">
          <table:table-cell table:style-name="ce64"/>
          <table:table-cell office:value-type="string" table:style-name="ce64">
            <text:p>Nationality</text:p>
          </table:table-cell>
          <table:table-cell office:value-type="string" table:style-name="ce45">
            <text:p>Volume of expiries</text:p>
          </table:table-cell>
          <table:table-cell office:value-type="string" table:style-name="ce45">
            <text:p>Number with known departure in time</text:p>
          </table:table-cell>
          <table:table-cell office:value-type="string" table:style-name="ce45">
            <text:p>Percentage with known departure in time</text:p>
          </table:table-cell>
          <table:table-cell office:value-type="string" table:style-name="ce45">
            <text:p>Percentage with no initially identified departure in time</text:p>
          </table:table-cell>
          <table:table-cell table:style-name="ce42"/>
          <table:table-cell table:style-name="ce46"/>
          <table:table-cell table:number-columns-repeated="6" table:style-name="ce65"/>
          <table:table-cell table:number-columns-repeated="6" table:style-name="ce66"/>
          <table:table-cell table:number-columns-repeated="16364" table:style-name="ce42"/>
        </table:table-row>
        <table:table-row table:style-name="ro5">
          <table:table-cell office:value-type="string" table:style-name="ce62">
            <text:p>YE March 2020</text:p>
          </table:table-cell>
          <table:table-cell office:value-type="string" table:style-name="ce42">
            <text:p>1 India</text:p>
          </table:table-cell>
          <table:table-cell office:value-type="float" office:value="473600" table:style-name="ce67">
            <text:p>473,600</text:p>
          </table:table-cell>
          <table:table-cell office:value-type="float" office:value="452894" table:style-name="ce67">
            <text:p>452,894</text:p>
          </table:table-cell>
          <table:table-cell office:value-type="percentage" office:value="0.95627956081081078" table:style-name="ce68">
            <text:p>95.6%</text:p>
          </table:table-cell>
          <table:table-cell office:value-type="percentage" office:value="4.3720439189189192E-2" table:style-name="ce68">
            <text:p>4.4%</text:p>
          </table:table-cell>
          <table:table-cell table:style-name="ce42"/>
          <table:table-cell table:style-name="ce69"/>
          <table:table-cell table:number-columns-repeated="6" table:style-name="ce70"/>
          <table:table-cell table:style-name="ce65"/>
          <table:table-cell table:number-columns-repeated="4" table:style-name="ce66"/>
          <table:table-cell table:style-name="ce71"/>
          <table:table-cell table:number-columns-repeated="3" table:style-name="ce72"/>
          <table:table-cell table:number-columns-repeated="16361"/>
        </table:table-row>
        <table:table-row table:style-name="ro5">
          <table:table-cell office:value-type="string" table:style-name="ce42">
            <text:p>YE March 2020</text:p>
          </table:table-cell>
          <table:table-cell office:value-type="string" table:style-name="ce42">
            <text:p>2 China</text:p>
          </table:table-cell>
          <table:table-cell office:value-type="float" office:value="252366" table:style-name="ce67">
            <text:p>252,366</text:p>
          </table:table-cell>
          <table:table-cell office:value-type="float" office:value="232988" table:style-name="ce67">
            <text:p>232,988</text:p>
          </table:table-cell>
          <table:table-cell office:value-type="percentage" office:value="0.92321469611595852" table:style-name="ce68">
            <text:p>92.3%</text:p>
          </table:table-cell>
          <table:table-cell office:value-type="percentage" office:value="7.6785303884041423E-2" table:style-name="ce68">
            <text:p>7.7%</text:p>
          </table:table-cell>
          <table:table-cell table:style-name="ce42"/>
          <table:table-cell table:style-name="ce69"/>
          <table:table-cell table:number-columns-repeated="6" table:style-name="ce65"/>
          <table:table-cell table:style-name="ce70"/>
          <table:table-cell table:number-columns-repeated="4" table:style-name="ce66"/>
          <table:table-cell table:style-name="ce71"/>
          <table:table-cell table:number-columns-repeated="3" table:style-name="ce72"/>
          <table:table-cell table:number-columns-repeated="16361"/>
        </table:table-row>
        <table:table-row table:style-name="ro5">
          <table:table-cell office:value-type="string" table:style-name="ce42">
            <text:p>YE March 2020</text:p>
          </table:table-cell>
          <table:table-cell office:value-type="string" table:style-name="ce42">
            <text:p>China non ADS</text:p>
          </table:table-cell>
          <table:table-cell office:value-type="float" office:value="175666" table:style-name="ce67">
            <text:p>175,666</text:p>
          </table:table-cell>
          <table:table-cell office:value-type="float" office:value="171492" table:style-name="ce67">
            <text:p>171,492</text:p>
          </table:table-cell>
          <table:table-cell office:value-type="percentage" office:value="0.97623899900948385" table:style-name="ce68">
            <text:p>97.6%</text:p>
          </table:table-cell>
          <table:table-cell office:value-type="percentage" office:value="2.3761000990516094E-2" table:style-name="ce68">
            <text:p>2.4%</text:p>
          </table:table-cell>
          <table:table-cell table:style-name="ce42"/>
          <table:table-cell table:style-name="ce69"/>
          <table:table-cell table:number-columns-repeated="6" table:style-name="ce65"/>
          <table:table-cell table:style-name="ce70"/>
          <table:table-cell table:number-columns-repeated="4" table:style-name="ce66"/>
          <table:table-cell table:style-name="ce71"/>
          <table:table-cell table:number-columns-repeated="3" table:style-name="ce72"/>
          <table:table-cell table:number-columns-repeated="16361"/>
        </table:table-row>
        <table:table-row table:style-name="ro5">
          <table:table-cell office:value-type="string" table:style-name="ce42">
            <text:p>YE March 2020</text:p>
          </table:table-cell>
          <table:table-cell office:value-type="string" table:style-name="ce42">
            <text:p>China ADS</text:p>
          </table:table-cell>
          <table:table-cell office:value-type="float" office:value="76700" table:style-name="ce67">
            <text:p>76,700</text:p>
          </table:table-cell>
          <table:table-cell office:value-type="float" office:value="61496" table:style-name="ce67">
            <text:p>61,496</text:p>
          </table:table-cell>
          <table:table-cell office:value-type="percentage" office:value="0.80177314211212514" table:style-name="ce68">
            <text:p>80.2%</text:p>
          </table:table-cell>
          <table:table-cell office:value-type="percentage" office:value="0.19822685788787484" table:style-name="ce68">
            <text:p>19.8%</text:p>
          </table:table-cell>
          <table:table-cell table:style-name="ce42"/>
          <table:table-cell table:style-name="ce69"/>
          <table:table-cell table:number-columns-repeated="6" table:style-name="ce65"/>
          <table:table-cell table:style-name="ce70"/>
          <table:table-cell table:number-columns-repeated="4" table:style-name="ce66"/>
          <table:table-cell table:style-name="ce71"/>
          <table:table-cell table:number-columns-repeated="3" table:style-name="ce72"/>
          <table:table-cell table:number-columns-repeated="16361"/>
        </table:table-row>
        <table:table-row table:style-name="ro5">
          <table:table-cell office:value-type="string" table:style-name="ce42">
            <text:p>YE March 2020</text:p>
          </table:table-cell>
          <table:table-cell office:value-type="string" table:style-name="ce42">
            <text:p>3 Russia</text:p>
          </table:table-cell>
          <table:table-cell office:value-type="float" office:value="125043" table:style-name="ce67">
            <text:p>125,043</text:p>
          </table:table-cell>
          <table:table-cell office:value-type="float" office:value="123002" table:style-name="ce67">
            <text:p>123,002</text:p>
          </table:table-cell>
          <table:table-cell office:value-type="percentage" office:value="0.98367761490047423" table:style-name="ce68">
            <text:p>98.4%</text:p>
          </table:table-cell>
          <table:table-cell office:value-type="percentage" office:value="1.6322385099525761E-2" table:style-name="ce68">
            <text:p>1.6%</text:p>
          </table:table-cell>
          <table:table-cell table:style-name="ce42"/>
          <table:table-cell table:style-name="ce69"/>
          <table:table-cell table:style-name="ce73"/>
          <table:table-cell table:number-columns-repeated="6" table:style-name="ce70"/>
          <table:table-cell table:number-columns-repeated="4" table:style-name="ce66"/>
          <table:table-cell table:style-name="ce71"/>
          <table:table-cell table:number-columns-repeated="3" table:style-name="ce72"/>
          <table:table-cell table:number-columns-repeated="16361"/>
        </table:table-row>
        <table:table-row table:style-name="ro5">
          <table:table-cell office:value-type="string" table:style-name="ce42">
            <text:p>YE March 2020</text:p>
          </table:table-cell>
          <table:table-cell office:value-type="string" table:style-name="ce42">
            <text:p>4 Saudi Arabia</text:p>
          </table:table-cell>
          <table:table-cell office:value-type="float" office:value="96237" table:style-name="ce67">
            <text:p>96,237</text:p>
          </table:table-cell>
          <table:table-cell office:value-type="float" office:value="95253" table:style-name="ce67">
            <text:p>95,253</text:p>
          </table:table-cell>
          <table:table-cell office:value-type="percentage" office:value="0.98977524237039816" table:style-name="ce68">
            <text:p>99.0%</text:p>
          </table:table-cell>
          <table:table-cell office:value-type="percentage" office:value="1.022475762960192E-2" table:style-name="ce68">
            <text:p>1.0%</text:p>
          </table:table-cell>
          <table:table-cell table:style-name="ce42"/>
          <table:table-cell table:style-name="ce69"/>
          <table:table-cell table:style-name="ce73"/>
          <table:table-cell table:number-columns-repeated="6" table:style-name="ce70"/>
          <table:table-cell table:number-columns-repeated="4" table:style-name="ce66"/>
          <table:table-cell table:style-name="ce71"/>
          <table:table-cell table:number-columns-repeated="3" table:style-name="ce72"/>
          <table:table-cell table:number-columns-repeated="16361"/>
        </table:table-row>
        <table:table-row table:style-name="ro5">
          <table:table-cell office:value-type="string" table:style-name="ce42">
            <text:p>YE March 2020</text:p>
          </table:table-cell>
          <table:table-cell office:value-type="string" table:style-name="ce42">
            <text:p>5 South Africa</text:p>
          </table:table-cell>
          <table:table-cell office:value-type="float" office:value="90308" table:style-name="ce67">
            <text:p>90,308</text:p>
          </table:table-cell>
          <table:table-cell office:value-type="float" office:value="88420" table:style-name="ce67">
            <text:p>88,420</text:p>
          </table:table-cell>
          <table:table-cell office:value-type="percentage" office:value="0.97909376799397618" table:style-name="ce68">
            <text:p>97.9%</text:p>
          </table:table-cell>
          <table:table-cell office:value-type="percentage" office:value="2.0906232006023828E-2" table:style-name="ce68">
            <text:p>2.1%</text:p>
          </table:table-cell>
          <table:table-cell table:style-name="ce42"/>
          <table:table-cell table:style-name="ce69"/>
          <table:table-cell table:number-columns-repeated="7" table:style-name="ce70"/>
          <table:table-cell table:number-columns-repeated="4" table:style-name="ce66"/>
          <table:table-cell table:style-name="ce71"/>
          <table:table-cell table:number-columns-repeated="3" table:style-name="ce72"/>
          <table:table-cell table:number-columns-repeated="16361"/>
        </table:table-row>
        <table:table-row table:style-name="ro5">
          <table:table-cell office:value-type="string" table:style-name="ce42">
            <text:p>YE March 2020</text:p>
          </table:table-cell>
          <table:table-cell office:value-type="string" table:style-name="ce42">
            <text:p>6 Thailand</text:p>
          </table:table-cell>
          <table:table-cell office:value-type="float" office:value="72071" table:style-name="ce67">
            <text:p>72,071</text:p>
          </table:table-cell>
          <table:table-cell office:value-type="float" office:value="70915" table:style-name="ce67">
            <text:p>70,915</text:p>
          </table:table-cell>
          <table:table-cell office:value-type="percentage" office:value="0.98396026140888848" table:style-name="ce68">
            <text:p>98.4%</text:p>
          </table:table-cell>
          <table:table-cell office:value-type="percentage" office:value="1.6039738591111543E-2" table:style-name="ce68">
            <text:p>1.6%</text:p>
          </table:table-cell>
          <table:table-cell table:style-name="ce42"/>
          <table:table-cell table:style-name="ce69"/>
          <table:table-cell table:number-columns-repeated="7" table:style-name="ce70"/>
          <table:table-cell table:number-columns-repeated="4" table:style-name="ce66"/>
          <table:table-cell table:style-name="ce71"/>
          <table:table-cell table:number-columns-repeated="3" table:style-name="ce72"/>
          <table:table-cell table:number-columns-repeated="16361"/>
        </table:table-row>
        <table:table-row table:style-name="ro5">
          <table:table-cell office:value-type="string" table:style-name="ce42">
            <text:p>YE March 2020</text:p>
          </table:table-cell>
          <table:table-cell office:value-type="string" table:style-name="ce42">
            <text:p>7 Turkey</text:p>
          </table:table-cell>
          <table:table-cell office:value-type="float" office:value="66188" table:style-name="ce67">
            <text:p>66,188</text:p>
          </table:table-cell>
          <table:table-cell office:value-type="float" office:value="64594" table:style-name="ce67">
            <text:p>64,594</text:p>
          </table:table-cell>
          <table:table-cell office:value-type="percentage" office:value="0.9759170846679156" table:style-name="ce68">
            <text:p>97.6%</text:p>
          </table:table-cell>
          <table:table-cell office:value-type="percentage" office:value="2.4082915332084367E-2" table:style-name="ce68">
            <text:p>2.4%</text:p>
          </table:table-cell>
          <table:table-cell table:style-name="ce42"/>
          <table:table-cell table:style-name="ce69"/>
          <table:table-cell table:style-name="ce66"/>
          <table:table-cell table:number-columns-repeated="6" table:style-name="ce70"/>
          <table:table-cell table:number-columns-repeated="4" table:style-name="ce66"/>
          <table:table-cell table:style-name="ce71"/>
          <table:table-cell table:number-columns-repeated="3" table:style-name="ce72"/>
          <table:table-cell table:number-columns-repeated="16361"/>
        </table:table-row>
        <table:table-row table:style-name="ro5">
          <table:table-cell office:value-type="string" table:style-name="ce42">
            <text:p>YE March 2020</text:p>
          </table:table-cell>
          <table:table-cell office:value-type="string" table:style-name="ce42">
            <text:p>8 Philippines</text:p>
          </table:table-cell>
          <table:table-cell office:value-type="float" office:value="56771" table:style-name="ce67">
            <text:p>56,771</text:p>
          </table:table-cell>
          <table:table-cell office:value-type="float" office:value="51746" table:style-name="ce67">
            <text:p>51,746</text:p>
          </table:table-cell>
          <table:table-cell office:value-type="percentage" office:value="0.91148649838826168" table:style-name="ce68">
            <text:p>91.1%</text:p>
          </table:table-cell>
          <table:table-cell office:value-type="percentage" office:value="8.851350161173839E-2" table:style-name="ce68">
            <text:p>8.9%</text:p>
          </table:table-cell>
          <table:table-cell table:style-name="ce42"/>
          <table:table-cell table:style-name="ce69"/>
          <table:table-cell table:number-columns-repeated="2" table:style-name="ce73"/>
          <table:table-cell table:number-columns-repeated="5" table:style-name="ce70"/>
          <table:table-cell table:number-columns-repeated="4" table:style-name="ce66"/>
          <table:table-cell table:style-name="ce71"/>
          <table:table-cell table:number-columns-repeated="3" table:style-name="ce72"/>
          <table:table-cell table:number-columns-repeated="16361"/>
        </table:table-row>
        <table:table-row table:style-name="ro5">
          <table:table-cell office:value-type="string" table:style-name="ce42">
            <text:p>YE March 2020</text:p>
          </table:table-cell>
          <table:table-cell office:value-type="string" table:style-name="ce42">
            <text:p>9 Pakistan</text:p>
          </table:table-cell>
          <table:table-cell office:value-type="float" office:value="55903" table:style-name="ce67">
            <text:p>55,903</text:p>
          </table:table-cell>
          <table:table-cell office:value-type="float" office:value="50785" table:style-name="ce67">
            <text:p>50,785</text:p>
          </table:table-cell>
          <table:table-cell office:value-type="percentage" office:value="0.90844856268894336" table:style-name="ce68">
            <text:p>90.8%</text:p>
          </table:table-cell>
          <table:table-cell office:value-type="percentage" office:value="9.1551437311056652E-2" table:style-name="ce68">
            <text:p>9.2%</text:p>
          </table:table-cell>
          <table:table-cell table:style-name="ce42"/>
          <table:table-cell table:style-name="ce69"/>
          <table:table-cell table:number-columns-repeated="2" table:style-name="ce73"/>
          <table:table-cell table:number-columns-repeated="5" table:style-name="ce70"/>
          <table:table-cell table:number-columns-repeated="4" table:style-name="ce66"/>
          <table:table-cell table:style-name="ce71"/>
          <table:table-cell table:style-name="ce74"/>
          <table:table-cell table:number-columns-repeated="16363" table:style-name="ce42"/>
        </table:table-row>
        <table:table-row table:style-name="ro5">
          <table:table-cell office:value-type="string" table:style-name="ce42">
            <text:p>YE March 2020</text:p>
          </table:table-cell>
          <table:table-cell office:value-type="string" table:style-name="ce42">
            <text:p>10 Nigeria</text:p>
          </table:table-cell>
          <table:table-cell office:value-type="float" office:value="52116" table:style-name="ce67">
            <text:p>52,116</text:p>
          </table:table-cell>
          <table:table-cell office:value-type="float" office:value="48407" table:style-name="ce67">
            <text:p>48,407</text:p>
          </table:table-cell>
          <table:table-cell office:value-type="percentage" office:value="0.92883183667203928" table:style-name="ce68">
            <text:p>92.9%</text:p>
          </table:table-cell>
          <table:table-cell office:value-type="percentage" office:value="7.1168163327960693E-2" table:style-name="ce68">
            <text:p>7.1%</text:p>
          </table:table-cell>
          <table:table-cell table:style-name="ce42"/>
          <table:table-cell table:style-name="ce69"/>
          <table:table-cell table:number-columns-repeated="2" table:style-name="ce73"/>
          <table:table-cell table:number-columns-repeated="5" table:style-name="ce70"/>
          <table:table-cell table:number-columns-repeated="4" table:style-name="ce66"/>
          <table:table-cell table:style-name="ce71"/>
          <table:table-cell table:style-name="ce72"/>
          <table:table-cell table:number-columns-repeated="16363" table:style-name="ce42"/>
        </table:table-row>
        <table:table-row table:style-name="ro5">
          <table:table-cell office:value-type="string" table:style-name="ce42">
            <text:p>YE March 2020</text:p>
          </table:table-cell>
          <table:table-cell office:value-type="string" table:style-name="ce42">
            <text:p><text:s/>Other</text:p>
          </table:table-cell>
          <table:table-cell office:value-type="float" office:value="573215" table:style-name="ce67">
            <text:p>573,215</text:p>
          </table:table-cell>
          <table:table-cell office:value-type="float" office:value="543202" table:style-name="ce67">
            <text:p>543,202</text:p>
          </table:table-cell>
          <table:table-cell office:value-type="percentage" office:value="0.94799999999999995" table:style-name="ce68">
            <text:p>94.8%</text:p>
          </table:table-cell>
          <table:table-cell office:value-type="percentage" office:value="5.1999999999999998E-2" table:style-name="ce68">
            <text:p>5.2%</text:p>
          </table:table-cell>
          <table:table-cell table:style-name="ce42"/>
          <table:table-cell table:style-name="ce69"/>
          <table:table-cell table:number-columns-repeated="2" table:style-name="ce73"/>
          <table:table-cell table:number-columns-repeated="5" table:style-name="ce70"/>
          <table:table-cell table:number-columns-repeated="5" table:style-name="ce66"/>
          <table:table-cell table:number-columns-repeated="16364" table:style-name="ce42"/>
        </table:table-row>
        <table:table-row table:style-name="ro5">
          <table:table-cell office:value-type="string" table:style-name="ce75">
            <text:p>YE March 2020</text:p>
          </table:table-cell>
          <table:table-cell office:value-type="string" table:style-name="ce75">
            <text:p><text:s/>Total</text:p>
          </table:table-cell>
          <table:table-cell office:value-type="float" office:value="1913818" table:style-name="ce76">
            <text:p>1,913,818</text:p>
          </table:table-cell>
          <table:table-cell office:value-type="float" office:value="1822206" table:style-name="ce76">
            <text:p>1,822,206</text:p>
          </table:table-cell>
          <table:table-cell office:value-type="percentage" office:value="0.95222576916962764" table:style-name="ce77">
            <text:p>95.2%</text:p>
          </table:table-cell>
          <table:table-cell office:value-type="percentage" office:value="4.7774230830372369E-2" table:style-name="ce77">
            <text:p>4.8%</text:p>
          </table:table-cell>
          <table:table-cell table:style-name="ce62"/>
          <table:table-cell table:style-name="ce78"/>
          <table:table-cell table:number-columns-repeated="2" table:style-name="ce79"/>
          <table:table-cell table:number-columns-repeated="4" table:style-name="ce65"/>
          <table:table-cell table:number-columns-repeated="6" table:style-name="ce80"/>
          <table:table-cell table:number-columns-repeated="16364" table:style-name="ce62"/>
        </table:table-row>
        <table:table-row table:style-name="ro5">
          <table:table-cell office:value-type="string" table:style-name="ce62">
            <text:p>YE March 2019</text:p>
          </table:table-cell>
          <table:table-cell office:value-type="string" table:style-name="ce42">
            <text:p>1 India</text:p>
          </table:table-cell>
          <table:table-cell office:value-type="float" office:value="428462" table:style-name="ce67">
            <text:p>428,462</text:p>
          </table:table-cell>
          <table:table-cell office:value-type="float" office:value="413273" table:style-name="ce67">
            <text:p>413,273</text:p>
          </table:table-cell>
          <table:table-cell office:value-type="percentage" office:value="0.96454994842016328" table:style-name="ce68">
            <text:p>96.5%</text:p>
          </table:table-cell>
          <table:table-cell office:value-type="percentage" office:value="3.5450051579836717E-2" table:style-name="ce68">
            <text:p>3.5%</text:p>
          </table:table-cell>
          <table:table-cell table:style-name="ce42"/>
          <table:table-cell table:style-name="ce69"/>
          <table:table-cell table:number-columns-repeated="2" table:style-name="ce73"/>
          <table:table-cell table:number-columns-repeated="4" table:style-name="ce70"/>
          <table:table-cell table:number-columns-repeated="6" table:style-name="ce66"/>
          <table:table-cell table:number-columns-repeated="16364"/>
        </table:table-row>
        <table:table-row table:style-name="ro5">
          <table:table-cell office:value-type="string" table:style-name="ce42">
            <text:p>YE March 2019</text:p>
          </table:table-cell>
          <table:table-cell office:value-type="string" table:style-name="ce42">
            <text:p>2 China</text:p>
          </table:table-cell>
          <table:table-cell office:value-type="float" office:value="248149" table:style-name="ce67">
            <text:p>248,149</text:p>
          </table:table-cell>
          <table:table-cell office:value-type="float" office:value="238734" table:style-name="ce67">
            <text:p>238,734</text:p>
          </table:table-cell>
          <table:table-cell office:value-type="percentage" office:value="0.96205908546881103" table:style-name="ce68">
            <text:p>96.2%</text:p>
          </table:table-cell>
          <table:table-cell office:value-type="percentage" office:value="3.7940914531188918E-2" table:style-name="ce68">
            <text:p>3.8%</text:p>
          </table:table-cell>
          <table:table-cell table:style-name="ce42"/>
          <table:table-cell table:style-name="ce69"/>
          <table:table-cell table:number-columns-repeated="2" table:style-name="ce73"/>
          <table:table-cell table:number-columns-repeated="4" table:style-name="ce70"/>
          <table:table-cell table:number-columns-repeated="6" table:style-name="ce66"/>
          <table:table-cell table:number-columns-repeated="16364"/>
        </table:table-row>
        <table:table-row table:style-name="ro5">
          <table:table-cell office:value-type="string" table:style-name="ce42">
            <text:p>YE March 2019</text:p>
          </table:table-cell>
          <table:table-cell office:value-type="string" table:style-name="ce42">
            <text:p>China non ADS</text:p>
          </table:table-cell>
          <table:table-cell office:value-type="float" office:value="161551" table:style-name="ce67">
            <text:p>161,551</text:p>
          </table:table-cell>
          <table:table-cell office:value-type="float" office:value="158028" table:style-name="ce67">
            <text:p>158,028</text:p>
          </table:table-cell>
          <table:table-cell office:value-type="percentage" office:value="0.97819264504707493" table:style-name="ce68">
            <text:p>97.8%</text:p>
          </table:table-cell>
          <table:table-cell office:value-type="percentage" office:value="2.1807354952925084E-2" table:style-name="ce68">
            <text:p>2.2%</text:p>
          </table:table-cell>
          <table:table-cell table:style-name="ce42"/>
          <table:table-cell table:style-name="ce69"/>
          <table:table-cell table:number-columns-repeated="2" table:style-name="ce73"/>
          <table:table-cell table:number-columns-repeated="4" table:style-name="ce70"/>
          <table:table-cell table:number-columns-repeated="6" table:style-name="ce66"/>
          <table:table-cell table:number-columns-repeated="16364"/>
        </table:table-row>
        <table:table-row table:style-name="ro5">
          <table:table-cell office:value-type="string" table:style-name="ce42">
            <text:p>YE March 2019</text:p>
          </table:table-cell>
          <table:table-cell office:value-type="string" table:style-name="ce42">
            <text:p>China ADS</text:p>
          </table:table-cell>
          <table:table-cell office:value-type="float" office:value="86598" table:style-name="ce67">
            <text:p>86,598</text:p>
          </table:table-cell>
          <table:table-cell office:value-type="float" office:value="80706" table:style-name="ce67">
            <text:p>80,706</text:p>
          </table:table-cell>
          <table:table-cell office:value-type="percentage" office:value="0.93196147717037336" table:style-name="ce68">
            <text:p>93.2%</text:p>
          </table:table-cell>
          <table:table-cell office:value-type="percentage" office:value="6.8038522829626552E-2" table:style-name="ce68">
            <text:p>6.8%</text:p>
          </table:table-cell>
          <table:table-cell table:style-name="ce42"/>
          <table:table-cell table:style-name="ce69"/>
          <table:table-cell table:number-columns-repeated="6" table:style-name="ce70"/>
          <table:table-cell table:number-columns-repeated="6" table:style-name="ce66"/>
          <table:table-cell table:number-columns-repeated="16364"/>
        </table:table-row>
        <table:table-row table:style-name="ro5">
          <table:table-cell office:value-type="string" table:style-name="ce42">
            <text:p>YE March 2019</text:p>
          </table:table-cell>
          <table:table-cell office:value-type="string" table:style-name="ce42">
            <text:p>3 Russia</text:p>
          </table:table-cell>
          <table:table-cell office:value-type="float" office:value="118234" table:style-name="ce67">
            <text:p>118,234</text:p>
          </table:table-cell>
          <table:table-cell office:value-type="float" office:value="116832" table:style-name="ce67">
            <text:p>116,832</text:p>
          </table:table-cell>
          <table:table-cell office:value-type="percentage" office:value="0.98814215876989697" table:style-name="ce68">
            <text:p>98.8%</text:p>
          </table:table-cell>
          <table:table-cell office:value-type="percentage" office:value="1.1857841230103016E-2" table:style-name="ce68">
            <text:p>1.2%</text:p>
          </table:table-cell>
          <table:table-cell table:style-name="ce42"/>
          <table:table-cell table:style-name="ce69"/>
          <table:table-cell table:number-columns-repeated="6" table:style-name="ce70"/>
          <table:table-cell table:number-columns-repeated="6" table:style-name="ce66"/>
          <table:table-cell table:number-columns-repeated="16364"/>
        </table:table-row>
        <table:table-row table:style-name="ro5">
          <table:table-cell office:value-type="string" table:style-name="ce42">
            <text:p>YE March 2019</text:p>
          </table:table-cell>
          <table:table-cell office:value-type="string" table:style-name="ce42">
            <text:p>4 Saudi Arabia</text:p>
          </table:table-cell>
          <table:table-cell office:value-type="float" office:value="94113" table:style-name="ce67">
            <text:p>94,113</text:p>
          </table:table-cell>
          <table:table-cell office:value-type="float" office:value="92946" table:style-name="ce67">
            <text:p>92,946</text:p>
          </table:table-cell>
          <table:table-cell office:value-type="percentage" office:value="0.98760001275062959" table:style-name="ce68">
            <text:p>98.8%</text:p>
          </table:table-cell>
          <table:table-cell office:value-type="percentage" office:value="1.2399987249370437E-2" table:style-name="ce68">
            <text:p>1.2%</text:p>
          </table:table-cell>
          <table:table-cell table:style-name="ce42"/>
          <table:table-cell table:style-name="ce69"/>
          <table:table-cell table:number-columns-repeated="6" table:style-name="ce70"/>
          <table:table-cell table:number-columns-repeated="6" table:style-name="ce66"/>
          <table:table-cell table:number-columns-repeated="16364"/>
        </table:table-row>
        <table:table-row table:style-name="ro5">
          <table:table-cell office:value-type="string" table:style-name="ce42">
            <text:p>YE March 2019</text:p>
          </table:table-cell>
          <table:table-cell office:value-type="string" table:style-name="ce42">
            <text:p>5 South Africa</text:p>
          </table:table-cell>
          <table:table-cell office:value-type="float" office:value="80055" table:style-name="ce67">
            <text:p>80,055</text:p>
          </table:table-cell>
          <table:table-cell office:value-type="float" office:value="78222" table:style-name="ce67">
            <text:p>78,222</text:p>
          </table:table-cell>
          <table:table-cell office:value-type="percentage" office:value="0.977103241521454" table:style-name="ce68">
            <text:p>97.7%</text:p>
          </table:table-cell>
          <table:table-cell office:value-type="percentage" office:value="2.2896758478546001E-2" table:style-name="ce68">
            <text:p>2.3%</text:p>
          </table:table-cell>
          <table:table-cell table:style-name="ce42"/>
          <table:table-cell table:style-name="ce69"/>
          <table:table-cell table:number-columns-repeated="6" table:style-name="ce70"/>
          <table:table-cell table:number-columns-repeated="6" table:style-name="ce66"/>
          <table:table-cell table:number-columns-repeated="16364"/>
        </table:table-row>
        <table:table-row table:style-name="ro5">
          <table:table-cell office:value-type="string" table:style-name="ce42">
            <text:p>YE March 2019</text:p>
          </table:table-cell>
          <table:table-cell office:value-type="string" table:style-name="ce42">
            <text:p>6 Turkey</text:p>
          </table:table-cell>
          <table:table-cell office:value-type="float" office:value="79680" table:style-name="ce67">
            <text:p>79,680</text:p>
          </table:table-cell>
          <table:table-cell office:value-type="float" office:value="77901" table:style-name="ce67">
            <text:p>77,901</text:p>
          </table:table-cell>
          <table:table-cell office:value-type="percentage" office:value="0.97767319277108433" table:style-name="ce68">
            <text:p>97.8%</text:p>
          </table:table-cell>
          <table:table-cell office:value-type="percentage" office:value="2.2326807228915665E-2" table:style-name="ce68">
            <text:p>2.2%</text:p>
          </table:table-cell>
          <table:table-cell table:style-name="ce42"/>
          <table:table-cell table:style-name="ce69"/>
          <table:table-cell table:number-columns-repeated="6" table:style-name="ce70"/>
          <table:table-cell table:number-columns-repeated="6" table:style-name="ce66"/>
          <table:table-cell table:number-columns-repeated="16364"/>
        </table:table-row>
        <table:table-row table:style-name="ro5">
          <table:table-cell office:value-type="string" table:style-name="ce42">
            <text:p>YE March 2019</text:p>
          </table:table-cell>
          <table:table-cell office:value-type="string" table:style-name="ce42">
            <text:p>7 Thailand</text:p>
          </table:table-cell>
          <table:table-cell office:value-type="float" office:value="69505" table:style-name="ce67">
            <text:p>69,505</text:p>
          </table:table-cell>
          <table:table-cell office:value-type="float" office:value="68365" table:style-name="ce67">
            <text:p>68,365</text:p>
          </table:table-cell>
          <table:table-cell office:value-type="percentage" office:value="0.98359830228041156" table:style-name="ce68">
            <text:p>98.4%</text:p>
          </table:table-cell>
          <table:table-cell office:value-type="percentage" office:value="1.6401697719588521E-2" table:style-name="ce68">
            <text:p>1.6%</text:p>
          </table:table-cell>
          <table:table-cell table:style-name="ce42"/>
          <table:table-cell table:style-name="ce69"/>
          <table:table-cell table:number-columns-repeated="6" table:style-name="ce70"/>
          <table:table-cell table:number-columns-repeated="6" table:style-name="ce66"/>
          <table:table-cell table:number-columns-repeated="16364"/>
        </table:table-row>
        <table:table-row table:style-name="ro5">
          <table:table-cell office:value-type="string" table:style-name="ce42">
            <text:p>YE March 2019</text:p>
          </table:table-cell>
          <table:table-cell office:value-type="string" table:style-name="ce42">
            <text:p>8 Philippines</text:p>
          </table:table-cell>
          <table:table-cell office:value-type="float" office:value="57450" table:style-name="ce67">
            <text:p>57,450</text:p>
          </table:table-cell>
          <table:table-cell office:value-type="float" office:value="52778" table:style-name="ce67">
            <text:p>52,778</text:p>
          </table:table-cell>
          <table:table-cell office:value-type="percentage" office:value="0.9186771105308964" table:style-name="ce68">
            <text:p>91.9%</text:p>
          </table:table-cell>
          <table:table-cell office:value-type="percentage" office:value="8.1322889469103557E-2" table:style-name="ce68">
            <text:p>8.1%</text:p>
          </table:table-cell>
          <table:table-cell table:style-name="ce42"/>
          <table:table-cell table:style-name="ce69"/>
          <table:table-cell table:number-columns-repeated="6" table:style-name="ce70"/>
          <table:table-cell table:style-name="ce66"/>
          <table:table-cell table:number-columns-repeated="16369" table:style-name="ce42"/>
        </table:table-row>
        <table:table-row table:style-name="ro5">
          <table:table-cell office:value-type="string" table:style-name="ce42">
            <text:p>YE March 2019</text:p>
          </table:table-cell>
          <table:table-cell office:value-type="string" table:style-name="ce42">
            <text:p>9 Indonesia</text:p>
          </table:table-cell>
          <table:table-cell office:value-type="float" office:value="51912" table:style-name="ce67">
            <text:p>51,912</text:p>
          </table:table-cell>
          <table:table-cell office:value-type="float" office:value="50713" table:style-name="ce67">
            <text:p>50,713</text:p>
          </table:table-cell>
          <table:table-cell office:value-type="percentage" office:value="0.97690322083525971" table:style-name="ce68">
            <text:p>97.7%</text:p>
          </table:table-cell>
          <table:table-cell office:value-type="percentage" office:value="2.309677916474033E-2" table:style-name="ce68">
            <text:p>2.3%</text:p>
          </table:table-cell>
          <table:table-cell table:style-name="ce42"/>
          <table:table-cell table:style-name="ce69"/>
          <table:table-cell table:number-columns-repeated="6" table:style-name="ce70"/>
          <table:table-cell table:style-name="ce66"/>
          <table:table-cell table:number-columns-repeated="16369" table:style-name="ce42"/>
        </table:table-row>
        <table:table-row table:style-name="ro5">
          <table:table-cell office:value-type="string" table:style-name="ce42">
            <text:p>YE March 2019</text:p>
          </table:table-cell>
          <table:table-cell office:value-type="string" table:style-name="ce42">
            <text:p>10 Pakistan</text:p>
          </table:table-cell>
          <table:table-cell office:value-type="float" office:value="51038" table:style-name="ce67">
            <text:p>51,038</text:p>
          </table:table-cell>
          <table:table-cell office:value-type="float" office:value="48810" table:style-name="ce67">
            <text:p>48,810</text:p>
          </table:table-cell>
          <table:table-cell office:value-type="percentage" office:value="0.95634625181237498" table:style-name="ce68">
            <text:p>95.6%</text:p>
          </table:table-cell>
          <table:table-cell office:value-type="percentage" office:value="4.3653748187624901E-2" table:style-name="ce68">
            <text:p>4.4%</text:p>
          </table:table-cell>
          <table:table-cell table:style-name="ce42"/>
          <table:table-cell table:style-name="ce69"/>
          <table:table-cell table:number-columns-repeated="6" table:style-name="ce70"/>
          <table:table-cell table:style-name="ce66"/>
          <table:table-cell table:number-columns-repeated="16369" table:style-name="ce42"/>
        </table:table-row>
        <table:table-row table:style-name="ro5">
          <table:table-cell office:value-type="string" table:style-name="ce42">
            <text:p>YE March 2019</text:p>
          </table:table-cell>
          <table:table-cell office:value-type="string" table:style-name="ce42">
            <text:p><text:s/>Other</text:p>
          </table:table-cell>
          <table:table-cell office:value-type="float" office:value="537261" table:style-name="ce67">
            <text:p>537,261</text:p>
          </table:table-cell>
          <table:table-cell office:value-type="float" office:value="516006" table:style-name="ce67">
            <text:p>516,006</text:p>
          </table:table-cell>
          <table:table-cell office:value-type="percentage" office:value="0.96043822276323798" table:style-name="ce68">
            <text:p>96.0%</text:p>
          </table:table-cell>
          <table:table-cell office:value-type="percentage" office:value="3.9561777236762019E-2" table:style-name="ce68">
            <text:p>4.0%</text:p>
          </table:table-cell>
          <table:table-cell table:style-name="ce42"/>
          <table:table-cell table:style-name="ce69"/>
          <table:table-cell table:number-columns-repeated="6" table:style-name="ce70"/>
          <table:table-cell table:style-name="ce66"/>
          <table:table-cell table:number-columns-repeated="16369" table:style-name="ce42"/>
        </table:table-row>
        <table:table-row table:style-name="ro5">
          <table:table-cell office:value-type="string" table:style-name="ce75">
            <text:p>YE March 2019</text:p>
          </table:table-cell>
          <table:table-cell office:value-type="string" table:style-name="ce75">
            <text:p><text:s/>Total</text:p>
          </table:table-cell>
          <table:table-cell office:value-type="float" office:value="1815859" table:style-name="ce76">
            <text:p>1,815,859</text:p>
          </table:table-cell>
          <table:table-cell office:value-type="float" office:value="1754580" table:style-name="ce76">
            <text:p>1,754,580</text:p>
          </table:table-cell>
          <table:table-cell office:value-type="percentage" office:value="0.96625343707853961" table:style-name="ce77">
            <text:p>96.6%</text:p>
          </table:table-cell>
          <table:table-cell office:value-type="percentage" office:value="3.3746562921460312E-2" table:style-name="ce77">
            <text:p>3.4%</text:p>
          </table:table-cell>
          <table:table-cell table:style-name="ce62"/>
          <table:table-cell table:style-name="ce78"/>
          <table:table-cell table:number-columns-repeated="6" table:style-name="ce65"/>
          <table:table-cell table:style-name="ce80"/>
          <table:table-cell table:number-columns-repeated="16369" table:style-name="ce62"/>
        </table:table-row>
        <table:table-row table:style-name="ro5">
          <table:table-cell office:value-type="string" table:style-name="ce62">
            <text:p>YE March 2018</text:p>
          </table:table-cell>
          <table:table-cell office:value-type="string" table:style-name="ce42">
            <text:p>1 India</text:p>
          </table:table-cell>
          <table:table-cell office:value-type="float" office:value="406741" table:style-name="ce67">
            <text:p>406,741</text:p>
          </table:table-cell>
          <table:table-cell office:value-type="float" office:value="398299" table:style-name="ce67">
            <text:p>398,299</text:p>
          </table:table-cell>
          <table:table-cell office:value-type="percentage" office:value="0.97924477738905102" table:style-name="ce68">
            <text:p>97.9%</text:p>
          </table:table-cell>
          <table:table-cell office:value-type="percentage" office:value="2.0755222610948983E-2" table:style-name="ce68">
            <text:p>2.1%</text:p>
          </table:table-cell>
          <table:table-cell table:style-name="ce42"/>
          <table:table-cell table:style-name="ce69"/>
          <table:table-cell table:number-columns-repeated="6" table:style-name="ce70"/>
          <table:table-cell table:style-name="ce66"/>
          <table:table-cell table:number-columns-repeated="16369" table:style-name="ce42"/>
        </table:table-row>
        <table:table-row table:style-name="ro5">
          <table:table-cell office:value-type="string" table:style-name="ce42">
            <text:p>YE March 2018</text:p>
          </table:table-cell>
          <table:table-cell office:value-type="string" table:style-name="ce42">
            <text:p>2 China</text:p>
          </table:table-cell>
          <table:table-cell office:value-type="float" office:value="226354" table:style-name="ce67">
            <text:p>226,354</text:p>
          </table:table-cell>
          <table:table-cell office:value-type="float" office:value="217936" table:style-name="ce67">
            <text:p>217,936</text:p>
          </table:table-cell>
          <table:table-cell office:value-type="percentage" office:value="0.96281046502381229" table:style-name="ce68">
            <text:p>96.3%</text:p>
          </table:table-cell>
          <table:table-cell office:value-type="percentage" office:value="3.7189534976187745E-2" table:style-name="ce68">
            <text:p>3.7%</text:p>
          </table:table-cell>
          <table:table-cell table:style-name="ce42"/>
          <table:table-cell table:style-name="ce69"/>
          <table:table-cell table:number-columns-repeated="6" table:style-name="ce70"/>
          <table:table-cell table:style-name="ce66"/>
          <table:table-cell table:number-columns-repeated="16369" table:style-name="ce42"/>
        </table:table-row>
        <table:table-row table:style-name="ro5">
          <table:table-cell office:value-type="string" table:style-name="ce42">
            <text:p>YE March 2018</text:p>
          </table:table-cell>
          <table:table-cell office:value-type="string" table:style-name="ce42">
            <text:p>China non ADS</text:p>
          </table:table-cell>
          <table:table-cell office:value-type="float" office:value="141582" table:style-name="ce67">
            <text:p>141,582</text:p>
          </table:table-cell>
          <table:table-cell office:value-type="float" office:value="139129" table:style-name="ce67">
            <text:p>139,129</text:p>
          </table:table-cell>
          <table:table-cell office:value-type="percentage" office:value="0.98267435125934088" table:style-name="ce68">
            <text:p>98.3%</text:p>
          </table:table-cell>
          <table:table-cell office:value-type="percentage" office:value="1.7325648740659123E-2" table:style-name="ce68">
            <text:p>1.7%</text:p>
          </table:table-cell>
          <table:table-cell table:style-name="ce42"/>
          <table:table-cell table:style-name="ce69"/>
          <table:table-cell table:number-columns-repeated="6" table:style-name="ce70"/>
          <table:table-cell table:style-name="ce66"/>
          <table:table-cell table:number-columns-repeated="16369"/>
        </table:table-row>
        <table:table-row table:style-name="ro5">
          <table:table-cell office:value-type="string" table:style-name="ce42">
            <text:p>YE March 2018</text:p>
          </table:table-cell>
          <table:table-cell office:value-type="string" table:style-name="ce42">
            <text:p>China ADS</text:p>
          </table:table-cell>
          <table:table-cell office:value-type="float" office:value="84772" table:style-name="ce67">
            <text:p>84,772</text:p>
          </table:table-cell>
          <table:table-cell office:value-type="float" office:value="78807" table:style-name="ce67">
            <text:p>78,807</text:p>
          </table:table-cell>
          <table:table-cell office:value-type="percentage" office:value="0.9296347850705422" table:style-name="ce68">
            <text:p>93.0%</text:p>
          </table:table-cell>
          <table:table-cell office:value-type="percentage" office:value="7.0365214929457839E-2" table:style-name="ce68">
            <text:p>7.0%</text:p>
          </table:table-cell>
          <table:table-cell table:style-name="ce66"/>
          <table:table-cell table:style-name="ce69"/>
          <table:table-cell table:number-columns-repeated="6" table:style-name="ce70"/>
          <table:table-cell table:style-name="ce66"/>
          <table:table-cell table:number-columns-repeated="16369"/>
        </table:table-row>
        <table:table-row table:style-name="ro5">
          <table:table-cell office:value-type="string" table:style-name="ce42">
            <text:p>YE March 2018</text:p>
          </table:table-cell>
          <table:table-cell office:value-type="string" table:style-name="ce42">
            <text:p>3 Russia</text:p>
          </table:table-cell>
          <table:table-cell office:value-type="float" office:value="125197" table:style-name="ce67">
            <text:p>125,197</text:p>
          </table:table-cell>
          <table:table-cell office:value-type="float" office:value="123920" table:style-name="ce67">
            <text:p>123,920</text:p>
          </table:table-cell>
          <table:table-cell office:value-type="percentage" office:value="0.98980007508167123" table:style-name="ce68">
            <text:p>99.0%</text:p>
          </table:table-cell>
          <table:table-cell office:value-type="percentage" office:value="1.0199924918328713E-2" table:style-name="ce68">
            <text:p>1.0%</text:p>
          </table:table-cell>
          <table:table-cell table:style-name="ce42"/>
          <table:table-cell table:style-name="ce69"/>
          <table:table-cell table:number-columns-repeated="6" table:style-name="ce70"/>
          <table:table-cell table:style-name="ce66"/>
          <table:table-cell table:number-columns-repeated="16369"/>
        </table:table-row>
        <table:table-row table:style-name="ro5">
          <table:table-cell office:value-type="string" table:style-name="ce42">
            <text:p>YE March 2018</text:p>
          </table:table-cell>
          <table:table-cell office:value-type="string" table:style-name="ce42">
            <text:p>4 Saudi Arabia</text:p>
          </table:table-cell>
          <table:table-cell office:value-type="float" office:value="84830" table:style-name="ce67">
            <text:p>84,830</text:p>
          </table:table-cell>
          <table:table-cell office:value-type="float" office:value="83981" table:style-name="ce67">
            <text:p>83,981</text:p>
          </table:table-cell>
          <table:table-cell office:value-type="percentage" office:value="0.98999174820228697" table:style-name="ce68">
            <text:p>99.0%</text:p>
          </table:table-cell>
          <table:table-cell office:value-type="percentage" office:value="1.0008251797713074E-2" table:style-name="ce68">
            <text:p>1.0%</text:p>
          </table:table-cell>
          <table:table-cell table:style-name="ce42"/>
          <table:table-cell table:style-name="ce69"/>
          <table:table-cell table:number-columns-repeated="6" table:style-name="ce70"/>
          <table:table-cell table:style-name="ce66"/>
          <table:table-cell table:number-columns-repeated="16369"/>
        </table:table-row>
        <table:table-row table:style-name="ro5">
          <table:table-cell office:value-type="string" table:style-name="ce42">
            <text:p>YE March 2018</text:p>
          </table:table-cell>
          <table:table-cell office:value-type="string" table:style-name="ce42">
            <text:p>5 South Africa</text:p>
          </table:table-cell>
          <table:table-cell office:value-type="float" office:value="77823" table:style-name="ce67">
            <text:p>77,823</text:p>
          </table:table-cell>
          <table:table-cell office:value-type="float" office:value="76615" table:style-name="ce67">
            <text:p>76,615</text:p>
          </table:table-cell>
          <table:table-cell office:value-type="percentage" office:value="0.98447759659740686" table:style-name="ce68">
            <text:p>98.4%</text:p>
          </table:table-cell>
          <table:table-cell office:value-type="percentage" office:value="1.5522403402593064E-2" table:style-name="ce68">
            <text:p>1.6%</text:p>
          </table:table-cell>
          <table:table-cell table:style-name="ce42"/>
          <table:table-cell table:style-name="ce69"/>
          <table:table-cell table:number-columns-repeated="6" table:style-name="ce70"/>
          <table:table-cell table:style-name="ce66"/>
          <table:table-cell table:number-columns-repeated="16369"/>
        </table:table-row>
        <table:table-row table:style-name="ro5">
          <table:table-cell office:value-type="string" table:style-name="ce42">
            <text:p>YE March 2018</text:p>
          </table:table-cell>
          <table:table-cell office:value-type="string" table:style-name="ce42">
            <text:p>6 Turkey</text:p>
          </table:table-cell>
          <table:table-cell office:value-type="float" office:value="77287" table:style-name="ce67">
            <text:p>77,287</text:p>
          </table:table-cell>
          <table:table-cell office:value-type="float" office:value="75534" table:style-name="ce67">
            <text:p>75,534</text:p>
          </table:table-cell>
          <table:table-cell office:value-type="percentage" office:value="0.97731830708916112" table:style-name="ce68">
            <text:p>97.7%</text:p>
          </table:table-cell>
          <table:table-cell office:value-type="percentage" office:value="2.2681692910838821E-2" table:style-name="ce68">
            <text:p>2.3%</text:p>
          </table:table-cell>
          <table:table-cell table:style-name="ce42"/>
          <table:table-cell table:style-name="ce69"/>
          <table:table-cell table:number-columns-repeated="6" table:style-name="ce70"/>
          <table:table-cell table:style-name="ce66"/>
          <table:table-cell table:number-columns-repeated="16369"/>
        </table:table-row>
        <table:table-row table:style-name="ro5">
          <table:table-cell office:value-type="string" table:style-name="ce42">
            <text:p>YE March 2018</text:p>
          </table:table-cell>
          <table:table-cell office:value-type="string" table:style-name="ce42">
            <text:p>7 Thailand</text:p>
          </table:table-cell>
          <table:table-cell office:value-type="float" office:value="70648" table:style-name="ce67">
            <text:p>70,648</text:p>
          </table:table-cell>
          <table:table-cell office:value-type="float" office:value="69907" table:style-name="ce67">
            <text:p>69,907</text:p>
          </table:table-cell>
          <table:table-cell office:value-type="percentage" office:value="0.9895113803646246" table:style-name="ce68">
            <text:p>99.0%</text:p>
          </table:table-cell>
          <table:table-cell office:value-type="percentage" office:value="1.0488619635375382E-2" table:style-name="ce68">
            <text:p>1.0%</text:p>
          </table:table-cell>
          <table:table-cell table:style-name="ce42"/>
          <table:table-cell table:style-name="ce69"/>
          <table:table-cell table:number-columns-repeated="6" table:style-name="ce70"/>
          <table:table-cell table:style-name="ce66"/>
          <table:table-cell table:number-columns-repeated="16369"/>
        </table:table-row>
        <table:table-row table:style-name="ro5">
          <table:table-cell office:value-type="string" table:style-name="ce42">
            <text:p>YE March 2018</text:p>
          </table:table-cell>
          <table:table-cell office:value-type="string" table:style-name="ce42">
            <text:p>8 Philippines</text:p>
          </table:table-cell>
          <table:table-cell office:value-type="float" office:value="52194" table:style-name="ce67">
            <text:p>52,194</text:p>
          </table:table-cell>
          <table:table-cell office:value-type="float" office:value="47451" table:style-name="ce67">
            <text:p>47,451</text:p>
          </table:table-cell>
          <table:table-cell office:value-type="percentage" office:value="0.90912748591792159" table:style-name="ce68">
            <text:p>90.9%</text:p>
          </table:table-cell>
          <table:table-cell office:value-type="percentage" office:value="9.0872514082078401E-2" table:style-name="ce68">
            <text:p>9.1%</text:p>
          </table:table-cell>
          <table:table-cell table:style-name="ce42"/>
          <table:table-cell table:style-name="ce69"/>
          <table:table-cell table:number-columns-repeated="6" table:style-name="ce70"/>
          <table:table-cell table:style-name="ce66"/>
          <table:table-cell table:number-columns-repeated="16369"/>
        </table:table-row>
        <table:table-row table:style-name="ro5">
          <table:table-cell office:value-type="string" table:style-name="ce42">
            <text:p>YE March 2018</text:p>
          </table:table-cell>
          <table:table-cell office:value-type="string" table:style-name="ce42">
            <text:p>9 Indonesia</text:p>
          </table:table-cell>
          <table:table-cell office:value-type="float" office:value="47653" table:style-name="ce67">
            <text:p>47,653</text:p>
          </table:table-cell>
          <table:table-cell office:value-type="float" office:value="47067" table:style-name="ce67">
            <text:p>47,067</text:p>
          </table:table-cell>
          <table:table-cell office:value-type="percentage" office:value="0.98770276792646849" table:style-name="ce68">
            <text:p>98.8%</text:p>
          </table:table-cell>
          <table:table-cell office:value-type="percentage" office:value="1.2297232073531573E-2" table:style-name="ce68">
            <text:p>1.2%</text:p>
          </table:table-cell>
          <table:table-cell table:style-name="ce42"/>
          <table:table-cell table:style-name="ce69"/>
          <table:table-cell table:number-columns-repeated="6" table:style-name="ce70"/>
          <table:table-cell table:style-name="ce66"/>
          <table:table-cell table:number-columns-repeated="16369"/>
        </table:table-row>
        <table:table-row table:style-name="ro5">
          <table:table-cell office:value-type="string" table:style-name="ce42">
            <text:p>YE March 2018</text:p>
          </table:table-cell>
          <table:table-cell office:value-type="string" table:style-name="ce42">
            <text:p>10 Pakistan</text:p>
          </table:table-cell>
          <table:table-cell office:value-type="float" office:value="40416" table:style-name="ce67">
            <text:p>40,416</text:p>
          </table:table-cell>
          <table:table-cell office:value-type="float" office:value="38966" table:style-name="ce67">
            <text:p>38,966</text:p>
          </table:table-cell>
          <table:table-cell office:value-type="percentage" office:value="0.96412311955661123" table:style-name="ce68">
            <text:p>96.4%</text:p>
          </table:table-cell>
          <table:table-cell office:value-type="percentage" office:value="3.5876880443388756E-2" table:style-name="ce68">
            <text:p>3.6%</text:p>
          </table:table-cell>
          <table:table-cell table:style-name="ce42"/>
          <table:table-cell table:style-name="ce69"/>
          <table:table-cell table:number-columns-repeated="6" table:style-name="ce70"/>
          <table:table-cell table:style-name="ce66"/>
          <table:table-cell table:number-columns-repeated="16369"/>
        </table:table-row>
        <table:table-row table:style-name="ro5">
          <table:table-cell office:value-type="string" table:style-name="ce42">
            <text:p>YE March 2018</text:p>
          </table:table-cell>
          <table:table-cell office:value-type="string" table:style-name="ce42">
            <text:p><text:s/>Other</text:p>
          </table:table-cell>
          <table:table-cell office:value-type="float" office:value="514433" table:style-name="ce67">
            <text:p>514,433</text:p>
          </table:table-cell>
          <table:table-cell office:value-type="float" office:value="497578" table:style-name="ce67">
            <text:p>497,578</text:p>
          </table:table-cell>
          <table:table-cell office:value-type="percentage" office:value="0.96723577219968404" table:style-name="ce68">
            <text:p>96.7%</text:p>
          </table:table-cell>
          <table:table-cell office:value-type="percentage" office:value="3.2764227800316077E-2" table:style-name="ce68">
            <text:p>3.3%</text:p>
          </table:table-cell>
          <table:table-cell table:style-name="ce42"/>
          <table:table-cell table:style-name="ce69"/>
          <table:table-cell table:number-columns-repeated="6" table:style-name="ce70"/>
          <table:table-cell table:style-name="ce66"/>
          <table:table-cell table:number-columns-repeated="16369"/>
        </table:table-row>
        <table:table-row table:style-name="ro5">
          <table:table-cell office:value-type="string" table:style-name="ce75">
            <text:p>YE March 2018</text:p>
          </table:table-cell>
          <table:table-cell office:value-type="string" table:style-name="ce75">
            <text:p><text:s/>Total</text:p>
          </table:table-cell>
          <table:table-cell office:value-type="float" office:value="1723576" table:style-name="ce76">
            <text:p>1,723,576</text:p>
          </table:table-cell>
          <table:table-cell office:value-type="float" office:value="1677254" table:style-name="ce76">
            <text:p>1,677,254</text:p>
          </table:table-cell>
          <table:table-cell office:value-type="percentage" office:value="0.97312448073075986" table:style-name="ce77">
            <text:p>97.3%</text:p>
          </table:table-cell>
          <table:table-cell office:value-type="percentage" office:value="2.6875519269240231E-2" table:style-name="ce77">
            <text:p>2.7%</text:p>
          </table:table-cell>
          <table:table-cell table:style-name="ce62"/>
          <table:table-cell table:style-name="ce78"/>
          <table:table-cell table:number-columns-repeated="6" table:style-name="ce65"/>
          <table:table-cell table:style-name="ce80"/>
          <table:table-cell table:number-columns-repeated="16369" table:style-name="ce62"/>
        </table:table-row>
        <table:table-row table:style-name="ro5">
          <table:table-cell office:value-type="string" table:style-name="ce62">
            <text:p>YE March 2017</text:p>
          </table:table-cell>
          <table:table-cell office:value-type="string" table:style-name="ce42">
            <text:p>1 India</text:p>
          </table:table-cell>
          <table:table-cell office:value-type="float" office:value="373200" table:style-name="ce67">
            <text:p>373,200</text:p>
          </table:table-cell>
          <table:table-cell office:value-type="float" office:value="363614" table:style-name="ce67">
            <text:p>363,614</text:p>
          </table:table-cell>
          <table:table-cell office:value-type="percentage" office:value="0.97431404072883165" table:style-name="ce68">
            <text:p>97.4%</text:p>
          </table:table-cell>
          <table:table-cell office:value-type="percentage" office:value="2.5685959271168273E-2" table:style-name="ce68">
            <text:p>2.6%</text:p>
          </table:table-cell>
          <table:table-cell table:style-name="ce42"/>
          <table:table-cell table:style-name="ce69"/>
          <table:table-cell table:number-columns-repeated="6" table:style-name="ce70"/>
          <table:table-cell table:style-name="ce66"/>
          <table:table-cell table:number-columns-repeated="16369"/>
        </table:table-row>
        <table:table-row table:style-name="ro5">
          <table:table-cell office:value-type="string" table:style-name="ce42">
            <text:p>YE March 2017</text:p>
          </table:table-cell>
          <table:table-cell office:value-type="string" table:style-name="ce42">
            <text:p>2 China</text:p>
          </table:table-cell>
          <table:table-cell office:value-type="float" office:value="254311" table:style-name="ce67">
            <text:p>254,311</text:p>
          </table:table-cell>
          <table:table-cell office:value-type="float" office:value="242981" table:style-name="ce67">
            <text:p>242,981</text:p>
          </table:table-cell>
          <table:table-cell office:value-type="percentage" office:value="0.95544825037060932" table:style-name="ce68">
            <text:p>95.5%</text:p>
          </table:table-cell>
          <table:table-cell office:value-type="percentage" office:value="4.4551749629390791E-2" table:style-name="ce68">
            <text:p>4.5%</text:p>
          </table:table-cell>
          <table:table-cell table:style-name="ce42"/>
          <table:table-cell table:style-name="ce69"/>
          <table:table-cell table:number-columns-repeated="6" table:style-name="ce70"/>
          <table:table-cell table:style-name="ce66"/>
          <table:table-cell table:number-columns-repeated="16369"/>
        </table:table-row>
        <table:table-row table:style-name="ro5">
          <table:table-cell office:value-type="string" table:style-name="ce42">
            <text:p>YE March 2017</text:p>
          </table:table-cell>
          <table:table-cell office:value-type="string" table:style-name="ce42">
            <text:p>China non ADS</text:p>
          </table:table-cell>
          <table:table-cell office:value-type="float" office:value="172694" table:style-name="ce67">
            <text:p>172,694</text:p>
          </table:table-cell>
          <table:table-cell office:value-type="float" office:value="169244" table:style-name="ce67">
            <text:p>169,244</text:p>
          </table:table-cell>
          <table:table-cell office:value-type="percentage" office:value="0.98002246748584199" table:style-name="ce68">
            <text:p>98.0%</text:p>
          </table:table-cell>
          <table:table-cell office:value-type="percentage" office:value="1.997753251415799E-2" table:style-name="ce68">
            <text:p>2.0%</text:p>
          </table:table-cell>
          <table:table-cell table:style-name="ce42"/>
          <table:table-cell table:style-name="ce69"/>
          <table:table-cell table:number-columns-repeated="6" table:style-name="ce70"/>
          <table:table-cell table:style-name="ce66"/>
          <table:table-cell table:number-columns-repeated="16369"/>
        </table:table-row>
        <table:table-row table:style-name="ro5">
          <table:table-cell office:value-type="string" table:style-name="ce42">
            <text:p>YE March 2017</text:p>
          </table:table-cell>
          <table:table-cell office:value-type="string" table:style-name="ce42">
            <text:p>China ADS</text:p>
          </table:table-cell>
          <table:table-cell office:value-type="float" office:value="81617" table:style-name="ce67">
            <text:p>81,617</text:p>
          </table:table-cell>
          <table:table-cell office:value-type="float" office:value="73737" table:style-name="ce67">
            <text:p>73,737</text:p>
          </table:table-cell>
          <table:table-cell office:value-type="percentage" office:value="0.90345148682259824" table:style-name="ce68">
            <text:p>90.3%</text:p>
          </table:table-cell>
          <table:table-cell office:value-type="percentage" office:value="9.6548513177401762E-2" table:style-name="ce68">
            <text:p>9.7%</text:p>
          </table:table-cell>
          <table:table-cell table:style-name="ce42"/>
          <table:table-cell table:style-name="ce69"/>
          <table:table-cell table:number-columns-repeated="6" table:style-name="ce70"/>
          <table:table-cell table:style-name="ce66"/>
          <table:table-cell table:number-columns-repeated="16369"/>
        </table:table-row>
        <table:table-row table:style-name="ro5">
          <table:table-cell office:value-type="string" table:style-name="ce42">
            <text:p>YE March 2017</text:p>
          </table:table-cell>
          <table:table-cell office:value-type="string" table:style-name="ce42">
            <text:p>3 Saudi Arabia</text:p>
          </table:table-cell>
          <table:table-cell office:value-type="float" office:value="93117" table:style-name="ce67">
            <text:p>93,117</text:p>
          </table:table-cell>
          <table:table-cell office:value-type="float" office:value="92174" table:style-name="ce67">
            <text:p>92,174</text:p>
          </table:table-cell>
          <table:table-cell office:value-type="percentage" office:value="0.98987295552906562" table:style-name="ce68">
            <text:p>99.0%</text:p>
          </table:table-cell>
          <table:table-cell office:value-type="percentage" office:value="1.0127044470934416E-2" table:style-name="ce68">
            <text:p>1.0%</text:p>
          </table:table-cell>
          <table:table-cell table:style-name="ce42"/>
          <table:table-cell table:style-name="ce69"/>
          <table:table-cell table:number-columns-repeated="6" table:style-name="ce70"/>
          <table:table-cell table:style-name="ce66"/>
          <table:table-cell table:number-columns-repeated="16369" table:style-name="ce42"/>
        </table:table-row>
        <table:table-row table:style-name="ro5">
          <table:table-cell office:value-type="string" table:style-name="ce42">
            <text:p>YE March 2017</text:p>
          </table:table-cell>
          <table:table-cell office:value-type="string" table:style-name="ce42">
            <text:p>4 Russia</text:p>
          </table:table-cell>
          <table:table-cell office:value-type="float" office:value="90020" table:style-name="ce67">
            <text:p>90,020</text:p>
          </table:table-cell>
          <table:table-cell office:value-type="float" office:value="89050" table:style-name="ce67">
            <text:p>89,050</text:p>
          </table:table-cell>
          <table:table-cell office:value-type="percentage" office:value="0.98922461675183293" table:style-name="ce68">
            <text:p>98.9%</text:p>
          </table:table-cell>
          <table:table-cell office:value-type="percentage" office:value="1.0775383248167075E-2" table:style-name="ce68">
            <text:p>1.1%</text:p>
          </table:table-cell>
          <table:table-cell table:style-name="ce42"/>
          <table:table-cell table:style-name="ce69"/>
          <table:table-cell table:number-columns-repeated="6" table:style-name="ce70"/>
          <table:table-cell table:style-name="ce66"/>
          <table:table-cell table:number-columns-repeated="16369" table:style-name="ce42"/>
        </table:table-row>
        <table:table-row table:style-name="ro5">
          <table:table-cell office:value-type="string" table:style-name="ce42">
            <text:p>YE March 2017</text:p>
          </table:table-cell>
          <table:table-cell office:value-type="string" table:style-name="ce42">
            <text:p>5 Turkey</text:p>
          </table:table-cell>
          <table:table-cell office:value-type="float" office:value="72054" table:style-name="ce67">
            <text:p>72,054</text:p>
          </table:table-cell>
          <table:table-cell office:value-type="float" office:value="70577" table:style-name="ce67">
            <text:p>70,577</text:p>
          </table:table-cell>
          <table:table-cell office:value-type="percentage" office:value="0.97950148499736311" table:style-name="ce68">
            <text:p>98.0%</text:p>
          </table:table-cell>
          <table:table-cell office:value-type="percentage" office:value="2.049851500263691E-2" table:style-name="ce68">
            <text:p>2.0%</text:p>
          </table:table-cell>
          <table:table-cell table:style-name="ce42"/>
          <table:table-cell table:style-name="ce69"/>
          <table:table-cell table:number-columns-repeated="6" table:style-name="ce70"/>
          <table:table-cell table:style-name="ce66"/>
          <table:table-cell table:number-columns-repeated="16369" table:style-name="ce42"/>
        </table:table-row>
        <table:table-row table:style-name="ro5">
          <table:table-cell office:value-type="string" table:style-name="ce42">
            <text:p>YE March 2017</text:p>
          </table:table-cell>
          <table:table-cell office:value-type="string" table:style-name="ce42">
            <text:p>6 South Africa</text:p>
          </table:table-cell>
          <table:table-cell office:value-type="float" office:value="66248" table:style-name="ce67">
            <text:p>66,248</text:p>
          </table:table-cell>
          <table:table-cell office:value-type="float" office:value="65085" table:style-name="ce67">
            <text:p>65,085</text:p>
          </table:table-cell>
          <table:table-cell office:value-type="percentage" office:value="0.98244475304914858" table:style-name="ce68">
            <text:p>98.2%</text:p>
          </table:table-cell>
          <table:table-cell office:value-type="percentage" office:value="1.7555246950851346E-2" table:style-name="ce68">
            <text:p>1.8%</text:p>
          </table:table-cell>
          <table:table-cell table:style-name="ce42"/>
          <table:table-cell table:style-name="ce69"/>
          <table:table-cell table:number-columns-repeated="6" table:style-name="ce70"/>
          <table:table-cell table:style-name="ce66"/>
          <table:table-cell table:number-columns-repeated="16369" table:style-name="ce42"/>
        </table:table-row>
        <table:table-row table:style-name="ro5">
          <table:table-cell office:value-type="string" table:style-name="ce42">
            <text:p>YE March 2017</text:p>
          </table:table-cell>
          <table:table-cell office:value-type="string" table:style-name="ce42">
            <text:p>7 Thailand</text:p>
          </table:table-cell>
          <table:table-cell office:value-type="float" office:value="57218" table:style-name="ce67">
            <text:p>57,218</text:p>
          </table:table-cell>
          <table:table-cell office:value-type="float" office:value="56533" table:style-name="ce67">
            <text:p>56,533</text:p>
          </table:table-cell>
          <table:table-cell office:value-type="percentage" office:value="0.98802824286063828" table:style-name="ce68">
            <text:p>98.8%</text:p>
          </table:table-cell>
          <table:table-cell office:value-type="percentage" office:value="1.1971757139361739E-2" table:style-name="ce68">
            <text:p>1.2%</text:p>
          </table:table-cell>
          <table:table-cell table:style-name="ce42"/>
          <table:table-cell table:style-name="ce69"/>
          <table:table-cell table:number-columns-repeated="6" table:style-name="ce70"/>
          <table:table-cell table:style-name="ce66"/>
          <table:table-cell table:number-columns-repeated="16369" table:style-name="ce42"/>
        </table:table-row>
        <table:table-row table:style-name="ro5">
          <table:table-cell office:value-type="string" table:style-name="ce42">
            <text:p>YE March 2017</text:p>
          </table:table-cell>
          <table:table-cell office:value-type="string" table:style-name="ce42">
            <text:p>8 Philippines</text:p>
          </table:table-cell>
          <table:table-cell office:value-type="float" office:value="49444" table:style-name="ce67">
            <text:p>49,444</text:p>
          </table:table-cell>
          <table:table-cell office:value-type="float" office:value="43674" table:style-name="ce67">
            <text:p>43,674</text:p>
          </table:table-cell>
          <table:table-cell office:value-type="percentage" office:value="0.88330232181862312" table:style-name="ce68">
            <text:p>88.3%</text:p>
          </table:table-cell>
          <table:table-cell office:value-type="percentage" office:value="0.11669767818137691" table:style-name="ce68">
            <text:p>11.7%</text:p>
          </table:table-cell>
          <table:table-cell table:style-name="ce42"/>
          <table:table-cell table:style-name="ce69"/>
          <table:table-cell table:number-columns-repeated="6" table:style-name="ce70"/>
          <table:table-cell table:style-name="ce66"/>
          <table:table-cell table:number-columns-repeated="16369" table:style-name="ce42"/>
        </table:table-row>
        <table:table-row table:style-name="ro5">
          <table:table-cell office:value-type="string" table:style-name="ce42">
            <text:p>YE March 2017</text:p>
          </table:table-cell>
          <table:table-cell office:value-type="string" table:style-name="ce42">
            <text:p>9 Nigeria</text:p>
          </table:table-cell>
          <table:table-cell office:value-type="float" office:value="43130" table:style-name="ce67">
            <text:p>43,130</text:p>
          </table:table-cell>
          <table:table-cell office:value-type="float" office:value="41293" table:style-name="ce67">
            <text:p>41,293</text:p>
          </table:table-cell>
          <table:table-cell office:value-type="percentage" office:value="0.95740783677254815" table:style-name="ce68">
            <text:p>95.7%</text:p>
          </table:table-cell>
          <table:table-cell office:value-type="percentage" office:value="4.2592163227451893E-2" table:style-name="ce68">
            <text:p>4.3%</text:p>
          </table:table-cell>
          <table:table-cell table:style-name="ce42"/>
          <table:table-cell table:style-name="ce69"/>
          <table:table-cell table:number-columns-repeated="6" table:style-name="ce70"/>
          <table:table-cell table:style-name="ce66"/>
          <table:table-cell table:number-columns-repeated="16369" table:style-name="ce42"/>
        </table:table-row>
        <table:table-row table:style-name="ro5">
          <table:table-cell office:value-type="string" table:style-name="ce42">
            <text:p>YE March 2017</text:p>
          </table:table-cell>
          <table:table-cell office:value-type="string" table:style-name="ce42">
            <text:p>10 Indonesia</text:p>
          </table:table-cell>
          <table:table-cell office:value-type="float" office:value="37586" table:style-name="ce67">
            <text:p>37,586</text:p>
          </table:table-cell>
          <table:table-cell office:value-type="float" office:value="36790" table:style-name="ce67">
            <text:p>36,790</text:p>
          </table:table-cell>
          <table:table-cell office:value-type="percentage" office:value="0.97882190177193629" table:style-name="ce68">
            <text:p>97.9%</text:p>
          </table:table-cell>
          <table:table-cell office:value-type="percentage" office:value="2.117809822806364E-2" table:style-name="ce68">
            <text:p>2.1%</text:p>
          </table:table-cell>
          <table:table-cell table:style-name="ce42"/>
          <table:table-cell table:style-name="ce69"/>
          <table:table-cell table:number-columns-repeated="6" table:style-name="ce70"/>
          <table:table-cell table:style-name="ce66"/>
          <table:table-cell table:number-columns-repeated="16369" table:style-name="ce42"/>
        </table:table-row>
        <table:table-row table:style-name="ro5">
          <table:table-cell office:value-type="string" table:style-name="ce42">
            <text:p>YE March 2017</text:p>
          </table:table-cell>
          <table:table-cell office:value-type="string" table:style-name="ce42">
            <text:p><text:s/>Other</text:p>
          </table:table-cell>
          <table:table-cell office:value-type="float" office:value="493521" table:style-name="ce67">
            <text:p>493,521</text:p>
          </table:table-cell>
          <table:table-cell office:value-type="float" office:value="476423" table:style-name="ce67">
            <text:p>476,423</text:p>
          </table:table-cell>
          <table:table-cell office:value-type="percentage" office:value="0.9653550710101495" table:style-name="ce68">
            <text:p>96.5%</text:p>
          </table:table-cell>
          <table:table-cell office:value-type="percentage" office:value="3.4644928989850485E-2" table:style-name="ce68">
            <text:p>3.5%</text:p>
          </table:table-cell>
          <table:table-cell table:style-name="ce42"/>
          <table:table-cell table:style-name="ce69"/>
          <table:table-cell table:number-columns-repeated="6" table:style-name="ce70"/>
          <table:table-cell table:style-name="ce66"/>
          <table:table-cell table:number-columns-repeated="16369" table:style-name="ce42"/>
        </table:table-row>
        <table:table-row table:style-name="ro5">
          <table:table-cell office:value-type="string" table:style-name="ce75">
            <text:p>YE March 2017</text:p>
          </table:table-cell>
          <table:table-cell office:value-type="string" table:style-name="ce75">
            <text:p><text:s/>Total</text:p>
          </table:table-cell>
          <table:table-cell office:value-type="float" office:value="1629849" table:style-name="ce76">
            <text:p>1,629,849</text:p>
          </table:table-cell>
          <table:table-cell office:value-type="float" office:value="1578194" table:style-name="ce76">
            <text:p>1,578,194</text:p>
          </table:table-cell>
          <table:table-cell office:value-type="percentage" office:value="0.96830687996249964" table:style-name="ce77">
            <text:p>96.8%</text:p>
          </table:table-cell>
          <table:table-cell office:value-type="percentage" office:value="3.1693120037500411E-2" table:style-name="ce77">
            <text:p>3.2%</text:p>
          </table:table-cell>
          <table:table-cell table:style-name="ce62"/>
          <table:table-cell table:style-name="ce78"/>
          <table:table-cell table:number-columns-repeated="6" table:style-name="ce65"/>
          <table:table-cell table:style-name="ce80"/>
          <table:table-cell table:number-columns-repeated="16369" table:style-name="ce62"/>
        </table:table-row>
        <table:table-row table:style-name="ro5">
          <table:table-cell office:value-type="string" table:style-name="ce80">
            <text:p>Note:</text:p>
          </table:table-cell>
          <table:table-cell table:style-name="ce42"/>
          <table:table-cell table:number-columns-repeated="2" table:style-name="ce66"/>
          <table:table-cell table:number-columns-repeated="2" table:style-name="ce73"/>
          <table:table-cell table:style-name="ce42"/>
          <table:table-cell table:style-name="ce69"/>
          <table:table-cell table:number-columns-repeated="6" table:style-name="ce70"/>
          <table:table-cell table:style-name="ce66"/>
          <table:table-cell table:number-columns-repeated="8" table:style-name="ce42"/>
          <table:table-cell table:number-columns-repeated="16361" table:style-name="ce1"/>
        </table:table-row>
        <table:table-row table:style-name="ro5">
          <table:table-cell office:value-type="string" table:style-name="ce42">
            <text:p>A large number of Chinese visitors are granted long-term visit visas, which are excluded from this analysis. Additional ADS data has yet to be fully incorporated in the results for the year ending March 2020 due to data lags.</text:p>
          </table:table-cell>
          <table:table-cell table:number-columns-repeated="6" table:style-name="ce42"/>
          <table:table-cell table:style-name="ce69"/>
          <table:table-cell table:number-columns-repeated="6" table:style-name="ce70"/>
          <table:table-cell table:style-name="ce66"/>
          <table:table-cell table:number-columns-repeated="8" table:style-name="ce42"/>
          <table:table-cell table:number-columns-repeated="16361" table:style-name="ce1"/>
        </table:table-row>
        <table:table-row table:style-name="ro5">
          <table:table-cell office:value-type="string" table:style-name="ce40">
            <text:p>End of table</text:p>
          </table:table-cell>
          <table:table-cell table:number-columns-repeated="6" table:style-name="ce42"/>
          <table:table-cell table:style-name="ce69"/>
          <table:table-cell table:number-columns-repeated="6" table:style-name="ce70"/>
          <table:table-cell table:style-name="ce66"/>
          <table:table-cell table:number-columns-repeated="8" table:style-name="ce42"/>
          <table:table-cell table:number-columns-repeated="16361" table:style-name="ce1"/>
        </table:table-row>
        <table:table-row table:number-rows-repeated="122" table:style-name="ro5">
          <table:table-cell table:number-columns-repeated="7" table:style-name="ce42"/>
          <table:table-cell table:style-name="ce69"/>
          <table:table-cell table:number-columns-repeated="6" table:style-name="ce70"/>
          <table:table-cell table:style-name="ce66"/>
          <table:table-cell table:number-columns-repeated="8" table:style-name="ce42"/>
          <table:table-cell table:number-columns-repeated="16361" table:style-name="ce1"/>
        </table:table-row>
        <table:table-row table:style-name="ro5">
          <table:table-cell table:number-columns-repeated="7" table:style-name="ce42"/>
          <table:table-cell table:number-columns-repeated="8" table:style-name="ce66"/>
          <table:table-cell table:number-columns-repeated="8" table:style-name="ce42"/>
          <table:table-cell table:number-columns-repeated="16361" table:style-name="ce1"/>
        </table:table-row>
        <table:table-row table:style-name="ro5">
          <table:table-cell table:number-columns-repeated="7" table:style-name="ce42"/>
          <table:table-cell table:number-columns-repeated="2" table:style-name="ce66"/>
          <table:table-cell table:style-name="ce73"/>
          <table:table-cell table:number-columns-repeated="5" table:style-name="ce66"/>
          <table:table-cell table:number-columns-repeated="8" table:style-name="ce42"/>
          <table:table-cell table:number-columns-repeated="16361" table:style-name="ce1"/>
        </table:table-row>
        <table:table-row table:number-rows-repeated="3" table:style-name="ro5">
          <table:table-cell table:number-columns-repeated="7" table:style-name="ce42"/>
          <table:table-cell table:number-columns-repeated="8" table:style-name="ce66"/>
          <table:table-cell table:number-columns-repeated="8" table:style-name="ce42"/>
          <table:table-cell table:number-columns-repeated="16361" table:style-name="ce1"/>
        </table:table-row>
        <table:table-row table:style-name="ro5">
          <table:table-cell table:number-columns-repeated="16384" table:style-name="ce42"/>
        </table:table-row>
        <table:table-row table:number-rows-repeated="1048387" table:style-name="ro11">
          <table:table-cell table:number-columns-repeated="16384"/>
        </table:table-row>
      </table:table>
      <table:table table:name="DataTable3" table:style-name="ta1">
        <table:table-column table:style-name="co28" table:default-cell-style-name="ce82"/>
        <table:table-column table:style-name="co29" table:default-cell-style-name="ce82"/>
        <table:table-column table:style-name="co30" table:default-cell-style-name="ce82"/>
        <table:table-column table:style-name="co31" table:default-cell-style-name="ce82"/>
        <table:table-column table:style-name="co12" table:number-columns-repeated="19" table:default-cell-style-name="ce82"/>
        <table:table-column table:style-name="co32" table:number-columns-repeated="16361" table:default-cell-style-name="ce82"/>
        <table:table-row table:style-name="ro17">
          <table:table-cell office:value-type="string" table:style-name="ce81">
            <text:p>Data Table 3: Proportion of inbound Advance Passenger Information (API) journeys for visa national identities where Immigration System records found, listed in the order of the greatest number of inbound API journeys</text:p>
          </table:table-cell>
          <table:table-cell table:number-columns-repeated="16383" table:style-name="ce82"/>
        </table:table-row>
        <table:table-row table:style-name="ro18">
          <table:table-cell office:value-type="string" table:style-name="ce83">
            <text:p>Year</text:p>
          </table:table-cell>
          <table:table-cell office:value-type="string" table:style-name="ce83">
            <text:p><text:s/>Nationality</text:p>
          </table:table-cell>
          <table:table-cell office:value-type="string" table:style-name="ce83">
            <text:p>Inbound API journeys</text:p>
          </table:table-cell>
          <table:table-cell office:value-type="string" table:style-name="ce83">
            <text:p>Inbound Percentage matched to Immigration System records</text:p>
          </table:table-cell>
          <table:table-cell table:number-columns-repeated="2" table:style-name="ce84"/>
          <table:table-cell table:style-name="ce85"/>
          <table:table-cell table:number-columns-repeated="16377" table:style-name="ce86"/>
        </table:table-row>
        <table:table-row table:style-name="ro19">
          <table:table-cell office:value-type="string" table:style-name="ce80">
            <text:p>YE March 2020</text:p>
          </table:table-cell>
          <table:table-cell office:value-type="string" table:style-name="ce82">
            <text:p>1 <text:s/>China</text:p>
          </table:table-cell>
          <table:table-cell office:value-type="float" office:value="1186092" table:style-name="ce87">
            <text:p>1,186,092</text:p>
          </table:table-cell>
          <table:table-cell office:value-type="percentage" office:value="0.98089692873739975" table:style-name="ce88">
            <text:p>98.1%</text:p>
          </table:table-cell>
          <table:table-cell table:style-name="ce87"/>
          <table:table-cell table:style-name="ce89"/>
          <table:table-cell table:number-columns-repeated="16378" table:style-name="ce82"/>
        </table:table-row>
        <table:table-row table:style-name="ro19">
          <table:table-cell office:value-type="string" table:style-name="ce66">
            <text:p>YE March 2020</text:p>
          </table:table-cell>
          <table:table-cell office:value-type="string" table:style-name="ce82">
            <text:p>2 <text:s/>India</text:p>
          </table:table-cell>
          <table:table-cell office:value-type="float" office:value="967845" table:style-name="ce87">
            <text:p>967,845</text:p>
          </table:table-cell>
          <table:table-cell office:value-type="percentage" office:value="0.9693277332630742" table:style-name="ce88">
            <text:p>96.9%</text:p>
          </table:table-cell>
          <table:table-cell table:style-name="ce87"/>
          <table:table-cell table:style-name="ce89"/>
          <table:table-cell table:number-columns-repeated="16378" table:style-name="ce82"/>
        </table:table-row>
        <table:table-row table:style-name="ro19">
          <table:table-cell office:value-type="string" table:style-name="ce66">
            <text:p>YE March 2020</text:p>
          </table:table-cell>
          <table:table-cell office:value-type="string" table:style-name="ce82">
            <text:p>3 <text:s/>Russia</text:p>
          </table:table-cell>
          <table:table-cell office:value-type="float" office:value="280158" table:style-name="ce87">
            <text:p>280,158</text:p>
          </table:table-cell>
          <table:table-cell office:value-type="percentage" office:value="0.94920723306134391" table:style-name="ce88">
            <text:p>94.9%</text:p>
          </table:table-cell>
          <table:table-cell table:style-name="ce87"/>
          <table:table-cell table:style-name="ce89"/>
          <table:table-cell table:number-columns-repeated="16378" table:style-name="ce82"/>
        </table:table-row>
        <table:table-row table:style-name="ro19">
          <table:table-cell office:value-type="string" table:style-name="ce66">
            <text:p>YE March 2020</text:p>
          </table:table-cell>
          <table:table-cell office:value-type="string" table:style-name="ce82">
            <text:p>4 <text:s/>Nigeria</text:p>
          </table:table-cell>
          <table:table-cell office:value-type="float" office:value="234604" table:style-name="ce87">
            <text:p>234,604</text:p>
          </table:table-cell>
          <table:table-cell office:value-type="percentage" office:value="0.94119452353753563" table:style-name="ce88">
            <text:p>94.1%</text:p>
          </table:table-cell>
          <table:table-cell table:style-name="ce87"/>
          <table:table-cell table:style-name="ce89"/>
          <table:table-cell table:number-columns-repeated="16378" table:style-name="ce82"/>
        </table:table-row>
        <table:table-row table:style-name="ro19">
          <table:table-cell office:value-type="string" table:style-name="ce66">
            <text:p>YE March 2020</text:p>
          </table:table-cell>
          <table:table-cell office:value-type="string" table:style-name="ce82">
            <text:p>5 <text:s/>Turkey</text:p>
          </table:table-cell>
          <table:table-cell office:value-type="float" office:value="220689" table:style-name="ce87">
            <text:p>220,689</text:p>
          </table:table-cell>
          <table:table-cell office:value-type="percentage" office:value="0.96982178540842545" table:style-name="ce88">
            <text:p>97.0%</text:p>
          </table:table-cell>
          <table:table-cell table:style-name="ce87"/>
          <table:table-cell table:style-name="ce89"/>
          <table:table-cell table:number-columns-repeated="16378" table:style-name="ce82"/>
        </table:table-row>
        <table:table-row table:style-name="ro19">
          <table:table-cell office:value-type="string" table:style-name="ce66">
            <text:p>YE March 2020</text:p>
          </table:table-cell>
          <table:table-cell office:value-type="string" table:style-name="ce82">
            <text:p>6 <text:s/>Saudi Arabia</text:p>
          </table:table-cell>
          <table:table-cell office:value-type="float" office:value="205359" table:style-name="ce87">
            <text:p>205,359</text:p>
          </table:table-cell>
          <table:table-cell office:value-type="percentage" office:value="0.98354588793283959" table:style-name="ce88">
            <text:p>98.4%</text:p>
          </table:table-cell>
          <table:table-cell table:style-name="ce87"/>
          <table:table-cell table:style-name="ce89"/>
          <table:table-cell table:number-columns-repeated="16378" table:style-name="ce82"/>
        </table:table-row>
        <table:table-row table:style-name="ro19">
          <table:table-cell office:value-type="string" table:style-name="ce66">
            <text:p>YE March 2020</text:p>
          </table:table-cell>
          <table:table-cell office:value-type="string" table:style-name="ce82">
            <text:p>7 <text:s/>Pakistan</text:p>
          </table:table-cell>
          <table:table-cell office:value-type="float" office:value="199992" table:style-name="ce87">
            <text:p>199,992</text:p>
          </table:table-cell>
          <table:table-cell office:value-type="percentage" office:value="0.94954798191927681" table:style-name="ce88">
            <text:p>95.0%</text:p>
          </table:table-cell>
          <table:table-cell table:style-name="ce87"/>
          <table:table-cell table:style-name="ce89"/>
          <table:table-cell table:number-columns-repeated="16378" table:style-name="ce82"/>
        </table:table-row>
        <table:table-row table:style-name="ro19">
          <table:table-cell office:value-type="string" table:style-name="ce66">
            <text:p>YE March 2020</text:p>
          </table:table-cell>
          <table:table-cell office:value-type="string" table:style-name="ce82">
            <text:p>8 <text:s/>South Africa</text:p>
          </table:table-cell>
          <table:table-cell office:value-type="float" office:value="195491" table:style-name="ce87">
            <text:p>195,491</text:p>
          </table:table-cell>
          <table:table-cell office:value-type="percentage" office:value="0.91907555846560707" table:style-name="ce88">
            <text:p>91.9%</text:p>
          </table:table-cell>
          <table:table-cell table:style-name="ce87"/>
          <table:table-cell table:style-name="ce89"/>
          <table:table-cell table:number-columns-repeated="16378" table:style-name="ce82"/>
        </table:table-row>
        <table:table-row table:style-name="ro19">
          <table:table-cell office:value-type="string" table:style-name="ce66">
            <text:p>YE March 2020</text:p>
          </table:table-cell>
          <table:table-cell office:value-type="string" table:style-name="ce82">
            <text:p>9 <text:s/>Thailand</text:p>
          </table:table-cell>
          <table:table-cell office:value-type="float" office:value="128107" table:style-name="ce87">
            <text:p>128,107</text:p>
          </table:table-cell>
          <table:table-cell office:value-type="percentage" office:value="0.96663726416198958" table:style-name="ce88">
            <text:p>96.7%</text:p>
          </table:table-cell>
          <table:table-cell table:style-name="ce87"/>
          <table:table-cell table:style-name="ce89"/>
          <table:table-cell table:number-columns-repeated="16378" table:style-name="ce82"/>
        </table:table-row>
        <table:table-row table:style-name="ro19">
          <table:table-cell office:value-type="string" table:style-name="ce66">
            <text:p>YE March 2020</text:p>
          </table:table-cell>
          <table:table-cell office:value-type="string" table:style-name="ce82">
            <text:p>10 <text:s/>Philippines</text:p>
          </table:table-cell>
          <table:table-cell office:value-type="float" office:value="107658" table:style-name="ce87">
            <text:p>107,658</text:p>
          </table:table-cell>
          <table:table-cell office:value-type="percentage" office:value="0.87796540898028941" table:style-name="ce88">
            <text:p>87.8%</text:p>
          </table:table-cell>
          <table:table-cell table:style-name="ce87"/>
          <table:table-cell table:style-name="ce89"/>
          <table:table-cell table:number-columns-repeated="16378" table:style-name="ce82"/>
        </table:table-row>
        <table:table-row table:style-name="ro19">
          <table:table-cell office:value-type="string" table:style-name="ce66">
            <text:p>YE March 2020</text:p>
          </table:table-cell>
          <table:table-cell office:value-type="string" table:style-name="ce82">
            <text:p><text:s text:c="2"/>Other</text:p>
          </table:table-cell>
          <table:table-cell office:value-type="float" office:value="1255108" table:style-name="ce90">
            <text:p>1,255,108</text:p>
          </table:table-cell>
          <table:table-cell office:value-type="percentage" office:value="0.92764845734390988" table:style-name="ce91">
            <text:p>92.8%</text:p>
          </table:table-cell>
          <table:table-cell table:style-name="ce90"/>
          <table:table-cell table:style-name="ce92"/>
          <table:table-cell table:number-columns-repeated="16378" table:style-name="ce82"/>
        </table:table-row>
        <table:table-row table:style-name="ro20">
          <table:table-cell office:value-type="string" table:style-name="ce93">
            <text:p>YE March 2020</text:p>
          </table:table-cell>
          <table:table-cell office:value-type="string" table:style-name="ce94">
            <text:p><text:s/>*Total</text:p>
          </table:table-cell>
          <table:table-cell office:value-type="float" office:value="4981103" table:style-name="ce95">
            <text:p>4,981,103</text:p>
          </table:table-cell>
          <table:table-cell office:value-type="percentage" office:value="0.95492163081148895" table:style-name="ce96">
            <text:p>95.5%</text:p>
          </table:table-cell>
          <table:table-cell table:style-name="ce97"/>
          <table:table-cell table:style-name="ce98"/>
          <table:table-cell table:number-columns-repeated="16378" table:style-name="ce82"/>
        </table:table-row>
        <table:table-row table:style-name="ro19">
          <table:table-cell office:value-type="string" table:style-name="ce62">
            <text:p>YE March 2019</text:p>
          </table:table-cell>
          <table:table-cell office:value-type="string" table:style-name="ce82">
            <text:p>1 <text:s/>China</text:p>
          </table:table-cell>
          <table:table-cell office:value-type="float" office:value="1132731" table:style-name="ce87">
            <text:p>1,132,731</text:p>
          </table:table-cell>
          <table:table-cell office:value-type="percentage" office:value="0.98860276623487831" table:style-name="ce88">
            <text:p>98.9%</text:p>
          </table:table-cell>
          <table:table-cell table:style-name="ce87"/>
          <table:table-cell table:style-name="ce89"/>
          <table:table-cell table:number-columns-repeated="4" table:style-name="ce72"/>
          <table:table-cell table:number-columns-repeated="16374"/>
        </table:table-row>
        <table:table-row table:style-name="ro19">
          <table:table-cell office:value-type="string" table:style-name="ce82">
            <text:p>YE March 2019</text:p>
          </table:table-cell>
          <table:table-cell office:value-type="string" table:style-name="ce82">
            <text:p>2 <text:s/>India</text:p>
          </table:table-cell>
          <table:table-cell office:value-type="float" office:value="873525" table:style-name="ce87">
            <text:p>873,525</text:p>
          </table:table-cell>
          <table:table-cell office:value-type="percentage" office:value="0.96651727197275406" table:style-name="ce88">
            <text:p>96.7%</text:p>
          </table:table-cell>
          <table:table-cell table:style-name="ce87"/>
          <table:table-cell table:style-name="ce89"/>
          <table:table-cell table:number-columns-repeated="4" table:style-name="ce72"/>
          <table:table-cell table:number-columns-repeated="16374"/>
        </table:table-row>
        <table:table-row table:style-name="ro19">
          <table:table-cell office:value-type="string" table:style-name="ce82">
            <text:p>YE March 2019</text:p>
          </table:table-cell>
          <table:table-cell office:value-type="string" table:style-name="ce82">
            <text:p>3 <text:s/>Russia</text:p>
          </table:table-cell>
          <table:table-cell office:value-type="float" office:value="255760" table:style-name="ce87">
            <text:p>255,760</text:p>
          </table:table-cell>
          <table:table-cell office:value-type="percentage" office:value="0.94436581169846734" table:style-name="ce88">
            <text:p>94.4%</text:p>
          </table:table-cell>
          <table:table-cell table:style-name="ce87"/>
          <table:table-cell table:style-name="ce89"/>
          <table:table-cell table:number-columns-repeated="4" table:style-name="ce72"/>
          <table:table-cell table:number-columns-repeated="16374"/>
        </table:table-row>
        <table:table-row table:style-name="ro19">
          <table:table-cell office:value-type="string" table:style-name="ce82">
            <text:p>YE March 2019</text:p>
          </table:table-cell>
          <table:table-cell office:value-type="string" table:style-name="ce82">
            <text:p>4 <text:s/>Turkey</text:p>
          </table:table-cell>
          <table:table-cell office:value-type="float" office:value="209000" table:style-name="ce87">
            <text:p>209,000</text:p>
          </table:table-cell>
          <table:table-cell office:value-type="percentage" office:value="0.97106698564593297" table:style-name="ce88">
            <text:p>97.1%</text:p>
          </table:table-cell>
          <table:table-cell table:style-name="ce87"/>
          <table:table-cell table:style-name="ce89"/>
          <table:table-cell table:number-columns-repeated="4" table:style-name="ce72"/>
          <table:table-cell table:number-columns-repeated="16374"/>
        </table:table-row>
        <table:table-row table:style-name="ro19">
          <table:table-cell office:value-type="string" table:style-name="ce82">
            <text:p>YE March 2019</text:p>
          </table:table-cell>
          <table:table-cell office:value-type="string" table:style-name="ce82">
            <text:p>5 <text:s/>Saudi Arabia</text:p>
          </table:table-cell>
          <table:table-cell office:value-type="float" office:value="205139" table:style-name="ce87">
            <text:p>205,139</text:p>
          </table:table-cell>
          <table:table-cell office:value-type="percentage" office:value="0.98704780660917724" table:style-name="ce88">
            <text:p>98.7%</text:p>
          </table:table-cell>
          <table:table-cell table:style-name="ce87"/>
          <table:table-cell table:style-name="ce89"/>
          <table:table-cell table:number-columns-repeated="4" table:style-name="ce72"/>
          <table:table-cell table:number-columns-repeated="16374"/>
        </table:table-row>
        <table:table-row table:style-name="ro19">
          <table:table-cell office:value-type="string" table:style-name="ce82">
            <text:p>YE March 2019</text:p>
          </table:table-cell>
          <table:table-cell office:value-type="string" table:style-name="ce82">
            <text:p>6 <text:s/>Nigeria</text:p>
          </table:table-cell>
          <table:table-cell office:value-type="float" office:value="199097" table:style-name="ce87">
            <text:p>199,097</text:p>
          </table:table-cell>
          <table:table-cell office:value-type="percentage" office:value="0.93213358312782213" table:style-name="ce88">
            <text:p>93.2%</text:p>
          </table:table-cell>
          <table:table-cell table:style-name="ce87"/>
          <table:table-cell table:style-name="ce89"/>
          <table:table-cell table:number-columns-repeated="4" table:style-name="ce72"/>
          <table:table-cell table:number-columns-repeated="16374"/>
        </table:table-row>
        <table:table-row table:style-name="ro19">
          <table:table-cell office:value-type="string" table:style-name="ce82">
            <text:p>YE March 2019</text:p>
          </table:table-cell>
          <table:table-cell office:value-type="string" table:style-name="ce82">
            <text:p>7 <text:s/>South Africa</text:p>
          </table:table-cell>
          <table:table-cell office:value-type="float" office:value="183789" table:style-name="ce87">
            <text:p>183,789</text:p>
          </table:table-cell>
          <table:table-cell office:value-type="percentage" office:value="0.91855334105958464" table:style-name="ce88">
            <text:p>91.9%</text:p>
          </table:table-cell>
          <table:table-cell table:style-name="ce87"/>
          <table:table-cell table:style-name="ce89"/>
          <table:table-cell table:number-columns-repeated="4" table:style-name="ce72"/>
          <table:table-cell table:number-columns-repeated="16374"/>
        </table:table-row>
        <table:table-row table:style-name="ro19">
          <table:table-cell office:value-type="string" table:style-name="ce82">
            <text:p>YE March 2019</text:p>
          </table:table-cell>
          <table:table-cell office:value-type="string" table:style-name="ce82">
            <text:p>8 <text:s/>Pakistan</text:p>
          </table:table-cell>
          <table:table-cell office:value-type="float" office:value="176006" table:style-name="ce87">
            <text:p>176,006</text:p>
          </table:table-cell>
          <table:table-cell office:value-type="percentage" office:value="0.93771235071531656" table:style-name="ce88">
            <text:p>93.8%</text:p>
          </table:table-cell>
          <table:table-cell table:style-name="ce87"/>
          <table:table-cell table:style-name="ce89"/>
          <table:table-cell table:number-columns-repeated="4" table:style-name="ce72"/>
          <table:table-cell table:number-columns-repeated="16374"/>
        </table:table-row>
        <table:table-row table:style-name="ro19">
          <table:table-cell office:value-type="string" table:style-name="ce82">
            <text:p>YE March 2019</text:p>
          </table:table-cell>
          <table:table-cell office:value-type="string" table:style-name="ce82">
            <text:p>9 <text:s/>Thailand</text:p>
          </table:table-cell>
          <table:table-cell office:value-type="float" office:value="123731" table:style-name="ce87">
            <text:p>123,731</text:p>
          </table:table-cell>
          <table:table-cell office:value-type="percentage" office:value="0.96803549635903696" table:style-name="ce88">
            <text:p>96.8%</text:p>
          </table:table-cell>
          <table:table-cell table:style-name="ce87"/>
          <table:table-cell table:style-name="ce89"/>
          <table:table-cell table:number-columns-repeated="4" table:style-name="ce72"/>
          <table:table-cell table:number-columns-repeated="16374"/>
        </table:table-row>
        <table:table-row table:style-name="ro19">
          <table:table-cell office:value-type="string" table:style-name="ce82">
            <text:p>YE March 2019</text:p>
          </table:table-cell>
          <table:table-cell office:value-type="string" table:style-name="ce82">
            <text:p>10 <text:s/>Philippines</text:p>
          </table:table-cell>
          <table:table-cell office:value-type="float" office:value="100670" table:style-name="ce87">
            <text:p>100,670</text:p>
          </table:table-cell>
          <table:table-cell office:value-type="percentage" office:value="0.8292837985497169" table:style-name="ce88">
            <text:p>82.9%</text:p>
          </table:table-cell>
          <table:table-cell table:style-name="ce87"/>
          <table:table-cell table:style-name="ce89"/>
          <table:table-cell table:number-columns-repeated="16378" table:style-name="ce82"/>
        </table:table-row>
        <table:table-row table:style-name="ro19">
          <table:table-cell office:value-type="string" table:style-name="ce82">
            <text:p>YE March 2019</text:p>
          </table:table-cell>
          <table:table-cell office:value-type="string" table:style-name="ce82">
            <text:p><text:s text:c="3"/>Other</text:p>
          </table:table-cell>
          <table:table-cell office:value-type="float" office:value="1143972" table:style-name="ce90">
            <text:p>1,143,972</text:p>
          </table:table-cell>
          <table:table-cell office:value-type="percentage" office:value="0.92392995632760244" table:style-name="ce91">
            <text:p>92.4%</text:p>
          </table:table-cell>
          <table:table-cell table:style-name="ce90"/>
          <table:table-cell table:style-name="ce92"/>
          <table:table-cell table:number-columns-repeated="16378" table:style-name="ce82"/>
        </table:table-row>
        <table:table-row table:style-name="ro20">
          <table:table-cell office:value-type="string" table:style-name="ce99">
            <text:p>YE March 2019</text:p>
          </table:table-cell>
          <table:table-cell office:value-type="string" table:style-name="ce94">
            <text:p><text:s text:c="3"/>*Total</text:p>
          </table:table-cell>
          <table:table-cell office:value-type="float" office:value="4603420" table:style-name="ce95">
            <text:p>4,603,420</text:p>
          </table:table-cell>
          <table:table-cell office:value-type="percentage" office:value="0.95379565627294494" table:style-name="ce96">
            <text:p>95.4%</text:p>
          </table:table-cell>
          <table:table-cell table:style-name="ce97"/>
          <table:table-cell table:style-name="ce98"/>
          <table:table-cell table:number-columns-repeated="16378" table:style-name="ce82"/>
        </table:table-row>
        <table:table-row table:style-name="ro19">
          <table:table-cell office:value-type="string" table:style-name="ce62">
            <text:p>YE March 2018</text:p>
          </table:table-cell>
          <table:table-cell office:value-type="string" table:style-name="ce82">
            <text:p>1 <text:s/>China</text:p>
          </table:table-cell>
          <table:table-cell office:value-type="float" office:value="1006684" table:style-name="ce87">
            <text:p>1,006,684</text:p>
          </table:table-cell>
          <table:table-cell office:value-type="percentage" office:value="0.98599999999999999" table:style-name="ce88">
            <text:p>98.6%</text:p>
          </table:table-cell>
          <table:table-cell table:style-name="ce87"/>
          <table:table-cell table:style-name="ce89"/>
          <table:table-cell table:number-columns-repeated="16378" table:style-name="ce82"/>
        </table:table-row>
        <table:table-row table:style-name="ro19">
          <table:table-cell office:value-type="string" table:style-name="ce82">
            <text:p>YE March 2018</text:p>
          </table:table-cell>
          <table:table-cell office:value-type="string" table:style-name="ce82">
            <text:p>2 <text:s/>India</text:p>
          </table:table-cell>
          <table:table-cell office:value-type="float" office:value="752900" table:style-name="ce87">
            <text:p>752,900</text:p>
          </table:table-cell>
          <table:table-cell office:value-type="percentage" office:value="0.96099999999999997" table:style-name="ce88">
            <text:p>96.1%</text:p>
          </table:table-cell>
          <table:table-cell table:style-name="ce87"/>
          <table:table-cell table:style-name="ce89"/>
          <table:table-cell table:number-columns-repeated="16378" table:style-name="ce82"/>
        </table:table-row>
        <table:table-row table:style-name="ro19">
          <table:table-cell office:value-type="string" table:style-name="ce82">
            <text:p>YE March 2018</text:p>
          </table:table-cell>
          <table:table-cell office:value-type="string" table:style-name="ce82">
            <text:p>3 <text:s/>Russia</text:p>
          </table:table-cell>
          <table:table-cell office:value-type="float" office:value="259651" table:style-name="ce87">
            <text:p>259,651</text:p>
          </table:table-cell>
          <table:table-cell office:value-type="percentage" office:value="0.94099999999999995" table:style-name="ce88">
            <text:p>94.1%</text:p>
          </table:table-cell>
          <table:table-cell table:style-name="ce87"/>
          <table:table-cell table:style-name="ce89"/>
          <table:table-cell table:number-columns-repeated="16378" table:style-name="ce82"/>
        </table:table-row>
        <table:table-row table:style-name="ro19">
          <table:table-cell office:value-type="string" table:style-name="ce82">
            <text:p>YE March 2018</text:p>
          </table:table-cell>
          <table:table-cell office:value-type="string" table:style-name="ce82">
            <text:p>4 <text:s/>Turkey</text:p>
          </table:table-cell>
          <table:table-cell office:value-type="float" office:value="202718" table:style-name="ce87">
            <text:p>202,718</text:p>
          </table:table-cell>
          <table:table-cell office:value-type="percentage" office:value="0.96699999999999997" table:style-name="ce88">
            <text:p>96.7%</text:p>
          </table:table-cell>
          <table:table-cell table:style-name="ce87"/>
          <table:table-cell table:style-name="ce89"/>
          <table:table-cell table:number-columns-repeated="16378" table:style-name="ce82"/>
        </table:table-row>
        <table:table-row table:style-name="ro19">
          <table:table-cell office:value-type="string" table:style-name="ce82">
            <text:p>YE March 2018</text:p>
          </table:table-cell>
          <table:table-cell office:value-type="string" table:style-name="ce82">
            <text:p>5 <text:s/>Saudi Arabia</text:p>
          </table:table-cell>
          <table:table-cell office:value-type="float" office:value="183481" table:style-name="ce87">
            <text:p>183,481</text:p>
          </table:table-cell>
          <table:table-cell office:value-type="percentage" office:value="0.98399999999999999" table:style-name="ce88">
            <text:p>98.4%</text:p>
          </table:table-cell>
          <table:table-cell table:style-name="ce87"/>
          <table:table-cell table:style-name="ce89"/>
          <table:table-cell table:number-columns-repeated="16378" table:style-name="ce82"/>
        </table:table-row>
        <table:table-row table:style-name="ro19">
          <table:table-cell office:value-type="string" table:style-name="ce82">
            <text:p>YE March 2018</text:p>
          </table:table-cell>
          <table:table-cell office:value-type="string" table:style-name="ce82">
            <text:p>6 <text:s/>Nigeria</text:p>
          </table:table-cell>
          <table:table-cell office:value-type="float" office:value="176413" table:style-name="ce87">
            <text:p>176,413</text:p>
          </table:table-cell>
          <table:table-cell office:value-type="percentage" office:value="0.90800000000000003" table:style-name="ce88">
            <text:p>90.8%</text:p>
          </table:table-cell>
          <table:table-cell table:style-name="ce87"/>
          <table:table-cell table:style-name="ce89"/>
          <table:table-cell table:number-columns-repeated="16378" table:style-name="ce82"/>
        </table:table-row>
        <table:table-row table:style-name="ro19">
          <table:table-cell office:value-type="string" table:style-name="ce82">
            <text:p>YE March 2018</text:p>
          </table:table-cell>
          <table:table-cell office:value-type="string" table:style-name="ce82">
            <text:p>7 <text:s/>South Africa</text:p>
          </table:table-cell>
          <table:table-cell office:value-type="float" office:value="170865" table:style-name="ce87">
            <text:p>170,865</text:p>
          </table:table-cell>
          <table:table-cell office:value-type="percentage" office:value="0.89600000000000002" table:style-name="ce88">
            <text:p>89.6%</text:p>
          </table:table-cell>
          <table:table-cell table:style-name="ce87"/>
          <table:table-cell table:style-name="ce89"/>
          <table:table-cell table:number-columns-repeated="16378"/>
        </table:table-row>
        <table:table-row table:style-name="ro19">
          <table:table-cell office:value-type="string" table:style-name="ce82">
            <text:p>YE March 2018</text:p>
          </table:table-cell>
          <table:table-cell office:value-type="string" table:style-name="ce82">
            <text:p>8 <text:s/>Pakistan</text:p>
          </table:table-cell>
          <table:table-cell office:value-type="float" office:value="151209" table:style-name="ce87">
            <text:p>151,209</text:p>
          </table:table-cell>
          <table:table-cell office:value-type="percentage" office:value="0.92700000000000005" table:style-name="ce88">
            <text:p>92.7%</text:p>
          </table:table-cell>
          <table:table-cell table:style-name="ce87"/>
          <table:table-cell table:style-name="ce89"/>
          <table:table-cell table:number-columns-repeated="16378"/>
        </table:table-row>
        <table:table-row table:style-name="ro19">
          <table:table-cell office:value-type="string" table:style-name="ce82">
            <text:p>YE March 2018</text:p>
          </table:table-cell>
          <table:table-cell office:value-type="string" table:style-name="ce82">
            <text:p>9 <text:s/>Thailand</text:p>
          </table:table-cell>
          <table:table-cell office:value-type="float" office:value="120243" table:style-name="ce87">
            <text:p>120,243</text:p>
          </table:table-cell>
          <table:table-cell office:value-type="percentage" office:value="0.96399999999999997" table:style-name="ce88">
            <text:p>96.4%</text:p>
          </table:table-cell>
          <table:table-cell table:style-name="ce87"/>
          <table:table-cell table:style-name="ce89"/>
          <table:table-cell table:number-columns-repeated="16378"/>
        </table:table-row>
        <table:table-row table:style-name="ro19">
          <table:table-cell office:value-type="string" table:style-name="ce82">
            <text:p>YE March 2018</text:p>
          </table:table-cell>
          <table:table-cell office:value-type="string" table:style-name="ce82">
            <text:p>10 <text:s/>Philippines</text:p>
          </table:table-cell>
          <table:table-cell office:value-type="float" office:value="93821" table:style-name="ce87">
            <text:p>93,821</text:p>
          </table:table-cell>
          <table:table-cell office:value-type="percentage" office:value="0.79600000000000004" table:style-name="ce88">
            <text:p>79.6%</text:p>
          </table:table-cell>
          <table:table-cell table:style-name="ce87"/>
          <table:table-cell table:style-name="ce89"/>
          <table:table-cell table:number-columns-repeated="16378"/>
        </table:table-row>
        <table:table-row table:style-name="ro19">
          <table:table-cell office:value-type="string" table:style-name="ce82">
            <text:p>YE March 2018</text:p>
          </table:table-cell>
          <table:table-cell office:value-type="string" table:style-name="ce82">
            <text:p><text:s text:c="3"/>Other</text:p>
          </table:table-cell>
          <table:table-cell office:value-type="float" office:value="1041770" table:style-name="ce90">
            <text:p>1,041,770</text:p>
          </table:table-cell>
          <table:table-cell office:value-type="percentage" office:value="0.91400000000000003" table:style-name="ce91">
            <text:p>91.4%</text:p>
          </table:table-cell>
          <table:table-cell table:style-name="ce90"/>
          <table:table-cell table:style-name="ce92"/>
          <table:table-cell table:number-columns-repeated="16378"/>
        </table:table-row>
        <table:table-row table:style-name="ro5">
          <table:table-cell office:value-type="string" table:style-name="ce99">
            <text:p>YE March 2018</text:p>
          </table:table-cell>
          <table:table-cell office:value-type="string" table:style-name="ce94">
            <text:p><text:s text:c="3"/>*Total</text:p>
          </table:table-cell>
          <table:table-cell office:value-type="float" office:value="4159755" table:style-name="ce95">
            <text:p>4,159,755</text:p>
          </table:table-cell>
          <table:table-cell office:value-type="percentage" office:value="0.94599999999999995" table:style-name="ce96">
            <text:p>94.6%</text:p>
          </table:table-cell>
          <table:table-cell table:style-name="ce97"/>
          <table:table-cell table:style-name="ce98"/>
          <table:table-cell table:number-columns-repeated="16378"/>
        </table:table-row>
        <table:table-row table:style-name="ro19">
          <table:table-cell office:value-type="string" table:style-name="ce62">
            <text:p>YE March 2017</text:p>
          </table:table-cell>
          <table:table-cell office:value-type="string" table:style-name="ce82">
            <text:p>1 <text:s/>China</text:p>
          </table:table-cell>
          <table:table-cell office:value-type="float" office:value="844988" table:style-name="ce87">
            <text:p>844,988</text:p>
          </table:table-cell>
          <table:table-cell office:value-type="percentage" office:value="0.98399999999999999" table:style-name="ce88">
            <text:p>98.4%</text:p>
          </table:table-cell>
          <table:table-cell table:style-name="ce87"/>
          <table:table-cell table:style-name="ce89"/>
          <table:table-cell table:number-columns-repeated="16378"/>
        </table:table-row>
        <table:table-row table:style-name="ro19">
          <table:table-cell office:value-type="string" table:style-name="ce82">
            <text:p>YE March 2017</text:p>
          </table:table-cell>
          <table:table-cell office:value-type="string" table:style-name="ce82">
            <text:p>2 <text:s/>India</text:p>
          </table:table-cell>
          <table:table-cell office:value-type="float" office:value="658563" table:style-name="ce87">
            <text:p>658,563</text:p>
          </table:table-cell>
          <table:table-cell office:value-type="percentage" office:value="0.95799999999999996" table:style-name="ce88">
            <text:p>95.8%</text:p>
          </table:table-cell>
          <table:table-cell table:style-name="ce87"/>
          <table:table-cell table:style-name="ce89"/>
          <table:table-cell table:number-columns-repeated="16378"/>
        </table:table-row>
        <table:table-row table:style-name="ro19">
          <table:table-cell office:value-type="string" table:style-name="ce82">
            <text:p>YE March 2017</text:p>
          </table:table-cell>
          <table:table-cell office:value-type="string" table:style-name="ce82">
            <text:p>3 <text:s/>Russia</text:p>
          </table:table-cell>
          <table:table-cell office:value-type="float" office:value="211327" table:style-name="ce87">
            <text:p>211,327</text:p>
          </table:table-cell>
          <table:table-cell office:value-type="percentage" office:value="0.94899999999999995" table:style-name="ce88">
            <text:p>94.9%</text:p>
          </table:table-cell>
          <table:table-cell table:style-name="ce87"/>
          <table:table-cell table:style-name="ce89"/>
          <table:table-cell table:number-columns-repeated="16378"/>
        </table:table-row>
        <table:table-row table:style-name="ro19">
          <table:table-cell office:value-type="string" table:style-name="ce82">
            <text:p>YE March 2017</text:p>
          </table:table-cell>
          <table:table-cell office:value-type="string" table:style-name="ce82">
            <text:p>4 <text:s/>Saudi Arabia</text:p>
          </table:table-cell>
          <table:table-cell office:value-type="float" office:value="196148" table:style-name="ce87">
            <text:p>196,148</text:p>
          </table:table-cell>
          <table:table-cell office:value-type="percentage" office:value="0.97899999999999998" table:style-name="ce88">
            <text:p>97.9%</text:p>
          </table:table-cell>
          <table:table-cell table:style-name="ce87"/>
          <table:table-cell table:style-name="ce89"/>
          <table:table-cell table:number-columns-repeated="16378"/>
        </table:table-row>
        <table:table-row table:style-name="ro19">
          <table:table-cell office:value-type="string" table:style-name="ce82">
            <text:p>YE March 2017</text:p>
          </table:table-cell>
          <table:table-cell office:value-type="string" table:style-name="ce82">
            <text:p>5 <text:s/>Turkey</text:p>
          </table:table-cell>
          <table:table-cell office:value-type="float" office:value="172417" table:style-name="ce87">
            <text:p>172,417</text:p>
          </table:table-cell>
          <table:table-cell office:value-type="percentage" office:value="0.96199999999999997" table:style-name="ce88">
            <text:p>96.2%</text:p>
          </table:table-cell>
          <table:table-cell table:style-name="ce87"/>
          <table:table-cell table:style-name="ce89"/>
          <table:table-cell table:number-columns-repeated="16378"/>
        </table:table-row>
        <table:table-row table:style-name="ro19">
          <table:table-cell office:value-type="string" table:style-name="ce82">
            <text:p>YE March 2017</text:p>
          </table:table-cell>
          <table:table-cell office:value-type="string" table:style-name="ce82">
            <text:p>6 <text:s/>Nigeria</text:p>
          </table:table-cell>
          <table:table-cell office:value-type="float" office:value="171472" table:style-name="ce87">
            <text:p>171,472</text:p>
          </table:table-cell>
          <table:table-cell office:value-type="percentage" office:value="0.89" table:style-name="ce88">
            <text:p>89.0%</text:p>
          </table:table-cell>
          <table:table-cell table:style-name="ce87"/>
          <table:table-cell table:style-name="ce89"/>
          <table:table-cell table:number-columns-repeated="16378"/>
        </table:table-row>
        <table:table-row table:style-name="ro19">
          <table:table-cell office:value-type="string" table:style-name="ce82">
            <text:p>YE March 2017</text:p>
          </table:table-cell>
          <table:table-cell office:value-type="string" table:style-name="ce82">
            <text:p>7 <text:s/>South Africa</text:p>
          </table:table-cell>
          <table:table-cell office:value-type="float" office:value="145304" table:style-name="ce87">
            <text:p>145,304</text:p>
          </table:table-cell>
          <table:table-cell office:value-type="percentage" office:value="0.86499999999999999" table:style-name="ce88">
            <text:p>86.5%</text:p>
          </table:table-cell>
          <table:table-cell table:style-name="ce87"/>
          <table:table-cell table:style-name="ce89"/>
          <table:table-cell table:number-columns-repeated="16378"/>
        </table:table-row>
        <table:table-row table:style-name="ro19">
          <table:table-cell office:value-type="string" table:style-name="ce82">
            <text:p>YE March 2017</text:p>
          </table:table-cell>
          <table:table-cell office:value-type="string" table:style-name="ce82">
            <text:p>8 <text:s/>Pakistan</text:p>
          </table:table-cell>
          <table:table-cell office:value-type="float" office:value="124591" table:style-name="ce87">
            <text:p>124,591</text:p>
          </table:table-cell>
          <table:table-cell office:value-type="percentage" office:value="0.89400000000000002" table:style-name="ce88">
            <text:p>89.4%</text:p>
          </table:table-cell>
          <table:table-cell table:style-name="ce87"/>
          <table:table-cell table:style-name="ce89"/>
          <table:table-cell table:number-columns-repeated="16378"/>
        </table:table-row>
        <table:table-row table:style-name="ro19">
          <table:table-cell office:value-type="string" table:style-name="ce82">
            <text:p>YE March 2017</text:p>
          </table:table-cell>
          <table:table-cell office:value-type="string" table:style-name="ce82">
            <text:p>9 <text:s/>Thailand</text:p>
          </table:table-cell>
          <table:table-cell office:value-type="float" office:value="109228" table:style-name="ce87">
            <text:p>109,228</text:p>
          </table:table-cell>
          <table:table-cell office:value-type="percentage" office:value="0.96899999999999997" table:style-name="ce88">
            <text:p>96.9%</text:p>
          </table:table-cell>
          <table:table-cell table:style-name="ce87"/>
          <table:table-cell table:style-name="ce89"/>
          <table:table-cell table:number-columns-repeated="16378"/>
        </table:table-row>
        <table:table-row table:style-name="ro19">
          <table:table-cell office:value-type="string" table:style-name="ce82">
            <text:p>YE March 2017</text:p>
          </table:table-cell>
          <table:table-cell office:value-type="string" table:style-name="ce82">
            <text:p>10 <text:s/>Philippines</text:p>
          </table:table-cell>
          <table:table-cell office:value-type="float" office:value="77387" table:style-name="ce87">
            <text:p>77,387</text:p>
          </table:table-cell>
          <table:table-cell office:value-type="percentage" office:value="0.81" table:style-name="ce88">
            <text:p>81.0%</text:p>
          </table:table-cell>
          <table:table-cell table:style-name="ce87"/>
          <table:table-cell table:style-name="ce89"/>
          <table:table-cell table:number-columns-repeated="16378"/>
        </table:table-row>
        <table:table-row table:style-name="ro19">
          <table:table-cell office:value-type="string" table:style-name="ce82">
            <text:p>YE March 2017</text:p>
          </table:table-cell>
          <table:table-cell office:value-type="string" table:style-name="ce82">
            <text:p><text:s text:c="3"/>Other</text:p>
          </table:table-cell>
          <table:table-cell office:value-type="float" office:value="936180" table:style-name="ce90">
            <text:p>936,180</text:p>
          </table:table-cell>
          <table:table-cell office:value-type="percentage" office:value="0.90900000000000003" table:style-name="ce91">
            <text:p>90.9%</text:p>
          </table:table-cell>
          <table:table-cell table:style-name="ce90"/>
          <table:table-cell table:style-name="ce92"/>
          <table:table-cell table:number-columns-repeated="16378" table:style-name="ce82"/>
        </table:table-row>
        <table:table-row table:style-name="ro5">
          <table:table-cell office:value-type="string" table:style-name="ce99">
            <text:p>YE March 2017</text:p>
          </table:table-cell>
          <table:table-cell office:value-type="string" table:style-name="ce94">
            <text:p><text:s text:c="3"/>*Total</text:p>
          </table:table-cell>
          <table:table-cell office:value-type="float" office:value="3647605" table:style-name="ce95">
            <text:p>3,647,605</text:p>
          </table:table-cell>
          <table:table-cell office:value-type="percentage" office:value="0.94099999999999995" table:style-name="ce96">
            <text:p>94.1%</text:p>
          </table:table-cell>
          <table:table-cell table:style-name="ce97"/>
          <table:table-cell table:style-name="ce98"/>
          <table:table-cell table:number-columns-repeated="16378" table:style-name="ce82"/>
        </table:table-row>
        <table:table-row table:style-name="ro5">
          <table:table-cell office:value-type="string" table:style-name="ce100">
            <text:p>Notes:<text:s/></text:p>
          </table:table-cell>
          <table:table-cell office:value-type="string" table:style-name="ce82">
            <text:p><text:s/></text:p>
          </table:table-cell>
          <table:table-cell table:number-columns-repeated="8" table:style-name="ce82"/>
          <table:table-cell table:number-columns-repeated="16374" table:style-name="ce1"/>
        </table:table-row>
        <table:table-row table:style-name="ro5">
          <table:table-cell office:value-type="string" table:style-name="ce101">
            <text:p>Visits where a person arrives and departs the UK within 48 hours have been excluded. The analysis also excludes</text:p>
          </table:table-cell>
          <table:table-cell table:number-columns-repeated="9" table:style-name="ce82"/>
          <table:table-cell table:number-columns-repeated="16374" table:style-name="ce1"/>
        </table:table-row>
        <table:table-row table:style-name="ro5">
          <table:table-cell office:value-type="string" table:style-name="ce102">
            <text:p>a.      Visits from some nationals of Gulf States travelling under an Electronic Visa Waiver (available to Kuwaiti, Omani, Qatari and Emirati nationals).</text:p>
          </table:table-cell>
          <table:table-cell table:number-columns-repeated="9" table:style-name="ce82"/>
          <table:table-cell table:number-columns-repeated="16374" table:style-name="ce1"/>
        </table:table-row>
        <table:table-row table:style-name="ro5">
          <table:table-cell office:value-type="string" table:style-name="ce102">
            <text:p>b.      Visits by ‘non-visa’ nationals, such as US citizens, who are permitted to the enter the UK as a visitor without a visa.</text:p>
          </table:table-cell>
          <table:table-cell table:number-columns-repeated="9" table:style-name="ce82"/>
          <table:table-cell table:number-columns-repeated="16374" table:style-name="ce1"/>
        </table:table-row>
        <table:table-row table:style-name="ro5">
          <table:table-cell office:value-type="string" table:style-name="ce102">
            <text:p>c.      Visits by visa nationals granted settlement who do not need a visa to enter the UK (if returning within a 2-year period).</text:p>
          </table:table-cell>
          <table:table-cell table:number-columns-repeated="9" table:style-name="ce82"/>
          <table:table-cell table:number-columns-repeated="16374" table:style-name="ce1"/>
        </table:table-row>
        <table:table-row table:style-name="ro5">
          <table:table-cell office:value-type="string" table:style-name="ce40">
            <text:p>End of table</text:p>
          </table:table-cell>
          <table:table-cell table:number-columns-repeated="16383" table:style-name="ce82"/>
        </table:table-row>
        <table:table-row table:style-name="ro5">
          <table:table-cell table:number-columns-repeated="16384" table:style-name="ce82"/>
        </table:table-row>
        <table:table-row table:number-rows-repeated="1048519" table:style-name="ro11">
          <table:table-cell table:number-columns-repeated="16384"/>
        </table:table-row>
      </table:table>
      <table:table table:name="DataTable4" table:style-name="ta1">
        <table:table-column table:style-name="co28" table:default-cell-style-name="ce1"/>
        <table:table-column table:style-name="co18" table:default-cell-style-name="ce1"/>
        <table:table-column table:style-name="co33" table:default-cell-style-name="ce1"/>
        <table:table-column table:style-name="co31" table:default-cell-style-name="ce1"/>
        <table:table-column table:style-name="co12" table:number-columns-repeated="16380" table:default-cell-style-name="ce1"/>
        <table:table-row table:style-name="ro17">
          <table:table-cell office:value-type="string" table:style-name="ce103">
            <text:p>Data Table 4: Proportion of outbound Advance Passenger Information (API) journeys for visa national identities where Immigration System records found, listed in the order of the greatest number of outbound API journeys</text:p>
          </table:table-cell>
          <table:table-cell table:number-columns-repeated="16383" table:style-name="ce1"/>
        </table:table-row>
        <table:table-row table:style-name="ro18">
          <table:table-cell office:value-type="string" table:style-name="ce83">
            <text:p>Year</text:p>
          </table:table-cell>
          <table:table-cell office:value-type="string" table:style-name="ce83">
            <text:p><text:s/>Nationality</text:p>
          </table:table-cell>
          <table:table-cell office:value-type="string" table:style-name="ce83">
            <text:p>Outbound API journeys</text:p>
          </table:table-cell>
          <table:table-cell office:value-type="string" table:style-name="ce83">
            <text:p>Outbound Percentage matched to Immigration System records</text:p>
          </table:table-cell>
          <table:table-cell table:number-columns-repeated="16380"/>
        </table:table-row>
        <table:table-row table:style-name="ro5">
          <table:table-cell office:value-type="string" table:style-name="ce80">
            <text:p>YE March 2020</text:p>
          </table:table-cell>
          <table:table-cell office:value-type="string" table:style-name="ce82">
            <text:p>1 <text:s/>China</text:p>
          </table:table-cell>
          <table:table-cell office:value-type="float" office:value="1219286" table:style-name="ce87">
            <text:p>1,219,286</text:p>
          </table:table-cell>
          <table:table-cell office:value-type="percentage" office:value="0.96314482410197444" table:style-name="ce89">
            <text:p>96.3%</text:p>
          </table:table-cell>
          <table:table-cell table:number-columns-repeated="16380"/>
        </table:table-row>
        <table:table-row table:style-name="ro5">
          <table:table-cell office:value-type="string" table:style-name="ce66">
            <text:p>YE March 2020</text:p>
          </table:table-cell>
          <table:table-cell office:value-type="string" table:style-name="ce82">
            <text:p>2 <text:s/>India</text:p>
          </table:table-cell>
          <table:table-cell office:value-type="float" office:value="949675" table:style-name="ce87">
            <text:p>949,675</text:p>
          </table:table-cell>
          <table:table-cell office:value-type="percentage" office:value="0.94985863584910624" table:style-name="ce89">
            <text:p>95.0%</text:p>
          </table:table-cell>
          <table:table-cell table:number-columns-repeated="16380"/>
        </table:table-row>
        <table:table-row table:style-name="ro5">
          <table:table-cell office:value-type="string" table:style-name="ce66">
            <text:p>YE March 2020</text:p>
          </table:table-cell>
          <table:table-cell office:value-type="string" table:style-name="ce82">
            <text:p>3 <text:s/>Russia</text:p>
          </table:table-cell>
          <table:table-cell office:value-type="float" office:value="305721" table:style-name="ce87">
            <text:p>305,721</text:p>
          </table:table-cell>
          <table:table-cell office:value-type="percentage" office:value="0.90284605898842407" table:style-name="ce89">
            <text:p>90.3%</text:p>
          </table:table-cell>
          <table:table-cell table:number-columns-repeated="16380"/>
        </table:table-row>
        <table:table-row table:style-name="ro5">
          <table:table-cell office:value-type="string" table:style-name="ce66">
            <text:p>YE March 2020</text:p>
          </table:table-cell>
          <table:table-cell office:value-type="string" table:style-name="ce82">
            <text:p>4 <text:s/>Nigeria</text:p>
          </table:table-cell>
          <table:table-cell office:value-type="float" office:value="251536" table:style-name="ce87">
            <text:p>251,536</text:p>
          </table:table-cell>
          <table:table-cell office:value-type="percentage" office:value="0.82976194262451497" table:style-name="ce89">
            <text:p>83.0%</text:p>
          </table:table-cell>
          <table:table-cell table:number-columns-repeated="16380"/>
        </table:table-row>
        <table:table-row table:style-name="ro5">
          <table:table-cell office:value-type="string" table:style-name="ce66">
            <text:p>YE March 2020</text:p>
          </table:table-cell>
          <table:table-cell office:value-type="string" table:style-name="ce82">
            <text:p>5 <text:s/>Turkey</text:p>
          </table:table-cell>
          <table:table-cell office:value-type="float" office:value="237874" table:style-name="ce87">
            <text:p>237,874</text:p>
          </table:table-cell>
          <table:table-cell office:value-type="percentage" office:value="0.93320833718691409" table:style-name="ce89">
            <text:p>93.3%</text:p>
          </table:table-cell>
          <table:table-cell table:number-columns-repeated="16380"/>
        </table:table-row>
        <table:table-row table:style-name="ro5">
          <table:table-cell office:value-type="string" table:style-name="ce66">
            <text:p>YE March 2020</text:p>
          </table:table-cell>
          <table:table-cell office:value-type="string" table:style-name="ce82">
            <text:p>6 <text:s/>Saudi Arabia</text:p>
          </table:table-cell>
          <table:table-cell office:value-type="float" office:value="218098" table:style-name="ce87">
            <text:p>218,098</text:p>
          </table:table-cell>
          <table:table-cell office:value-type="percentage" office:value="0.95848655191702814" table:style-name="ce89">
            <text:p>95.8%</text:p>
          </table:table-cell>
          <table:table-cell table:number-columns-repeated="16380"/>
        </table:table-row>
        <table:table-row table:style-name="ro5">
          <table:table-cell office:value-type="string" table:style-name="ce66">
            <text:p>YE March 2020</text:p>
          </table:table-cell>
          <table:table-cell office:value-type="string" table:style-name="ce82">
            <text:p>7 <text:s/>South Africa</text:p>
          </table:table-cell>
          <table:table-cell office:value-type="float" office:value="206578" table:style-name="ce87">
            <text:p>206,578</text:p>
          </table:table-cell>
          <table:table-cell office:value-type="percentage" office:value="0.84300845201328312" table:style-name="ce89">
            <text:p>84.3%</text:p>
          </table:table-cell>
          <table:table-cell table:number-columns-repeated="16380"/>
        </table:table-row>
        <table:table-row table:style-name="ro5">
          <table:table-cell office:value-type="string" table:style-name="ce66">
            <text:p>YE March 2020</text:p>
          </table:table-cell>
          <table:table-cell office:value-type="string" table:style-name="ce82">
            <text:p>8 <text:s/>Pakistan</text:p>
          </table:table-cell>
          <table:table-cell office:value-type="float" office:value="195952" table:style-name="ce87">
            <text:p>195,952</text:p>
          </table:table-cell>
          <table:table-cell office:value-type="percentage" office:value="0.91120274352902753" table:style-name="ce89">
            <text:p>91.1%</text:p>
          </table:table-cell>
          <table:table-cell table:number-columns-repeated="16380"/>
        </table:table-row>
        <table:table-row table:style-name="ro5">
          <table:table-cell office:value-type="string" table:style-name="ce66">
            <text:p>YE March 2020</text:p>
          </table:table-cell>
          <table:table-cell office:value-type="string" table:style-name="ce82">
            <text:p>9 <text:s/>Ukraine</text:p>
          </table:table-cell>
          <table:table-cell office:value-type="float" office:value="150357" table:style-name="ce87">
            <text:p>150,357</text:p>
          </table:table-cell>
          <table:table-cell office:value-type="percentage" office:value="0.86649108455209933" table:style-name="ce89">
            <text:p>86.6%</text:p>
          </table:table-cell>
          <table:table-cell table:number-columns-repeated="16380"/>
        </table:table-row>
        <table:table-row table:style-name="ro5">
          <table:table-cell office:value-type="string" table:style-name="ce66">
            <text:p>YE March 2020</text:p>
          </table:table-cell>
          <table:table-cell office:value-type="string" table:style-name="ce82">
            <text:p>10 <text:s/>Thailand</text:p>
          </table:table-cell>
          <table:table-cell office:value-type="float" office:value="138799" table:style-name="ce87">
            <text:p>138,799</text:p>
          </table:table-cell>
          <table:table-cell office:value-type="percentage" office:value="0.94456011930921691" table:style-name="ce89">
            <text:p>94.5%</text:p>
          </table:table-cell>
          <table:table-cell table:number-columns-repeated="16380"/>
        </table:table-row>
        <table:table-row table:style-name="ro5">
          <table:table-cell office:value-type="string" table:style-name="ce66">
            <text:p>YE March 2020</text:p>
          </table:table-cell>
          <table:table-cell office:value-type="string" table:style-name="ce82">
            <text:p><text:s text:c="2"/>Other</text:p>
          </table:table-cell>
          <table:table-cell office:value-type="float" office:value="1389005" table:style-name="ce90">
            <text:p>1,389,005</text:p>
          </table:table-cell>
          <table:table-cell office:value-type="percentage" office:value="0.86670386355700668" table:style-name="ce92">
            <text:p>86.7%</text:p>
          </table:table-cell>
          <table:table-cell table:number-columns-repeated="16380"/>
        </table:table-row>
        <table:table-row table:style-name="ro5">
          <table:table-cell office:value-type="string" table:style-name="ce93">
            <text:p>YE March 2020</text:p>
          </table:table-cell>
          <table:table-cell office:value-type="string" table:style-name="ce94">
            <text:p><text:s/>*Total</text:p>
          </table:table-cell>
          <table:table-cell office:value-type="float" office:value="5262881" table:style-name="ce95">
            <text:p>5,262,881</text:p>
          </table:table-cell>
          <table:table-cell office:value-type="percentage" office:value="0.91396936392823624" table:style-name="ce104">
            <text:p>91.4%</text:p>
          </table:table-cell>
          <table:table-cell table:number-columns-repeated="16380"/>
        </table:table-row>
        <table:table-row table:style-name="ro5">
          <table:table-cell office:value-type="string" table:style-name="ce62">
            <text:p>YE March 2019</text:p>
          </table:table-cell>
          <table:table-cell office:value-type="string" table:style-name="ce82">
            <text:p>1 <text:s/>China</text:p>
          </table:table-cell>
          <table:table-cell office:value-type="float" office:value="1098939" table:style-name="ce87">
            <text:p>1,098,939</text:p>
          </table:table-cell>
          <table:table-cell office:value-type="percentage" office:value="0.97603870642501545" table:style-name="ce89">
            <text:p>97.6%</text:p>
          </table:table-cell>
          <table:table-cell table:number-columns-repeated="16380"/>
        </table:table-row>
        <table:table-row table:style-name="ro5">
          <table:table-cell office:value-type="string" table:style-name="ce82">
            <text:p>YE March 2019</text:p>
          </table:table-cell>
          <table:table-cell office:value-type="string" table:style-name="ce82">
            <text:p>2 <text:s/>India</text:p>
          </table:table-cell>
          <table:table-cell office:value-type="float" office:value="845255" table:style-name="ce87">
            <text:p>845,255</text:p>
          </table:table-cell>
          <table:table-cell office:value-type="percentage" office:value="0.95077225216059058" table:style-name="ce89">
            <text:p>95.1%</text:p>
          </table:table-cell>
          <table:table-cell table:number-columns-repeated="16380"/>
        </table:table-row>
        <table:table-row table:style-name="ro5">
          <table:table-cell office:value-type="string" table:style-name="ce82">
            <text:p>YE March 2019</text:p>
          </table:table-cell>
          <table:table-cell office:value-type="string" table:style-name="ce82">
            <text:p>3 <text:s/>Russia</text:p>
          </table:table-cell>
          <table:table-cell office:value-type="float" office:value="266280" table:style-name="ce87">
            <text:p>266,280</text:p>
          </table:table-cell>
          <table:table-cell office:value-type="percentage" office:value="0.91713985278654053" table:style-name="ce89">
            <text:p>91.7%</text:p>
          </table:table-cell>
          <table:table-cell table:number-columns-repeated="16380"/>
        </table:table-row>
        <table:table-row table:style-name="ro5">
          <table:table-cell office:value-type="string" table:style-name="ce82">
            <text:p>YE March 2019</text:p>
          </table:table-cell>
          <table:table-cell office:value-type="string" table:style-name="ce82">
            <text:p>4 <text:s/>Turkey</text:p>
          </table:table-cell>
          <table:table-cell office:value-type="float" office:value="224024" table:style-name="ce87">
            <text:p>224,024</text:p>
          </table:table-cell>
          <table:table-cell office:value-type="percentage" office:value="0.94405510123915293" table:style-name="ce89">
            <text:p>94.4%</text:p>
          </table:table-cell>
          <table:table-cell table:number-columns-repeated="16380"/>
        </table:table-row>
        <table:table-row table:style-name="ro5">
          <table:table-cell office:value-type="string" table:style-name="ce82">
            <text:p>YE March 2019</text:p>
          </table:table-cell>
          <table:table-cell office:value-type="string" table:style-name="ce82">
            <text:p>5 <text:s/>Nigeria</text:p>
          </table:table-cell>
          <table:table-cell office:value-type="float" office:value="211951" table:style-name="ce87">
            <text:p>211,951</text:p>
          </table:table-cell>
          <table:table-cell office:value-type="percentage" office:value="0.81678312440139467" table:style-name="ce89">
            <text:p>81.7%</text:p>
          </table:table-cell>
          <table:table-cell table:number-columns-repeated="16380"/>
        </table:table-row>
        <table:table-row table:style-name="ro5">
          <table:table-cell office:value-type="string" table:style-name="ce82">
            <text:p>YE March 2019</text:p>
          </table:table-cell>
          <table:table-cell office:value-type="string" table:style-name="ce82">
            <text:p>6 <text:s/>Saudi Arabia</text:p>
          </table:table-cell>
          <table:table-cell office:value-type="float" office:value="210962" table:style-name="ce87">
            <text:p>210,962</text:p>
          </table:table-cell>
          <table:table-cell office:value-type="percentage" office:value="0.96451967652942239" table:style-name="ce89">
            <text:p>96.5%</text:p>
          </table:table-cell>
          <table:table-cell table:number-columns-repeated="16380"/>
        </table:table-row>
        <table:table-row table:style-name="ro5">
          <table:table-cell office:value-type="string" table:style-name="ce82">
            <text:p>YE March 2019</text:p>
          </table:table-cell>
          <table:table-cell office:value-type="string" table:style-name="ce82">
            <text:p>7 <text:s/>South Africa</text:p>
          </table:table-cell>
          <table:table-cell office:value-type="float" office:value="189179" table:style-name="ce87">
            <text:p>189,179</text:p>
          </table:table-cell>
          <table:table-cell office:value-type="percentage" office:value="0.84227107659941114" table:style-name="ce89">
            <text:p>84.2%</text:p>
          </table:table-cell>
          <table:table-cell table:number-columns-repeated="16380"/>
        </table:table-row>
        <table:table-row table:style-name="ro5">
          <table:table-cell office:value-type="string" table:style-name="ce82">
            <text:p>YE March 2019</text:p>
          </table:table-cell>
          <table:table-cell office:value-type="string" table:style-name="ce82">
            <text:p>8 <text:s/>Pakistan</text:p>
          </table:table-cell>
          <table:table-cell office:value-type="float" office:value="173644" table:style-name="ce87">
            <text:p>173,644</text:p>
          </table:table-cell>
          <table:table-cell office:value-type="percentage" office:value="0.90024993665200059" table:style-name="ce89">
            <text:p>90.0%</text:p>
          </table:table-cell>
          <table:table-cell table:number-columns-repeated="16380"/>
        </table:table-row>
        <table:table-row table:style-name="ro5">
          <table:table-cell office:value-type="string" table:style-name="ce82">
            <text:p>YE March 2019</text:p>
          </table:table-cell>
          <table:table-cell office:value-type="string" table:style-name="ce82">
            <text:p>9 <text:s/>Thailand</text:p>
          </table:table-cell>
          <table:table-cell office:value-type="float" office:value="126001" table:style-name="ce87">
            <text:p>126,001</text:p>
          </table:table-cell>
          <table:table-cell office:value-type="percentage" office:value="0.95081785065197899" table:style-name="ce89">
            <text:p>95.1%</text:p>
          </table:table-cell>
          <table:table-cell table:number-columns-repeated="16380"/>
        </table:table-row>
        <table:table-row table:style-name="ro5">
          <table:table-cell office:value-type="string" table:style-name="ce82">
            <text:p>YE March 2019</text:p>
          </table:table-cell>
          <table:table-cell office:value-type="string" table:style-name="ce82">
            <text:p>10 <text:s/>Ukraine</text:p>
          </table:table-cell>
          <table:table-cell office:value-type="float" office:value="117811" table:style-name="ce87">
            <text:p>117,811</text:p>
          </table:table-cell>
          <table:table-cell office:value-type="percentage" office:value="0.89159755880180969" table:style-name="ce89">
            <text:p>89.2%</text:p>
          </table:table-cell>
          <table:table-cell table:number-columns-repeated="16380"/>
        </table:table-row>
        <table:table-row table:style-name="ro5">
          <table:table-cell office:value-type="string" table:style-name="ce82">
            <text:p>YE March 2019</text:p>
          </table:table-cell>
          <table:table-cell office:value-type="string" table:style-name="ce82">
            <text:p><text:s text:c="2"/>Other</text:p>
          </table:table-cell>
          <table:table-cell office:value-type="float" office:value="1235621" table:style-name="ce90">
            <text:p>1,235,621</text:p>
          </table:table-cell>
          <table:table-cell office:value-type="percentage" office:value="0.86970357415421073" table:style-name="ce92">
            <text:p>87.0%</text:p>
          </table:table-cell>
          <table:table-cell table:number-columns-repeated="16380"/>
        </table:table-row>
        <table:table-row table:style-name="ro5">
          <table:table-cell office:value-type="string" table:style-name="ce99">
            <text:p>YE March 2019</text:p>
          </table:table-cell>
          <table:table-cell office:value-type="string" table:style-name="ce94">
            <text:p><text:s/>*Total</text:p>
          </table:table-cell>
          <table:table-cell office:value-type="float" office:value="4699667" table:style-name="ce95">
            <text:p>4,699,667</text:p>
          </table:table-cell>
          <table:table-cell office:value-type="percentage" office:value="0.91999816157187309" table:style-name="ce104">
            <text:p>92.0%</text:p>
          </table:table-cell>
          <table:table-cell table:number-columns-repeated="16380"/>
        </table:table-row>
        <table:table-row table:style-name="ro5">
          <table:table-cell office:value-type="string" table:style-name="ce62">
            <text:p>YE March 2018</text:p>
          </table:table-cell>
          <table:table-cell office:value-type="string" table:style-name="ce82">
            <text:p>1 <text:s/>China</text:p>
          </table:table-cell>
          <table:table-cell office:value-type="float" office:value="1020172" table:style-name="ce87">
            <text:p>1,020,172</text:p>
          </table:table-cell>
          <table:table-cell office:value-type="percentage" office:value="0.97724893449339911" table:style-name="ce89">
            <text:p>97.7%</text:p>
          </table:table-cell>
          <table:table-cell table:number-columns-repeated="16380"/>
        </table:table-row>
        <table:table-row table:style-name="ro5">
          <table:table-cell office:value-type="string" table:style-name="ce82">
            <text:p>YE March 2018</text:p>
          </table:table-cell>
          <table:table-cell office:value-type="string" table:style-name="ce82">
            <text:p>2 <text:s/>India</text:p>
          </table:table-cell>
          <table:table-cell office:value-type="float" office:value="762566" table:style-name="ce87">
            <text:p>762,566</text:p>
          </table:table-cell>
          <table:table-cell office:value-type="percentage" office:value="0.94824579118397623" table:style-name="ce89">
            <text:p>94.8%</text:p>
          </table:table-cell>
          <table:table-cell table:number-columns-repeated="16380"/>
        </table:table-row>
        <table:table-row table:style-name="ro5">
          <table:table-cell office:value-type="string" table:style-name="ce82">
            <text:p>YE March 2018</text:p>
          </table:table-cell>
          <table:table-cell office:value-type="string" table:style-name="ce82">
            <text:p>3 <text:s/>Russia</text:p>
          </table:table-cell>
          <table:table-cell office:value-type="float" office:value="272131" table:style-name="ce87">
            <text:p>272,131</text:p>
          </table:table-cell>
          <table:table-cell office:value-type="percentage" office:value="0.91516585762004332" table:style-name="ce89">
            <text:p>91.5%</text:p>
          </table:table-cell>
          <table:table-cell table:number-columns-repeated="16380"/>
        </table:table-row>
        <table:table-row table:style-name="ro5">
          <table:table-cell office:value-type="string" table:style-name="ce82">
            <text:p>YE March 2018</text:p>
          </table:table-cell>
          <table:table-cell office:value-type="string" table:style-name="ce82">
            <text:p>4 <text:s/>Turkey</text:p>
          </table:table-cell>
          <table:table-cell office:value-type="float" office:value="216568" table:style-name="ce87">
            <text:p>216,568</text:p>
          </table:table-cell>
          <table:table-cell office:value-type="percentage" office:value="0.94085922204573158" table:style-name="ce89">
            <text:p>94.1%</text:p>
          </table:table-cell>
          <table:table-cell table:number-columns-repeated="16380"/>
        </table:table-row>
        <table:table-row table:style-name="ro5">
          <table:table-cell office:value-type="string" table:style-name="ce82">
            <text:p>YE March 2018</text:p>
          </table:table-cell>
          <table:table-cell office:value-type="string" table:style-name="ce82">
            <text:p>5 <text:s/>Saudi Arabia</text:p>
          </table:table-cell>
          <table:table-cell office:value-type="float" office:value="199935" table:style-name="ce87">
            <text:p>199,935</text:p>
          </table:table-cell>
          <table:table-cell office:value-type="percentage" office:value="0.95716107735013878" table:style-name="ce89">
            <text:p>95.7%</text:p>
          </table:table-cell>
          <table:table-cell table:number-columns-repeated="16380"/>
        </table:table-row>
        <table:table-row table:style-name="ro5">
          <table:table-cell office:value-type="string" table:style-name="ce82">
            <text:p>YE March 2018</text:p>
          </table:table-cell>
          <table:table-cell office:value-type="string" table:style-name="ce82">
            <text:p>6 <text:s/>Nigeria</text:p>
          </table:table-cell>
          <table:table-cell office:value-type="float" office:value="194898" table:style-name="ce87">
            <text:p>194,898</text:p>
          </table:table-cell>
          <table:table-cell office:value-type="percentage" office:value="0.79806360249976915" table:style-name="ce89">
            <text:p>79.8%</text:p>
          </table:table-cell>
          <table:table-cell table:number-columns-repeated="16380"/>
        </table:table-row>
        <table:table-row table:style-name="ro5">
          <table:table-cell office:value-type="string" table:style-name="ce82">
            <text:p>YE March 2018</text:p>
          </table:table-cell>
          <table:table-cell office:value-type="string" table:style-name="ce82">
            <text:p>7 <text:s/>South Africa</text:p>
          </table:table-cell>
          <table:table-cell office:value-type="float" office:value="176742" table:style-name="ce87">
            <text:p>176,742</text:p>
          </table:table-cell>
          <table:table-cell office:value-type="percentage" office:value="0.83029500628034081" table:style-name="ce89">
            <text:p>83.0%</text:p>
          </table:table-cell>
          <table:table-cell table:number-columns-repeated="16380"/>
        </table:table-row>
        <table:table-row table:style-name="ro5">
          <table:table-cell office:value-type="string" table:style-name="ce82">
            <text:p>YE March 2018</text:p>
          </table:table-cell>
          <table:table-cell office:value-type="string" table:style-name="ce82">
            <text:p>8 <text:s/>Pakistan</text:p>
          </table:table-cell>
          <table:table-cell office:value-type="float" office:value="151919" table:style-name="ce87">
            <text:p>151,919</text:p>
          </table:table-cell>
          <table:table-cell office:value-type="percentage" office:value="0.87376825808490055" table:style-name="ce89">
            <text:p>87.4%</text:p>
          </table:table-cell>
          <table:table-cell table:number-columns-repeated="16380"/>
        </table:table-row>
        <table:table-row table:style-name="ro5">
          <table:table-cell office:value-type="string" table:style-name="ce82">
            <text:p>YE March 2018</text:p>
          </table:table-cell>
          <table:table-cell office:value-type="string" table:style-name="ce82">
            <text:p>9 <text:s/>Thailand</text:p>
          </table:table-cell>
          <table:table-cell office:value-type="float" office:value="124499" table:style-name="ce87">
            <text:p>124,499</text:p>
          </table:table-cell>
          <table:table-cell office:value-type="percentage" office:value="0.95321247560221367" table:style-name="ce89">
            <text:p>95.3%</text:p>
          </table:table-cell>
          <table:table-cell table:number-columns-repeated="16380"/>
        </table:table-row>
        <table:table-row table:style-name="ro5">
          <table:table-cell office:value-type="string" table:style-name="ce82">
            <text:p>YE March 2018</text:p>
          </table:table-cell>
          <table:table-cell office:value-type="string" table:style-name="ce82">
            <text:p>10 <text:s/>Ukraine</text:p>
          </table:table-cell>
          <table:table-cell office:value-type="float" office:value="92834" table:style-name="ce87">
            <text:p>92,834</text:p>
          </table:table-cell>
          <table:table-cell office:value-type="percentage" office:value="0.88996488355559389" table:style-name="ce89">
            <text:p>89.0%</text:p>
          </table:table-cell>
          <table:table-cell table:number-columns-repeated="16380"/>
        </table:table-row>
        <table:table-row table:style-name="ro5">
          <table:table-cell office:value-type="string" table:style-name="ce82">
            <text:p>YE March 2018</text:p>
          </table:table-cell>
          <table:table-cell office:value-type="string" table:style-name="ce82">
            <text:p><text:s text:c="2"/>Other</text:p>
          </table:table-cell>
          <table:table-cell office:value-type="float" office:value="1166139" table:style-name="ce90">
            <text:p>1,166,139</text:p>
          </table:table-cell>
          <table:table-cell office:value-type="percentage" office:value="0.85912657067467946" table:style-name="ce92">
            <text:p>85.9%</text:p>
          </table:table-cell>
          <table:table-cell table:number-columns-repeated="16380"/>
        </table:table-row>
        <table:table-row table:style-name="ro5">
          <table:table-cell office:value-type="string" table:style-name="ce99">
            <text:p>YE March 2018</text:p>
          </table:table-cell>
          <table:table-cell office:value-type="string" table:style-name="ce94">
            <text:p><text:s/>*Total</text:p>
          </table:table-cell>
          <table:table-cell office:value-type="float" office:value="4378403" table:style-name="ce95">
            <text:p>4,378,403</text:p>
          </table:table-cell>
          <table:table-cell office:value-type="percentage" office:value="0.91412827919220774" table:style-name="ce104">
            <text:p>91.4%</text:p>
          </table:table-cell>
          <table:table-cell table:number-columns-repeated="16380"/>
        </table:table-row>
        <table:table-row table:style-name="ro5">
          <table:table-cell office:value-type="string" table:style-name="ce62">
            <text:p>YE March 2017</text:p>
          </table:table-cell>
          <table:table-cell office:value-type="string" table:style-name="ce82">
            <text:p>1 <text:s/>China</text:p>
          </table:table-cell>
          <table:table-cell office:value-type="float" office:value="843826" table:style-name="ce87">
            <text:p>843,826</text:p>
          </table:table-cell>
          <table:table-cell office:value-type="percentage" office:value="0.97645367646884551" table:style-name="ce89">
            <text:p>97.6%</text:p>
          </table:table-cell>
          <table:table-cell table:number-columns-repeated="16380"/>
        </table:table-row>
        <table:table-row table:style-name="ro5">
          <table:table-cell office:value-type="string" table:style-name="ce82">
            <text:p>YE March 2017</text:p>
          </table:table-cell>
          <table:table-cell office:value-type="string" table:style-name="ce82">
            <text:p>2 <text:s/>India</text:p>
          </table:table-cell>
          <table:table-cell office:value-type="float" office:value="673626" table:style-name="ce87">
            <text:p>673,626</text:p>
          </table:table-cell>
          <table:table-cell office:value-type="percentage" office:value="0.94112905380730549" table:style-name="ce89">
            <text:p>94.1%</text:p>
          </table:table-cell>
          <table:table-cell table:number-columns-repeated="16380"/>
        </table:table-row>
        <table:table-row table:style-name="ro5">
          <table:table-cell office:value-type="string" table:style-name="ce82">
            <text:p>YE March 2017</text:p>
          </table:table-cell>
          <table:table-cell office:value-type="string" table:style-name="ce82">
            <text:p>3 <text:s/>Russia</text:p>
          </table:table-cell>
          <table:table-cell office:value-type="float" office:value="222848" table:style-name="ce87">
            <text:p>222,848</text:p>
          </table:table-cell>
          <table:table-cell office:value-type="percentage" office:value="0.90371912693854106" table:style-name="ce89">
            <text:p>90.4%</text:p>
          </table:table-cell>
          <table:table-cell table:number-columns-repeated="16380"/>
        </table:table-row>
        <table:table-row table:style-name="ro5">
          <table:table-cell office:value-type="string" table:style-name="ce82">
            <text:p>YE March 2017</text:p>
          </table:table-cell>
          <table:table-cell office:value-type="string" table:style-name="ce82">
            <text:p>4 <text:s/>Saudi Arabia</text:p>
          </table:table-cell>
          <table:table-cell office:value-type="float" office:value="201677" table:style-name="ce87">
            <text:p>201,677</text:p>
          </table:table-cell>
          <table:table-cell office:value-type="percentage" office:value="0.95549814802877864" table:style-name="ce89">
            <text:p>95.5%</text:p>
          </table:table-cell>
          <table:table-cell table:number-columns-repeated="16380"/>
        </table:table-row>
        <table:table-row table:style-name="ro5">
          <table:table-cell office:value-type="string" table:style-name="ce82">
            <text:p>YE March 2017</text:p>
          </table:table-cell>
          <table:table-cell office:value-type="string" table:style-name="ce82">
            <text:p>5 <text:s/>Nigeria</text:p>
          </table:table-cell>
          <table:table-cell office:value-type="float" office:value="196309" table:style-name="ce87">
            <text:p>196,309</text:p>
          </table:table-cell>
          <table:table-cell office:value-type="percentage" office:value="0.79850134227162284" table:style-name="ce89">
            <text:p>79.9%</text:p>
          </table:table-cell>
          <table:table-cell table:number-columns-repeated="16380"/>
        </table:table-row>
        <table:table-row table:style-name="ro5">
          <table:table-cell office:value-type="string" table:style-name="ce82">
            <text:p>YE March 2017</text:p>
          </table:table-cell>
          <table:table-cell office:value-type="string" table:style-name="ce82">
            <text:p>6 <text:s/>Turkey</text:p>
          </table:table-cell>
          <table:table-cell office:value-type="float" office:value="185256" table:style-name="ce87">
            <text:p>185,256</text:p>
          </table:table-cell>
          <table:table-cell office:value-type="percentage" office:value="0.94344042838018738" table:style-name="ce89">
            <text:p>94.3%</text:p>
          </table:table-cell>
          <table:table-cell table:number-columns-repeated="16380"/>
        </table:table-row>
        <table:table-row table:style-name="ro5">
          <table:table-cell office:value-type="string" table:style-name="ce82">
            <text:p>YE March 2017</text:p>
          </table:table-cell>
          <table:table-cell office:value-type="string" table:style-name="ce82">
            <text:p>7 <text:s/>South Africa</text:p>
          </table:table-cell>
          <table:table-cell office:value-type="float" office:value="148136" table:style-name="ce87">
            <text:p>148,136</text:p>
          </table:table-cell>
          <table:table-cell office:value-type="percentage" office:value="0.81141653615596476" table:style-name="ce89">
            <text:p>81.1%</text:p>
          </table:table-cell>
          <table:table-cell table:number-columns-repeated="16380"/>
        </table:table-row>
        <table:table-row table:style-name="ro5">
          <table:table-cell office:value-type="string" table:style-name="ce82">
            <text:p>YE March 2017</text:p>
          </table:table-cell>
          <table:table-cell office:value-type="string" table:style-name="ce82">
            <text:p>8 <text:s/>Pakistan</text:p>
          </table:table-cell>
          <table:table-cell office:value-type="float" office:value="123649" table:style-name="ce87">
            <text:p>123,649</text:p>
          </table:table-cell>
          <table:table-cell office:value-type="percentage" office:value="0.86365437650122523" table:style-name="ce89">
            <text:p>86.4%</text:p>
          </table:table-cell>
          <table:table-cell table:number-columns-repeated="16380"/>
        </table:table-row>
        <table:table-row table:style-name="ro5">
          <table:table-cell office:value-type="string" table:style-name="ce82">
            <text:p>YE March 2017</text:p>
          </table:table-cell>
          <table:table-cell office:value-type="string" table:style-name="ce82">
            <text:p>9 <text:s/>Thailand</text:p>
          </table:table-cell>
          <table:table-cell office:value-type="float" office:value="111983" table:style-name="ce87">
            <text:p>111,983</text:p>
          </table:table-cell>
          <table:table-cell office:value-type="percentage" office:value="0.95340364162417512" table:style-name="ce89">
            <text:p>95.3%</text:p>
          </table:table-cell>
          <table:table-cell table:number-columns-repeated="16380"/>
        </table:table-row>
        <table:table-row table:style-name="ro5">
          <table:table-cell office:value-type="string" table:style-name="ce82">
            <text:p>YE March 2017</text:p>
          </table:table-cell>
          <table:table-cell office:value-type="string" table:style-name="ce82">
            <text:p>10 <text:s/>Ukraine</text:p>
          </table:table-cell>
          <table:table-cell office:value-type="float" office:value="77678" table:style-name="ce87">
            <text:p>77,678</text:p>
          </table:table-cell>
          <table:table-cell office:value-type="percentage" office:value="0.89380519580833695" table:style-name="ce89">
            <text:p>89.4%</text:p>
          </table:table-cell>
          <table:table-cell table:number-columns-repeated="16380"/>
        </table:table-row>
        <table:table-row table:style-name="ro5">
          <table:table-cell office:value-type="string" table:style-name="ce82">
            <text:p>YE March 2017</text:p>
          </table:table-cell>
          <table:table-cell office:value-type="string" table:style-name="ce82">
            <text:p><text:s text:c="2"/>Other</text:p>
          </table:table-cell>
          <table:table-cell office:value-type="float" office:value="1046289" table:style-name="ce90">
            <text:p>1,046,289</text:p>
          </table:table-cell>
          <table:table-cell office:value-type="percentage" office:value="0.8487473346274309" table:style-name="ce92">
            <text:p>84.9%</text:p>
          </table:table-cell>
          <table:table-cell table:number-columns-repeated="16380"/>
        </table:table-row>
        <table:table-row table:style-name="ro5">
          <table:table-cell office:value-type="string" table:style-name="ce99">
            <text:p>YE March 2017</text:p>
          </table:table-cell>
          <table:table-cell office:value-type="string" table:style-name="ce94">
            <text:p><text:s/>*Total</text:p>
          </table:table-cell>
          <table:table-cell office:value-type="float" office:value="3831277" table:style-name="ce95">
            <text:p>3,831,277</text:p>
          </table:table-cell>
          <table:table-cell office:value-type="percentage" office:value="0.90694825772190313" table:style-name="ce104">
            <text:p>90.7%</text:p>
          </table:table-cell>
          <table:table-cell table:number-columns-repeated="16380"/>
        </table:table-row>
        <table:table-row table:style-name="ro5">
          <table:table-cell office:value-type="string" table:style-name="ce100">
            <text:p>Notes:<text:s/></text:p>
          </table:table-cell>
          <table:table-cell table:number-columns-repeated="16383" table:style-name="ce1"/>
        </table:table-row>
        <table:table-row table:style-name="ro5">
          <table:table-cell office:value-type="string" table:style-name="ce101">
            <text:p>Visits where a person arrives and departs the UK within 48 hours have been excluded. The analysis also excludes</text:p>
          </table:table-cell>
          <table:table-cell table:number-columns-repeated="16383" table:style-name="ce1"/>
        </table:table-row>
        <table:table-row table:style-name="ro5">
          <table:table-cell office:value-type="string" table:style-name="ce102">
            <text:p>a.      Visits from some nationals of Gulf States travelling under an Electronic Visa Waiver (available to Kuwaiti, Omani, Qatari and Emirati nationals).</text:p>
          </table:table-cell>
          <table:table-cell table:number-columns-repeated="16383" table:style-name="ce1"/>
        </table:table-row>
        <table:table-row table:style-name="ro5">
          <table:table-cell office:value-type="string" table:style-name="ce102">
            <text:p>b.      Visits by ‘non-visa’ nationals, such as US citizens, who are permitted to the enter the UK as a visitor without a visa.</text:p>
          </table:table-cell>
          <table:table-cell table:number-columns-repeated="16383" table:style-name="ce1"/>
        </table:table-row>
        <table:table-row table:style-name="ro5">
          <table:table-cell office:value-type="string" table:style-name="ce102">
            <text:p>c.      Visits by visa nationals granted settlement who do not need a visa to enter the UK (if returning within a 2-year period).</text:p>
          </table:table-cell>
          <table:table-cell table:number-columns-repeated="16383" table:style-name="ce1"/>
        </table:table-row>
        <table:table-row table:style-name="ro5">
          <table:table-cell office:value-type="string" table:style-name="ce40">
            <text:p>End of table</text:p>
          </table:table-cell>
          <table:table-cell table:number-columns-repeated="16383" table:style-name="ce1"/>
        </table:table-row>
        <table:table-row table:number-rows-repeated="1048520"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ifth report on statistics relating to exit checks: 201920 data tables</dc:title>
    <dc:description/>
    <dc:subject/>
    <meta:keyword>fifth report</meta:keyword>
    <meta:keyword> exit checks</meta:keyword>
    <meta:keyword> 2020</meta:keyword>
    <meta:initial-creator/>
    <dc:creator/>
    <meta:creation-date>2020-08-20T12:19:48Z</meta:creation-date>
    <dc:date>2020-08-20T12:29:24Z</dc:date>
  </office:meta>
</office:document-meta>
</file>