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font-weight="bold" style:font-weight-asian="bold" style:text-underline-type="single" style:text-underline-style="solid" style:text-underline-width="auto" style:text-underline-mode="continuous"/>
    </style:style>
    <style:style style:name="P2" style:parent-style-name="Normal" style:family="paragraph">
      <style:text-properties fo:font-weight="bold" style:font-weight-asian="bold" style:text-underline-type="single" style:text-underline-style="solid" style:text-underline-width="auto" style:text-underline-mode="continuous"/>
    </style:style>
    <style:style style:name="P3" style:parent-style-name="Normal" style:family="paragraph">
      <style:text-properties fo:font-weight="bold" style:font-weight-asian="bold"/>
    </style:style>
    <style:style style:name="P4" style:parent-style-name="ListParagraph" style:list-style-name="LFO1" style:family="paragraph">
      <style:text-properties style:text-underline-type="single" style:text-underline-style="solid" style:text-underline-width="auto" style:text-underline-mode="continuous"/>
    </style:style>
    <style:style style:name="P5" style:parent-style-name="Normal" style:family="paragraph">
      <style:paragraph-properties fo:margin-left="0.25in">
        <style:tab-stops/>
      </style:paragraph-properties>
    </style:style>
    <style:style style:name="P6" style:parent-style-name="Normal" style:family="paragraph">
      <style:paragraph-properties fo:margin-left="0.25in">
        <style:tab-stops/>
      </style:paragraph-properties>
    </style:style>
    <style:style style:name="P7" style:parent-style-name="Normal" style:family="paragraph">
      <style:paragraph-properties fo:margin-left="0.25in">
        <style:tab-stops/>
      </style:paragraph-properties>
    </style:style>
    <style:style style:name="P8" style:parent-style-name="ListParagraph" style:list-style-name="LFO1" style:family="paragraph">
      <style:text-properties style:text-underline-type="single" style:text-underline-style="solid" style:text-underline-width="auto" style:text-underline-mode="continuous"/>
    </style:style>
    <style:style style:name="P9" style:parent-style-name="Normal" style:family="paragraph">
      <style:paragraph-properties fo:margin-left="0.25in">
        <style:tab-stops/>
      </style:paragraph-properties>
    </style:style>
    <style:style style:name="P10" style:parent-style-name="Normal" style:family="paragraph">
      <style:paragraph-properties fo:margin-left="0.25in">
        <style:tab-stops/>
      </style:paragraph-properties>
    </style:style>
    <style:style style:name="P11" style:parent-style-name="ListParagraph" style:list-style-name="LFO2" style:family="paragraph"/>
    <style:style style:name="P12" style:parent-style-name="ListParagraph" style:list-style-name="LFO2" style:family="paragraph"/>
    <style:style style:name="P13" style:parent-style-name="ListParagraph" style:list-style-name="LFO2" style:family="paragraph"/>
    <style:style style:name="P14" style:parent-style-name="ListParagraph" style:list-style-name="LFO2" style:family="paragraph"/>
    <style:style style:name="P15" style:parent-style-name="ListParagraph" style:list-style-name="LFO2" style:family="paragraph"/>
    <style:style style:name="P16" style:parent-style-name="Normal" style:family="paragraph">
      <style:paragraph-properties fo:margin-left="0.25in">
        <style:tab-stops/>
      </style:paragraph-properties>
    </style:style>
    <style:style style:name="P17" style:parent-style-name="Normal" style:family="paragraph">
      <style:paragraph-properties fo:margin-left="0.25in">
        <style:tab-stops/>
      </style:paragraph-properties>
    </style:style>
    <style:style style:name="P18" style:parent-style-name="Normal" style:family="paragraph">
      <style:paragraph-properties fo:margin-left="0.25in">
        <style:tab-stops/>
      </style:paragraph-properties>
    </style:style>
    <style:style style:name="P19" style:parent-style-name="Normal" style:family="paragraph">
      <style:paragraph-properties fo:margin-left="0.25in">
        <style:tab-stops/>
      </style:paragraph-properties>
    </style:style>
    <style:style style:name="P20" style:parent-style-name="ListParagraph" style:list-style-name="LFO1" style:family="paragraph">
      <style:text-properties style:text-underline-type="single" style:text-underline-style="solid" style:text-underline-width="auto" style:text-underline-mode="continuous"/>
    </style:style>
    <style:style style:name="P21" style:parent-style-name="Normal" style:family="paragraph">
      <style:paragraph-properties fo:margin-left="0.25in">
        <style:tab-stops/>
      </style:paragraph-properties>
    </style:style>
    <style:style style:name="P22" style:parent-style-name="Normal" style:family="paragraph">
      <style:paragraph-properties fo:margin-left="0.25in">
        <style:tab-stops/>
      </style:paragraph-properties>
    </style:style>
    <style:style style:name="P23" style:parent-style-name="ListParagraph" style:list-style-name="LFO1" style:family="paragraph">
      <style:text-properties style:text-underline-type="single" style:text-underline-style="solid" style:text-underline-width="auto" style:text-underline-mode="continuous"/>
    </style:style>
    <style:style style:name="P24" style:parent-style-name="Normal" style:family="paragraph">
      <style:paragraph-properties fo:margin-left="0.25in">
        <style:tab-stops/>
      </style:paragraph-properties>
    </style:style>
    <style:style style:name="P25" style:parent-style-name="Normal" style:family="paragraph">
      <style:paragraph-properties fo:margin-left="0.25in">
        <style:tab-stops/>
      </style:paragraph-properties>
    </style:style>
    <style:style style:name="P26" style:parent-style-name="Normal" style:family="paragraph">
      <style:paragraph-properties fo:margin-left="0.25in">
        <style:tab-stops/>
      </style:paragraph-properties>
    </style:style>
    <style:style style:name="P27" style:parent-style-name="Normal" style:family="paragraph">
      <style:paragraph-properties fo:margin-left="0.25in">
        <style:tab-stops/>
      </style:paragraph-properties>
    </style:style>
    <style:style style:name="P28" style:parent-style-name="ListParagraph" style:list-style-name="LFO1" style:family="paragraph">
      <style:text-properties style:text-underline-type="single" style:text-underline-style="solid" style:text-underline-width="auto" style:text-underline-mode="continuous"/>
    </style:style>
    <style:style style:name="P29" style:parent-style-name="Normal" style:family="paragraph">
      <style:paragraph-properties fo:margin-left="0.25in">
        <style:tab-stops/>
      </style:paragraph-properties>
    </style:style>
    <style:style style:name="P30" style:parent-style-name="ListParagraph" style:list-style-name="LFO3" style:family="paragraph"/>
    <style:style style:name="P31" style:parent-style-name="ListParagraph" style:list-style-name="LFO3" style:family="paragraph"/>
    <style:style style:name="P32" style:parent-style-name="ListParagraph" style:list-style-name="LFO3" style:family="paragraph"/>
    <style:style style:name="P33" style:parent-style-name="ListParagraph" style:list-style-name="LFO3" style:family="paragraph"/>
    <style:style style:name="P34" style:parent-style-name="ListParagraph" style:list-style-name="LFO3" style:family="paragraph"/>
    <style:style style:name="P35" style:parent-style-name="ListParagraph" style:list-style-name="LFO3" style:family="paragraph"/>
    <style:style style:name="P36" style:parent-style-name="ListParagraph" style:list-style-name="LFO3" style:family="paragraph"/>
    <style:style style:name="P37" style:parent-style-name="ListParagraph" style:list-style-name="LFO3" style:family="paragraph"/>
    <style:style style:name="P38" style:parent-style-name="ListParagraph" style:list-style-name="LFO3" style:family="paragraph"/>
    <style:style style:name="P39" style:parent-style-name="ListParagraph" style:list-style-name="LFO3" style:family="paragraph"/>
    <style:style style:name="P40" style:parent-style-name="ListParagraph" style:list-style-name="LFO3" style:family="paragraph"/>
    <style:style style:name="P41" style:parent-style-name="ListParagraph" style:list-style-name="LFO1" style:family="paragraph">
      <style:text-properties style:text-underline-type="single" style:text-underline-style="solid" style:text-underline-width="auto" style:text-underline-mode="continuous"/>
    </style:style>
    <style:style style:name="P42" style:parent-style-name="Normal" style:family="paragraph">
      <style:paragraph-properties fo:margin-left="0.25in">
        <style:tab-stops/>
      </style:paragraph-properties>
    </style:style>
    <style:style style:name="P43" style:parent-style-name="Normal" style:family="paragraph">
      <style:paragraph-properties fo:margin-left="0.25in">
        <style:tab-stops/>
      </style:paragraph-properties>
    </style:style>
    <style:style style:name="P44" style:parent-style-name="Normal" style:family="paragraph">
      <style:paragraph-properties fo:margin-left="0.25in">
        <style:tab-stops/>
      </style:paragraph-properties>
    </style:style>
    <style:style style:name="P45" style:parent-style-name="ListParagraph" style:list-style-name="LFO1" style:family="paragraph">
      <style:text-properties style:text-underline-type="single" style:text-underline-style="solid" style:text-underline-width="auto" style:text-underline-mode="continuous"/>
    </style:style>
    <style:style style:name="P46" style:parent-style-name="Normal" style:family="paragraph">
      <style:paragraph-properties fo:margin-left="0.25in">
        <style:tab-stops/>
      </style:paragraph-properties>
    </style:style>
    <style:style style:name="P47" style:parent-style-name="Normal" style:family="paragraph">
      <style:paragraph-properties fo:margin-left="0.25in">
        <style:tab-stops/>
      </style:paragraph-properties>
    </style:style>
  </office:automatic-styles>
  <office:body>
    <office:text text:use-soft-page-breaks="true">
      <text:p text:style-name="P1">Commonwealth Equality Project 2020/21</text:p>
      <text:p text:style-name="P2">Call for bids - Terms of reference</text:p>
      <text:p text:style-name="P3"/>
      <text:list text:style-name="LFO1" text:continue-numbering="true">
        <text:list-item>
          <text:p text:style-name="P4">Intro and context</text:p>
        </text:list-item>
      </text:list>
      <text:p text:style-name="P5">The UK government believes that human rights are universal and should apply equally to all<text:s/>people. Through the Global Britain strategy, the UK commits to being a strong force for good in the world. Equality and human rights are central to many cross-Whitehall strategies, including the Lesbian, Gay, Bisexual and Trans (LGBT) Action Plan, Rules Based International System (RBIS) and Commonwealth Strategy objectives to improve LGBT rights and gender equality, as well as the National Action Plan (NAP) on Women, Peace and Security (WPS).</text:p>
      <text:p text:style-name="P6">At the Commonwealth Heads of Government Meeting (CHOGM) in 2018,<text:s/>the former Prime Minister delivered a historic speech expressing her deep regret at the legacy of violence which outdated colonial era legislation continues to inflict on people across the Commonwealth. The Prime Minister made clear that the UK stands ready to support any Commonwealth country wishing to reform outdated legislation which discriminates on the grounds of sex, gender identity, or sexual orientation.</text:p>
      <text:p text:style-name="P7">UK funded programmes, delivered in partnership with experts in the field, have delivered successful outcomes that improve institutional protection against discrimination including through removing or amending discriminatory laws, policies and practices; reducing hate speech, violence or harassment based on discrimination; and increasing the participation of minority groups in political and public life, including in positions of leadership and influence.</text:p>
      <text:list text:style-name="LFO1" text:continue-numbering="true">
        <text:list-item>
          <text:p text:style-name="P8">Objective/outcomes</text:p>
        </text:list-item>
      </text:list>
      <text:p text:style-name="P9">In 2020/21, through the Conflict, Stability and Security Fund, the FCO will be managing a ‘Commonwealth Equality Project’ programme. We are seeking project proposals that will support our objective to reduce violence and discrimination against women and girls and LGBT people.<text:s/></text:p>
      <text:p text:style-name="P10">Areas of focus could include, but not limited to:</text:p>
      <text:list text:style-name="LFO2" text:continue-numbering="true">
        <text:list-item>
          <text:p text:style-name="P11">Supporting interested governments in reforming and repealing legislation which discriminates against, or fails to protect, women and girls and LGBT people, including and not limited to women, girls and LGBT people with disabilities.<text:s/></text:p>
        </text:list-item>
        <text:list-item>
          <text:p text:style-name="P12">Working with governments, lawmakers, civil society in-country to support implementation of existing legislation designed to protect women and girls and LGBT people, this could include, and is not limited to, supporting LGBT organisations, addressing the impact of intimate partner violence or supporting organisations for women, girls and LGBT individuals with disabilities.<text:s/></text:p>
        </text:list-item>
        <text:list-item>
          <text:p text:style-name="P13">Civil society capacity building, supporting the creation or development of a movement for change at a country and/or regional level, this could include, and is not limited to, work with to support local LGBT, domestic<text:s/>violence or rape crisis organisations.<text:s/></text:p>
        </text:list-item>
        <text:list-item>
          <text:p text:style-name="P14">Research to build the evidence-base and/or support building the case for the need for change / reform in this space</text:p>
        </text:list-item>
        <text:list-item>
          <text:p text:style-name="P15">Research for longer-term future of work in this space</text:p>
        </text:list-item>
      </text:list>
      <text:p text:style-name="P16">We will consider proposals which look at a number of different countries or a single country of focus, with a variety of project approaches as necessary.</text:p>
      <text:p text:style-name="P17">Proposals should be intersectional in approach, with a focus on women and girls and LGBT people but demonstrating an awareness of wider intersectional considerations specific to the context the proposal operates within. We define intersectionality as the complex and cumulative way that different forms of discrimination like homophobia, racism, and sexism overlap and affect people.</text:p>
      <text:p text:style-name="P18">We are interested in proposals which identify areas of shared interest between women and girls and LGBT people and envisage that these will be around issues of safety.</text:p>
      <text:p text:style-name="P19">We are also particularly interested in proposals which focus on developing and supporting civil society and<text:s/>creating a sustainable legacy.</text:p>
      <text:list text:style-name="LFO1" text:continue-numbering="true">
        <text:list-item>
          <text:p text:style-name="P20">Beneficiaries</text:p>
        </text:list-item>
      </text:list>
      <text:p text:style-name="P21">Projects must benefit women and girls and/or LGBT people in a Commonwealth context. We will accept proposals for work outside of the Commonwealth provided the work retains a primarily Commonwealth focus and/or<text:s/>the proposal demonstrates how work outside of the Commonwealth is still benefit to those groups within it.</text:p>
      <text:p text:style-name="P22">All project expenditure must qualify as Overseas Development Assistance.</text:p>
      <text:list text:style-name="LFO1" text:continue-numbering="true">
        <text:list-item>
          <text:p text:style-name="P23">Proposal/Project scope</text:p>
        </text:list-item>
      </text:list>
      <text:p text:style-name="P24">Proposals must clearly demonstrate how the work will<text:s/>help HMG to deliver against our objectives as outlined above. Proposals can be for one or more projects, covering a combination of the areas of focus identified or other areas in support of our objectives.<text:s/></text:p>
      <text:p text:style-name="P25">Our budget for this work is £3,000,000. Project proposals should not exceed this amount whether singularly or collectively.<text:s/></text:p>
      <text:p text:style-name="P26">Project duration should not exceed September 2020 – March 2021. Monitoring and evaluation plans, submitted as part of the bid, must be concluded by June 2021 (specific deadlines to<text:s/>be agreed).</text:p>
      <text:p text:style-name="P27">It is likely that the FCO will seek further funding for 2021/22 – 2022/23. Where appropriate, we would welcome bids that set out the longer-term plan for the work, should funding become available. This should not be considered a commitment to<text:s/>further funding at this stage.</text:p>
      <text:soft-page-break/>
      <text:list text:style-name="LFO1" text:continue-numbering="true">
        <text:list-item>
          <text:p text:style-name="P28">Competences/expertise required</text:p>
        </text:list-item>
      </text:list>
      <text:p text:style-name="P29">Proposals should ideally demonstrate that the implementing partner has:</text:p>
      <text:list text:style-name="LFO3" text:continue-numbering="true">
        <text:list-item>
          <text:p text:style-name="P30">Profound knowledge of issues around tackling violence and discrimination against women and girls and LGBT people</text:p>
        </text:list-item>
        <text:list-item>
          <text:p text:style-name="P31">Where relevant, experience of working within legal field, including experience of drafting legislation</text:p>
        </text:list-item>
        <text:list-item>
          <text:p text:style-name="P32">Good understanding of intersectionality</text:p>
        </text:list-item>
        <text:list-item>
          <text:p text:style-name="P33">Experience of working with civil society</text:p>
        </text:list-item>
        <text:list-item>
          <text:p text:style-name="P34">Experience of operating in a Commonwealth context</text:p>
        </text:list-item>
        <text:list-item>
          <text:p text:style-name="P35">Excellent project management skills</text:p>
        </text:list-item>
        <text:list-item>
          <text:p text:style-name="P36">Existing capacity to deliver the proposed activities or the ability to stand up a team quickly</text:p>
        </text:list-item>
        <text:list-item>
          <text:p text:style-name="P37">Existing network of partners in countries/regions covered by proposal</text:p>
        </text:list-item>
        <text:list-item>
          <text:p text:style-name="P38">Extensive programme and project experience in conducting programmes for equality and inclusion</text:p>
        </text:list-item>
        <text:list-item>
          <text:p text:style-name="P39">Judgement in identifying, managing, mitigating risks</text:p>
        </text:list-item>
        <text:list-item>
          <text:p text:style-name="P40">Awareness of CSSF processes and/or working with the FCO</text:p>
        </text:list-item>
      </text:list>
      <text:p text:style-name="ListParagraph"/>
      <text:list text:style-name="LFO1" text:continue-numbering="true">
        <text:list-item>
          <text:p text:style-name="P41">Outputs and deliverables - reporting</text:p>
        </text:list-item>
      </text:list>
      <text:p text:style-name="P42">Implementers should expect to meet the project manager monthly (or more often as needed). We require<text:s/>quarterly written narrative, results and financial reporting, including on value for money. A project completion/handover report will be needed upon project completion. These requirements are in addition to any independent evaluation for the project.</text:p>
      <text:p text:style-name="P43">When<text:s/>assessing your bid, we will be interested in your Theory of Change, the impact and outcomes you consider realistic and achievable, how this impact will be measured.</text:p>
      <text:p text:style-name="P44">Particularly given the shorter timeframe for projects, proposals should also outline a plan for closing down at the end of March 2021 (or sooner, as relevant).</text:p>
      <text:list text:style-name="LFO1" text:continue-numbering="true">
        <text:list-item>
          <text:p text:style-name="P45">Finance</text:p>
        </text:list-item>
      </text:list>
      <text:p text:style-name="P46">Payments will usually be made quarterly in arrears. Evidence of expenses and achieved deliverables for the reporting period will need to be presented before payment.<text:s/></text:p>
      <text:p text:style-name="P47">The<text:s/>combined total of management fees, overheads and administration should not exceed 10% of the overall project cos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8-18T15:01:00Z</meta:creation-date>
    <dc:date>2020-08-18T15:01:00Z</dc:date>
    <meta:template xlink:href="Normal" xlink:type="simple"/>
    <meta:editing-cycles>1</meta:editing-cycles>
    <meta:editing-duration>PT0S</meta:editing-duration>
    <meta:document-statistic meta:page-count="3" meta:paragraph-count="13" meta:word-count="1036" meta:character-count="6934" meta:row-count="49" meta:non-whitespace-character-count="5911"/>
  </office:meta>
</office:document-meta>
</file>