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1" style:family="table-cell" style:parent-style-name="Default" style:data-style-name="N0">
      <style:table-cell-properties fo:border="thin solid #000000" fo:background-color="#F2F2F2"/>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4" style:family="table-cell" style:parent-style-name="Default" style:data-style-name="N0">
      <style:table-cell-properties fo:background-color="#F2F2F2"/>
    </style:style>
    <style:style style:name="ce35"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6" style:family="table-cell" style:parent-style-name="Default" style:data-style-name="N19">
      <style:table-cell-properties fo:border="thin solid #000000"/>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style>
    <style:style style:name="ce38" style:family="table-cell" style:parent-style-name="Comma" style:data-style-name="N36">
      <style:table-cell-properties fo:border="thin solid #000000" style:vertical-align="automatic" style:repeat-content="false"/>
      <style:paragraph-properties fo:text-align="end" fo:margin-right="0cm"/>
    </style:style>
    <style:style style:name="ce39"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2" style:family="table-cell" style:parent-style-name="Default" style:data-style-name="N3">
      <style:table-cell-properties fo:border="thin solid #000000" style:vertical-align="automatic" style:repeat-content="false"/>
      <style:paragraph-properties fo:text-align="end" fo:margin-right="0cm"/>
    </style:style>
    <style:style style:name="ce43" style:family="table-cell" style:parent-style-name="Default" style:data-style-name="N3">
      <style:table-cell-properties fo:border="thin solid #000000" style:vertical-align="middle" style:repeat-content="false"/>
      <style:paragraph-properties fo:text-align="end" fo:margin-right="0cm"/>
    </style:style>
    <style:style style:name="ce44" style:family="table-cell" style:parent-style-name="Default" style:data-style-name="N3">
      <style:table-cell-properties fo:border="thin solid #000000" style:vertical-align="middle"/>
    </style:style>
    <style:style style:name="ce45" style:family="table-cell" style:parent-style-name="Comma" style:data-style-name="N36">
      <style:table-cell-properties fo:border="thin solid #000000" style:vertical-align="middle" fo:wrap-option="wrap" style:repeat-content="false"/>
      <style:paragraph-properties fo:text-align="end" fo:margin-right="0cm"/>
    </style:style>
    <style:style style:name="ce46" style:family="table-cell" style:parent-style-name="Default" style:data-style-name="N3">
      <style:table-cell-properties fo:border="thin solid #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style>
    <style:style style:name="ce50" style:family="table-cell" style:parent-style-name="Default" style:data-style-name="N0">
      <style:table-cell-properties fo:border="thin solid #000000" style:vertical-align="middle" style:repeat-content="false"/>
      <style:paragraph-properties fo:text-align="end" fo:margin-right="0cm"/>
    </style:style>
    <style:style style:name="ce51" style:family="table-cell" style:parent-style-name="Default" style:data-style-name="N1">
      <style:table-cell-properties fo:border="thin solid #000000" style:vertical-align="middle"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4"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7"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3">
      <style:table-cell-properties fo:border="thin solid #000000" style:vertical-align="middle" fo:background-color="transparent"/>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0" style:family="table-cell" style:parent-style-name="Default" style:data-style-name="N3">
      <style:table-cell-properties fo:border="thin solid #000000" fo:background-color="transparent"/>
    </style:style>
    <style:style style:name="ce6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thin solid #000000" fo:border-right="none" fo:background-color="#FCE4D6"/>
    </style:style>
    <style:style style:name="ce63"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4"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5"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6"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7" style:family="table-cell" style:parent-style-name="Default" style:data-style-name="N3">
      <style:table-cell-properties fo:border="thin solid #000000" style:vertical-align="middle" fo:background-color="#FCE4D6"/>
      <style:text-properties fo:color="#0070C0"/>
    </style:style>
    <style:style style:name="ce68" style:family="table-cell" style:parent-style-name="Default" style:data-style-name="N0">
      <style:table-cell-properties fo:background-color="#FCE4D6"/>
      <style:text-properties fo:color="#0070C0"/>
    </style:style>
    <style:style style:name="ce69"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0"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2">
      <style:table-cell-properties fo:border="thin solid #000000" style:vertical-align="middle" style:repeat-content="false"/>
      <style:paragraph-properties fo:text-align="end" fo:margin-right="0cm"/>
    </style:style>
    <style:style style:name="ce7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3" style:family="table-cell" style:parent-style-name="Default" style:data-style-name="N3">
      <style:table-cell-properties fo:border-top="thin solid #000000" fo:border-bottom="thin solid #000000" fo:border-left="thin solid #000000" fo:border-right="none"/>
    </style:style>
    <style:style style:name="ce74" style:family="table-cell" style:parent-style-name="Default" style:data-style-name="N3"/>
    <style:style style:name="ce75" style:family="table-cell" style:parent-style-name="Default" style:data-style-name="N0">
      <style:table-cell-properties fo:border-top="thin solid #000000" fo:border-bottom="thin solid #000000" fo:border-left="thin solid #000000" fo:border-right="none"/>
    </style:style>
    <style:style style:name="ce76" style:family="table-cell" style:parent-style-name="Default" style:data-style-name="N1">
      <style:table-cell-properties fo:border="thin solid #000000"/>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hin solid #000000" fo:background-color="transparen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hin solid #000000" style:vertical-align="middle" fo:background-color="transparent"/>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3"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4" style:family="table-cell" style:parent-style-name="Default" style:data-style-name="N0">
      <style:text-properties fo:color="#0070C0"/>
    </style:style>
    <style:style style:name="ce85" style:family="table-cell" style:parent-style-name="Default" style:data-style-name="N36"/>
    <style:style style:name="ce86"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fo:border-top="none" fo:border-bottom="none" fo:border-left="2pt solid #000000" fo:border-right="2pt solid #000000" fo:background-color="#FFFFFF"/>
    </style:style>
    <style:style style:name="ce90" style:family="table-cell" style:parent-style-name="Default" style:data-style-name="N3">
      <style:table-cell-properties fo:background-color="#FFFFFF"/>
    </style:style>
    <style:style style:name="ce91" style:family="table-cell" style:parent-style-name="Default" style:data-style-name="N3">
      <style:table-cell-properties fo:border-top="none" fo:border-bottom="none" fo:border-left="none" fo:border-right="2pt solid #000000" fo:background-color="#FFFFFF"/>
    </style:style>
    <style:style style:name="ce92" style:family="table-cell" style:parent-style-name="Default" style:data-style-name="N0">
      <style:table-cell-properties fo:border="2pt solid #000000" fo:background-color="#FFFFFF"/>
      <style:text-properties fo:font-weight="bold" style:font-weight-asian="bold" style:font-weight-complex="bold"/>
    </style:style>
    <style:style style:name="ce93"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94"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95"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39888888888889cm" style:use-optimal-column-width="true"/>
    </style:style>
    <style:style style:name="co13" style:family="table-column">
      <style:table-column-properties fo:break-before="auto" style:column-width="2.92805555555556cm"/>
    </style:style>
    <style:style style:name="co14" style:family="table-column">
      <style:table-column-properties fo:break-before="auto" style:column-width="2.66347222222222cm"/>
    </style:style>
    <style:style style:name="co15" style:family="table-column">
      <style:table-column-properties fo:break-before="auto" style:column-width="2.29305555555556cm" style:use-optimal-column-width="true"/>
    </style:style>
    <style:style style:name="co16" style:family="table-column">
      <style:table-column-properties fo:break-before="auto" style:column-width="2.87513888888889cm"/>
    </style:style>
    <style:style style:name="co17" style:family="table-column">
      <style:table-column-properties fo:break-before="auto" style:column-width="2.71638888888889cm"/>
    </style:style>
    <style:style style:name="co18" style:family="table-column">
      <style:table-column-properties fo:break-before="auto" style:column-width="2.76930555555556cm"/>
    </style:style>
    <style:style style:name="co19" style:family="table-column">
      <style:table-column-properties fo:break-before="auto" style:column-width="2.78694444444444cm"/>
    </style:style>
    <style:style style:name="co20" style:family="table-column">
      <style:table-column-properties fo:break-before="auto" style:column-width="2.61055555555556cm"/>
    </style:style>
    <style:style style:name="co21" style:family="table-column">
      <style:table-column-properties fo:break-before="auto" style:column-width="2.41652777777778cm"/>
    </style:style>
    <style:style style:name="co22" style:family="table-column">
      <style:table-column-properties fo:break-before="auto" style:column-width="2.32833333333333cm"/>
    </style:style>
    <style:style style:name="co23" style:family="table-column">
      <style:table-column-properties fo:break-before="auto" style:column-width="2.06375cm" style:use-optimal-column-width="true"/>
    </style:style>
    <style:style style:name="co24" style:family="table-column">
      <style:table-column-properties fo:break-before="auto" style:column-width="2.02847222222222cm" style:use-optimal-column-width="true"/>
    </style:style>
    <style:style style:name="co25" style:family="table-column">
      <style:table-column-properties fo:break-before="auto" style:column-width="1.65805555555556cm"/>
    </style:style>
    <style:style style:name="co26" style:family="table-column">
      <style:table-column-properties fo:break-before="auto" style:column-width="6.13833333333333cm" style:use-optimal-column-width="true"/>
    </style:style>
    <style:style style:name="co27" style:family="table-column">
      <style:table-column-properties fo:break-before="auto" style:column-width="3.28083333333333cm"/>
    </style:style>
    <style:style style:name="co28" style:family="table-column">
      <style:table-column-properties fo:break-before="auto" style:column-width="3.45722222222222cm"/>
    </style:style>
    <style:style style:name="co29" style:family="table-column">
      <style:table-column-properties fo:break-before="auto" style:column-width="3.93347222222222cm"/>
    </style:style>
    <style:style style:name="co30" style:family="table-column">
      <style:table-column-properties fo:break-before="auto" style:column-width="2.13430555555556cm" style:use-optimal-column-width="true"/>
    </style:style>
    <style:style style:name="co31" style:family="table-column">
      <style:table-column-properties fo:break-before="auto" style:column-width="1.92263888888889cm" style:use-optimal-column-width="true"/>
    </style:style>
    <style:style style:name="co32"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96" style:family="table-cell">
      <style:map style:condition="of:cell-content()=&quot;WRONG&quot;" style:apply-style-name="cf32"/>
      <style:map style:condition="of:cell-content()=&quot;RIGHT&quot;" style:apply-style-name="cf31"/>
    </style:style>
    <style:style style:name="ce97"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32"/>
      <style:map style:condition="of:cell-content()=&quot;RIGHT&quot;" style:apply-style-name="cf31"/>
    </style:style>
    <style:style style:name="ce98"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32"/>
      <style:map style:condition="of:cell-content()=&quot;RIGHT&quot;" style:apply-style-name="cf31"/>
    </style:style>
    <style:style style:name="ce9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32"/>
      <style:map style:condition="of:cell-content()=&quot;RIGHT&quot;" style:apply-style-name="cf31"/>
    </style:style>
    <style:style style:name="ce100"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32"/>
      <style:map style:condition="of:cell-content()=&quot;RIGHT&quot;" style:apply-style-name="cf31"/>
    </style:style>
    <style:style style:name="ce101" style:family="table-cell" style:parent-style-name="Default" style:data-style-name="N0">
      <style:table-cell-properties fo:border="thin solid #000000"/>
      <style:map style:condition="of:cell-content()=&quot;WRONG&quot;" style:apply-style-name="cf32"/>
      <style:map style:condition="of:cell-content()=&quot;RIGHT&quot;" style:apply-style-name="cf31"/>
    </style:style>
    <style:style style:name="ce102"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32"/>
      <style:map style:condition="of:cell-content()=&quot;RIGHT&quot;" style:apply-style-name="cf31"/>
    </style:style>
    <style:style style:name="ce103" style:family="table-cell" style:parent-style-name="Default" style:data-style-name="N3">
      <style:table-cell-properties fo:border="thin solid #000000" style:vertical-align="middle" fo:background-color="#FCE4D6"/>
      <style:text-properties fo:color="#0070C0"/>
      <style:map style:condition="of:cell-content()=&quot;WRONG&quot;" style:apply-style-name="cf32"/>
      <style:map style:condition="of:cell-content()=&quot;RIGHT&quot;" style:apply-style-name="cf31"/>
    </style:style>
    <style:style style:name="ce104" style:family="table-cell" style:parent-style-name="Default" style:data-style-name="N3">
      <style:table-cell-properties fo:border="thin solid #000000"/>
      <style:map style:condition="of:cell-content()=&quot;WRONG&quot;" style:apply-style-name="cf32"/>
      <style:map style:condition="of:cell-content()=&quot;RIGHT&quot;" style:apply-style-name="cf31"/>
    </style:style>
    <style:style style:name="ce105" style:family="table-cell" style:parent-style-name="Default" style:data-style-name="N3">
      <style:table-cell-properties fo:border="thin solid #000000" style:vertical-align="middle" fo:background-color="#FFFF00"/>
      <style:text-properties fo:color="#0070C0" fo:font-weight="bold" style:font-weight-asian="bold" style:font-weight-complex="bold"/>
      <style:map style:condition="of:cell-content()=&quot;WRONG&quot;" style:apply-style-name="cf32"/>
      <style:map style:condition="of:cell-content()=&quot;RIGHT&quot;" style:apply-style-name="cf31"/>
    </style:style>
    <style:style style:name="ce106" style:family="table-cell" style:parent-style-name="Default" style:data-style-name="N3">
      <style:table-cell-properties fo:border="thin solid #000000" fo:background-color="transparent"/>
      <style:map style:condition="of:cell-content()=&quot;WRONG&quot;" style:apply-style-name="cf32"/>
      <style:map style:condition="of:cell-content()=&quot;RIGHT&quot;" style:apply-style-name="cf31"/>
    </style:style>
    <style:style style:name="ce107"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32"/>
      <style:map style:condition="of:cell-content()=&quot;RIGHT&quot;" style:apply-style-name="cf31"/>
    </style:style>
    <style:style style:name="ce108"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32"/>
      <style:map style:condition="of:cell-content()=&quot;RIGHT&quot;" style:apply-style-name="cf31"/>
    </style:style>
    <style:style style:name="ce109"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32"/>
      <style:map style:condition="of:cell-content()=&quot;RIGHT&quot;" style:apply-style-name="cf31"/>
    </style:style>
    <style:style style:name="ce110"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32"/>
      <style:map style:condition="of:cell-content()=&quot;RIGHT&quot;" style:apply-style-name="cf31"/>
    </style:style>
    <style:style style:name="ce111" style:family="table-cell" style:parent-style-name="Default" style:data-style-name="N3">
      <style:table-cell-properties fo:border="thin solid #000000" style:vertical-align="middle" fo:background-color="#FCE4D6"/>
      <style:text-properties fo:color="#0070C0"/>
      <style:map style:condition="of:cell-content()=&quot;WRONG&quot;" style:apply-style-name="cf32"/>
      <style:map style:condition="of:cell-content()=&quot;RIGHT&quot;" style:apply-style-name="cf31"/>
    </style:style>
    <style:style style:name="ce112"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32"/>
      <style:map style:condition="of:cell-content()=&quot;RIGHT&quot;" style:apply-style-name="cf31"/>
    </style:style>
    <style:style style:name="ce113" style:family="table-cell" style:parent-style-name="Default" style:data-style-name="N3">
      <style:table-cell-properties fo:border="thin solid #000000"/>
      <style:map style:condition="of:cell-content()=&quot;WRONG&quot;" style:apply-style-name="cf32"/>
      <style:map style:condition="of:cell-content()=&quot;RIGHT&quot;" style:apply-style-name="cf31"/>
    </style:style>
    <style:style style:name="ce11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32"/>
      <style:map style:condition="of:cell-content()=&quot;RIGHT&quot;" style:apply-style-name="cf31"/>
    </style:style>
    <style:style style:name="ce115" style:family="table-cell" style:parent-style-name="Default" style:data-style-name="N3">
      <style:table-cell-properties fo:border-top="thin solid #000000" fo:border-bottom="thin solid #000000" fo:border-left="thin solid #000000" fo:border-right="none"/>
      <style:map style:condition="of:cell-content()=&quot;WRONG&quot;" style:apply-style-name="cf32"/>
      <style:map style:condition="of:cell-content()=&quot;RIGHT&quot;" style:apply-style-name="cf31"/>
    </style:style>
    <style:style style:name="ce116" style:family="table-cell" style:parent-style-name="Default" style:data-style-name="N3">
      <style:map style:condition="of:cell-content()=&quot;WRONG&quot;" style:apply-style-name="cf32"/>
      <style:map style:condition="of:cell-content()=&quot;RIGHT&quot;" style:apply-style-name="cf31"/>
    </style:style>
    <style:style style:name="ce117"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32"/>
      <style:map style:condition="of:cell-content()=&quot;RIGHT&quot;" style:apply-style-name="cf31"/>
    </style:style>
    <style:style style:name="ce118" style:family="table-cell" style:parent-style-name="Default" style:data-style-name="N3">
      <style:table-cell-properties fo:border="thin solid #000000" style:vertical-align="middle" fo:background-color="#FFFF00"/>
      <style:text-properties fo:color="#0070C0" fo:font-weight="bold" style:font-weight-asian="bold" style:font-weight-complex="bold"/>
      <style:map style:condition="of:cell-content()=&quot;WRONG&quot;" style:apply-style-name="cf32"/>
      <style:map style:condition="of:cell-content()=&quot;RIGHT&quot;" style:apply-style-name="cf31"/>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table:number-columns-repeated="2" table:style-name="ce3"/>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number-rows-repeated="1048568" table:style-name="ro1">
          <table:table-cell table:number-columns-repeated="16384"/>
        </table:table-row>
      </table:table>
      <table:table table:name="Informatio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6">
            <text:p>Weekly reports: PPE deliveries statistics (England)<text:s/></text:p>
          </table:table-cell>
          <table:table-cell table:number-columns-repeated="16383" table:style-name="ce1"/>
        </table:table-row>
        <table:table-row table:style-name="ro3">
          <table:table-cell table:style-name="ce7"/>
          <table:table-cell table:number-columns-repeated="16383" table:style-name="ce1"/>
        </table:table-row>
        <table:table-row table:style-name="ro1">
          <table:table-cell table:number-columns-repeated="2" table:style-name="ce1"/>
          <table:table-cell table:style-name="ce8"/>
          <table:table-cell table:style-name="ce9"/>
          <table:table-cell table:style-name="ce10"/>
          <table:table-cell table:number-columns-repeated="16379"/>
        </table:table-row>
        <table:table-row table:style-name="ro3">
          <table:table-cell table:number-columns-repeated="2" table:style-name="ce1"/>
          <table:table-cell table:style-name="ce11"/>
          <table:table-cell office:value-type="string" table:style-name="ce12">
            <text:p>Experimental statistics – personal protective equipment distributed for use by health and social care services in England since 25 February 2020</text:p>
          </table:table-cell>
          <table:table-cell table:style-name="ce13"/>
          <table:table-cell table:number-columns-repeated="16379"/>
        </table:table-row>
        <table:table-row table:style-name="ro4">
          <table:table-cell table:number-columns-repeated="2" table:style-name="ce1"/>
          <table:table-cell table:style-name="ce11"/>
          <table:table-cell table:style-name="ce14"/>
          <table:table-cell table:style-name="ce13"/>
          <table:table-cell table:number-columns-repeated="16379"/>
        </table:table-row>
        <table:table-row table:style-name="ro4">
          <table:table-cell table:number-columns-repeated="2" table:style-name="ce1"/>
          <table:table-cell table:style-name="ce11"/>
          <table:table-cell office:value-type="string" table:style-name="ce1">
            <text:p>These data are experimental statistics that are in the testing phase and not yet fully developed. These figures have not been used for statistical purposes before.</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5">
          <table:table-cell table:number-columns-repeated="2" table:style-name="ce1"/>
          <table:table-cell table:style-name="ce11"/>
          <table:table-cell office:value-type="string" table:style-name="ce15">
            <text:p>Main Points</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These statistics show the number of personal protective equipment (PPE) items which have been distributed for use by health and social care services in England by the Department of Health and Social Care (DHS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For comparison with 2020, 2.43 billion items were distributed between 1 January and 31 December 2019, before NHS Supply Chain began distributing PPE in relation to the coronavirus (COVID-19) pandemi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7">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18"/>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5">
          <table:table-cell table:number-columns-repeated="2"/>
          <table:table-cell table:style-name="ce11"/>
          <table:table-cell office:value-type="string" table:style-name="ce15">
            <text:p>Variations by date in the time series of PPE distribution</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On 26 March and 25 May 2020, NHS Supply Chain distributed large volumes of PPE to wholesalers for onward distribution to health and social care servic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A blank cell indicates that the item was not distributed on that dat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Prior to the coronavirus (COVID-19) pandemic, NHS Supply Chain would not have distributed items at the weekend. Weekend distributions began in March 2020.<text: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5">
          <table:table-cell table:number-columns-repeated="2"/>
          <table:table-cell table:style-name="ce11"/>
          <table:table-cell office:value-type="string" table:style-name="ce15">
            <text:p>Measuring the data - How the data were collected</text:p>
          </table:table-cell>
          <table:table-cell table:style-name="ce13"/>
          <table:table-cell table:number-columns-repeated="16379"/>
        </table:table-row>
        <table:table-row table:style-name="ro6">
          <table:table-cell table:number-columns-repeated="2"/>
          <table:table-cell table:style-name="ce11"/>
          <table:table-cell office:value-type="string" table:style-name="ce16">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reported by the date of delivery. This covers all PPE items delivered within a 24-hour window from 2am on the date in question to 2am the next day.</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not a measure of PPE use as some items may not be used, while reusable items may be used multiple times.</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1">
          <table:table-cell table:number-columns-repeated="2"/>
          <table:table-cell table:style-name="ce11"/>
          <table:table-cell office:value-type="string" table:style-name="ce19">
            <text:p>The figures in this bulletin may differ from those previously quoted due to differences in start date and inclusion of items in the definition of PPE.</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7">
          <table:table-cell table:number-columns-repeated="2"/>
          <table:table-cell table:style-name="ce11"/>
          <table:table-cell office:value-type="string" table:style-name="ce20">
            <text:p>Coverag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
            <text:p>The data cover PPE distributed for use by health and social care services in England only.</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6">
          <table:table-cell table:number-columns-repeated="2"/>
          <table:table-cell table:style-name="ce11"/>
          <table:table-cell office:value-type="string" table:style-name="ce16">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3"/>
          <table:table-cell table:number-columns-repeated="16379"/>
        </table:table-row>
        <table:table-row table:style-name="ro7">
          <table:table-cell table:number-columns-repeated="2"/>
          <table:table-cell table:style-name="ce11"/>
          <table:table-cell table:style-name="ce21"/>
          <table:table-cell table:style-name="ce13"/>
          <table:table-cell table:number-columns-repeated="16379"/>
        </table:table-row>
        <table:table-row table:style-name="ro6">
          <table:table-cell table:number-columns-repeated="2"/>
          <table:table-cell table:style-name="ce11"/>
          <table:table-cell office:value-type="string" table:style-name="ce17">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4">
            <text:p><text:a xlink:href="mailto:statistics@dhsc.gov.uk">For feedback and questions about the release, please contact statistics@dhsc.gov.uk.</text:a></text:p>
          </table:table-cell>
          <table:table-cell table:style-name="ce13"/>
          <table:table-cell table:number-columns-repeated="16379"/>
        </table:table-row>
        <table:table-row table:style-name="ro1">
          <table:table-cell table:number-columns-repeated="2"/>
          <table:table-cell table:style-name="ce22"/>
          <table:table-cell table:style-name="ce23"/>
          <table:table-cell table:style-name="ce24"/>
          <table:table-cell table:number-columns-repeated="16379"/>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number-rows-repeated="1048525" table:style-name="ro1">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1" table:default-cell-style-name="ce1"/>
        <table:table-column table:style-name="co10" table:number-columns-repeated="30" table:default-cell-style-name="ce1"/>
        <table:table-column table:style-name="co12" table:default-cell-style-name="ce1"/>
        <table:table-column table:style-name="co10" table:number-columns-repeated="5" table:default-cell-style-name="ce1"/>
        <table:table-column table:style-name="co13" table:default-cell-style-name="ce1"/>
        <table:table-column table:style-name="co14" table:default-cell-style-name="ce1"/>
        <table:table-column table:style-name="co10" table:default-cell-style-name="ce1"/>
        <table:table-column table:style-name="co15" table:number-columns-repeated="6" table:default-cell-style-name="ce1"/>
        <table:table-column table:style-name="co16" table:default-cell-style-name="ce1"/>
        <table:table-column table:style-name="co15" table:number-columns-repeated="2" table:default-cell-style-name="ce1"/>
        <table:table-column table:style-name="co16" table:number-columns-repeated="38" table:default-cell-style-name="ce1"/>
        <table:table-column table:style-name="co17" table:default-cell-style-name="ce1"/>
        <table:table-column table:style-name="co18" table:default-cell-style-name="ce1"/>
        <table:table-column table:style-name="co16" table:number-columns-repeated="18" table:default-cell-style-name="ce1"/>
        <table:table-column table:style-name="co19" table:number-columns-repeated="6" table:default-cell-style-name="ce1"/>
        <table:table-column table:style-name="co20" table:number-columns-repeated="5" table:default-cell-style-name="ce1"/>
        <table:table-column table:style-name="co21" table:number-columns-repeated="3" table:default-cell-style-name="ce1"/>
        <table:table-column table:style-name="co22" table:number-columns-repeated="7" table:default-cell-style-name="ce1"/>
        <table:table-column table:style-name="co23" table:number-columns-repeated="7" table:default-cell-style-name="ce1"/>
        <table:table-column table:style-name="co24" table:number-columns-repeated="7" table:default-cell-style-name="ce1"/>
        <table:table-column table:style-name="co25" table:number-columns-repeated="16209" table:default-cell-style-name="ce1"/>
        <table:table-row table:style-name="ro5">
          <table:table-cell office:value-type="string" table:style-name="ce26">
            <text:p>Table 1</text:p>
          </table:table-cell>
          <table:table-cell office:value-type="string" table:style-name="ce26">
            <text:p>Personal protective equipment distributed for use by health and social care services in England since 25 February 2020</text:p>
          </table:table-cell>
          <table:table-cell table:number-columns-repeated="74" table:style-name="ce1"/>
          <table:table-cell table:style-name="ce96"/>
          <table:table-cell table:number-columns-repeated="16307" table:style-name="ce1"/>
        </table:table-row>
        <table:table-row table:style-name="ro1">
          <table:table-cell office:value-type="string" table:style-name="ce27">
            <text:p>No. of Organisations -&gt;</text:p>
          </table:table-cell>
          <table:table-cell table:number-columns-repeated="47" table:style-name="ce28"/>
          <table:table-cell office:value-type="string" table:style-name="ce29">
            <text:p>NA</text:p>
          </table:table-cell>
          <table:table-cell office:value-type="float" office:value="268" table:style-name="ce29">
            <text:p>268</text:p>
          </table:table-cell>
          <table:table-cell office:value-type="float" office:value="179" table:style-name="ce29">
            <text:p>179</text:p>
          </table:table-cell>
          <table:table-cell office:value-type="string" table:style-name="ce29">
            <text:p> 236</text:p>
          </table:table-cell>
          <table:table-cell office:value-type="float" office:value="236" table:style-name="ce29">
            <text:p>236</text:p>
          </table:table-cell>
          <table:table-cell office:value-type="string" table:style-name="ce29">
            <text:p> 221</text:p>
          </table:table-cell>
          <table:table-cell office:value-type="float" office:value="141" table:style-name="ce29">
            <text:p>141</text:p>
          </table:table-cell>
          <table:table-cell office:value-type="float" office:value="141" table:style-name="ce29">
            <text:p>141</text:p>
          </table:table-cell>
          <table:table-cell office:value-type="float" office:value="164" table:style-name="ce29">
            <text:p>164</text:p>
          </table:table-cell>
          <table:table-cell office:value-type="float" office:value="198" table:style-name="ce29">
            <text:p>198</text:p>
          </table:table-cell>
          <table:table-cell office:value-type="float" office:value="196" table:style-name="ce29">
            <text:p>196</text:p>
          </table:table-cell>
          <table:table-cell office:value-type="float" office:value="184" table:style-name="ce29">
            <text:p>184</text:p>
          </table:table-cell>
          <table:table-cell office:value-type="float" office:value="255" table:style-name="ce29">
            <text:p>255</text:p>
          </table:table-cell>
          <table:table-cell office:value-type="float" office:value="161" table:style-name="ce29">
            <text:p>161</text:p>
          </table:table-cell>
          <table:table-cell office:value-type="float" office:value="194" table:style-name="ce29">
            <text:p>194</text:p>
          </table:table-cell>
          <table:table-cell office:value-type="float" office:value="227" table:style-name="ce29">
            <text:p>227</text:p>
          </table:table-cell>
          <table:table-cell office:value-type="string" table:style-name="ce30">
            <text:p> 196</text:p>
          </table:table-cell>
          <table:table-cell office:value-type="float" office:value="221" table:style-name="ce29">
            <text:p>221</text:p>
          </table:table-cell>
          <table:table-cell office:value-type="float" office:value="195" table:style-name="ce29">
            <text:p>195</text:p>
          </table:table-cell>
          <table:table-cell office:value-type="float" office:value="294" table:style-name="ce29">
            <text:p>294</text:p>
          </table:table-cell>
          <table:table-cell office:value-type="float" office:value="206" table:style-name="ce29">
            <text:p>206</text:p>
          </table:table-cell>
          <table:table-cell office:value-type="float" office:value="229" table:style-name="ce29">
            <text:p>229</text:p>
          </table:table-cell>
          <table:table-cell office:value-type="float" office:value="233" table:style-name="ce29">
            <text:p>233</text:p>
          </table:table-cell>
          <table:table-cell office:value-type="float" office:value="199" table:style-name="ce29">
            <text:p>199</text:p>
          </table:table-cell>
          <table:table-cell office:value-type="float" office:value="258" table:style-name="ce29">
            <text:p>258</text:p>
          </table:table-cell>
          <table:table-cell office:value-type="float" office:value="261" table:style-name="ce29">
            <text:p>261</text:p>
          </table:table-cell>
          <table:table-cell office:value-type="float" office:value="277" table:style-name="ce29">
            <text:p>277</text:p>
          </table:table-cell>
          <table:table-cell office:value-type="float" office:value="190" table:style-name="ce29">
            <text:p>190</text:p>
          </table:table-cell>
          <table:table-cell office:value-type="float" office:value="178" table:style-name="ce97">
            <text:p>178</text:p>
          </table:table-cell>
          <table:table-cell office:value-type="float" office:value="238" table:style-name="ce97">
            <text:p>238</text:p>
          </table:table-cell>
          <table:table-cell office:value-type="float" office:value="153" table:style-name="ce97">
            <text:p>153</text:p>
          </table:table-cell>
          <table:table-cell office:value-type="float" office:value="281" table:style-name="ce97">
            <text:p>281</text:p>
          </table:table-cell>
          <table:table-cell office:value-type="float" office:value="271" table:style-name="ce97">
            <text:p>271</text:p>
          </table:table-cell>
          <table:table-cell office:value-type="float" office:value="273" table:style-name="ce31">
            <text:p>273</text:p>
          </table:table-cell>
          <table:table-cell office:value-type="float" office:value="182" table:style-name="ce31">
            <text:p>182</text:p>
          </table:table-cell>
          <table:table-cell office:value-type="float" office:value="206" table:style-name="ce97">
            <text:p>206</text:p>
          </table:table-cell>
          <table:table-cell office:value-type="float" office:value="229" table:style-name="ce97">
            <text:p>229</text:p>
          </table:table-cell>
          <table:table-cell office:value-type="float" office:value="202" table:style-name="ce97">
            <text:p>202</text:p>
          </table:table-cell>
          <table:table-cell office:value-type="float" office:value="293" table:style-name="ce97">
            <text:p>293</text:p>
          </table:table-cell>
          <table:table-cell office:value-type="float" office:value="234" table:style-name="ce97">
            <text:p>234</text:p>
          </table:table-cell>
          <table:table-cell office:value-type="float" office:value="268" table:style-name="ce97">
            <text:p>268</text:p>
          </table:table-cell>
          <table:table-cell office:value-type="float" office:value="181" table:style-name="ce97">
            <text:p>181</text:p>
          </table:table-cell>
          <table:table-cell office:value-type="float" office:value="175" table:style-name="ce97">
            <text:p>175</text:p>
          </table:table-cell>
          <table:table-cell office:value-type="float" office:value="204" table:style-name="ce97">
            <text:p>204</text:p>
          </table:table-cell>
          <table:table-cell office:value-type="float" office:value="199" table:style-name="ce97">
            <text:p>199</text:p>
          </table:table-cell>
          <table:table-cell office:value-type="float" office:value="264" table:style-name="ce97">
            <text:p>264</text:p>
          </table:table-cell>
          <table:table-cell office:value-type="float" office:value="240" table:style-name="ce97">
            <text:p>240</text:p>
          </table:table-cell>
          <table:table-cell office:value-type="float" office:value="278" table:style-name="ce97">
            <text:p>278</text:p>
          </table:table-cell>
          <table:table-cell office:value-type="float" office:value="198" table:style-name="ce97">
            <text:p>198</text:p>
          </table:table-cell>
          <table:table-cell office:value-type="float" office:value="172" table:style-name="ce97">
            <text:p>172</text:p>
          </table:table-cell>
          <table:table-cell office:value-type="float" office:value="242" table:style-name="ce97">
            <text:p>242</text:p>
          </table:table-cell>
          <table:table-cell office:value-type="float" office:value="234" table:style-name="ce97">
            <text:p>234</text:p>
          </table:table-cell>
          <table:table-cell office:value-type="float" office:value="271" table:style-name="ce97">
            <text:p>271</text:p>
          </table:table-cell>
          <table:table-cell office:value-type="float" office:value="232" table:style-name="ce97">
            <text:p>232</text:p>
          </table:table-cell>
          <table:table-cell office:value-type="float" office:value="259" table:style-name="ce97">
            <text:p>259</text:p>
          </table:table-cell>
          <table:table-cell office:value-type="float" office:value="146" table:style-name="ce97">
            <text:p>146</text:p>
          </table:table-cell>
          <table:table-cell office:value-type="float" office:value="164" table:style-name="ce97">
            <text:p>164</text:p>
          </table:table-cell>
          <table:table-cell office:value-type="float" office:value="229" table:style-name="ce97">
            <text:p>229</text:p>
          </table:table-cell>
          <table:table-cell office:value-type="float" office:value="206" table:style-name="ce97">
            <text:p>206</text:p>
          </table:table-cell>
          <table:table-cell office:value-type="float" office:value="218" table:style-name="ce97">
            <text:p>218</text:p>
          </table:table-cell>
          <table:table-cell office:value-type="float" office:value="243" table:style-name="ce97">
            <text:p>243</text:p>
          </table:table-cell>
          <table:table-cell office:value-type="float" office:value="254" table:style-name="ce97">
            <text:p>254</text:p>
          </table:table-cell>
          <table:table-cell office:value-type="float" office:value="201" table:style-name="ce97">
            <text:p>201</text:p>
          </table:table-cell>
          <table:table-cell office:value-type="float" office:value="187" table:style-name="ce97">
            <text:p>187</text:p>
          </table:table-cell>
          <table:table-cell office:value-type="float" office:value="250" table:style-name="ce97">
            <text:p>250</text:p>
          </table:table-cell>
          <table:table-cell office:value-type="float" office:value="247" table:style-name="ce97">
            <text:p>247</text:p>
          </table:table-cell>
          <table:table-cell office:value-type="string" table:style-name="ce97">
            <text:p> 259</text:p>
          </table:table-cell>
          <table:table-cell office:value-type="float" office:value="232" table:style-name="ce97">
            <text:p>232</text:p>
          </table:table-cell>
          <table:table-cell office:value-type="float" office:value="242" table:style-name="ce97">
            <text:p>242</text:p>
          </table:table-cell>
          <table:table-cell office:value-type="float" office:value="199" table:style-name="ce97">
            <text:p>199</text:p>
          </table:table-cell>
          <table:table-cell office:value-type="float" office:value="197" table:style-name="ce97">
            <text:p>197</text:p>
          </table:table-cell>
          <table:table-cell office:value-type="string" table:style-name="ce97">
            <text:p>     247</text:p>
          </table:table-cell>
          <table:table-cell office:value-type="string" table:style-name="ce97">
            <text:p> 266</text:p>
          </table:table-cell>
          <table:table-cell office:value-type="string" table:style-name="ce97">
            <text:p> 237</text:p>
          </table:table-cell>
          <table:table-cell office:value-type="float" office:value="232" table:style-name="ce97">
            <text:p>232</text:p>
          </table:table-cell>
          <table:table-cell office:value-type="float" office:value="237" table:style-name="ce97">
            <text:p>237</text:p>
          </table:table-cell>
          <table:table-cell office:value-type="float" office:value="203" table:style-name="ce97">
            <text:p>203</text:p>
          </table:table-cell>
          <table:table-cell office:value-type="float" office:value="199" table:style-name="ce97">
            <text:p>199</text:p>
          </table:table-cell>
          <table:table-cell office:value-type="float" office:value="251" table:style-name="ce97">
            <text:p>251</text:p>
          </table:table-cell>
          <table:table-cell office:value-type="string" table:style-name="ce97">
            <text:p>237 </text:p>
          </table:table-cell>
          <table:table-cell office:value-type="string" table:style-name="ce97">
            <text:p>234 </text:p>
          </table:table-cell>
          <table:table-cell office:value-type="string" table:style-name="ce97">
            <text:p>250 </text:p>
          </table:table-cell>
          <table:table-cell office:value-type="float" office:value="237" table:style-name="ce97">
            <text:p>237</text:p>
          </table:table-cell>
          <table:table-cell office:value-type="float" office:value="156" table:style-name="ce97">
            <text:p>156</text:p>
          </table:table-cell>
          <table:table-cell office:value-type="string" table:style-name="ce97">
            <text:p>169 </text:p>
          </table:table-cell>
          <table:table-cell office:value-type="string" table:style-name="ce97">
            <text:p> 247</text:p>
          </table:table-cell>
          <table:table-cell office:value-type="string" table:style-name="ce97">
            <text:p>185 </text:p>
          </table:table-cell>
          <table:table-cell office:value-type="float" office:value="244" table:style-name="ce97">
            <text:p>244</text:p>
          </table:table-cell>
          <table:table-cell office:value-type="float" office:value="231" table:style-name="ce107">
            <text:p>231</text:p>
          </table:table-cell>
          <table:table-cell office:value-type="float" office:value="267" table:style-name="ce31">
            <text:p>267</text:p>
          </table:table-cell>
          <table:table-cell office:value-type="float" office:value="154" table:style-name="ce31">
            <text:p>154</text:p>
          </table:table-cell>
          <table:table-cell office:value-type="float" office:value="163" table:style-name="ce31">
            <text:p>163</text:p>
          </table:table-cell>
          <table:table-cell office:value-type="string" table:style-name="ce33">
            <text:p> 258</text:p>
          </table:table-cell>
          <table:table-cell office:value-type="float" office:value="163" table:style-name="ce31">
            <text:p>163</text:p>
          </table:table-cell>
          <table:table-cell office:value-type="float" office:value="229" table:style-name="ce31">
            <text:p>229</text:p>
          </table:table-cell>
          <table:table-cell office:value-type="float" office:value="219" table:style-name="ce31">
            <text:p>219</text:p>
          </table:table-cell>
          <table:table-cell office:value-type="float" office:value="219" table:style-name="ce31">
            <text:p>219</text:p>
          </table:table-cell>
          <table:table-cell office:value-type="float" office:value="245" table:style-name="ce31">
            <text:p>245</text:p>
          </table:table-cell>
          <table:table-cell office:value-type="float" office:value="161" table:style-name="ce31">
            <text:p>161</text:p>
          </table:table-cell>
          <table:table-cell office:value-type="float" office:value="237" table:style-name="ce31">
            <text:p>237</text:p>
          </table:table-cell>
          <table:table-cell office:value-type="float" office:value="183" table:style-name="ce31">
            <text:p>183</text:p>
          </table:table-cell>
          <table:table-cell office:value-type="float" office:value="250" table:style-name="ce31">
            <text:p>250</text:p>
          </table:table-cell>
          <table:table-cell office:value-type="float" office:value="234" table:style-name="ce31">
            <text:p>234</text:p>
          </table:table-cell>
          <table:table-cell office:value-type="float" office:value="248" table:style-name="ce31">
            <text:p>248</text:p>
          </table:table-cell>
          <table:table-cell office:value-type="float" office:value="155" table:style-name="ce31">
            <text:p>155</text:p>
          </table:table-cell>
          <table:table-cell office:value-type="float" office:value="155" table:style-name="ce31">
            <text:p>155</text:p>
          </table:table-cell>
          <table:table-cell office:value-type="float" office:value="237" table:style-name="ce31">
            <text:p>237</text:p>
          </table:table-cell>
          <table:table-cell office:value-type="float" office:value="241" table:style-name="ce31">
            <text:p>241</text:p>
          </table:table-cell>
          <table:table-cell office:value-type="float" office:value="238" table:style-name="ce31">
            <text:p>238</text:p>
          </table:table-cell>
          <table:table-cell office:value-type="float" office:value="248" table:style-name="ce31">
            <text:p>248</text:p>
          </table:table-cell>
          <table:table-cell office:value-type="float" office:value="248" table:style-name="ce31">
            <text:p>248</text:p>
          </table:table-cell>
          <table:table-cell office:value-type="float" office:value="160" table:style-name="ce31">
            <text:p>160</text:p>
          </table:table-cell>
          <table:table-cell office:value-type="float" office:value="154" table:style-name="ce31">
            <text:p>154</text:p>
          </table:table-cell>
          <table:table-cell office:value-type="float" office:value="242" table:style-name="ce31">
            <text:p>242</text:p>
          </table:table-cell>
          <table:table-cell office:value-type="float" office:value="167" table:style-name="ce31">
            <text:p>167</text:p>
          </table:table-cell>
          <table:table-cell office:value-type="float" office:value="218" table:style-name="ce31">
            <text:p>218</text:p>
          </table:table-cell>
          <table:table-cell office:value-type="float" office:value="224" table:style-name="ce31">
            <text:p>224</text:p>
          </table:table-cell>
          <table:table-cell office:value-type="float" office:value="243" table:style-name="ce31">
            <text:p>243</text:p>
          </table:table-cell>
          <table:table-cell office:value-type="float" office:value="150" table:style-name="ce31">
            <text:p>150</text:p>
          </table:table-cell>
          <table:table-cell office:value-type="float" office:value="139" table:style-name="ce31">
            <text:p>139</text:p>
          </table:table-cell>
          <table:table-cell office:value-type="float" office:value="215" table:style-name="ce31">
            <text:p>215</text:p>
          </table:table-cell>
          <table:table-cell office:value-type="float" office:value="191" table:style-name="ce31">
            <text:p>191</text:p>
          </table:table-cell>
          <table:table-cell office:value-type="float" office:value="261" table:style-name="ce31">
            <text:p>261</text:p>
          </table:table-cell>
          <table:table-cell office:value-type="float" office:value="224" table:style-name="ce31">
            <text:p>224</text:p>
          </table:table-cell>
          <table:table-cell office:value-type="float" office:value="224" table:style-name="ce31">
            <text:p>224</text:p>
          </table:table-cell>
          <table:table-cell office:value-type="float" office:value="233" table:style-name="ce31">
            <text:p>233</text:p>
          </table:table-cell>
          <table:table-cell office:value-type="float" office:value="148" table:style-name="ce31">
            <text:p>148</text:p>
          </table:table-cell>
          <table:table-cell table:number-columns-repeated="16209" table:style-name="ce34"/>
        </table:table-row>
        <table:table-row table:style-name="ro1">
          <table:table-cell office:value-type="string" table:style-name="ce35">
            <text:p>Quantity (singles)</text:p>
          </table:table-cell>
          <table:table-cell office:value-type="date" office:date-value="2020-02-25T00:00:00" table:style-name="ce36">
            <text:p>25/02/2020</text:p>
          </table:table-cell>
          <table:table-cell office:value-type="date" office:date-value="2020-02-26T00:00:00" table:style-name="ce36">
            <text:p>26/02/2020</text:p>
          </table:table-cell>
          <table:table-cell office:value-type="date" office:date-value="2020-02-27T00:00:00" table:style-name="ce36">
            <text:p>27/02/2020</text:p>
          </table:table-cell>
          <table:table-cell office:value-type="date" office:date-value="2020-02-28T00:00:00" table:style-name="ce36">
            <text:p>28/02/2020</text:p>
          </table:table-cell>
          <table:table-cell office:value-type="date" office:date-value="2020-02-29T00:00:00" table:style-name="ce36">
            <text:p>29/02/2020</text:p>
          </table:table-cell>
          <table:table-cell office:value-type="date" office:date-value="2020-03-01T00:00:00" table:style-name="ce36">
            <text:p>01/03/2020</text:p>
          </table:table-cell>
          <table:table-cell office:value-type="date" office:date-value="2020-03-02T00:00:00" table:style-name="ce36">
            <text:p>02/03/2020</text:p>
          </table:table-cell>
          <table:table-cell office:value-type="date" office:date-value="2020-03-03T00:00:00" table:style-name="ce36">
            <text:p>03/03/2020</text:p>
          </table:table-cell>
          <table:table-cell office:value-type="date" office:date-value="2020-03-04T00:00:00" table:style-name="ce36">
            <text:p>04/03/2020</text:p>
          </table:table-cell>
          <table:table-cell office:value-type="date" office:date-value="2020-03-05T00:00:00" table:style-name="ce36">
            <text:p>05/03/2020</text:p>
          </table:table-cell>
          <table:table-cell office:value-type="date" office:date-value="2020-03-06T00:00:00" table:style-name="ce36">
            <text:p>06/03/2020</text:p>
          </table:table-cell>
          <table:table-cell office:value-type="date" office:date-value="2020-03-07T00:00:00" table:style-name="ce36">
            <text:p>07/03/2020</text:p>
          </table:table-cell>
          <table:table-cell office:value-type="date" office:date-value="2020-03-08T00:00:00" table:style-name="ce36">
            <text:p>08/03/2020</text:p>
          </table:table-cell>
          <table:table-cell office:value-type="date" office:date-value="2020-03-09T00:00:00" table:style-name="ce36">
            <text:p>09/03/2020</text:p>
          </table:table-cell>
          <table:table-cell office:value-type="date" office:date-value="2020-03-10T00:00:00" table:style-name="ce36">
            <text:p>10/03/2020</text:p>
          </table:table-cell>
          <table:table-cell office:value-type="date" office:date-value="2020-03-11T00:00:00" table:style-name="ce36">
            <text:p>11/03/2020</text:p>
          </table:table-cell>
          <table:table-cell office:value-type="date" office:date-value="2020-03-12T00:00:00" table:style-name="ce36">
            <text:p>12/03/2020</text:p>
          </table:table-cell>
          <table:table-cell office:value-type="date" office:date-value="2020-03-13T00:00:00" table:style-name="ce36">
            <text:p>13/03/2020</text:p>
          </table:table-cell>
          <table:table-cell office:value-type="date" office:date-value="2020-03-14T00:00:00" table:style-name="ce36">
            <text:p>14/03/2020</text:p>
          </table:table-cell>
          <table:table-cell office:value-type="date" office:date-value="2020-03-15T00:00:00" table:style-name="ce36">
            <text:p>15/03/2020</text:p>
          </table:table-cell>
          <table:table-cell office:value-type="date" office:date-value="2020-03-16T00:00:00" table:style-name="ce36">
            <text:p>16/03/2020</text:p>
          </table:table-cell>
          <table:table-cell office:value-type="date" office:date-value="2020-03-17T00:00:00" table:style-name="ce36">
            <text:p>17/03/2020</text:p>
          </table:table-cell>
          <table:table-cell office:value-type="date" office:date-value="2020-03-18T00:00:00" table:style-name="ce36">
            <text:p>18/03/2020</text:p>
          </table:table-cell>
          <table:table-cell office:value-type="date" office:date-value="2020-03-19T00:00:00" table:style-name="ce36">
            <text:p>19/03/2020</text:p>
          </table:table-cell>
          <table:table-cell office:value-type="date" office:date-value="2020-03-20T00:00:00" table:style-name="ce36">
            <text:p>20/03/2020</text:p>
          </table:table-cell>
          <table:table-cell office:value-type="date" office:date-value="2020-03-21T00:00:00" table:style-name="ce36">
            <text:p>21/03/2020</text:p>
          </table:table-cell>
          <table:table-cell office:value-type="date" office:date-value="2020-03-22T00:00:00" table:style-name="ce36">
            <text:p>22/03/2020</text:p>
          </table:table-cell>
          <table:table-cell office:value-type="date" office:date-value="2020-03-23T00:00:00" table:style-name="ce36">
            <text:p>23/03/2020</text:p>
          </table:table-cell>
          <table:table-cell office:value-type="date" office:date-value="2020-03-24T00:00:00" table:style-name="ce36">
            <text:p>24/03/2020</text:p>
          </table:table-cell>
          <table:table-cell office:value-type="date" office:date-value="2020-03-25T00:00:00" table:style-name="ce36">
            <text:p>25/03/2020</text:p>
          </table:table-cell>
          <table:table-cell office:value-type="date" office:date-value="2020-03-26T00:00:00" table:style-name="ce36">
            <text:p>26/03/2020</text:p>
          </table:table-cell>
          <table:table-cell office:value-type="date" office:date-value="2020-03-27T00:00:00" table:style-name="ce36">
            <text:p>27/03/2020</text:p>
          </table:table-cell>
          <table:table-cell office:value-type="date" office:date-value="2020-03-28T00:00:00" table:style-name="ce36">
            <text:p>28/03/2020</text:p>
          </table:table-cell>
          <table:table-cell office:value-type="date" office:date-value="2020-03-29T00:00:00" table:style-name="ce36">
            <text:p>29/03/2020</text:p>
          </table:table-cell>
          <table:table-cell office:value-type="date" office:date-value="2020-03-30T00:00:00" table:style-name="ce36">
            <text:p>30/03/2020</text:p>
          </table:table-cell>
          <table:table-cell office:value-type="date" office:date-value="2020-03-31T00:00:00" table:style-name="ce36">
            <text:p>31/03/2020</text:p>
          </table:table-cell>
          <table:table-cell office:value-type="date" office:date-value="2020-04-01T00:00:00" table:style-name="ce36">
            <text:p>01/04/2020</text:p>
          </table:table-cell>
          <table:table-cell office:value-type="date" office:date-value="2020-04-02T00:00:00" table:style-name="ce36">
            <text:p>02/04/2020</text:p>
          </table:table-cell>
          <table:table-cell office:value-type="date" office:date-value="2020-04-03T00:00:00" table:style-name="ce36">
            <text:p>03/04/2020</text:p>
          </table:table-cell>
          <table:table-cell office:value-type="date" office:date-value="2020-04-04T00:00:00" table:style-name="ce36">
            <text:p>04/04/2020</text:p>
          </table:table-cell>
          <table:table-cell office:value-type="date" office:date-value="2020-04-05T00:00:00" table:style-name="ce36">
            <text:p>05/04/2020</text:p>
          </table:table-cell>
          <table:table-cell office:value-type="date" office:date-value="2020-04-06T00:00:00" table:style-name="ce36">
            <text:p>06/04/2020</text:p>
          </table:table-cell>
          <table:table-cell office:value-type="date" office:date-value="2020-04-07T00:00:00" table:style-name="ce36">
            <text:p>07/04/2020</text:p>
          </table:table-cell>
          <table:table-cell office:value-type="date" office:date-value="2020-04-08T00:00:00" table:style-name="ce36">
            <text:p>08/04/2020</text:p>
          </table:table-cell>
          <table:table-cell office:value-type="date" office:date-value="2020-04-09T00:00:00" table:style-name="ce36">
            <text:p>09/04/2020</text:p>
          </table:table-cell>
          <table:table-cell office:value-type="date" office:date-value="2020-04-10T00:00:00" table:style-name="ce36">
            <text:p>10/04/2020</text:p>
          </table:table-cell>
          <table:table-cell office:value-type="date" office:date-value="2020-04-11T00:00:00" table:style-name="ce36">
            <text:p>11/04/2020</text:p>
          </table:table-cell>
          <table:table-cell office:value-type="date" office:date-value="2020-04-12T00:00:00" table:style-name="ce36">
            <text:p>12/04/2020</text:p>
          </table:table-cell>
          <table:table-cell office:value-type="date" office:date-value="2020-04-13T00:00:00" table:style-name="ce36">
            <text:p>13/04/2020</text:p>
          </table:table-cell>
          <table:table-cell office:value-type="date" office:date-value="2020-04-14T00:00:00" table:style-name="ce36">
            <text:p>14/04/2020</text:p>
          </table:table-cell>
          <table:table-cell office:value-type="date" office:date-value="2020-04-15T00:00:00" table:style-name="ce36">
            <text:p>15/04/2020</text:p>
          </table:table-cell>
          <table:table-cell office:value-type="date" office:date-value="2020-04-16T00:00:00" table:style-name="ce36">
            <text:p>16/04/2020</text:p>
          </table:table-cell>
          <table:table-cell office:value-type="date" office:date-value="2020-04-17T00:00:00" table:style-name="ce36">
            <text:p>17/04/2020</text:p>
          </table:table-cell>
          <table:table-cell office:value-type="date" office:date-value="2020-04-18T00:00:00" table:style-name="ce36">
            <text:p>18/04/2020</text:p>
          </table:table-cell>
          <table:table-cell office:value-type="date" office:date-value="2020-04-19T00:00:00" table:style-name="ce36">
            <text:p>19/04/2020</text:p>
          </table:table-cell>
          <table:table-cell office:value-type="date" office:date-value="2020-04-20T00:00:00" table:style-name="ce36">
            <text:p>20/04/2020</text:p>
          </table:table-cell>
          <table:table-cell office:value-type="date" office:date-value="2020-04-21T00:00:00" table:style-name="ce36">
            <text:p>21/04/2020</text:p>
          </table:table-cell>
          <table:table-cell office:value-type="date" office:date-value="2020-04-22T00:00:00" table:style-name="ce36">
            <text:p>22/04/2020</text:p>
          </table:table-cell>
          <table:table-cell office:value-type="date" office:date-value="2020-04-23T00:00:00" table:style-name="ce36">
            <text:p>23/04/2020</text:p>
          </table:table-cell>
          <table:table-cell office:value-type="date" office:date-value="2020-04-24T00:00:00" table:style-name="ce36">
            <text:p>24/04/2020</text:p>
          </table:table-cell>
          <table:table-cell office:value-type="date" office:date-value="2020-04-25T00:00:00" table:style-name="ce36">
            <text:p>25/04/2020</text:p>
          </table:table-cell>
          <table:table-cell office:value-type="date" office:date-value="2020-04-26T00:00:00" table:style-name="ce36">
            <text:p>26/04/2020</text:p>
          </table:table-cell>
          <table:table-cell office:value-type="date" office:date-value="2020-04-27T00:00:00" table:style-name="ce36">
            <text:p>27/04/2020</text:p>
          </table:table-cell>
          <table:table-cell office:value-type="date" office:date-value="2020-04-28T00:00:00" table:style-name="ce36">
            <text:p>28/04/2020</text:p>
          </table:table-cell>
          <table:table-cell office:value-type="date" office:date-value="2020-04-29T00:00:00" table:style-name="ce36">
            <text:p>29/04/2020</text:p>
          </table:table-cell>
          <table:table-cell office:value-type="date" office:date-value="2020-04-30T00:00:00" table:style-name="ce36">
            <text:p>30/04/2020</text:p>
          </table:table-cell>
          <table:table-cell office:value-type="date" office:date-value="2020-05-01T00:00:00" table:style-name="ce36">
            <text:p>01/05/2020</text:p>
          </table:table-cell>
          <table:table-cell office:value-type="date" office:date-value="2020-05-02T00:00:00" table:style-name="ce36">
            <text:p>02/05/2020</text:p>
          </table:table-cell>
          <table:table-cell office:value-type="date" office:date-value="2020-05-03T00:00:00" table:style-name="ce36">
            <text:p>03/05/2020</text:p>
          </table:table-cell>
          <table:table-cell office:value-type="date" office:date-value="2020-05-04T00:00:00" table:style-name="ce36">
            <text:p>04/05/2020</text:p>
          </table:table-cell>
          <table:table-cell office:value-type="date" office:date-value="2020-05-05T00:00:00" table:style-name="ce36">
            <text:p>05/05/2020</text:p>
          </table:table-cell>
          <table:table-cell office:value-type="date" office:date-value="2020-05-06T00:00:00" table:style-name="ce36">
            <text:p>06/05/2020</text:p>
          </table:table-cell>
          <table:table-cell office:value-type="date" office:date-value="2020-05-07T00:00:00" table:style-name="ce36">
            <text:p>07/05/2020</text:p>
          </table:table-cell>
          <table:table-cell office:value-type="date" office:date-value="2020-05-08T00:00:00" table:style-name="ce36">
            <text:p>08/05/2020</text:p>
          </table:table-cell>
          <table:table-cell office:value-type="date" office:date-value="2020-05-09T00:00:00" table:style-name="ce36">
            <text:p>09/05/2020</text:p>
          </table:table-cell>
          <table:table-cell office:value-type="date" office:date-value="2020-05-10T00:00:00" table:style-name="ce98">
            <text:p>10/05/2020</text:p>
          </table:table-cell>
          <table:table-cell office:value-type="date" office:date-value="2020-05-11T00:00:00" table:style-name="ce98">
            <text:p>11/05/2020</text:p>
          </table:table-cell>
          <table:table-cell office:value-type="date" office:date-value="2020-05-12T00:00:00" table:style-name="ce98">
            <text:p>12/05/2020</text:p>
          </table:table-cell>
          <table:table-cell office:value-type="date" office:date-value="2020-05-13T00:00:00" table:style-name="ce98">
            <text:p>13/05/2020</text:p>
          </table:table-cell>
          <table:table-cell office:value-type="date" office:date-value="2020-05-14T00:00:00" table:style-name="ce98">
            <text:p>14/05/2020</text:p>
          </table:table-cell>
          <table:table-cell office:value-type="date" office:date-value="2020-05-15T00:00:00" table:style-name="ce98">
            <text:p>15/05/2020</text:p>
          </table:table-cell>
          <table:table-cell office:value-type="date" office:date-value="2020-05-16T00:00:00" table:style-name="ce98">
            <text:p>16/05/2020</text:p>
          </table:table-cell>
          <table:table-cell office:value-type="date" office:date-value="2020-05-17T00:00:00" table:style-name="ce98">
            <text:p>17/05/2020</text:p>
          </table:table-cell>
          <table:table-cell office:value-type="date" office:date-value="2020-05-18T00:00:00" table:style-name="ce98">
            <text:p>18/05/2020</text:p>
          </table:table-cell>
          <table:table-cell office:value-type="date" office:date-value="2020-05-19T00:00:00" table:style-name="ce98">
            <text:p>19/05/2020</text:p>
          </table:table-cell>
          <table:table-cell office:value-type="date" office:date-value="2020-05-20T00:00:00" table:style-name="ce98">
            <text:p>20/05/2020</text:p>
          </table:table-cell>
          <table:table-cell office:value-type="date" office:date-value="2020-05-21T00:00:00" table:style-name="ce98">
            <text:p>21/05/2020</text:p>
          </table:table-cell>
          <table:table-cell office:value-type="date" office:date-value="2020-05-22T00:00:00" table:style-name="ce98">
            <text:p>22/05/2020</text:p>
          </table:table-cell>
          <table:table-cell office:value-type="date" office:date-value="2020-05-23T00:00:00" table:style-name="ce98">
            <text:p>23/05/2020</text:p>
          </table:table-cell>
          <table:table-cell office:value-type="date" office:date-value="2020-05-24T00:00:00" table:style-name="ce98">
            <text:p>24/05/2020</text:p>
          </table:table-cell>
          <table:table-cell office:value-type="date" office:date-value="2020-05-25T00:00:00" table:style-name="ce98">
            <text:p>25/05/2020</text:p>
          </table:table-cell>
          <table:table-cell office:value-type="date" office:date-value="2020-05-26T00:00:00" table:style-name="ce98">
            <text:p>26/05/2020</text:p>
          </table:table-cell>
          <table:table-cell office:value-type="date" office:date-value="2020-05-27T00:00:00" table:style-name="ce98">
            <text:p>27/05/2020</text:p>
          </table:table-cell>
          <table:table-cell office:value-type="date" office:date-value="2020-05-28T00:00:00" table:style-name="ce98">
            <text:p>28/05/2020</text:p>
          </table:table-cell>
          <table:table-cell office:value-type="date" office:date-value="2020-05-29T00:00:00" table:style-name="ce98">
            <text:p>29/05/2020</text:p>
          </table:table-cell>
          <table:table-cell office:value-type="date" office:date-value="2020-05-30T00:00:00" table:style-name="ce98">
            <text:p>30/05/2020</text:p>
          </table:table-cell>
          <table:table-cell office:value-type="date" office:date-value="2020-05-31T00:00:00" table:style-name="ce98">
            <text:p>31/05/2020</text:p>
          </table:table-cell>
          <table:table-cell office:value-type="date" office:date-value="2020-06-01T00:00:00" table:style-name="ce98">
            <text:p>01/06/2020</text:p>
          </table:table-cell>
          <table:table-cell office:value-type="date" office:date-value="2020-06-02T00:00:00" table:style-name="ce98">
            <text:p>02/06/2020</text:p>
          </table:table-cell>
          <table:table-cell office:value-type="date" office:date-value="2020-06-03T00:00:00" table:style-name="ce98">
            <text:p>03/06/2020</text:p>
          </table:table-cell>
          <table:table-cell office:value-type="date" office:date-value="2020-06-04T00:00:00" table:style-name="ce98">
            <text:p>04/06/2020</text:p>
          </table:table-cell>
          <table:table-cell office:value-type="date" office:date-value="2020-06-05T00:00:00" table:style-name="ce98">
            <text:p>05/06/2020</text:p>
          </table:table-cell>
          <table:table-cell office:value-type="date" office:date-value="2020-06-06T00:00:00" table:style-name="ce98">
            <text:p>06/06/2020</text:p>
          </table:table-cell>
          <table:table-cell office:value-type="date" office:date-value="2020-06-07T00:00:00" table:style-name="ce98">
            <text:p>07/06/2020</text:p>
          </table:table-cell>
          <table:table-cell office:value-type="date" office:date-value="2020-06-08T00:00:00" table:style-name="ce98">
            <text:p>08/06/2020</text:p>
          </table:table-cell>
          <table:table-cell office:value-type="date" office:date-value="2020-06-09T00:00:00" table:style-name="ce98">
            <text:p>09/06/2020</text:p>
          </table:table-cell>
          <table:table-cell office:value-type="date" office:date-value="2020-06-10T00:00:00" table:style-name="ce98">
            <text:p>10/06/2020</text:p>
          </table:table-cell>
          <table:table-cell office:value-type="date" office:date-value="2020-06-11T00:00:00" table:style-name="ce98">
            <text:p>11/06/2020</text:p>
          </table:table-cell>
          <table:table-cell office:value-type="date" office:date-value="2020-06-12T00:00:00" table:style-name="ce98">
            <text:p>12/06/2020</text:p>
          </table:table-cell>
          <table:table-cell office:value-type="date" office:date-value="2020-06-13T00:00:00" table:style-name="ce98">
            <text:p>13/06/2020</text:p>
          </table:table-cell>
          <table:table-cell office:value-type="date" office:date-value="2020-06-14T00:00:00" table:style-name="ce98">
            <text:p>14/06/2020</text:p>
          </table:table-cell>
          <table:table-cell office:value-type="date" office:date-value="2020-06-15T00:00:00" table:style-name="ce98">
            <text:p>15/06/2020</text:p>
          </table:table-cell>
          <table:table-cell office:value-type="date" office:date-value="2020-06-16T00:00:00" table:style-name="ce98">
            <text:p>16/06/2020</text:p>
          </table:table-cell>
          <table:table-cell office:value-type="date" office:date-value="2020-06-17T00:00:00" table:style-name="ce98">
            <text:p>17/06/2020</text:p>
          </table:table-cell>
          <table:table-cell office:value-type="date" office:date-value="2020-06-18T00:00:00" table:style-name="ce98">
            <text:p>18/06/2020</text:p>
          </table:table-cell>
          <table:table-cell office:value-type="date" office:date-value="2020-06-19T00:00:00" table:style-name="ce98">
            <text:p>19/06/2020</text:p>
          </table:table-cell>
          <table:table-cell office:value-type="date" office:date-value="2020-06-20T00:00:00" table:style-name="ce98">
            <text:p>20/06/2020</text:p>
          </table:table-cell>
          <table:table-cell office:value-type="date" office:date-value="2020-06-21T00:00:00" table:style-name="ce98">
            <text:p>21/06/2020</text:p>
          </table:table-cell>
          <table:table-cell office:value-type="date" office:date-value="2020-06-22T00:00:00" table:style-name="ce98">
            <text:p>22/06/2020</text:p>
          </table:table-cell>
          <table:table-cell office:value-type="date" office:date-value="2020-06-23T00:00:00" table:style-name="ce98">
            <text:p>23/06/2020</text:p>
          </table:table-cell>
          <table:table-cell office:value-type="date" office:date-value="2020-06-24T00:00:00" table:style-name="ce98">
            <text:p>24/06/2020</text:p>
          </table:table-cell>
          <table:table-cell office:value-type="date" office:date-value="2020-06-25T00:00:00" table:style-name="ce98">
            <text:p>25/06/2020</text:p>
          </table:table-cell>
          <table:table-cell office:value-type="date" office:date-value="2020-06-26T00:00:00" table:style-name="ce98">
            <text:p>26/06/2020</text:p>
          </table:table-cell>
          <table:table-cell office:value-type="date" office:date-value="2020-06-27T00:00:00" table:style-name="ce98">
            <text:p>27/06/2020</text:p>
          </table:table-cell>
          <table:table-cell office:value-type="date" office:date-value="2020-06-28T00:00:00" table:style-name="ce98">
            <text:p>28/06/2020</text:p>
          </table:table-cell>
          <table:table-cell office:value-type="date" office:date-value="2020-06-29T00:00:00" table:style-name="ce98">
            <text:p>29/06/2020</text:p>
          </table:table-cell>
          <table:table-cell office:value-type="date" office:date-value="2020-06-30T00:00:00" table:style-name="ce98">
            <text:p>30/06/2020</text:p>
          </table:table-cell>
          <table:table-cell office:value-type="date" office:date-value="2020-07-01T00:00:00" table:style-name="ce98">
            <text:p>01/07/2020</text:p>
          </table:table-cell>
          <table:table-cell office:value-type="date" office:date-value="2020-07-02T00:00:00" table:style-name="ce98">
            <text:p>02/07/2020</text:p>
          </table:table-cell>
          <table:table-cell office:value-type="date" office:date-value="2020-07-03T00:00:00" table:style-name="ce98">
            <text:p>03/07/2020</text:p>
          </table:table-cell>
          <table:table-cell office:value-type="date" office:date-value="2020-07-04T00:00:00" table:style-name="ce98">
            <text:p>04/07/2020</text:p>
          </table:table-cell>
          <table:table-cell office:value-type="date" office:date-value="2020-07-05T00:00:00" table:style-name="ce98">
            <text:p>05/07/2020</text:p>
          </table:table-cell>
          <table:table-cell office:value-type="date" office:date-value="2020-07-06T00:00:00" table:style-name="ce98">
            <text:p>06/07/2020</text:p>
          </table:table-cell>
          <table:table-cell office:value-type="date" office:date-value="2020-07-07T00:00:00" table:style-name="ce98">
            <text:p>07/07/2020</text:p>
          </table:table-cell>
          <table:table-cell office:value-type="date" office:date-value="2020-07-08T00:00:00" table:style-name="ce98">
            <text:p>08/07/2020</text:p>
          </table:table-cell>
          <table:table-cell office:value-type="date" office:date-value="2020-07-09T00:00:00" table:style-name="ce98">
            <text:p>09/07/2020</text:p>
          </table:table-cell>
          <table:table-cell office:value-type="date" office:date-value="2020-07-10T00:00:00" table:style-name="ce98">
            <text:p>10/07/2020</text:p>
          </table:table-cell>
          <table:table-cell office:value-type="date" office:date-value="2020-07-11T00:00:00" table:style-name="ce98">
            <text:p>11/07/2020</text:p>
          </table:table-cell>
          <table:table-cell office:value-type="date" office:date-value="2020-07-12T00:00:00" table:style-name="ce98">
            <text:p>12/07/2020</text:p>
          </table:table-cell>
          <table:table-cell office:value-type="date" office:date-value="2020-07-13T00:00:00" table:style-name="ce98">
            <text:p>13/07/2020</text:p>
          </table:table-cell>
          <table:table-cell office:value-type="date" office:date-value="2020-07-14T00:00:00" table:style-name="ce98">
            <text:p>14/07/2020</text:p>
          </table:table-cell>
          <table:table-cell office:value-type="date" office:date-value="2020-07-15T00:00:00" table:style-name="ce98">
            <text:p>15/07/2020</text:p>
          </table:table-cell>
          <table:table-cell office:value-type="date" office:date-value="2020-07-16T00:00:00" table:style-name="ce98">
            <text:p>16/07/2020</text:p>
          </table:table-cell>
          <table:table-cell office:value-type="date" office:date-value="2020-07-17T00:00:00" table:style-name="ce98">
            <text:p>17/07/2020</text:p>
          </table:table-cell>
          <table:table-cell office:value-type="date" office:date-value="2020-07-18T00:00:00" table:style-name="ce98">
            <text:p>18/07/2020</text:p>
          </table:table-cell>
          <table:table-cell office:value-type="date" office:date-value="2020-07-19T00:00:00" table:style-name="ce98">
            <text:p>19/07/2020</text:p>
          </table:table-cell>
          <table:table-cell office:value-type="date" office:date-value="2020-07-20T00:00:00" table:style-name="ce98">
            <text:p>20/07/2020</text:p>
          </table:table-cell>
          <table:table-cell office:value-type="date" office:date-value="2020-07-21T00:00:00" table:style-name="ce98">
            <text:p>21/07/2020</text:p>
          </table:table-cell>
          <table:table-cell office:value-type="date" office:date-value="2020-07-22T00:00:00" table:style-name="ce98">
            <text:p>22/07/2020</text:p>
          </table:table-cell>
          <table:table-cell office:value-type="date" office:date-value="2020-07-23T00:00:00" table:style-name="ce98">
            <text:p>23/07/2020</text:p>
          </table:table-cell>
          <table:table-cell office:value-type="date" office:date-value="2020-07-24T00:00:00" table:style-name="ce98">
            <text:p>24/07/2020</text:p>
          </table:table-cell>
          <table:table-cell office:value-type="date" office:date-value="2020-07-25T00:00:00" table:style-name="ce98">
            <text:p>25/07/2020</text:p>
          </table:table-cell>
          <table:table-cell office:value-type="date" office:date-value="2020-07-26T00:00:00" table:style-name="ce98">
            <text:p>26/07/2020</text:p>
          </table:table-cell>
          <table:table-cell office:value-type="date" office:date-value="2020-07-27T00:00:00" table:style-name="ce98">
            <text:p>27/07/2020</text:p>
          </table:table-cell>
          <table:table-cell office:value-type="date" office:date-value="2020-07-28T00:00:00" table:style-name="ce98">
            <text:p>28/07/2020</text:p>
          </table:table-cell>
          <table:table-cell office:value-type="date" office:date-value="2020-07-29T00:00:00" table:style-name="ce98">
            <text:p>29/07/2020</text:p>
          </table:table-cell>
          <table:table-cell office:value-type="date" office:date-value="2020-07-30T00:00:00" table:style-name="ce98">
            <text:p>30/07/2020</text:p>
          </table:table-cell>
          <table:table-cell office:value-type="date" office:date-value="2020-07-31T00:00:00" table:style-name="ce98">
            <text:p>31/07/2020</text:p>
          </table:table-cell>
          <table:table-cell office:value-type="date" office:date-value="2020-08-01T00:00:00" table:style-name="ce98">
            <text:p>01/08/2020</text:p>
          </table:table-cell>
          <table:table-cell office:value-type="date" office:date-value="2020-08-02T00:00:00" table:style-name="ce98">
            <text:p>02/08/2020</text:p>
          </table:table-cell>
          <table:table-cell office:value-type="date" office:date-value="2020-08-03T00:00:00" table:style-name="ce98">
            <text:p>03/08/2020</text:p>
          </table:table-cell>
          <table:table-cell office:value-type="date" office:date-value="2020-08-04T00:00:00" table:style-name="ce98">
            <text:p>04/08/2020</text:p>
          </table:table-cell>
          <table:table-cell office:value-type="date" office:date-value="2020-08-05T00:00:00" table:style-name="ce98">
            <text:p>05/08/2020</text:p>
          </table:table-cell>
          <table:table-cell office:value-type="date" office:date-value="2020-08-06T00:00:00" table:style-name="ce98">
            <text:p>06/08/2020</text:p>
          </table:table-cell>
          <table:table-cell office:value-type="date" office:date-value="2020-08-07T00:00:00" table:style-name="ce98">
            <text:p>07/08/2020</text:p>
          </table:table-cell>
          <table:table-cell office:value-type="date" office:date-value="2020-08-08T00:00:00" table:style-name="ce98">
            <text:p>08/08/2020</text:p>
          </table:table-cell>
          <table:table-cell office:value-type="date" office:date-value="2020-08-09T00:00:00" table:style-name="ce98">
            <text:p>09/08/2020</text:p>
          </table:table-cell>
          <table:table-cell office:value-type="date" office:date-value="2020-08-10T00:00:00" table:style-name="ce109">
            <text:p>10/08/2020</text:p>
          </table:table-cell>
          <table:table-cell office:value-type="date" office:date-value="2020-08-11T00:00:00" table:style-name="ce109">
            <text:p>11/08/2020</text:p>
          </table:table-cell>
          <table:table-cell office:value-type="date" office:date-value="2020-08-12T00:00:00" table:style-name="ce109">
            <text:p>12/08/2020</text:p>
          </table:table-cell>
          <table:table-cell office:value-type="date" office:date-value="2020-08-13T00:00:00" table:style-name="ce109">
            <text:p>13/08/2020</text:p>
          </table:table-cell>
          <table:table-cell office:value-type="date" office:date-value="2020-08-14T00:00:00" table:style-name="ce109">
            <text:p>14/08/2020</text:p>
          </table:table-cell>
          <table:table-cell office:value-type="date" office:date-value="2020-08-15T00:00:00" table:style-name="ce109">
            <text:p>15/08/2020</text:p>
          </table:table-cell>
          <table:table-cell office:value-type="date" office:date-value="2020-08-16T00:00:00" table:style-name="ce109">
            <text:p>16/08/2020</text:p>
          </table:table-cell>
          <table:table-cell table:number-columns-repeated="16209"/>
        </table:table-row>
        <table:table-row table:style-name="ro1">
          <table:table-cell office:value-type="string" table:style-name="ce37">
            <text:p>Apron</text:p>
          </table:table-cell>
          <table:table-cell office:value-type="float" office:value="590675" table:style-name="ce38">
            <text:p><text:s/>590,675<text:s/></text:p>
          </table:table-cell>
          <table:table-cell office:value-type="float" office:value="776825" table:style-name="ce38">
            <text:p><text:s/>776,825<text:s/></text:p>
          </table:table-cell>
          <table:table-cell office:value-type="float" office:value="794375" table:style-name="ce38">
            <text:p><text:s/>794,375<text:s/></text:p>
          </table:table-cell>
          <table:table-cell office:value-type="float" office:value="711800" table:style-name="ce38">
            <text:p><text:s/>711,800<text:s/></text:p>
          </table:table-cell>
          <table:table-cell table:number-columns-repeated="2" table:style-name="ce39"/>
          <table:table-cell office:value-type="float" office:value="699550" table:style-name="ce38">
            <text:p><text:s/>699,550<text:s/></text:p>
          </table:table-cell>
          <table:table-cell office:value-type="float" office:value="768125" table:style-name="ce38">
            <text:p><text:s/>768,125<text:s/></text:p>
          </table:table-cell>
          <table:table-cell office:value-type="float" office:value="973175" table:style-name="ce38">
            <text:p><text:s/>973,175<text:s/></text:p>
          </table:table-cell>
          <table:table-cell office:value-type="float" office:value="951475" table:style-name="ce38">
            <text:p><text:s/>951,475<text:s/></text:p>
          </table:table-cell>
          <table:table-cell office:value-type="float" office:value="838650" table:style-name="ce38">
            <text:p><text:s/>838,650<text:s/></text:p>
          </table:table-cell>
          <table:table-cell table:style-name="ce38"/>
          <table:table-cell table:style-name="ce39"/>
          <table:table-cell office:value-type="float" office:value="854500" table:style-name="ce38">
            <text:p><text:s/>854,500<text:s/></text:p>
          </table:table-cell>
          <table:table-cell office:value-type="float" office:value="962575" table:style-name="ce38">
            <text:p><text:s/>962,575<text:s/></text:p>
          </table:table-cell>
          <table:table-cell office:value-type="float" office:value="1168400" table:style-name="ce38">
            <text:p><text:s/>1,168,400<text:s/></text:p>
          </table:table-cell>
          <table:table-cell office:value-type="float" office:value="1137550" table:style-name="ce38">
            <text:p><text:s/>1,137,550<text:s/></text:p>
          </table:table-cell>
          <table:table-cell office:value-type="float" office:value="1248625" table:style-name="ce38">
            <text:p><text:s/>1,248,625<text:s/></text:p>
          </table:table-cell>
          <table:table-cell table:number-columns-repeated="2" table:style-name="ce38"/>
          <table:table-cell office:value-type="float" office:value="1276400" table:style-name="ce38">
            <text:p><text:s/>1,276,400<text:s/></text:p>
          </table:table-cell>
          <table:table-cell office:value-type="float" office:value="1619900" table:style-name="ce38">
            <text:p><text:s/>1,619,900<text:s/></text:p>
          </table:table-cell>
          <table:table-cell office:value-type="float" office:value="1812925" table:style-name="ce38">
            <text:p><text:s/>1,812,925<text:s/></text:p>
          </table:table-cell>
          <table:table-cell office:value-type="float" office:value="2357625" table:style-name="ce38">
            <text:p><text:s/>2,357,625<text:s/></text:p>
          </table:table-cell>
          <table:table-cell office:value-type="float" office:value="2370975" table:style-name="ce38">
            <text:p><text:s/>2,370,975<text:s/></text:p>
          </table:table-cell>
          <table:table-cell office:value-type="float" office:value="4858800" table:style-name="ce38">
            <text:p><text:s/>4,858,800<text:s/></text:p>
          </table:table-cell>
          <table:table-cell office:value-type="float" office:value="4872000" table:style-name="ce38">
            <text:p><text:s/>4,872,000<text:s/></text:p>
          </table:table-cell>
          <table:table-cell office:value-type="float" office:value="1863000" table:style-name="ce38">
            <text:p><text:s/>1,863,000<text:s/></text:p>
          </table:table-cell>
          <table:table-cell office:value-type="float" office:value="1974950" table:style-name="ce38">
            <text:p><text:s/>1,974,950<text:s/></text:p>
          </table:table-cell>
          <table:table-cell office:value-type="float" office:value="1993650" table:style-name="ce38">
            <text:p><text:s/>1,993,650<text:s/></text:p>
          </table:table-cell>
          <table:table-cell office:value-type="float" office:value="22692925" table:style-name="ce38">
            <text:p><text:s/>22,692,925<text:s/></text:p>
          </table:table-cell>
          <table:table-cell office:value-type="float" office:value="2292450" table:style-name="ce38">
            <text:p><text:s/>2,292,450<text:s/></text:p>
          </table:table-cell>
          <table:table-cell office:value-type="float" office:value="20364000" table:style-name="ce38">
            <text:p><text:s/>20,364,000<text:s/></text:p>
          </table:table-cell>
          <table:table-cell table:style-name="ce38"/>
          <table:table-cell office:value-type="float" office:value="2327775" table:style-name="ce38">
            <text:p><text:s/>2,327,775<text:s/></text:p>
          </table:table-cell>
          <table:table-cell office:value-type="float" office:value="1851050" table:style-name="ce38">
            <text:p><text:s/>1,851,050<text:s/></text:p>
          </table:table-cell>
          <table:table-cell office:value-type="float" office:value="2746050" table:style-name="ce38">
            <text:p><text:s/>2,746,050<text:s/></text:p>
          </table:table-cell>
          <table:table-cell office:value-type="float" office:value="8573475" table:style-name="ce38">
            <text:p><text:s/>8,573,475<text:s/></text:p>
          </table:table-cell>
          <table:table-cell office:value-type="float" office:value="4418050" table:style-name="ce38">
            <text:p><text:s/>4,418,050<text:s/></text:p>
          </table:table-cell>
          <table:table-cell office:value-type="float" office:value="1849000" table:style-name="ce38">
            <text:p><text:s/>1,849,000<text:s/></text:p>
          </table:table-cell>
          <table:table-cell office:value-type="float" office:value="1221000" table:style-name="ce38">
            <text:p><text:s/>1,221,000<text:s/></text:p>
          </table:table-cell>
          <table:table-cell office:value-type="float" office:value="6897675" table:style-name="ce38">
            <text:p><text:s/>6,897,675<text:s/></text:p>
          </table:table-cell>
          <table:table-cell office:value-type="float" office:value="7001000" table:style-name="ce38">
            <text:p><text:s/>7,001,000<text:s/></text:p>
          </table:table-cell>
          <table:table-cell office:value-type="float" office:value="6225075" table:style-name="ce38">
            <text:p><text:s/>6,225,075<text:s/></text:p>
          </table:table-cell>
          <table:table-cell office:value-type="float" office:value="1971825" table:style-name="ce38">
            <text:p><text:s/>1,971,825<text:s/></text:p>
          </table:table-cell>
          <table:table-cell office:value-type="float" office:value="5342775" table:style-name="ce38">
            <text:p><text:s/>5,342,775<text:s/></text:p>
          </table:table-cell>
          <table:table-cell office:value-type="float" office:value="2469000" table:style-name="ce38">
            <text:p><text:s/>2,469,000<text:s/></text:p>
          </table:table-cell>
          <table:table-cell office:value-type="float" office:value="533000" table:style-name="ce40">
            <text:p><text:s/>533,000<text:s/></text:p>
          </table:table-cell>
          <table:table-cell office:value-type="float" office:value="1069150" table:style-name="ce41">
            <text:p>1,069,150</text:p>
          </table:table-cell>
          <table:table-cell office:value-type="float" office:value="2032000" table:style-name="ce41">
            <text:p>2,032,000</text:p>
          </table:table-cell>
          <table:table-cell office:value-type="float" office:value="1311000" table:style-name="ce41">
            <text:p>1,311,000</text:p>
          </table:table-cell>
          <table:table-cell office:value-type="float" office:value="997425" table:style-name="ce41">
            <text:p>997,425</text:p>
          </table:table-cell>
          <table:table-cell office:value-type="float" office:value="1052600" table:style-name="ce41">
            <text:p>1,052,600</text:p>
          </table:table-cell>
          <table:table-cell office:value-type="float" office:value="1806000" table:style-name="ce41">
            <text:p>1,806,000</text:p>
          </table:table-cell>
          <table:table-cell office:value-type="float" office:value="3195000" table:style-name="ce41">
            <text:p>3,195,000</text:p>
          </table:table-cell>
          <table:table-cell office:value-type="float" office:value="692000" table:style-name="ce41">
            <text:p>692,000</text:p>
          </table:table-cell>
          <table:table-cell office:value-type="float" office:value="2879000" table:style-name="ce41">
            <text:p>2,879,000</text:p>
          </table:table-cell>
          <table:table-cell office:value-type="float" office:value="1775000" table:style-name="ce41">
            <text:p>1,775,000</text:p>
          </table:table-cell>
          <table:table-cell office:value-type="float" office:value="1702000" table:style-name="ce41">
            <text:p>1,702,000</text:p>
          </table:table-cell>
          <table:table-cell office:value-type="float" office:value="545000" table:style-name="ce41">
            <text:p>545,000</text:p>
          </table:table-cell>
          <table:table-cell office:value-type="float" office:value="1489000" table:style-name="ce42">
            <text:p>1,489,000</text:p>
          </table:table-cell>
          <table:table-cell office:value-type="float" office:value="5847000" table:style-name="ce42">
            <text:p>5,847,000</text:p>
          </table:table-cell>
          <table:table-cell office:value-type="float" office:value="467000" table:style-name="ce42">
            <text:p>467,000</text:p>
          </table:table-cell>
          <table:table-cell office:value-type="float" office:value="3312275" table:style-name="ce42">
            <text:p>3,312,275</text:p>
          </table:table-cell>
          <table:table-cell office:value-type="float" office:value="1180300" table:style-name="ce43">
            <text:p>1,180,300</text:p>
          </table:table-cell>
          <table:table-cell office:value-type="float" office:value="2173400" table:style-name="ce43">
            <text:p>2,173,400</text:p>
          </table:table-cell>
          <table:table-cell office:value-type="float" office:value="757000" table:style-name="ce43">
            <text:p>757,000</text:p>
          </table:table-cell>
          <table:table-cell office:value-type="float" office:value="2035000" table:style-name="ce44">
            <text:p>2,035,000</text:p>
          </table:table-cell>
          <table:table-cell office:value-type="float" office:value="3043400" table:style-name="ce44">
            <text:p>3,043,400</text:p>
          </table:table-cell>
          <table:table-cell office:value-type="float" office:value="376000" table:style-name="ce44">
            <text:p>376,000</text:p>
          </table:table-cell>
          <table:table-cell office:value-type="float" office:value="1506000" table:style-name="ce44">
            <text:p>1,506,000</text:p>
          </table:table-cell>
          <table:table-cell office:value-type="float" office:value="1897000" table:style-name="ce44">
            <text:p>1,897,000</text:p>
          </table:table-cell>
          <table:table-cell office:value-type="float" office:value="1346000" table:style-name="ce45">
            <text:p><text:s/>1,346,000<text:s/></text:p>
          </table:table-cell>
          <table:table-cell office:value-type="float" office:value="3689575" table:style-name="ce46">
            <text:p>3,689,575</text:p>
          </table:table-cell>
          <table:table-cell office:value-type="float" office:value="6904075" table:style-name="ce43">
            <text:p>6,904,075</text:p>
          </table:table-cell>
          <table:table-cell office:value-type="float" office:value="528000" table:style-name="ce99">
            <text:p>528,000</text:p>
          </table:table-cell>
          <table:table-cell office:value-type="float" office:value="561000" table:style-name="ce99">
            <text:p>561,000</text:p>
          </table:table-cell>
          <table:table-cell office:value-type="float" office:value="370000" table:style-name="ce99">
            <text:p>370,000</text:p>
          </table:table-cell>
          <table:table-cell office:value-type="float" office:value="809000" table:style-name="ce99">
            <text:p>809,000</text:p>
          </table:table-cell>
          <table:table-cell office:value-type="float" office:value="731000" table:style-name="ce99">
            <text:p>731,000</text:p>
          </table:table-cell>
          <table:table-cell office:value-type="float" office:value="1412000" table:style-name="ce46">
            <text:p>1,412,000</text:p>
          </table:table-cell>
          <table:table-cell office:value-type="float" office:value="11365000" table:style-name="ce99">
            <text:p>11,365,000</text:p>
          </table:table-cell>
          <table:table-cell office:value-type="float" office:value="2438000" table:style-name="ce99">
            <text:p>2,438,000</text:p>
          </table:table-cell>
          <table:table-cell office:value-type="float" office:value="907350" table:style-name="ce99">
            <text:p>907,350</text:p>
          </table:table-cell>
          <table:table-cell office:value-type="float" office:value="2700000" table:style-name="ce99">
            <text:p>2,700,000</text:p>
          </table:table-cell>
          <table:table-cell office:value-type="float" office:value="1060000" table:style-name="ce99">
            <text:p>1,060,000</text:p>
          </table:table-cell>
          <table:table-cell office:value-type="float" office:value="1013000" table:style-name="ce99">
            <text:p>1,013,000</text:p>
          </table:table-cell>
          <table:table-cell office:value-type="float" office:value="1360000" table:style-name="ce99">
            <text:p>1,360,000</text:p>
          </table:table-cell>
          <table:table-cell office:value-type="float" office:value="739062" table:style-name="ce99">
            <text:p>739,062</text:p>
          </table:table-cell>
          <table:table-cell office:value-type="float" office:value="1376007" table:style-name="ce99">
            <text:p>1,376,007</text:p>
          </table:table-cell>
          <table:table-cell office:value-type="float" office:value="11829000" table:style-name="ce46">
            <text:p>11,829,000</text:p>
          </table:table-cell>
          <table:table-cell office:value-type="float" office:value="1690400" table:style-name="ce46">
            <text:p>1,690,400</text:p>
          </table:table-cell>
          <table:table-cell office:value-type="float" office:value="1226000" table:style-name="ce46">
            <text:p>1,226,000</text:p>
          </table:table-cell>
          <table:table-cell office:value-type="float" office:value="2689600" table:style-name="ce46">
            <text:p>2,689,600</text:p>
          </table:table-cell>
          <table:table-cell office:value-type="float" office:value="227000" table:style-name="ce46">
            <text:p>227,000</text:p>
          </table:table-cell>
          <table:table-cell office:value-type="float" office:value="3841000" table:style-name="ce46">
            <text:p>3,841,000</text:p>
          </table:table-cell>
          <table:table-cell office:value-type="float" office:value="1249500" table:style-name="ce46">
            <text:p>1,249,500</text:p>
          </table:table-cell>
          <table:table-cell office:value-type="float" office:value="6945750" table:style-name="ce46">
            <text:p>6,945,750</text:p>
          </table:table-cell>
          <table:table-cell office:value-type="float" office:value="3408000" table:style-name="ce46">
            <text:p>3,408,000</text:p>
          </table:table-cell>
          <table:table-cell office:value-type="float" office:value="2507400" table:style-name="ce99">
            <text:p>2,507,400</text:p>
          </table:table-cell>
          <table:table-cell office:value-type="float" office:value="1356000" table:style-name="ce46">
            <text:p>1,356,000</text:p>
          </table:table-cell>
          <table:table-cell office:value-type="float" office:value="3768640" table:style-name="ce46">
            <text:p>3,768,640</text:p>
          </table:table-cell>
          <table:table-cell office:value-type="float" office:value="1718600" table:style-name="ce46">
            <text:p>1,718,600</text:p>
          </table:table-cell>
          <table:table-cell office:value-type="float" office:value="7579090" table:style-name="ce46">
            <text:p>7,579,090</text:p>
          </table:table-cell>
          <table:table-cell office:value-type="float" office:value="1869000" table:style-name="ce46">
            <text:p>1,869,000</text:p>
          </table:table-cell>
          <table:table-cell office:value-type="float" office:value="2651900" table:style-name="ce46">
            <text:p>2,651,900</text:p>
          </table:table-cell>
          <table:table-cell office:value-type="float" office:value="2971400" table:style-name="ce46">
            <text:p>2,971,400</text:p>
          </table:table-cell>
          <table:table-cell office:value-type="float" office:value="2654000" table:style-name="ce46">
            <text:p>2,654,000</text:p>
          </table:table-cell>
          <table:table-cell office:value-type="float" office:value="2242000" table:style-name="ce46">
            <text:p>2,242,000</text:p>
          </table:table-cell>
          <table:table-cell office:value-type="float" office:value="2426000" table:style-name="ce46">
            <text:p>2,426,000</text:p>
          </table:table-cell>
          <table:table-cell office:value-type="float" office:value="1367900" table:style-name="ce46">
            <text:p>1,367,900</text:p>
          </table:table-cell>
          <table:table-cell office:value-type="float" office:value="3734100" table:style-name="ce46">
            <text:p>3,734,100</text:p>
          </table:table-cell>
          <table:table-cell office:value-type="float" office:value="2000200" table:style-name="ce46">
            <text:p>2,000,200</text:p>
          </table:table-cell>
          <table:table-cell office:value-type="float" office:value="1940600" table:style-name="ce46">
            <text:p>1,940,600</text:p>
          </table:table-cell>
          <table:table-cell office:value-type="float" office:value="3033800" table:style-name="ce46">
            <text:p>3,033,800</text:p>
          </table:table-cell>
          <table:table-cell office:value-type="float" office:value="1913600" table:style-name="ce46">
            <text:p>1,913,600</text:p>
          </table:table-cell>
          <table:table-cell office:value-type="float" office:value="2351400" table:style-name="ce46">
            <text:p>2,351,400</text:p>
          </table:table-cell>
          <table:table-cell office:value-type="float" office:value="4276600" table:style-name="ce46">
            <text:p>4,276,600</text:p>
          </table:table-cell>
          <table:table-cell office:value-type="float" office:value="1213000" table:style-name="ce46">
            <text:p>1,213,000</text:p>
          </table:table-cell>
          <table:table-cell office:value-type="float" office:value="5503200" table:style-name="ce46">
            <text:p>5,503,200</text:p>
          </table:table-cell>
          <table:table-cell office:value-type="float" office:value="2309200" table:style-name="ce46">
            <text:p>2,309,200</text:p>
          </table:table-cell>
          <table:table-cell office:value-type="float" office:value="4550800" table:style-name="ce46">
            <text:p>4,550,800</text:p>
          </table:table-cell>
          <table:table-cell office:value-type="float" office:value="2618300" table:style-name="ce46">
            <text:p>2,618,300</text:p>
          </table:table-cell>
          <table:table-cell office:value-type="float" office:value="2609600" table:style-name="ce46">
            <text:p>2,609,600</text:p>
          </table:table-cell>
          <table:table-cell office:value-type="float" office:value="2898000" table:style-name="ce46">
            <text:p>2,898,000</text:p>
          </table:table-cell>
          <table:table-cell office:value-type="float" office:value="1362400" table:style-name="ce46">
            <text:p>1,362,400</text:p>
          </table:table-cell>
          <table:table-cell office:value-type="float" office:value="1639600" table:style-name="ce46">
            <text:p>1,639,600</text:p>
          </table:table-cell>
          <table:table-cell office:value-type="float" office:value="1351000" table:style-name="ce46">
            <text:p>1,351,000</text:p>
          </table:table-cell>
          <table:table-cell office:value-type="float" office:value="3678600" table:style-name="ce46">
            <text:p>3,678,600</text:p>
          </table:table-cell>
          <table:table-cell office:value-type="float" office:value="1333100" table:style-name="ce46">
            <text:p>1,333,100</text:p>
          </table:table-cell>
          <table:table-cell office:value-type="float" office:value="1760100" table:style-name="ce46">
            <text:p>1,760,100</text:p>
          </table:table-cell>
          <table:table-cell office:value-type="float" office:value="1131800" table:style-name="ce46">
            <text:p>1,131,800</text:p>
          </table:table-cell>
          <table:table-cell office:value-type="float" office:value="2456000" table:style-name="ce46">
            <text:p>2,456,000</text:p>
          </table:table-cell>
          <table:table-cell office:value-type="float" office:value="1979200" table:style-name="ce46">
            <text:p>1,979,200</text:p>
          </table:table-cell>
          <table:table-cell office:value-type="float" office:value="1521400" table:style-name="ce46">
            <text:p>1,521,400</text:p>
          </table:table-cell>
          <table:table-cell office:value-type="float" office:value="1883850" table:style-name="ce46">
            <text:p>1,883,850</text:p>
          </table:table-cell>
          <table:table-cell office:value-type="float" office:value="1350550" table:style-name="ce46">
            <text:p>1,350,550</text:p>
          </table:table-cell>
          <table:table-cell office:value-type="float" office:value="2820600" table:style-name="ce46">
            <text:p>2,820,600</text:p>
          </table:table-cell>
          <table:table-cell office:value-type="float" office:value="2917000" table:style-name="ce46">
            <text:p>2,917,000</text:p>
          </table:table-cell>
          <table:table-cell office:value-type="float" office:value="1528700" table:style-name="ce46">
            <text:p>1,528,700</text:p>
          </table:table-cell>
          <table:table-cell office:value-type="float" office:value="2264200" table:style-name="ce46">
            <text:p>2,264,200</text:p>
          </table:table-cell>
          <table:table-cell office:value-type="float" office:value="1486500" table:style-name="ce46">
            <text:p>1,486,500</text:p>
          </table:table-cell>
          <table:table-cell office:value-type="float" office:value="679800" table:style-name="ce46">
            <text:p>679,800</text:p>
          </table:table-cell>
          <table:table-cell office:value-type="float" office:value="3524500" table:style-name="ce46">
            <text:p>3,524,500</text:p>
          </table:table-cell>
          <table:table-cell office:value-type="float" office:value="3067000" table:style-name="ce46">
            <text:p>3,067,000</text:p>
          </table:table-cell>
          <table:table-cell office:value-type="float" office:value="1334000" table:style-name="ce46">
            <text:p>1,334,000</text:p>
          </table:table-cell>
          <table:table-cell office:value-type="float" office:value="1615400" table:style-name="ce46">
            <text:p>1,615,400</text:p>
          </table:table-cell>
          <table:table-cell office:value-type="float" office:value="2147900" table:style-name="ce46">
            <text:p>2,147,900</text:p>
          </table:table-cell>
          <table:table-cell office:value-type="float" office:value="2199600" table:style-name="ce46">
            <text:p>2,199,600</text:p>
          </table:table-cell>
          <table:table-cell office:value-type="float" office:value="1837000" table:style-name="ce46">
            <text:p>1,837,000</text:p>
          </table:table-cell>
          <table:table-cell office:value-type="float" office:value="2390000" table:style-name="ce46">
            <text:p>2,390,000</text:p>
          </table:table-cell>
          <table:table-cell office:value-type="float" office:value="3173675" table:style-name="ce46">
            <text:p>3,173,675</text:p>
          </table:table-cell>
          <table:table-cell office:value-type="float" office:value="1379000" table:style-name="ce46">
            <text:p>1,379,000</text:p>
          </table:table-cell>
          <table:table-cell office:value-type="float" office:value="2397500" table:style-name="ce46">
            <text:p>2,397,500</text:p>
          </table:table-cell>
          <table:table-cell office:value-type="float" office:value="1156000" table:style-name="ce46">
            <text:p>1,156,000</text:p>
          </table:table-cell>
          <table:table-cell office:value-type="float" office:value="2833150" table:style-name="ce46">
            <text:p>2,833,150</text:p>
          </table:table-cell>
          <table:table-cell office:value-type="float" office:value="300000" table:style-name="ce46">
            <text:p>300,000</text:p>
          </table:table-cell>
          <table:table-cell office:value-type="float" office:value="3542900" table:style-name="ce46">
            <text:p>3,542,900</text:p>
          </table:table-cell>
          <table:table-cell office:value-type="float" office:value="1219600" table:style-name="ce46">
            <text:p>1,219,600</text:p>
          </table:table-cell>
          <table:table-cell office:value-type="float" office:value="2461000" table:style-name="ce46">
            <text:p>2,461,000</text:p>
          </table:table-cell>
          <table:table-cell office:value-type="float" office:value="1702000" table:style-name="ce46">
            <text:p>1,702,000</text:p>
          </table:table-cell>
          <table:table-cell office:value-type="float" office:value="2203000" table:style-name="ce46">
            <text:p>2,203,000</text:p>
          </table:table-cell>
          <table:table-cell office:value-type="float" office:value="1981775" table:style-name="ce46">
            <text:p>1,981,775</text:p>
          </table:table-cell>
          <table:table-cell office:value-type="float" office:value="2244000" table:style-name="ce46">
            <text:p>2,244,000</text:p>
          </table:table-cell>
          <table:table-cell office:value-type="float" office:value="352400" table:style-name="ce46">
            <text:p>352,400</text:p>
          </table:table-cell>
          <table:table-cell office:value-type="float" office:value="6158600" table:style-name="ce46">
            <text:p>6,158,600</text:p>
          </table:table-cell>
          <table:table-cell office:value-type="float" office:value="1491000" table:style-name="ce46">
            <text:p>1,491,000</text:p>
          </table:table-cell>
          <table:table-cell office:value-type="float" office:value="1617000" table:style-name="ce46">
            <text:p>1,617,000</text:p>
          </table:table-cell>
          <table:table-cell office:value-type="float" office:value="2092500" table:style-name="ce46">
            <text:p>2,092,500</text:p>
          </table:table-cell>
          <table:table-cell office:value-type="float" office:value="1722000" table:style-name="ce46">
            <text:p>1,722,000</text:p>
          </table:table-cell>
          <table:table-cell office:value-type="float" office:value="405400" table:style-name="ce46">
            <text:p>405,400</text:p>
          </table:table-cell>
          <table:table-cell office:value-type="float" office:value="3560600" table:style-name="ce46">
            <text:p>3,560,600</text:p>
          </table:table-cell>
          <table:table-cell office:value-type="float" office:value="2871000" table:style-name="ce46">
            <text:p>2,871,000</text:p>
          </table:table-cell>
          <table:table-cell office:value-type="float" office:value="3982400" table:style-name="ce46">
            <text:p>3,982,400</text:p>
          </table:table-cell>
          <table:table-cell table:number-columns-repeated="16209"/>
        </table:table-row>
        <table:table-row table:style-name="ro1">
          <table:table-cell office:value-type="string" table:style-name="ce37">
            <text:p>Body Bags</text:p>
          </table:table-cell>
          <table:table-cell office:value-type="float" office:value="282" table:style-name="ce38">
            <text:p><text:s/>282<text:s/></text:p>
          </table:table-cell>
          <table:table-cell office:value-type="float" office:value="396" table:style-name="ce38">
            <text:p><text:s/>396<text:s/></text:p>
          </table:table-cell>
          <table:table-cell office:value-type="float" office:value="401" table:style-name="ce38">
            <text:p><text:s/>401<text:s/></text:p>
          </table:table-cell>
          <table:table-cell office:value-type="float" office:value="466" table:style-name="ce38">
            <text:p><text:s/>466<text:s/></text:p>
          </table:table-cell>
          <table:table-cell table:number-columns-repeated="2" table:style-name="ce39"/>
          <table:table-cell office:value-type="float" office:value="237" table:style-name="ce38">
            <text:p><text:s/>237<text:s/></text:p>
          </table:table-cell>
          <table:table-cell office:value-type="float" office:value="383" table:style-name="ce38">
            <text:p><text:s/>383<text:s/></text:p>
          </table:table-cell>
          <table:table-cell office:value-type="float" office:value="289" table:style-name="ce38">
            <text:p><text:s/>289<text:s/></text:p>
          </table:table-cell>
          <table:table-cell office:value-type="float" office:value="1094" table:style-name="ce38">
            <text:p><text:s/>1,094<text:s/></text:p>
          </table:table-cell>
          <table:table-cell office:value-type="float" office:value="560" table:style-name="ce38">
            <text:p><text:s/>560<text:s/></text:p>
          </table:table-cell>
          <table:table-cell table:style-name="ce38"/>
          <table:table-cell table:style-name="ce39"/>
          <table:table-cell office:value-type="float" office:value="509" table:style-name="ce38">
            <text:p><text:s/>509<text:s/></text:p>
          </table:table-cell>
          <table:table-cell office:value-type="float" office:value="815" table:style-name="ce38">
            <text:p><text:s/>815<text:s/></text:p>
          </table:table-cell>
          <table:table-cell office:value-type="float" office:value="617" table:style-name="ce38">
            <text:p><text:s/>617<text:s/></text:p>
          </table:table-cell>
          <table:table-cell office:value-type="float" office:value="1192" table:style-name="ce38">
            <text:p><text:s/>1,192<text:s/></text:p>
          </table:table-cell>
          <table:table-cell office:value-type="float" office:value="1101" table:style-name="ce38">
            <text:p><text:s/>1,101<text:s/></text:p>
          </table:table-cell>
          <table:table-cell table:number-columns-repeated="2" table:style-name="ce38"/>
          <table:table-cell office:value-type="float" office:value="1618" table:style-name="ce38">
            <text:p><text:s/>1,618<text:s/></text:p>
          </table:table-cell>
          <table:table-cell office:value-type="float" office:value="2336" table:style-name="ce38">
            <text:p><text:s/>2,336<text:s/></text:p>
          </table:table-cell>
          <table:table-cell office:value-type="float" office:value="2256" table:style-name="ce38">
            <text:p><text:s/>2,256<text:s/></text:p>
          </table:table-cell>
          <table:table-cell office:value-type="float" office:value="1991" table:style-name="ce38">
            <text:p><text:s/>1,991<text:s/></text:p>
          </table:table-cell>
          <table:table-cell office:value-type="float" office:value="1863" table:style-name="ce38">
            <text:p><text:s/>1,863<text:s/></text:p>
          </table:table-cell>
          <table:table-cell table:number-columns-repeated="2" table:style-name="ce38"/>
          <table:table-cell office:value-type="float" office:value="1316" table:style-name="ce38">
            <text:p><text:s/>1,316<text:s/></text:p>
          </table:table-cell>
          <table:table-cell office:value-type="float" office:value="1428" table:style-name="ce38">
            <text:p><text:s/>1,428<text:s/></text:p>
          </table:table-cell>
          <table:table-cell office:value-type="float" office:value="611" table:style-name="ce38">
            <text:p><text:s/>611<text:s/></text:p>
          </table:table-cell>
          <table:table-cell office:value-type="float" office:value="902" table:style-name="ce38">
            <text:p><text:s/>902<text:s/></text:p>
          </table:table-cell>
          <table:table-cell office:value-type="float" office:value="645" table:style-name="ce38">
            <text:p><text:s/>645<text:s/></text:p>
          </table:table-cell>
          <table:table-cell table:number-columns-repeated="2" table:style-name="ce38"/>
          <table:table-cell office:value-type="float" office:value="294" table:style-name="ce38">
            <text:p><text:s/>294<text:s/></text:p>
          </table:table-cell>
          <table:table-cell office:value-type="float" office:value="152" table:style-name="ce38">
            <text:p><text:s/>152<text:s/></text:p>
          </table:table-cell>
          <table:table-cell office:value-type="float" office:value="669" table:style-name="ce38">
            <text:p><text:s/>669<text:s/></text:p>
          </table:table-cell>
          <table:table-cell office:value-type="float" office:value="721" table:style-name="ce38">
            <text:p><text:s/>721<text:s/></text:p>
          </table:table-cell>
          <table:table-cell office:value-type="float" office:value="1023" table:style-name="ce38">
            <text:p><text:s/>1,023<text:s/></text:p>
          </table:table-cell>
          <table:table-cell table:number-columns-repeated="2" table:style-name="ce38"/>
          <table:table-cell office:value-type="float" office:value="1088" table:style-name="ce38">
            <text:p><text:s/>1,088<text:s/></text:p>
          </table:table-cell>
          <table:table-cell office:value-type="float" office:value="446" table:style-name="ce38">
            <text:p><text:s/>446<text:s/></text:p>
          </table:table-cell>
          <table:table-cell office:value-type="float" office:value="7863" table:style-name="ce38">
            <text:p><text:s/>7,863<text:s/></text:p>
          </table:table-cell>
          <table:table-cell office:value-type="float" office:value="262" table:style-name="ce38">
            <text:p><text:s/>262<text:s/></text:p>
          </table:table-cell>
          <table:table-cell office:value-type="float" office:value="675" table:style-name="ce38">
            <text:p><text:s/>675<text:s/></text:p>
          </table:table-cell>
          <table:table-cell office:value-type="float" office:value="100" table:style-name="ce38">
            <text:p><text:s/>100<text:s/></text:p>
          </table:table-cell>
          <table:table-cell table:style-name="ce40"/>
          <table:table-cell office:value-type="float" office:value="337" table:style-name="ce41">
            <text:p>337</text:p>
          </table:table-cell>
          <table:table-cell office:value-type="float" office:value="1803" table:style-name="ce41">
            <text:p>1,803</text:p>
          </table:table-cell>
          <table:table-cell office:value-type="float" office:value="50" table:style-name="ce41">
            <text:p>50</text:p>
          </table:table-cell>
          <table:table-cell table:style-name="ce41"/>
          <table:table-cell office:value-type="float" office:value="850" table:style-name="ce41">
            <text:p>850</text:p>
          </table:table-cell>
          <table:table-cell office:value-type="float" office:value="1425" table:style-name="ce41">
            <text:p>1,425</text:p>
          </table:table-cell>
          <table:table-cell office:value-type="float" office:value="750" table:style-name="ce41">
            <text:p>750</text:p>
          </table:table-cell>
          <table:table-cell office:value-type="float" office:value="800" table:style-name="ce41">
            <text:p>800</text:p>
          </table:table-cell>
          <table:table-cell office:value-type="float" office:value="4180" table:style-name="ce41">
            <text:p>4,180</text:p>
          </table:table-cell>
          <table:table-cell office:value-type="float" office:value="375" table:style-name="ce41">
            <text:p>375</text:p>
          </table:table-cell>
          <table:table-cell table:style-name="ce41"/>
          <table:table-cell office:value-type="float" office:value="525" table:style-name="ce41">
            <text:p>525</text:p>
          </table:table-cell>
          <table:table-cell office:value-type="float" office:value="3375" table:style-name="ce42">
            <text:p>3,375</text:p>
          </table:table-cell>
          <table:table-cell office:value-type="float" office:value="350" table:style-name="ce42">
            <text:p>350</text:p>
          </table:table-cell>
          <table:table-cell table:style-name="ce42"/>
          <table:table-cell office:value-type="float" office:value="125" table:style-name="ce42">
            <text:p>125</text:p>
          </table:table-cell>
          <table:table-cell office:value-type="float" office:value="2415" table:style-name="ce43">
            <text:p>2,415</text:p>
          </table:table-cell>
          <table:table-cell office:value-type="float" office:value="200" table:style-name="ce43">
            <text:p>200</text:p>
          </table:table-cell>
          <table:table-cell table:style-name="ce47"/>
          <table:table-cell office:value-type="float" office:value="725" table:style-name="ce48">
            <text:p>725</text:p>
          </table:table-cell>
          <table:table-cell office:value-type="float" office:value="996" table:style-name="ce48">
            <text:p>996</text:p>
          </table:table-cell>
          <table:table-cell office:value-type="float" office:value="25" table:style-name="ce48">
            <text:p>25</text:p>
          </table:table-cell>
          <table:table-cell office:value-type="float" office:value="7875" table:style-name="ce48">
            <text:p>7875</text:p>
          </table:table-cell>
          <table:table-cell office:value-type="float" office:value="35800" table:style-name="ce48">
            <text:p>35800</text:p>
          </table:table-cell>
          <table:table-cell office:value-type="float" office:value="3075" table:style-name="ce49">
            <text:p>3,075</text:p>
          </table:table-cell>
          <table:table-cell table:style-name="ce46"/>
          <table:table-cell table:style-name="ce50"/>
          <table:table-cell office:value-type="float" office:value="365" table:style-name="ce100">
            <text:p>365</text:p>
          </table:table-cell>
          <table:table-cell table:style-name="ce100"/>
          <table:table-cell office:value-type="float" office:value="4000" table:style-name="ce100">
            <text:p>4000</text:p>
          </table:table-cell>
          <table:table-cell table:style-name="ce100"/>
          <table:table-cell table:style-name="ce100"/>
          <table:table-cell table:style-name="ce100"/>
          <table:table-cell office:value-type="float" office:value="200" table:style-name="ce47">
            <text:p>200</text:p>
          </table:table-cell>
          <table:table-cell office:value-type="float" office:value="2770" table:style-name="ce99">
            <text:p>2,770</text:p>
          </table:table-cell>
          <table:table-cell office:value-type="float" office:value="100" table:style-name="ce99">
            <text:p>100</text:p>
          </table:table-cell>
          <table:table-cell office:value-type="float" office:value="50" table:style-name="ce99">
            <text:p>50</text:p>
          </table:table-cell>
          <table:table-cell table:style-name="ce99"/>
          <table:table-cell office:value-type="float" office:value="25" table:style-name="ce99">
            <text:p>25</text:p>
          </table:table-cell>
          <table:table-cell table:style-name="ce99"/>
          <table:table-cell office:value-type="float" office:value="84860" table:style-name="ce99">
            <text:p>84,860</text:p>
          </table:table-cell>
          <table:table-cell office:value-type="float" office:value="100" table:style-name="ce99">
            <text:p>100</text:p>
          </table:table-cell>
          <table:table-cell office:value-type="float" office:value="25" table:style-name="ce99">
            <text:p>25</text:p>
          </table:table-cell>
          <table:table-cell table:style-name="ce99"/>
          <table:table-cell table:style-name="ce99"/>
          <table:table-cell office:value-type="float" office:value="3075" table:style-name="ce99">
            <text:p>3,075</text:p>
          </table:table-cell>
          <table:table-cell table:style-name="ce99"/>
          <table:table-cell office:value-type="float" office:value="1550" table:style-name="ce99">
            <text:p>1,550</text:p>
          </table:table-cell>
          <table:table-cell table:style-name="ce99"/>
          <table:table-cell office:value-type="float" office:value="300" table:style-name="ce99">
            <text:p>300</text:p>
          </table:table-cell>
          <table:table-cell office:value-type="float" office:value="875" table:style-name="ce99">
            <text:p>875</text:p>
          </table:table-cell>
          <table:table-cell office:value-type="float" office:value="1630" table:style-name="ce99">
            <text:p>1,630</text:p>
          </table:table-cell>
          <table:table-cell table:style-name="ce99"/>
          <table:table-cell office:value-type="float" office:value="100" table:style-name="ce99">
            <text:p>100</text:p>
          </table:table-cell>
          <table:table-cell table:style-name="ce99"/>
          <table:table-cell office:value-type="float" office:value="10" table:style-name="ce99">
            <text:p>10</text:p>
          </table:table-cell>
          <table:table-cell table:style-name="ce99"/>
          <table:table-cell office:value-type="float" office:value="1600" table:style-name="ce99">
            <text:p>1,600</text:p>
          </table:table-cell>
          <table:table-cell office:value-type="float" office:value="530" table:style-name="ce99">
            <text:p>530</text:p>
          </table:table-cell>
          <table:table-cell office:value-type="float" office:value="100" table:style-name="ce99">
            <text:p>100</text:p>
          </table:table-cell>
          <table:table-cell office:value-type="float" office:value="275" table:style-name="ce99">
            <text:p>275</text:p>
          </table:table-cell>
          <table:table-cell office:value-type="float" office:value="425" table:style-name="ce99">
            <text:p>425</text:p>
          </table:table-cell>
          <table:table-cell office:value-type="float" office:value="280" table:style-name="ce99">
            <text:p>280</text:p>
          </table:table-cell>
          <table:table-cell table:style-name="ce99"/>
          <table:table-cell office:value-type="float" office:value="220" table:style-name="ce99">
            <text:p>220</text:p>
          </table:table-cell>
          <table:table-cell office:value-type="float" office:value="475" table:style-name="ce99">
            <text:p>475</text:p>
          </table:table-cell>
          <table:table-cell office:value-type="float" office:value="10" table:style-name="ce99">
            <text:p>10</text:p>
          </table:table-cell>
          <table:table-cell office:value-type="float" office:value="225" table:style-name="ce99">
            <text:p>225</text:p>
          </table:table-cell>
          <table:table-cell office:value-type="float" office:value="25" table:style-name="ce99">
            <text:p>25</text:p>
          </table:table-cell>
          <table:table-cell table:style-name="ce99"/>
          <table:table-cell office:value-type="float" office:value="320" table:style-name="ce99">
            <text:p>320</text:p>
          </table:table-cell>
          <table:table-cell office:value-type="float" office:value="260" table:style-name="ce99">
            <text:p>260</text:p>
          </table:table-cell>
          <table:table-cell office:value-type="float" office:value="150" table:style-name="ce99">
            <text:p>150</text:p>
          </table:table-cell>
          <table:table-cell office:value-type="float" office:value="110" table:style-name="ce99">
            <text:p>110</text:p>
          </table:table-cell>
          <table:table-cell office:value-type="float" office:value="140" table:style-name="ce99">
            <text:p>140</text:p>
          </table:table-cell>
          <table:table-cell office:value-type="float" office:value="355" table:style-name="ce99">
            <text:p>355</text:p>
          </table:table-cell>
          <table:table-cell table:style-name="ce99"/>
          <table:table-cell table:style-name="ce99"/>
          <table:table-cell office:value-type="float" office:value="105" table:style-name="ce99">
            <text:p>105</text:p>
          </table:table-cell>
          <table:table-cell table:style-name="ce99"/>
          <table:table-cell table:style-name="ce99"/>
          <table:table-cell office:value-type="float" office:value="145" table:style-name="ce108">
            <text:p>145</text:p>
          </table:table-cell>
          <table:table-cell office:value-type="float" office:value="860" table:style-name="ce108">
            <text:p>860</text:p>
          </table:table-cell>
          <table:table-cell table:style-name="ce108"/>
          <table:table-cell table:style-name="ce108"/>
          <table:table-cell table:style-name="ce108"/>
          <table:table-cell office:value-type="float" office:value="55" table:style-name="ce108">
            <text:p>55</text:p>
          </table:table-cell>
          <table:table-cell table:style-name="ce108"/>
          <table:table-cell office:value-type="float" office:value="50" table:style-name="ce108">
            <text:p>50</text:p>
          </table:table-cell>
          <table:table-cell office:value-type="float" office:value="275" table:style-name="ce108">
            <text:p>275</text:p>
          </table:table-cell>
          <table:table-cell table:style-name="ce108"/>
          <table:table-cell table:style-name="ce108"/>
          <table:table-cell office:value-type="float" office:value="10" table:style-name="ce108">
            <text:p>10</text:p>
          </table:table-cell>
          <table:table-cell office:value-type="float" office:value="350" table:style-name="ce108">
            <text:p>350</text:p>
          </table:table-cell>
          <table:table-cell table:style-name="ce108"/>
          <table:table-cell office:value-type="float" office:value="65" table:style-name="ce108">
            <text:p>65</text:p>
          </table:table-cell>
          <table:table-cell office:value-type="float" office:value="30" table:style-name="ce108">
            <text:p>30</text:p>
          </table:table-cell>
          <table:table-cell office:value-type="float" office:value="50" table:style-name="ce108">
            <text:p>50</text:p>
          </table:table-cell>
          <table:table-cell office:value-type="float" office:value="10" table:style-name="ce108">
            <text:p>10</text:p>
          </table:table-cell>
          <table:table-cell office:value-type="float" office:value="350" table:style-name="ce108">
            <text:p>350</text:p>
          </table:table-cell>
          <table:table-cell table:style-name="ce108"/>
          <table:table-cell office:value-type="float" office:value="5" table:style-name="ce108">
            <text:p>5</text:p>
          </table:table-cell>
          <table:table-cell table:style-name="ce108"/>
          <table:table-cell office:value-type="float" office:value="335" table:style-name="ce108">
            <text:p>335</text:p>
          </table:table-cell>
          <table:table-cell table:style-name="ce108"/>
          <table:table-cell table:style-name="ce108"/>
          <table:table-cell table:style-name="ce108"/>
          <table:table-cell office:value-type="float" office:value="225" table:style-name="ce108">
            <text:p>225</text:p>
          </table:table-cell>
          <table:table-cell table:style-name="ce108"/>
          <table:table-cell office:value-type="float" office:value="90" table:style-name="ce108">
            <text:p>90</text:p>
          </table:table-cell>
          <table:table-cell office:value-type="float" office:value="5" table:style-name="ce108">
            <text:p>5</text:p>
          </table:table-cell>
          <table:table-cell office:value-type="float" office:value="200" table:style-name="ce108">
            <text:p>200</text:p>
          </table:table-cell>
          <table:table-cell table:style-name="ce108"/>
          <table:table-cell table:style-name="ce108"/>
          <table:table-cell table:style-name="ce108"/>
          <table:table-cell table:style-name="ce108"/>
          <table:table-cell office:value-type="float" office:value="630" table:style-name="ce108">
            <text:p>630</text:p>
          </table:table-cell>
          <table:table-cell office:value-type="float" office:value="125" table:style-name="ce108">
            <text:p>125</text:p>
          </table:table-cell>
          <table:table-cell table:style-name="ce108"/>
          <table:table-cell table:style-name="ce110"/>
          <table:table-cell office:value-type="float" office:value="225" table:style-name="ce110">
            <text:p>225</text:p>
          </table:table-cell>
          <table:table-cell table:style-name="ce110"/>
          <table:table-cell office:value-type="float" office:value="25" table:style-name="ce110">
            <text:p>25</text:p>
          </table:table-cell>
          <table:table-cell office:value-type="float" office:value="470" table:style-name="ce110">
            <text:p>470</text:p>
          </table:table-cell>
          <table:table-cell office:value-type="float" office:value="205" table:style-name="ce110">
            <text:p>205</text:p>
          </table:table-cell>
          <table:table-cell table:style-name="ce110"/>
          <table:table-cell table:number-columns-repeated="16209"/>
        </table:table-row>
        <table:table-row table:style-name="ro1">
          <table:table-cell office:value-type="string" table:style-name="ce37">
            <text:p>Cleaning Equipment</text:p>
          </table:table-cell>
          <table:table-cell office:value-type="float" office:value="2226215" table:style-name="ce38">
            <text:p><text:s/>2,226,215<text:s/></text:p>
          </table:table-cell>
          <table:table-cell office:value-type="float" office:value="1639364" table:style-name="ce38">
            <text:p><text:s/>1,639,364<text:s/></text:p>
          </table:table-cell>
          <table:table-cell office:value-type="float" office:value="1752010" table:style-name="ce38">
            <text:p><text:s/>1,752,010<text:s/></text:p>
          </table:table-cell>
          <table:table-cell office:value-type="float" office:value="1809287" table:style-name="ce38">
            <text:p><text:s/>1,809,287<text:s/></text:p>
          </table:table-cell>
          <table:table-cell table:number-columns-repeated="2" table:style-name="ce39"/>
          <table:table-cell office:value-type="float" office:value="1230895" table:style-name="ce38">
            <text:p><text:s/>1,230,895<text:s/></text:p>
          </table:table-cell>
          <table:table-cell office:value-type="float" office:value="2114516" table:style-name="ce38">
            <text:p><text:s/>2,114,516<text:s/></text:p>
          </table:table-cell>
          <table:table-cell office:value-type="float" office:value="1855968" table:style-name="ce38">
            <text:p><text:s/>1,855,968<text:s/></text:p>
          </table:table-cell>
          <table:table-cell office:value-type="float" office:value="1935230" table:style-name="ce38">
            <text:p><text:s/>1,935,230<text:s/></text:p>
          </table:table-cell>
          <table:table-cell office:value-type="float" office:value="2164979" table:style-name="ce38">
            <text:p><text:s/>2,164,979<text:s/></text:p>
          </table:table-cell>
          <table:table-cell table:style-name="ce38"/>
          <table:table-cell table:style-name="ce39"/>
          <table:table-cell office:value-type="float" office:value="1668545" table:style-name="ce38">
            <text:p><text:s/>1,668,545<text:s/></text:p>
          </table:table-cell>
          <table:table-cell office:value-type="float" office:value="4403401" table:style-name="ce38">
            <text:p><text:s/>4,403,401<text:s/></text:p>
          </table:table-cell>
          <table:table-cell office:value-type="float" office:value="2617024" table:style-name="ce38">
            <text:p><text:s/>2,617,024<text:s/></text:p>
          </table:table-cell>
          <table:table-cell office:value-type="float" office:value="2463684" table:style-name="ce38">
            <text:p><text:s/>2,463,684<text:s/></text:p>
          </table:table-cell>
          <table:table-cell office:value-type="float" office:value="2736586" table:style-name="ce38">
            <text:p><text:s/>2,736,586<text:s/></text:p>
          </table:table-cell>
          <table:table-cell table:number-columns-repeated="2" table:style-name="ce38"/>
          <table:table-cell office:value-type="float" office:value="2332163" table:style-name="ce38">
            <text:p><text:s/>2,332,163<text:s/></text:p>
          </table:table-cell>
          <table:table-cell office:value-type="float" office:value="3790435" table:style-name="ce38">
            <text:p><text:s/>3,790,435<text:s/></text:p>
          </table:table-cell>
          <table:table-cell office:value-type="float" office:value="3423289" table:style-name="ce38">
            <text:p><text:s/>3,423,289<text:s/></text:p>
          </table:table-cell>
          <table:table-cell office:value-type="float" office:value="3067933" table:style-name="ce38">
            <text:p><text:s/>3,067,933<text:s/></text:p>
          </table:table-cell>
          <table:table-cell office:value-type="float" office:value="3581418" table:style-name="ce38">
            <text:p><text:s/>3,581,418<text:s/></text:p>
          </table:table-cell>
          <table:table-cell office:value-type="float" office:value="276" table:style-name="ce38">
            <text:p><text:s/>276<text:s/></text:p>
          </table:table-cell>
          <table:table-cell office:value-type="float" office:value="-150" table:style-name="ce38">
            <text:p>-150<text:s/></text:p>
          </table:table-cell>
          <table:table-cell office:value-type="float" office:value="2134912" table:style-name="ce38">
            <text:p><text:s/>2,134,912<text:s/></text:p>
          </table:table-cell>
          <table:table-cell office:value-type="float" office:value="2443129" table:style-name="ce38">
            <text:p><text:s/>2,443,129<text:s/></text:p>
          </table:table-cell>
          <table:table-cell office:value-type="float" office:value="1824719" table:style-name="ce38">
            <text:p><text:s/>1,824,719<text:s/></text:p>
          </table:table-cell>
          <table:table-cell office:value-type="float" office:value="3884648" table:style-name="ce38">
            <text:p><text:s/>3,884,648<text:s/></text:p>
          </table:table-cell>
          <table:table-cell office:value-type="float" office:value="3697811" table:style-name="ce38">
            <text:p><text:s/>3,697,811<text:s/></text:p>
          </table:table-cell>
          <table:table-cell office:value-type="float" office:value="-6" table:style-name="ce38">
            <text:p>-6<text:s/></text:p>
          </table:table-cell>
          <table:table-cell table:style-name="ce38"/>
          <table:table-cell office:value-type="float" office:value="3111194" table:style-name="ce38">
            <text:p><text:s/>3,111,194<text:s/></text:p>
          </table:table-cell>
          <table:table-cell office:value-type="float" office:value="2754078" table:style-name="ce38">
            <text:p><text:s/>2,754,078<text:s/></text:p>
          </table:table-cell>
          <table:table-cell office:value-type="float" office:value="4897778" table:style-name="ce38">
            <text:p><text:s/>4,897,778<text:s/></text:p>
          </table:table-cell>
          <table:table-cell office:value-type="float" office:value="3698755" table:style-name="ce38">
            <text:p><text:s/>3,698,755<text:s/></text:p>
          </table:table-cell>
          <table:table-cell office:value-type="float" office:value="2617749" table:style-name="ce38">
            <text:p><text:s/>2,617,749<text:s/></text:p>
          </table:table-cell>
          <table:table-cell table:number-columns-repeated="8" table:style-name="ce38"/>
          <table:table-cell table:style-name="ce40"/>
          <table:table-cell office:value-type="float" office:value="2189118" table:style-name="ce41">
            <text:p>2,189,118</text:p>
          </table:table-cell>
          <table:table-cell office:value-type="float" office:value="1663438" table:style-name="ce41">
            <text:p>1,663,438</text:p>
          </table:table-cell>
          <table:table-cell table:number-columns-repeated="17" table:style-name="ce41"/>
          <table:table-cell table:number-columns-repeated="5" table:style-name="ce48"/>
          <table:table-cell table:style-name="ce52"/>
          <table:table-cell table:number-columns-repeated="2" table:style-name="ce47"/>
          <table:table-cell table:style-name="ce101"/>
          <table:table-cell table:style-name="ce101"/>
          <table:table-cell table:style-name="ce101"/>
          <table:table-cell table:style-name="ce101"/>
          <table:table-cell table:style-name="ce101"/>
          <table:table-cell table:style-name="ce101"/>
          <table:table-cell table:style-name="ce47"/>
          <table:table-cell table:style-name="ce101"/>
          <table:table-cell table:style-name="ce101"/>
          <table:table-cell table:number-columns-repeated="15" table:style-name="ce47"/>
          <table:table-cell table:style-name="ce99"/>
          <table:table-cell table:number-columns-repeated="74" table:style-name="ce47"/>
          <table:table-cell table:number-columns-repeated="16209"/>
        </table:table-row>
        <table:table-row table:style-name="ro1">
          <table:table-cell office:value-type="string" table:style-name="ce37">
            <text:p>Clinical Waste Bags (orange)</text:p>
          </table:table-cell>
          <table:table-cell table:number-columns-repeated="47" table:style-name="ce53"/>
          <table:table-cell table:style-name="ce54"/>
          <table:table-cell office:value-type="float" office:value="481950" table:style-name="ce55">
            <text:p>481,950</text:p>
          </table:table-cell>
          <table:table-cell office:value-type="float" office:value="859875" table:style-name="ce55">
            <text:p>859,875</text:p>
          </table:table-cell>
          <table:table-cell office:value-type="float" office:value="15912" table:style-name="ce56">
            <text:p>15912</text:p>
          </table:table-cell>
          <table:table-cell office:value-type="float" office:value="38627" table:style-name="ce55">
            <text:p>38,627</text:p>
          </table:table-cell>
          <table:table-cell office:value-type="float" office:value="87200" table:style-name="ce55">
            <text:p>87,200</text:p>
          </table:table-cell>
          <table:table-cell office:value-type="float" office:value="159800" table:style-name="ce55">
            <text:p>159,800</text:p>
          </table:table-cell>
          <table:table-cell office:value-type="float" office:value="154200" table:style-name="ce56">
            <text:p>154200</text:p>
          </table:table-cell>
          <table:table-cell office:value-type="float" office:value="88600" table:style-name="ce55">
            <text:p>88,600</text:p>
          </table:table-cell>
          <table:table-cell office:value-type="float" office:value="319500" table:style-name="ce55">
            <text:p>319,500</text:p>
          </table:table-cell>
          <table:table-cell office:value-type="float" office:value="242800" table:style-name="ce55">
            <text:p>242,800</text:p>
          </table:table-cell>
          <table:table-cell office:value-type="float" office:value="279200" table:style-name="ce55">
            <text:p>279,200</text:p>
          </table:table-cell>
          <table:table-cell office:value-type="float" office:value="401600" table:style-name="ce55">
            <text:p>401,600</text:p>
          </table:table-cell>
          <table:table-cell office:value-type="float" office:value="225400" table:style-name="ce55">
            <text:p>225,400</text:p>
          </table:table-cell>
          <table:table-cell office:value-type="float" office:value="95800" table:style-name="ce55">
            <text:p>95,800</text:p>
          </table:table-cell>
          <table:table-cell office:value-type="float" office:value="123400" table:style-name="ce55">
            <text:p>123,400</text:p>
          </table:table-cell>
          <table:table-cell office:value-type="float" office:value="413774" table:style-name="ce57">
            <text:p>413774.00</text:p>
          </table:table-cell>
          <table:table-cell office:value-type="float" office:value="185275" table:style-name="ce55">
            <text:p>185,275</text:p>
          </table:table-cell>
          <table:table-cell office:value-type="float" office:value="204600" table:style-name="ce55">
            <text:p>204,600</text:p>
          </table:table-cell>
          <table:table-cell office:value-type="float" office:value="266400" table:style-name="ce55">
            <text:p>266,400</text:p>
          </table:table-cell>
          <table:table-cell office:value-type="float" office:value="191200" table:style-name="ce58">
            <text:p>191,200</text:p>
          </table:table-cell>
          <table:table-cell office:value-type="float" office:value="94275" table:style-name="ce58">
            <text:p>94,275</text:p>
          </table:table-cell>
          <table:table-cell office:value-type="float" office:value="102400" table:style-name="ce58">
            <text:p>102,400</text:p>
          </table:table-cell>
          <table:table-cell office:value-type="float" office:value="95800" table:style-name="ce58">
            <text:p>95,800</text:p>
          </table:table-cell>
          <table:table-cell office:value-type="float" office:value="118000" table:style-name="ce58">
            <text:p>118,000</text:p>
          </table:table-cell>
          <table:table-cell office:value-type="float" office:value="75600" table:style-name="ce59">
            <text:p>75,600</text:p>
          </table:table-cell>
          <table:table-cell office:value-type="float" office:value="112000" table:style-name="ce58">
            <text:p>112,000</text:p>
          </table:table-cell>
          <table:table-cell office:value-type="float" office:value="144600" table:style-name="ce55">
            <text:p>144,600</text:p>
          </table:table-cell>
          <table:table-cell office:value-type="float" office:value="116400" table:style-name="ce102">
            <text:p>116,400</text:p>
          </table:table-cell>
          <table:table-cell office:value-type="float" office:value="107800" table:style-name="ce102">
            <text:p>107,800</text:p>
          </table:table-cell>
          <table:table-cell office:value-type="float" office:value="111000" table:style-name="ce102">
            <text:p>111,000</text:p>
          </table:table-cell>
          <table:table-cell office:value-type="float" office:value="114600" table:style-name="ce102">
            <text:p>114,600</text:p>
          </table:table-cell>
          <table:table-cell office:value-type="float" office:value="90600" table:style-name="ce102">
            <text:p>90,600</text:p>
          </table:table-cell>
          <table:table-cell office:value-type="float" office:value="118200" table:style-name="ce60">
            <text:p>118,200</text:p>
          </table:table-cell>
          <table:table-cell office:value-type="float" office:value="61400" table:style-name="ce102">
            <text:p>61,400</text:p>
          </table:table-cell>
          <table:table-cell office:value-type="float" office:value="220600" table:style-name="ce102">
            <text:p>220,600</text:p>
          </table:table-cell>
          <table:table-cell office:value-type="float" office:value="139600" table:style-name="ce102">
            <text:p>139,600</text:p>
          </table:table-cell>
          <table:table-cell office:value-type="float" office:value="130400" table:style-name="ce102">
            <text:p>130,400</text:p>
          </table:table-cell>
          <table:table-cell office:value-type="float" office:value="200775" table:style-name="ce102">
            <text:p>200,775</text:p>
          </table:table-cell>
          <table:table-cell office:value-type="float" office:value="193000" table:style-name="ce102">
            <text:p>193,000</text:p>
          </table:table-cell>
          <table:table-cell office:value-type="float" office:value="161600" table:style-name="ce102">
            <text:p>161,600</text:p>
          </table:table-cell>
          <table:table-cell office:value-type="float" office:value="797176" table:style-name="ce102">
            <text:p>797,176</text:p>
          </table:table-cell>
          <table:table-cell office:value-type="float" office:value="106100" table:style-name="ce60">
            <text:p>106,100</text:p>
          </table:table-cell>
          <table:table-cell office:value-type="float" office:value="269800" table:style-name="ce102">
            <text:p>269,800</text:p>
          </table:table-cell>
          <table:table-cell office:value-type="float" office:value="111100" table:style-name="ce102">
            <text:p>111,100</text:p>
          </table:table-cell>
          <table:table-cell office:value-type="float" office:value="109400" table:style-name="ce102">
            <text:p>109,400</text:p>
          </table:table-cell>
          <table:table-cell office:value-type="float" office:value="189800" table:style-name="ce102">
            <text:p>189,800</text:p>
          </table:table-cell>
          <table:table-cell office:value-type="float" office:value="24200" table:style-name="ce102">
            <text:p>24,200</text:p>
          </table:table-cell>
          <table:table-cell office:value-type="float" office:value="284900" table:style-name="ce102">
            <text:p>284,900</text:p>
          </table:table-cell>
          <table:table-cell office:value-type="float" office:value="115800" table:style-name="ce102">
            <text:p>115,800</text:p>
          </table:table-cell>
          <table:table-cell office:value-type="float" office:value="151100" table:style-name="ce102">
            <text:p>151,100</text:p>
          </table:table-cell>
          <table:table-cell office:value-type="float" office:value="176700" table:style-name="ce102">
            <text:p>176,700</text:p>
          </table:table-cell>
          <table:table-cell office:value-type="float" office:value="152800" table:style-name="ce102">
            <text:p>152,800</text:p>
          </table:table-cell>
          <table:table-cell office:value-type="float" office:value="88400" table:style-name="ce102">
            <text:p>88,400</text:p>
          </table:table-cell>
          <table:table-cell office:value-type="float" office:value="144800" table:style-name="ce102">
            <text:p>144,800</text:p>
          </table:table-cell>
          <table:table-cell office:value-type="float" office:value="104400" table:style-name="ce102">
            <text:p>104,400</text:p>
          </table:table-cell>
          <table:table-cell office:value-type="float" office:value="118400" table:style-name="ce102">
            <text:p>118,400</text:p>
          </table:table-cell>
          <table:table-cell office:value-type="float" office:value="68000" table:style-name="ce102">
            <text:p>68,000</text:p>
          </table:table-cell>
          <table:table-cell office:value-type="float" office:value="149400" table:style-name="ce102">
            <text:p>149,400</text:p>
          </table:table-cell>
          <table:table-cell office:value-type="float" office:value="167100" table:style-name="ce102">
            <text:p>167,100</text:p>
          </table:table-cell>
          <table:table-cell office:value-type="float" office:value="199200" table:style-name="ce102">
            <text:p>199,200</text:p>
          </table:table-cell>
          <table:table-cell office:value-type="float" office:value="249650" table:style-name="ce102">
            <text:p>249,650</text:p>
          </table:table-cell>
          <table:table-cell office:value-type="float" office:value="88000" table:style-name="ce102">
            <text:p>88,000</text:p>
          </table:table-cell>
          <table:table-cell office:value-type="float" office:value="45300" table:style-name="ce102">
            <text:p>45,300</text:p>
          </table:table-cell>
          <table:table-cell office:value-type="float" office:value="106600" table:style-name="ce102">
            <text:p>106,600</text:p>
          </table:table-cell>
          <table:table-cell office:value-type="float" office:value="154800" table:style-name="ce102">
            <text:p>154,800</text:p>
          </table:table-cell>
          <table:table-cell office:value-type="float" office:value="127700" table:style-name="ce102">
            <text:p>127,700</text:p>
          </table:table-cell>
          <table:table-cell office:value-type="float" office:value="149400" table:style-name="ce102">
            <text:p>149,400</text:p>
          </table:table-cell>
          <table:table-cell office:value-type="float" office:value="124125" table:style-name="ce102">
            <text:p>124,125</text:p>
          </table:table-cell>
          <table:table-cell office:value-type="float" office:value="163950" table:style-name="ce102">
            <text:p>163,950</text:p>
          </table:table-cell>
          <table:table-cell office:value-type="float" office:value="269650" table:style-name="ce102">
            <text:p>269,650</text:p>
          </table:table-cell>
          <table:table-cell office:value-type="float" office:value="66600" table:style-name="ce102">
            <text:p>66,600</text:p>
          </table:table-cell>
          <table:table-cell office:value-type="float" office:value="194300" table:style-name="ce102">
            <text:p>194,300</text:p>
          </table:table-cell>
          <table:table-cell office:value-type="float" office:value="75500" table:style-name="ce102">
            <text:p>75,500</text:p>
          </table:table-cell>
          <table:table-cell office:value-type="float" office:value="114050" table:style-name="ce102">
            <text:p>114,050</text:p>
          </table:table-cell>
          <table:table-cell office:value-type="float" office:value="128450" table:style-name="ce102">
            <text:p>128,450</text:p>
          </table:table-cell>
          <table:table-cell office:value-type="float" office:value="89775" table:style-name="ce102">
            <text:p>89,775</text:p>
          </table:table-cell>
          <table:table-cell office:value-type="float" office:value="115800" table:style-name="ce102">
            <text:p>115,800</text:p>
          </table:table-cell>
          <table:table-cell office:value-type="float" office:value="85408" table:style-name="ce102">
            <text:p>85,408</text:p>
          </table:table-cell>
          <table:table-cell office:value-type="float" office:value="133100" table:style-name="ce102">
            <text:p>133,100</text:p>
          </table:table-cell>
          <table:table-cell office:value-type="float" office:value="85400" table:style-name="ce102">
            <text:p>85,400</text:p>
          </table:table-cell>
          <table:table-cell office:value-type="float" office:value="134800" table:style-name="ce102">
            <text:p>134,800</text:p>
          </table:table-cell>
          <table:table-cell office:value-type="float" office:value="114000" table:style-name="ce55">
            <text:p>114,000</text:p>
          </table:table-cell>
          <table:table-cell office:value-type="float" office:value="209600" table:style-name="ce55">
            <text:p>209,600</text:p>
          </table:table-cell>
          <table:table-cell office:value-type="float" office:value="108183" table:style-name="ce55">
            <text:p>108,183</text:p>
          </table:table-cell>
          <table:table-cell office:value-type="float" office:value="100767" table:style-name="ce55">
            <text:p>100,767</text:p>
          </table:table-cell>
          <table:table-cell office:value-type="float" office:value="122248" table:style-name="ce55">
            <text:p>122,248</text:p>
          </table:table-cell>
          <table:table-cell office:value-type="float" office:value="141600" table:style-name="ce55">
            <text:p>141,600</text:p>
          </table:table-cell>
          <table:table-cell office:value-type="float" office:value="192600" table:style-name="ce55">
            <text:p>192,600</text:p>
          </table:table-cell>
          <table:table-cell office:value-type="float" office:value="64000" table:style-name="ce55">
            <text:p>64,000</text:p>
          </table:table-cell>
          <table:table-cell office:value-type="float" office:value="121800" table:style-name="ce55">
            <text:p>121,800</text:p>
          </table:table-cell>
          <table:table-cell office:value-type="float" office:value="64000" table:style-name="ce55">
            <text:p>64,000</text:p>
          </table:table-cell>
          <table:table-cell office:value-type="float" office:value="68200" table:style-name="ce55">
            <text:p>68,200</text:p>
          </table:table-cell>
          <table:table-cell office:value-type="float" office:value="64600" table:style-name="ce55">
            <text:p>64,600</text:p>
          </table:table-cell>
          <table:table-cell office:value-type="float" office:value="70320" table:style-name="ce55">
            <text:p>70,320</text:p>
          </table:table-cell>
          <table:table-cell office:value-type="float" office:value="26980" table:style-name="ce55">
            <text:p>26,980</text:p>
          </table:table-cell>
          <table:table-cell office:value-type="float" office:value="168500" table:style-name="ce55">
            <text:p>168,500</text:p>
          </table:table-cell>
          <table:table-cell office:value-type="float" office:value="98720" table:style-name="ce55">
            <text:p>98,720</text:p>
          </table:table-cell>
          <table:table-cell office:value-type="float" office:value="70320" table:style-name="ce55">
            <text:p>70,320</text:p>
          </table:table-cell>
          <table:table-cell office:value-type="float" office:value="83600" table:style-name="ce55">
            <text:p>83,600</text:p>
          </table:table-cell>
          <table:table-cell office:value-type="float" office:value="72800" table:style-name="ce55">
            <text:p>72,800</text:p>
          </table:table-cell>
          <table:table-cell office:value-type="float" office:value="125450" table:style-name="ce55">
            <text:p>125,450</text:p>
          </table:table-cell>
          <table:table-cell office:value-type="float" office:value="116250" table:style-name="ce55">
            <text:p>116,250</text:p>
          </table:table-cell>
          <table:table-cell office:value-type="float" office:value="42000" table:style-name="ce55">
            <text:p>42,000</text:p>
          </table:table-cell>
          <table:table-cell office:value-type="float" office:value="90700" table:style-name="ce55">
            <text:p>90,700</text:p>
          </table:table-cell>
          <table:table-cell office:value-type="float" office:value="64000" table:style-name="ce55">
            <text:p>64,000</text:p>
          </table:table-cell>
          <table:table-cell office:value-type="float" office:value="83800" table:style-name="ce55">
            <text:p>83,800</text:p>
          </table:table-cell>
          <table:table-cell office:value-type="float" office:value="58000" table:style-name="ce55">
            <text:p>58,000</text:p>
          </table:table-cell>
          <table:table-cell office:value-type="float" office:value="184200" table:style-name="ce55">
            <text:p>184,200</text:p>
          </table:table-cell>
          <table:table-cell office:value-type="float" office:value="3000" table:style-name="ce55">
            <text:p>3,000</text:p>
          </table:table-cell>
          <table:table-cell office:value-type="float" office:value="130200" table:style-name="ce55">
            <text:p>130,200</text:p>
          </table:table-cell>
          <table:table-cell office:value-type="float" office:value="47200" table:style-name="ce55">
            <text:p>47,200</text:p>
          </table:table-cell>
          <table:table-cell office:value-type="float" office:value="91000" table:style-name="ce55">
            <text:p>91,000</text:p>
          </table:table-cell>
          <table:table-cell office:value-type="float" office:value="383200" table:style-name="ce55">
            <text:p>383,200</text:p>
          </table:table-cell>
          <table:table-cell office:value-type="float" office:value="71200" table:style-name="ce55">
            <text:p>71,200</text:p>
          </table:table-cell>
          <table:table-cell office:value-type="float" office:value="86600" table:style-name="ce55">
            <text:p>86,600</text:p>
          </table:table-cell>
          <table:table-cell office:value-type="float" office:value="54800" table:style-name="ce55">
            <text:p>54,800</text:p>
          </table:table-cell>
          <table:table-cell office:value-type="float" office:value="61000" table:style-name="ce55">
            <text:p>61,000</text:p>
          </table:table-cell>
          <table:table-cell office:value-type="float" office:value="201600" table:style-name="ce55">
            <text:p>201,600</text:p>
          </table:table-cell>
          <table:table-cell office:value-type="float" office:value="103800" table:style-name="ce55">
            <text:p>103,800</text:p>
          </table:table-cell>
          <table:table-cell office:value-type="float" office:value="76200" table:style-name="ce55">
            <text:p>76,200</text:p>
          </table:table-cell>
          <table:table-cell office:value-type="float" office:value="120500" table:style-name="ce55">
            <text:p>120,500</text:p>
          </table:table-cell>
          <table:table-cell office:value-type="float" office:value="76850" table:style-name="ce55">
            <text:p>76,850</text:p>
          </table:table-cell>
          <table:table-cell office:value-type="float" office:value="40100" table:style-name="ce55">
            <text:p>40,100</text:p>
          </table:table-cell>
          <table:table-cell office:value-type="float" office:value="81350" table:style-name="ce55">
            <text:p>81,350</text:p>
          </table:table-cell>
          <table:table-cell office:value-type="float" office:value="160150" table:style-name="ce55">
            <text:p>160,150</text:p>
          </table:table-cell>
          <table:table-cell office:value-type="float" office:value="95750" table:style-name="ce55">
            <text:p>95,750</text:p>
          </table:table-cell>
          <table:table-cell table:number-columns-repeated="16209"/>
        </table:table-row>
        <table:table-row table:style-name="ro1">
          <table:table-cell office:value-type="string" table:style-name="ce37">
            <text:p>Clinical Waste Bags (yellow)</text:p>
          </table:table-cell>
          <table:table-cell table:number-columns-repeated="47" table:style-name="ce53"/>
          <table:table-cell table:style-name="ce54"/>
          <table:table-cell table:number-columns-repeated="2" table:style-name="ce55"/>
          <table:table-cell office:value-type="float" office:value="120" table:style-name="ce56">
            <text:p>120</text:p>
          </table:table-cell>
          <table:table-cell table:style-name="ce55"/>
          <table:table-cell office:value-type="float" office:value="150" table:style-name="ce56">
            <text:p>150</text:p>
          </table:table-cell>
          <table:table-cell office:value-type="float" office:value="150" table:style-name="ce56">
            <text:p>150</text:p>
          </table:table-cell>
          <table:table-cell table:style-name="ce56"/>
          <table:table-cell office:value-type="float" office:value="3000" table:style-name="ce55">
            <text:p>3,000</text:p>
          </table:table-cell>
          <table:table-cell table:number-columns-repeated="3" table:style-name="ce61"/>
          <table:table-cell office:value-type="float" office:value="129375" table:style-name="ce55">
            <text:p>129,375</text:p>
          </table:table-cell>
          <table:table-cell table:style-name="ce56"/>
          <table:table-cell office:value-type="float" office:value="95800" table:style-name="ce55">
            <text:p>95,800</text:p>
          </table:table-cell>
          <table:table-cell office:value-type="float" office:value="193500" table:style-name="ce55">
            <text:p>193,500</text:p>
          </table:table-cell>
          <table:table-cell office:value-type="float" office:value="47250" table:style-name="ce57">
            <text:p>47250.00</text:p>
          </table:table-cell>
          <table:table-cell table:number-columns-repeated="3" table:style-name="ce61"/>
          <table:table-cell office:value-type="float" office:value="126750" table:style-name="ce58">
            <text:p>126,750</text:p>
          </table:table-cell>
          <table:table-cell office:value-type="float" office:value="83725" table:style-name="ce58">
            <text:p>83,725</text:p>
          </table:table-cell>
          <table:table-cell office:value-type="float" office:value="103956" table:style-name="ce58">
            <text:p>103,956</text:p>
          </table:table-cell>
          <table:table-cell office:value-type="float" office:value="121525" table:style-name="ce58">
            <text:p>121,525</text:p>
          </table:table-cell>
          <table:table-cell office:value-type="float" office:value="148125" table:style-name="ce58">
            <text:p>148,125</text:p>
          </table:table-cell>
          <table:table-cell office:value-type="float" office:value="79400" table:style-name="ce59">
            <text:p>79,400</text:p>
          </table:table-cell>
          <table:table-cell office:value-type="float" office:value="138800" table:style-name="ce58">
            <text:p>138,800</text:p>
          </table:table-cell>
          <table:table-cell office:value-type="float" office:value="206850" table:style-name="ce55">
            <text:p>206,850</text:p>
          </table:table-cell>
          <table:table-cell office:value-type="float" office:value="97400" table:style-name="ce102">
            <text:p>97,400</text:p>
          </table:table-cell>
          <table:table-cell office:value-type="float" office:value="162800" table:style-name="ce102">
            <text:p>162,800</text:p>
          </table:table-cell>
          <table:table-cell office:value-type="float" office:value="119500" table:style-name="ce102">
            <text:p>119,500</text:p>
          </table:table-cell>
          <table:table-cell office:value-type="float" office:value="116625" table:style-name="ce102">
            <text:p>116,625</text:p>
          </table:table-cell>
          <table:table-cell office:value-type="float" office:value="89950" table:style-name="ce106">
            <text:p>89,950</text:p>
          </table:table-cell>
          <table:table-cell office:value-type="float" office:value="253800" table:style-name="ce60">
            <text:p>253,800</text:p>
          </table:table-cell>
          <table:table-cell office:value-type="float" office:value="82000" table:style-name="ce102">
            <text:p>82,000</text:p>
          </table:table-cell>
          <table:table-cell office:value-type="float" office:value="330757" table:style-name="ce106">
            <text:p>330,757</text:p>
          </table:table-cell>
          <table:table-cell office:value-type="float" office:value="161350" table:style-name="ce106">
            <text:p>161,350</text:p>
          </table:table-cell>
          <table:table-cell office:value-type="float" office:value="133740" table:style-name="ce106">
            <text:p>133,740</text:p>
          </table:table-cell>
          <table:table-cell office:value-type="float" office:value="210875" table:style-name="ce106">
            <text:p>210,875</text:p>
          </table:table-cell>
          <table:table-cell office:value-type="float" office:value="283650" table:style-name="ce106">
            <text:p>283,650</text:p>
          </table:table-cell>
          <table:table-cell office:value-type="float" office:value="183600" table:style-name="ce106">
            <text:p>183,600</text:p>
          </table:table-cell>
          <table:table-cell office:value-type="float" office:value="794962" table:style-name="ce106">
            <text:p>794,962</text:p>
          </table:table-cell>
          <table:table-cell office:value-type="float" office:value="36672" table:style-name="ce60">
            <text:p>36,672</text:p>
          </table:table-cell>
          <table:table-cell office:value-type="float" office:value="103325" table:style-name="ce106">
            <text:p>103,325</text:p>
          </table:table-cell>
          <table:table-cell office:value-type="float" office:value="5250" table:style-name="ce106">
            <text:p>5,250</text:p>
          </table:table-cell>
          <table:table-cell office:value-type="float" office:value="212800" table:style-name="ce106">
            <text:p>212,800</text:p>
          </table:table-cell>
          <table:table-cell office:value-type="float" office:value="193000" table:style-name="ce106">
            <text:p>193,000</text:p>
          </table:table-cell>
          <table:table-cell table:style-name="ce106"/>
          <table:table-cell office:value-type="float" office:value="17800" table:style-name="ce106">
            <text:p>17,800</text:p>
          </table:table-cell>
          <table:table-cell table:style-name="ce106"/>
          <table:table-cell office:value-type="float" office:value="120850" table:style-name="ce106">
            <text:p>120,850</text:p>
          </table:table-cell>
          <table:table-cell office:value-type="float" office:value="106571" table:style-name="ce106">
            <text:p>106,571</text:p>
          </table:table-cell>
          <table:table-cell office:value-type="float" office:value="109450" table:style-name="ce102">
            <text:p>109,450</text:p>
          </table:table-cell>
          <table:table-cell office:value-type="float" office:value="80400" table:style-name="ce106">
            <text:p>80,400</text:p>
          </table:table-cell>
          <table:table-cell office:value-type="float" office:value="22650" table:style-name="ce106">
            <text:p>22,650</text:p>
          </table:table-cell>
          <table:table-cell table:style-name="ce106"/>
          <table:table-cell office:value-type="float" office:value="86600" table:style-name="ce106">
            <text:p>86,600</text:p>
          </table:table-cell>
          <table:table-cell office:value-type="float" office:value="55600" table:style-name="ce106">
            <text:p>55,600</text:p>
          </table:table-cell>
          <table:table-cell office:value-type="float" office:value="147400" table:style-name="ce106">
            <text:p>147,400</text:p>
          </table:table-cell>
          <table:table-cell office:value-type="float" office:value="17555" table:style-name="ce106">
            <text:p>17,555</text:p>
          </table:table-cell>
          <table:table-cell office:value-type="float" office:value="10700" table:style-name="ce106">
            <text:p>10,700</text:p>
          </table:table-cell>
          <table:table-cell office:value-type="float" office:value="4020" table:style-name="ce106">
            <text:p>4,020</text:p>
          </table:table-cell>
          <table:table-cell office:value-type="float" office:value="77300" table:style-name="ce106">
            <text:p>77,300</text:p>
          </table:table-cell>
          <table:table-cell office:value-type="float" office:value="37200" table:style-name="ce106">
            <text:p>37,200</text:p>
          </table:table-cell>
          <table:table-cell office:value-type="float" office:value="104600" table:style-name="ce106">
            <text:p>104,600</text:p>
          </table:table-cell>
          <table:table-cell office:value-type="float" office:value="38600" table:style-name="ce106">
            <text:p>38,600</text:p>
          </table:table-cell>
          <table:table-cell office:value-type="float" office:value="83800" table:style-name="ce106">
            <text:p>83,800</text:p>
          </table:table-cell>
          <table:table-cell office:value-type="float" office:value="110600" table:style-name="ce106">
            <text:p>110,600</text:p>
          </table:table-cell>
          <table:table-cell office:value-type="float" office:value="70850" table:style-name="ce106">
            <text:p>70,850</text:p>
          </table:table-cell>
          <table:table-cell office:value-type="float" office:value="26600" table:style-name="ce106">
            <text:p>26,600</text:p>
          </table:table-cell>
          <table:table-cell office:value-type="float" office:value="1500" table:style-name="ce106">
            <text:p>1,500</text:p>
          </table:table-cell>
          <table:table-cell office:value-type="float" office:value="24600" table:style-name="ce106">
            <text:p>24,600</text:p>
          </table:table-cell>
          <table:table-cell office:value-type="float" office:value="136200" table:style-name="ce106">
            <text:p>136,200</text:p>
          </table:table-cell>
          <table:table-cell office:value-type="float" office:value="57650" table:style-name="ce106">
            <text:p>57,650</text:p>
          </table:table-cell>
          <table:table-cell office:value-type="float" office:value="69600" table:style-name="ce106">
            <text:p>69,600</text:p>
          </table:table-cell>
          <table:table-cell office:value-type="float" office:value="98808" table:style-name="ce106">
            <text:p>98,808</text:p>
          </table:table-cell>
          <table:table-cell office:value-type="float" office:value="65230" table:style-name="ce106">
            <text:p>65,230</text:p>
          </table:table-cell>
          <table:table-cell office:value-type="float" office:value="91800" table:style-name="ce106">
            <text:p>91,800</text:p>
          </table:table-cell>
          <table:table-cell office:value-type="float" office:value="76000" table:style-name="ce106">
            <text:p>76,000</text:p>
          </table:table-cell>
          <table:table-cell office:value-type="float" office:value="107125" table:style-name="ce106">
            <text:p>107,125</text:p>
          </table:table-cell>
          <table:table-cell office:value-type="float" office:value="82600" table:style-name="ce106">
            <text:p>82,600</text:p>
          </table:table-cell>
          <table:table-cell office:value-type="float" office:value="84500" table:style-name="ce106">
            <text:p>84,500</text:p>
          </table:table-cell>
          <table:table-cell office:value-type="float" office:value="78800" table:style-name="ce55">
            <text:p>78,800</text:p>
          </table:table-cell>
          <table:table-cell office:value-type="float" office:value="145650" table:style-name="ce55">
            <text:p>145,650</text:p>
          </table:table-cell>
          <table:table-cell office:value-type="float" office:value="81150" table:style-name="ce55">
            <text:p>81,150</text:p>
          </table:table-cell>
          <table:table-cell office:value-type="float" office:value="78550" table:style-name="ce55">
            <text:p>78,550</text:p>
          </table:table-cell>
          <table:table-cell office:value-type="float" office:value="50600" table:style-name="ce55">
            <text:p>50,600</text:p>
          </table:table-cell>
          <table:table-cell office:value-type="float" office:value="9775" table:style-name="ce55">
            <text:p>9,775</text:p>
          </table:table-cell>
          <table:table-cell office:value-type="float" office:value="856" table:style-name="ce55">
            <text:p>856</text:p>
          </table:table-cell>
          <table:table-cell office:value-type="float" office:value="1104" table:style-name="ce55">
            <text:p>1,104</text:p>
          </table:table-cell>
          <table:table-cell office:value-type="float" office:value="59104" table:style-name="ce55">
            <text:p>59,104</text:p>
          </table:table-cell>
          <table:table-cell office:value-type="float" office:value="47600" table:style-name="ce55">
            <text:p>47,600</text:p>
          </table:table-cell>
          <table:table-cell office:value-type="float" office:value="42000" table:style-name="ce55">
            <text:p>42,000</text:p>
          </table:table-cell>
          <table:table-cell office:value-type="float" office:value="54400" table:style-name="ce55">
            <text:p>54,400</text:p>
          </table:table-cell>
          <table:table-cell office:value-type="float" office:value="17420" table:style-name="ce55">
            <text:p>17,420</text:p>
          </table:table-cell>
          <table:table-cell office:value-type="float" office:value="11200" table:style-name="ce55">
            <text:p>11,200</text:p>
          </table:table-cell>
          <table:table-cell office:value-type="float" office:value="91206" table:style-name="ce55">
            <text:p>91,206</text:p>
          </table:table-cell>
          <table:table-cell office:value-type="float" office:value="47000" table:style-name="ce55">
            <text:p>47,000</text:p>
          </table:table-cell>
          <table:table-cell office:value-type="float" office:value="32600" table:style-name="ce55">
            <text:p>32,600</text:p>
          </table:table-cell>
          <table:table-cell office:value-type="float" office:value="71800" table:style-name="ce55">
            <text:p>71,800</text:p>
          </table:table-cell>
          <table:table-cell office:value-type="float" office:value="38200" table:style-name="ce55">
            <text:p>38,200</text:p>
          </table:table-cell>
          <table:table-cell office:value-type="float" office:value="48200" table:style-name="ce55">
            <text:p>48,200</text:p>
          </table:table-cell>
          <table:table-cell office:value-type="float" office:value="49200" table:style-name="ce55">
            <text:p>49,200</text:p>
          </table:table-cell>
          <table:table-cell office:value-type="float" office:value="42000" table:style-name="ce55">
            <text:p>42,000</text:p>
          </table:table-cell>
          <table:table-cell office:value-type="float" office:value="62800" table:style-name="ce55">
            <text:p>62,800</text:p>
          </table:table-cell>
          <table:table-cell office:value-type="float" office:value="34800" table:style-name="ce55">
            <text:p>34,800</text:p>
          </table:table-cell>
          <table:table-cell office:value-type="float" office:value="45100" table:style-name="ce55">
            <text:p>45,100</text:p>
          </table:table-cell>
          <table:table-cell office:value-type="float" office:value="27600" table:style-name="ce55">
            <text:p>27,600</text:p>
          </table:table-cell>
          <table:table-cell office:value-type="float" office:value="59550" table:style-name="ce55">
            <text:p>59,550</text:p>
          </table:table-cell>
          <table:table-cell table:style-name="ce55"/>
          <table:table-cell office:value-type="float" office:value="72200" table:style-name="ce55">
            <text:p>72,200</text:p>
          </table:table-cell>
          <table:table-cell office:value-type="float" office:value="32200" table:style-name="ce55">
            <text:p>32,200</text:p>
          </table:table-cell>
          <table:table-cell office:value-type="float" office:value="45200" table:style-name="ce55">
            <text:p>45,200</text:p>
          </table:table-cell>
          <table:table-cell office:value-type="float" office:value="20600" table:style-name="ce55">
            <text:p>20,600</text:p>
          </table:table-cell>
          <table:table-cell office:value-type="float" office:value="30600" table:style-name="ce55">
            <text:p>30,600</text:p>
          </table:table-cell>
          <table:table-cell office:value-type="float" office:value="37750" table:style-name="ce55">
            <text:p>37,750</text:p>
          </table:table-cell>
          <table:table-cell office:value-type="float" office:value="20400" table:style-name="ce55">
            <text:p>20,400</text:p>
          </table:table-cell>
          <table:table-cell office:value-type="float" office:value="3800" table:style-name="ce55">
            <text:p>3,800</text:p>
          </table:table-cell>
          <table:table-cell office:value-type="float" office:value="88600" table:style-name="ce55">
            <text:p>88,600</text:p>
          </table:table-cell>
          <table:table-cell office:value-type="float" office:value="32400" table:style-name="ce55">
            <text:p>32,400</text:p>
          </table:table-cell>
          <table:table-cell office:value-type="float" office:value="30800" table:style-name="ce55">
            <text:p>30,800</text:p>
          </table:table-cell>
          <table:table-cell office:value-type="float" office:value="20200" table:style-name="ce55">
            <text:p>20,200</text:p>
          </table:table-cell>
          <table:table-cell office:value-type="float" office:value="27000" table:style-name="ce55">
            <text:p>27,000</text:p>
          </table:table-cell>
          <table:table-cell office:value-type="float" office:value="13200" table:style-name="ce55">
            <text:p>13,200</text:p>
          </table:table-cell>
          <table:table-cell office:value-type="float" office:value="26800" table:style-name="ce55">
            <text:p>26,800</text:p>
          </table:table-cell>
          <table:table-cell office:value-type="float" office:value="23600" table:style-name="ce55">
            <text:p>23,600</text:p>
          </table:table-cell>
          <table:table-cell table:style-name="ce55"/>
          <table:table-cell table:number-columns-repeated="16209"/>
        </table:table-row>
        <table:table-row table:style-name="ro1">
          <table:table-cell office:value-type="string" table:style-name="ce62">
            <text:p>Clinical Waste Bags (Orange + Yellow)</text:p>
          </table:table-cell>
          <table:table-cell office:value-type="float" office:value="177275" table:style-name="ce63">
            <text:p>177275</text:p>
          </table:table-cell>
          <table:table-cell office:value-type="float" office:value="232675" table:style-name="ce63">
            <text:p>232675</text:p>
          </table:table-cell>
          <table:table-cell office:value-type="float" office:value="210150" table:style-name="ce63">
            <text:p>210150</text:p>
          </table:table-cell>
          <table:table-cell office:value-type="float" office:value="286650" table:style-name="ce63">
            <text:p>286650</text:p>
          </table:table-cell>
          <table:table-cell table:number-columns-repeated="2" table:style-name="ce63"/>
          <table:table-cell office:value-type="float" office:value="146350" table:style-name="ce63">
            <text:p>146350</text:p>
          </table:table-cell>
          <table:table-cell office:value-type="float" office:value="196675" table:style-name="ce63">
            <text:p>196675</text:p>
          </table:table-cell>
          <table:table-cell office:value-type="float" office:value="258775" table:style-name="ce63">
            <text:p>258775</text:p>
          </table:table-cell>
          <table:table-cell office:value-type="float" office:value="232550" table:style-name="ce63">
            <text:p>232550</text:p>
          </table:table-cell>
          <table:table-cell office:value-type="float" office:value="244175" table:style-name="ce63">
            <text:p>244175</text:p>
          </table:table-cell>
          <table:table-cell table:number-columns-repeated="2" table:style-name="ce63"/>
          <table:table-cell office:value-type="float" office:value="239500" table:style-name="ce63">
            <text:p>239500</text:p>
          </table:table-cell>
          <table:table-cell office:value-type="float" office:value="205975" table:style-name="ce63">
            <text:p>205975</text:p>
          </table:table-cell>
          <table:table-cell office:value-type="float" office:value="300100" table:style-name="ce63">
            <text:p>300100</text:p>
          </table:table-cell>
          <table:table-cell office:value-type="float" office:value="202150" table:style-name="ce63">
            <text:p>202150</text:p>
          </table:table-cell>
          <table:table-cell office:value-type="float" office:value="274925" table:style-name="ce63">
            <text:p>274925</text:p>
          </table:table-cell>
          <table:table-cell table:number-columns-repeated="2" table:style-name="ce63"/>
          <table:table-cell office:value-type="float" office:value="200875" table:style-name="ce63">
            <text:p>200875</text:p>
          </table:table-cell>
          <table:table-cell office:value-type="float" office:value="308800" table:style-name="ce63">
            <text:p>308800</text:p>
          </table:table-cell>
          <table:table-cell office:value-type="float" office:value="448375" table:style-name="ce63">
            <text:p>448375</text:p>
          </table:table-cell>
          <table:table-cell office:value-type="float" office:value="376850" table:style-name="ce63">
            <text:p>376850</text:p>
          </table:table-cell>
          <table:table-cell office:value-type="float" office:value="297725" table:style-name="ce63">
            <text:p>297725</text:p>
          </table:table-cell>
          <table:table-cell table:number-columns-repeated="2" table:style-name="ce63"/>
          <table:table-cell office:value-type="float" office:value="254225" table:style-name="ce63">
            <text:p>254225</text:p>
          </table:table-cell>
          <table:table-cell office:value-type="float" office:value="350825" table:style-name="ce63">
            <text:p>350825</text:p>
          </table:table-cell>
          <table:table-cell office:value-type="float" office:value="409125" table:style-name="ce63">
            <text:p>409125</text:p>
          </table:table-cell>
          <table:table-cell office:value-type="float" office:value="452825" table:style-name="ce63">
            <text:p>452825</text:p>
          </table:table-cell>
          <table:table-cell office:value-type="float" office:value="599675" table:style-name="ce63">
            <text:p>599675</text:p>
          </table:table-cell>
          <table:table-cell office:value-type="float" office:value="10000" table:style-name="ce63">
            <text:p>10000</text:p>
          </table:table-cell>
          <table:table-cell table:style-name="ce63"/>
          <table:table-cell office:value-type="float" office:value="342025" table:style-name="ce63">
            <text:p>342025</text:p>
          </table:table-cell>
          <table:table-cell office:value-type="float" office:value="267150" table:style-name="ce63">
            <text:p>267150</text:p>
          </table:table-cell>
          <table:table-cell office:value-type="float" office:value="526400" table:style-name="ce63">
            <text:p>526400</text:p>
          </table:table-cell>
          <table:table-cell office:value-type="float" office:value="494200" table:style-name="ce63">
            <text:p>494200</text:p>
          </table:table-cell>
          <table:table-cell office:value-type="float" office:value="412825" table:style-name="ce63">
            <text:p>412825</text:p>
          </table:table-cell>
          <table:table-cell office:value-type="float" office:value="600000" table:style-name="ce63">
            <text:p>600000</text:p>
          </table:table-cell>
          <table:table-cell office:value-type="float" office:value="1296000" table:style-name="ce63">
            <text:p>1296000</text:p>
          </table:table-cell>
          <table:table-cell office:value-type="float" office:value="338525" table:style-name="ce63">
            <text:p>338525</text:p>
          </table:table-cell>
          <table:table-cell office:value-type="float" office:value="556000" table:style-name="ce63">
            <text:p>556000</text:p>
          </table:table-cell>
          <table:table-cell office:value-type="float" office:value="1571575" table:style-name="ce63">
            <text:p>1571575</text:p>
          </table:table-cell>
          <table:table-cell office:value-type="float" office:value="457050" table:style-name="ce63">
            <text:p>457050</text:p>
          </table:table-cell>
          <table:table-cell office:value-type="float" office:value="2321575" table:style-name="ce63">
            <text:p>2321575</text:p>
          </table:table-cell>
          <table:table-cell office:value-type="float" office:value="600000" table:style-name="ce63">
            <text:p>600000</text:p>
          </table:table-cell>
          <table:table-cell table:style-name="ce64"/>
          <table:table-cell office:value-type="float" office:value="481950" table:formula="of:=[.AX8]+[.AX7]" table:style-name="ce65">
            <text:p>481,950</text:p>
          </table:table-cell>
          <table:table-cell office:value-type="float" office:value="859875" table:formula="of:=[.AY8]+[.AY7]" table:style-name="ce65">
            <text:p>859,875</text:p>
          </table:table-cell>
          <table:table-cell office:value-type="float" office:value="16032" table:formula="of:=[.AZ8]+[.AZ7]" table:style-name="ce65">
            <text:p>16,032</text:p>
          </table:table-cell>
          <table:table-cell office:value-type="float" office:value="38627" table:formula="of:=[.BA8]+[.BA7]" table:style-name="ce65">
            <text:p>38,627</text:p>
          </table:table-cell>
          <table:table-cell office:value-type="float" office:value="87350" table:formula="of:=[.BB8]+[.BB7]" table:style-name="ce65">
            <text:p>87,350</text:p>
          </table:table-cell>
          <table:table-cell office:value-type="float" office:value="159950" table:formula="of:=[.BC8]+[.BC7]" table:style-name="ce65">
            <text:p>159,950</text:p>
          </table:table-cell>
          <table:table-cell office:value-type="float" office:value="154200" table:formula="of:=[.BD8]+[.BD7]" table:style-name="ce65">
            <text:p>154,200</text:p>
          </table:table-cell>
          <table:table-cell office:value-type="float" office:value="91600" table:formula="of:=[.BE8]+[.BE7]" table:style-name="ce65">
            <text:p>91,600</text:p>
          </table:table-cell>
          <table:table-cell office:value-type="float" office:value="319500" table:formula="of:=[.BF8]+[.BF7]" table:style-name="ce65">
            <text:p>319,500</text:p>
          </table:table-cell>
          <table:table-cell office:value-type="float" office:value="242800" table:formula="of:=[.BG8]+[.BG7]" table:style-name="ce65">
            <text:p>242,800</text:p>
          </table:table-cell>
          <table:table-cell office:value-type="float" office:value="279200" table:formula="of:=[.BH8]+[.BH7]" table:style-name="ce65">
            <text:p>279,200</text:p>
          </table:table-cell>
          <table:table-cell office:value-type="float" office:value="530975" table:formula="of:=[.BI8]+[.BI7]" table:style-name="ce65">
            <text:p>530,975</text:p>
          </table:table-cell>
          <table:table-cell office:value-type="float" office:value="225400" table:formula="of:=[.BJ8]+[.BJ7]" table:style-name="ce65">
            <text:p>225,400</text:p>
          </table:table-cell>
          <table:table-cell office:value-type="float" office:value="191600" table:formula="of:=[.BK8]+[.BK7]" table:style-name="ce65">
            <text:p>191,600</text:p>
          </table:table-cell>
          <table:table-cell office:value-type="float" office:value="316900" table:formula="of:=[.BL8]+[.BL7]" table:style-name="ce65">
            <text:p>316,900</text:p>
          </table:table-cell>
          <table:table-cell office:value-type="float" office:value="461024" table:formula="of:=[.BM8]+[.BM7]" table:style-name="ce65">
            <text:p>461,024</text:p>
          </table:table-cell>
          <table:table-cell office:value-type="float" office:value="185275" table:formula="of:=[.BN8]+[.BN7]" table:style-name="ce65">
            <text:p>185,275</text:p>
          </table:table-cell>
          <table:table-cell office:value-type="float" office:value="204600" table:formula="of:=[.BO8]+[.BO7]" table:style-name="ce65">
            <text:p>204,600</text:p>
          </table:table-cell>
          <table:table-cell office:value-type="float" office:value="266400" table:formula="of:=[.BP8]+[.BP7]" table:style-name="ce65">
            <text:p>266,400</text:p>
          </table:table-cell>
          <table:table-cell office:value-type="float" office:value="317950" table:formula="of:=[.BQ8]+[.BQ7]" table:style-name="ce65">
            <text:p>317,950</text:p>
          </table:table-cell>
          <table:table-cell office:value-type="float" office:value="178000" table:formula="of:=[.BR8]+[.BR7]" table:style-name="ce65">
            <text:p>178,000</text:p>
          </table:table-cell>
          <table:table-cell office:value-type="float" office:value="206356" table:formula="of:=[.BS8]+[.BS7]" table:style-name="ce65">
            <text:p>206,356</text:p>
          </table:table-cell>
          <table:table-cell office:value-type="float" office:value="217325" table:formula="of:=[.BT8]+[.BT7]" table:style-name="ce65">
            <text:p>217,325</text:p>
          </table:table-cell>
          <table:table-cell office:value-type="float" office:value="266125" table:formula="of:=[.BU8]+[.BU7]" table:style-name="ce65">
            <text:p>266,125</text:p>
          </table:table-cell>
          <table:table-cell office:value-type="float" office:value="155000" table:formula="of:=SUM([.BV7:.BV8])" table:style-name="ce66">
            <text:p>155,000</text:p>
          </table:table-cell>
          <table:table-cell office:value-type="float" office:value="250800" table:formula="of:=SUM([.BW7:.BW8])" table:style-name="ce67">
            <text:p>250,800</text:p>
          </table:table-cell>
          <table:table-cell office:value-type="float" office:value="351450" table:formula="of:=SUM([.BX7:.BX8])" table:style-name="ce67">
            <text:p>351,450</text:p>
          </table:table-cell>
          <table:table-cell office:value-type="float" office:value="213800" table:formula="of:=SUM([.BY7:.BY8])" table:style-name="ce103">
            <text:p>213,800</text:p>
          </table:table-cell>
          <table:table-cell office:value-type="float" office:value="270600" table:formula="of:=SUM([.BZ7:.BZ8])" table:style-name="ce103">
            <text:p>270,600</text:p>
          </table:table-cell>
          <table:table-cell office:value-type="float" office:value="230500" table:formula="of:=SUM([.CA7:.CA8])" table:style-name="ce103">
            <text:p>230,500</text:p>
          </table:table-cell>
          <table:table-cell office:value-type="float" office:value="231225" table:formula="of:=SUM([.CB7:.CB8])" table:style-name="ce103">
            <text:p>231,225</text:p>
          </table:table-cell>
          <table:table-cell office:value-type="float" office:value="180550" table:formula="of:=SUM([.CC7:.CC8])" table:style-name="ce103">
            <text:p>180,550</text:p>
          </table:table-cell>
          <table:table-cell office:value-type="float" office:value="372000" table:formula="of:=SUM([.CD7:.CD8])" table:style-name="ce103">
            <text:p>372,000</text:p>
          </table:table-cell>
          <table:table-cell office:value-type="float" office:value="143400" table:formula="of:=SUM([.CE7:.CE8])" table:style-name="ce103">
            <text:p>143,400</text:p>
          </table:table-cell>
          <table:table-cell office:value-type="float" office:value="551357" table:formula="of:=SUM([.CF7:.CF8])" table:style-name="ce103">
            <text:p>551,357</text:p>
          </table:table-cell>
          <table:table-cell office:value-type="float" office:value="300950" table:formula="of:=SUM([.CG7:.CG8])" table:style-name="ce103">
            <text:p>300,950</text:p>
          </table:table-cell>
          <table:table-cell office:value-type="float" office:value="264140" table:formula="of:=SUM([.CH7:.CH8])" table:style-name="ce103">
            <text:p>264,140</text:p>
          </table:table-cell>
          <table:table-cell office:value-type="float" office:value="411650" table:formula="of:=SUM([.CI7:.CI8])" table:style-name="ce103">
            <text:p>411,650</text:p>
          </table:table-cell>
          <table:table-cell office:value-type="float" office:value="476650" table:formula="of:=SUM([.CJ7:.CJ8])" table:style-name="ce103">
            <text:p>476,650</text:p>
          </table:table-cell>
          <table:table-cell office:value-type="float" office:value="345200" table:formula="of:=SUM([.CK7:.CK8])" table:style-name="ce103">
            <text:p>345,200</text:p>
          </table:table-cell>
          <table:table-cell office:value-type="float" office:value="1592138" table:formula="of:=SUM([.CL7:.CL8])" table:style-name="ce103">
            <text:p>1,592,138</text:p>
          </table:table-cell>
          <table:table-cell office:value-type="float" office:value="142772" table:formula="of:=SUM([.CM7:.CM8])" table:style-name="ce103">
            <text:p>142,772</text:p>
          </table:table-cell>
          <table:table-cell office:value-type="float" office:value="373125" table:formula="of:=SUM([.CN7:.CN8])" table:style-name="ce103">
            <text:p>373,125</text:p>
          </table:table-cell>
          <table:table-cell office:value-type="float" office:value="116350" table:formula="of:=SUM([.CO7:.CO8])" table:style-name="ce103">
            <text:p>116,350</text:p>
          </table:table-cell>
          <table:table-cell office:value-type="float" office:value="322200" table:formula="of:=SUM([.CP7:.CP8])" table:style-name="ce103">
            <text:p>322,200</text:p>
          </table:table-cell>
          <table:table-cell office:value-type="float" office:value="382800" table:formula="of:=SUM([.CQ7:.CQ8])" table:style-name="ce103">
            <text:p>382,800</text:p>
          </table:table-cell>
          <table:table-cell office:value-type="float" office:value="24200" table:formula="of:=SUM([.CR7:.CR8])" table:style-name="ce103">
            <text:p>24,200</text:p>
          </table:table-cell>
          <table:table-cell office:value-type="float" office:value="302700" table:formula="of:=SUM([.CS7:.CS8])" table:style-name="ce103">
            <text:p>302,700</text:p>
          </table:table-cell>
          <table:table-cell office:value-type="float" office:value="115800" table:formula="of:=SUM([.CT7:.CT8])" table:style-name="ce103">
            <text:p>115,800</text:p>
          </table:table-cell>
          <table:table-cell office:value-type="float" office:value="271950" table:formula="of:=SUM([.CU7:.CU8])" table:style-name="ce103">
            <text:p>271,950</text:p>
          </table:table-cell>
          <table:table-cell office:value-type="float" office:value="283271" table:formula="of:=SUM([.CV7:.CV8])" table:style-name="ce103">
            <text:p>283,271</text:p>
          </table:table-cell>
          <table:table-cell office:value-type="float" office:value="262250" table:formula="of:=SUM([.CW7:.CW8])" table:style-name="ce103">
            <text:p>262,250</text:p>
          </table:table-cell>
          <table:table-cell office:value-type="float" office:value="168800" table:formula="of:=SUM([.CX7:.CX8])" table:style-name="ce103">
            <text:p>168,800</text:p>
          </table:table-cell>
          <table:table-cell office:value-type="float" office:value="167450" table:formula="of:=SUM([.CY7:.CY8])" table:style-name="ce103">
            <text:p>167,450</text:p>
          </table:table-cell>
          <table:table-cell office:value-type="float" office:value="104400" table:formula="of:=SUM([.CZ7:.CZ8])" table:style-name="ce103">
            <text:p>104,400</text:p>
          </table:table-cell>
          <table:table-cell office:value-type="float" office:value="205000" table:formula="of:=SUM([.DA7:.DA8])" table:style-name="ce103">
            <text:p>205,000</text:p>
          </table:table-cell>
          <table:table-cell office:value-type="float" office:value="123600" table:formula="of:=SUM([.DB7:.DB8])" table:style-name="ce103">
            <text:p>123,600</text:p>
          </table:table-cell>
          <table:table-cell office:value-type="float" office:value="296800" table:formula="of:=SUM([.DC7:.DC8])" table:style-name="ce103">
            <text:p>296,800</text:p>
          </table:table-cell>
          <table:table-cell office:value-type="float" office:value="184655" table:formula="of:=SUM([.DD7:.DD8])" table:style-name="ce103">
            <text:p>184,655</text:p>
          </table:table-cell>
          <table:table-cell office:value-type="float" office:value="209900" table:formula="of:=SUM([.DE7:.DE8])" table:style-name="ce103">
            <text:p>209,900</text:p>
          </table:table-cell>
          <table:table-cell office:value-type="float" office:value="253670" table:formula="of:=SUM([.DF7:.DF8])" table:style-name="ce103">
            <text:p>253,670</text:p>
          </table:table-cell>
          <table:table-cell office:value-type="float" office:value="165300" table:formula="of:=SUM([.DG7:.DG8])" table:style-name="ce103">
            <text:p>165,300</text:p>
          </table:table-cell>
          <table:table-cell office:value-type="float" office:value="82500" table:formula="of:=SUM([.DH7:.DH8])" table:style-name="ce103">
            <text:p>82,500</text:p>
          </table:table-cell>
          <table:table-cell office:value-type="float" office:value="211200" table:formula="of:=SUM([.DI7:.DI8])" table:style-name="ce103">
            <text:p>211,200</text:p>
          </table:table-cell>
          <table:table-cell office:value-type="float" office:value="193400" table:formula="of:=SUM([.DJ7:.DJ8])" table:style-name="ce103">
            <text:p>193,400</text:p>
          </table:table-cell>
          <table:table-cell office:value-type="float" office:value="211500" table:formula="of:=SUM([.DK7:.DK8])" table:style-name="ce103">
            <text:p>211,500</text:p>
          </table:table-cell>
          <table:table-cell office:value-type="float" office:value="260000" table:formula="of:=SUM([.DL7:.DL8])" table:style-name="ce103">
            <text:p>260,000</text:p>
          </table:table-cell>
          <table:table-cell office:value-type="float" office:value="194975" table:formula="of:=SUM([.DM7:.DM8])" table:style-name="ce103">
            <text:p>194,975</text:p>
          </table:table-cell>
          <table:table-cell office:value-type="float" office:value="190550" table:formula="of:=SUM([.DN7:.DN8])" table:style-name="ce103">
            <text:p>190,550</text:p>
          </table:table-cell>
          <table:table-cell office:value-type="float" office:value="271150" table:formula="of:=SUM([.DO7:.DO8])" table:style-name="ce103">
            <text:p>271,150</text:p>
          </table:table-cell>
          <table:table-cell office:value-type="float" office:value="91200" table:formula="of:=SUM([.DP7:.DP8])" table:style-name="ce103">
            <text:p>91,200</text:p>
          </table:table-cell>
          <table:table-cell office:value-type="float" office:value="330500" table:formula="of:=SUM([.DQ7:.DQ8])" table:style-name="ce103">
            <text:p>330,500</text:p>
          </table:table-cell>
          <table:table-cell office:value-type="float" office:value="133150" table:formula="of:=SUM([.DR7:.DR8])" table:style-name="ce103">
            <text:p>133,150</text:p>
          </table:table-cell>
          <table:table-cell office:value-type="float" office:value="183650" table:formula="of:=SUM([.DS7:.DS8])" table:style-name="ce103">
            <text:p>183,650</text:p>
          </table:table-cell>
          <table:table-cell office:value-type="float" office:value="227258" table:formula="of:=SUM([.DT7:.DT8])" table:style-name="ce103">
            <text:p>227,258</text:p>
          </table:table-cell>
          <table:table-cell office:value-type="float" office:value="155005" table:formula="of:=SUM([.DU7:.DU8])" table:style-name="ce103">
            <text:p>155,005</text:p>
          </table:table-cell>
          <table:table-cell office:value-type="float" office:value="207600" table:formula="of:=SUM([.DV7:.DV8])" table:style-name="ce103">
            <text:p>207,600</text:p>
          </table:table-cell>
          <table:table-cell office:value-type="float" office:value="161408" table:formula="of:=SUM([.DW7:.DW8])" table:style-name="ce103">
            <text:p>161,408</text:p>
          </table:table-cell>
          <table:table-cell office:value-type="float" office:value="240225" table:formula="of:=SUM([.DX7:.DX8])" table:style-name="ce103">
            <text:p>240,225</text:p>
          </table:table-cell>
          <table:table-cell office:value-type="float" office:value="168000" table:formula="of:=SUM([.DY7:.DY8])" table:style-name="ce103">
            <text:p>168,000</text:p>
          </table:table-cell>
          <table:table-cell office:value-type="float" office:value="219300" table:formula="of:=SUM([.DZ7:.DZ8])" table:style-name="ce103">
            <text:p>219,300</text:p>
          </table:table-cell>
          <table:table-cell office:value-type="float" office:value="192800" table:formula="of:=SUM([.EA7:.EA8])" table:style-name="ce103">
            <text:p>192,800</text:p>
          </table:table-cell>
          <table:table-cell office:value-type="float" office:value="355250" table:formula="of:=SUM([.EB7:.EB8])" table:style-name="ce103">
            <text:p>355,250</text:p>
          </table:table-cell>
          <table:table-cell office:value-type="float" office:value="189333" table:formula="of:=SUM([.EC7:.EC8])" table:style-name="ce103">
            <text:p>189,333</text:p>
          </table:table-cell>
          <table:table-cell office:value-type="float" office:value="179317" table:formula="of:=SUM([.ED7:.ED8])" table:style-name="ce103">
            <text:p>179,317</text:p>
          </table:table-cell>
          <table:table-cell office:value-type="float" office:value="172848" table:style-name="ce103">
            <text:p>172,848</text:p>
          </table:table-cell>
          <table:table-cell office:value-type="float" office:value="151375" table:formula="of:=SUM([.EF7:.EF8])" table:style-name="ce103">
            <text:p>151,375</text:p>
          </table:table-cell>
          <table:table-cell office:value-type="float" office:value="193456" table:formula="of:=SUM([.EG7:.EG8])" table:style-name="ce103">
            <text:p>193,456</text:p>
          </table:table-cell>
          <table:table-cell office:value-type="float" office:value="65104" table:formula="of:=SUM([.EH7:.EH8])" table:style-name="ce103">
            <text:p>65,104</text:p>
          </table:table-cell>
          <table:table-cell office:value-type="float" office:value="180904" table:formula="of:=SUM([.EI7:.EI8])" table:style-name="ce103">
            <text:p>180,904</text:p>
          </table:table-cell>
          <table:table-cell office:value-type="float" office:value="111600" table:formula="of:=SUM([.EJ7:.EJ8])" table:style-name="ce103">
            <text:p>111,600</text:p>
          </table:table-cell>
          <table:table-cell office:value-type="float" office:value="110200" table:style-name="ce103">
            <text:p>110,200</text:p>
          </table:table-cell>
          <table:table-cell office:value-type="float" office:value="119000" table:style-name="ce103">
            <text:p>119,000</text:p>
          </table:table-cell>
          <table:table-cell office:value-type="float" office:value="87740" table:style-name="ce103">
            <text:p>87,740</text:p>
          </table:table-cell>
          <table:table-cell office:value-type="float" office:value="38180" table:style-name="ce103">
            <text:p>38,180</text:p>
          </table:table-cell>
          <table:table-cell office:value-type="float" office:value="259706" table:style-name="ce103">
            <text:p>259,706</text:p>
          </table:table-cell>
          <table:table-cell office:value-type="float" office:value="145720" table:style-name="ce103">
            <text:p>145,720</text:p>
          </table:table-cell>
          <table:table-cell office:value-type="float" office:value="102920" table:formula="of:=SUM([.EQ7:.EQ8])" table:style-name="ce103">
            <text:p>102,920</text:p>
          </table:table-cell>
          <table:table-cell office:value-type="float" office:value="155400" table:formula="of:=SUM([.ER7:.ER8])" table:style-name="ce103">
            <text:p>155,400</text:p>
          </table:table-cell>
          <table:table-cell office:value-type="float" office:value="111000" table:formula="of:=SUM([.ES7:.ES8])" table:style-name="ce103">
            <text:p>111,000</text:p>
          </table:table-cell>
          <table:table-cell office:value-type="float" office:value="173650" table:formula="of:=SUM([.ET7:.ET8])" table:style-name="ce103">
            <text:p>173,650</text:p>
          </table:table-cell>
          <table:table-cell office:value-type="float" office:value="165450" table:formula="of:=SUM([.EU7:.EU8])" table:style-name="ce103">
            <text:p>165,450</text:p>
          </table:table-cell>
          <table:table-cell office:value-type="float" office:value="84000" table:formula="of:=SUM([.EV7:.EV8])" table:style-name="ce103">
            <text:p>84,000</text:p>
          </table:table-cell>
          <table:table-cell office:value-type="float" office:value="153500" table:formula="of:=SUM([.EW7:.EW8])" table:style-name="ce103">
            <text:p>153,500</text:p>
          </table:table-cell>
          <table:table-cell office:value-type="float" office:value="98800" table:formula="of:=SUM([.EX7:.EX8])" table:style-name="ce103">
            <text:p>98,800</text:p>
          </table:table-cell>
          <table:table-cell office:value-type="float" office:value="128900" table:formula="of:=SUM([.EY7:.EY8])" table:style-name="ce103">
            <text:p>128,900</text:p>
          </table:table-cell>
          <table:table-cell office:value-type="float" office:value="85600" table:formula="of:=SUM([.EZ7:.EZ8])" table:style-name="ce103">
            <text:p>85,600</text:p>
          </table:table-cell>
          <table:table-cell office:value-type="float" office:value="243750" table:formula="of:=SUM([.FA7:.FA8])" table:style-name="ce103">
            <text:p>243,750</text:p>
          </table:table-cell>
          <table:table-cell office:value-type="float" office:value="3000" table:formula="of:=SUM([.FB7:.FB8])" table:style-name="ce103">
            <text:p>3,000</text:p>
          </table:table-cell>
          <table:table-cell office:value-type="float" office:value="202400" table:formula="of:=SUM([.FC7:.FC8])" table:style-name="ce103">
            <text:p>202,400</text:p>
          </table:table-cell>
          <table:table-cell office:value-type="float" office:value="79400" table:formula="of:=SUM([.FD7:.FD8])" table:style-name="ce103">
            <text:p>79,400</text:p>
          </table:table-cell>
          <table:table-cell office:value-type="float" office:value="136200" table:formula="of:=SUM([.FE7:.FE8])" table:style-name="ce103">
            <text:p>136,200</text:p>
          </table:table-cell>
          <table:table-cell office:value-type="float" office:value="403800" table:style-name="ce103">
            <text:p>403,800</text:p>
          </table:table-cell>
          <table:table-cell office:value-type="float" office:value="101800" table:style-name="ce103">
            <text:p>101,800</text:p>
          </table:table-cell>
          <table:table-cell office:value-type="float" office:value="124350" table:style-name="ce103">
            <text:p>124,350</text:p>
          </table:table-cell>
          <table:table-cell office:value-type="float" office:value="75200" table:style-name="ce103">
            <text:p>75,200</text:p>
          </table:table-cell>
          <table:table-cell office:value-type="float" office:value="64800" table:style-name="ce103">
            <text:p>64,800</text:p>
          </table:table-cell>
          <table:table-cell office:value-type="float" office:value="290200" table:style-name="ce103">
            <text:p>290,200</text:p>
          </table:table-cell>
          <table:table-cell office:value-type="float" office:value="136200" table:style-name="ce103">
            <text:p>136,200</text:p>
          </table:table-cell>
          <table:table-cell office:value-type="float" office:value="107000" table:style-name="ce111">
            <text:p>107,000</text:p>
          </table:table-cell>
          <table:table-cell office:value-type="float" office:value="140700" table:style-name="ce111">
            <text:p>140,700</text:p>
          </table:table-cell>
          <table:table-cell office:value-type="float" office:value="103850" table:style-name="ce111">
            <text:p>103,850</text:p>
          </table:table-cell>
          <table:table-cell office:value-type="float" office:value="53300" table:style-name="ce111">
            <text:p>53,300</text:p>
          </table:table-cell>
          <table:table-cell office:value-type="float" office:value="108150" table:style-name="ce111">
            <text:p>108,150</text:p>
          </table:table-cell>
          <table:table-cell office:value-type="float" office:value="183750" table:style-name="ce111">
            <text:p>183,750</text:p>
          </table:table-cell>
          <table:table-cell office:value-type="float" office:value="95750" table:style-name="ce111">
            <text:p>95,750</text:p>
          </table:table-cell>
          <table:table-cell table:number-columns-repeated="16209" table:style-name="ce68"/>
        </table:table-row>
        <table:table-row table:style-name="ro1">
          <table:table-cell office:value-type="string" table:style-name="ce69">
            <text:p>Clinical Waste Containers</text:p>
          </table:table-cell>
          <table:table-cell office:value-type="float" office:value="1980" table:style-name="ce50">
            <text:p>1980</text:p>
          </table:table-cell>
          <table:table-cell office:value-type="float" office:value="2097" table:style-name="ce50">
            <text:p>2097</text:p>
          </table:table-cell>
          <table:table-cell office:value-type="float" office:value="1994" table:style-name="ce50">
            <text:p>1994</text:p>
          </table:table-cell>
          <table:table-cell office:value-type="float" office:value="2574" table:style-name="ce50">
            <text:p>2574</text:p>
          </table:table-cell>
          <table:table-cell table:number-columns-repeated="2" table:style-name="ce50"/>
          <table:table-cell office:value-type="float" office:value="2508" table:style-name="ce50">
            <text:p>2508</text:p>
          </table:table-cell>
          <table:table-cell office:value-type="float" office:value="2606" table:style-name="ce50">
            <text:p>2606</text:p>
          </table:table-cell>
          <table:table-cell office:value-type="float" office:value="2426" table:style-name="ce50">
            <text:p>2426</text:p>
          </table:table-cell>
          <table:table-cell office:value-type="float" office:value="3084" table:style-name="ce50">
            <text:p>3084</text:p>
          </table:table-cell>
          <table:table-cell office:value-type="float" office:value="2686" table:style-name="ce50">
            <text:p>2686</text:p>
          </table:table-cell>
          <table:table-cell table:number-columns-repeated="2" table:style-name="ce50"/>
          <table:table-cell office:value-type="float" office:value="1825" table:style-name="ce50">
            <text:p>1825</text:p>
          </table:table-cell>
          <table:table-cell office:value-type="float" office:value="3161" table:style-name="ce50">
            <text:p>3161</text:p>
          </table:table-cell>
          <table:table-cell office:value-type="float" office:value="2561" table:style-name="ce50">
            <text:p>2561</text:p>
          </table:table-cell>
          <table:table-cell office:value-type="float" office:value="2300" table:style-name="ce50">
            <text:p>2300</text:p>
          </table:table-cell>
          <table:table-cell office:value-type="float" office:value="2526" table:style-name="ce50">
            <text:p>2526</text:p>
          </table:table-cell>
          <table:table-cell table:number-columns-repeated="2" table:style-name="ce50"/>
          <table:table-cell office:value-type="float" office:value="2271" table:style-name="ce50">
            <text:p>2271</text:p>
          </table:table-cell>
          <table:table-cell office:value-type="float" office:value="3239" table:style-name="ce50">
            <text:p>3239</text:p>
          </table:table-cell>
          <table:table-cell office:value-type="float" office:value="2446" table:style-name="ce50">
            <text:p>2446</text:p>
          </table:table-cell>
          <table:table-cell office:value-type="float" office:value="2948" table:style-name="ce50">
            <text:p>2948</text:p>
          </table:table-cell>
          <table:table-cell office:value-type="float" office:value="2695" table:style-name="ce50">
            <text:p>2695</text:p>
          </table:table-cell>
          <table:table-cell table:number-columns-repeated="2" table:style-name="ce50"/>
          <table:table-cell office:value-type="float" office:value="1965" table:style-name="ce50">
            <text:p>1965</text:p>
          </table:table-cell>
          <table:table-cell office:value-type="float" office:value="2600" table:style-name="ce50">
            <text:p>2600</text:p>
          </table:table-cell>
          <table:table-cell office:value-type="float" office:value="1948" table:style-name="ce50">
            <text:p>1948</text:p>
          </table:table-cell>
          <table:table-cell office:value-type="float" office:value="3268" table:style-name="ce50">
            <text:p>3268</text:p>
          </table:table-cell>
          <table:table-cell office:value-type="float" office:value="2834" table:style-name="ce50">
            <text:p>2834</text:p>
          </table:table-cell>
          <table:table-cell office:value-type="float" office:value="294" table:style-name="ce50">
            <text:p>294</text:p>
          </table:table-cell>
          <table:table-cell table:style-name="ce50"/>
          <table:table-cell office:value-type="float" office:value="2646" table:style-name="ce50">
            <text:p>2646</text:p>
          </table:table-cell>
          <table:table-cell office:value-type="float" office:value="1451" table:style-name="ce50">
            <text:p>1451</text:p>
          </table:table-cell>
          <table:table-cell office:value-type="float" office:value="3285" table:style-name="ce50">
            <text:p>3285</text:p>
          </table:table-cell>
          <table:table-cell office:value-type="float" office:value="2648" table:style-name="ce50">
            <text:p>2648</text:p>
          </table:table-cell>
          <table:table-cell office:value-type="float" office:value="1371" table:style-name="ce50">
            <text:p>1371</text:p>
          </table:table-cell>
          <table:table-cell table:number-columns-repeated="8" table:style-name="ce50"/>
          <table:table-cell table:style-name="ce43"/>
          <table:table-cell office:value-type="float" office:value="1373" table:style-name="ce43">
            <text:p>1,373</text:p>
          </table:table-cell>
          <table:table-cell office:value-type="float" office:value="1750" table:style-name="ce43">
            <text:p>1,75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8"/>
          <table:table-cell table:style-name="ce5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number-columns-repeated="90" table:style-name="ce47"/>
          <table:table-cell table:number-columns-repeated="16209"/>
        </table:table-row>
        <table:table-row table:style-name="ro1">
          <table:table-cell office:value-type="string" table:style-name="ce37">
            <text:p>Coveralls</text:p>
          </table:table-cell>
          <table:table-cell table:number-columns-repeated="44" table:style-name="ce50"/>
          <table:table-cell office:value-type="float" office:value="2400" table:style-name="ce50">
            <text:p>2400</text:p>
          </table:table-cell>
          <table:table-cell office:value-type="float" office:value="1200" table:style-name="ce50">
            <text:p>1200</text:p>
          </table:table-cell>
          <table:table-cell table:style-name="ce50"/>
          <table:table-cell table:style-name="ce43"/>
          <table:table-cell office:value-type="float" office:value="2300" table:style-name="ce43">
            <text:p>2,300</text:p>
          </table:table-cell>
          <table:table-cell table:style-name="ce43"/>
          <table:table-cell office:value-type="float" office:value="920" table:style-name="ce50">
            <text:p>920</text:p>
          </table:table-cell>
          <table:table-cell office:value-type="float" office:value="4600" table:style-name="ce43">
            <text:p>4,600</text:p>
          </table:table-cell>
          <table:table-cell office:value-type="float" office:value="26325" table:style-name="ce43">
            <text:p>26,325</text:p>
          </table:table-cell>
          <table:table-cell office:value-type="float" office:value="7520" table:style-name="ce43">
            <text:p>7,520</text:p>
          </table:table-cell>
          <table:table-cell office:value-type="float" office:value="2520" table:style-name="ce50">
            <text:p>2520</text:p>
          </table:table-cell>
          <table:table-cell office:value-type="float" office:value="1040" table:style-name="ce43">
            <text:p>1,040</text:p>
          </table:table-cell>
          <table:table-cell office:value-type="float" office:value="2060" table:style-name="ce70">
            <text:p>2060</text:p>
          </table:table-cell>
          <table:table-cell table:number-columns-repeated="2"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7"/>
          <table:table-cell office:value-type="float" office:value="4800" table:style-name="ce47">
            <text:p>4800</text:p>
          </table:table-cell>
          <table:table-cell table:style-name="ce100"/>
          <table:table-cell table:style-name="ce100"/>
          <table:table-cell table:style-name="ce100"/>
          <table:table-cell table:style-name="ce100"/>
          <table:table-cell table:style-name="ce100"/>
          <table:table-cell table:style-name="ce100"/>
          <table:table-cell table:style-name="ce100"/>
          <table:table-cell office:value-type="float" office:value="8307" table:style-name="ce99">
            <text:p>8,307</text:p>
          </table:table-cell>
          <table:table-cell office:value-type="float" office:value="1020" table:style-name="ce99">
            <text:p>1,020</text:p>
          </table:table-cell>
          <table:table-cell table:style-name="ce99"/>
          <table:table-cell table:style-name="ce99"/>
          <table:table-cell office:value-type="float" office:value="420" table:style-name="ce99">
            <text:p>420</text:p>
          </table:table-cell>
          <table:table-cell office:value-type="float" office:value="420" table:style-name="ce99">
            <text:p>420</text:p>
          </table:table-cell>
          <table:table-cell table:style-name="ce99"/>
          <table:table-cell office:value-type="float" office:value="26520" table:style-name="ce46">
            <text:p>26,520</text:p>
          </table:table-cell>
          <table:table-cell table:style-name="ce99"/>
          <table:table-cell table:style-name="ce99"/>
          <table:table-cell table:style-name="ce99"/>
          <table:table-cell office:value-type="float" office:value="3000" table:style-name="ce99">
            <text:p>3,000</text:p>
          </table:table-cell>
          <table:table-cell table:style-name="ce99"/>
          <table:table-cell office:value-type="float" office:value="5440" table:style-name="ce99">
            <text:p>5,440</text:p>
          </table:table-cell>
          <table:table-cell table:style-name="ce99"/>
          <table:table-cell table:style-name="ce99"/>
          <table:table-cell table:style-name="ce99"/>
          <table:table-cell table:style-name="ce99"/>
          <table:table-cell table:style-name="ce99"/>
          <table:table-cell office:value-type="float" office:value="480" table:style-name="ce99">
            <text:p>480</text:p>
          </table:table-cell>
          <table:table-cell table:style-name="ce99"/>
          <table:table-cell table:style-name="ce99"/>
          <table:table-cell table:style-name="ce99"/>
          <table:table-cell table:style-name="ce99"/>
          <table:table-cell table:style-name="ce99"/>
          <table:table-cell office:value-type="float" office:value="11120" table:style-name="ce99">
            <text:p>11,120</text:p>
          </table:table-cell>
          <table:table-cell office:value-type="float" office:value="7160" table:style-name="ce99">
            <text:p>7,160</text:p>
          </table:table-cell>
          <table:table-cell office:value-type="float" office:value="57340" table:style-name="ce99">
            <text:p>57,340</text:p>
          </table:table-cell>
          <table:table-cell table:style-name="ce99"/>
          <table:table-cell table:style-name="ce99"/>
          <table:table-cell office:value-type="float" office:value="11920" table:style-name="ce99">
            <text:p>11,920</text:p>
          </table:table-cell>
          <table:table-cell office:value-type="float" office:value="5520" table:style-name="ce99">
            <text:p>5,520</text:p>
          </table:table-cell>
          <table:table-cell office:value-type="float" office:value="3970" table:style-name="ce99">
            <text:p>3,970</text:p>
          </table:table-cell>
          <table:table-cell office:value-type="float" office:value="23010" table:style-name="ce99">
            <text:p>23,010</text:p>
          </table:table-cell>
          <table:table-cell office:value-type="float" office:value="14202" table:style-name="ce99">
            <text:p>14,202</text:p>
          </table:table-cell>
          <table:table-cell table:style-name="ce99"/>
          <table:table-cell table:style-name="ce99"/>
          <table:table-cell office:value-type="float" office:value="5550" table:style-name="ce99">
            <text:p>5,550</text:p>
          </table:table-cell>
          <table:table-cell office:value-type="float" office:value="3610" table:style-name="ce99">
            <text:p>3,610</text:p>
          </table:table-cell>
          <table:table-cell table:style-name="ce99"/>
          <table:table-cell office:value-type="float" office:value="3090" table:style-name="ce99">
            <text:p>3,090</text:p>
          </table:table-cell>
          <table:table-cell office:value-type="float" office:value="6760" table:style-name="ce99">
            <text:p>6,760</text:p>
          </table:table-cell>
          <table:table-cell table:style-name="ce99"/>
          <table:table-cell table:style-name="ce99"/>
          <table:table-cell office:value-type="float" office:value="14840" table:style-name="ce99">
            <text:p>14,840</text:p>
          </table:table-cell>
          <table:table-cell table:style-name="ce99"/>
          <table:table-cell table:style-name="ce99"/>
          <table:table-cell office:value-type="float" office:value="4200" table:style-name="ce99">
            <text:p>4,200</text:p>
          </table:table-cell>
          <table:table-cell office:value-type="float" office:value="8200" table:style-name="ce99">
            <text:p>8,200</text:p>
          </table:table-cell>
          <table:table-cell table:style-name="ce99"/>
          <table:table-cell office:value-type="float" office:value="7370" table:style-name="ce99">
            <text:p>7,370</text:p>
          </table:table-cell>
          <table:table-cell office:value-type="float" office:value="970" table:style-name="ce99">
            <text:p>970</text:p>
          </table:table-cell>
          <table:table-cell office:value-type="float" office:value="5265" table:style-name="ce99">
            <text:p>5,265</text:p>
          </table:table-cell>
          <table:table-cell table:style-name="ce99"/>
          <table:table-cell office:value-type="float" office:value="18225" table:style-name="ce99">
            <text:p>18,225</text:p>
          </table:table-cell>
          <table:table-cell office:value-type="float" office:value="480" table:style-name="ce99">
            <text:p>480</text:p>
          </table:table-cell>
          <table:table-cell table:style-name="ce99"/>
          <table:table-cell office:value-type="float" office:value="1560" table:style-name="ce99">
            <text:p>1,560</text:p>
          </table:table-cell>
          <table:table-cell office:value-type="float" office:value="4080" table:style-name="ce99">
            <text:p>4,080</text:p>
          </table:table-cell>
          <table:table-cell table:style-name="ce99"/>
          <table:table-cell table:style-name="ce99"/>
          <table:table-cell office:value-type="float" office:value="4730" table:style-name="ce99">
            <text:p>4,730</text:p>
          </table:table-cell>
          <table:table-cell office:value-type="float" office:value="1118" table:style-name="ce99">
            <text:p>1,118</text:p>
          </table:table-cell>
          <table:table-cell table:style-name="ce99"/>
          <table:table-cell office:value-type="float" office:value="8760" table:style-name="ce99">
            <text:p>8,760</text:p>
          </table:table-cell>
          <table:table-cell office:value-type="float" office:value="2664" table:style-name="ce99">
            <text:p>2,664</text:p>
          </table:table-cell>
          <table:table-cell table:style-name="ce99"/>
          <table:table-cell office:value-type="float" office:value="3560" table:style-name="ce99">
            <text:p>3,560</text:p>
          </table:table-cell>
          <table:table-cell table:style-name="ce99"/>
          <table:table-cell office:value-type="float" office:value="4850" table:style-name="ce99">
            <text:p>4,850</text:p>
          </table:table-cell>
          <table:table-cell table:style-name="ce99"/>
          <table:table-cell table:style-name="ce99"/>
          <table:table-cell table:style-name="ce99"/>
          <table:table-cell table:style-name="ce99"/>
          <table:table-cell table:style-name="ce99"/>
          <table:table-cell office:value-type="float" office:value="14280" table:style-name="ce99">
            <text:p>14,280</text:p>
          </table:table-cell>
          <table:table-cell office:value-type="float" office:value="3430" table:style-name="ce99">
            <text:p>3,430</text:p>
          </table:table-cell>
          <table:table-cell table:style-name="ce99"/>
          <table:table-cell table:style-name="ce99"/>
          <table:table-cell table:style-name="ce99"/>
          <table:table-cell table:style-name="ce99"/>
          <table:table-cell table:style-name="ce99"/>
          <table:table-cell office:value-type="float" office:value="6240" table:style-name="ce99">
            <text:p>6,240</text:p>
          </table:table-cell>
          <table:table-cell office:value-type="float" office:value="1200" table:style-name="ce99">
            <text:p>1,200</text:p>
          </table:table-cell>
          <table:table-cell table:style-name="ce99"/>
          <table:table-cell table:style-name="ce112"/>
          <table:table-cell table:style-name="ce112"/>
          <table:table-cell table:style-name="ce112"/>
          <table:table-cell table:style-name="ce112"/>
          <table:table-cell table:style-name="ce112"/>
          <table:table-cell office:value-type="float" office:value="29772" table:style-name="ce112">
            <text:p>29,772</text:p>
          </table:table-cell>
          <table:table-cell office:value-type="float" office:value="16800" table:style-name="ce112">
            <text:p>16,800</text:p>
          </table:table-cell>
          <table:table-cell table:number-columns-repeated="16209"/>
        </table:table-row>
        <table:table-row table:style-name="ro1">
          <table:table-cell office:value-type="string" table:style-name="ce37">
            <text:p>Eye Protectors</text:p>
          </table:table-cell>
          <table:table-cell office:value-type="float" office:value="3816" table:style-name="ce50">
            <text:p>3816</text:p>
          </table:table-cell>
          <table:table-cell office:value-type="float" office:value="9018" table:style-name="ce50">
            <text:p>9018</text:p>
          </table:table-cell>
          <table:table-cell office:value-type="float" office:value="9454" table:style-name="ce50">
            <text:p>9454</text:p>
          </table:table-cell>
          <table:table-cell office:value-type="float" office:value="8262" table:style-name="ce50">
            <text:p>8262</text:p>
          </table:table-cell>
          <table:table-cell table:number-columns-repeated="2" table:style-name="ce50"/>
          <table:table-cell office:value-type="float" office:value="5484" table:style-name="ce50">
            <text:p>5484</text:p>
          </table:table-cell>
          <table:table-cell office:value-type="float" office:value="11236" table:style-name="ce50">
            <text:p>11236</text:p>
          </table:table-cell>
          <table:table-cell office:value-type="float" office:value="8214" table:style-name="ce50">
            <text:p>8214</text:p>
          </table:table-cell>
          <table:table-cell office:value-type="float" office:value="7488" table:style-name="ce50">
            <text:p>7488</text:p>
          </table:table-cell>
          <table:table-cell office:value-type="float" office:value="8772" table:style-name="ce50">
            <text:p>8772</text:p>
          </table:table-cell>
          <table:table-cell table:number-columns-repeated="2" table:style-name="ce50"/>
          <table:table-cell office:value-type="float" office:value="9580" table:style-name="ce50">
            <text:p>9580</text:p>
          </table:table-cell>
          <table:table-cell office:value-type="float" office:value="3190" table:style-name="ce50">
            <text:p>3190</text:p>
          </table:table-cell>
          <table:table-cell office:value-type="float" office:value="7452" table:style-name="ce50">
            <text:p>7452</text:p>
          </table:table-cell>
          <table:table-cell office:value-type="float" office:value="8696" table:style-name="ce50">
            <text:p>8696</text:p>
          </table:table-cell>
          <table:table-cell office:value-type="float" office:value="7382" table:style-name="ce50">
            <text:p>7382</text:p>
          </table:table-cell>
          <table:table-cell office:value-type="float" office:value="120" table:style-name="ce50">
            <text:p>120</text:p>
          </table:table-cell>
          <table:table-cell office:value-type="float" office:value="1200" table:style-name="ce50">
            <text:p>1200</text:p>
          </table:table-cell>
          <table:table-cell office:value-type="float" office:value="19344" table:style-name="ce50">
            <text:p>19344</text:p>
          </table:table-cell>
          <table:table-cell office:value-type="float" office:value="29098" table:style-name="ce50">
            <text:p>29098</text:p>
          </table:table-cell>
          <table:table-cell office:value-type="float" office:value="38514" table:style-name="ce50">
            <text:p>38514</text:p>
          </table:table-cell>
          <table:table-cell office:value-type="float" office:value="29286" table:style-name="ce50">
            <text:p>29286</text:p>
          </table:table-cell>
          <table:table-cell office:value-type="float" office:value="80866" table:style-name="ce50">
            <text:p>80866</text:p>
          </table:table-cell>
          <table:table-cell office:value-type="float" office:value="2000" table:style-name="ce50">
            <text:p>2000</text:p>
          </table:table-cell>
          <table:table-cell office:value-type="float" office:value="4050" table:style-name="ce50">
            <text:p>4050</text:p>
          </table:table-cell>
          <table:table-cell office:value-type="float" office:value="409508" table:style-name="ce50">
            <text:p>409508</text:p>
          </table:table-cell>
          <table:table-cell office:value-type="float" office:value="562992" table:style-name="ce50">
            <text:p>562992</text:p>
          </table:table-cell>
          <table:table-cell office:value-type="float" office:value="672600" table:style-name="ce50">
            <text:p>672600</text:p>
          </table:table-cell>
          <table:table-cell office:value-type="float" office:value="983438" table:style-name="ce50">
            <text:p>983438</text:p>
          </table:table-cell>
          <table:table-cell office:value-type="float" office:value="1053076" table:style-name="ce50">
            <text:p>1053076</text:p>
          </table:table-cell>
          <table:table-cell office:value-type="float" office:value="1500" table:style-name="ce50">
            <text:p>1500</text:p>
          </table:table-cell>
          <table:table-cell table:style-name="ce50"/>
          <table:table-cell office:value-type="float" office:value="991092" table:style-name="ce50">
            <text:p>991092</text:p>
          </table:table-cell>
          <table:table-cell office:value-type="float" office:value="392374" table:style-name="ce50">
            <text:p>392374</text:p>
          </table:table-cell>
          <table:table-cell office:value-type="float" office:value="716290" table:style-name="ce50">
            <text:p>716290</text:p>
          </table:table-cell>
          <table:table-cell office:value-type="float" office:value="423296" table:style-name="ce50">
            <text:p>423296</text:p>
          </table:table-cell>
          <table:table-cell office:value-type="float" office:value="652018" table:style-name="ce50">
            <text:p>652018</text:p>
          </table:table-cell>
          <table:table-cell office:value-type="float" office:value="7900" table:style-name="ce50">
            <text:p>7900</text:p>
          </table:table-cell>
          <table:table-cell table:style-name="ce50"/>
          <table:table-cell office:value-type="float" office:value="133448" table:style-name="ce50">
            <text:p>133448</text:p>
          </table:table-cell>
          <table:table-cell office:value-type="float" office:value="709750" table:style-name="ce50">
            <text:p>709750</text:p>
          </table:table-cell>
          <table:table-cell office:value-type="float" office:value="385744" table:style-name="ce50">
            <text:p>385744</text:p>
          </table:table-cell>
          <table:table-cell office:value-type="float" office:value="169462" table:style-name="ce50">
            <text:p>169462</text:p>
          </table:table-cell>
          <table:table-cell office:value-type="float" office:value="1229222" table:style-name="ce50">
            <text:p>1229222</text:p>
          </table:table-cell>
          <table:table-cell office:value-type="float" office:value="1045500" table:style-name="ce50">
            <text:p>1045500</text:p>
          </table:table-cell>
          <table:table-cell office:value-type="float" office:value="156000" table:style-name="ce43">
            <text:p>156,000</text:p>
          </table:table-cell>
          <table:table-cell office:value-type="float" office:value="2254992" table:style-name="ce43">
            <text:p>2,254,992</text:p>
          </table:table-cell>
          <table:table-cell office:value-type="float" office:value="782158" table:style-name="ce43">
            <text:p>782,158</text:p>
          </table:table-cell>
          <table:table-cell office:value-type="float" office:value="1272912" table:style-name="ce50">
            <text:p>1272912</text:p>
          </table:table-cell>
          <table:table-cell office:value-type="float" office:value="798852" table:style-name="ce43">
            <text:p>798,852</text:p>
          </table:table-cell>
          <table:table-cell office:value-type="float" office:value="670530" table:style-name="ce43">
            <text:p>670,530</text:p>
          </table:table-cell>
          <table:table-cell office:value-type="float" office:value="1028216" table:style-name="ce43">
            <text:p>1,028,216</text:p>
          </table:table-cell>
          <table:table-cell office:value-type="float" office:value="247441" table:style-name="ce50">
            <text:p>247441</text:p>
          </table:table-cell>
          <table:table-cell office:value-type="float" office:value="237000" table:style-name="ce43">
            <text:p>237,000</text:p>
          </table:table-cell>
          <table:table-cell office:value-type="float" office:value="1491000" table:style-name="ce43">
            <text:p>1,491,000</text:p>
          </table:table-cell>
          <table:table-cell office:value-type="float" office:value="703500" table:style-name="ce43">
            <text:p>703,500</text:p>
          </table:table-cell>
          <table:table-cell office:value-type="float" office:value="456000" table:style-name="ce43">
            <text:p>456,000</text:p>
          </table:table-cell>
          <table:table-cell office:value-type="float" office:value="384000" table:style-name="ce43">
            <text:p>384,000</text:p>
          </table:table-cell>
          <table:table-cell office:value-type="float" office:value="1934088" table:style-name="ce43">
            <text:p>1,934,088</text:p>
          </table:table-cell>
          <table:table-cell office:value-type="float" office:value="885000" table:style-name="ce43">
            <text:p>885,000</text:p>
          </table:table-cell>
          <table:table-cell office:value-type="float" office:value="447000" table:style-name="ce43">
            <text:p>447,000</text:p>
          </table:table-cell>
          <table:table-cell office:value-type="float" office:value="1116450" table:style-name="ce71">
            <text:p>1116450.00</text:p>
          </table:table-cell>
          <table:table-cell office:value-type="float" office:value="745908" table:style-name="ce43">
            <text:p>745,908</text:p>
          </table:table-cell>
          <table:table-cell office:value-type="float" office:value="167896" table:style-name="ce43">
            <text:p>167,896</text:p>
          </table:table-cell>
          <table:table-cell office:value-type="float" office:value="102064" table:style-name="ce43">
            <text:p>102,064</text:p>
          </table:table-cell>
          <table:table-cell office:value-type="float" office:value="276710" table:style-name="ce44">
            <text:p>276,710</text:p>
          </table:table-cell>
          <table:table-cell office:value-type="float" office:value="115676" table:style-name="ce44">
            <text:p>115,676</text:p>
          </table:table-cell>
          <table:table-cell office:value-type="float" office:value="107824" table:style-name="ce44">
            <text:p>107,824</text:p>
          </table:table-cell>
          <table:table-cell office:value-type="float" office:value="4500" table:style-name="ce44">
            <text:p>4,500</text:p>
          </table:table-cell>
          <table:table-cell office:value-type="float" office:value="13600" table:style-name="ce44">
            <text:p>13,600</text:p>
          </table:table-cell>
          <table:table-cell table:style-name="ce52"/>
          <table:table-cell office:value-type="float" office:value="79700" table:style-name="ce48">
            <text:p>79700</text:p>
          </table:table-cell>
          <table:table-cell office:value-type="float" office:value="98950" table:formula="of:=10400+88550" table:style-name="ce50">
            <text:p>98950</text:p>
          </table:table-cell>
          <table:table-cell office:value-type="float" office:value="226980" table:style-name="ce100">
            <text:p>226980</text:p>
          </table:table-cell>
          <table:table-cell office:value-type="float" office:value="352080" table:style-name="ce100">
            <text:p>352080</text:p>
          </table:table-cell>
          <table:table-cell office:value-type="float" office:value="159600" table:style-name="ce100">
            <text:p>159600</text:p>
          </table:table-cell>
          <table:table-cell office:value-type="float" office:value="98640" table:style-name="ce100">
            <text:p>98640</text:p>
          </table:table-cell>
          <table:table-cell office:value-type="float" office:value="335760" table:style-name="ce99">
            <text:p>335,760</text:p>
          </table:table-cell>
          <table:table-cell office:value-type="float" office:value="279500" table:style-name="ce46">
            <text:p>279,500</text:p>
          </table:table-cell>
          <table:table-cell office:value-type="float" office:value="225300" table:style-name="ce46">
            <text:p>225,300</text:p>
          </table:table-cell>
          <table:table-cell office:value-type="float" office:value="1365700" table:style-name="ce99">
            <text:p>1,365,700</text:p>
          </table:table-cell>
          <table:table-cell office:value-type="float" office:value="437200" table:style-name="ce99">
            <text:p>437,200</text:p>
          </table:table-cell>
          <table:table-cell office:value-type="float" office:value="389000" table:style-name="ce104">
            <text:p>389,000</text:p>
          </table:table-cell>
          <table:table-cell office:value-type="float" office:value="518600" table:style-name="ce104">
            <text:p>518,600</text:p>
          </table:table-cell>
          <table:table-cell office:value-type="float" office:value="656000" table:style-name="ce104">
            <text:p>656,000</text:p>
          </table:table-cell>
          <table:table-cell office:value-type="float" office:value="437600" table:style-name="ce104">
            <text:p>437,600</text:p>
          </table:table-cell>
          <table:table-cell office:value-type="float" office:value="623002" table:style-name="ce104">
            <text:p>623,002</text:p>
          </table:table-cell>
          <table:table-cell office:value-type="float" office:value="166456" table:style-name="ce104">
            <text:p>166,456</text:p>
          </table:table-cell>
          <table:table-cell office:value-type="float" office:value="403750" table:style-name="ce104">
            <text:p>403,750</text:p>
          </table:table-cell>
          <table:table-cell office:value-type="float" office:value="355388" table:style-name="ce104">
            <text:p>355,388</text:p>
          </table:table-cell>
          <table:table-cell office:value-type="float" office:value="247600" table:style-name="ce104">
            <text:p>247,600</text:p>
          </table:table-cell>
          <table:table-cell office:value-type="float" office:value="758448" table:style-name="ce104">
            <text:p>758,448</text:p>
          </table:table-cell>
          <table:table-cell office:value-type="float" office:value="69400" table:style-name="ce104">
            <text:p>69,400</text:p>
          </table:table-cell>
          <table:table-cell office:value-type="float" office:value="306700" table:style-name="ce104">
            <text:p>306,700</text:p>
          </table:table-cell>
          <table:table-cell office:value-type="float" office:value="106200" table:style-name="ce104">
            <text:p>106,200</text:p>
          </table:table-cell>
          <table:table-cell office:value-type="float" office:value="330100" table:style-name="ce104">
            <text:p>330,100</text:p>
          </table:table-cell>
          <table:table-cell office:value-type="float" office:value="292316" table:style-name="ce104">
            <text:p>292,316</text:p>
          </table:table-cell>
          <table:table-cell office:value-type="float" office:value="516840" table:formula="of:=3000+513840" table:style-name="ce104">
            <text:p>516,840</text:p>
          </table:table-cell>
          <table:table-cell office:value-type="float" office:value="122724" table:formula="of:=114324+8400" table:style-name="ce104">
            <text:p>122,724</text:p>
          </table:table-cell>
          <table:table-cell office:value-type="float" office:value="371288" table:formula="of:=5800+365488" table:style-name="ce104">
            <text:p>371,288</text:p>
          </table:table-cell>
          <table:table-cell office:value-type="float" office:value="119808" table:formula="of:=7000+112808" table:style-name="ce104">
            <text:p>119,808</text:p>
          </table:table-cell>
          <table:table-cell office:value-type="float" office:value="95240" table:style-name="ce104">
            <text:p>95,240</text:p>
          </table:table-cell>
          <table:table-cell office:value-type="float" office:value="124360" table:style-name="ce104">
            <text:p>124,360</text:p>
          </table:table-cell>
          <table:table-cell office:value-type="float" office:value="272100" table:style-name="ce104">
            <text:p>272,100</text:p>
          </table:table-cell>
          <table:table-cell office:value-type="float" office:value="115700" table:style-name="ce104">
            <text:p>115,700</text:p>
          </table:table-cell>
          <table:table-cell office:value-type="float" office:value="163544" table:style-name="ce104">
            <text:p>163,544</text:p>
          </table:table-cell>
          <table:table-cell office:value-type="float" office:value="151800" table:style-name="ce104">
            <text:p>151,800</text:p>
          </table:table-cell>
          <table:table-cell office:value-type="float" office:value="69810" table:style-name="ce104">
            <text:p>69,810</text:p>
          </table:table-cell>
          <table:table-cell office:value-type="float" office:value="48000" table:style-name="ce104">
            <text:p>48,000</text:p>
          </table:table-cell>
          <table:table-cell office:value-type="float" office:value="248440" table:style-name="ce104">
            <text:p>248,440</text:p>
          </table:table-cell>
          <table:table-cell office:value-type="float" office:value="166120" table:style-name="ce104">
            <text:p>166,120</text:p>
          </table:table-cell>
          <table:table-cell office:value-type="float" office:value="133030" table:style-name="ce104">
            <text:p>133,030</text:p>
          </table:table-cell>
          <table:table-cell office:value-type="float" office:value="468830" table:formula="of:=600+6550+461680" table:style-name="ce104">
            <text:p>468,830</text:p>
          </table:table-cell>
          <table:table-cell office:value-type="float" office:value="112110" table:style-name="ce104">
            <text:p>112,110</text:p>
          </table:table-cell>
          <table:table-cell office:value-type="float" office:value="183950" table:style-name="ce104">
            <text:p>183,950</text:p>
          </table:table-cell>
          <table:table-cell office:value-type="float" office:value="157750" table:style-name="ce104">
            <text:p>157,750</text:p>
          </table:table-cell>
          <table:table-cell office:value-type="float" office:value="36550" table:style-name="ce104">
            <text:p>36,550</text:p>
          </table:table-cell>
          <table:table-cell office:value-type="float" office:value="244016" table:style-name="ce104">
            <text:p>244,016</text:p>
          </table:table-cell>
          <table:table-cell office:value-type="float" office:value="119890" table:style-name="ce104">
            <text:p>119,890</text:p>
          </table:table-cell>
          <table:table-cell office:value-type="float" office:value="177050" table:style-name="ce104">
            <text:p>177,050</text:p>
          </table:table-cell>
          <table:table-cell office:value-type="float" office:value="106320" table:style-name="ce104">
            <text:p>106,320</text:p>
          </table:table-cell>
          <table:table-cell office:value-type="float" office:value="149770" table:style-name="ce104">
            <text:p>149,770</text:p>
          </table:table-cell>
          <table:table-cell office:value-type="float" office:value="54250" table:style-name="ce104">
            <text:p>54,250</text:p>
          </table:table-cell>
          <table:table-cell office:value-type="float" office:value="44660" table:style-name="ce104">
            <text:p>44,660</text:p>
          </table:table-cell>
          <table:table-cell office:value-type="float" office:value="61292" table:style-name="ce104">
            <text:p>61,292</text:p>
          </table:table-cell>
          <table:table-cell office:value-type="float" office:value="118740" table:style-name="ce104">
            <text:p>118,740</text:p>
          </table:table-cell>
          <table:table-cell office:value-type="float" office:value="102752" table:style-name="ce104">
            <text:p>102,752</text:p>
          </table:table-cell>
          <table:table-cell office:value-type="float" office:value="105307" table:style-name="ce104">
            <text:p>105,307</text:p>
          </table:table-cell>
          <table:table-cell office:value-type="float" office:value="193546" table:style-name="ce104">
            <text:p>193,546</text:p>
          </table:table-cell>
          <table:table-cell office:value-type="float" office:value="57160" table:style-name="ce104">
            <text:p>57,160</text:p>
          </table:table-cell>
          <table:table-cell office:value-type="float" office:value="44614" table:style-name="ce104">
            <text:p>44,614</text:p>
          </table:table-cell>
          <table:table-cell office:value-type="float" office:value="59464" table:style-name="ce104">
            <text:p>59,464</text:p>
          </table:table-cell>
          <table:table-cell office:value-type="float" office:value="86242" table:style-name="ce104">
            <text:p>86,242</text:p>
          </table:table-cell>
          <table:table-cell office:value-type="float" office:value="165702" table:style-name="ce104">
            <text:p>165,702</text:p>
          </table:table-cell>
          <table:table-cell office:value-type="float" office:value="118246" table:style-name="ce104">
            <text:p>118,246</text:p>
          </table:table-cell>
          <table:table-cell office:value-type="float" office:value="158728" table:style-name="ce104">
            <text:p>158,728</text:p>
          </table:table-cell>
          <table:table-cell office:value-type="float" office:value="13200" table:style-name="ce104">
            <text:p>13,200</text:p>
          </table:table-cell>
          <table:table-cell office:value-type="float" office:value="26800" table:style-name="ce104">
            <text:p>26,800</text:p>
          </table:table-cell>
          <table:table-cell office:value-type="float" office:value="28799" table:style-name="ce104">
            <text:p>28,799</text:p>
          </table:table-cell>
          <table:table-cell office:value-type="float" office:value="83800" table:style-name="ce104">
            <text:p>83,800</text:p>
          </table:table-cell>
          <table:table-cell office:value-type="float" office:value="8110" table:style-name="ce104">
            <text:p>8,110</text:p>
          </table:table-cell>
          <table:table-cell office:value-type="float" office:value="347905" table:style-name="ce104">
            <text:p>347,905</text:p>
          </table:table-cell>
          <table:table-cell office:value-type="float" office:value="103710" table:style-name="ce104">
            <text:p>103,710</text:p>
          </table:table-cell>
          <table:table-cell office:value-type="float" office:value="22100" table:style-name="ce104">
            <text:p>22,100</text:p>
          </table:table-cell>
          <table:table-cell office:value-type="float" office:value="21724" table:style-name="ce104">
            <text:p>21,724</text:p>
          </table:table-cell>
          <table:table-cell office:value-type="float" office:value="10140" table:style-name="ce104">
            <text:p>10,140</text:p>
          </table:table-cell>
          <table:table-cell office:value-type="float" office:value="193180" table:style-name="ce104">
            <text:p>193,180</text:p>
          </table:table-cell>
          <table:table-cell office:value-type="float" office:value="31355" table:style-name="ce104">
            <text:p>31,355</text:p>
          </table:table-cell>
          <table:table-cell office:value-type="float" office:value="62400" table:style-name="ce104">
            <text:p>62,400</text:p>
          </table:table-cell>
          <table:table-cell office:value-type="float" office:value="193767" table:style-name="ce104">
            <text:p>193,767</text:p>
          </table:table-cell>
          <table:table-cell office:value-type="float" office:value="47300" table:style-name="ce104">
            <text:p>47,300</text:p>
          </table:table-cell>
          <table:table-cell office:value-type="float" office:value="87500" table:style-name="ce104">
            <text:p>87,500</text:p>
          </table:table-cell>
          <table:table-cell office:value-type="float" office:value="46020" table:style-name="ce104">
            <text:p>46,020</text:p>
          </table:table-cell>
          <table:table-cell office:value-type="float" office:value="156260" table:style-name="ce104">
            <text:p>156,260</text:p>
          </table:table-cell>
          <table:table-cell office:value-type="float" office:value="1560" table:style-name="ce104">
            <text:p>1,560</text:p>
          </table:table-cell>
          <table:table-cell office:value-type="float" office:value="199603" table:style-name="ce104">
            <text:p>199,603</text:p>
          </table:table-cell>
          <table:table-cell office:value-type="float" office:value="116130" table:style-name="ce104">
            <text:p>116,130</text:p>
          </table:table-cell>
          <table:table-cell office:value-type="float" office:value="75130" table:style-name="ce104">
            <text:p>75,130</text:p>
          </table:table-cell>
          <table:table-cell office:value-type="float" office:value="37400" table:style-name="ce104">
            <text:p>37,400</text:p>
          </table:table-cell>
          <table:table-cell office:value-type="float" office:value="48250" table:style-name="ce104">
            <text:p>48,250</text:p>
          </table:table-cell>
          <table:table-cell office:value-type="float" office:value="146300" table:style-name="ce104">
            <text:p>146,300</text:p>
          </table:table-cell>
          <table:table-cell office:value-type="float" office:value="21650" table:style-name="ce104">
            <text:p>21,650</text:p>
          </table:table-cell>
          <table:table-cell office:value-type="float" office:value="4240" table:style-name="ce104">
            <text:p>4,240</text:p>
          </table:table-cell>
          <table:table-cell office:value-type="float" office:value="160400" table:style-name="ce104">
            <text:p>160,400</text:p>
          </table:table-cell>
          <table:table-cell office:value-type="float" office:value="19150" table:style-name="ce104">
            <text:p>19,150</text:p>
          </table:table-cell>
          <table:table-cell office:value-type="float" office:value="28192" table:style-name="ce113">
            <text:p>28,192</text:p>
          </table:table-cell>
          <table:table-cell office:value-type="float" office:value="14532" table:style-name="ce113">
            <text:p>14,532</text:p>
          </table:table-cell>
          <table:table-cell office:value-type="float" office:value="46808" table:style-name="ce113">
            <text:p>46,808</text:p>
          </table:table-cell>
          <table:table-cell office:value-type="float" office:value="24000" table:style-name="ce113">
            <text:p>24,000</text:p>
          </table:table-cell>
          <table:table-cell office:value-type="float" office:value="26700" table:style-name="ce113">
            <text:p>26,700</text:p>
          </table:table-cell>
          <table:table-cell office:value-type="float" office:value="58830" table:style-name="ce113">
            <text:p>58,830</text:p>
          </table:table-cell>
          <table:table-cell office:value-type="float" office:value="158040" table:style-name="ce113">
            <text:p>158,040</text:p>
          </table:table-cell>
          <table:table-cell table:number-columns-repeated="16209"/>
        </table:table-row>
        <table:table-row table:style-name="ro1">
          <table:table-cell office:value-type="string" table:style-name="ce37">
            <text:p>Face Mask FFP2</text:p>
          </table:table-cell>
          <table:table-cell office:value-type="float" office:value="1400" table:style-name="ce50">
            <text:p>1400</text:p>
          </table:table-cell>
          <table:table-cell office:value-type="float" office:value="4700" table:style-name="ce50">
            <text:p>4700</text:p>
          </table:table-cell>
          <table:table-cell office:value-type="float" office:value="6625" table:style-name="ce50">
            <text:p>6625</text:p>
          </table:table-cell>
          <table:table-cell office:value-type="float" office:value="11400" table:style-name="ce50">
            <text:p>11400</text:p>
          </table:table-cell>
          <table:table-cell table:number-columns-repeated="2" table:style-name="ce50"/>
          <table:table-cell office:value-type="float" office:value="3000" table:style-name="ce50">
            <text:p>3000</text:p>
          </table:table-cell>
          <table:table-cell office:value-type="float" office:value="3575" table:style-name="ce50">
            <text:p>3575</text:p>
          </table:table-cell>
          <table:table-cell office:value-type="float" office:value="9650" table:style-name="ce50">
            <text:p>9650</text:p>
          </table:table-cell>
          <table:table-cell office:value-type="float" office:value="13300" table:style-name="ce50">
            <text:p>13300</text:p>
          </table:table-cell>
          <table:table-cell office:value-type="float" office:value="7925" table:style-name="ce50">
            <text:p>7925</text:p>
          </table:table-cell>
          <table:table-cell table:number-columns-repeated="2" table:style-name="ce50"/>
          <table:table-cell office:value-type="float" office:value="11075" table:style-name="ce50">
            <text:p>11075</text:p>
          </table:table-cell>
          <table:table-cell office:value-type="float" office:value="19125" table:style-name="ce50">
            <text:p>19125</text:p>
          </table:table-cell>
          <table:table-cell office:value-type="float" office:value="18725" table:style-name="ce50">
            <text:p>18725</text:p>
          </table:table-cell>
          <table:table-cell office:value-type="float" office:value="32725" table:style-name="ce50">
            <text:p>32725</text:p>
          </table:table-cell>
          <table:table-cell office:value-type="float" office:value="9950" table:style-name="ce50">
            <text:p>9950</text:p>
          </table:table-cell>
          <table:table-cell office:value-type="float" office:value="250" table:style-name="ce50">
            <text:p>250</text:p>
          </table:table-cell>
          <table:table-cell table:style-name="ce50"/>
          <table:table-cell office:value-type="float" office:value="2350" table:style-name="ce50">
            <text:p>2350</text:p>
          </table:table-cell>
          <table:table-cell office:value-type="float" office:value="1550" table:style-name="ce50">
            <text:p>1550</text:p>
          </table:table-cell>
          <table:table-cell office:value-type="float" office:value="1925" table:style-name="ce50">
            <text:p>1925</text:p>
          </table:table-cell>
          <table:table-cell office:value-type="float" office:value="13800" table:style-name="ce50">
            <text:p>13800</text:p>
          </table:table-cell>
          <table:table-cell office:value-type="float" office:value="16430" table:style-name="ce50">
            <text:p>16430</text:p>
          </table:table-cell>
          <table:table-cell table:number-columns-repeated="2" table:style-name="ce50"/>
          <table:table-cell office:value-type="float" office:value="64270" table:style-name="ce50">
            <text:p>64270</text:p>
          </table:table-cell>
          <table:table-cell office:value-type="float" office:value="23480" table:style-name="ce50">
            <text:p>23480</text:p>
          </table:table-cell>
          <table:table-cell office:value-type="float" office:value="2500" table:style-name="ce50">
            <text:p>2500</text:p>
          </table:table-cell>
          <table:table-cell office:value-type="float" office:value="10020" table:style-name="ce50">
            <text:p>10020</text:p>
          </table:table-cell>
          <table:table-cell office:value-type="float" office:value="40655" table:style-name="ce50">
            <text:p>40655</text:p>
          </table:table-cell>
          <table:table-cell table:number-columns-repeated="2" table:style-name="ce50"/>
          <table:table-cell office:value-type="float" office:value="30840" table:style-name="ce50">
            <text:p>30840</text:p>
          </table:table-cell>
          <table:table-cell office:value-type="float" office:value="20400" table:style-name="ce50">
            <text:p>20400</text:p>
          </table:table-cell>
          <table:table-cell office:value-type="float" office:value="34520" table:style-name="ce50">
            <text:p>34520</text:p>
          </table:table-cell>
          <table:table-cell office:value-type="float" office:value="16480" table:style-name="ce50">
            <text:p>16480</text:p>
          </table:table-cell>
          <table:table-cell office:value-type="float" office:value="10500" table:style-name="ce50">
            <text:p>10500</text:p>
          </table:table-cell>
          <table:table-cell table:number-columns-repeated="2" table:style-name="ce50"/>
          <table:table-cell office:value-type="float" office:value="11380" table:style-name="ce50">
            <text:p>11380</text:p>
          </table:table-cell>
          <table:table-cell office:value-type="float" office:value="347400" table:style-name="ce50">
            <text:p>347400</text:p>
          </table:table-cell>
          <table:table-cell office:value-type="float" office:value="48340" table:style-name="ce50">
            <text:p>48340</text:p>
          </table:table-cell>
          <table:table-cell office:value-type="float" office:value="9680" table:style-name="ce50">
            <text:p>9680</text:p>
          </table:table-cell>
          <table:table-cell office:value-type="float" office:value="36580" table:style-name="ce50">
            <text:p>36580</text:p>
          </table:table-cell>
          <table:table-cell office:value-type="float" office:value="14080" table:style-name="ce50">
            <text:p>14080</text:p>
          </table:table-cell>
          <table:table-cell office:value-type="float" office:value="7920" table:style-name="ce43">
            <text:p>7,920</text:p>
          </table:table-cell>
          <table:table-cell office:value-type="float" office:value="10560" table:style-name="ce43">
            <text:p>10,560</text:p>
          </table:table-cell>
          <table:table-cell office:value-type="float" office:value="3520" table:style-name="ce43">
            <text:p>3,520</text:p>
          </table:table-cell>
          <table:table-cell office:value-type="float" office:value="269720" table:style-name="ce50">
            <text:p>269720</text:p>
          </table:table-cell>
          <table:table-cell office:value-type="float" office:value="37840" table:style-name="ce43">
            <text:p>37,840</text:p>
          </table:table-cell>
          <table:table-cell office:value-type="float" office:value="7480" table:style-name="ce43">
            <text:p>7,480</text:p>
          </table:table-cell>
          <table:table-cell office:value-type="float" office:value="10120" table:style-name="ce43">
            <text:p>10,120</text:p>
          </table:table-cell>
          <table:table-cell office:value-type="float" office:value="24640" table:style-name="ce50">
            <text:p>24640</text:p>
          </table:table-cell>
          <table:table-cell office:value-type="float" office:value="40920" table:style-name="ce43">
            <text:p>40,920</text:p>
          </table:table-cell>
          <table:table-cell office:value-type="float" office:value="95040" table:style-name="ce43">
            <text:p>95,040</text:p>
          </table:table-cell>
          <table:table-cell office:value-type="float" office:value="20240" table:style-name="ce43">
            <text:p>20,240</text:p>
          </table:table-cell>
          <table:table-cell office:value-type="float" office:value="17160" table:style-name="ce43">
            <text:p>17,160</text:p>
          </table:table-cell>
          <table:table-cell office:value-type="float" office:value="20680" table:style-name="ce43">
            <text:p>20,680</text:p>
          </table:table-cell>
          <table:table-cell office:value-type="float" office:value="3000" table:style-name="ce43">
            <text:p>3,000</text:p>
          </table:table-cell>
          <table:table-cell office:value-type="float" office:value="45000" table:style-name="ce43">
            <text:p>45,000</text:p>
          </table:table-cell>
          <table:table-cell office:value-type="float" office:value="156000" table:style-name="ce43">
            <text:p>156,000</text:p>
          </table:table-cell>
          <table:table-cell office:value-type="float" office:value="37000" table:style-name="ce71">
            <text:p>37000.00</text:p>
          </table:table-cell>
          <table:table-cell office:value-type="float" office:value="63880" table:style-name="ce43">
            <text:p>63,880</text:p>
          </table:table-cell>
          <table:table-cell office:value-type="float" office:value="13000" table:style-name="ce43">
            <text:p>13,000</text:p>
          </table:table-cell>
          <table:table-cell table:style-name="ce43"/>
          <table:table-cell office:value-type="float" office:value="23900" table:style-name="ce44">
            <text:p>23,900</text:p>
          </table:table-cell>
          <table:table-cell office:value-type="float" office:value="661360" table:style-name="ce44">
            <text:p>661,360</text:p>
          </table:table-cell>
          <table:table-cell office:value-type="float" office:value="13200" table:style-name="ce44">
            <text:p>13,200</text:p>
          </table:table-cell>
          <table:table-cell office:value-type="float" office:value="13640" table:style-name="ce44">
            <text:p>13,640</text:p>
          </table:table-cell>
          <table:table-cell office:value-type="float" office:value="159720" table:style-name="ce44">
            <text:p>159,720</text:p>
          </table:table-cell>
          <table:table-cell office:value-type="float" office:value="214280" table:style-name="ce49">
            <text:p>214,280</text:p>
          </table:table-cell>
          <table:table-cell office:value-type="float" office:value="223960" table:style-name="ce44">
            <text:p>223,960</text:p>
          </table:table-cell>
          <table:table-cell office:value-type="float" office:value="148280" table:style-name="ce46">
            <text:p>148,280</text:p>
          </table:table-cell>
          <table:table-cell office:value-type="float" office:value="58520" table:style-name="ce104">
            <text:p>58,520</text:p>
          </table:table-cell>
          <table:table-cell table:style-name="ce104"/>
          <table:table-cell office:value-type="float" office:value="71280" table:style-name="ce104">
            <text:p>71,280</text:p>
          </table:table-cell>
          <table:table-cell office:value-type="float" office:value="51040" table:style-name="ce104">
            <text:p>51,040</text:p>
          </table:table-cell>
          <table:table-cell office:value-type="float" office:value="3960" table:style-name="ce99">
            <text:p>3,960</text:p>
          </table:table-cell>
          <table:table-cell office:value-type="float" office:value="21560" table:style-name="ce46">
            <text:p>21,560</text:p>
          </table:table-cell>
          <table:table-cell office:value-type="float" office:value="69960" table:style-name="ce104">
            <text:p>69,960</text:p>
          </table:table-cell>
          <table:table-cell office:value-type="float" office:value="85800" table:style-name="ce99">
            <text:p>85,800</text:p>
          </table:table-cell>
          <table:table-cell office:value-type="float" office:value="97680" table:style-name="ce99">
            <text:p>97,680</text:p>
          </table:table-cell>
          <table:table-cell office:value-type="float" office:value="69080" table:style-name="ce99">
            <text:p>69,080</text:p>
          </table:table-cell>
          <table:table-cell office:value-type="float" office:value="147400" table:style-name="ce99">
            <text:p>147,400</text:p>
          </table:table-cell>
          <table:table-cell office:value-type="float" office:value="135520" table:style-name="ce99">
            <text:p>135,520</text:p>
          </table:table-cell>
          <table:table-cell office:value-type="float" office:value="107360" table:style-name="ce99">
            <text:p>107,360</text:p>
          </table:table-cell>
          <table:table-cell office:value-type="float" office:value="591578" table:style-name="ce104">
            <text:p>591,578</text:p>
          </table:table-cell>
          <table:table-cell office:value-type="float" office:value="78760" table:style-name="ce99">
            <text:p>78,760</text:p>
          </table:table-cell>
          <table:table-cell office:value-type="float" office:value="8800" table:style-name="ce99">
            <text:p>8,800</text:p>
          </table:table-cell>
          <table:table-cell office:value-type="float" office:value="1320" table:style-name="ce99">
            <text:p>1,320</text:p>
          </table:table-cell>
          <table:table-cell office:value-type="float" office:value="7480" table:style-name="ce99">
            <text:p>7,480</text:p>
          </table:table-cell>
          <table:table-cell office:value-type="float" office:value="56320" table:style-name="ce99">
            <text:p>56,320</text:p>
          </table:table-cell>
          <table:table-cell table:style-name="ce99"/>
          <table:table-cell office:value-type="float" office:value="146960" table:style-name="ce99">
            <text:p>146,960</text:p>
          </table:table-cell>
          <table:table-cell table:style-name="ce99"/>
          <table:table-cell office:value-type="float" office:value="600" table:style-name="ce99">
            <text:p>600</text:p>
          </table:table-cell>
          <table:table-cell office:value-type="float" office:value="600" table:style-name="ce99">
            <text:p>600</text:p>
          </table:table-cell>
          <table:table-cell office:value-type="float" office:value="52800" table:style-name="ce99">
            <text:p>52,800</text:p>
          </table:table-cell>
          <table:table-cell office:value-type="float" office:value="2640" table:style-name="ce99">
            <text:p>2,640</text:p>
          </table:table-cell>
          <table:table-cell office:value-type="float" office:value="207120" table:style-name="ce99">
            <text:p>207,120</text:p>
          </table:table-cell>
          <table:table-cell office:value-type="float" office:value="170720" table:style-name="ce99">
            <text:p>170,720</text:p>
          </table:table-cell>
          <table:table-cell office:value-type="float" office:value="5280" table:style-name="ce99">
            <text:p>5,280</text:p>
          </table:table-cell>
          <table:table-cell office:value-type="float" office:value="5280" table:style-name="ce99">
            <text:p>5,280</text:p>
          </table:table-cell>
          <table:table-cell office:value-type="float" office:value="31680" table:style-name="ce99">
            <text:p>31,680</text:p>
          </table:table-cell>
          <table:table-cell office:value-type="float" office:value="27280" table:style-name="ce99">
            <text:p>27,280</text:p>
          </table:table-cell>
          <table:table-cell office:value-type="float" office:value="13640" table:style-name="ce114">
            <text:p>13,640</text:p>
          </table:table-cell>
          <table:table-cell office:value-type="float" office:value="27720" table:style-name="ce104">
            <text:p>27,720</text:p>
          </table:table-cell>
          <table:table-cell office:value-type="float" office:value="3640" table:style-name="ce104">
            <text:p>3,640</text:p>
          </table:table-cell>
          <table:table-cell office:value-type="float" office:value="2200" table:style-name="ce104">
            <text:p>2,200</text:p>
          </table:table-cell>
          <table:table-cell office:value-type="float" office:value="4840" table:style-name="ce104">
            <text:p>4,840</text:p>
          </table:table-cell>
          <table:table-cell office:value-type="float" office:value="6160" table:style-name="ce104">
            <text:p>6,160</text:p>
          </table:table-cell>
          <table:table-cell office:value-type="float" office:value="82920" table:style-name="ce104">
            <text:p>82,920</text:p>
          </table:table-cell>
          <table:table-cell office:value-type="float" office:value="20000" table:style-name="ce104">
            <text:p>20,000</text:p>
          </table:table-cell>
          <table:table-cell office:value-type="float" office:value="5600" table:style-name="ce104">
            <text:p>5,600</text:p>
          </table:table-cell>
          <table:table-cell office:value-type="float" office:value="32880" table:style-name="ce104">
            <text:p>32,880</text:p>
          </table:table-cell>
          <table:table-cell office:value-type="float" office:value="32120" table:style-name="ce104">
            <text:p>32,120</text:p>
          </table:table-cell>
          <table:table-cell office:value-type="float" office:value="60000" table:style-name="ce104">
            <text:p>60,000</text:p>
          </table:table-cell>
          <table:table-cell office:value-type="float" office:value="62800" table:style-name="ce104">
            <text:p>62,800</text:p>
          </table:table-cell>
          <table:table-cell office:value-type="float" office:value="8920" table:style-name="ce104">
            <text:p>8,920</text:p>
          </table:table-cell>
          <table:table-cell office:value-type="float" office:value="6000" table:style-name="ce104">
            <text:p>6,000</text:p>
          </table:table-cell>
          <table:table-cell office:value-type="float" office:value="14280" table:style-name="ce104">
            <text:p>14,280</text:p>
          </table:table-cell>
          <table:table-cell office:value-type="float" office:value="76520" table:style-name="ce104">
            <text:p>76,520</text:p>
          </table:table-cell>
          <table:table-cell office:value-type="float" office:value="126840" table:style-name="ce104">
            <text:p>126,840</text:p>
          </table:table-cell>
          <table:table-cell table:style-name="ce104"/>
          <table:table-cell office:value-type="float" office:value="16000" table:style-name="ce104">
            <text:p>16,000</text:p>
          </table:table-cell>
          <table:table-cell office:value-type="float" office:value="7160" table:style-name="ce104">
            <text:p>7,160</text:p>
          </table:table-cell>
          <table:table-cell office:value-type="float" office:value="8000" table:style-name="ce104">
            <text:p>8,000</text:p>
          </table:table-cell>
          <table:table-cell office:value-type="float" office:value="15920" table:style-name="ce104">
            <text:p>15,920</text:p>
          </table:table-cell>
          <table:table-cell office:value-type="float" office:value="47440" table:style-name="ce104">
            <text:p>47,440</text:p>
          </table:table-cell>
          <table:table-cell office:value-type="float" office:value="48240" table:style-name="ce104">
            <text:p>48,240</text:p>
          </table:table-cell>
          <table:table-cell office:value-type="float" office:value="6880" table:style-name="ce104">
            <text:p>6,880</text:p>
          </table:table-cell>
          <table:table-cell office:value-type="float" office:value="35200" table:style-name="ce104">
            <text:p>35,200</text:p>
          </table:table-cell>
          <table:table-cell office:value-type="float" office:value="10400" table:style-name="ce104">
            <text:p>10,400</text:p>
          </table:table-cell>
          <table:table-cell office:value-type="float" office:value="23400" table:style-name="ce104">
            <text:p>23,400</text:p>
          </table:table-cell>
          <table:table-cell office:value-type="float" office:value="13700" table:style-name="ce104">
            <text:p>13,700</text:p>
          </table:table-cell>
          <table:table-cell office:value-type="float" office:value="56798" table:style-name="ce104">
            <text:p>56,798</text:p>
          </table:table-cell>
          <table:table-cell office:value-type="float" office:value="700" table:style-name="ce104">
            <text:p>700</text:p>
          </table:table-cell>
          <table:table-cell office:value-type="float" office:value="600" table:style-name="ce104">
            <text:p>600</text:p>
          </table:table-cell>
          <table:table-cell office:value-type="float" office:value="12800" table:style-name="ce104">
            <text:p>12,800</text:p>
          </table:table-cell>
          <table:table-cell office:value-type="float" office:value="7700" table:style-name="ce104">
            <text:p>7,700</text:p>
          </table:table-cell>
          <table:table-cell office:value-type="float" office:value="100" table:style-name="ce104">
            <text:p>100</text:p>
          </table:table-cell>
          <table:table-cell office:value-type="float" office:value="77900" table:style-name="ce104">
            <text:p>77,900</text:p>
          </table:table-cell>
          <table:table-cell office:value-type="float" office:value="4300" table:style-name="ce104">
            <text:p>4,300</text:p>
          </table:table-cell>
          <table:table-cell office:value-type="float" office:value="1300" table:style-name="ce104">
            <text:p>1,300</text:p>
          </table:table-cell>
          <table:table-cell office:value-type="float" office:value="3500" table:style-name="ce104">
            <text:p>3,500</text:p>
          </table:table-cell>
          <table:table-cell office:value-type="float" office:value="6240" table:style-name="ce104">
            <text:p>6,240</text:p>
          </table:table-cell>
          <table:table-cell office:value-type="float" office:value="16520" table:style-name="ce104">
            <text:p>16,520</text:p>
          </table:table-cell>
          <table:table-cell office:value-type="float" office:value="7000" table:style-name="ce104">
            <text:p>7,000</text:p>
          </table:table-cell>
          <table:table-cell office:value-type="float" office:value="5000" table:style-name="ce104">
            <text:p>5,000</text:p>
          </table:table-cell>
          <table:table-cell office:value-type="float" office:value="10000" table:style-name="ce104">
            <text:p>10,000</text:p>
          </table:table-cell>
          <table:table-cell office:value-type="float" office:value="3000" table:style-name="ce104">
            <text:p>3,000</text:p>
          </table:table-cell>
          <table:table-cell office:value-type="float" office:value="5120" table:style-name="ce104">
            <text:p>5,120</text:p>
          </table:table-cell>
          <table:table-cell office:value-type="float" office:value="2000" table:style-name="ce104">
            <text:p>2,000</text:p>
          </table:table-cell>
          <table:table-cell office:value-type="float" office:value="27000" table:style-name="ce104">
            <text:p>27,000</text:p>
          </table:table-cell>
          <table:table-cell table:style-name="ce104"/>
          <table:table-cell office:value-type="float" office:value="8900" table:style-name="ce104">
            <text:p>8,900</text:p>
          </table:table-cell>
          <table:table-cell office:value-type="float" office:value="3000" table:style-name="ce104">
            <text:p>3,000</text:p>
          </table:table-cell>
          <table:table-cell office:value-type="float" office:value="2000" table:style-name="ce104">
            <text:p>2,000</text:p>
          </table:table-cell>
          <table:table-cell office:value-type="float" office:value="6000" table:style-name="ce104">
            <text:p>6,000</text:p>
          </table:table-cell>
          <table:table-cell office:value-type="float" office:value="14000" table:style-name="ce104">
            <text:p>14,000</text:p>
          </table:table-cell>
          <table:table-cell office:value-type="float" office:value="26700" table:style-name="ce104">
            <text:p>26,700</text:p>
          </table:table-cell>
          <table:table-cell office:value-type="float" office:value="600" table:style-name="ce104">
            <text:p>600</text:p>
          </table:table-cell>
          <table:table-cell office:value-type="float" office:value="4600" table:style-name="ce104">
            <text:p>4,600</text:p>
          </table:table-cell>
          <table:table-cell office:value-type="float" office:value="8800" table:style-name="ce104">
            <text:p>8,800</text:p>
          </table:table-cell>
          <table:table-cell office:value-type="float" office:value="334300" table:style-name="ce104">
            <text:p>334,300</text:p>
          </table:table-cell>
          <table:table-cell office:value-type="float" office:value="5000" table:style-name="ce113">
            <text:p>5,000</text:p>
          </table:table-cell>
          <table:table-cell office:value-type="float" office:value="6000" table:style-name="ce113">
            <text:p>6,000</text:p>
          </table:table-cell>
          <table:table-cell office:value-type="float" office:value="15000" table:style-name="ce113">
            <text:p>15,000</text:p>
          </table:table-cell>
          <table:table-cell office:value-type="float" office:value="6000" table:style-name="ce113">
            <text:p>6,000</text:p>
          </table:table-cell>
          <table:table-cell office:value-type="float" office:value="6000" table:style-name="ce113">
            <text:p>6,000</text:p>
          </table:table-cell>
          <table:table-cell office:value-type="float" office:value="5100" table:style-name="ce113">
            <text:p>5,100</text:p>
          </table:table-cell>
          <table:table-cell office:value-type="float" office:value="1600" table:style-name="ce113">
            <text:p>1,600</text:p>
          </table:table-cell>
          <table:table-cell table:number-columns-repeated="16209"/>
        </table:table-row>
        <table:table-row table:style-name="ro1">
          <table:table-cell office:value-type="string" table:style-name="ce37">
            <text:p>Face Mask FFP3</text:p>
          </table:table-cell>
          <table:table-cell office:value-type="float" office:value="25540" table:style-name="ce50">
            <text:p>25540</text:p>
          </table:table-cell>
          <table:table-cell office:value-type="float" office:value="23610" table:style-name="ce50">
            <text:p>23610</text:p>
          </table:table-cell>
          <table:table-cell office:value-type="float" office:value="29510" table:style-name="ce50">
            <text:p>29510</text:p>
          </table:table-cell>
          <table:table-cell office:value-type="float" office:value="34680" table:style-name="ce50">
            <text:p>34680</text:p>
          </table:table-cell>
          <table:table-cell table:number-columns-repeated="2" table:style-name="ce50"/>
          <table:table-cell office:value-type="float" office:value="40830" table:style-name="ce50">
            <text:p>40830</text:p>
          </table:table-cell>
          <table:table-cell office:value-type="float" office:value="46310" table:style-name="ce50">
            <text:p>46310</text:p>
          </table:table-cell>
          <table:table-cell office:value-type="float" office:value="60340" table:style-name="ce50">
            <text:p>60340</text:p>
          </table:table-cell>
          <table:table-cell office:value-type="float" office:value="69440" table:style-name="ce50">
            <text:p>69440</text:p>
          </table:table-cell>
          <table:table-cell office:value-type="float" office:value="63450" table:style-name="ce50">
            <text:p>63450</text:p>
          </table:table-cell>
          <table:table-cell office:value-type="float" office:value="7540" table:style-name="ce50">
            <text:p>7540</text:p>
          </table:table-cell>
          <table:table-cell table:style-name="ce50"/>
          <table:table-cell office:value-type="float" office:value="213300" table:style-name="ce50">
            <text:p>213300</text:p>
          </table:table-cell>
          <table:table-cell office:value-type="float" office:value="46410" table:style-name="ce50">
            <text:p>46410</text:p>
          </table:table-cell>
          <table:table-cell office:value-type="float" office:value="241330" table:style-name="ce50">
            <text:p>241330</text:p>
          </table:table-cell>
          <table:table-cell office:value-type="float" office:value="174600" table:style-name="ce50">
            <text:p>174600</text:p>
          </table:table-cell>
          <table:table-cell office:value-type="float" office:value="115730" table:style-name="ce50">
            <text:p>115730</text:p>
          </table:table-cell>
          <table:table-cell office:value-type="float" office:value="1000" table:style-name="ce50">
            <text:p>1000</text:p>
          </table:table-cell>
          <table:table-cell office:value-type="float" office:value="200" table:style-name="ce50">
            <text:p>200</text:p>
          </table:table-cell>
          <table:table-cell office:value-type="float" office:value="72970" table:style-name="ce50">
            <text:p>72970</text:p>
          </table:table-cell>
          <table:table-cell office:value-type="float" office:value="30750" table:style-name="ce50">
            <text:p>30750</text:p>
          </table:table-cell>
          <table:table-cell office:value-type="float" office:value="54250" table:style-name="ce50">
            <text:p>54250</text:p>
          </table:table-cell>
          <table:table-cell office:value-type="float" office:value="38610" table:style-name="ce50">
            <text:p>38610</text:p>
          </table:table-cell>
          <table:table-cell office:value-type="float" office:value="50450" table:style-name="ce50">
            <text:p>50450</text:p>
          </table:table-cell>
          <table:table-cell office:value-type="float" office:value="4980" table:style-name="ce50">
            <text:p>4980</text:p>
          </table:table-cell>
          <table:table-cell office:value-type="float" office:value="-120" table:style-name="ce50">
            <text:p>-120</text:p>
          </table:table-cell>
          <table:table-cell office:value-type="float" office:value="1309360" table:style-name="ce50">
            <text:p>1309360</text:p>
          </table:table-cell>
          <table:table-cell office:value-type="float" office:value="856650" table:style-name="ce50">
            <text:p>856650</text:p>
          </table:table-cell>
          <table:table-cell office:value-type="float" office:value="773860" table:style-name="ce50">
            <text:p>773860</text:p>
          </table:table-cell>
          <table:table-cell office:value-type="float" office:value="152900" table:style-name="ce50">
            <text:p>152900</text:p>
          </table:table-cell>
          <table:table-cell office:value-type="float" office:value="228820" table:style-name="ce50">
            <text:p>228820</text:p>
          </table:table-cell>
          <table:table-cell office:value-type="float" office:value="103040" table:style-name="ce50">
            <text:p>103040</text:p>
          </table:table-cell>
          <table:table-cell office:value-type="float" office:value="172480" table:style-name="ce50">
            <text:p>172480</text:p>
          </table:table-cell>
          <table:table-cell office:value-type="float" office:value="810200" table:style-name="ce50">
            <text:p>810200</text:p>
          </table:table-cell>
          <table:table-cell office:value-type="float" office:value="582770" table:style-name="ce50">
            <text:p>582770</text:p>
          </table:table-cell>
          <table:table-cell office:value-type="float" office:value="694980" table:style-name="ce50">
            <text:p>694980</text:p>
          </table:table-cell>
          <table:table-cell office:value-type="float" office:value="841800" table:style-name="ce50">
            <text:p>841800</text:p>
          </table:table-cell>
          <table:table-cell office:value-type="float" office:value="337130" table:style-name="ce50">
            <text:p>337130</text:p>
          </table:table-cell>
          <table:table-cell office:value-type="float" office:value="507400" table:style-name="ce50">
            <text:p>507400</text:p>
          </table:table-cell>
          <table:table-cell office:value-type="float" office:value="372840" table:style-name="ce50">
            <text:p>372840</text:p>
          </table:table-cell>
          <table:table-cell office:value-type="float" office:value="536260" table:style-name="ce50">
            <text:p>536260</text:p>
          </table:table-cell>
          <table:table-cell office:value-type="float" office:value="136540" table:style-name="ce50">
            <text:p>136540</text:p>
          </table:table-cell>
          <table:table-cell office:value-type="float" office:value="285030" table:style-name="ce50">
            <text:p>285030</text:p>
          </table:table-cell>
          <table:table-cell office:value-type="float" office:value="39730" table:style-name="ce50">
            <text:p>39730</text:p>
          </table:table-cell>
          <table:table-cell office:value-type="float" office:value="295570" table:style-name="ce50">
            <text:p>295570</text:p>
          </table:table-cell>
          <table:table-cell office:value-type="float" office:value="163200" table:style-name="ce50">
            <text:p>163200</text:p>
          </table:table-cell>
          <table:table-cell office:value-type="float" office:value="116640" table:style-name="ce43">
            <text:p>116,640</text:p>
          </table:table-cell>
          <table:table-cell office:value-type="float" office:value="395520" table:style-name="ce43">
            <text:p>395,520</text:p>
          </table:table-cell>
          <table:table-cell office:value-type="float" office:value="37460" table:style-name="ce43">
            <text:p>37,460</text:p>
          </table:table-cell>
          <table:table-cell office:value-type="float" office:value="133300" table:style-name="ce50">
            <text:p>133300</text:p>
          </table:table-cell>
          <table:table-cell office:value-type="float" office:value="76081" table:style-name="ce43">
            <text:p>76,081</text:p>
          </table:table-cell>
          <table:table-cell office:value-type="float" office:value="82800" table:style-name="ce43">
            <text:p>82,800</text:p>
          </table:table-cell>
          <table:table-cell office:value-type="float" office:value="186900" table:style-name="ce43">
            <text:p>186,900</text:p>
          </table:table-cell>
          <table:table-cell office:value-type="float" office:value="141840" table:style-name="ce50">
            <text:p>141840</text:p>
          </table:table-cell>
          <table:table-cell office:value-type="float" office:value="151200" table:style-name="ce43">
            <text:p>151,200</text:p>
          </table:table-cell>
          <table:table-cell office:value-type="float" office:value="257940" table:style-name="ce43">
            <text:p>257,940</text:p>
          </table:table-cell>
          <table:table-cell office:value-type="float" office:value="237480" table:style-name="ce43">
            <text:p>237,480</text:p>
          </table:table-cell>
          <table:table-cell office:value-type="float" office:value="232800" table:style-name="ce43">
            <text:p>232,800</text:p>
          </table:table-cell>
          <table:table-cell office:value-type="float" office:value="282360" table:style-name="ce43">
            <text:p>282,360</text:p>
          </table:table-cell>
          <table:table-cell office:value-type="float" office:value="157680" table:style-name="ce43">
            <text:p>157,680</text:p>
          </table:table-cell>
          <table:table-cell office:value-type="float" office:value="487440" table:style-name="ce43">
            <text:p>487,440</text:p>
          </table:table-cell>
          <table:table-cell office:value-type="float" office:value="224520" table:style-name="ce43">
            <text:p>224,520</text:p>
          </table:table-cell>
          <table:table-cell office:value-type="float" office:value="490180" table:style-name="ce71">
            <text:p>490180.00</text:p>
          </table:table-cell>
          <table:table-cell office:value-type="float" office:value="705256" table:style-name="ce43">
            <text:p>705,256</text:p>
          </table:table-cell>
          <table:table-cell office:value-type="float" office:value="265920" table:style-name="ce43">
            <text:p>265,920</text:p>
          </table:table-cell>
          <table:table-cell office:value-type="float" office:value="702890" table:style-name="ce43">
            <text:p>702,890</text:p>
          </table:table-cell>
          <table:table-cell office:value-type="float" office:value="200600" table:style-name="ce44">
            <text:p>200,600</text:p>
          </table:table-cell>
          <table:table-cell office:value-type="float" office:value="475240" table:style-name="ce44">
            <text:p>475,240</text:p>
          </table:table-cell>
          <table:table-cell office:value-type="float" office:value="194040" table:style-name="ce44">
            <text:p>194,040</text:p>
          </table:table-cell>
          <table:table-cell office:value-type="float" office:value="289400" table:style-name="ce44">
            <text:p>289,400</text:p>
          </table:table-cell>
          <table:table-cell office:value-type="float" office:value="200500" table:style-name="ce44">
            <text:p>200,500</text:p>
          </table:table-cell>
          <table:table-cell office:value-type="float" office:value="164560" table:style-name="ce49">
            <text:p>164,560</text:p>
          </table:table-cell>
          <table:table-cell office:value-type="float" office:value="313160" table:style-name="ce44">
            <text:p>313,160</text:p>
          </table:table-cell>
          <table:table-cell office:value-type="float" office:value="455927" table:style-name="ce46">
            <text:p>455,927</text:p>
          </table:table-cell>
          <table:table-cell office:value-type="float" office:value="211260" table:style-name="ce104">
            <text:p>211,260</text:p>
          </table:table-cell>
          <table:table-cell office:value-type="float" office:value="180700" table:style-name="ce104">
            <text:p>180,700</text:p>
          </table:table-cell>
          <table:table-cell office:value-type="float" office:value="78700" table:style-name="ce104">
            <text:p>78,700</text:p>
          </table:table-cell>
          <table:table-cell office:value-type="float" office:value="115390" table:style-name="ce104">
            <text:p>115,390</text:p>
          </table:table-cell>
          <table:table-cell office:value-type="float" office:value="133670" table:style-name="ce99">
            <text:p>133,670</text:p>
          </table:table-cell>
          <table:table-cell office:value-type="float" office:value="145605" table:style-name="ce46">
            <text:p>145,605</text:p>
          </table:table-cell>
          <table:table-cell office:value-type="float" office:value="78770" table:style-name="ce104">
            <text:p>78,770</text:p>
          </table:table-cell>
          <table:table-cell office:value-type="float" office:value="311370" table:style-name="ce99">
            <text:p>311,370</text:p>
          </table:table-cell>
          <table:table-cell office:value-type="float" office:value="179900" table:style-name="ce99">
            <text:p>179,900</text:p>
          </table:table-cell>
          <table:table-cell office:value-type="float" office:value="150070" table:style-name="ce104">
            <text:p>150,070</text:p>
          </table:table-cell>
          <table:table-cell office:value-type="float" office:value="185376" table:style-name="ce104">
            <text:p>185,376</text:p>
          </table:table-cell>
          <table:table-cell office:value-type="float" office:value="213610" table:style-name="ce104">
            <text:p>213,610</text:p>
          </table:table-cell>
          <table:table-cell office:value-type="float" office:value="148600" table:style-name="ce104">
            <text:p>148,600</text:p>
          </table:table-cell>
          <table:table-cell office:value-type="float" office:value="799862" table:style-name="ce104">
            <text:p>799,862</text:p>
          </table:table-cell>
          <table:table-cell office:value-type="float" office:value="57660" table:style-name="ce104">
            <text:p>57,660</text:p>
          </table:table-cell>
          <table:table-cell office:value-type="float" office:value="145350" table:style-name="ce104">
            <text:p>145,350</text:p>
          </table:table-cell>
          <table:table-cell office:value-type="float" office:value="73590" table:style-name="ce104">
            <text:p>73,590</text:p>
          </table:table-cell>
          <table:table-cell office:value-type="float" office:value="88560" table:style-name="ce104">
            <text:p>88,560</text:p>
          </table:table-cell>
          <table:table-cell office:value-type="float" office:value="133580" table:style-name="ce104">
            <text:p>133,580</text:p>
          </table:table-cell>
          <table:table-cell office:value-type="float" office:value="22380" table:style-name="ce104">
            <text:p>22,380</text:p>
          </table:table-cell>
          <table:table-cell office:value-type="float" office:value="171500" table:style-name="ce104">
            <text:p>171,500</text:p>
          </table:table-cell>
          <table:table-cell office:value-type="float" office:value="14200" table:style-name="ce104">
            <text:p>14,200</text:p>
          </table:table-cell>
          <table:table-cell office:value-type="float" office:value="29902" table:style-name="ce104">
            <text:p>29,902</text:p>
          </table:table-cell>
          <table:table-cell office:value-type="float" office:value="27890" table:style-name="ce104">
            <text:p>27,890</text:p>
          </table:table-cell>
          <table:table-cell office:value-type="float" office:value="88100" table:style-name="ce104">
            <text:p>88,100</text:p>
          </table:table-cell>
          <table:table-cell office:value-type="float" office:value="44280" table:style-name="ce104">
            <text:p>44,280</text:p>
          </table:table-cell>
          <table:table-cell office:value-type="float" office:value="105660" table:style-name="ce104">
            <text:p>105,660</text:p>
          </table:table-cell>
          <table:table-cell office:value-type="float" office:value="79520" table:style-name="ce104">
            <text:p>79,520</text:p>
          </table:table-cell>
          <table:table-cell office:value-type="float" office:value="49280" table:style-name="ce104">
            <text:p>49,280</text:p>
          </table:table-cell>
          <table:table-cell office:value-type="float" office:value="31680" table:style-name="ce104">
            <text:p>31,680</text:p>
          </table:table-cell>
          <table:table-cell office:value-type="float" office:value="127437" table:style-name="ce104">
            <text:p>127,437</text:p>
          </table:table-cell>
          <table:table-cell office:value-type="float" office:value="52220" table:style-name="ce104">
            <text:p>52,220</text:p>
          </table:table-cell>
          <table:table-cell office:value-type="float" office:value="20660" table:style-name="ce115">
            <text:p>20,660</text:p>
          </table:table-cell>
          <table:table-cell office:value-type="float" office:value="37840" table:style-name="ce104">
            <text:p>37,840</text:p>
          </table:table-cell>
          <table:table-cell office:value-type="float" office:value="64050" table:style-name="ce104">
            <text:p>64,050</text:p>
          </table:table-cell>
          <table:table-cell office:value-type="float" office:value="10800" table:style-name="ce104">
            <text:p>10,800</text:p>
          </table:table-cell>
          <table:table-cell office:value-type="float" office:value="34880" table:style-name="ce104">
            <text:p>34,880</text:p>
          </table:table-cell>
          <table:table-cell office:value-type="float" office:value="75960" table:style-name="ce104">
            <text:p>75,960</text:p>
          </table:table-cell>
          <table:table-cell office:value-type="float" office:value="71130" table:style-name="ce104">
            <text:p>71,130</text:p>
          </table:table-cell>
          <table:table-cell office:value-type="float" office:value="126450" table:style-name="ce104">
            <text:p>126,450</text:p>
          </table:table-cell>
          <table:table-cell office:value-type="float" office:value="44310" table:style-name="ce104">
            <text:p>44,310</text:p>
          </table:table-cell>
          <table:table-cell office:value-type="float" office:value="141230" table:style-name="ce104">
            <text:p>141,230</text:p>
          </table:table-cell>
          <table:table-cell office:value-type="float" office:value="105570" table:style-name="ce104">
            <text:p>105,570</text:p>
          </table:table-cell>
          <table:table-cell office:value-type="float" office:value="14670" table:style-name="ce104">
            <text:p>14,670</text:p>
          </table:table-cell>
          <table:table-cell office:value-type="float" office:value="107340" table:style-name="ce104">
            <text:p>107,340</text:p>
          </table:table-cell>
          <table:table-cell office:value-type="float" office:value="83640" table:style-name="ce104">
            <text:p>83,640</text:p>
          </table:table-cell>
          <table:table-cell office:value-type="float" office:value="56760" table:style-name="ce104">
            <text:p>56,760</text:p>
          </table:table-cell>
          <table:table-cell office:value-type="float" office:value="226670" table:style-name="ce104">
            <text:p>226,670</text:p>
          </table:table-cell>
          <table:table-cell office:value-type="float" office:value="96790" table:style-name="ce104">
            <text:p>96,790</text:p>
          </table:table-cell>
          <table:table-cell office:value-type="float" office:value="116150" table:style-name="ce104">
            <text:p>116,150</text:p>
          </table:table-cell>
          <table:table-cell office:value-type="float" office:value="38790" table:style-name="ce104">
            <text:p>38,790</text:p>
          </table:table-cell>
          <table:table-cell office:value-type="float" office:value="88310" table:style-name="ce104">
            <text:p>88,310</text:p>
          </table:table-cell>
          <table:table-cell office:value-type="float" office:value="61860" table:style-name="ce104">
            <text:p>61,860</text:p>
          </table:table-cell>
          <table:table-cell office:value-type="float" office:value="103220" table:style-name="ce104">
            <text:p>103,220</text:p>
          </table:table-cell>
          <table:table-cell office:value-type="float" office:value="79360" table:style-name="ce104">
            <text:p>79,360</text:p>
          </table:table-cell>
          <table:table-cell office:value-type="float" office:value="184720" table:style-name="ce104">
            <text:p>184,720</text:p>
          </table:table-cell>
          <table:table-cell office:value-type="float" office:value="128840" table:style-name="ce104">
            <text:p>128,840</text:p>
          </table:table-cell>
          <table:table-cell office:value-type="float" office:value="159520" table:style-name="ce104">
            <text:p>159,520</text:p>
          </table:table-cell>
          <table:table-cell office:value-type="float" office:value="89160" table:style-name="ce104">
            <text:p>89,160</text:p>
          </table:table-cell>
          <table:table-cell office:value-type="float" office:value="102600" table:style-name="ce104">
            <text:p>102,600</text:p>
          </table:table-cell>
          <table:table-cell office:value-type="float" office:value="79600" table:style-name="ce104">
            <text:p>79,600</text:p>
          </table:table-cell>
          <table:table-cell office:value-type="float" office:value="33820" table:style-name="ce104">
            <text:p>33,820</text:p>
          </table:table-cell>
          <table:table-cell office:value-type="float" office:value="85600" table:style-name="ce104">
            <text:p>85,600</text:p>
          </table:table-cell>
          <table:table-cell office:value-type="float" office:value="49640" table:style-name="ce104">
            <text:p>49,640</text:p>
          </table:table-cell>
          <table:table-cell office:value-type="float" office:value="42360" table:style-name="ce104">
            <text:p>42,360</text:p>
          </table:table-cell>
          <table:table-cell office:value-type="float" office:value="47900" table:style-name="ce104">
            <text:p>47,900</text:p>
          </table:table-cell>
          <table:table-cell office:value-type="float" office:value="50440" table:style-name="ce104">
            <text:p>50,440</text:p>
          </table:table-cell>
          <table:table-cell office:value-type="float" office:value="20000" table:style-name="ce104">
            <text:p>20,000</text:p>
          </table:table-cell>
          <table:table-cell office:value-type="float" office:value="165920" table:style-name="ce104">
            <text:p>165,920</text:p>
          </table:table-cell>
          <table:table-cell office:value-type="float" office:value="140560" table:style-name="ce104">
            <text:p>140,560</text:p>
          </table:table-cell>
          <table:table-cell office:value-type="float" office:value="55560" table:style-name="ce104">
            <text:p>55,560</text:p>
          </table:table-cell>
          <table:table-cell office:value-type="float" office:value="2200" table:style-name="ce104">
            <text:p>2,200</text:p>
          </table:table-cell>
          <table:table-cell office:value-type="float" office:value="51920" table:style-name="ce104">
            <text:p>51,920</text:p>
          </table:table-cell>
          <table:table-cell office:value-type="float" office:value="119020" table:style-name="ce104">
            <text:p>119,020</text:p>
          </table:table-cell>
          <table:table-cell office:value-type="float" office:value="54680" table:style-name="ce104">
            <text:p>54,680</text:p>
          </table:table-cell>
          <table:table-cell office:value-type="float" office:value="61160" table:style-name="ce104">
            <text:p>61,160</text:p>
          </table:table-cell>
          <table:table-cell office:value-type="float" office:value="179490" table:style-name="ce104">
            <text:p>179,490</text:p>
          </table:table-cell>
          <table:table-cell office:value-type="float" office:value="39800" table:style-name="ce104">
            <text:p>39,800</text:p>
          </table:table-cell>
          <table:table-cell office:value-type="float" office:value="102000" table:style-name="ce104">
            <text:p>102,000</text:p>
          </table:table-cell>
          <table:table-cell office:value-type="float" office:value="28240" table:style-name="ce104">
            <text:p>28,240</text:p>
          </table:table-cell>
          <table:table-cell office:value-type="float" office:value="166760" table:style-name="ce104">
            <text:p>166,760</text:p>
          </table:table-cell>
          <table:table-cell office:value-type="float" office:value="920" table:style-name="ce104">
            <text:p>920</text:p>
          </table:table-cell>
          <table:table-cell office:value-type="float" office:value="217812" table:style-name="ce104">
            <text:p>217,812</text:p>
          </table:table-cell>
          <table:table-cell office:value-type="float" office:value="109890" table:style-name="ce104">
            <text:p>109,890</text:p>
          </table:table-cell>
          <table:table-cell office:value-type="float" office:value="160520" table:style-name="ce104">
            <text:p>160,520</text:p>
          </table:table-cell>
          <table:table-cell office:value-type="float" office:value="64240" table:style-name="ce104">
            <text:p>64,240</text:p>
          </table:table-cell>
          <table:table-cell office:value-type="float" office:value="107240" table:style-name="ce104">
            <text:p>107,240</text:p>
          </table:table-cell>
          <table:table-cell office:value-type="float" office:value="117600" table:style-name="ce104">
            <text:p>117,600</text:p>
          </table:table-cell>
          <table:table-cell office:value-type="float" office:value="67640" table:style-name="ce104">
            <text:p>67,640</text:p>
          </table:table-cell>
          <table:table-cell office:value-type="float" office:value="32040" table:style-name="ce104">
            <text:p>32,040</text:p>
          </table:table-cell>
          <table:table-cell office:value-type="float" office:value="313320" table:style-name="ce104">
            <text:p>313,320</text:p>
          </table:table-cell>
          <table:table-cell office:value-type="float" office:value="82160" table:style-name="ce104">
            <text:p>82,160</text:p>
          </table:table-cell>
          <table:table-cell office:value-type="float" office:value="77640" table:style-name="ce113">
            <text:p>77,640</text:p>
          </table:table-cell>
          <table:table-cell office:value-type="float" office:value="82320" table:style-name="ce113">
            <text:p>82,320</text:p>
          </table:table-cell>
          <table:table-cell office:value-type="float" office:value="126240" table:style-name="ce113">
            <text:p>126,240</text:p>
          </table:table-cell>
          <table:table-cell office:value-type="float" office:value="99140" table:style-name="ce113">
            <text:p>99,140</text:p>
          </table:table-cell>
          <table:table-cell office:value-type="float" office:value="299440" table:style-name="ce113">
            <text:p>299,440</text:p>
          </table:table-cell>
          <table:table-cell office:value-type="float" office:value="319820" table:style-name="ce113">
            <text:p>319,820</text:p>
          </table:table-cell>
          <table:table-cell office:value-type="float" office:value="124760" table:style-name="ce113">
            <text:p>124,760</text:p>
          </table:table-cell>
          <table:table-cell table:number-columns-repeated="16209"/>
        </table:table-row>
        <table:table-row table:style-name="ro1">
          <table:table-cell office:value-type="string" table:style-name="ce37">
            <text:p>Face Mask IIR</text:p>
          </table:table-cell>
          <table:table-cell office:value-type="float" office:value="105850" table:style-name="ce50">
            <text:p>105850</text:p>
          </table:table-cell>
          <table:table-cell office:value-type="float" office:value="110650" table:style-name="ce50">
            <text:p>110650</text:p>
          </table:table-cell>
          <table:table-cell office:value-type="float" office:value="82175" table:style-name="ce50">
            <text:p>82175</text:p>
          </table:table-cell>
          <table:table-cell office:value-type="float" office:value="76125" table:style-name="ce50">
            <text:p>76125</text:p>
          </table:table-cell>
          <table:table-cell table:number-columns-repeated="2" table:style-name="ce50"/>
          <table:table-cell office:value-type="float" office:value="68925" table:style-name="ce50">
            <text:p>68925</text:p>
          </table:table-cell>
          <table:table-cell office:value-type="float" office:value="101250" table:style-name="ce50">
            <text:p>101250</text:p>
          </table:table-cell>
          <table:table-cell office:value-type="float" office:value="108775" table:style-name="ce50">
            <text:p>108775</text:p>
          </table:table-cell>
          <table:table-cell office:value-type="float" office:value="116025" table:style-name="ce50">
            <text:p>116025</text:p>
          </table:table-cell>
          <table:table-cell office:value-type="float" office:value="96400" table:style-name="ce50">
            <text:p>96400</text:p>
          </table:table-cell>
          <table:table-cell office:value-type="float" office:value="4250" table:style-name="ce50">
            <text:p>4250</text:p>
          </table:table-cell>
          <table:table-cell table:style-name="ce50"/>
          <table:table-cell office:value-type="float" office:value="62875" table:style-name="ce50">
            <text:p>62875</text:p>
          </table:table-cell>
          <table:table-cell office:value-type="float" office:value="101550" table:style-name="ce50">
            <text:p>101550</text:p>
          </table:table-cell>
          <table:table-cell office:value-type="float" office:value="133825" table:style-name="ce50">
            <text:p>133825</text:p>
          </table:table-cell>
          <table:table-cell office:value-type="float" office:value="305650" table:style-name="ce50">
            <text:p>305650</text:p>
          </table:table-cell>
          <table:table-cell office:value-type="float" office:value="707425" table:style-name="ce50">
            <text:p>707425</text:p>
          </table:table-cell>
          <table:table-cell office:value-type="float" office:value="5000" table:style-name="ce50">
            <text:p>5000</text:p>
          </table:table-cell>
          <table:table-cell office:value-type="float" office:value="1200" table:style-name="ce50">
            <text:p>1200</text:p>
          </table:table-cell>
          <table:table-cell office:value-type="float" office:value="839775" table:style-name="ce50">
            <text:p>839775</text:p>
          </table:table-cell>
          <table:table-cell office:value-type="float" office:value="1061550" table:style-name="ce50">
            <text:p>1061550</text:p>
          </table:table-cell>
          <table:table-cell office:value-type="float" office:value="1409600" table:style-name="ce50">
            <text:p>1409600</text:p>
          </table:table-cell>
          <table:table-cell office:value-type="float" office:value="1831950" table:style-name="ce50">
            <text:p>1831950</text:p>
          </table:table-cell>
          <table:table-cell office:value-type="float" office:value="1812550" table:style-name="ce50">
            <text:p>1812550</text:p>
          </table:table-cell>
          <table:table-cell office:value-type="float" office:value="7040000" table:style-name="ce50">
            <text:p>7040000</text:p>
          </table:table-cell>
          <table:table-cell office:value-type="float" office:value="9322500" table:style-name="ce50">
            <text:p>9322500</text:p>
          </table:table-cell>
          <table:table-cell office:value-type="float" office:value="1357175" table:style-name="ce50">
            <text:p>1357175</text:p>
          </table:table-cell>
          <table:table-cell office:value-type="float" office:value="8959625" table:style-name="ce50">
            <text:p>8959625</text:p>
          </table:table-cell>
          <table:table-cell office:value-type="float" office:value="8347425" table:style-name="ce50">
            <text:p>8347425</text:p>
          </table:table-cell>
          <table:table-cell office:value-type="float" office:value="15695850" table:style-name="ce50">
            <text:p>15695850</text:p>
          </table:table-cell>
          <table:table-cell office:value-type="float" office:value="27313475" table:style-name="ce50">
            <text:p>27313475</text:p>
          </table:table-cell>
          <table:table-cell table:style-name="ce50"/>
          <table:table-cell office:value-type="float" office:value="9094000" table:style-name="ce50">
            <text:p>9094000</text:p>
          </table:table-cell>
          <table:table-cell office:value-type="float" office:value="3624325" table:style-name="ce50">
            <text:p>3624325</text:p>
          </table:table-cell>
          <table:table-cell office:value-type="float" office:value="4497250" table:style-name="ce50">
            <text:p>4497250</text:p>
          </table:table-cell>
          <table:table-cell office:value-type="float" office:value="5818400" table:style-name="ce50">
            <text:p>5818400</text:p>
          </table:table-cell>
          <table:table-cell office:value-type="float" office:value="1159050" table:style-name="ce50">
            <text:p>1159050</text:p>
          </table:table-cell>
          <table:table-cell office:value-type="float" office:value="1271250" table:style-name="ce50">
            <text:p>1271250</text:p>
          </table:table-cell>
          <table:table-cell office:value-type="float" office:value="2440500" table:style-name="ce50">
            <text:p>2440500</text:p>
          </table:table-cell>
          <table:table-cell office:value-type="float" office:value="738000" table:style-name="ce50">
            <text:p>738000</text:p>
          </table:table-cell>
          <table:table-cell office:value-type="float" office:value="723775" table:style-name="ce50">
            <text:p>723775</text:p>
          </table:table-cell>
          <table:table-cell office:value-type="float" office:value="615900" table:style-name="ce50">
            <text:p>615900</text:p>
          </table:table-cell>
          <table:table-cell office:value-type="float" office:value="377550" table:style-name="ce50">
            <text:p>377550</text:p>
          </table:table-cell>
          <table:table-cell office:value-type="float" office:value="158750" table:style-name="ce50">
            <text:p>158750</text:p>
          </table:table-cell>
          <table:table-cell office:value-type="float" office:value="444924" table:style-name="ce50">
            <text:p>444924</text:p>
          </table:table-cell>
          <table:table-cell office:value-type="float" office:value="755000" table:style-name="ce50">
            <text:p>755000</text:p>
          </table:table-cell>
          <table:table-cell office:value-type="float" office:value="149000" table:style-name="ce43">
            <text:p>149,000</text:p>
          </table:table-cell>
          <table:table-cell office:value-type="float" office:value="660950" table:style-name="ce43">
            <text:p>660,950</text:p>
          </table:table-cell>
          <table:table-cell office:value-type="float" office:value="249950" table:style-name="ce43">
            <text:p>249,950</text:p>
          </table:table-cell>
          <table:table-cell office:value-type="float" office:value="53100" table:style-name="ce50">
            <text:p>53100</text:p>
          </table:table-cell>
          <table:table-cell office:value-type="float" office:value="199100" table:style-name="ce43">
            <text:p>199,100</text:p>
          </table:table-cell>
          <table:table-cell office:value-type="float" office:value="6000" table:style-name="ce43">
            <text:p>6,000</text:p>
          </table:table-cell>
          <table:table-cell office:value-type="float" office:value="6000" table:style-name="ce43">
            <text:p>6,000</text:p>
          </table:table-cell>
          <table:table-cell table:style-name="ce50"/>
          <table:table-cell office:value-type="float" office:value="617500" table:style-name="ce43">
            <text:p>617,500</text:p>
          </table:table-cell>
          <table:table-cell office:value-type="float" office:value="1557000" table:style-name="ce43">
            <text:p>1,557,000</text:p>
          </table:table-cell>
          <table:table-cell office:value-type="float" office:value="1401000" table:style-name="ce43">
            <text:p>1,401,000</text:p>
          </table:table-cell>
          <table:table-cell office:value-type="float" office:value="899100" table:style-name="ce43">
            <text:p>899,100</text:p>
          </table:table-cell>
          <table:table-cell office:value-type="float" office:value="413800" table:style-name="ce43">
            <text:p>413,800</text:p>
          </table:table-cell>
          <table:table-cell office:value-type="float" office:value="1238000" table:style-name="ce43">
            <text:p>1,238,000</text:p>
          </table:table-cell>
          <table:table-cell office:value-type="float" office:value="1090000" table:style-name="ce43">
            <text:p>1,090,000</text:p>
          </table:table-cell>
          <table:table-cell office:value-type="float" office:value="760500" table:style-name="ce43">
            <text:p>760,500</text:p>
          </table:table-cell>
          <table:table-cell office:value-type="float" office:value="899600" table:style-name="ce71">
            <text:p>899600.00</text:p>
          </table:table-cell>
          <table:table-cell office:value-type="float" office:value="100500" table:style-name="ce43">
            <text:p>100,500</text:p>
          </table:table-cell>
          <table:table-cell office:value-type="float" office:value="289000" table:style-name="ce43">
            <text:p>289,000</text:p>
          </table:table-cell>
          <table:table-cell office:value-type="float" office:value="525300" table:style-name="ce43">
            <text:p>525,300</text:p>
          </table:table-cell>
          <table:table-cell office:value-type="float" office:value="399400" table:style-name="ce44">
            <text:p>399,400</text:p>
          </table:table-cell>
          <table:table-cell office:value-type="float" office:value="1585400" table:style-name="ce44">
            <text:p>1,585,400</text:p>
          </table:table-cell>
          <table:table-cell office:value-type="float" office:value="70600" table:style-name="ce44">
            <text:p>70,600</text:p>
          </table:table-cell>
          <table:table-cell office:value-type="float" office:value="1721600" table:style-name="ce44">
            <text:p>1,721,600</text:p>
          </table:table-cell>
          <table:table-cell office:value-type="float" office:value="352500" table:style-name="ce44">
            <text:p>352,500</text:p>
          </table:table-cell>
          <table:table-cell office:value-type="float" office:value="560500" table:style-name="ce49">
            <text:p>560,500</text:p>
          </table:table-cell>
          <table:table-cell office:value-type="float" office:value="825000" table:style-name="ce46">
            <text:p>825,000</text:p>
          </table:table-cell>
          <table:table-cell office:value-type="float" office:value="2666500" table:style-name="ce46">
            <text:p>2,666,500</text:p>
          </table:table-cell>
          <table:table-cell office:value-type="float" office:value="1863000" table:style-name="ce104">
            <text:p>1,863,000</text:p>
          </table:table-cell>
          <table:table-cell office:value-type="float" office:value="1549000" table:style-name="ce104">
            <text:p>1,549,000</text:p>
          </table:table-cell>
          <table:table-cell office:value-type="float" office:value="1118100" table:style-name="ce104">
            <text:p>1,118,100</text:p>
          </table:table-cell>
          <table:table-cell office:value-type="float" office:value="344000" table:style-name="ce104">
            <text:p>344,000</text:p>
          </table:table-cell>
          <table:table-cell office:value-type="float" office:value="790200" table:style-name="ce104">
            <text:p>790,200</text:p>
          </table:table-cell>
          <table:table-cell office:value-type="float" office:value="1501100" table:style-name="ce43">
            <text:p>1,501,100</text:p>
          </table:table-cell>
          <table:table-cell office:value-type="float" office:value="1973000" table:style-name="ce43">
            <text:p>1,973,000</text:p>
          </table:table-cell>
          <table:table-cell office:value-type="float" office:value="1736000" table:style-name="ce104">
            <text:p>1,736,000</text:p>
          </table:table-cell>
          <table:table-cell office:value-type="float" office:value="636000" table:style-name="ce104">
            <text:p>636,000</text:p>
          </table:table-cell>
          <table:table-cell office:value-type="float" office:value="1064000" table:style-name="ce104">
            <text:p>1,064,000</text:p>
          </table:table-cell>
          <table:table-cell office:value-type="float" office:value="1042000" table:style-name="ce104">
            <text:p>1,042,000</text:p>
          </table:table-cell>
          <table:table-cell office:value-type="float" office:value="3473000" table:style-name="ce104">
            <text:p>3,473,000</text:p>
          </table:table-cell>
          <table:table-cell office:value-type="float" office:value="2103000" table:style-name="ce104">
            <text:p>2,103,000</text:p>
          </table:table-cell>
          <table:table-cell office:value-type="float" office:value="650244" table:style-name="ce104">
            <text:p>650,244</text:p>
          </table:table-cell>
          <table:table-cell office:value-type="float" office:value="1455600" table:style-name="ce104">
            <text:p>1,455,600</text:p>
          </table:table-cell>
          <table:table-cell office:value-type="float" office:value="3138500" table:style-name="ce104">
            <text:p>3,138,500</text:p>
          </table:table-cell>
          <table:table-cell office:value-type="float" office:value="1916500" table:style-name="ce104">
            <text:p>1,916,500</text:p>
          </table:table-cell>
          <table:table-cell office:value-type="float" office:value="1641400" table:style-name="ce104">
            <text:p>1,641,400</text:p>
          </table:table-cell>
          <table:table-cell office:value-type="float" office:value="5701400" table:style-name="ce104">
            <text:p>5,701,400</text:p>
          </table:table-cell>
          <table:table-cell office:value-type="float" office:value="671500" table:style-name="ce104">
            <text:p>671,500</text:p>
          </table:table-cell>
          <table:table-cell office:value-type="float" office:value="5532500" table:style-name="ce104">
            <text:p>5,532,500</text:p>
          </table:table-cell>
          <table:table-cell office:value-type="float" office:value="1454036" table:style-name="ce104">
            <text:p>1,454,036</text:p>
          </table:table-cell>
          <table:table-cell office:value-type="float" office:value="2772500" table:style-name="ce104">
            <text:p>2,772,500</text:p>
          </table:table-cell>
          <table:table-cell office:value-type="float" office:value="2442500" table:style-name="ce104">
            <text:p>2,442,500</text:p>
          </table:table-cell>
          <table:table-cell office:value-type="float" office:value="3672000" table:style-name="ce104">
            <text:p>3,672,000</text:p>
          </table:table-cell>
          <table:table-cell office:value-type="float" office:value="1670000" table:style-name="ce104">
            <text:p>1,670,000</text:p>
          </table:table-cell>
          <table:table-cell office:value-type="float" office:value="3667000" table:style-name="ce104">
            <text:p>3,667,000</text:p>
          </table:table-cell>
          <table:table-cell office:value-type="float" office:value="1947000" table:style-name="ce104">
            <text:p>1,947,000</text:p>
          </table:table-cell>
          <table:table-cell office:value-type="float" office:value="3700000" table:style-name="ce104">
            <text:p>3,700,000</text:p>
          </table:table-cell>
          <table:table-cell office:value-type="float" office:value="2122000" table:style-name="ce104">
            <text:p>2,122,000</text:p>
          </table:table-cell>
          <table:table-cell office:value-type="float" office:value="9506450" table:style-name="ce104">
            <text:p>9,506,450</text:p>
          </table:table-cell>
          <table:table-cell office:value-type="float" office:value="5047624" table:style-name="ce104">
            <text:p>5,047,624</text:p>
          </table:table-cell>
          <table:table-cell office:value-type="float" office:value="6645020" table:style-name="ce115">
            <text:p>6,645,020</text:p>
          </table:table-cell>
          <table:table-cell office:value-type="float" office:value="6628600" table:style-name="ce104">
            <text:p>6,628,600</text:p>
          </table:table-cell>
          <table:table-cell office:value-type="float" office:value="6683400" table:style-name="ce104">
            <text:p>6,683,400</text:p>
          </table:table-cell>
          <table:table-cell office:value-type="float" office:value="4099000" table:style-name="ce104">
            <text:p>4,099,000</text:p>
          </table:table-cell>
          <table:table-cell office:value-type="float" office:value="5164500" table:style-name="ce104">
            <text:p>5,164,500</text:p>
          </table:table-cell>
          <table:table-cell office:value-type="float" office:value="6602000" table:style-name="ce104">
            <text:p>6,602,000</text:p>
          </table:table-cell>
          <table:table-cell office:value-type="float" office:value="5854000" table:style-name="ce104">
            <text:p>5,854,000</text:p>
          </table:table-cell>
          <table:table-cell office:value-type="float" office:value="7512375" table:formula="of:=7413375+99000" table:style-name="ce104">
            <text:p>7,512,375</text:p>
          </table:table-cell>
          <table:table-cell office:value-type="float" office:value="6892500" table:style-name="ce116">
            <text:p>6,892,500</text:p>
          </table:table-cell>
          <table:table-cell office:value-type="float" office:value="4904000" table:style-name="ce116">
            <text:p>4,904,000</text:p>
          </table:table-cell>
          <table:table-cell office:value-type="float" office:value="9096180" table:style-name="ce104">
            <text:p>9,096,180</text:p>
          </table:table-cell>
          <table:table-cell office:value-type="float" office:value="2321000" table:style-name="ce104">
            <text:p>2,321,000</text:p>
          </table:table-cell>
          <table:table-cell office:value-type="float" office:value="10993200" table:style-name="ce104">
            <text:p>10,993,200</text:p>
          </table:table-cell>
          <table:table-cell office:value-type="float" office:value="5602000" table:style-name="ce104">
            <text:p>5,602,000</text:p>
          </table:table-cell>
          <table:table-cell office:value-type="float" office:value="7794750" table:style-name="ce104">
            <text:p>7,794,750</text:p>
          </table:table-cell>
          <table:table-cell office:value-type="float" office:value="7665750" table:style-name="ce104">
            <text:p>7,665,750</text:p>
          </table:table-cell>
          <table:table-cell office:value-type="float" office:value="9801000" table:style-name="ce104">
            <text:p>9,801,000</text:p>
          </table:table-cell>
          <table:table-cell office:value-type="float" office:value="7537800" table:style-name="ce104">
            <text:p>7,537,800</text:p>
          </table:table-cell>
          <table:table-cell office:value-type="float" office:value="4735000" table:style-name="ce104">
            <text:p>4,735,000</text:p>
          </table:table-cell>
          <table:table-cell office:value-type="float" office:value="6800625" table:style-name="ce104">
            <text:p>6,800,625</text:p>
          </table:table-cell>
          <table:table-cell office:value-type="float" office:value="3720000" table:style-name="ce104">
            <text:p>3,720,000</text:p>
          </table:table-cell>
          <table:table-cell office:value-type="float" office:value="7792000" table:style-name="ce104">
            <text:p>7,792,000</text:p>
          </table:table-cell>
          <table:table-cell office:value-type="float" office:value="2266000" table:style-name="ce104">
            <text:p>2,266,000</text:p>
          </table:table-cell>
          <table:table-cell office:value-type="float" office:value="3377000" table:style-name="ce104">
            <text:p>3,377,000</text:p>
          </table:table-cell>
          <table:table-cell office:value-type="float" office:value="1696000" table:style-name="ce104">
            <text:p>1,696,000</text:p>
          </table:table-cell>
          <table:table-cell office:value-type="float" office:value="2516300" table:style-name="ce104">
            <text:p>2,516,300</text:p>
          </table:table-cell>
          <table:table-cell office:value-type="float" office:value="1721900" table:style-name="ce104">
            <text:p>1,721,900</text:p>
          </table:table-cell>
          <table:table-cell office:value-type="float" office:value="1822600" table:style-name="ce104">
            <text:p>1,822,600</text:p>
          </table:table-cell>
          <table:table-cell office:value-type="float" office:value="1457850" table:style-name="ce104">
            <text:p>1,457,850</text:p>
          </table:table-cell>
          <table:table-cell office:value-type="float" office:value="1608250" table:style-name="ce104">
            <text:p>1,608,250</text:p>
          </table:table-cell>
          <table:table-cell office:value-type="float" office:value="3869000" table:style-name="ce104">
            <text:p>3,869,000</text:p>
          </table:table-cell>
          <table:table-cell office:value-type="float" office:value="2492350" table:style-name="ce104">
            <text:p>2,492,350</text:p>
          </table:table-cell>
          <table:table-cell office:value-type="float" office:value="2391400" table:style-name="ce104">
            <text:p>2,391,400</text:p>
          </table:table-cell>
          <table:table-cell office:value-type="float" office:value="2503840" table:style-name="ce104">
            <text:p>2,503,840</text:p>
          </table:table-cell>
          <table:table-cell office:value-type="float" office:value="1612000" table:style-name="ce104">
            <text:p>1,612,000</text:p>
          </table:table-cell>
          <table:table-cell office:value-type="float" office:value="882000" table:style-name="ce104">
            <text:p>882,000</text:p>
          </table:table-cell>
          <table:table-cell office:value-type="float" office:value="4513480" table:style-name="ce104">
            <text:p>4,513,480</text:p>
          </table:table-cell>
          <table:table-cell office:value-type="float" office:value="2797550" table:style-name="ce104">
            <text:p>2,797,550</text:p>
          </table:table-cell>
          <table:table-cell office:value-type="float" office:value="2436500" table:style-name="ce104">
            <text:p>2,436,500</text:p>
          </table:table-cell>
          <table:table-cell office:value-type="float" office:value="2557500" table:style-name="ce104">
            <text:p>2,557,500</text:p>
          </table:table-cell>
          <table:table-cell office:value-type="float" office:value="2475300" table:style-name="ce104">
            <text:p>2,475,300</text:p>
          </table:table-cell>
          <table:table-cell office:value-type="float" office:value="3004400" table:style-name="ce104">
            <text:p>3,004,400</text:p>
          </table:table-cell>
          <table:table-cell office:value-type="float" office:value="2210700" table:style-name="ce104">
            <text:p>2,210,700</text:p>
          </table:table-cell>
          <table:table-cell office:value-type="float" office:value="1484300" table:style-name="ce104">
            <text:p>1,484,300</text:p>
          </table:table-cell>
          <table:table-cell office:value-type="float" office:value="2696600" table:style-name="ce104">
            <text:p>2,696,600</text:p>
          </table:table-cell>
          <table:table-cell office:value-type="float" office:value="1717000" table:style-name="ce104">
            <text:p>1,717,000</text:p>
          </table:table-cell>
          <table:table-cell office:value-type="float" office:value="2300000" table:style-name="ce104">
            <text:p>2,300,000</text:p>
          </table:table-cell>
          <table:table-cell office:value-type="float" office:value="1570000" table:style-name="ce104">
            <text:p>1,570,000</text:p>
          </table:table-cell>
          <table:table-cell office:value-type="float" office:value="3065900" table:style-name="ce104">
            <text:p>3,065,900</text:p>
          </table:table-cell>
          <table:table-cell office:value-type="float" office:value="458000" table:style-name="ce104">
            <text:p>458,000</text:p>
          </table:table-cell>
          <table:table-cell office:value-type="float" office:value="4787300" table:style-name="ce104">
            <text:p>4,787,300</text:p>
          </table:table-cell>
          <table:table-cell office:value-type="float" office:value="1196000" table:style-name="ce104">
            <text:p>1,196,000</text:p>
          </table:table-cell>
          <table:table-cell office:value-type="float" office:value="2090500" table:style-name="ce104">
            <text:p>2,090,500</text:p>
          </table:table-cell>
          <table:table-cell office:value-type="float" office:value="1530960" table:style-name="ce104">
            <text:p>1,530,960</text:p>
          </table:table-cell>
          <table:table-cell office:value-type="float" office:value="2635530" table:style-name="ce104">
            <text:p>2,635,530</text:p>
          </table:table-cell>
          <table:table-cell office:value-type="float" office:value="2594850" table:style-name="ce104">
            <text:p>2,594,850</text:p>
          </table:table-cell>
          <table:table-cell office:value-type="float" office:value="1733410" table:style-name="ce104">
            <text:p>1,733,410</text:p>
          </table:table-cell>
          <table:table-cell office:value-type="float" office:value="608000" table:style-name="ce104">
            <text:p>608,000</text:p>
          </table:table-cell>
          <table:table-cell office:value-type="float" office:value="4583620" table:style-name="ce104">
            <text:p>4,583,620</text:p>
          </table:table-cell>
          <table:table-cell office:value-type="float" office:value="1482400" table:style-name="ce104">
            <text:p>1,482,400</text:p>
          </table:table-cell>
          <table:table-cell office:value-type="float" office:value="1692450" table:style-name="ce113">
            <text:p>1,692,450</text:p>
          </table:table-cell>
          <table:table-cell office:value-type="float" office:value="1768600" table:style-name="ce113">
            <text:p>1,768,600</text:p>
          </table:table-cell>
          <table:table-cell office:value-type="float" office:value="1872400" table:style-name="ce113">
            <text:p>1,872,400</text:p>
          </table:table-cell>
          <table:table-cell office:value-type="float" office:value="735000" table:style-name="ce113">
            <text:p>735,000</text:p>
          </table:table-cell>
          <table:table-cell office:value-type="float" office:value="1594000" table:style-name="ce113">
            <text:p>1,594,000</text:p>
          </table:table-cell>
          <table:table-cell office:value-type="float" office:value="5405200" table:style-name="ce113">
            <text:p>5,405,200</text:p>
          </table:table-cell>
          <table:table-cell office:value-type="float" office:value="3679500" table:style-name="ce113">
            <text:p>3,679,500</text:p>
          </table:table-cell>
          <table:table-cell table:number-columns-repeated="16209"/>
        </table:table-row>
        <table:table-row table:style-name="ro1">
          <table:table-cell office:value-type="string" table:style-name="ce37">
            <text:p>Fit Test (Full Kits)</text:p>
          </table:table-cell>
          <table:table-cell table:style-name="ce50"/>
          <table:table-cell office:value-type="float" office:value="19" table:style-name="ce50">
            <text:p>19</text:p>
          </table:table-cell>
          <table:table-cell office:value-type="float" office:value="18" table:style-name="ce50">
            <text:p>18</text:p>
          </table:table-cell>
          <table:table-cell office:value-type="float" office:value="12" table:style-name="ce50">
            <text:p>12</text:p>
          </table:table-cell>
          <table:table-cell table:number-columns-repeated="2" table:style-name="ce50"/>
          <table:table-cell office:value-type="float" office:value="1" table:style-name="ce50">
            <text:p>1</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table:number-columns-repeated="5" table:style-name="ce50"/>
          <table:table-cell office:value-type="float" office:value="7" table:style-name="ce50">
            <text:p>7</text:p>
          </table:table-cell>
          <table:table-cell office:value-type="float" office:value="2" table:style-name="ce50">
            <text:p>2</text:p>
          </table:table-cell>
          <table:table-cell office:value-type="float" office:value="13" table:style-name="ce50">
            <text:p>13</text:p>
          </table:table-cell>
          <table:table-cell table:number-columns-repeated="2" table:style-name="ce50"/>
          <table:table-cell office:value-type="float" office:value="24" table:style-name="ce50">
            <text:p>24</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office:value-type="float" office:value="22" table:style-name="ce50">
            <text:p>22</text:p>
          </table:table-cell>
          <table:table-cell table:number-columns-repeated="2" table:style-name="ce50"/>
          <table:table-cell office:value-type="float" office:value="111" table:style-name="ce50">
            <text:p>111</text:p>
          </table:table-cell>
          <table:table-cell office:value-type="float" office:value="2" table:style-name="ce50">
            <text:p>2</text:p>
          </table:table-cell>
          <table:table-cell office:value-type="float" office:value="5" table:style-name="ce50">
            <text:p>5</text:p>
          </table:table-cell>
          <table:table-cell table:number-columns-repeated="2" table:style-name="ce50"/>
          <table:table-cell office:value-type="float" office:value="20" table:style-name="ce50">
            <text:p>20</text:p>
          </table:table-cell>
          <table:table-cell table:number-columns-repeated="2" table:style-name="ce50"/>
          <table:table-cell office:value-type="float" office:value="25" table:style-name="ce50">
            <text:p>25</text:p>
          </table:table-cell>
          <table:table-cell table:number-columns-repeated="3" table:style-name="ce50"/>
          <table:table-cell office:value-type="float" office:value="-16" table:style-name="ce50">
            <text:p>-16</text:p>
          </table:table-cell>
          <table:table-cell table:number-columns-repeated="7" table:style-name="ce50"/>
          <table:table-cell table:number-columns-repeated="3" table:style-name="ce43"/>
          <table:table-cell table:style-name="ce50"/>
          <table:table-cell table:style-name="ce43"/>
          <table:table-cell table:style-name="ce50"/>
          <table:table-cell table:style-name="ce70"/>
          <table:table-cell table:number-columns-repeated="2" table:style-name="ce50"/>
          <table:table-cell table:number-columns-repeated="3" table:style-name="ce70"/>
          <table:table-cell office:value-type="float" office:value="244" table:style-name="ce50">
            <text:p>244</text:p>
          </table:table-cell>
          <table:table-cell table:number-columns-repeated="3" table:style-name="ce50"/>
          <table:table-cell table:style-name="ce71"/>
          <table:table-cell table:number-columns-repeated="2" table:style-name="ce70"/>
          <table:table-cell office:value-type="float" office:value="300" table:style-name="ce70">
            <text:p>300</text:p>
          </table:table-cell>
          <table:table-cell table:number-columns-repeated="5" table:style-name="ce48"/>
          <table:table-cell table:style-name="ce52"/>
          <table:table-cell table:style-name="ce47"/>
          <table:table-cell table:style-name="ce50"/>
          <table:table-cell table:style-name="ce100"/>
          <table:table-cell table:style-name="ce100"/>
          <table:table-cell table:style-name="ce100"/>
          <table:table-cell table:style-name="ce100"/>
          <table:table-cell table:style-name="ce100"/>
          <table:table-cell table:style-name="ce100"/>
          <table:table-cell table:style-name="ce47"/>
          <table:table-cell table:style-name="ce100"/>
          <table:table-cell table:style-name="ce100"/>
          <table:table-cell table:number-columns-repeated="4" table:style-name="ce47"/>
          <table:table-cell table:style-name="ce104"/>
          <table:table-cell table:number-columns-repeated="6" table:style-name="ce47"/>
          <table:table-cell office:value-type="float" office:value="12" table:style-name="ce47">
            <text:p>12</text:p>
          </table:table-cell>
          <table:table-cell table:number-columns-repeated="5" table:style-name="ce47"/>
          <table:table-cell office:value-type="float" office:value="12" table:style-name="ce47">
            <text:p>12</text:p>
          </table:table-cell>
          <table:table-cell table:number-columns-repeated="4" table:style-name="ce47"/>
          <table:table-cell office:value-type="float" office:value="204" table:style-name="ce47">
            <text:p>204</text:p>
          </table:table-cell>
          <table:table-cell office:value-type="float" office:value="12" table:style-name="ce75">
            <text:p>12</text:p>
          </table:table-cell>
          <table:table-cell table:number-columns-repeated="7" table:style-name="ce47"/>
          <table:table-cell office:value-type="float" office:value="12" table:style-name="ce47">
            <text:p>12</text:p>
          </table:table-cell>
          <table:table-cell office:value-type="float" office:value="336" table:style-name="ce47">
            <text:p>336</text:p>
          </table:table-cell>
          <table:table-cell table:number-columns-repeated="3" table:style-name="ce47"/>
          <table:table-cell office:value-type="float" office:value="255" table:style-name="ce47">
            <text:p>255</text:p>
          </table:table-cell>
          <table:table-cell table:style-name="ce47"/>
          <table:table-cell office:value-type="float" office:value="298" table:style-name="ce47">
            <text:p>298</text:p>
          </table:table-cell>
          <table:table-cell table:number-columns-repeated="3" table:style-name="ce47"/>
          <table:table-cell office:value-type="float" office:value="34" table:style-name="ce47">
            <text:p>34</text:p>
          </table:table-cell>
          <table:table-cell table:number-columns-repeated="2" table:style-name="ce47"/>
          <table:table-cell office:value-type="float" office:value="11" table:style-name="ce51">
            <text:p>11</text:p>
          </table:table-cell>
          <table:table-cell office:value-type="float" office:value="2" table:style-name="ce51">
            <text:p>2</text:p>
          </table:table-cell>
          <table:table-cell table:style-name="ce51"/>
          <table:table-cell office:value-type="float" office:value="12" table:style-name="ce51">
            <text:p>12</text:p>
          </table:table-cell>
          <table:table-cell table:number-columns-repeated="3" table:style-name="ce51"/>
          <table:table-cell office:value-type="float" office:value="22" table:style-name="ce51">
            <text:p>22</text:p>
          </table:table-cell>
          <table:table-cell office:value-type="float" office:value="3" table:style-name="ce51">
            <text:p>3</text:p>
          </table:table-cell>
          <table:table-cell table:number-columns-repeated="3" table:style-name="ce51"/>
          <table:table-cell office:value-type="float" office:value="180" table:style-name="ce51">
            <text:p>180</text:p>
          </table:table-cell>
          <table:table-cell table:style-name="ce51"/>
          <table:table-cell office:value-type="float" office:value="10" table:style-name="ce51">
            <text:p>10</text:p>
          </table:table-cell>
          <table:table-cell office:value-type="float" office:value="75" table:style-name="ce51">
            <text:p>75</text:p>
          </table:table-cell>
          <table:table-cell table:number-columns-repeated="3" table:style-name="ce51"/>
          <table:table-cell office:value-type="float" office:value="192" table:style-name="ce51">
            <text:p>192</text:p>
          </table:table-cell>
          <table:table-cell table:number-columns-repeated="2" table:style-name="ce51"/>
          <table:table-cell office:value-type="float" office:value="10" table:style-name="ce51">
            <text:p>10</text:p>
          </table:table-cell>
          <table:table-cell table:number-columns-repeated="5" table:style-name="ce51"/>
          <table:table-cell office:value-type="float" office:value="20" table:style-name="ce51">
            <text:p>20</text:p>
          </table:table-cell>
          <table:table-cell table:style-name="ce51"/>
          <table:table-cell office:value-type="float" office:value="48" table:style-name="ce51">
            <text:p>48</text:p>
          </table:table-cell>
          <table:table-cell table:number-columns-repeated="2" table:style-name="ce51"/>
          <table:table-cell office:value-type="float" office:value="192" table:style-name="ce51">
            <text:p>192</text:p>
          </table:table-cell>
          <table:table-cell table:style-name="ce51"/>
          <table:table-cell office:value-type="float" office:value="108" table:style-name="ce51">
            <text:p>108</text:p>
          </table:table-cell>
          <table:table-cell office:value-type="float" office:value="2748" table:style-name="ce51">
            <text:p>2748</text:p>
          </table:table-cell>
          <table:table-cell table:number-columns-repeated="6" table:style-name="ce51"/>
          <table:table-cell office:value-type="float" office:value="130" table:style-name="ce51">
            <text:p>130</text:p>
          </table:table-cell>
          <table:table-cell table:style-name="ce51"/>
          <table:table-cell table:number-columns-repeated="16209"/>
        </table:table-row>
        <table:table-row table:style-name="ro1">
          <table:table-cell office:value-type="string" table:style-name="ce37">
            <text:p>Fit Test (Solutions)</text:p>
          </table:table-cell>
          <table:table-cell office:value-type="float" office:value="66" table:style-name="ce50">
            <text:p>66</text:p>
          </table:table-cell>
          <table:table-cell office:value-type="float" office:value="318" table:style-name="ce50">
            <text:p>318</text:p>
          </table:table-cell>
          <table:table-cell office:value-type="float" office:value="474" table:style-name="ce50">
            <text:p>474</text:p>
          </table:table-cell>
          <table:table-cell office:value-type="float" office:value="660" table:style-name="ce50">
            <text:p>660</text:p>
          </table:table-cell>
          <table:table-cell table:number-columns-repeated="2" table:style-name="ce50"/>
          <table:table-cell office:value-type="float" office:value="342" table:style-name="ce50">
            <text:p>342</text:p>
          </table:table-cell>
          <table:table-cell office:value-type="float" office:value="234" table:style-name="ce50">
            <text:p>234</text:p>
          </table:table-cell>
          <table:table-cell office:value-type="float" office:value="912" table:style-name="ce50">
            <text:p>912</text:p>
          </table:table-cell>
          <table:table-cell office:value-type="float" office:value="966" table:style-name="ce50">
            <text:p>966</text:p>
          </table:table-cell>
          <table:table-cell office:value-type="float" office:value="504" table:style-name="ce50">
            <text:p>504</text:p>
          </table:table-cell>
          <table:table-cell table:number-columns-repeated="2" table:style-name="ce50"/>
          <table:table-cell office:value-type="float" office:value="1698" table:style-name="ce50">
            <text:p>1698</text:p>
          </table:table-cell>
          <table:table-cell office:value-type="float" office:value="600" table:style-name="ce50">
            <text:p>600</text:p>
          </table:table-cell>
          <table:table-cell office:value-type="float" office:value="150" table:style-name="ce50">
            <text:p>150</text:p>
          </table:table-cell>
          <table:table-cell office:value-type="float" office:value="6" table:style-name="ce50">
            <text:p>6</text:p>
          </table:table-cell>
          <table:table-cell office:value-type="float" office:value="66" table:style-name="ce50">
            <text:p>66</text:p>
          </table:table-cell>
          <table:table-cell table:number-columns-repeated="2" table:style-name="ce50"/>
          <table:table-cell office:value-type="float" office:value="456" table:style-name="ce50">
            <text:p>456</text:p>
          </table:table-cell>
          <table:table-cell office:value-type="float" office:value="120" table:style-name="ce50">
            <text:p>120</text:p>
          </table:table-cell>
          <table:table-cell table:style-name="ce50"/>
          <table:table-cell office:value-type="float" office:value="24" table:style-name="ce50">
            <text:p>24</text:p>
          </table:table-cell>
          <table:table-cell office:value-type="float" office:value="12" table:style-name="ce50">
            <text:p>12</text:p>
          </table:table-cell>
          <table:table-cell table:number-columns-repeated="2" table:style-name="ce50"/>
          <table:table-cell office:value-type="float" office:value="276" table:style-name="ce50">
            <text:p>276</text:p>
          </table:table-cell>
          <table:table-cell office:value-type="float" office:value="60" table:style-name="ce50">
            <text:p>60</text:p>
          </table:table-cell>
          <table:table-cell office:value-type="float" office:value="36" table:style-name="ce50">
            <text:p>36</text:p>
          </table:table-cell>
          <table:table-cell office:value-type="float" office:value="24" table:style-name="ce50">
            <text:p>24</text:p>
          </table:table-cell>
          <table:table-cell office:value-type="float" office:value="54" table:style-name="ce50">
            <text:p>54</text:p>
          </table:table-cell>
          <table:table-cell table:number-columns-repeated="2" table:style-name="ce50"/>
          <table:table-cell office:value-type="float" office:value="168" table:style-name="ce50">
            <text:p>168</text:p>
          </table:table-cell>
          <table:table-cell office:value-type="float" office:value="300" table:style-name="ce50">
            <text:p>300</text:p>
          </table:table-cell>
          <table:table-cell table:style-name="ce50"/>
          <table:table-cell office:value-type="float" office:value="6" table:style-name="ce50">
            <text:p>6</text:p>
          </table:table-cell>
          <table:table-cell table:number-columns-repeated="5" table:style-name="ce50"/>
          <table:table-cell office:value-type="float" office:value="54" table:style-name="ce50">
            <text:p>54</text:p>
          </table:table-cell>
          <table:table-cell table:number-columns-repeated="3" table:style-name="ce50"/>
          <table:table-cell table:number-columns-repeated="3" table:style-name="ce43"/>
          <table:table-cell table:style-name="ce50"/>
          <table:table-cell table:style-name="ce43"/>
          <table:table-cell office:value-type="float" office:value="4032" table:style-name="ce43">
            <text:p>4,032</text:p>
          </table:table-cell>
          <table:table-cell office:value-type="float" office:value="19872" table:style-name="ce43">
            <text:p>19,872</text:p>
          </table:table-cell>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number-columns-repeated="4" table:style-name="ce47"/>
          <table:table-cell table:style-name="ce104"/>
          <table:table-cell table:number-columns-repeated="6" table:style-name="ce47"/>
          <table:table-cell office:value-type="float" office:value="330" table:style-name="ce47">
            <text:p>330</text:p>
          </table:table-cell>
          <table:table-cell table:number-columns-repeated="5" table:style-name="ce47"/>
          <table:table-cell office:value-type="float" office:value="50" table:style-name="ce47">
            <text:p>50</text:p>
          </table:table-cell>
          <table:table-cell table:number-columns-repeated="5" table:style-name="ce47"/>
          <table:table-cell office:value-type="float" office:value="34" table:style-name="ce75">
            <text:p>34</text:p>
          </table:table-cell>
          <table:table-cell table:number-columns-repeated="8" table:style-name="ce47"/>
          <table:table-cell office:value-type="float" office:value="1584" table:style-name="ce47">
            <text:p>1584</text:p>
          </table:table-cell>
          <table:table-cell table:number-columns-repeated="3" table:style-name="ce47"/>
          <table:table-cell office:value-type="float" office:value="380" table:style-name="ce47">
            <text:p>380</text:p>
          </table:table-cell>
          <table:table-cell table:style-name="ce47"/>
          <table:table-cell office:value-type="float" office:value="517" table:style-name="ce47">
            <text:p>517</text:p>
          </table:table-cell>
          <table:table-cell table:number-columns-repeated="3" table:style-name="ce47"/>
          <table:table-cell office:value-type="float" office:value="488" table:style-name="ce47">
            <text:p>488</text:p>
          </table:table-cell>
          <table:table-cell table:number-columns-repeated="2" table:style-name="ce47"/>
          <table:table-cell office:value-type="float" office:value="72" table:style-name="ce76">
            <text:p>72</text:p>
          </table:table-cell>
          <table:table-cell office:value-type="float" office:value="72" table:style-name="ce76">
            <text:p>72</text:p>
          </table:table-cell>
          <table:table-cell table:style-name="ce76"/>
          <table:table-cell office:value-type="float" office:value="72" table:style-name="ce76">
            <text:p>72</text:p>
          </table:table-cell>
          <table:table-cell table:number-columns-repeated="3" table:style-name="ce76"/>
          <table:table-cell office:value-type="float" office:value="72" table:style-name="ce76">
            <text:p>72</text:p>
          </table:table-cell>
          <table:table-cell table:style-name="ce76"/>
          <table:table-cell office:value-type="float" office:value="144" table:style-name="ce76">
            <text:p>144</text:p>
          </table:table-cell>
          <table:table-cell table:number-columns-repeated="4" table:style-name="ce76"/>
          <table:table-cell office:value-type="float" office:value="98" table:style-name="ce76">
            <text:p>98</text:p>
          </table:table-cell>
          <table:table-cell office:value-type="float" office:value="2142" table:style-name="ce76">
            <text:p>2142</text:p>
          </table:table-cell>
          <table:table-cell table:number-columns-repeated="12" table:style-name="ce76"/>
          <table:table-cell office:value-type="float" office:value="12" table:style-name="ce76">
            <text:p>12</text:p>
          </table:table-cell>
          <table:table-cell office:value-type="float" office:value="1380" table:style-name="ce76">
            <text:p>1380</text:p>
          </table:table-cell>
          <table:table-cell table:number-columns-repeated="6" table:style-name="ce76"/>
          <table:table-cell office:value-type="float" office:value="118" table:style-name="ce76">
            <text:p>118</text:p>
          </table:table-cell>
          <table:table-cell table:number-columns-repeated="6" table:style-name="ce76"/>
          <table:table-cell office:value-type="float" office:value="6" table:style-name="ce76">
            <text:p>6</text:p>
          </table:table-cell>
          <table:table-cell table:style-name="ce76"/>
          <table:table-cell table:number-columns-repeated="16209"/>
        </table:table-row>
        <table:table-row table:style-name="ro1">
          <table:table-cell office:value-type="string" table:style-name="ce37">
            <text:p>General Purpose Detergent</text:p>
          </table:table-cell>
          <table:table-cell office:value-type="float" office:value="144843" table:style-name="ce50">
            <text:p>144843</text:p>
          </table:table-cell>
          <table:table-cell office:value-type="float" office:value="148015" table:style-name="ce50">
            <text:p>148015</text:p>
          </table:table-cell>
          <table:table-cell office:value-type="float" office:value="125973" table:style-name="ce50">
            <text:p>125973</text:p>
          </table:table-cell>
          <table:table-cell office:value-type="float" office:value="129011" table:style-name="ce50">
            <text:p>129011</text:p>
          </table:table-cell>
          <table:table-cell table:number-columns-repeated="2" table:style-name="ce50"/>
          <table:table-cell office:value-type="float" office:value="110987" table:style-name="ce50">
            <text:p>110987</text:p>
          </table:table-cell>
          <table:table-cell office:value-type="float" office:value="146828" table:style-name="ce50">
            <text:p>146828</text:p>
          </table:table-cell>
          <table:table-cell office:value-type="float" office:value="121459" table:style-name="ce50">
            <text:p>121459</text:p>
          </table:table-cell>
          <table:table-cell office:value-type="float" office:value="133209" table:style-name="ce50">
            <text:p>133209</text:p>
          </table:table-cell>
          <table:table-cell office:value-type="float" office:value="141558" table:style-name="ce50">
            <text:p>141558</text:p>
          </table:table-cell>
          <table:table-cell table:number-columns-repeated="2" table:style-name="ce50"/>
          <table:table-cell office:value-type="float" office:value="150631" table:style-name="ce50">
            <text:p>150631</text:p>
          </table:table-cell>
          <table:table-cell office:value-type="float" office:value="190861" table:style-name="ce50">
            <text:p>190861</text:p>
          </table:table-cell>
          <table:table-cell office:value-type="float" office:value="201215" table:style-name="ce50">
            <text:p>201215</text:p>
          </table:table-cell>
          <table:table-cell office:value-type="float" office:value="239688" table:style-name="ce50">
            <text:p>239688</text:p>
          </table:table-cell>
          <table:table-cell office:value-type="float" office:value="208586" table:style-name="ce50">
            <text:p>208586</text:p>
          </table:table-cell>
          <table:table-cell table:number-columns-repeated="2" table:style-name="ce50"/>
          <table:table-cell office:value-type="float" office:value="235247" table:style-name="ce50">
            <text:p>235247</text:p>
          </table:table-cell>
          <table:table-cell office:value-type="float" office:value="416101" table:style-name="ce50">
            <text:p>416101</text:p>
          </table:table-cell>
          <table:table-cell office:value-type="float" office:value="478452" table:style-name="ce50">
            <text:p>478452</text:p>
          </table:table-cell>
          <table:table-cell office:value-type="float" office:value="386524" table:style-name="ce50">
            <text:p>386524</text:p>
          </table:table-cell>
          <table:table-cell office:value-type="float" office:value="384507" table:style-name="ce50">
            <text:p>384507</text:p>
          </table:table-cell>
          <table:table-cell table:number-columns-repeated="2" table:style-name="ce50"/>
          <table:table-cell office:value-type="float" office:value="489760" table:style-name="ce50">
            <text:p>489760</text:p>
          </table:table-cell>
          <table:table-cell office:value-type="float" office:value="463361" table:style-name="ce50">
            <text:p>463361</text:p>
          </table:table-cell>
          <table:table-cell office:value-type="float" office:value="412356" table:style-name="ce50">
            <text:p>412356</text:p>
          </table:table-cell>
          <table:table-cell office:value-type="float" office:value="606856" table:style-name="ce50">
            <text:p>606856</text:p>
          </table:table-cell>
          <table:table-cell office:value-type="float" office:value="381348" table:style-name="ce50">
            <text:p>381348</text:p>
          </table:table-cell>
          <table:table-cell table:number-columns-repeated="2" table:style-name="ce50"/>
          <table:table-cell office:value-type="float" office:value="408226" table:style-name="ce50">
            <text:p>408226</text:p>
          </table:table-cell>
          <table:table-cell office:value-type="float" office:value="265452" table:style-name="ce50">
            <text:p>265452</text:p>
          </table:table-cell>
          <table:table-cell office:value-type="float" office:value="434308" table:style-name="ce50">
            <text:p>434308</text:p>
          </table:table-cell>
          <table:table-cell office:value-type="float" office:value="345566" table:style-name="ce50">
            <text:p>345566</text:p>
          </table:table-cell>
          <table:table-cell office:value-type="float" office:value="513057" table:style-name="ce50">
            <text:p>513057</text:p>
          </table:table-cell>
          <table:table-cell table:number-columns-repeated="2" table:style-name="ce50"/>
          <table:table-cell office:value-type="float" office:value="265685" table:style-name="ce50">
            <text:p>265685</text:p>
          </table:table-cell>
          <table:table-cell office:value-type="float" office:value="618303" table:style-name="ce50">
            <text:p>618303</text:p>
          </table:table-cell>
          <table:table-cell office:value-type="float" office:value="310588" table:style-name="ce50">
            <text:p>310588</text:p>
          </table:table-cell>
          <table:table-cell office:value-type="float" office:value="230956" table:style-name="ce50">
            <text:p>230956</text:p>
          </table:table-cell>
          <table:table-cell office:value-type="float" office:value="240045" table:style-name="ce50">
            <text:p>240045</text:p>
          </table:table-cell>
          <table:table-cell office:value-type="float" office:value="588" table:style-name="ce50">
            <text:p>588</text:p>
          </table:table-cell>
          <table:table-cell office:value-type="float" office:value="41520" table:style-name="ce43">
            <text:p>41,520</text:p>
          </table:table-cell>
          <table:table-cell office:value-type="float" office:value="182914" table:style-name="ce43">
            <text:p>182,914</text:p>
          </table:table-cell>
          <table:table-cell office:value-type="float" office:value="566750" table:style-name="ce43">
            <text:p>566,750</text:p>
          </table:table-cell>
          <table:table-cell table:style-name="ce50"/>
          <table:table-cell office:value-type="float" office:value="34612" table:style-name="ce43">
            <text:p>34,612</text:p>
          </table:table-cell>
          <table:table-cell table:style-name="ce50"/>
          <table:table-cell table:style-name="ce70"/>
          <table:table-cell office:value-type="float" office:value="207600" table:style-name="ce50">
            <text:p>207600</text:p>
          </table:table-cell>
          <table:table-cell office:value-type="float" office:value="133200" table:style-name="ce50">
            <text:p>133200</text:p>
          </table:table-cell>
          <table:table-cell office:value-type="float" office:value="133200" table:style-name="ce43">
            <text:p>133,200</text:p>
          </table:table-cell>
          <table:table-cell office:value-type="float" office:value="126000" table:style-name="ce43">
            <text:p>126,000</text:p>
          </table:table-cell>
          <table:table-cell office:value-type="float" office:value="182400" table:style-name="ce43">
            <text:p>182,400</text:p>
          </table:table-cell>
          <table:table-cell office:value-type="float" office:value="132000" table:style-name="ce43">
            <text:p>132,000</text:p>
          </table:table-cell>
          <table:table-cell office:value-type="float" office:value="74400" table:style-name="ce43">
            <text:p>74,400</text:p>
          </table:table-cell>
          <table:table-cell office:value-type="float" office:value="152400" table:style-name="ce43">
            <text:p>152,400</text:p>
          </table:table-cell>
          <table:table-cell office:value-type="float" office:value="253200" table:style-name="ce43">
            <text:p>253,200</text:p>
          </table:table-cell>
          <table:table-cell office:value-type="float" office:value="221118" table:style-name="ce71">
            <text:p>221118.00</text:p>
          </table:table-cell>
          <table:table-cell office:value-type="float" office:value="96000" table:style-name="ce43">
            <text:p>96,000</text:p>
          </table:table-cell>
          <table:table-cell office:value-type="float" office:value="68400" table:style-name="ce43">
            <text:p>68,400</text:p>
          </table:table-cell>
          <table:table-cell office:value-type="float" office:value="44100" table:style-name="ce43">
            <text:p>44,100</text:p>
          </table:table-cell>
          <table:table-cell office:value-type="float" office:value="54600" table:style-name="ce44">
            <text:p>54,600</text:p>
          </table:table-cell>
          <table:table-cell office:value-type="float" office:value="75600" table:style-name="ce44">
            <text:p>75,600</text:p>
          </table:table-cell>
          <table:table-cell office:value-type="float" office:value="88800" table:style-name="ce44">
            <text:p>88,800</text:p>
          </table:table-cell>
          <table:table-cell office:value-type="float" office:value="105600" table:style-name="ce44">
            <text:p>105,600</text:p>
          </table:table-cell>
          <table:table-cell office:value-type="float" office:value="127200" table:style-name="ce44">
            <text:p>127,200</text:p>
          </table:table-cell>
          <table:table-cell office:value-type="float" office:value="68736" table:style-name="ce49">
            <text:p>68,736</text:p>
          </table:table-cell>
          <table:table-cell office:value-type="float" office:value="114000" table:style-name="ce44">
            <text:p>114,000</text:p>
          </table:table-cell>
          <table:table-cell office:value-type="float" office:value="54000" table:style-name="ce46">
            <text:p>54,000</text:p>
          </table:table-cell>
          <table:table-cell office:value-type="float" office:value="102000" table:style-name="ce104">
            <text:p>102,000</text:p>
          </table:table-cell>
          <table:table-cell office:value-type="float" office:value="102000" table:style-name="ce104">
            <text:p>102,000</text:p>
          </table:table-cell>
          <table:table-cell office:value-type="float" office:value="108000" table:style-name="ce104">
            <text:p>108,000</text:p>
          </table:table-cell>
          <table:table-cell office:value-type="float" office:value="121200" table:style-name="ce104">
            <text:p>121,200</text:p>
          </table:table-cell>
          <table:table-cell office:value-type="float" office:value="80400" table:style-name="ce99">
            <text:p>80,400</text:p>
          </table:table-cell>
          <table:table-cell office:value-type="float" office:value="163200" table:style-name="ce46">
            <text:p>163,200</text:p>
          </table:table-cell>
          <table:table-cell office:value-type="float" office:value="75600" table:style-name="ce104">
            <text:p>75,600</text:p>
          </table:table-cell>
          <table:table-cell office:value-type="float" office:value="224100" table:style-name="ce99">
            <text:p>224,100</text:p>
          </table:table-cell>
          <table:table-cell office:value-type="float" office:value="312000" table:style-name="ce99">
            <text:p>312,000</text:p>
          </table:table-cell>
          <table:table-cell office:value-type="float" office:value="236600" table:style-name="ce99">
            <text:p>236,600</text:p>
          </table:table-cell>
          <table:table-cell office:value-type="float" office:value="361200" table:style-name="ce99">
            <text:p>361,200</text:p>
          </table:table-cell>
          <table:table-cell office:value-type="float" office:value="380400" table:style-name="ce99">
            <text:p>380,400</text:p>
          </table:table-cell>
          <table:table-cell office:value-type="float" office:value="368400" table:style-name="ce99">
            <text:p>368,400</text:p>
          </table:table-cell>
          <table:table-cell office:value-type="float" office:value="623620" table:style-name="ce104">
            <text:p>623,620</text:p>
          </table:table-cell>
          <table:table-cell office:value-type="float" office:value="199200" table:style-name="ce99">
            <text:p>199,200</text:p>
          </table:table-cell>
          <table:table-cell office:value-type="float" office:value="415800" table:style-name="ce99">
            <text:p>415,800</text:p>
          </table:table-cell>
          <table:table-cell office:value-type="float" office:value="225600" table:style-name="ce99">
            <text:p>225,600</text:p>
          </table:table-cell>
          <table:table-cell office:value-type="float" office:value="115200" table:style-name="ce99">
            <text:p>115,200</text:p>
          </table:table-cell>
          <table:table-cell office:value-type="float" office:value="180894" table:style-name="ce99">
            <text:p>180,894</text:p>
          </table:table-cell>
          <table:table-cell office:value-type="float" office:value="18792" table:style-name="ce99">
            <text:p>18,792</text:p>
          </table:table-cell>
          <table:table-cell office:value-type="float" office:value="231696" table:style-name="ce99">
            <text:p>231,696</text:p>
          </table:table-cell>
          <table:table-cell office:value-type="float" office:value="182400" table:style-name="ce99">
            <text:p>182,400</text:p>
          </table:table-cell>
          <table:table-cell office:value-type="float" office:value="364800" table:style-name="ce99">
            <text:p>364,800</text:p>
          </table:table-cell>
          <table:table-cell office:value-type="float" office:value="313200" table:style-name="ce99">
            <text:p>313,200</text:p>
          </table:table-cell>
          <table:table-cell office:value-type="float" office:value="294216" table:style-name="ce104">
            <text:p>294,216</text:p>
          </table:table-cell>
          <table:table-cell office:value-type="float" office:value="134856" table:style-name="ce99">
            <text:p>134,856</text:p>
          </table:table-cell>
          <table:table-cell office:value-type="float" office:value="318000" table:style-name="ce99">
            <text:p>318,000</text:p>
          </table:table-cell>
          <table:table-cell office:value-type="float" office:value="264000" table:style-name="ce99">
            <text:p>264,000</text:p>
          </table:table-cell>
          <table:table-cell office:value-type="float" office:value="190800" table:style-name="ce99">
            <text:p>190,800</text:p>
          </table:table-cell>
          <table:table-cell office:value-type="float" office:value="180000" table:style-name="ce99">
            <text:p>180,000</text:p>
          </table:table-cell>
          <table:table-cell office:value-type="float" office:value="270600" table:style-name="ce99">
            <text:p>270,600</text:p>
          </table:table-cell>
          <table:table-cell office:value-type="float" office:value="244800" table:style-name="ce99">
            <text:p>244,800</text:p>
          </table:table-cell>
          <table:table-cell office:value-type="float" office:value="206000" table:style-name="ce114">
            <text:p>206,000</text:p>
          </table:table-cell>
          <table:table-cell office:value-type="float" office:value="232200" table:style-name="ce99">
            <text:p>232,200</text:p>
          </table:table-cell>
          <table:table-cell office:value-type="float" office:value="216000" table:style-name="ce99">
            <text:p>216,000</text:p>
          </table:table-cell>
          <table:table-cell office:value-type="float" office:value="115224" table:style-name="ce99">
            <text:p>115,224</text:p>
          </table:table-cell>
          <table:table-cell office:value-type="float" office:value="282000" table:style-name="ce99">
            <text:p>282,000</text:p>
          </table:table-cell>
          <table:table-cell office:value-type="float" office:value="291600" table:style-name="ce99">
            <text:p>291,600</text:p>
          </table:table-cell>
          <table:table-cell office:value-type="float" office:value="231600" table:style-name="ce99">
            <text:p>231,600</text:p>
          </table:table-cell>
          <table:table-cell office:value-type="float" office:value="337224" table:formula="of:=337200+24" table:style-name="ce99">
            <text:p>337,224</text:p>
          </table:table-cell>
          <table:table-cell office:value-type="float" office:value="225800" table:style-name="ce99">
            <text:p>225,800</text:p>
          </table:table-cell>
          <table:table-cell office:value-type="float" office:value="169440" table:style-name="ce99">
            <text:p>169,440</text:p>
          </table:table-cell>
          <table:table-cell office:value-type="float" office:value="284989" table:style-name="ce99">
            <text:p>284,989</text:p>
          </table:table-cell>
          <table:table-cell office:value-type="float" office:value="107360" table:style-name="ce99">
            <text:p>107,360</text:p>
          </table:table-cell>
          <table:table-cell office:value-type="float" office:value="469200" table:style-name="ce99">
            <text:p>469,200</text:p>
          </table:table-cell>
          <table:table-cell office:value-type="float" office:value="181506" table:style-name="ce99">
            <text:p>181,506</text:p>
          </table:table-cell>
          <table:table-cell office:value-type="float" office:value="245040" table:style-name="ce99">
            <text:p>245,040</text:p>
          </table:table-cell>
          <table:table-cell office:value-type="float" office:value="325200" table:style-name="ce99">
            <text:p>325,200</text:p>
          </table:table-cell>
          <table:table-cell office:value-type="float" office:value="219600" table:style-name="ce99">
            <text:p>219,600</text:p>
          </table:table-cell>
          <table:table-cell office:value-type="float" office:value="273960" table:style-name="ce99">
            <text:p>273,960</text:p>
          </table:table-cell>
          <table:table-cell office:value-type="float" office:value="226806" table:style-name="ce99">
            <text:p>226,806</text:p>
          </table:table-cell>
          <table:table-cell office:value-type="float" office:value="285600" table:style-name="ce99">
            <text:p>285,600</text:p>
          </table:table-cell>
          <table:table-cell office:value-type="float" office:value="186000" table:style-name="ce99">
            <text:p>186,000</text:p>
          </table:table-cell>
          <table:table-cell office:value-type="float" office:value="205332" table:style-name="ce99">
            <text:p>205,332</text:p>
          </table:table-cell>
          <table:table-cell office:value-type="float" office:value="219678" table:style-name="ce104">
            <text:p>219,678</text:p>
          </table:table-cell>
          <table:table-cell office:value-type="float" office:value="329174" table:style-name="ce104">
            <text:p>329,174</text:p>
          </table:table-cell>
          <table:table-cell office:value-type="float" office:value="91033" table:style-name="ce104">
            <text:p>91,033</text:p>
          </table:table-cell>
          <table:table-cell office:value-type="float" office:value="282320" table:style-name="ce104">
            <text:p>282,320</text:p>
          </table:table-cell>
          <table:table-cell office:value-type="float" office:value="22752" table:style-name="ce104">
            <text:p>22,752</text:p>
          </table:table-cell>
          <table:table-cell office:value-type="float" office:value="66336" table:style-name="ce104">
            <text:p>66,336</text:p>
          </table:table-cell>
          <table:table-cell office:value-type="float" office:value="261000" table:style-name="ce104">
            <text:p>261,000</text:p>
          </table:table-cell>
          <table:table-cell office:value-type="float" office:value="178800" table:style-name="ce104">
            <text:p>178,800</text:p>
          </table:table-cell>
          <table:table-cell office:value-type="float" office:value="255900" table:style-name="ce104">
            <text:p>255,900</text:p>
          </table:table-cell>
          <table:table-cell office:value-type="float" office:value="154800" table:style-name="ce104">
            <text:p>154,800</text:p>
          </table:table-cell>
          <table:table-cell office:value-type="float" office:value="217200" table:style-name="ce104">
            <text:p>217,200</text:p>
          </table:table-cell>
          <table:table-cell office:value-type="float" office:value="178908" table:style-name="ce104">
            <text:p>178,908</text:p>
          </table:table-cell>
          <table:table-cell office:value-type="float" office:value="108880" table:style-name="ce104">
            <text:p>108,880</text:p>
          </table:table-cell>
          <table:table-cell office:value-type="float" office:value="43248" table:style-name="ce104">
            <text:p>43,248</text:p>
          </table:table-cell>
          <table:table-cell office:value-type="float" office:value="236714" table:style-name="ce104">
            <text:p>236,714</text:p>
          </table:table-cell>
          <table:table-cell office:value-type="float" office:value="171390" table:style-name="ce104">
            <text:p>171,390</text:p>
          </table:table-cell>
          <table:table-cell office:value-type="float" office:value="165900" table:style-name="ce104">
            <text:p>165,900</text:p>
          </table:table-cell>
          <table:table-cell office:value-type="float" office:value="267708" table:style-name="ce104">
            <text:p>267,708</text:p>
          </table:table-cell>
          <table:table-cell office:value-type="float" office:value="115900" table:style-name="ce104">
            <text:p>115,900</text:p>
          </table:table-cell>
          <table:table-cell office:value-type="float" office:value="225840" table:style-name="ce104">
            <text:p>225,840</text:p>
          </table:table-cell>
          <table:table-cell office:value-type="float" office:value="264606" table:style-name="ce104">
            <text:p>264,606</text:p>
          </table:table-cell>
          <table:table-cell office:value-type="float" office:value="135000" table:style-name="ce104">
            <text:p>135,000</text:p>
          </table:table-cell>
          <table:table-cell office:value-type="float" office:value="221637" table:style-name="ce104">
            <text:p>221,637</text:p>
          </table:table-cell>
          <table:table-cell office:value-type="float" office:value="166800" table:style-name="ce104">
            <text:p>166,800</text:p>
          </table:table-cell>
          <table:table-cell office:value-type="float" office:value="262800" table:style-name="ce104">
            <text:p>262,800</text:p>
          </table:table-cell>
          <table:table-cell office:value-type="float" office:value="132012" table:style-name="ce104">
            <text:p>132,012</text:p>
          </table:table-cell>
          <table:table-cell office:value-type="float" office:value="239100" table:style-name="ce104">
            <text:p>239,100</text:p>
          </table:table-cell>
          <table:table-cell office:value-type="float" office:value="6000" table:style-name="ce104">
            <text:p>6,000</text:p>
          </table:table-cell>
          <table:table-cell office:value-type="float" office:value="399600" table:style-name="ce104">
            <text:p>399,600</text:p>
          </table:table-cell>
          <table:table-cell office:value-type="float" office:value="163500" table:style-name="ce104">
            <text:p>163,500</text:p>
          </table:table-cell>
          <table:table-cell office:value-type="float" office:value="276900" table:style-name="ce104">
            <text:p>276,900</text:p>
          </table:table-cell>
          <table:table-cell office:value-type="float" office:value="195072" table:style-name="ce104">
            <text:p>195,072</text:p>
          </table:table-cell>
          <table:table-cell office:value-type="float" office:value="245471" table:style-name="ce104">
            <text:p>245,471</text:p>
          </table:table-cell>
          <table:table-cell office:value-type="float" office:value="229500" table:style-name="ce104">
            <text:p>229,500</text:p>
          </table:table-cell>
          <table:table-cell office:value-type="float" office:value="151500" table:style-name="ce104">
            <text:p>151,500</text:p>
          </table:table-cell>
          <table:table-cell office:value-type="float" office:value="25340" table:style-name="ce104">
            <text:p>25,340</text:p>
          </table:table-cell>
          <table:table-cell office:value-type="float" office:value="284380" table:style-name="ce104">
            <text:p>284,380</text:p>
          </table:table-cell>
          <table:table-cell office:value-type="float" office:value="131600" table:style-name="ce104">
            <text:p>131,600</text:p>
          </table:table-cell>
          <table:table-cell office:value-type="float" office:value="204000" table:style-name="ce113">
            <text:p>204,000</text:p>
          </table:table-cell>
          <table:table-cell office:value-type="float" office:value="118100" table:style-name="ce113">
            <text:p>118,100</text:p>
          </table:table-cell>
          <table:table-cell office:value-type="float" office:value="349200" table:style-name="ce113">
            <text:p>349,200</text:p>
          </table:table-cell>
          <table:table-cell office:value-type="float" office:value="128400" table:style-name="ce113">
            <text:p>128,400</text:p>
          </table:table-cell>
          <table:table-cell office:value-type="float" office:value="225640" table:style-name="ce113">
            <text:p>225,640</text:p>
          </table:table-cell>
          <table:table-cell office:value-type="float" office:value="492000" table:style-name="ce113">
            <text:p>492,000</text:p>
          </table:table-cell>
          <table:table-cell office:value-type="float" office:value="127560" table:style-name="ce113">
            <text:p>127,560</text:p>
          </table:table-cell>
          <table:table-cell table:number-columns-repeated="16209"/>
        </table:table-row>
        <table:table-row table:style-name="ro1">
          <table:table-cell office:value-type="string" table:style-name="ce37">
            <text:p>Gloves</text:p>
          </table:table-cell>
          <table:table-cell office:value-type="float" office:value="6738340" table:style-name="ce50">
            <text:p>6738340</text:p>
          </table:table-cell>
          <table:table-cell office:value-type="float" office:value="7836250" table:style-name="ce50">
            <text:p>7836250</text:p>
          </table:table-cell>
          <table:table-cell office:value-type="float" office:value="8619000" table:style-name="ce50">
            <text:p>8619000</text:p>
          </table:table-cell>
          <table:table-cell office:value-type="float" office:value="7127570" table:style-name="ce50">
            <text:p>7127570</text:p>
          </table:table-cell>
          <table:table-cell table:number-columns-repeated="2" table:style-name="ce50"/>
          <table:table-cell office:value-type="float" office:value="6077140" table:style-name="ce50">
            <text:p>6077140</text:p>
          </table:table-cell>
          <table:table-cell office:value-type="float" office:value="6881190" table:style-name="ce50">
            <text:p>6881190</text:p>
          </table:table-cell>
          <table:table-cell office:value-type="float" office:value="8263830" table:style-name="ce50">
            <text:p>8263830</text:p>
          </table:table-cell>
          <table:table-cell office:value-type="float" office:value="9707040" table:style-name="ce50">
            <text:p>9707040</text:p>
          </table:table-cell>
          <table:table-cell office:value-type="float" office:value="8637130" table:style-name="ce50">
            <text:p>8637130</text:p>
          </table:table-cell>
          <table:table-cell office:value-type="float" office:value="4000" table:style-name="ce50">
            <text:p>4000</text:p>
          </table:table-cell>
          <table:table-cell table:style-name="ce50"/>
          <table:table-cell office:value-type="float" office:value="7590830" table:style-name="ce50">
            <text:p>7590830</text:p>
          </table:table-cell>
          <table:table-cell office:value-type="float" office:value="7676520" table:style-name="ce50">
            <text:p>7676520</text:p>
          </table:table-cell>
          <table:table-cell office:value-type="float" office:value="8215680" table:style-name="ce50">
            <text:p>8215680</text:p>
          </table:table-cell>
          <table:table-cell office:value-type="float" office:value="10676440" table:style-name="ce50">
            <text:p>10676440</text:p>
          </table:table-cell>
          <table:table-cell office:value-type="float" office:value="10219570" table:style-name="ce50">
            <text:p>10219570</text:p>
          </table:table-cell>
          <table:table-cell table:style-name="ce50"/>
          <table:table-cell office:value-type="float" office:value="30000" table:style-name="ce50">
            <text:p>30000</text:p>
          </table:table-cell>
          <table:table-cell office:value-type="float" office:value="9696830" table:style-name="ce50">
            <text:p>9696830</text:p>
          </table:table-cell>
          <table:table-cell office:value-type="float" office:value="11958160" table:style-name="ce50">
            <text:p>11958160</text:p>
          </table:table-cell>
          <table:table-cell office:value-type="float" office:value="12272590" table:style-name="ce50">
            <text:p>12272590</text:p>
          </table:table-cell>
          <table:table-cell office:value-type="float" office:value="15549110" table:style-name="ce50">
            <text:p>15549110</text:p>
          </table:table-cell>
          <table:table-cell office:value-type="float" office:value="15105680" table:style-name="ce50">
            <text:p>15105680</text:p>
          </table:table-cell>
          <table:table-cell office:value-type="float" office:value="66600" table:style-name="ce50">
            <text:p>66600</text:p>
          </table:table-cell>
          <table:table-cell office:value-type="float" office:value="3800" table:style-name="ce50">
            <text:p>3800</text:p>
          </table:table-cell>
          <table:table-cell office:value-type="float" office:value="13528100" table:style-name="ce50">
            <text:p>13528100</text:p>
          </table:table-cell>
          <table:table-cell office:value-type="float" office:value="15749450" table:style-name="ce50">
            <text:p>15749450</text:p>
          </table:table-cell>
          <table:table-cell office:value-type="float" office:value="10529310" table:style-name="ce50">
            <text:p>10529310</text:p>
          </table:table-cell>
          <table:table-cell office:value-type="float" office:value="20572110" table:style-name="ce50">
            <text:p>20572110</text:p>
          </table:table-cell>
          <table:table-cell office:value-type="float" office:value="14828320" table:style-name="ce50">
            <text:p>14828320</text:p>
          </table:table-cell>
          <table:table-cell office:value-type="float" office:value="4000" table:style-name="ce50">
            <text:p>4000</text:p>
          </table:table-cell>
          <table:table-cell table:style-name="ce50"/>
          <table:table-cell office:value-type="float" office:value="12393640" table:style-name="ce50">
            <text:p>12393640</text:p>
          </table:table-cell>
          <table:table-cell office:value-type="float" office:value="9779360" table:style-name="ce50">
            <text:p>9779360</text:p>
          </table:table-cell>
          <table:table-cell office:value-type="float" office:value="19688980" table:style-name="ce50">
            <text:p>19688980</text:p>
          </table:table-cell>
          <table:table-cell office:value-type="float" office:value="16367280" table:style-name="ce50">
            <text:p>16367280</text:p>
          </table:table-cell>
          <table:table-cell office:value-type="float" office:value="15124480" table:style-name="ce50">
            <text:p>15124480</text:p>
          </table:table-cell>
          <table:table-cell table:number-columns-repeated="2" table:style-name="ce50"/>
          <table:table-cell office:value-type="float" office:value="18786730" table:style-name="ce50">
            <text:p>18786730</text:p>
          </table:table-cell>
          <table:table-cell office:value-type="float" office:value="15195350" table:style-name="ce50">
            <text:p>15195350</text:p>
          </table:table-cell>
          <table:table-cell office:value-type="float" office:value="17668740" table:style-name="ce50">
            <text:p>17668740</text:p>
          </table:table-cell>
          <table:table-cell office:value-type="float" office:value="14370180" table:style-name="ce50">
            <text:p>14370180</text:p>
          </table:table-cell>
          <table:table-cell office:value-type="float" office:value="12421010" table:style-name="ce50">
            <text:p>12421010</text:p>
          </table:table-cell>
          <table:table-cell table:style-name="ce50"/>
          <table:table-cell table:style-name="ce43"/>
          <table:table-cell office:value-type="float" office:value="9537490" table:style-name="ce43">
            <text:p>9,537,490</text:p>
          </table:table-cell>
          <table:table-cell office:value-type="float" office:value="10822350" table:style-name="ce43">
            <text:p>10,822,350</text:p>
          </table:table-cell>
          <table:table-cell office:value-type="float" office:value="7332000" table:style-name="ce50">
            <text:p>7332000</text:p>
          </table:table-cell>
          <table:table-cell office:value-type="float" office:value="10157400" table:style-name="ce43">
            <text:p>10,157,400</text:p>
          </table:table-cell>
          <table:table-cell office:value-type="float" office:value="12870000" table:style-name="ce43">
            <text:p>12,870,000</text:p>
          </table:table-cell>
          <table:table-cell office:value-type="float" office:value="14408000" table:style-name="ce43">
            <text:p>14,408,000</text:p>
          </table:table-cell>
          <table:table-cell office:value-type="float" office:value="8348000" table:style-name="ce50">
            <text:p>8348000</text:p>
          </table:table-cell>
          <table:table-cell office:value-type="float" office:value="5574000" table:style-name="ce43">
            <text:p>5,574,000</text:p>
          </table:table-cell>
          <table:table-cell office:value-type="float" office:value="16666000" table:style-name="ce43">
            <text:p>16,666,000</text:p>
          </table:table-cell>
          <table:table-cell office:value-type="float" office:value="8460000" table:style-name="ce43">
            <text:p>8,460,000</text:p>
          </table:table-cell>
          <table:table-cell office:value-type="float" office:value="8264000" table:style-name="ce43">
            <text:p>8,264,000</text:p>
          </table:table-cell>
          <table:table-cell office:value-type="float" office:value="9156000" table:style-name="ce43">
            <text:p>9,156,000</text:p>
          </table:table-cell>
          <table:table-cell office:value-type="float" office:value="8504000" table:style-name="ce43">
            <text:p>8,504,000</text:p>
          </table:table-cell>
          <table:table-cell office:value-type="float" office:value="10508000" table:style-name="ce43">
            <text:p>10,508,000</text:p>
          </table:table-cell>
          <table:table-cell office:value-type="float" office:value="9092000" table:style-name="ce43">
            <text:p>9,092,000</text:p>
          </table:table-cell>
          <table:table-cell office:value-type="float" office:value="14450000" table:style-name="ce71">
            <text:p>14450000.00</text:p>
          </table:table-cell>
          <table:table-cell office:value-type="float" office:value="9199600" table:style-name="ce43">
            <text:p>9,199,600</text:p>
          </table:table-cell>
          <table:table-cell office:value-type="float" office:value="9582000" table:style-name="ce43">
            <text:p>9,582,000</text:p>
          </table:table-cell>
          <table:table-cell office:value-type="float" office:value="8018000" table:style-name="ce43">
            <text:p>8,018,000</text:p>
          </table:table-cell>
          <table:table-cell office:value-type="float" office:value="16632400" table:style-name="ce44">
            <text:p>16,632,400</text:p>
          </table:table-cell>
          <table:table-cell office:value-type="float" office:value="22956000" table:style-name="ce44">
            <text:p>22,956,000</text:p>
          </table:table-cell>
          <table:table-cell office:value-type="float" office:value="8732000" table:style-name="ce44">
            <text:p>8,732,000</text:p>
          </table:table-cell>
          <table:table-cell office:value-type="float" office:value="9522054" table:style-name="ce44">
            <text:p>9,522,054</text:p>
          </table:table-cell>
          <table:table-cell office:value-type="float" office:value="13756800" table:style-name="ce44">
            <text:p>13,756,800</text:p>
          </table:table-cell>
          <table:table-cell office:value-type="float" office:value="7784000" table:style-name="ce49">
            <text:p>7,784,000</text:p>
          </table:table-cell>
          <table:table-cell office:value-type="float" office:value="12438400" table:style-name="ce44">
            <text:p>12,438,400</text:p>
          </table:table-cell>
          <table:table-cell office:value-type="float" office:value="14138000" table:style-name="ce46">
            <text:p>14,138,000</text:p>
          </table:table-cell>
          <table:table-cell office:value-type="float" office:value="7714000" table:style-name="ce104">
            <text:p>7,714,000</text:p>
          </table:table-cell>
          <table:table-cell office:value-type="float" office:value="13688000" table:style-name="ce104">
            <text:p>13,688,000</text:p>
          </table:table-cell>
          <table:table-cell office:value-type="float" office:value="8240000" table:style-name="ce104">
            <text:p>8,240,000</text:p>
          </table:table-cell>
          <table:table-cell office:value-type="float" office:value="11338000" table:style-name="ce104">
            <text:p>11,338,000</text:p>
          </table:table-cell>
          <table:table-cell office:value-type="float" office:value="9358000" table:style-name="ce104">
            <text:p>9,358,000</text:p>
          </table:table-cell>
          <table:table-cell office:value-type="float" office:value="8592000" table:style-name="ce46">
            <text:p>8,592,000</text:p>
          </table:table-cell>
          <table:table-cell office:value-type="float" office:value="7336000" table:style-name="ce104">
            <text:p>7,336,000</text:p>
          </table:table-cell>
          <table:table-cell office:value-type="float" office:value="16929320" table:style-name="ce104">
            <text:p>16,929,320</text:p>
          </table:table-cell>
          <table:table-cell office:value-type="float" office:value="12764000" table:style-name="ce104">
            <text:p>12,764,000</text:p>
          </table:table-cell>
          <table:table-cell office:value-type="float" office:value="16090000" table:style-name="ce104">
            <text:p>16,090,000</text:p>
          </table:table-cell>
          <table:table-cell office:value-type="float" office:value="9865400" table:style-name="ce104">
            <text:p>9,865,400</text:p>
          </table:table-cell>
          <table:table-cell office:value-type="float" office:value="9412000" table:style-name="ce104">
            <text:p>9,412,000</text:p>
          </table:table-cell>
          <table:table-cell office:value-type="float" office:value="9747200" table:style-name="ce104">
            <text:p>9,747,200</text:p>
          </table:table-cell>
          <table:table-cell office:value-type="float" office:value="1775826" table:style-name="ce104">
            <text:p>1,775,826</text:p>
          </table:table-cell>
          <table:table-cell office:value-type="float" office:value="7067100" table:style-name="ce104">
            <text:p>7,067,100</text:p>
          </table:table-cell>
          <table:table-cell office:value-type="float" office:value="36215000" table:style-name="ce104">
            <text:p>36,215,000</text:p>
          </table:table-cell>
          <table:table-cell office:value-type="float" office:value="8066000" table:style-name="ce104">
            <text:p>8,066,000</text:p>
          </table:table-cell>
          <table:table-cell office:value-type="float" office:value="6062000" table:style-name="ce104">
            <text:p>6,062,000</text:p>
          </table:table-cell>
          <table:table-cell office:value-type="float" office:value="12870000" table:style-name="ce104">
            <text:p>12,870,000</text:p>
          </table:table-cell>
          <table:table-cell office:value-type="float" office:value="1654000" table:style-name="ce104">
            <text:p>1,654,000</text:p>
          </table:table-cell>
          <table:table-cell office:value-type="float" office:value="17807000" table:style-name="ce104">
            <text:p>17,807,000</text:p>
          </table:table-cell>
          <table:table-cell office:value-type="float" office:value="5626500" table:style-name="ce104">
            <text:p>5,626,500</text:p>
          </table:table-cell>
          <table:table-cell office:value-type="float" office:value="17148200" table:style-name="ce104">
            <text:p>17,148,200</text:p>
          </table:table-cell>
          <table:table-cell office:value-type="float" office:value="13319000" table:style-name="ce104">
            <text:p>13,319,000</text:p>
          </table:table-cell>
          <table:table-cell office:value-type="float" office:value="7800600" table:style-name="ce74">
            <text:p>7,800,600</text:p>
          </table:table-cell>
          <table:table-cell office:value-type="float" office:value="10214250" table:style-name="ce104">
            <text:p>10,214,250</text:p>
          </table:table-cell>
          <table:table-cell office:value-type="float" office:value="12159420" table:style-name="ce104">
            <text:p>12,159,420</text:p>
          </table:table-cell>
          <table:table-cell office:value-type="float" office:value="9717800" table:style-name="ce104">
            <text:p>9,717,800</text:p>
          </table:table-cell>
          <table:table-cell office:value-type="float" office:value="5069000" table:style-name="ce104">
            <text:p>5,069,000</text:p>
          </table:table-cell>
          <table:table-cell office:value-type="float" office:value="4525000" table:style-name="ce104">
            <text:p>4,525,000</text:p>
          </table:table-cell>
          <table:table-cell office:value-type="float" office:value="8889000" table:style-name="ce104">
            <text:p>8,889,000</text:p>
          </table:table-cell>
          <table:table-cell office:value-type="float" office:value="6969300" table:style-name="ce104">
            <text:p>6,969,300</text:p>
          </table:table-cell>
          <table:table-cell office:value-type="float" office:value="5477800" table:style-name="ce115">
            <text:p>5,477,800</text:p>
          </table:table-cell>
          <table:table-cell office:value-type="float" office:value="5558400" table:style-name="ce104">
            <text:p>5,558,400</text:p>
          </table:table-cell>
          <table:table-cell office:value-type="float" office:value="6352500" table:style-name="ce104">
            <text:p>6,352,500</text:p>
          </table:table-cell>
          <table:table-cell office:value-type="float" office:value="2612000" table:style-name="ce104">
            <text:p>2,612,000</text:p>
          </table:table-cell>
          <table:table-cell office:value-type="float" office:value="12080000" table:style-name="ce104">
            <text:p>12,080,000</text:p>
          </table:table-cell>
          <table:table-cell office:value-type="float" office:value="9833000" table:style-name="ce104">
            <text:p>9,833,000</text:p>
          </table:table-cell>
          <table:table-cell office:value-type="float" office:value="5763000" table:style-name="ce104">
            <text:p>5,763,000</text:p>
          </table:table-cell>
          <table:table-cell office:value-type="float" office:value="10028000" table:style-name="ce104">
            <text:p>10,028,000</text:p>
          </table:table-cell>
          <table:table-cell office:value-type="float" office:value="4917000" table:style-name="ce104">
            <text:p>4,917,000</text:p>
          </table:table-cell>
          <table:table-cell office:value-type="float" office:value="6402200" table:style-name="ce104">
            <text:p>6,402,200</text:p>
          </table:table-cell>
          <table:table-cell office:value-type="float" office:value="10541000" table:style-name="ce104">
            <text:p>10,541,000</text:p>
          </table:table-cell>
          <table:table-cell office:value-type="float" office:value="2518000" table:style-name="ce104">
            <text:p>2,518,000</text:p>
          </table:table-cell>
          <table:table-cell office:value-type="float" office:value="13554600" table:style-name="ce104">
            <text:p>13,554,600</text:p>
          </table:table-cell>
          <table:table-cell office:value-type="float" office:value="5758600" table:style-name="ce104">
            <text:p>5,758,600</text:p>
          </table:table-cell>
          <table:table-cell office:value-type="float" office:value="8664000" table:style-name="ce104">
            <text:p>8,664,000</text:p>
          </table:table-cell>
          <table:table-cell office:value-type="float" office:value="9300000" table:style-name="ce104">
            <text:p>9,300,000</text:p>
          </table:table-cell>
          <table:table-cell office:value-type="float" office:value="11637000" table:style-name="ce104">
            <text:p>11,637,000</text:p>
          </table:table-cell>
          <table:table-cell office:value-type="float" office:value="13426800" table:style-name="ce104">
            <text:p>13,426,800</text:p>
          </table:table-cell>
          <table:table-cell office:value-type="float" office:value="6513000" table:style-name="ce104">
            <text:p>6,513,000</text:p>
          </table:table-cell>
          <table:table-cell office:value-type="float" office:value="9843500" table:style-name="ce104">
            <text:p>9,843,500</text:p>
          </table:table-cell>
          <table:table-cell office:value-type="float" office:value="5547000" table:style-name="ce104">
            <text:p>5,547,000</text:p>
          </table:table-cell>
          <table:table-cell office:value-type="float" office:value="17010130" table:style-name="ce104">
            <text:p>17,010,130</text:p>
          </table:table-cell>
          <table:table-cell office:value-type="float" office:value="11875742" table:style-name="ce104">
            <text:p>11,875,742</text:p>
          </table:table-cell>
          <table:table-cell office:value-type="float" office:value="17933200" table:style-name="ce104">
            <text:p>17,933,200</text:p>
          </table:table-cell>
          <table:table-cell office:value-type="float" office:value="15048000" table:style-name="ce104">
            <text:p>15,048,000</text:p>
          </table:table-cell>
          <table:table-cell office:value-type="float" office:value="10333000" table:style-name="ce104">
            <text:p>10,333,000</text:p>
          </table:table-cell>
          <table:table-cell office:value-type="float" office:value="10493400" table:style-name="ce104">
            <text:p>10,493,400</text:p>
          </table:table-cell>
          <table:table-cell office:value-type="float" office:value="7351400" table:style-name="ce104">
            <text:p>7,351,400</text:p>
          </table:table-cell>
          <table:table-cell office:value-type="float" office:value="12734340" table:style-name="ce104">
            <text:p>12,734,340</text:p>
          </table:table-cell>
          <table:table-cell office:value-type="float" office:value="5806000" table:style-name="ce104">
            <text:p>5,806,000</text:p>
          </table:table-cell>
          <table:table-cell office:value-type="float" office:value="17492000" table:style-name="ce104">
            <text:p>17,492,000</text:p>
          </table:table-cell>
          <table:table-cell office:value-type="float" office:value="17975300" table:style-name="ce104">
            <text:p>17,975,300</text:p>
          </table:table-cell>
          <table:table-cell office:value-type="float" office:value="11657300" table:style-name="ce104">
            <text:p>11,657,300</text:p>
          </table:table-cell>
          <table:table-cell office:value-type="float" office:value="12110600" table:style-name="ce104">
            <text:p>12,110,600</text:p>
          </table:table-cell>
          <table:table-cell office:value-type="float" office:value="7632000" table:style-name="ce104">
            <text:p>7,632,000</text:p>
          </table:table-cell>
          <table:table-cell office:value-type="float" office:value="4134000" table:style-name="ce104">
            <text:p>4,134,000</text:p>
          </table:table-cell>
          <table:table-cell office:value-type="float" office:value="26008856" table:style-name="ce104">
            <text:p>26,008,856</text:p>
          </table:table-cell>
          <table:table-cell office:value-type="float" office:value="14292400" table:style-name="ce104">
            <text:p>14,292,400</text:p>
          </table:table-cell>
          <table:table-cell office:value-type="float" office:value="12652000" table:style-name="ce104">
            <text:p>12,652,000</text:p>
          </table:table-cell>
          <table:table-cell office:value-type="float" office:value="15677000" table:style-name="ce104">
            <text:p>15,677,000</text:p>
          </table:table-cell>
          <table:table-cell office:value-type="float" office:value="11061000" table:style-name="ce104">
            <text:p>11,061,000</text:p>
          </table:table-cell>
          <table:table-cell office:value-type="float" office:value="13357000" table:style-name="ce104">
            <text:p>13,357,000</text:p>
          </table:table-cell>
          <table:table-cell office:value-type="float" office:value="12719600" table:style-name="ce104">
            <text:p>12,719,600</text:p>
          </table:table-cell>
          <table:table-cell office:value-type="float" office:value="7653700" table:style-name="ce104">
            <text:p>7,653,700</text:p>
          </table:table-cell>
          <table:table-cell office:value-type="float" office:value="15814000" table:style-name="ce104">
            <text:p>15,814,000</text:p>
          </table:table-cell>
          <table:table-cell office:value-type="float" office:value="14519000" table:style-name="ce104">
            <text:p>14,519,000</text:p>
          </table:table-cell>
          <table:table-cell office:value-type="float" office:value="15771800" table:style-name="ce104">
            <text:p>15,771,800</text:p>
          </table:table-cell>
          <table:table-cell office:value-type="float" office:value="8565000" table:style-name="ce104">
            <text:p>8,565,000</text:p>
          </table:table-cell>
          <table:table-cell office:value-type="float" office:value="15310200" table:style-name="ce104">
            <text:p>15,310,200</text:p>
          </table:table-cell>
          <table:table-cell office:value-type="float" office:value="1703200" table:style-name="ce104">
            <text:p>1,703,200</text:p>
          </table:table-cell>
          <table:table-cell office:value-type="float" office:value="20373800" table:style-name="ce104">
            <text:p>20,373,800</text:p>
          </table:table-cell>
          <table:table-cell office:value-type="float" office:value="9179200" table:style-name="ce104">
            <text:p>9,179,200</text:p>
          </table:table-cell>
          <table:table-cell office:value-type="float" office:value="18333000" table:style-name="ce104">
            <text:p>18,333,000</text:p>
          </table:table-cell>
          <table:table-cell office:value-type="float" office:value="7675600" table:style-name="ce104">
            <text:p>7,675,600</text:p>
          </table:table-cell>
          <table:table-cell office:value-type="float" office:value="11523000" table:style-name="ce104">
            <text:p>11,523,000</text:p>
          </table:table-cell>
          <table:table-cell office:value-type="float" office:value="10866000" table:style-name="ce104">
            <text:p>10,866,000</text:p>
          </table:table-cell>
          <table:table-cell office:value-type="float" office:value="8786200" table:style-name="ce104">
            <text:p>8,786,200</text:p>
          </table:table-cell>
          <table:table-cell office:value-type="float" office:value="1651900" table:style-name="ce104">
            <text:p>1,651,900</text:p>
          </table:table-cell>
          <table:table-cell office:value-type="float" office:value="23446200" table:style-name="ce104">
            <text:p>23,446,200</text:p>
          </table:table-cell>
          <table:table-cell office:value-type="float" office:value="10316700" table:style-name="ce104">
            <text:p>10,316,700</text:p>
          </table:table-cell>
          <table:table-cell office:value-type="float" office:value="8969600" table:style-name="ce113">
            <text:p>8,969,600</text:p>
          </table:table-cell>
          <table:table-cell office:value-type="float" office:value="10560600" table:style-name="ce113">
            <text:p>10,560,600</text:p>
          </table:table-cell>
          <table:table-cell office:value-type="float" office:value="8618050" table:style-name="ce113">
            <text:p>8,618,050</text:p>
          </table:table-cell>
          <table:table-cell office:value-type="float" office:value="1334880" table:style-name="ce113">
            <text:p>1,334,880</text:p>
          </table:table-cell>
          <table:table-cell office:value-type="float" office:value="9584800" table:style-name="ce113">
            <text:p>9,584,800</text:p>
          </table:table-cell>
          <table:table-cell office:value-type="float" office:value="17621000" table:style-name="ce113">
            <text:p>17,621,000</text:p>
          </table:table-cell>
          <table:table-cell office:value-type="float" office:value="17167000" table:style-name="ce113">
            <text:p>17,167,000</text:p>
          </table:table-cell>
          <table:table-cell table:number-columns-repeated="16209"/>
        </table:table-row>
        <table:table-row table:style-name="ro1">
          <table:table-cell office:value-type="string" table:style-name="ce37">
            <text:p>Gowns</text:p>
          </table:table-cell>
          <table:table-cell office:value-type="float" office:value="4145" table:style-name="ce50">
            <text:p>4145</text:p>
          </table:table-cell>
          <table:table-cell office:value-type="float" office:value="4850" table:style-name="ce50">
            <text:p>4850</text:p>
          </table:table-cell>
          <table:table-cell office:value-type="float" office:value="5040" table:style-name="ce50">
            <text:p>5040</text:p>
          </table:table-cell>
          <table:table-cell office:value-type="float" office:value="8700" table:style-name="ce50">
            <text:p>8700</text:p>
          </table:table-cell>
          <table:table-cell table:number-columns-repeated="2" table:style-name="ce50"/>
          <table:table-cell office:value-type="float" office:value="8570" table:style-name="ce50">
            <text:p>8570</text:p>
          </table:table-cell>
          <table:table-cell office:value-type="float" office:value="5905" table:style-name="ce50">
            <text:p>5905</text:p>
          </table:table-cell>
          <table:table-cell office:value-type="float" office:value="11625" table:style-name="ce50">
            <text:p>11625</text:p>
          </table:table-cell>
          <table:table-cell office:value-type="float" office:value="10555" table:style-name="ce50">
            <text:p>10555</text:p>
          </table:table-cell>
          <table:table-cell office:value-type="float" office:value="8975" table:style-name="ce50">
            <text:p>8975</text:p>
          </table:table-cell>
          <table:table-cell table:number-columns-repeated="2" table:style-name="ce50"/>
          <table:table-cell office:value-type="float" office:value="8575" table:style-name="ce50">
            <text:p>8575</text:p>
          </table:table-cell>
          <table:table-cell office:value-type="float" office:value="7985" table:style-name="ce50">
            <text:p>7985</text:p>
          </table:table-cell>
          <table:table-cell office:value-type="float" office:value="13360" table:style-name="ce50">
            <text:p>13360</text:p>
          </table:table-cell>
          <table:table-cell office:value-type="float" office:value="13415" table:style-name="ce50">
            <text:p>13415</text:p>
          </table:table-cell>
          <table:table-cell office:value-type="float" office:value="17680" table:style-name="ce50">
            <text:p>17680</text:p>
          </table:table-cell>
          <table:table-cell office:value-type="float" office:value="450" table:style-name="ce50">
            <text:p>450</text:p>
          </table:table-cell>
          <table:table-cell office:value-type="float" office:value="500" table:style-name="ce50">
            <text:p>500</text:p>
          </table:table-cell>
          <table:table-cell office:value-type="float" office:value="24685" table:style-name="ce50">
            <text:p>24685</text:p>
          </table:table-cell>
          <table:table-cell office:value-type="float" office:value="24435" table:style-name="ce50">
            <text:p>24435</text:p>
          </table:table-cell>
          <table:table-cell office:value-type="float" office:value="66150" table:style-name="ce50">
            <text:p>66150</text:p>
          </table:table-cell>
          <table:table-cell office:value-type="float" office:value="65670" table:style-name="ce50">
            <text:p>65670</text:p>
          </table:table-cell>
          <table:table-cell office:value-type="float" office:value="52110" table:style-name="ce50">
            <text:p>52110</text:p>
          </table:table-cell>
          <table:table-cell office:value-type="float" office:value="400" table:style-name="ce50">
            <text:p>400</text:p>
          </table:table-cell>
          <table:table-cell office:value-type="float" office:value="1000" table:style-name="ce50">
            <text:p>1000</text:p>
          </table:table-cell>
          <table:table-cell office:value-type="float" office:value="79960" table:style-name="ce50">
            <text:p>79960</text:p>
          </table:table-cell>
          <table:table-cell office:value-type="float" office:value="41895" table:style-name="ce50">
            <text:p>41895</text:p>
          </table:table-cell>
          <table:table-cell office:value-type="float" office:value="49795" table:style-name="ce50">
            <text:p>49795</text:p>
          </table:table-cell>
          <table:table-cell office:value-type="float" office:value="80345" table:style-name="ce50">
            <text:p>80345</text:p>
          </table:table-cell>
          <table:table-cell office:value-type="float" office:value="90145" table:style-name="ce50">
            <text:p>90145</text:p>
          </table:table-cell>
          <table:table-cell office:value-type="float" office:value="-245" table:style-name="ce50">
            <text:p>-245</text:p>
          </table:table-cell>
          <table:table-cell office:value-type="float" office:value="300" table:style-name="ce50">
            <text:p>300</text:p>
          </table:table-cell>
          <table:table-cell office:value-type="float" office:value="45315" table:style-name="ce50">
            <text:p>45315</text:p>
          </table:table-cell>
          <table:table-cell office:value-type="float" office:value="45720" table:style-name="ce50">
            <text:p>45720</text:p>
          </table:table-cell>
          <table:table-cell office:value-type="float" office:value="58410" table:style-name="ce50">
            <text:p>58410</text:p>
          </table:table-cell>
          <table:table-cell office:value-type="float" office:value="18495" table:style-name="ce50">
            <text:p>18495</text:p>
          </table:table-cell>
          <table:table-cell office:value-type="float" office:value="85245" table:style-name="ce50">
            <text:p>85245</text:p>
          </table:table-cell>
          <table:table-cell table:style-name="ce50"/>
          <table:table-cell office:value-type="float" office:value="1125" table:style-name="ce50">
            <text:p>1125</text:p>
          </table:table-cell>
          <table:table-cell office:value-type="float" office:value="54490" table:style-name="ce50">
            <text:p>54490</text:p>
          </table:table-cell>
          <table:table-cell office:value-type="float" office:value="9350" table:style-name="ce50">
            <text:p>9350</text:p>
          </table:table-cell>
          <table:table-cell office:value-type="float" office:value="1795" table:style-name="ce50">
            <text:p>1795</text:p>
          </table:table-cell>
          <table:table-cell office:value-type="float" office:value="11245" table:style-name="ce50">
            <text:p>11245</text:p>
          </table:table-cell>
          <table:table-cell office:value-type="float" office:value="74472" table:style-name="ce50">
            <text:p>74472</text:p>
          </table:table-cell>
          <table:table-cell office:value-type="float" office:value="31408" table:style-name="ce50">
            <text:p>31408</text:p>
          </table:table-cell>
          <table:table-cell office:value-type="float" office:value="53778" table:style-name="ce43">
            <text:p>53,778</text:p>
          </table:table-cell>
          <table:table-cell office:value-type="float" office:value="11357" table:style-name="ce43">
            <text:p>11,357</text:p>
          </table:table-cell>
          <table:table-cell office:value-type="float" office:value="13560" table:style-name="ce43">
            <text:p>13,560</text:p>
          </table:table-cell>
          <table:table-cell office:value-type="float" office:value="22402" table:style-name="ce50">
            <text:p>22402</text:p>
          </table:table-cell>
          <table:table-cell office:value-type="float" office:value="47985" table:style-name="ce43">
            <text:p>47,985</text:p>
          </table:table-cell>
          <table:table-cell office:value-type="float" office:value="22685" table:style-name="ce43">
            <text:p>22,685</text:p>
          </table:table-cell>
          <table:table-cell office:value-type="float" office:value="4943" table:style-name="ce43">
            <text:p>4,943</text:p>
          </table:table-cell>
          <table:table-cell office:value-type="float" office:value="4002" table:style-name="ce50">
            <text:p>4002</text:p>
          </table:table-cell>
          <table:table-cell office:value-type="float" office:value="50305" table:style-name="ce43">
            <text:p>50,305</text:p>
          </table:table-cell>
          <table:table-cell office:value-type="float" office:value="54872" table:style-name="ce43">
            <text:p>54,872</text:p>
          </table:table-cell>
          <table:table-cell office:value-type="float" office:value="89086" table:style-name="ce43">
            <text:p>89,086</text:p>
          </table:table-cell>
          <table:table-cell office:value-type="float" office:value="15600" table:style-name="ce43">
            <text:p>15,600</text:p>
          </table:table-cell>
          <table:table-cell office:value-type="float" office:value="183216" table:style-name="ce43">
            <text:p>183,216</text:p>
          </table:table-cell>
          <table:table-cell office:value-type="float" office:value="56500" table:style-name="ce43">
            <text:p>56,500</text:p>
          </table:table-cell>
          <table:table-cell office:value-type="float" office:value="45632" table:style-name="ce43">
            <text:p>45,632</text:p>
          </table:table-cell>
          <table:table-cell office:value-type="float" office:value="55855" table:style-name="ce43">
            <text:p>55,855</text:p>
          </table:table-cell>
          <table:table-cell office:value-type="float" office:value="26760" table:style-name="ce71">
            <text:p>26760.00</text:p>
          </table:table-cell>
          <table:table-cell office:value-type="float" office:value="10180" table:style-name="ce43">
            <text:p>10,180</text:p>
          </table:table-cell>
          <table:table-cell office:value-type="float" office:value="21658" table:style-name="ce43">
            <text:p>21,658</text:p>
          </table:table-cell>
          <table:table-cell office:value-type="float" office:value="69310" table:style-name="ce43">
            <text:p>69,310</text:p>
          </table:table-cell>
          <table:table-cell office:value-type="float" office:value="42100" table:style-name="ce44">
            <text:p>42,100</text:p>
          </table:table-cell>
          <table:table-cell office:value-type="float" office:value="55000" table:style-name="ce44">
            <text:p>55,000</text:p>
          </table:table-cell>
          <table:table-cell office:value-type="float" office:value="87194" table:style-name="ce44">
            <text:p>87,194</text:p>
          </table:table-cell>
          <table:table-cell office:value-type="float" office:value="35940" table:style-name="ce44">
            <text:p>35,940</text:p>
          </table:table-cell>
          <table:table-cell office:value-type="float" office:value="42800" table:style-name="ce44">
            <text:p>42,800</text:p>
          </table:table-cell>
          <table:table-cell office:value-type="float" office:value="60200" table:style-name="ce49">
            <text:p>60,200</text:p>
          </table:table-cell>
          <table:table-cell table:style-name="ce44"/>
          <table:table-cell office:value-type="float" office:value="20128" table:formula="of:=17104+3024" table:style-name="ce50">
            <text:p>20128</text:p>
          </table:table-cell>
          <table:table-cell office:value-type="float" office:value="900" table:style-name="ce100">
            <text:p>900</text:p>
          </table:table-cell>
          <table:table-cell office:value-type="float" office:value="9176" table:style-name="ce100">
            <text:p>9176</text:p>
          </table:table-cell>
          <table:table-cell office:value-type="float" office:value="1835" table:style-name="ce100">
            <text:p>1835</text:p>
          </table:table-cell>
          <table:table-cell office:value-type="float" office:value="19404" table:style-name="ce100">
            <text:p>19404</text:p>
          </table:table-cell>
          <table:table-cell office:value-type="float" office:value="13810" table:style-name="ce99">
            <text:p>13,810</text:p>
          </table:table-cell>
          <table:table-cell office:value-type="float" office:value="24947" table:style-name="ce46">
            <text:p>24,947</text:p>
          </table:table-cell>
          <table:table-cell office:value-type="float" office:value="58450" table:formula="of:=34350+24100" table:style-name="ce104">
            <text:p>58,450</text:p>
          </table:table-cell>
          <table:table-cell office:value-type="float" office:value="52112" table:style-name="ce99">
            <text:p>52,112</text:p>
          </table:table-cell>
          <table:table-cell office:value-type="float" office:value="2500" table:style-name="ce99">
            <text:p>2,500</text:p>
          </table:table-cell>
          <table:table-cell office:value-type="float" office:value="23490" table:style-name="ce46">
            <text:p>23,490</text:p>
          </table:table-cell>
          <table:table-cell office:value-type="float" office:value="38064" table:style-name="ce46">
            <text:p>38,064</text:p>
          </table:table-cell>
          <table:table-cell office:value-type="float" office:value="70374" table:style-name="ce46">
            <text:p>70,374</text:p>
          </table:table-cell>
          <table:table-cell office:value-type="float" office:value="12074" table:style-name="ce46">
            <text:p>12,074</text:p>
          </table:table-cell>
          <table:table-cell office:value-type="float" office:value="91074" table:style-name="ce104">
            <text:p>91,074</text:p>
          </table:table-cell>
          <table:table-cell office:value-type="float" office:value="21744" table:style-name="ce46">
            <text:p>21,744</text:p>
          </table:table-cell>
          <table:table-cell office:value-type="float" office:value="32580" table:style-name="ce46">
            <text:p>32,580</text:p>
          </table:table-cell>
          <table:table-cell office:value-type="float" office:value="500" table:style-name="ce46">
            <text:p>500</text:p>
          </table:table-cell>
          <table:table-cell table:style-name="ce46"/>
          <table:table-cell office:value-type="float" office:value="51500" table:style-name="ce46">
            <text:p>51,500</text:p>
          </table:table-cell>
          <table:table-cell table:style-name="ce46"/>
          <table:table-cell office:value-type="float" office:value="111924" table:style-name="ce46">
            <text:p>111,924</text:p>
          </table:table-cell>
          <table:table-cell table:number-columns-repeated="2" table:style-name="ce46"/>
          <table:table-cell office:value-type="float" office:value="40000" table:style-name="ce46">
            <text:p>40,000</text:p>
          </table:table-cell>
          <table:table-cell office:value-type="float" office:value="65350" table:formula="of:=52174+13176" table:style-name="ce46">
            <text:p>65,350</text:p>
          </table:table-cell>
          <table:table-cell table:style-name="ce46"/>
          <table:table-cell office:value-type="float" office:value="149914" table:formula="of:=12664+137250" table:style-name="ce46">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7">
            <text:p>41632</text:p>
          </table:table-cell>
          <table:table-cell office:value-type="float" office:value="17910" table:style-name="ce47">
            <text:p>17910</text:p>
          </table:table-cell>
          <table:table-cell office:value-type="float" office:value="21800" table:style-name="ce47">
            <text:p>21800</text:p>
          </table:table-cell>
          <table:table-cell office:value-type="float" office:value="69196" table:style-name="ce47">
            <text:p>69196</text:p>
          </table:table-cell>
          <table:table-cell office:value-type="float" office:value="35160" table:style-name="ce47">
            <text:p>35160</text:p>
          </table:table-cell>
          <table:table-cell office:value-type="float" office:value="95625" table:style-name="ce47">
            <text:p>95625</text:p>
          </table:table-cell>
          <table:table-cell office:value-type="float" office:value="86780" table:formula="of:=6896+79884" table:style-name="ce47">
            <text:p>86780</text:p>
          </table:table-cell>
          <table:table-cell office:value-type="float" office:value="18960" table:style-name="ce47">
            <text:p>18960</text:p>
          </table:table-cell>
          <table:table-cell office:value-type="float" office:value="7368" table:style-name="ce47">
            <text:p>7368</text:p>
          </table:table-cell>
          <table:table-cell office:value-type="float" office:value="1796" table:style-name="ce47">
            <text:p>1796</text:p>
          </table:table-cell>
          <table:table-cell office:value-type="float" office:value="8900" table:style-name="ce47">
            <text:p>8900</text:p>
          </table:table-cell>
          <table:table-cell office:value-type="float" office:value="78500" table:style-name="ce47">
            <text:p>78500</text:p>
          </table:table-cell>
          <table:table-cell office:value-type="float" office:value="8282" table:style-name="ce47">
            <text:p>8282</text:p>
          </table:table-cell>
          <table:table-cell office:value-type="float" office:value="36826" table:style-name="ce47">
            <text:p>36826</text:p>
          </table:table-cell>
          <table:table-cell office:value-type="float" office:value="41332" table:style-name="ce47">
            <text:p>41332</text:p>
          </table:table-cell>
          <table:table-cell office:value-type="float" office:value="14258" table:style-name="ce47">
            <text:p>14258</text:p>
          </table:table-cell>
          <table:table-cell office:value-type="float" office:value="42972" table:style-name="ce47">
            <text:p>42972</text:p>
          </table:table-cell>
          <table:table-cell office:value-type="float" office:value="2400" table:style-name="ce47">
            <text:p>2400</text:p>
          </table:table-cell>
          <table:table-cell office:value-type="float" office:value="28066" table:style-name="ce47">
            <text:p>28066</text:p>
          </table:table-cell>
          <table:table-cell table:style-name="ce47"/>
          <table:table-cell office:value-type="float" office:value="15982" table:style-name="ce47">
            <text:p>15982</text:p>
          </table:table-cell>
          <table:table-cell office:value-type="float" office:value="27480" table:style-name="ce46">
            <text:p>27,480</text:p>
          </table:table-cell>
          <table:table-cell office:value-type="float" office:value="18372" table:style-name="ce46">
            <text:p>18,372</text:p>
          </table:table-cell>
          <table:table-cell office:value-type="float" office:value="24758" table:style-name="ce46">
            <text:p>24,758</text:p>
          </table:table-cell>
          <table:table-cell office:value-type="float" office:value="1400" table:style-name="ce46">
            <text:p>1,400</text:p>
          </table:table-cell>
          <table:table-cell office:value-type="float" office:value="13952" table:style-name="ce46">
            <text:p>13,952</text:p>
          </table:table-cell>
          <table:table-cell office:value-type="float" office:value="28780" table:style-name="ce46">
            <text:p>28,780</text:p>
          </table:table-cell>
          <table:table-cell office:value-type="float" office:value="22128" table:style-name="ce46">
            <text:p>22,128</text:p>
          </table:table-cell>
          <table:table-cell office:value-type="float" office:value="85012" table:style-name="ce46">
            <text:p>85,012</text:p>
          </table:table-cell>
          <table:table-cell office:value-type="float" office:value="36420" table:style-name="ce46">
            <text:p>36,420</text:p>
          </table:table-cell>
          <table:table-cell table:style-name="ce46"/>
          <table:table-cell office:value-type="float" office:value="65336" table:style-name="ce46">
            <text:p>65,336</text:p>
          </table:table-cell>
          <table:table-cell office:value-type="float" office:value="79228" table:style-name="ce46">
            <text:p>79,228</text:p>
          </table:table-cell>
          <table:table-cell office:value-type="float" office:value="11050" table:style-name="ce46">
            <text:p>11,050</text:p>
          </table:table-cell>
          <table:table-cell table:style-name="ce46"/>
          <table:table-cell office:value-type="float" office:value="86538" table:style-name="ce46">
            <text:p>86,538</text:p>
          </table:table-cell>
          <table:table-cell office:value-type="float" office:value="112460" table:style-name="ce46">
            <text:p>112,460</text:p>
          </table:table-cell>
          <table:table-cell office:value-type="float" office:value="15400" table:style-name="ce46">
            <text:p>15,400</text:p>
          </table:table-cell>
          <table:table-cell office:value-type="float" office:value="35724" table:style-name="ce46">
            <text:p>35,724</text:p>
          </table:table-cell>
          <table:table-cell office:value-type="float" office:value="25246" table:style-name="ce46">
            <text:p>25,246</text:p>
          </table:table-cell>
          <table:table-cell office:value-type="float" office:value="47954" table:style-name="ce46">
            <text:p>47,954</text:p>
          </table:table-cell>
          <table:table-cell office:value-type="float" office:value="53274" table:style-name="ce46">
            <text:p>53,274</text:p>
          </table:table-cell>
          <table:table-cell table:style-name="ce46"/>
          <table:table-cell office:value-type="float" office:value="69354" table:style-name="ce46">
            <text:p>69,354</text:p>
          </table:table-cell>
          <table:table-cell office:value-type="float" office:value="1974" table:style-name="ce46">
            <text:p>1,974</text:p>
          </table:table-cell>
          <table:table-cell office:value-type="float" office:value="20544" table:style-name="ce46">
            <text:p>20,544</text:p>
          </table:table-cell>
          <table:table-cell office:value-type="float" office:value="1200" table:style-name="ce46">
            <text:p>1,200</text:p>
          </table:table-cell>
          <table:table-cell office:value-type="float" office:value="42546" table:style-name="ce46">
            <text:p>42,546</text:p>
          </table:table-cell>
          <table:table-cell office:value-type="float" office:value="2000" table:style-name="ce46">
            <text:p>2,000</text:p>
          </table:table-cell>
          <table:table-cell office:value-type="float" office:value="66826" table:style-name="ce46">
            <text:p>66,826</text:p>
          </table:table-cell>
          <table:table-cell office:value-type="float" office:value="63390" table:style-name="ce46">
            <text:p>63,390</text:p>
          </table:table-cell>
          <table:table-cell office:value-type="float" office:value="6386" table:style-name="ce46">
            <text:p>6,386</text:p>
          </table:table-cell>
          <table:table-cell table:style-name="ce46"/>
          <table:table-cell office:value-type="float" office:value="57846" table:style-name="ce46">
            <text:p>57,846</text:p>
          </table:table-cell>
          <table:table-cell office:value-type="float" office:value="26528" table:style-name="ce46">
            <text:p>26,528</text:p>
          </table:table-cell>
          <table:table-cell office:value-type="float" office:value="2018" table:style-name="ce46">
            <text:p>2,018</text:p>
          </table:table-cell>
          <table:table-cell office:value-type="float" office:value="46172" table:style-name="ce46">
            <text:p>46,172</text:p>
          </table:table-cell>
          <table:table-cell office:value-type="float" office:value="120792" table:style-name="ce46">
            <text:p>120,792</text:p>
          </table:table-cell>
          <table:table-cell table:style-name="ce46"/>
          <table:table-cell office:value-type="float" office:value="839" table:style-name="ce46">
            <text:p>839</text:p>
          </table:table-cell>
          <table:table-cell office:value-type="float" office:value="5714" table:style-name="ce46">
            <text:p>5,714</text:p>
          </table:table-cell>
          <table:table-cell table:style-name="ce46"/>
          <table:table-cell office:value-type="float" office:value="66490" table:style-name="ce46">
            <text:p>66,490</text:p>
          </table:table-cell>
          <table:table-cell office:value-type="float" office:value="71382" table:style-name="ce46">
            <text:p>71,382</text:p>
          </table:table-cell>
          <table:table-cell office:value-type="float" office:value="71035" table:style-name="ce46">
            <text:p>71,035</text:p>
          </table:table-cell>
          <table:table-cell office:value-type="float" office:value="22100" table:style-name="ce46">
            <text:p>22,100</text:p>
          </table:table-cell>
          <table:table-cell table:number-columns-repeated="16209"/>
        </table:table-row>
        <table:table-row table:style-name="ro1">
          <table:table-cell office:value-type="string" table:style-name="ce37">
            <text:p>Hand Hygiene</text:p>
          </table:table-cell>
          <table:table-cell office:value-type="float" office:value="11609" table:style-name="ce50">
            <text:p>11609</text:p>
          </table:table-cell>
          <table:table-cell office:value-type="float" office:value="10957" table:style-name="ce50">
            <text:p>10957</text:p>
          </table:table-cell>
          <table:table-cell office:value-type="float" office:value="11526" table:style-name="ce50">
            <text:p>11526</text:p>
          </table:table-cell>
          <table:table-cell office:value-type="float" office:value="12917" table:style-name="ce50">
            <text:p>12917</text:p>
          </table:table-cell>
          <table:table-cell table:number-columns-repeated="2" table:style-name="ce50"/>
          <table:table-cell office:value-type="float" office:value="13122" table:style-name="ce50">
            <text:p>13122</text:p>
          </table:table-cell>
          <table:table-cell office:value-type="float" office:value="20497" table:style-name="ce50">
            <text:p>20497</text:p>
          </table:table-cell>
          <table:table-cell office:value-type="float" office:value="26935" table:style-name="ce50">
            <text:p>26935</text:p>
          </table:table-cell>
          <table:table-cell office:value-type="float" office:value="32365" table:style-name="ce50">
            <text:p>32365</text:p>
          </table:table-cell>
          <table:table-cell office:value-type="float" office:value="27408" table:style-name="ce50">
            <text:p>27408</text:p>
          </table:table-cell>
          <table:table-cell table:number-columns-repeated="2" table:style-name="ce50"/>
          <table:table-cell office:value-type="float" office:value="21030" table:style-name="ce50">
            <text:p>21030</text:p>
          </table:table-cell>
          <table:table-cell office:value-type="float" office:value="31477" table:style-name="ce50">
            <text:p>31477</text:p>
          </table:table-cell>
          <table:table-cell office:value-type="float" office:value="28909" table:style-name="ce50">
            <text:p>28909</text:p>
          </table:table-cell>
          <table:table-cell office:value-type="float" office:value="23983" table:style-name="ce50">
            <text:p>23983</text:p>
          </table:table-cell>
          <table:table-cell office:value-type="float" office:value="29843" table:style-name="ce50">
            <text:p>29843</text:p>
          </table:table-cell>
          <table:table-cell table:style-name="ce50"/>
          <table:table-cell office:value-type="float" office:value="50" table:style-name="ce50">
            <text:p>50</text:p>
          </table:table-cell>
          <table:table-cell office:value-type="float" office:value="26707" table:style-name="ce50">
            <text:p>26707</text:p>
          </table:table-cell>
          <table:table-cell office:value-type="float" office:value="29333" table:style-name="ce50">
            <text:p>29333</text:p>
          </table:table-cell>
          <table:table-cell office:value-type="float" office:value="28952" table:style-name="ce50">
            <text:p>28952</text:p>
          </table:table-cell>
          <table:table-cell office:value-type="float" office:value="31430" table:style-name="ce50">
            <text:p>31430</text:p>
          </table:table-cell>
          <table:table-cell office:value-type="float" office:value="37309" table:style-name="ce50">
            <text:p>37309</text:p>
          </table:table-cell>
          <table:table-cell office:value-type="float" office:value="23270" table:style-name="ce50">
            <text:p>23270</text:p>
          </table:table-cell>
          <table:table-cell office:value-type="float" office:value="23577" table:style-name="ce50">
            <text:p>23577</text:p>
          </table:table-cell>
          <table:table-cell office:value-type="float" office:value="68782" table:style-name="ce50">
            <text:p>68782</text:p>
          </table:table-cell>
          <table:table-cell office:value-type="float" office:value="66112" table:style-name="ce50">
            <text:p>66112</text:p>
          </table:table-cell>
          <table:table-cell office:value-type="float" office:value="29188" table:style-name="ce50">
            <text:p>29188</text:p>
          </table:table-cell>
          <table:table-cell office:value-type="float" office:value="31336" table:style-name="ce50">
            <text:p>31336</text:p>
          </table:table-cell>
          <table:table-cell office:value-type="float" office:value="25133" table:style-name="ce50">
            <text:p>25133</text:p>
          </table:table-cell>
          <table:table-cell office:value-type="float" office:value="45" table:style-name="ce50">
            <text:p>45</text:p>
          </table:table-cell>
          <table:table-cell office:value-type="float" office:value="-10" table:style-name="ce50">
            <text:p>-10</text:p>
          </table:table-cell>
          <table:table-cell office:value-type="float" office:value="18234" table:style-name="ce50">
            <text:p>18234</text:p>
          </table:table-cell>
          <table:table-cell office:value-type="float" office:value="11780" table:style-name="ce50">
            <text:p>11780</text:p>
          </table:table-cell>
          <table:table-cell office:value-type="float" office:value="26240" table:style-name="ce50">
            <text:p>26240</text:p>
          </table:table-cell>
          <table:table-cell office:value-type="float" office:value="86108" table:style-name="ce50">
            <text:p>86108</text:p>
          </table:table-cell>
          <table:table-cell office:value-type="float" office:value="15538" table:style-name="ce50">
            <text:p>15538</text:p>
          </table:table-cell>
          <table:table-cell office:value-type="float" office:value="56802" table:style-name="ce50">
            <text:p>56802</text:p>
          </table:table-cell>
          <table:table-cell office:value-type="float" office:value="20700" table:style-name="ce50">
            <text:p>20700</text:p>
          </table:table-cell>
          <table:table-cell office:value-type="float" office:value="7165" table:style-name="ce50">
            <text:p>7165</text:p>
          </table:table-cell>
          <table:table-cell office:value-type="float" office:value="22277" table:style-name="ce50">
            <text:p>22277</text:p>
          </table:table-cell>
          <table:table-cell office:value-type="float" office:value="14294" table:style-name="ce50">
            <text:p>14294</text:p>
          </table:table-cell>
          <table:table-cell office:value-type="float" office:value="7990" table:style-name="ce50">
            <text:p>7990</text:p>
          </table:table-cell>
          <table:table-cell office:value-type="float" office:value="18115" table:style-name="ce50">
            <text:p>18115</text:p>
          </table:table-cell>
          <table:table-cell office:value-type="float" office:value="7380" table:style-name="ce50">
            <text:p>7380</text:p>
          </table:table-cell>
          <table:table-cell office:value-type="float" office:value="13512" table:style-name="ce43">
            <text:p>13,512</text:p>
          </table:table-cell>
          <table:table-cell office:value-type="float" office:value="29345" table:style-name="ce43">
            <text:p>29,345</text:p>
          </table:table-cell>
          <table:table-cell office:value-type="float" office:value="14450" table:style-name="ce43">
            <text:p>14,450</text:p>
          </table:table-cell>
          <table:table-cell office:value-type="float" office:value="12884" table:style-name="ce50">
            <text:p>12884</text:p>
          </table:table-cell>
          <table:table-cell office:value-type="float" office:value="7335" table:style-name="ce43">
            <text:p>7,335</text:p>
          </table:table-cell>
          <table:table-cell office:value-type="float" office:value="18960" table:style-name="ce43">
            <text:p>18,960</text:p>
          </table:table-cell>
          <table:table-cell office:value-type="float" office:value="127420" table:style-name="ce43">
            <text:p>127,420</text:p>
          </table:table-cell>
          <table:table-cell office:value-type="float" office:value="5592" table:style-name="ce50">
            <text:p>5592</text:p>
          </table:table-cell>
          <table:table-cell table:style-name="ce50"/>
          <table:table-cell office:value-type="float" office:value="152736" table:style-name="ce43">
            <text:p>152,736</text:p>
          </table:table-cell>
          <table:table-cell office:value-type="float" office:value="13752" table:style-name="ce43">
            <text:p>13,752</text:p>
          </table:table-cell>
          <table:table-cell office:value-type="float" office:value="14328" table:style-name="ce43">
            <text:p>14,328</text:p>
          </table:table-cell>
          <table:table-cell office:value-type="float" office:value="21156" table:style-name="ce43">
            <text:p>21,156</text:p>
          </table:table-cell>
          <table:table-cell office:value-type="float" office:value="69238" table:style-name="ce43">
            <text:p>69,238</text:p>
          </table:table-cell>
          <table:table-cell office:value-type="float" office:value="92304" table:style-name="ce43">
            <text:p>92,304</text:p>
          </table:table-cell>
          <table:table-cell office:value-type="float" office:value="16452" table:style-name="ce43">
            <text:p>16,452</text:p>
          </table:table-cell>
          <table:table-cell office:value-type="float" office:value="57810" table:style-name="ce71">
            <text:p>57810.00</text:p>
          </table:table-cell>
          <table:table-cell office:value-type="float" office:value="68434" table:style-name="ce43">
            <text:p>68,434</text:p>
          </table:table-cell>
          <table:table-cell office:value-type="float" office:value="32122" table:style-name="ce43">
            <text:p>32,122</text:p>
          </table:table-cell>
          <table:table-cell office:value-type="float" office:value="12114" table:style-name="ce43">
            <text:p>12,114</text:p>
          </table:table-cell>
          <table:table-cell office:value-type="float" office:value="108638" table:style-name="ce44">
            <text:p>108,638</text:p>
          </table:table-cell>
          <table:table-cell office:value-type="float" office:value="7323" table:style-name="ce44">
            <text:p>7,323</text:p>
          </table:table-cell>
          <table:table-cell office:value-type="float" office:value="55690" table:style-name="ce44">
            <text:p>55,690</text:p>
          </table:table-cell>
          <table:table-cell office:value-type="float" office:value="25354" table:style-name="ce44">
            <text:p>25,354</text:p>
          </table:table-cell>
          <table:table-cell office:value-type="float" office:value="28703" table:style-name="ce44">
            <text:p>28,703</text:p>
          </table:table-cell>
          <table:table-cell office:value-type="float" office:value="92987" table:style-name="ce49">
            <text:p>92,987</text:p>
          </table:table-cell>
          <table:table-cell office:value-type="float" office:value="90166" table:style-name="ce46">
            <text:p>90,166</text:p>
          </table:table-cell>
          <table:table-cell office:value-type="float" office:value="44062" table:formula="of:=37882+6180" table:style-name="ce50">
            <text:p>44062</text:p>
          </table:table-cell>
          <table:table-cell office:value-type="float" office:value="20796" table:style-name="ce101">
            <text:p>20796</text:p>
          </table:table-cell>
          <table:table-cell office:value-type="float" office:value="36946" table:style-name="ce101">
            <text:p>36946</text:p>
          </table:table-cell>
          <table:table-cell office:value-type="float" office:value="13850" table:style-name="ce101">
            <text:p>13850</text:p>
          </table:table-cell>
          <table:table-cell office:value-type="float" office:value="22782" table:style-name="ce101">
            <text:p>22782</text:p>
          </table:table-cell>
          <table:table-cell office:value-type="float" office:value="40004" table:style-name="ce104">
            <text:p>40,004</text:p>
          </table:table-cell>
          <table:table-cell office:value-type="float" office:value="15054" table:formula="of:=12084+2890+80" table:style-name="ce101">
            <text:p>15054</text:p>
          </table:table-cell>
          <table:table-cell office:value-type="float" office:value="12058" table:formula="of:=8388+3550+120" table:style-name="ce104">
            <text:p>12,058</text:p>
          </table:table-cell>
          <table:table-cell office:value-type="float" office:value="16197" table:style-name="ce104">
            <text:p>16,197</text:p>
          </table:table-cell>
          <table:table-cell office:value-type="float" office:value="18207" table:style-name="ce104">
            <text:p>18,207</text:p>
          </table:table-cell>
          <table:table-cell office:value-type="float" office:value="134343" table:style-name="ce46">
            <text:p>134,343</text:p>
          </table:table-cell>
          <table:table-cell office:value-type="float" office:value="50164" table:style-name="ce46">
            <text:p>50,164</text:p>
          </table:table-cell>
          <table:table-cell office:value-type="float" office:value="59566" table:style-name="ce46">
            <text:p>59,566</text:p>
          </table:table-cell>
          <table:table-cell office:value-type="float" office:value="32906" table:style-name="ce46">
            <text:p>32,906</text:p>
          </table:table-cell>
          <table:table-cell office:value-type="float" office:value="1496140" table:style-name="ce104">
            <text:p>1,496,140</text:p>
          </table:table-cell>
          <table:table-cell office:value-type="float" office:value="12832" table:style-name="ce46">
            <text:p>12,832</text:p>
          </table:table-cell>
          <table:table-cell office:value-type="float" office:value="17860" table:style-name="ce46">
            <text:p>17,860</text:p>
          </table:table-cell>
          <table:table-cell office:value-type="float" office:value="7938" table:style-name="ce46">
            <text:p>7,938</text:p>
          </table:table-cell>
          <table:table-cell office:value-type="float" office:value="14748" table:style-name="ce46">
            <text:p>14,748</text:p>
          </table:table-cell>
          <table:table-cell office:value-type="float" office:value="62004" table:style-name="ce46">
            <text:p>62,004</text:p>
          </table:table-cell>
          <table:table-cell office:value-type="float" office:value="5076" table:style-name="ce46">
            <text:p>5,076</text:p>
          </table:table-cell>
          <table:table-cell office:value-type="float" office:value="42048" table:style-name="ce46">
            <text:p>42,048</text:p>
          </table:table-cell>
          <table:table-cell office:value-type="float" office:value="5868" table:style-name="ce46">
            <text:p>5,868</text:p>
          </table:table-cell>
          <table:table-cell office:value-type="float" office:value="13764" table:style-name="ce46">
            <text:p>13,764</text:p>
          </table:table-cell>
          <table:table-cell office:value-type="float" office:value="18510" table:style-name="ce46">
            <text:p>18,510</text:p>
          </table:table-cell>
          <table:table-cell office:value-type="float" office:value="58236" table:formula="of:=50196+8040" table:style-name="ce46">
            <text:p>58,236</text:p>
          </table:table-cell>
          <table:table-cell office:value-type="float" office:value="9672" table:formula="of:=2568+7104" table:style-name="ce46">
            <text:p>9,672</text:p>
          </table:table-cell>
          <table:table-cell office:value-type="float" office:value="62586" table:formula="of:=4470+58116" table:style-name="ce46">
            <text:p>62,586</text:p>
          </table:table-cell>
          <table:table-cell office:value-type="float" office:value="14268" table:formula="of:=11652+2616" table:style-name="ce46">
            <text:p>14,268</text:p>
          </table:table-cell>
          <table:table-cell office:value-type="float" office:value="9540" table:style-name="ce46">
            <text:p>9,540</text:p>
          </table:table-cell>
          <table:table-cell office:value-type="float" office:value="7212" table:style-name="ce46">
            <text:p>7,212</text:p>
          </table:table-cell>
          <table:table-cell office:value-type="float" office:value="34959" table:style-name="ce46">
            <text:p>34,959</text:p>
          </table:table-cell>
          <table:table-cell office:value-type="float" office:value="65709" table:style-name="ce46">
            <text:p>65,709</text:p>
          </table:table-cell>
          <table:table-cell office:value-type="float" office:value="28194" table:style-name="ce73">
            <text:p>28,194</text:p>
          </table:table-cell>
          <table:table-cell office:value-type="float" office:value="18616" table:style-name="ce46">
            <text:p>18,616</text:p>
          </table:table-cell>
          <table:table-cell office:value-type="float" office:value="14294" table:style-name="ce46">
            <text:p>14,294</text:p>
          </table:table-cell>
          <table:table-cell office:value-type="float" office:value="3996" table:style-name="ce46">
            <text:p>3,996</text:p>
          </table:table-cell>
          <table:table-cell office:value-type="float" office:value="9624" table:style-name="ce46">
            <text:p>9,624</text:p>
          </table:table-cell>
          <table:table-cell office:value-type="float" office:value="15824" table:style-name="ce46">
            <text:p>15,824</text:p>
          </table:table-cell>
          <table:table-cell office:value-type="float" office:value="23781" table:style-name="ce46">
            <text:p>23,781</text:p>
          </table:table-cell>
          <table:table-cell office:value-type="float" office:value="53953" table:formula="of:=31544+22409" table:style-name="ce46">
            <text:p>53,953</text:p>
          </table:table-cell>
          <table:table-cell office:value-type="float" office:value="13265" table:style-name="ce46">
            <text:p>13,265</text:p>
          </table:table-cell>
          <table:table-cell office:value-type="float" office:value="21764" table:style-name="ce46">
            <text:p>21,764</text:p>
          </table:table-cell>
          <table:table-cell office:value-type="float" office:value="21252" table:style-name="ce46">
            <text:p>21,252</text:p>
          </table:table-cell>
          <table:table-cell office:value-type="float" office:value="4416" table:style-name="ce46">
            <text:p>4,416</text:p>
          </table:table-cell>
          <table:table-cell office:value-type="float" office:value="51446" table:style-name="ce46">
            <text:p>51,446</text:p>
          </table:table-cell>
          <table:table-cell office:value-type="float" office:value="16374" table:style-name="ce46">
            <text:p>16,374</text:p>
          </table:table-cell>
          <table:table-cell office:value-type="float" office:value="43764" table:style-name="ce46">
            <text:p>43,764</text:p>
          </table:table-cell>
          <table:table-cell office:value-type="float" office:value="22088" table:style-name="ce46">
            <text:p>22,088</text:p>
          </table:table-cell>
          <table:table-cell office:value-type="float" office:value="19496" table:style-name="ce46">
            <text:p>19,496</text:p>
          </table:table-cell>
          <table:table-cell office:value-type="float" office:value="15264" table:style-name="ce46">
            <text:p>15,264</text:p>
          </table:table-cell>
          <table:table-cell office:value-type="float" office:value="326700" table:style-name="ce46">
            <text:p>326,700</text:p>
          </table:table-cell>
          <table:table-cell office:value-type="float" office:value="235356" table:style-name="ce46">
            <text:p>235,356</text:p>
          </table:table-cell>
          <table:table-cell office:value-type="float" office:value="13272" table:style-name="ce46">
            <text:p>13,272</text:p>
          </table:table-cell>
          <table:table-cell office:value-type="float" office:value="33972" table:style-name="ce46">
            <text:p>33,972</text:p>
          </table:table-cell>
          <table:table-cell office:value-type="float" office:value="13748" table:style-name="ce46">
            <text:p>13,748</text:p>
          </table:table-cell>
          <table:table-cell office:value-type="float" office:value="30508" table:style-name="ce46">
            <text:p>30,508</text:p>
          </table:table-cell>
          <table:table-cell office:value-type="float" office:value="16443" table:style-name="ce46">
            <text:p>16,443</text:p>
          </table:table-cell>
          <table:table-cell office:value-type="float" office:value="13904" table:style-name="ce46">
            <text:p>13,904</text:p>
          </table:table-cell>
          <table:table-cell office:value-type="float" office:value="14589" table:style-name="ce46">
            <text:p>14,589</text:p>
          </table:table-cell>
          <table:table-cell office:value-type="float" office:value="15041" table:style-name="ce46">
            <text:p>15,041</text:p>
          </table:table-cell>
          <table:table-cell office:value-type="float" office:value="19950" table:style-name="ce46">
            <text:p>19,950</text:p>
          </table:table-cell>
          <table:table-cell office:value-type="float" office:value="27912" table:style-name="ce46">
            <text:p>27,912</text:p>
          </table:table-cell>
          <table:table-cell office:value-type="float" office:value="49984" table:style-name="ce46">
            <text:p>49,984</text:p>
          </table:table-cell>
          <table:table-cell office:value-type="float" office:value="17424" table:style-name="ce46">
            <text:p>17,424</text:p>
          </table:table-cell>
          <table:table-cell office:value-type="float" office:value="22728" table:style-name="ce46">
            <text:p>22,728</text:p>
          </table:table-cell>
          <table:table-cell office:value-type="float" office:value="292512" table:style-name="ce46">
            <text:p>292,512</text:p>
          </table:table-cell>
          <table:table-cell office:value-type="float" office:value="25377" table:style-name="ce46">
            <text:p>25,377</text:p>
          </table:table-cell>
          <table:table-cell office:value-type="float" office:value="5286" table:style-name="ce46">
            <text:p>5,286</text:p>
          </table:table-cell>
          <table:table-cell office:value-type="float" office:value="76096" table:style-name="ce46">
            <text:p>76,096</text:p>
          </table:table-cell>
          <table:table-cell office:value-type="float" office:value="30978" table:style-name="ce46">
            <text:p>30,978</text:p>
          </table:table-cell>
          <table:table-cell office:value-type="float" office:value="22008" table:style-name="ce46">
            <text:p>22,008</text:p>
          </table:table-cell>
          <table:table-cell office:value-type="float" office:value="179088" table:style-name="ce46">
            <text:p>179,088</text:p>
          </table:table-cell>
          <table:table-cell office:value-type="float" office:value="21482" table:style-name="ce46">
            <text:p>21,482</text:p>
          </table:table-cell>
          <table:table-cell office:value-type="float" office:value="47921" table:style-name="ce46">
            <text:p>47,921</text:p>
          </table:table-cell>
          <table:table-cell office:value-type="float" office:value="255096" table:style-name="ce46">
            <text:p>255,096</text:p>
          </table:table-cell>
          <table:table-cell office:value-type="float" office:value="340896" table:style-name="ce46">
            <text:p>340,896</text:p>
          </table:table-cell>
          <table:table-cell office:value-type="float" office:value="724040" table:style-name="ce46">
            <text:p>724,040</text:p>
          </table:table-cell>
          <table:table-cell office:value-type="float" office:value="340032" table:style-name="ce46">
            <text:p>340,032</text:p>
          </table:table-cell>
          <table:table-cell office:value-type="float" office:value="816060" table:style-name="ce46">
            <text:p>816,060</text:p>
          </table:table-cell>
          <table:table-cell office:value-type="float" office:value="70896" table:style-name="ce46">
            <text:p>70,896</text:p>
          </table:table-cell>
          <table:table-cell office:value-type="float" office:value="49280" table:style-name="ce46">
            <text:p>49,280</text:p>
          </table:table-cell>
          <table:table-cell office:value-type="float" office:value="9048" table:style-name="ce46">
            <text:p>9,048</text:p>
          </table:table-cell>
          <table:table-cell office:value-type="float" office:value="52346" table:style-name="ce46">
            <text:p>52,346</text:p>
          </table:table-cell>
          <table:table-cell office:value-type="float" office:value="11458" table:style-name="ce46">
            <text:p>11,458</text:p>
          </table:table-cell>
          <table:table-cell office:value-type="float" office:value="28028" table:style-name="ce46">
            <text:p>28,028</text:p>
          </table:table-cell>
          <table:table-cell office:value-type="float" office:value="8997" table:style-name="ce46">
            <text:p>8,997</text:p>
          </table:table-cell>
          <table:table-cell office:value-type="float" office:value="18551" table:style-name="ce46">
            <text:p>18,551</text:p>
          </table:table-cell>
          <table:table-cell office:value-type="float" office:value="45170" table:style-name="ce46">
            <text:p>45,170</text:p>
          </table:table-cell>
          <table:table-cell office:value-type="float" office:value="15149" table:style-name="ce46">
            <text:p>15,149</text:p>
          </table:table-cell>
          <table:table-cell office:value-type="float" office:value="5749" table:style-name="ce46">
            <text:p>5,749</text:p>
          </table:table-cell>
          <table:table-cell office:value-type="float" office:value="131602" table:style-name="ce46">
            <text:p>131,602</text:p>
          </table:table-cell>
          <table:table-cell office:value-type="float" office:value="18144" table:style-name="ce46">
            <text:p>18,144</text:p>
          </table:table-cell>
          <table:table-cell office:value-type="float" office:value="10716" table:style-name="ce46">
            <text:p>10,716</text:p>
          </table:table-cell>
          <table:table-cell office:value-type="float" office:value="13026" table:style-name="ce46">
            <text:p>13,026</text:p>
          </table:table-cell>
          <table:table-cell office:value-type="float" office:value="25644" table:style-name="ce46">
            <text:p>25,644</text:p>
          </table:table-cell>
          <table:table-cell office:value-type="float" office:value="14512" table:style-name="ce46">
            <text:p>14,512</text:p>
          </table:table-cell>
          <table:table-cell office:value-type="float" office:value="23924" table:style-name="ce46">
            <text:p>23,924</text:p>
          </table:table-cell>
          <table:table-cell office:value-type="float" office:value="41648" table:style-name="ce46">
            <text:p>41,648</text:p>
          </table:table-cell>
          <table:table-cell office:value-type="float" office:value="18232" table:style-name="ce46">
            <text:p>18,232</text:p>
          </table:table-cell>
          <table:table-cell table:number-columns-repeated="16209"/>
        </table:table-row>
        <table:table-row table:style-name="ro1">
          <table:table-cell office:value-type="string" table:style-name="ce37">
            <text:p>Overshoes</text:p>
          </table:table-cell>
          <table:table-cell table:number-columns-repeated="47" table:style-name="ce50"/>
          <table:table-cell table:style-name="ce43"/>
          <table:table-cell office:value-type="float" office:value="23700" table:style-name="ce43">
            <text:p>23,700</text:p>
          </table:table-cell>
          <table:table-cell office:value-type="float" office:value="31000" table:style-name="ce43">
            <text:p>31,00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20000" table:style-name="ce99">
            <text:p>20,000</text:p>
          </table:table-cell>
          <table:table-cell office:value-type="float" office:value="870" table:style-name="ce104">
            <text:p>870</text:p>
          </table:table-cell>
          <table:table-cell office:value-type="float" office:value="65350" table:style-name="ce99">
            <text:p>65,350</text:p>
          </table:table-cell>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2"/>
          <table:table-cell table:style-name="ce112"/>
          <table:table-cell table:style-name="ce112"/>
          <table:table-cell table:style-name="ce112"/>
          <table:table-cell table:style-name="ce112"/>
          <table:table-cell table:style-name="ce112"/>
          <table:table-cell table:style-name="ce112"/>
          <table:table-cell table:number-columns-repeated="16209"/>
        </table:table-row>
        <table:table-row table:style-name="ro1">
          <table:table-cell office:value-type="string" table:style-name="ce37">
            <text:p>Oximeter</text:p>
          </table:table-cell>
          <table:table-cell office:value-type="float" office:value="73" table:style-name="ce50">
            <text:p>73</text:p>
          </table:table-cell>
          <table:table-cell office:value-type="float" office:value="25" table:style-name="ce50">
            <text:p>25</text:p>
          </table:table-cell>
          <table:table-cell office:value-type="float" office:value="21" table:style-name="ce50">
            <text:p>21</text:p>
          </table:table-cell>
          <table:table-cell office:value-type="float" office:value="68" table:style-name="ce50">
            <text:p>68</text:p>
          </table:table-cell>
          <table:table-cell table:number-columns-repeated="2" table:style-name="ce50"/>
          <table:table-cell office:value-type="float" office:value="51" table:style-name="ce50">
            <text:p>51</text:p>
          </table:table-cell>
          <table:table-cell office:value-type="float" office:value="47" table:style-name="ce50">
            <text:p>47</text:p>
          </table:table-cell>
          <table:table-cell office:value-type="float" office:value="30" table:style-name="ce50">
            <text:p>30</text:p>
          </table:table-cell>
          <table:table-cell office:value-type="float" office:value="104" table:style-name="ce50">
            <text:p>104</text:p>
          </table:table-cell>
          <table:table-cell office:value-type="float" office:value="21" table:style-name="ce50">
            <text:p>21</text:p>
          </table:table-cell>
          <table:table-cell table:number-columns-repeated="2" table:style-name="ce50"/>
          <table:table-cell office:value-type="float" office:value="94" table:style-name="ce50">
            <text:p>94</text:p>
          </table:table-cell>
          <table:table-cell office:value-type="float" office:value="54" table:style-name="ce50">
            <text:p>54</text:p>
          </table:table-cell>
          <table:table-cell office:value-type="float" office:value="44" table:style-name="ce50">
            <text:p>44</text:p>
          </table:table-cell>
          <table:table-cell office:value-type="float" office:value="47" table:style-name="ce50">
            <text:p>47</text:p>
          </table:table-cell>
          <table:table-cell office:value-type="float" office:value="29" table:style-name="ce50">
            <text:p>29</text:p>
          </table:table-cell>
          <table:table-cell table:number-columns-repeated="2" table:style-name="ce50"/>
          <table:table-cell office:value-type="float" office:value="59" table:style-name="ce50">
            <text:p>59</text:p>
          </table:table-cell>
          <table:table-cell office:value-type="float" office:value="187" table:style-name="ce50">
            <text:p>187</text:p>
          </table:table-cell>
          <table:table-cell office:value-type="float" office:value="38" table:style-name="ce50">
            <text:p>38</text:p>
          </table:table-cell>
          <table:table-cell office:value-type="float" office:value="86" table:style-name="ce50">
            <text:p>86</text:p>
          </table:table-cell>
          <table:table-cell office:value-type="float" office:value="124" table:style-name="ce50">
            <text:p>124</text:p>
          </table:table-cell>
          <table:table-cell table:number-columns-repeated="2" table:style-name="ce50"/>
          <table:table-cell office:value-type="float" office:value="106" table:style-name="ce50">
            <text:p>106</text:p>
          </table:table-cell>
          <table:table-cell office:value-type="float" office:value="59" table:style-name="ce50">
            <text:p>59</text:p>
          </table:table-cell>
          <table:table-cell office:value-type="float" office:value="109" table:style-name="ce50">
            <text:p>109</text:p>
          </table:table-cell>
          <table:table-cell office:value-type="float" office:value="95" table:style-name="ce50">
            <text:p>95</text:p>
          </table:table-cell>
          <table:table-cell office:value-type="float" office:value="124" table:style-name="ce50">
            <text:p>124</text:p>
          </table:table-cell>
          <table:table-cell table:number-columns-repeated="2" table:style-name="ce50"/>
          <table:table-cell office:value-type="float" office:value="259" table:style-name="ce50">
            <text:p>259</text:p>
          </table:table-cell>
          <table:table-cell office:value-type="float" office:value="120" table:style-name="ce50">
            <text:p>120</text:p>
          </table:table-cell>
          <table:table-cell office:value-type="float" office:value="299" table:style-name="ce50">
            <text:p>299</text:p>
          </table:table-cell>
          <table:table-cell office:value-type="float" office:value="161" table:style-name="ce50">
            <text:p>161</text:p>
          </table:table-cell>
          <table:table-cell office:value-type="float" office:value="182" table:style-name="ce50">
            <text:p>182</text:p>
          </table:table-cell>
          <table:table-cell table:number-columns-repeated="8" table:style-name="ce50"/>
          <table:table-cell table:style-name="ce43"/>
          <table:table-cell office:value-type="float" office:value="148" table:style-name="ce43">
            <text:p>148</text:p>
          </table:table-cell>
          <table:table-cell office:value-type="float" office:value="196" table:style-name="ce43">
            <text:p>196</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2"/>
          <table:table-cell table:style-name="ce112"/>
          <table:table-cell table:style-name="ce112"/>
          <table:table-cell table:style-name="ce112"/>
          <table:table-cell table:style-name="ce112"/>
          <table:table-cell table:style-name="ce112"/>
          <table:table-cell table:style-name="ce112"/>
          <table:table-cell table:number-columns-repeated="16209"/>
        </table:table-row>
        <table:table-row table:style-name="ro1">
          <table:table-cell office:value-type="string" table:style-name="ce37">
            <text:p>Paper Towels</text:p>
          </table:table-cell>
          <table:table-cell office:value-type="float" office:value="50731" table:style-name="ce50">
            <text:p>50731</text:p>
          </table:table-cell>
          <table:table-cell office:value-type="float" office:value="48155" table:style-name="ce50">
            <text:p>48155</text:p>
          </table:table-cell>
          <table:table-cell office:value-type="float" office:value="46321" table:style-name="ce50">
            <text:p>46321</text:p>
          </table:table-cell>
          <table:table-cell office:value-type="float" office:value="38183" table:style-name="ce50">
            <text:p>38183</text:p>
          </table:table-cell>
          <table:table-cell table:number-columns-repeated="2" table:style-name="ce50"/>
          <table:table-cell office:value-type="float" office:value="41275" table:style-name="ce50">
            <text:p>41275</text:p>
          </table:table-cell>
          <table:table-cell office:value-type="float" office:value="59448" table:style-name="ce50">
            <text:p>59448</text:p>
          </table:table-cell>
          <table:table-cell office:value-type="float" office:value="45719" table:style-name="ce50">
            <text:p>45719</text:p>
          </table:table-cell>
          <table:table-cell office:value-type="float" office:value="44977" table:style-name="ce50">
            <text:p>44977</text:p>
          </table:table-cell>
          <table:table-cell office:value-type="float" office:value="39150" table:style-name="ce50">
            <text:p>39150</text:p>
          </table:table-cell>
          <table:table-cell table:number-columns-repeated="2" table:style-name="ce50"/>
          <table:table-cell office:value-type="float" office:value="46222" table:style-name="ce50">
            <text:p>46222</text:p>
          </table:table-cell>
          <table:table-cell office:value-type="float" office:value="62905" table:style-name="ce50">
            <text:p>62905</text:p>
          </table:table-cell>
          <table:table-cell office:value-type="float" office:value="57514" table:style-name="ce50">
            <text:p>57514</text:p>
          </table:table-cell>
          <table:table-cell office:value-type="float" office:value="60312" table:style-name="ce50">
            <text:p>60312</text:p>
          </table:table-cell>
          <table:table-cell office:value-type="float" office:value="48225" table:style-name="ce50">
            <text:p>48225</text:p>
          </table:table-cell>
          <table:table-cell table:number-columns-repeated="2" table:style-name="ce50"/>
          <table:table-cell office:value-type="float" office:value="52617" table:style-name="ce50">
            <text:p>52617</text:p>
          </table:table-cell>
          <table:table-cell office:value-type="float" office:value="73425" table:style-name="ce50">
            <text:p>73425</text:p>
          </table:table-cell>
          <table:table-cell office:value-type="float" office:value="67735" table:style-name="ce50">
            <text:p>67735</text:p>
          </table:table-cell>
          <table:table-cell office:value-type="float" office:value="67142" table:style-name="ce50">
            <text:p>67142</text:p>
          </table:table-cell>
          <table:table-cell office:value-type="float" office:value="59871" table:style-name="ce50">
            <text:p>59871</text:p>
          </table:table-cell>
          <table:table-cell table:number-columns-repeated="2" table:style-name="ce50"/>
          <table:table-cell office:value-type="float" office:value="47150" table:style-name="ce50">
            <text:p>47150</text:p>
          </table:table-cell>
          <table:table-cell office:value-type="float" office:value="92598" table:style-name="ce50">
            <text:p>92598</text:p>
          </table:table-cell>
          <table:table-cell office:value-type="float" office:value="66610" table:style-name="ce50">
            <text:p>66610</text:p>
          </table:table-cell>
          <table:table-cell office:value-type="float" office:value="69100" table:style-name="ce50">
            <text:p>69100</text:p>
          </table:table-cell>
          <table:table-cell office:value-type="float" office:value="41409" table:style-name="ce50">
            <text:p>41409</text:p>
          </table:table-cell>
          <table:table-cell table:number-columns-repeated="2" table:style-name="ce50"/>
          <table:table-cell office:value-type="float" office:value="49926" table:style-name="ce50">
            <text:p>49926</text:p>
          </table:table-cell>
          <table:table-cell office:value-type="float" office:value="33283" table:style-name="ce50">
            <text:p>33283</text:p>
          </table:table-cell>
          <table:table-cell office:value-type="float" office:value="75205" table:style-name="ce50">
            <text:p>75205</text:p>
          </table:table-cell>
          <table:table-cell office:value-type="float" office:value="76734" table:style-name="ce50">
            <text:p>76734</text:p>
          </table:table-cell>
          <table:table-cell office:value-type="float" office:value="43689" table:style-name="ce50">
            <text:p>43689</text:p>
          </table:table-cell>
          <table:table-cell table:number-columns-repeated="8" table:style-name="ce50"/>
          <table:table-cell table:style-name="ce43"/>
          <table:table-cell office:value-type="float" office:value="42602" table:style-name="ce43">
            <text:p>42,602</text:p>
          </table:table-cell>
          <table:table-cell office:value-type="float" office:value="51982" table:style-name="ce43">
            <text:p>51,982</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2"/>
          <table:table-cell table:style-name="ce112"/>
          <table:table-cell table:style-name="ce112"/>
          <table:table-cell table:style-name="ce112"/>
          <table:table-cell table:style-name="ce112"/>
          <table:table-cell table:style-name="ce112"/>
          <table:table-cell table:style-name="ce112"/>
          <table:table-cell table:number-columns-repeated="16209"/>
        </table:table-row>
        <table:table-row table:style-name="ro1">
          <table:table-cell office:value-type="string" table:style-name="ce37">
            <text:p>Swabs</text:p>
          </table:table-cell>
          <table:table-cell office:value-type="float" office:value="4100" table:style-name="ce50">
            <text:p>4100</text:p>
          </table:table-cell>
          <table:table-cell office:value-type="float" office:value="3900" table:style-name="ce50">
            <text:p>3900</text:p>
          </table:table-cell>
          <table:table-cell office:value-type="float" office:value="6100" table:style-name="ce50">
            <text:p>6100</text:p>
          </table:table-cell>
          <table:table-cell office:value-type="float" office:value="18450" table:style-name="ce50">
            <text:p>18450</text:p>
          </table:table-cell>
          <table:table-cell table:number-columns-repeated="2" table:style-name="ce50"/>
          <table:table-cell office:value-type="float" office:value="19450" table:style-name="ce50">
            <text:p>19450</text:p>
          </table:table-cell>
          <table:table-cell office:value-type="float" office:value="6800" table:style-name="ce50">
            <text:p>6800</text:p>
          </table:table-cell>
          <table:table-cell office:value-type="float" office:value="17575" table:style-name="ce50">
            <text:p>17575</text:p>
          </table:table-cell>
          <table:table-cell office:value-type="float" office:value="10625" table:style-name="ce50">
            <text:p>10625</text:p>
          </table:table-cell>
          <table:table-cell office:value-type="float" office:value="4150" table:style-name="ce50">
            <text:p>4150</text:p>
          </table:table-cell>
          <table:table-cell table:number-columns-repeated="2" table:style-name="ce50"/>
          <table:table-cell office:value-type="float" office:value="5275" table:style-name="ce50">
            <text:p>5275</text:p>
          </table:table-cell>
          <table:table-cell office:value-type="float" office:value="2350" table:style-name="ce50">
            <text:p>2350</text:p>
          </table:table-cell>
          <table:table-cell office:value-type="float" office:value="5625" table:style-name="ce50">
            <text:p>5625</text:p>
          </table:table-cell>
          <table:table-cell office:value-type="float" office:value="11050" table:style-name="ce50">
            <text:p>11050</text:p>
          </table:table-cell>
          <table:table-cell office:value-type="float" office:value="14100" table:style-name="ce50">
            <text:p>14100</text:p>
          </table:table-cell>
          <table:table-cell table:number-columns-repeated="2" table:style-name="ce50"/>
          <table:table-cell office:value-type="float" office:value="4775" table:style-name="ce50">
            <text:p>4775</text:p>
          </table:table-cell>
          <table:table-cell office:value-type="float" office:value="5450" table:style-name="ce50">
            <text:p>5450</text:p>
          </table:table-cell>
          <table:table-cell office:value-type="float" office:value="14375" table:style-name="ce50">
            <text:p>14375</text:p>
          </table:table-cell>
          <table:table-cell office:value-type="float" office:value="4975" table:style-name="ce50">
            <text:p>4975</text:p>
          </table:table-cell>
          <table:table-cell office:value-type="float" office:value="5525" table:style-name="ce50">
            <text:p>5525</text:p>
          </table:table-cell>
          <table:table-cell table:number-columns-repeated="2" table:style-name="ce50"/>
          <table:table-cell office:value-type="float" office:value="21175" table:style-name="ce50">
            <text:p>21175</text:p>
          </table:table-cell>
          <table:table-cell office:value-type="float" office:value="41500" table:style-name="ce50">
            <text:p>41500</text:p>
          </table:table-cell>
          <table:table-cell office:value-type="float" office:value="18250" table:style-name="ce50">
            <text:p>18250</text:p>
          </table:table-cell>
          <table:table-cell office:value-type="float" office:value="46675" table:style-name="ce50">
            <text:p>46675</text:p>
          </table:table-cell>
          <table:table-cell office:value-type="float" office:value="45300" table:style-name="ce50">
            <text:p>45300</text:p>
          </table:table-cell>
          <table:table-cell table:style-name="ce50"/>
          <table:table-cell office:value-type="float" office:value="8375" table:style-name="ce50">
            <text:p>8375</text:p>
          </table:table-cell>
          <table:table-cell office:value-type="float" office:value="20000" table:style-name="ce50">
            <text:p>20000</text:p>
          </table:table-cell>
          <table:table-cell office:value-type="float" office:value="5450" table:style-name="ce50">
            <text:p>5450</text:p>
          </table:table-cell>
          <table:table-cell office:value-type="float" office:value="5500" table:style-name="ce50">
            <text:p>5500</text:p>
          </table:table-cell>
          <table:table-cell office:value-type="float" office:value="7750" table:style-name="ce50">
            <text:p>7750</text:p>
          </table:table-cell>
          <table:table-cell office:value-type="float" office:value="10000" table:style-name="ce50">
            <text:p>10000</text:p>
          </table:table-cell>
          <table:table-cell table:number-columns-repeated="2" table:style-name="ce50"/>
          <table:table-cell office:value-type="float" office:value="13375" table:style-name="ce50">
            <text:p>13375</text:p>
          </table:table-cell>
          <table:table-cell office:value-type="float" office:value="6875" table:style-name="ce50">
            <text:p>6875</text:p>
          </table:table-cell>
          <table:table-cell office:value-type="float" office:value="3875" table:style-name="ce50">
            <text:p>3875</text:p>
          </table:table-cell>
          <table:table-cell office:value-type="float" office:value="125" table:style-name="ce50">
            <text:p>125</text:p>
          </table:table-cell>
          <table:table-cell office:value-type="float" office:value="-1250" table:style-name="ce50">
            <text:p>-1250</text:p>
          </table:table-cell>
          <table:table-cell office:value-type="float" office:value="1200" table:style-name="ce50">
            <text:p>1200</text:p>
          </table:table-cell>
          <table:table-cell table:style-name="ce43"/>
          <table:table-cell office:value-type="float" office:value="51500" table:style-name="ce43">
            <text:p>51,500</text:p>
          </table:table-cell>
          <table:table-cell office:value-type="float" office:value="70625" table:style-name="ce43">
            <text:p>70,625</text:p>
          </table:table-cell>
          <table:table-cell office:value-type="float" office:value="71675" table:style-name="ce50">
            <text:p>71675</text:p>
          </table:table-cell>
          <table:table-cell table:style-name="ce43"/>
          <table:table-cell table:style-name="ce50"/>
          <table:table-cell table:style-name="ce70"/>
          <table:table-cell office:value-type="float" office:value="71800" table:style-name="ce50">
            <text:p>71800</text:p>
          </table:table-cell>
          <table:table-cell office:value-type="float" office:value="50000" table:style-name="ce43">
            <text:p>50,000</text:p>
          </table:table-cell>
          <table:table-cell office:value-type="float" office:value="58925" table:style-name="ce70">
            <text:p>58925</text:p>
          </table:table-cell>
          <table:table-cell table:style-name="ce70"/>
          <table:table-cell office:value-type="float" office:value="7375" table:style-name="ce43">
            <text:p>7,375</text:p>
          </table:table-cell>
          <table:table-cell office:value-type="float" office:value="90000" table:style-name="ce43">
            <text:p>90,000</text:p>
          </table:table-cell>
          <table:table-cell table:style-name="ce50"/>
          <table:table-cell office:value-type="float" office:value="324000" table:style-name="ce43">
            <text:p>324,000</text:p>
          </table:table-cell>
          <table:table-cell office:value-type="float" office:value="128800" table:style-name="ce43">
            <text:p>128,800</text:p>
          </table:table-cell>
          <table:table-cell table:style-name="ce71"/>
          <table:table-cell office:value-type="float" office:value="85500" table:style-name="ce43">
            <text:p>85,500</text:p>
          </table:table-cell>
          <table:table-cell office:value-type="float" office:value="83425" table:style-name="ce43">
            <text:p>83,425</text:p>
          </table:table-cell>
          <table:table-cell table:style-name="ce43"/>
          <table:table-cell office:value-type="float" office:value="92896" table:style-name="ce43">
            <text:p>92,896</text:p>
          </table:table-cell>
          <table:table-cell office:value-type="float" office:value="1089420" table:style-name="ce43">
            <text:p>1,089,420</text:p>
          </table:table-cell>
          <table:table-cell table:number-columns-repeated="2" table:style-name="ce43"/>
          <table:table-cell office:value-type="float" office:value="121200" table:style-name="ce43">
            <text:p>121,200</text:p>
          </table:table-cell>
          <table:table-cell office:value-type="float" office:value="162025" table:style-name="ce49">
            <text:p>162,025</text:p>
          </table:table-cell>
          <table:table-cell office:value-type="float" office:value="10000" table:style-name="ce43">
            <text:p>10,000</text:p>
          </table:table-cell>
          <table:table-cell office:value-type="float" office:value="474607" table:style-name="ce46">
            <text:p>474,607</text:p>
          </table:table-cell>
          <table:table-cell office:value-type="float" office:value="343661" table:style-name="ce104">
            <text:p>343,661</text:p>
          </table:table-cell>
          <table:table-cell table:style-name="ce104"/>
          <table:table-cell table:style-name="ce104"/>
          <table:table-cell office:value-type="float" office:value="160188" table:style-name="ce104">
            <text:p>160,188</text:p>
          </table:table-cell>
          <table:table-cell office:value-type="float" office:value="30500" table:style-name="ce99">
            <text:p>30,500</text:p>
          </table:table-cell>
          <table:table-cell office:value-type="float" office:value="163000" table:style-name="ce46">
            <text:p>163,000</text:p>
          </table:table-cell>
          <table:table-cell table:style-name="ce104"/>
          <table:table-cell office:value-type="float" office:value="441400" table:style-name="ce99">
            <text:p>441,400</text:p>
          </table:table-cell>
          <table:table-cell office:value-type="float" office:value="497576" table:style-name="ce99">
            <text:p>497,576</text:p>
          </table:table-cell>
          <table:table-cell table:style-name="ce104"/>
          <table:table-cell office:value-type="float" office:value="89900" table:style-name="ce104">
            <text:p>89,900</text:p>
          </table:table-cell>
          <table:table-cell office:value-type="float" office:value="122925" table:style-name="ce104">
            <text:p>122,925</text:p>
          </table:table-cell>
          <table:table-cell table:style-name="ce104"/>
          <table:table-cell office:value-type="float" office:value="30074" table:style-name="ce104">
            <text:p>30,074</text:p>
          </table:table-cell>
          <table:table-cell office:value-type="float" office:value="634653" table:style-name="ce104">
            <text:p>634,653</text:p>
          </table:table-cell>
          <table:table-cell office:value-type="float" office:value="216425" table:style-name="ce104">
            <text:p>216,425</text:p>
          </table:table-cell>
          <table:table-cell office:value-type="float" office:value="174688" table:style-name="ce104">
            <text:p>174,688</text:p>
          </table:table-cell>
          <table:table-cell table:style-name="ce104"/>
          <table:table-cell office:value-type="float" office:value="130025" table:style-name="ce104">
            <text:p>130,025</text:p>
          </table:table-cell>
          <table:table-cell office:value-type="float" office:value="420000" table:style-name="ce104">
            <text:p>420,000</text:p>
          </table:table-cell>
          <table:table-cell office:value-type="float" office:value="95250" table:style-name="ce104">
            <text:p>95,250</text:p>
          </table:table-cell>
          <table:table-cell office:value-type="float" office:value="101000" table:style-name="ce104">
            <text:p>101,000</text:p>
          </table:table-cell>
          <table:table-cell office:value-type="float" office:value="519000" table:style-name="ce104">
            <text:p>519,000</text:p>
          </table:table-cell>
          <table:table-cell table:style-name="ce104"/>
          <table:table-cell table:style-name="ce104"/>
          <table:table-cell office:value-type="float" office:value="533716" table:style-name="ce104">
            <text:p>533,716</text:p>
          </table:table-cell>
          <table:table-cell office:value-type="float" office:value="382450" table:style-name="ce104">
            <text:p>382,450</text:p>
          </table:table-cell>
          <table:table-cell office:value-type="float" office:value="782503" table:style-name="ce104">
            <text:p>782,503</text:p>
          </table:table-cell>
          <table:table-cell office:value-type="float" office:value="1122438" table:style-name="ce104">
            <text:p>1,122,438</text:p>
          </table:table-cell>
          <table:table-cell office:value-type="float" office:value="900" table:style-name="ce104">
            <text:p>900</text:p>
          </table:table-cell>
          <table:table-cell table:style-name="ce104"/>
          <table:table-cell table:style-name="ce104"/>
          <table:table-cell office:value-type="float" office:value="160344" table:style-name="ce115">
            <text:p>160,344</text:p>
          </table:table-cell>
          <table:table-cell table:style-name="ce104"/>
          <table:table-cell office:value-type="float" office:value="188170" table:style-name="ce104">
            <text:p>188,170</text:p>
          </table:table-cell>
          <table:table-cell office:value-type="float" office:value="17400" table:style-name="ce104">
            <text:p>17,400</text:p>
          </table:table-cell>
          <table:table-cell office:value-type="float" office:value="1531568" table:style-name="ce104">
            <text:p>1,531,568</text:p>
          </table:table-cell>
          <table:table-cell table:style-name="ce104"/>
          <table:table-cell office:value-type="float" office:value="152282" table:style-name="ce104">
            <text:p>152,282</text:p>
          </table:table-cell>
          <table:table-cell table:style-name="ce104"/>
          <table:table-cell table:style-name="ce104"/>
          <table:table-cell table:style-name="ce104"/>
          <table:table-cell office:value-type="float" office:value="193823" table:style-name="ce104">
            <text:p>193,823</text:p>
          </table:table-cell>
          <table:table-cell office:value-type="float" office:value="272218" table:style-name="ce104">
            <text:p>272,218</text:p>
          </table:table-cell>
          <table:table-cell office:value-type="float" office:value="1447600" table:style-name="ce104">
            <text:p>1,447,600</text:p>
          </table:table-cell>
          <table:table-cell table:style-name="ce104"/>
          <table:table-cell office:value-type="float" office:value="278916" table:style-name="ce104">
            <text:p>278,916</text:p>
          </table:table-cell>
          <table:table-cell office:value-type="float" office:value="119500" table:style-name="ce104">
            <text:p>119,500</text:p>
          </table:table-cell>
          <table:table-cell office:value-type="float" office:value="500" table:style-name="ce104">
            <text:p>500</text:p>
          </table:table-cell>
          <table:table-cell office:value-type="float" office:value="20000" table:style-name="ce104">
            <text:p>20,000</text:p>
          </table:table-cell>
          <table:table-cell table:style-name="ce104"/>
          <table:table-cell office:value-type="float" office:value="1728015" table:style-name="ce104">
            <text:p>1,728,015</text:p>
          </table:table-cell>
          <table:table-cell table:style-name="ce104"/>
          <table:table-cell office:value-type="float" office:value="229838" table:style-name="ce104">
            <text:p>229,838</text:p>
          </table:table-cell>
          <table:table-cell table:style-name="ce104"/>
          <table:table-cell office:value-type="float" office:value="16048" table:style-name="ce104">
            <text:p>16,048</text:p>
          </table:table-cell>
          <table:table-cell office:value-type="float" office:value="726250" table:style-name="ce104">
            <text:p>726,250</text:p>
          </table:table-cell>
          <table:table-cell office:value-type="float" office:value="719680" table:style-name="ce104">
            <text:p>719,680</text:p>
          </table:table-cell>
          <table:table-cell table:style-name="ce104"/>
          <table:table-cell table:style-name="ce104"/>
          <table:table-cell office:value-type="float" office:value="264757" table:style-name="ce104">
            <text:p>264,757</text:p>
          </table:table-cell>
          <table:table-cell office:value-type="float" office:value="1000" table:style-name="ce104">
            <text:p>1,000</text:p>
          </table:table-cell>
          <table:table-cell table:style-name="ce104"/>
          <table:table-cell office:value-type="float" office:value="339000" table:style-name="ce104">
            <text:p>339,000</text:p>
          </table:table-cell>
          <table:table-cell office:value-type="float" office:value="1621549" table:style-name="ce104">
            <text:p>1,621,549</text:p>
          </table:table-cell>
          <table:table-cell table:style-name="ce104"/>
          <table:table-cell office:value-type="float" office:value="12819" table:style-name="ce104">
            <text:p>12,819</text:p>
          </table:table-cell>
          <table:table-cell table:style-name="ce104"/>
          <table:table-cell office:value-type="float" office:value="90000" table:style-name="ce104">
            <text:p>90,000</text:p>
          </table:table-cell>
          <table:table-cell office:value-type="float" office:value="96125" table:style-name="ce104">
            <text:p>96,125</text:p>
          </table:table-cell>
          <table:table-cell office:value-type="float" office:value="1740000" table:style-name="ce104">
            <text:p>1,740,000</text:p>
          </table:table-cell>
          <table:table-cell office:value-type="float" office:value="241933" table:style-name="ce104">
            <text:p>241,933</text:p>
          </table:table-cell>
          <table:table-cell office:value-type="float" office:value="42872" table:style-name="ce104">
            <text:p>42,872</text:p>
          </table:table-cell>
          <table:table-cell table:style-name="ce104"/>
          <table:table-cell table:style-name="ce104"/>
          <table:table-cell office:value-type="float" office:value="272036" table:style-name="ce104">
            <text:p>272,036</text:p>
          </table:table-cell>
          <table:table-cell office:value-type="float" office:value="586000" table:style-name="ce104">
            <text:p>586,000</text:p>
          </table:table-cell>
          <table:table-cell table:style-name="ce104"/>
          <table:table-cell office:value-type="float" office:value="929800" table:style-name="ce104">
            <text:p>929,800</text:p>
          </table:table-cell>
          <table:table-cell table:style-name="ce104"/>
          <table:table-cell office:value-type="float" office:value="564300" table:style-name="ce104">
            <text:p>564,300</text:p>
          </table:table-cell>
          <table:table-cell table:style-name="ce104"/>
          <table:table-cell office:value-type="float" office:value="1713150" table:style-name="ce104">
            <text:p>1,713,150</text:p>
          </table:table-cell>
          <table:table-cell office:value-type="float" office:value="1135975" table:style-name="ce104">
            <text:p>1,135,975</text:p>
          </table:table-cell>
          <table:table-cell office:value-type="float" office:value="687570" table:style-name="ce104">
            <text:p>687,570</text:p>
          </table:table-cell>
          <table:table-cell table:style-name="ce104"/>
          <table:table-cell table:style-name="ce104"/>
          <table:table-cell table:style-name="ce104"/>
          <table:table-cell office:value-type="float" office:value="6520" table:style-name="ce104">
            <text:p>6,520</text:p>
          </table:table-cell>
          <table:table-cell office:value-type="float" office:value="382781" table:style-name="ce104">
            <text:p>382,781</text:p>
          </table:table-cell>
          <table:table-cell office:value-type="float" office:value="1966800" table:style-name="ce104">
            <text:p>1,966,800</text:p>
          </table:table-cell>
          <table:table-cell table:style-name="ce104"/>
          <table:table-cell table:style-name="ce113"/>
          <table:table-cell office:value-type="float" office:value="4000" table:style-name="ce113">
            <text:p>4,000</text:p>
          </table:table-cell>
          <table:table-cell table:style-name="ce113"/>
          <table:table-cell table:style-name="ce113"/>
          <table:table-cell office:value-type="float" office:value="3746991" table:style-name="ce113">
            <text:p>3,746,991</text:p>
          </table:table-cell>
          <table:table-cell office:value-type="float" office:value="912700" table:style-name="ce113">
            <text:p>912,700</text:p>
          </table:table-cell>
          <table:table-cell office:value-type="float" office:value="1317607" table:style-name="ce113">
            <text:p>1,317,607</text:p>
          </table:table-cell>
          <table:table-cell table:number-columns-repeated="16209"/>
        </table:table-row>
        <table:table-row table:style-name="ro1">
          <table:table-cell office:value-type="string" table:style-name="ce37">
            <text:p>Face Mask - Other</text:p>
          </table:table-cell>
          <table:table-cell table:number-columns-repeated="48" table:style-name="ce50"/>
          <table:table-cell table:number-columns-repeated="2" table:style-name="ce43"/>
          <table:table-cell office:value-type="float" office:value="51900" table:style-name="ce50">
            <text:p>51900</text:p>
          </table:table-cell>
          <table:table-cell table:number-columns-repeated="3" table:style-name="ce43"/>
          <table:table-cell table:style-name="ce70"/>
          <table:table-cell table:style-name="ce1"/>
          <table:table-cell table:number-columns-repeated="11" table:style-name="ce43"/>
          <table:table-cell table:number-columns-repeated="5" table:style-name="ce47"/>
          <table:table-cell table:style-name="ce77"/>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2"/>
          <table:table-cell table:style-name="ce112"/>
          <table:table-cell table:style-name="ce112"/>
          <table:table-cell table:style-name="ce112"/>
          <table:table-cell table:style-name="ce112"/>
          <table:table-cell table:style-name="ce112"/>
          <table:table-cell table:style-name="ce112"/>
          <table:table-cell table:number-columns-repeated="16209"/>
        </table:table-row>
        <table:table-row table:style-name="ro1">
          <table:table-cell office:value-type="string" table:style-name="ce37">
            <text:p>Face Mask - Type II</text:p>
          </table:table-cell>
          <table:table-cell table:number-columns-repeated="48" table:style-name="ce50"/>
          <table:table-cell table:number-columns-repeated="2" table:style-name="ce43"/>
          <table:table-cell office:value-type="float" office:value="680000" table:style-name="ce50">
            <text:p>680000</text:p>
          </table:table-cell>
          <table:table-cell table:number-columns-repeated="3" table:style-name="ce43"/>
          <table:table-cell table:style-name="ce70"/>
          <table:table-cell office:value-type="float" office:value="12000" table:style-name="ce43">
            <text:p>12,000</text:p>
          </table:table-cell>
          <table:table-cell table:number-columns-repeated="11" table:style-name="ce43"/>
          <table:table-cell table:number-columns-repeated="2" table:style-name="ce47"/>
          <table:table-cell office:value-type="float" office:value="986500" table:style-name="ce47">
            <text:p>986500</text:p>
          </table:table-cell>
          <table:table-cell table:number-columns-repeated="2" table:style-name="ce47"/>
          <table:table-cell table:style-name="ce77"/>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1289500" table:style-name="ce99">
            <text:p>1,289,500</text:p>
          </table:table-cell>
          <table:table-cell office:value-type="float" office:value="1734600" table:style-name="ce99">
            <text:p>1,734,600</text:p>
          </table:table-cell>
          <table:table-cell office:value-type="float" office:value="823200" table:style-name="ce99">
            <text:p>823,200</text:p>
          </table:table-cell>
          <table:table-cell office:value-type="float" office:value="387800" table:style-name="ce99">
            <text:p>387,800</text:p>
          </table:table-cell>
          <table:table-cell office:value-type="float" office:value="143100" table:style-name="ce99">
            <text:p>143,100</text:p>
          </table:table-cell>
          <table:table-cell office:value-type="float" office:value="21100" table:style-name="ce99">
            <text:p>21,100</text:p>
          </table:table-cell>
          <table:table-cell office:value-type="float" office:value="50000" table:style-name="ce99">
            <text:p>50,000</text:p>
          </table:table-cell>
          <table:table-cell table:style-name="ce99"/>
          <table:table-cell office:value-type="float" office:value="12000" table:style-name="ce99">
            <text:p>12,000</text:p>
          </table:table-cell>
          <table:table-cell table:style-name="ce99"/>
          <table:table-cell table:style-name="ce99"/>
          <table:table-cell office:value-type="float" office:value="2000" table:style-name="ce99">
            <text:p>2,000</text:p>
          </table:table-cell>
          <table:table-cell table:style-name="ce99"/>
          <table:table-cell office:value-type="float" office:value="35000" table:style-name="ce99">
            <text:p>35,000</text:p>
          </table:table-cell>
          <table:table-cell table:style-name="ce99"/>
          <table:table-cell office:value-type="float" office:value="58000" table:style-name="ce99">
            <text:p>58,000</text:p>
          </table:table-cell>
          <table:table-cell table:style-name="ce99"/>
          <table:table-cell office:value-type="float" office:value="1200" table:style-name="ce99">
            <text:p>1,200</text:p>
          </table:table-cell>
          <table:table-cell office:value-type="float" office:value="1800" table:style-name="ce99">
            <text:p>1,800</text:p>
          </table:table-cell>
          <table:table-cell office:value-type="float" office:value="53200" table:style-name="ce99">
            <text:p>53,200</text:p>
          </table:table-cell>
          <table:table-cell office:value-type="float" office:value="1500" table:style-name="ce99">
            <text:p>1,500</text:p>
          </table:table-cell>
          <table:table-cell office:value-type="float" office:value="18000" table:style-name="ce99">
            <text:p>18,000</text:p>
          </table:table-cell>
          <table:table-cell office:value-type="float" office:value="6000" table:style-name="ce99">
            <text:p>6,000</text:p>
          </table:table-cell>
          <table:table-cell table:style-name="ce99"/>
          <table:table-cell office:value-type="float" office:value="23000" table:style-name="ce99">
            <text:p>23,000</text:p>
          </table:table-cell>
          <table:table-cell office:value-type="float" office:value="2100" table:style-name="ce99">
            <text:p>2,100</text:p>
          </table:table-cell>
          <table:table-cell office:value-type="float" office:value="1000" table:style-name="ce99">
            <text:p>1,000</text:p>
          </table:table-cell>
          <table:table-cell table:style-name="ce99"/>
          <table:table-cell table:style-name="ce99"/>
          <table:table-cell office:value-type="float" office:value="6000" table:style-name="ce99">
            <text:p>6,000</text:p>
          </table:table-cell>
          <table:table-cell table:style-name="ce99"/>
          <table:table-cell table:style-name="ce99"/>
          <table:table-cell office:value-type="float" office:value="1200" table:style-name="ce99">
            <text:p>1,200</text:p>
          </table:table-cell>
          <table:table-cell office:value-type="float" office:value="3000" table:style-name="ce99">
            <text:p>3,000</text:p>
          </table:table-cell>
          <table:table-cell table:style-name="ce99"/>
          <table:table-cell office:value-type="float" office:value="4000" table:style-name="ce99">
            <text:p>4,000</text:p>
          </table:table-cell>
          <table:table-cell office:value-type="float" office:value="26000" table:style-name="ce99">
            <text:p>26,000</text:p>
          </table:table-cell>
          <table:table-cell office:value-type="float" office:value="4000" table:style-name="ce99">
            <text:p>4,000</text:p>
          </table:table-cell>
          <table:table-cell office:value-type="float" office:value="1200" table:style-name="ce99">
            <text:p>1,200</text:p>
          </table:table-cell>
          <table:table-cell table:style-name="ce99"/>
          <table:table-cell office:value-type="float" office:value="4000" table:style-name="ce99">
            <text:p>4,000</text:p>
          </table:table-cell>
          <table:table-cell table:style-name="ce99"/>
          <table:table-cell table:style-name="ce99"/>
          <table:table-cell table:style-name="ce99"/>
          <table:table-cell office:value-type="float" office:value="4000" table:style-name="ce99">
            <text:p>4,000</text:p>
          </table:table-cell>
          <table:table-cell table:style-name="ce99"/>
          <table:table-cell office:value-type="float" office:value="17200" table:style-name="ce99">
            <text:p>17,200</text:p>
          </table:table-cell>
          <table:table-cell office:value-type="float" office:value="4000" table:style-name="ce99">
            <text:p>4,000</text:p>
          </table:table-cell>
          <table:table-cell table:style-name="ce99"/>
          <table:table-cell table:style-name="ce99"/>
          <table:table-cell table:style-name="ce99"/>
          <table:table-cell office:value-type="float" office:value="4000" table:style-name="ce99">
            <text:p>4,000</text:p>
          </table:table-cell>
          <table:table-cell table:style-name="ce99"/>
          <table:table-cell office:value-type="float" office:value="54100" table:style-name="ce99">
            <text:p>54,100</text:p>
          </table:table-cell>
          <table:table-cell office:value-type="float" office:value="2400" table:style-name="ce99">
            <text:p>2,400</text:p>
          </table:table-cell>
          <table:table-cell table:style-name="ce99"/>
          <table:table-cell table:style-name="ce112"/>
          <table:table-cell table:style-name="ce112"/>
          <table:table-cell table:style-name="ce112"/>
          <table:table-cell office:value-type="float" office:value="101700" table:style-name="ce112">
            <text:p>101,700</text:p>
          </table:table-cell>
          <table:table-cell office:value-type="float" office:value="15100" table:style-name="ce112">
            <text:p>15,100</text:p>
          </table:table-cell>
          <table:table-cell office:value-type="float" office:value="500" table:style-name="ce112">
            <text:p>500</text:p>
          </table:table-cell>
          <table:table-cell table:style-name="ce112"/>
          <table:table-cell table:number-columns-repeated="16209"/>
        </table:table-row>
        <table:table-row table:style-name="ro1">
          <table:table-cell office:value-type="string" table:style-name="ce37">
            <text:p>Surgical Caps</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8"/>
          <table:table-cell table:style-name="ce79"/>
          <table:table-cell table:style-name="ce80"/>
          <table:table-cell table:style-name="ce55"/>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217500" table:style-name="ce102">
            <text:p>217,500</text:p>
          </table:table-cell>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16209" table:style-name="ce81"/>
        </table:table-row>
        <table:table-row table:style-name="ro1">
          <table:table-cell office:value-type="string" table:style-name="ce82">
            <text:p>TOTAL</text:p>
          </table:table-cell>
          <table:table-cell office:value-type="float" office:value="10086940" table:formula="of:=SUM([.B9:.B28];[.B4:.B6])" table:style-name="ce83">
            <text:p>10,086,940</text:p>
          </table:table-cell>
          <table:table-cell office:value-type="float" office:value="10851824" table:formula="of:=SUM([.C9:.C28];[.C4:.C6])" table:style-name="ce83">
            <text:p>10,851,824</text:p>
          </table:table-cell>
          <table:table-cell office:value-type="float" office:value="11701167" table:formula="of:=SUM([.D9:.D28];[.D4:.D6])" table:style-name="ce83">
            <text:p>11,701,167</text:p>
          </table:table-cell>
          <table:table-cell office:value-type="float" office:value="10276815" table:formula="of:=SUM([.E9:.E28];[.E4:.E6])" table:style-name="ce83">
            <text:p>10,276,815</text:p>
          </table:table-cell>
          <table:table-cell office:value-type="float" office:value="0" table:formula="of:=SUM([.F9:.F28];[.F4:.F6])" table:style-name="ce83">
            <text:p>0</text:p>
          </table:table-cell>
          <table:table-cell office:value-type="float" office:value="0" table:formula="of:=SUM([.G9:.G28];[.G4:.G6])" table:style-name="ce83">
            <text:p>0</text:p>
          </table:table-cell>
          <table:table-cell office:value-type="float" office:value="8468717" table:formula="of:=SUM([.H9:.H28];[.H4:.H6])" table:style-name="ce83">
            <text:p>8,468,717</text:p>
          </table:table-cell>
          <table:table-cell office:value-type="float" office:value="10365633" table:formula="of:=SUM([.I9:.I28];[.I4:.I6])" table:style-name="ce83">
            <text:p>10,365,633</text:p>
          </table:table-cell>
          <table:table-cell office:value-type="float" office:value="11765698" table:formula="of:=SUM([.J9:.J28];[.J4:.J6])" table:style-name="ce83">
            <text:p>11,765,698</text:p>
          </table:table-cell>
          <table:table-cell office:value-type="float" office:value="13269528" table:formula="of:=SUM([.K9:.K28];[.K4:.K6])" table:style-name="ce83">
            <text:p>13,269,528</text:p>
          </table:table-cell>
          <table:table-cell office:value-type="float" office:value="12286493" table:formula="of:=SUM([.L9:.L28];[.L4:.L6])" table:style-name="ce83">
            <text:p>12,286,493</text:p>
          </table:table-cell>
          <table:table-cell office:value-type="float" office:value="15790" table:formula="of:=SUM([.M9:.M28];[.M4:.M6])" table:style-name="ce83">
            <text:p>15,790</text:p>
          </table:table-cell>
          <table:table-cell office:value-type="float" office:value="0" table:formula="of:=SUM([.N9:.N28];[.N4:.N6])" table:style-name="ce83">
            <text:p>0</text:p>
          </table:table-cell>
          <table:table-cell office:value-type="float" office:value="10886064" table:formula="of:=SUM([.O9:.O28];[.O4:.O6])" table:style-name="ce83">
            <text:p>10,886,064</text:p>
          </table:table-cell>
          <table:table-cell office:value-type="float" office:value="13718954" table:formula="of:=SUM([.P9:.P28];[.P4:.P6])" table:style-name="ce83">
            <text:p>13,718,954</text:p>
          </table:table-cell>
          <table:table-cell office:value-type="float" office:value="13012538" table:formula="of:=SUM([.Q9:.Q28];[.Q4:.Q6])" table:style-name="ce83">
            <text:p>13,012,538</text:p>
          </table:table-cell>
          <table:table-cell office:value-type="float" office:value="15353490" table:formula="of:=SUM([.R9:.R28];[.R4:.R6])" table:style-name="ce83">
            <text:p>15,353,490</text:p>
          </table:table-cell>
          <table:table-cell office:value-type="float" office:value="15642362" table:formula="of:=SUM([.S9:.S28];[.S4:.S6])" table:style-name="ce83">
            <text:p>15,642,362</text:p>
          </table:table-cell>
          <table:table-cell office:value-type="float" office:value="6820" table:formula="of:=SUM([.T9:.T28];[.T4:.T6])" table:style-name="ce83">
            <text:p>6,820</text:p>
          </table:table-cell>
          <table:table-cell office:value-type="float" office:value="33150" table:formula="of:=SUM([.U9:.U28];[.U4:.U6])" table:style-name="ce83">
            <text:p>33,150</text:p>
          </table:table-cell>
          <table:table-cell office:value-type="float" office:value="14789166" table:formula="of:=SUM([.V9:.V28];[.V4:.V6])" table:style-name="ce83">
            <text:p>14,789,166</text:p>
          </table:table-cell>
          <table:table-cell office:value-type="float" office:value="19354872" table:formula="of:=SUM([.W9:.W28];[.W4:.W6])" table:style-name="ce83">
            <text:p>19,354,872</text:p>
          </table:table-cell>
          <table:table-cell office:value-type="float" office:value="20121877" table:formula="of:=SUM([.X9:.X28];[.X4:.X6])" table:style-name="ce83">
            <text:p>20,121,877</text:p>
          </table:table-cell>
          <table:table-cell office:value-type="float" office:value="23825959" table:formula="of:=SUM([.Y9:.Y28];[.Y4:.Y6])" table:style-name="ce83">
            <text:p>23,825,959</text:p>
          </table:table-cell>
          <table:table-cell office:value-type="float" office:value="23860132" table:formula="of:=SUM([.Z9:.Z28];[.Z4:.Z6])" table:style-name="ce83">
            <text:p>23,860,132</text:p>
          </table:table-cell>
          <table:table-cell office:value-type="float" office:value="11996326" table:formula="of:=SUM([.AA9:.AA28];[.AA4:.AA6])" table:style-name="ce83">
            <text:p>11,996,326</text:p>
          </table:table-cell>
          <table:table-cell office:value-type="float" office:value="14226657" table:formula="of:=SUM([.AB9:.AB28];[.AB4:.AB6])" table:style-name="ce83">
            <text:p>14,226,657</text:p>
          </table:table-cell>
          <table:table-cell office:value-type="float" office:value="21631151" table:formula="of:=SUM([.AC9:.AC28];[.AC4:.AC6])" table:style-name="ce83">
            <text:p>21,631,151</text:p>
          </table:table-cell>
          <table:table-cell office:value-type="float" office:value="31630716" table:formula="of:=SUM([.AD9:.AD28];[.AD4:.AD6])" table:style-name="ce83">
            <text:p>31,630,716</text:p>
          </table:table-cell>
          <table:table-cell office:value-type="float" office:value="25132097" table:formula="of:=SUM([.AE9:.AE28];[.AE4:.AE6])" table:style-name="ce83">
            <text:p>25,132,097</text:p>
          </table:table-cell>
          <table:table-cell office:value-type="float" office:value="65283317" table:formula="of:=SUM([.AF9:.AF28];[.AF4:.AF6])" table:style-name="ce83">
            <text:p>65,283,317</text:p>
          </table:table-cell>
          <table:table-cell office:value-type="float" office:value="50641274" table:formula="of:=SUM([.AG9:.AG28];[.AG4:.AG6])" table:style-name="ce83">
            <text:p>50,641,274</text:p>
          </table:table-cell>
          <table:table-cell office:value-type="float" office:value="20482648" table:formula="of:=SUM([.AH9:.AH28];[.AH4:.AH6])" table:style-name="ce83">
            <text:p>20,482,648</text:p>
          </table:table-cell>
          <table:table-cell office:value-type="float" office:value="9275145" table:formula="of:=SUM([.AI9:.AI28];[.AI4:.AI6])" table:style-name="ce83">
            <text:p>9,275,145</text:p>
          </table:table-cell>
          <table:table-cell office:value-type="float" office:value="24176159" table:formula="of:=SUM([.AJ9:.AJ28];[.AJ4:.AJ6])" table:style-name="ce83">
            <text:p>24,176,159</text:p>
          </table:table-cell>
          <table:table-cell office:value-type="float" office:value="20508165" table:formula="of:=SUM([.AK9:.AK28];[.AK4:.AK6])" table:style-name="ce83">
            <text:p>20,508,165</text:p>
          </table:table-cell>
          <table:table-cell office:value-type="float" office:value="35727314" table:formula="of:=SUM([.AL9:.AL28];[.AL4:.AL6])" table:style-name="ce83">
            <text:p>35,727,314</text:p>
          </table:table-cell>
          <table:table-cell office:value-type="float" office:value="32112525" table:formula="of:=SUM([.AM9:.AM28];[.AM4:.AM6])" table:style-name="ce83">
            <text:p>32,112,525</text:p>
          </table:table-cell>
          <table:table-cell office:value-type="float" office:value="25514107" table:formula="of:=SUM([.AN9:.AN28];[.AN4:.AN6])" table:style-name="ce83">
            <text:p>25,514,107</text:p>
          </table:table-cell>
          <table:table-cell office:value-type="float" office:value="5461586" table:formula="of:=SUM([.AO9:.AO28];[.AO4:.AO6])" table:style-name="ce83">
            <text:p>5,461,586</text:p>
          </table:table-cell>
          <table:table-cell office:value-type="float" office:value="3649665" table:formula="of:=SUM([.AP9:.AP28];[.AP4:.AP6])" table:style-name="ce83">
            <text:p>3,649,665</text:p>
          </table:table-cell>
          <table:table-cell office:value-type="float" office:value="27769596" table:formula="of:=SUM([.AQ9:.AQ28];[.AQ4:.AQ6])" table:style-name="ce83">
            <text:p>27,769,596</text:p>
          </table:table-cell>
          <table:table-cell office:value-type="float" office:value="25219191" table:formula="of:=SUM([.AR9:.AR28];[.AR4:.AR6])" table:style-name="ce83">
            <text:p>25,219,191</text:p>
          </table:table-cell>
          <table:table-cell office:value-type="float" office:value="26900523" table:formula="of:=SUM([.AS9:.AS28];[.AS4:.AS6])" table:style-name="ce83">
            <text:p>26,900,523</text:p>
          </table:table-cell>
          <table:table-cell office:value-type="float" office:value="17429655" table:formula="of:=SUM([.AT9:.AT28];[.AT4:.AT6])" table:style-name="ce83">
            <text:p>17,429,655</text:p>
          </table:table-cell>
          <table:table-cell office:value-type="float" office:value="22424913" table:formula="of:=SUM([.AU9:.AU28];[.AU4:.AU6])" table:style-name="ce83">
            <text:p>22,424,913</text:p>
          </table:table-cell>
          <table:table-cell office:value-type="float" office:value="5087456" table:formula="of:=SUM([.AV9:.AV28];[.AV4:.AV6])" table:style-name="ce83">
            <text:p>5,087,456</text:p>
          </table:table-cell>
          <table:table-cell office:value-type="float" office:value="1071370" table:formula="of:=SUM([.AW9:.AW28];[.AW4:.AW6])" table:style-name="ce83">
            <text:p>1,071,370</text:p>
          </table:table-cell>
          <table:table-cell office:value-type="float" office:value="16945306" table:formula="of:=SUM([.AX9:.AX28];[.AX4:.AX6])" table:style-name="ce83">
            <text:p>16,945,306</text:p>
          </table:table-cell>
          <table:table-cell office:value-type="float" office:value="17202867" table:formula="of:=SUM([.AY9:.AY28];[.AY4:.AY6])" table:style-name="ce83">
            <text:p>17,202,867</text:p>
          </table:table-cell>
          <table:table-cell office:value-type="float" office:value="11227895" table:formula="of:=SUM([.AZ9:.AZ28];[.AZ4:.AZ6])" table:style-name="ce83">
            <text:p>11,227,895</text:p>
          </table:table-cell>
          <table:table-cell office:value-type="float" office:value="12399857" table:formula="of:=SUM([.BA9:.BA28];[.BA4:.BA6])" table:style-name="ce83">
            <text:p>12,399,857</text:p>
          </table:table-cell>
          <table:table-cell office:value-type="float" office:value="14849612" table:formula="of:=SUM([.BB9:.BB28];[.BB4:.BB6])" table:style-name="ce83">
            <text:p>14,849,612</text:p>
          </table:table-cell>
          <table:table-cell office:value-type="float" office:value="17766366" table:formula="of:=SUM([.BC9:.BC28];[.BC4:.BC6])" table:style-name="ce83">
            <text:p>17,766,366</text:p>
          </table:table-cell>
          <table:table-cell office:value-type="float" office:value="12403385" table:formula="of:=SUM([.BD9:.BD28];[.BD4:.BD6])" table:style-name="ce83">
            <text:p>12,403,385</text:p>
          </table:table-cell>
          <table:table-cell office:value-type="float" office:value="7651565" table:formula="of:=SUM([.BE9:.BE28];[.BE4:.BE6])" table:style-name="ce83">
            <text:p>7,651,565</text:p>
          </table:table-cell>
          <table:table-cell office:value-type="float" office:value="23671453" table:formula="of:=SUM([.BF9:.BF28];[.BF4:.BF6])" table:style-name="ce83">
            <text:p>23,671,453</text:p>
          </table:table-cell>
          <table:table-cell office:value-type="float" office:value="13069233" table:formula="of:=SUM([.BG9:.BG28];[.BG4:.BG6])" table:style-name="ce83">
            <text:p>13,069,233</text:p>
          </table:table-cell>
          <table:table-cell office:value-type="float" office:value="12069963" table:formula="of:=SUM([.BH9:.BH28];[.BH4:.BH6])" table:style-name="ce83">
            <text:p>12,069,963</text:p>
          </table:table-cell>
          <table:table-cell office:value-type="float" office:value="11759956" table:formula="of:=SUM([.BI9:.BI28];[.BI4:.BI6])" table:style-name="ce83">
            <text:p>11,759,956</text:p>
          </table:table-cell>
          <table:table-cell office:value-type="float" office:value="13754681" table:formula="of:=SUM([.BJ9:.BJ28];[.BJ4:.BJ6])" table:style-name="ce83">
            <text:p>13,754,681</text:p>
          </table:table-cell>
          <table:table-cell office:value-type="float" office:value="19668726" table:formula="of:=SUM([.BK9:.BK28];[.BK4:.BK6])" table:style-name="ce83">
            <text:p>19,668,726</text:p>
          </table:table-cell>
          <table:table-cell office:value-type="float" office:value="11918227" table:formula="of:=SUM([.BL9:.BL28];[.BL4:.BL6])" table:style-name="ce83">
            <text:p>11,918,227</text:p>
          </table:table-cell>
          <table:table-cell office:value-type="float" office:value="21072342" table:formula="of:=SUM([.BM9:.BM28];[.BM4:.BM6])" table:style-name="ce83">
            <text:p>21,072,342</text:p>
          </table:table-cell>
          <table:table-cell office:value-type="float" office:value="12443248" table:formula="of:=SUM([.BN9:.BN28];[.BN4:.BN6])" table:style-name="ce83">
            <text:p>12,443,248</text:p>
          </table:table-cell>
          <table:table-cell office:value-type="float" office:value="12901621" table:formula="of:=SUM([.BO9:.BO28];[.BO4:.BO6])" table:style-name="ce83">
            <text:p>12,901,621</text:p>
          </table:table-cell>
          <table:table-cell office:value-type="float" office:value="10497478" table:formula="of:=SUM([.BP9:.BP28];[.BP4:.BP6])" table:style-name="ce83">
            <text:p>10,497,478</text:p>
          </table:table-cell>
          <table:table-cell office:value-type="float" office:value="20184919" table:formula="of:=SUM([.BQ9:.BQ28];[.BQ4:.BQ6])" table:style-name="ce83">
            <text:p>20,184,919</text:p>
          </table:table-cell>
          <table:table-cell office:value-type="float" office:value="30243415" table:formula="of:=SUM([.BR9:.BR28];[.BR4:.BR6])" table:style-name="ce83">
            <text:p>30,243,415</text:p>
          </table:table-cell>
          <table:table-cell office:value-type="float" office:value="10918229" table:formula="of:=SUM([.BS9:.BS28];[.BS4:.BS6])" table:style-name="ce83">
            <text:p>10,918,229</text:p>
          </table:table-cell>
          <table:table-cell office:value-type="float" office:value="13449288" table:formula="of:=SUM([.BT9:.BT28];[.BT4:.BT6])" table:style-name="ce83">
            <text:p>13,449,288</text:p>
          </table:table-cell>
          <table:table-cell office:value-type="float" office:value="17001948" table:formula="of:=SUM([.BU9:.BU28];[.BU4:.BU6])" table:style-name="ce83">
            <text:p>17,001,948</text:p>
          </table:table-cell>
          <table:table-cell office:value-type="float" office:value="10611363" table:formula="of:=SUM([.BV9:.BV28];[.BV4:.BV6])" table:style-name="ce83">
            <text:p>10,611,363</text:p>
          </table:table-cell>
          <table:table-cell office:value-type="float" office:value="18034761" table:formula="of:=SUM([.BW9:.BW28];[.BW4:.BW6])" table:style-name="ce83">
            <text:p>18,034,761</text:p>
          </table:table-cell>
          <table:table-cell office:value-type="float" office:value="25360779" table:formula="of:=SUM([.BX9:.BX28];[.BX4:.BX6])" table:style-name="ce83">
            <text:p>25,360,779</text:p>
          </table:table-cell>
          <table:table-cell office:value-type="float" office:value="11283282" table:formula="of:=SUM([.BY9:.BY28];[.BY4:.BY6])" table:style-name="ce105">
            <text:p>11,283,282</text:p>
          </table:table-cell>
          <table:table-cell office:value-type="float" office:value="16749502" table:formula="of:=SUM([.BZ9:.BZ28];[.BZ4:.BZ6])" table:style-name="ce105">
            <text:p>16,749,502</text:p>
          </table:table-cell>
          <table:table-cell office:value-type="float" office:value="10395865" table:formula="of:=SUM([.CA9:.CA28];[.CA4:.CA6])" table:style-name="ce105">
            <text:p>10,395,865</text:p>
          </table:table-cell>
          <table:table-cell office:value-type="float" office:value="13310869" table:formula="of:=SUM([.CB9:.CB28];[.CB4:.CB6])" table:style-name="ce105">
            <text:p>13,310,869</text:p>
          </table:table-cell>
          <table:table-cell office:value-type="float" office:value="11697854" table:formula="of:=SUM([.CC9:.CC28];[.CC4:.CC6])" table:style-name="ce105">
            <text:p>11,697,854</text:p>
          </table:table-cell>
          <table:table-cell office:value-type="float" office:value="12689966" table:formula="of:=SUM([.CD9:.CD28];[.CD4:.CD6])" table:style-name="ce105">
            <text:p>12,689,966</text:p>
          </table:table-cell>
          <table:table-cell office:value-type="float" office:value="21337738" table:formula="of:=SUM([.CE9:.CE28];[.CE4:.CE6])" table:style-name="ce105">
            <text:p>21,337,738</text:p>
          </table:table-cell>
          <table:table-cell office:value-type="float" office:value="24162433" table:formula="of:=SUM([.CF9:.CF28];[.CF4:.CF6])" table:style-name="ce105">
            <text:p>24,162,433</text:p>
          </table:table-cell>
          <table:table-cell office:value-type="float" office:value="16154483" table:formula="of:=SUM([.CG9:.CG28];[.CG4:.CG6])" table:style-name="ce105">
            <text:p>16,154,483</text:p>
          </table:table-cell>
          <table:table-cell office:value-type="float" office:value="21120773" table:formula="of:=SUM([.CH9:.CH28];[.CH4:.CH6])" table:style-name="ce105">
            <text:p>21,120,773</text:p>
          </table:table-cell>
          <table:table-cell office:value-type="float" office:value="13769754" table:formula="of:=SUM([.CI9:.CI28];[.CI4:.CI6])" table:style-name="ce105">
            <text:p>13,769,754</text:p>
          </table:table-cell>
          <table:table-cell office:value-type="float" office:value="16013490" table:formula="of:=SUM([.CJ9:.CJ28];[.CJ4:.CJ6])" table:style-name="ce105">
            <text:p>16,013,490</text:p>
          </table:table-cell>
          <table:table-cell office:value-type="float" office:value="14900260" table:formula="of:=SUM([.CK9:.CK28];[.CK4:.CK6])" table:style-name="ce105">
            <text:p>14,900,260</text:p>
          </table:table-cell>
          <table:table-cell office:value-type="float" office:value="9098350" table:formula="of:=SUM([.CL9:.CL28];[.CL4:.CL6])" table:style-name="ce105">
            <text:p>9,098,350</text:p>
          </table:table-cell>
          <table:table-cell office:value-type="float" office:value="11304754" table:formula="of:=SUM([.CM9:.CM28];[.CM4:.CM6])" table:style-name="ce105">
            <text:p>11,304,754</text:p>
          </table:table-cell>
          <table:table-cell office:value-type="float" office:value="52796215" table:formula="of:=SUM([.CN9:.CN28];[.CN4:.CN6])" table:style-name="ce105">
            <text:p>52,796,215</text:p>
          </table:table-cell>
          <table:table-cell office:value-type="float" office:value="12628274" table:formula="of:=SUM([.CO9:.CO28];[.CO4:.CO6])" table:style-name="ce105">
            <text:p>12,628,274</text:p>
          </table:table-cell>
          <table:table-cell office:value-type="float" office:value="9725188" table:formula="of:=SUM([.CP9:.CP28];[.CP4:.CP6])" table:style-name="ce105">
            <text:p>9,725,188</text:p>
          </table:table-cell>
          <table:table-cell office:value-type="float" office:value="23022646" table:formula="of:=SUM([.CQ9:.CQ28];[.CQ4:.CQ6])" table:style-name="ce105">
            <text:p>23,022,646</text:p>
          </table:table-cell>
          <table:table-cell office:value-type="float" office:value="3112348" table:formula="of:=SUM([.CR9:.CR28];[.CR4:.CR6])" table:style-name="ce105">
            <text:p>3,112,348</text:p>
          </table:table-cell>
          <table:table-cell office:value-type="float" office:value="28596610" table:formula="of:=SUM([.CS9:.CS28];[.CS4:.CS6])" table:style-name="ce105">
            <text:p>28,596,610</text:p>
          </table:table-cell>
          <table:table-cell office:value-type="float" office:value="8855504" table:formula="of:=SUM([.CT9:.CT28];[.CT4:.CT6])" table:style-name="ce105">
            <text:p>8,855,504</text:p>
          </table:table-cell>
          <table:table-cell office:value-type="float" office:value="28396866" table:formula="of:=SUM([.CU9:.CU28];[.CU4:.CU6])" table:style-name="ce105">
            <text:p>28,396,866</text:p>
          </table:table-cell>
          <table:table-cell office:value-type="float" office:value="20146162" table:formula="of:=SUM([.CV9:.CV28];[.CV4:.CV6])" table:style-name="ce105">
            <text:p>20,146,162</text:p>
          </table:table-cell>
          <table:table-cell office:value-type="float" office:value="15319422" table:formula="of:=SUM([.CW9:.CW28];[.CW4:.CW6])" table:style-name="ce105">
            <text:p>15,319,422</text:p>
          </table:table-cell>
          <table:table-cell office:value-type="float" office:value="14256938" table:formula="of:=SUM([.CX9:.CX28];[.CX4:.CX6])" table:style-name="ce105">
            <text:p>14,256,938</text:p>
          </table:table-cell>
          <table:table-cell office:value-type="float" office:value="21360170" table:formula="of:=SUM([.CY9:.CY28];[.CY4:.CY6])" table:style-name="ce105">
            <text:p>21,360,170</text:p>
          </table:table-cell>
          <table:table-cell office:value-type="float" office:value="15029787" table:formula="of:=SUM([.CZ9:.CZ28];[.CZ4:.CZ6])" table:style-name="ce105">
            <text:p>15,029,787</text:p>
          </table:table-cell>
          <table:table-cell office:value-type="float" office:value="18139078" table:formula="of:=SUM([.DA9:.DA28];[.DA4:.DA6])" table:style-name="ce105">
            <text:p>18,139,078</text:p>
          </table:table-cell>
          <table:table-cell office:value-type="float" office:value="8989032" table:formula="of:=SUM([.DB9:.DB28];[.DB4:.DB6])" table:style-name="ce105">
            <text:p>8,989,032</text:p>
          </table:table-cell>
          <table:table-cell office:value-type="float" office:value="22121526" table:formula="of:=SUM([.DC9:.DC28];[.DC4:.DC6])" table:style-name="ce105">
            <text:p>22,121,526</text:p>
          </table:table-cell>
          <table:table-cell office:value-type="float" office:value="15698890" table:formula="of:=SUM([.DD9:.DD28];[.DD4:.DD6])" table:style-name="ce105">
            <text:p>15,698,890</text:p>
          </table:table-cell>
          <table:table-cell office:value-type="float" office:value="15605792" table:formula="of:=SUM([.DE9:.DE28];[.DE4:.DE6])" table:style-name="ce105">
            <text:p>15,605,792</text:p>
          </table:table-cell>
          <table:table-cell office:value-type="float" office:value="15199913" table:formula="of:=SUM([.DF9:.DF28];[.DF4:.DF6])" table:style-name="ce105">
            <text:p>15,199,913</text:p>
          </table:table-cell>
          <table:table-cell office:value-type="float" office:value="16258839" table:formula="of:=SUM([.DG9:.DG28];[.DG4:.DG6])" table:style-name="ce105">
            <text:p>16,258,839</text:p>
          </table:table-cell>
          <table:table-cell office:value-type="float" office:value="8381100" table:formula="of:=SUM([.DH9:.DH28];[.DH4:.DH6])" table:style-name="ce105">
            <text:p>8,381,100</text:p>
          </table:table-cell>
          <table:table-cell office:value-type="float" office:value="24659848" table:formula="of:=SUM([.DI9:.DI28];[.DI4:.DI6])" table:style-name="ce105">
            <text:p>24,659,848</text:p>
          </table:table-cell>
          <table:table-cell office:value-type="float" office:value="20966164" table:formula="of:=SUM([.DJ9:.DJ28];[.DJ4:.DJ6])" table:style-name="ce105">
            <text:p>20,966,164</text:p>
          </table:table-cell>
          <table:table-cell office:value-type="float" office:value="15388663" table:formula="of:=SUM([.DK9:.DK28];[.DK4:.DK6])" table:style-name="ce105">
            <text:p>15,388,663</text:p>
          </table:table-cell>
          <table:table-cell office:value-type="float" office:value="22319192" table:formula="of:=SUM([.DL9:.DL28];[.DL4:.DL6])" table:style-name="ce105">
            <text:p>22,319,192</text:p>
          </table:table-cell>
          <table:table-cell office:value-type="float" office:value="14504467" table:formula="of:=SUM([.DM9:.DM28];[.DM4:.DM6])" table:style-name="ce105">
            <text:p>14,504,467</text:p>
          </table:table-cell>
          <table:table-cell office:value-type="float" office:value="14442029" table:formula="of:=SUM([.DN9:.DN28];[.DN4:.DN6])" table:style-name="ce105">
            <text:p>14,442,029</text:p>
          </table:table-cell>
          <table:table-cell office:value-type="float" office:value="25032230" table:formula="of:=SUM([.DO9:.DO28];[.DO4:.DO6])" table:style-name="ce105">
            <text:p>25,032,230</text:p>
          </table:table-cell>
          <table:table-cell office:value-type="float" office:value="6647634" table:formula="of:=SUM([.DP9:.DP28];[.DP4:.DP6])" table:style-name="ce105">
            <text:p>6,647,634</text:p>
          </table:table-cell>
          <table:table-cell office:value-type="float" office:value="32860212" table:formula="of:=SUM([.DQ9:.DQ28];[.DQ4:.DQ6])" table:style-name="ce105">
            <text:p>32,860,212</text:p>
          </table:table-cell>
          <table:table-cell office:value-type="float" office:value="14225957" table:formula="of:=SUM([.DR9:.DR28];[.DR4:.DR6])" table:style-name="ce105">
            <text:p>14,225,957</text:p>
          </table:table-cell>
          <table:table-cell office:value-type="float" office:value="22037666" table:formula="of:=SUM([.DS9:.DS28];[.DS4:.DS6])" table:style-name="ce105">
            <text:p>22,037,666</text:p>
          </table:table-cell>
          <table:table-cell office:value-type="float" office:value="20672743" table:formula="of:=SUM([.DT9:.DT28];[.DT4:.DT6])" table:style-name="ce105">
            <text:p>20,672,743</text:p>
          </table:table-cell>
          <table:table-cell office:value-type="float" office:value="24786654" table:formula="of:=SUM([.DU9:.DU28];[.DU4:.DU6])" table:style-name="ce105">
            <text:p>24,786,654</text:p>
          </table:table-cell>
          <table:table-cell office:value-type="float" office:value="24754636" table:formula="of:=SUM([.DV9:.DV28];[.DV4:.DV6])" table:style-name="ce105">
            <text:p>24,754,636</text:p>
          </table:table-cell>
          <table:table-cell office:value-type="float" office:value="13411164" table:formula="of:=SUM([.DW9:.DW28];[.DW4:.DW6])" table:style-name="ce105">
            <text:p>13,411,164</text:p>
          </table:table-cell>
          <table:table-cell office:value-type="float" office:value="21040056" table:formula="of:=SUM([.DX9:.DX28];[.DX4:.DX6])" table:style-name="ce105">
            <text:p>21,040,056</text:p>
          </table:table-cell>
          <table:table-cell office:value-type="float" office:value="11173032" table:formula="of:=SUM([.DY9:.DY28];[.DY4:.DY6])" table:style-name="ce105">
            <text:p>11,173,032</text:p>
          </table:table-cell>
          <table:table-cell office:value-type="float" office:value="29400326" table:formula="of:=SUM([.DZ9:.DZ28];[.DZ4:.DZ6])" table:style-name="ce105">
            <text:p>29,400,326</text:p>
          </table:table-cell>
          <table:table-cell office:value-type="float" office:value="16135363" table:formula="of:=SUM([.EA9:.EA28];[.EA4:.EA6])" table:style-name="ce105">
            <text:p>16,135,363</text:p>
          </table:table-cell>
          <table:table-cell office:value-type="float" office:value="24307692" table:formula="of:=SUM([.EB9:.EB28];[.EB4:.EB6])" table:style-name="ce105">
            <text:p>24,307,692</text:p>
          </table:table-cell>
          <table:table-cell office:value-type="float" office:value="19159357" table:formula="of:=SUM([.EC9:.EC28];[.EC4:.EC6])" table:style-name="ce105">
            <text:p>19,159,357</text:p>
          </table:table-cell>
          <table:table-cell office:value-type="float" office:value="16738389" table:formula="of:=SUM([.ED9:.ED28];[.ED4:.ED6])" table:style-name="ce105">
            <text:p>16,738,389</text:p>
          </table:table-cell>
          <table:table-cell office:value-type="float" office:value="14609435" table:formula="of:=SUM([.EE9:.EE28];[.EE4:.EE6])" table:style-name="ce105">
            <text:p>14,609,435</text:p>
          </table:table-cell>
          <table:table-cell office:value-type="float" office:value="11161494" table:formula="of:=SUM([.EF9:.EF28];[.EF4:.EF6])" table:style-name="ce105">
            <text:p>11,161,494</text:p>
          </table:table-cell>
          <table:table-cell office:value-type="float" office:value="17129033" table:formula="of:=SUM([.EG9:.EG28];[.EG4:.EG6])" table:style-name="ce105">
            <text:p>17,129,033</text:p>
          </table:table-cell>
          <table:table-cell office:value-type="float" office:value="9308863" table:formula="of:=SUM([.EH9:.EH28];[.EH4:.EH6])" table:style-name="ce105">
            <text:p>9,308,863</text:p>
          </table:table-cell>
          <table:table-cell office:value-type="float" office:value="25007692" table:formula="of:=SUM([.EI9:.EI28];[.EI4:.EI6])" table:style-name="ce105">
            <text:p>25,007,692</text:p>
          </table:table-cell>
          <table:table-cell office:value-type="float" office:value="24071158" table:formula="of:=SUM([.EJ9:.EJ28];[.EJ4:.EJ6])" table:style-name="ce105">
            <text:p>24,071,158</text:p>
          </table:table-cell>
          <table:table-cell office:value-type="float" office:value="17685733" table:formula="of:=SUM([.EK9:.EK28];[.EK4:.EK6])" table:style-name="ce105">
            <text:p>17,685,733</text:p>
          </table:table-cell>
          <table:table-cell office:value-type="float" office:value="17647877" table:formula="of:=SUM([.EL9:.EL28];[.EL4:.EL6])" table:style-name="ce105">
            <text:p>17,647,877</text:p>
          </table:table-cell>
          <table:table-cell office:value-type="float" office:value="11118836" table:formula="of:=SUM([.EM9:.EM28];[.EM4:.EM6])" table:style-name="ce105">
            <text:p>11,118,836</text:p>
          </table:table-cell>
          <table:table-cell office:value-type="float" office:value="5810724" table:formula="of:=SUM([.EN9:.EN28];[.EN4:.EN6])" table:style-name="ce105">
            <text:p>5,810,724</text:p>
          </table:table-cell>
          <table:table-cell office:value-type="float" office:value="35393718" table:formula="of:=SUM([.EO9:.EO28];[.EO4:.EO6])" table:style-name="ce105">
            <text:p>35,393,718</text:p>
          </table:table-cell>
          <table:table-cell office:value-type="float" office:value="20968558" table:formula="of:=SUM([.EP9:.EP28];[.EP4:.EP6])" table:style-name="ce105">
            <text:p>20,968,558</text:p>
          </table:table-cell>
          <table:table-cell office:value-type="float" office:value="18547738" table:style-name="ce105">
            <text:p>18,547,738</text:p>
          </table:table-cell>
          <table:table-cell office:value-type="float" office:value="20769947" table:style-name="ce105">
            <text:p>20,769,947</text:p>
          </table:table-cell>
          <table:table-cell office:value-type="float" office:value="16098014" table:style-name="ce105">
            <text:p>16,098,014</text:p>
          </table:table-cell>
          <table:table-cell office:value-type="float" office:value="19389277" table:style-name="ce105">
            <text:p>19,389,277</text:p>
          </table:table-cell>
          <table:table-cell office:value-type="float" office:value="17603526" table:style-name="ce105">
            <text:p>17,603,526</text:p>
          </table:table-cell>
          <table:table-cell office:value-type="float" office:value="12488492" table:style-name="ce105">
            <text:p>12,488,492</text:p>
          </table:table-cell>
          <table:table-cell office:value-type="float" office:value="23831258" table:style-name="ce105">
            <text:p>23,831,258</text:p>
          </table:table-cell>
          <table:table-cell office:value-type="float" office:value="18312706" table:style-name="ce105">
            <text:p>18,312,706</text:p>
          </table:table-cell>
          <table:table-cell office:value-type="float" office:value="22822024" table:style-name="ce105">
            <text:p>22,822,024</text:p>
          </table:table-cell>
          <table:table-cell office:value-type="float" office:value="11656968" table:style-name="ce105">
            <text:p>11,656,968</text:p>
          </table:table-cell>
          <table:table-cell office:value-type="float" office:value="22702471" table:style-name="ce105">
            <text:p>22,702,471</text:p>
          </table:table-cell>
          <table:table-cell office:value-type="float" office:value="2483728" table:style-name="ce105">
            <text:p>2,483,728</text:p>
          </table:table-cell>
          <table:table-cell office:value-type="float" office:value="31596239" table:style-name="ce105">
            <text:p>31,596,239</text:p>
          </table:table-cell>
          <table:table-cell office:value-type="float" office:value="13286358" table:style-name="ce105">
            <text:p>13,286,358</text:p>
          </table:table-cell>
          <table:table-cell office:value-type="float" office:value="24257482" table:style-name="ce105">
            <text:p>24,257,482</text:p>
          </table:table-cell>
          <table:table-cell office:value-type="float" office:value="11624069" table:style-name="ce105">
            <text:p>11,624,069</text:p>
          </table:table-cell>
          <table:table-cell office:value-type="float" office:value="16954688" table:style-name="ce105">
            <text:p>16,954,688</text:p>
          </table:table-cell>
          <table:table-cell office:value-type="float" office:value="16162965" table:style-name="ce105">
            <text:p>16,162,965</text:p>
          </table:table-cell>
          <table:table-cell office:value-type="float" office:value="13103887" table:style-name="ce105">
            <text:p>13,103,887</text:p>
          </table:table-cell>
          <table:table-cell office:value-type="float" office:value="3239100" table:style-name="ce105">
            <text:p>3,239,100</text:p>
          </table:table-cell>
          <table:table-cell office:value-type="float" office:value="37471305" table:style-name="ce105">
            <text:p>37,471,305</text:p>
          </table:table-cell>
          <table:table-cell office:value-type="float" office:value="14011654" table:style-name="ce105">
            <text:p>14,011,654</text:p>
          </table:table-cell>
          <table:table-cell office:value-type="float" office:value="12712437" table:style-name="ce118">
            <text:p>12,712,437</text:p>
          </table:table-cell>
          <table:table-cell office:value-type="float" office:value="14806317" table:style-name="ce118">
            <text:p>14,806,317</text:p>
          </table:table-cell>
          <table:table-cell office:value-type="float" office:value="12879192" table:style-name="ce118">
            <text:p>12,879,192</text:p>
          </table:table-cell>
          <table:table-cell office:value-type="float" office:value="2968847" table:style-name="ce118">
            <text:p>2,968,847</text:p>
          </table:table-cell>
          <table:table-cell office:value-type="float" office:value="19263197" table:style-name="ce118">
            <text:p>19,263,197</text:p>
          </table:table-cell>
          <table:table-cell office:value-type="float" office:value="28012696" table:style-name="ce118">
            <text:p>28,012,696</text:p>
          </table:table-cell>
          <table:table-cell office:value-type="float" office:value="26711349" table:style-name="ce118">
            <text:p>26,711,349</text:p>
          </table:table-cell>
          <table:table-cell table:number-columns-repeated="16209" table:style-name="ce84"/>
        </table:table-row>
        <table:table-row table:style-name="ro1">
          <table:table-cell table:style-name="ce1"/>
          <table:table-cell table:number-columns-repeated="139" table:style-name="ce85"/>
          <table:table-cell table:number-columns-repeated="16244" table:style-name="ce1"/>
        </table:table-row>
        <table:table-row table:number-rows-repeated="1048546" table:style-name="ro1">
          <table:table-cell table:number-columns-repeated="76"/>
          <table:table-cell table:style-name="ce96"/>
          <table:table-cell table:number-columns-repeated="16307"/>
        </table:table-row>
      </table:table>
      <table:table table:name="weekly" table:style-name="ta3">
        <table:table-column table:style-name="co26" table:default-cell-style-name="ce1"/>
        <table:table-column table:style-name="co27" table:number-columns-repeated="7" table:default-cell-style-name="ce1"/>
        <table:table-column table:style-name="co28" table:default-cell-style-name="ce1"/>
        <table:table-column table:style-name="co27" table:number-columns-repeated="3" table:default-cell-style-name="ce1"/>
        <table:table-column table:style-name="co29" table:default-cell-style-name="ce1"/>
        <table:table-column table:style-name="co1" table:number-columns-repeated="16371" table:default-cell-style-name="ce1"/>
        <table:table-row table:style-name="ro8">
          <table:table-cell office:value-type="string" table:style-name="ce86">
            <text:p>PPE Item</text:p>
          </table:table-cell>
          <table:table-cell office:value-type="string" table:style-name="ce87">
            <text:p>Total Deliveries 14th - 20th May</text:p>
          </table:table-cell>
          <table:table-cell office:value-type="string" table:style-name="ce87">
            <text:p>Total Deliveries 7th - 13th May</text:p>
          </table:table-cell>
          <table:table-cell office:value-type="string" table:style-name="ce87">
            <text:p>Total Deliveries 30th April - 6th May</text:p>
          </table:table-cell>
          <table:table-cell office:value-type="string" table:style-name="ce87">
            <text:p>Total Deliveries 23rd - 29th April</text:p>
          </table:table-cell>
          <table:table-cell office:value-type="string" table:style-name="ce87">
            <text:p>Total Deliveries 16th - 22nd April</text:p>
          </table:table-cell>
          <table:table-cell office:value-type="string" table:style-name="ce87">
            <text:p>Total Deliveries 9th - 15th April</text:p>
          </table:table-cell>
          <table:table-cell office:value-type="string" table:style-name="ce87">
            <text:p>Total Deliveries 2nd - 8th April</text:p>
          </table:table-cell>
          <table:table-cell office:value-type="string" table:style-name="ce87">
            <text:p>Total Deliveries 26th March - 01 April</text:p>
          </table:table-cell>
          <table:table-cell office:value-type="string" table:style-name="ce87">
            <text:p>Total Deliveries 19th - 25th March</text:p>
          </table:table-cell>
          <table:table-cell office:value-type="string" table:style-name="ce87">
            <text:p>Total Deliveries 12th - 18th March</text:p>
          </table:table-cell>
          <table:table-cell office:value-type="string" table:style-name="ce87">
            <text:p>Total Deliveries 5th - 11th March</text:p>
          </table:table-cell>
          <table:table-cell office:value-type="string" table:style-name="ce88">
            <text:p>Total Deliveries 27th Feb - 4th March</text:p>
          </table:table-cell>
          <table:table-cell table:number-columns-repeated="16371"/>
        </table:table-row>
        <table:table-row table:style-name="ro1">
          <table:table-cell office:value-type="string" table:style-name="ce89">
            <text:p>Apron</text:p>
          </table:table-cell>
          <table:table-cell office:value-type="float" office:value="20613350" table:style-name="ce90">
            <text:p>20,613,350</text:p>
          </table:table-cell>
          <table:table-cell office:value-type="float" office:value="14207650" table:style-name="ce90">
            <text:p>14,207,650</text:p>
          </table:table-cell>
          <table:table-cell office:value-type="float" office:value="11787800" table:style-name="ce90">
            <text:p>11,787,800</text:p>
          </table:table-cell>
          <table:table-cell office:value-type="float" office:value="14542575" table:style-name="ce90">
            <text:p>14,542,575</text:p>
          </table:table-cell>
          <table:table-cell office:value-type="float" office:value="12397025" table:style-name="ce90">
            <text:p>12,397,025</text:p>
          </table:table-cell>
          <table:table-cell office:value-type="float" office:value="14728750" table:style-name="ce90">
            <text:p>14,728,750</text:p>
          </table:table-cell>
          <table:table-cell office:value-type="float" office:value="36185275" table:style-name="ce90">
            <text:p>36,185,275</text:p>
          </table:table-cell>
          <table:table-cell office:value-type="float" office:value="52274250" table:style-name="ce90">
            <text:p>52,274,250</text:p>
          </table:table-cell>
          <table:table-cell office:value-type="float" office:value="20291000" table:style-name="ce90">
            <text:p>20,291,000</text:p>
          </table:table-cell>
          <table:table-cell office:value-type="float" office:value="7095400" table:style-name="ce90">
            <text:p>7,095,400</text:p>
          </table:table-cell>
          <table:table-cell office:value-type="float" office:value="4775600" table:style-name="ce90">
            <text:p>4,775,600</text:p>
          </table:table-cell>
          <table:table-cell office:value-type="float" office:value="3947025" table:style-name="ce91">
            <text:p>3,947,025</text:p>
          </table:table-cell>
          <table:table-cell table:number-columns-repeated="16371"/>
        </table:table-row>
        <table:table-row table:style-name="ro1">
          <table:table-cell office:value-type="string" table:style-name="ce89">
            <text:p>Body Bags</text:p>
          </table:table-cell>
          <table:table-cell office:value-type="float" office:value="3120" table:style-name="ce90">
            <text:p>3,120</text:p>
          </table:table-cell>
          <table:table-cell office:value-type="float" office:value="7440" table:style-name="ce90">
            <text:p>7,440</text:p>
          </table:table-cell>
          <table:table-cell office:value-type="float" office:value="45621" table:style-name="ce90">
            <text:p>45,621</text:p>
          </table:table-cell>
          <table:table-cell office:value-type="float" office:value="6790" table:style-name="ce90">
            <text:p>6,790</text:p>
          </table:table-cell>
          <table:table-cell office:value-type="float" office:value="8380" table:style-name="ce90">
            <text:p>8,380</text:p>
          </table:table-cell>
          <table:table-cell office:value-type="float" office:value="3227" table:style-name="ce90">
            <text:p>3,227</text:p>
          </table:table-cell>
          <table:table-cell office:value-type="float" office:value="11141" table:style-name="ce90">
            <text:p>11,141</text:p>
          </table:table-cell>
          <table:table-cell office:value-type="float" office:value="2662" table:style-name="ce90">
            <text:p>2,662</text:p>
          </table:table-cell>
          <table:table-cell office:value-type="float" office:value="7209" table:style-name="ce90">
            <text:p>7,209</text:p>
          </table:table-cell>
          <table:table-cell office:value-type="float" office:value="8503" table:style-name="ce90">
            <text:p>8,503</text:p>
          </table:table-cell>
          <table:table-cell office:value-type="float" office:value="3595" table:style-name="ce90">
            <text:p>3,595</text:p>
          </table:table-cell>
          <table:table-cell office:value-type="float" office:value="1776" table:style-name="ce91">
            <text:p>1,776</text:p>
          </table:table-cell>
          <table:table-cell table:number-columns-repeated="16371"/>
        </table:table-row>
        <table:table-row table:style-name="ro1">
          <table:table-cell office:value-type="string" table:style-name="ce89">
            <text:p>Cleaning Equipmen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52556" table:style-name="ce90">
            <text:p>3,852,556</text:p>
          </table:table-cell>
          <table:table-cell office:value-type="float" office:value="6316504" table:style-name="ce90">
            <text:p>6,316,504</text:p>
          </table:table-cell>
          <table:table-cell office:value-type="float" office:value="18345503" table:style-name="ce90">
            <text:p>18,345,503</text:p>
          </table:table-cell>
          <table:table-cell office:value-type="float" office:value="13052237" table:style-name="ce90">
            <text:p>13,052,237</text:p>
          </table:table-cell>
          <table:table-cell office:value-type="float" office:value="14746157" table:style-name="ce90">
            <text:p>14,746,157</text:p>
          </table:table-cell>
          <table:table-cell office:value-type="float" office:value="12789179" table:style-name="ce90">
            <text:p>12,789,179</text:p>
          </table:table-cell>
          <table:table-cell office:value-type="float" office:value="8762676" table:style-name="ce91">
            <text:p>8,762,676</text:p>
          </table:table-cell>
          <table:table-cell table:number-columns-repeated="16371"/>
        </table:table-row>
        <table:table-row table:style-name="ro1">
          <table:table-cell office:value-type="string" table:style-name="ce89">
            <text:p>Clinical Waste Bags (Orange + Yellow)</text:p>
          </table:table-cell>
          <table:table-cell office:value-type="float" office:value="2224047" table:style-name="ce90">
            <text:p>2,224,047</text:p>
          </table:table-cell>
          <table:table-cell office:value-type="float" office:value="1703375" table:style-name="ce90">
            <text:p>1,703,375</text:p>
          </table:table-cell>
          <table:table-cell office:value-type="float" office:value="1656756" table:style-name="ce90">
            <text:p>1,656,756</text:p>
          </table:table-cell>
          <table:table-cell office:value-type="float" office:value="2190374" table:style-name="ce90">
            <text:p>2,190,374</text:p>
          </table:table-cell>
          <table:table-cell office:value-type="float" office:value="1094027" table:style-name="ce90">
            <text:p>1,094,027</text:p>
          </table:table-cell>
          <table:table-cell office:value-type="float" office:value="4736482" table:style-name="ce90">
            <text:p>4,736,482</text:p>
          </table:table-cell>
          <table:table-cell office:value-type="float" office:value="5269125" table:style-name="ce90">
            <text:p>5,269,125</text:p>
          </table:table-cell>
          <table:table-cell office:value-type="float" office:value="2198075" table:style-name="ce90">
            <text:p>2,198,075</text:p>
          </table:table-cell>
          <table:table-cell office:value-type="float" office:value="1688750" table:style-name="ce90">
            <text:p>1,688,750</text:p>
          </table:table-cell>
          <table:table-cell office:value-type="float" office:value="1435125" table:style-name="ce90">
            <text:p>1,435,125</text:p>
          </table:table-cell>
          <table:table-cell office:value-type="float" office:value="1222300" table:style-name="ce90">
            <text:p>1,222,300</text:p>
          </table:table-cell>
          <table:table-cell office:value-type="float" office:value="1098600" table:style-name="ce91">
            <text:p>1,098,600</text:p>
          </table:table-cell>
          <table:table-cell table:number-columns-repeated="16371"/>
        </table:table-row>
        <table:table-row table:style-name="ro1">
          <table:table-cell office:value-type="string" table:style-name="ce89">
            <text:p>Clinical Waste Containe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23" table:style-name="ce90">
            <text:p>3,123</text:p>
          </table:table-cell>
          <table:table-cell office:value-type="float" office:value="4019" table:style-name="ce90">
            <text:p>4,019</text:p>
          </table:table-cell>
          <table:table-cell office:value-type="float" office:value="13778" table:style-name="ce90">
            <text:p>13,778</text:p>
          </table:table-cell>
          <table:table-cell office:value-type="float" office:value="12156" table:style-name="ce90">
            <text:p>12,156</text:p>
          </table:table-cell>
          <table:table-cell office:value-type="float" office:value="12782" table:style-name="ce90">
            <text:p>12,782</text:p>
          </table:table-cell>
          <table:table-cell office:value-type="float" office:value="13317" table:style-name="ce90">
            <text:p>13,317</text:p>
          </table:table-cell>
          <table:table-cell office:value-type="float" office:value="12108" table:style-name="ce91">
            <text:p>12,108</text:p>
          </table:table-cell>
          <table:table-cell table:number-columns-repeated="16371"/>
        </table:table-row>
        <table:table-row table:style-name="ro1">
          <table:table-cell office:value-type="string" table:style-name="ce89">
            <text:p>Coveralls</text:p>
          </table:table-cell>
          <table:table-cell office:value-type="float" office:value="9327" table:style-name="ce90">
            <text:p>9,327</text:p>
          </table:table-cell>
          <table:table-cell office:value-type="float" office:value="4800" table:style-name="ce90">
            <text:p>4,800</text:p>
          </table:table-cell>
          <table:table-cell office:value-type="float" office:value="0" table:style-name="ce90">
            <text:p>0</text:p>
          </table:table-cell>
          <table:table-cell office:value-type="float" office:value="0" table:style-name="ce90">
            <text:p>0</text:p>
          </table:table-cell>
          <table:table-cell office:value-type="float" office:value="44065" table:style-name="ce90">
            <text:p>44,065</text:p>
          </table:table-cell>
          <table:table-cell office:value-type="float" office:value="6820" table:style-name="ce90">
            <text:p>6,8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Eye Protectors</text:p>
          </table:table-cell>
          <table:table-cell office:value-type="float" office:value="3551060" table:style-name="ce90">
            <text:p>3,551,060</text:p>
          </table:table-cell>
          <table:table-cell office:value-type="float" office:value="1015950" table:style-name="ce90">
            <text:p>1,015,950</text:p>
          </table:table-cell>
          <table:table-cell office:value-type="float" office:value="788270" table:style-name="ce90">
            <text:p>788,270</text:p>
          </table:table-cell>
          <table:table-cell office:value-type="float" office:value="5968446" table:style-name="ce90">
            <text:p>5,968,446</text:p>
          </table:table-cell>
          <table:table-cell office:value-type="float" office:value="5176539" table:style-name="ce90">
            <text:p>5,176,539</text:p>
          </table:table-cell>
          <table:table-cell office:value-type="float" office:value="6910246" table:style-name="ce90">
            <text:p>6,910,246</text:p>
          </table:table-cell>
          <table:table-cell office:value-type="float" office:value="2312156" table:style-name="ce90">
            <text:p>2,312,156</text:p>
          </table:table-cell>
          <table:table-cell office:value-type="float" office:value="4137770" table:style-name="ce90">
            <text:p>4,137,770</text:p>
          </table:table-cell>
          <table:table-cell office:value-type="float" office:value="1761302" table:style-name="ce90">
            <text:p>1,761,302</text:p>
          </table:table-cell>
          <table:table-cell office:value-type="float" office:value="104354" table:style-name="ce90">
            <text:p>104,354</text:p>
          </table:table-cell>
          <table:table-cell office:value-type="float" office:value="36482" table:style-name="ce90">
            <text:p>36,482</text:p>
          </table:table-cell>
          <table:table-cell office:value-type="float" office:value="42650" table:style-name="ce91">
            <text:p>42,650</text:p>
          </table:table-cell>
          <table:table-cell table:number-columns-repeated="16371"/>
        </table:table-row>
        <table:table-row table:style-name="ro1">
          <table:table-cell office:value-type="string" table:style-name="ce89">
            <text:p>Face Mask FFP2</text:p>
          </table:table-cell>
          <table:table-cell office:value-type="float" office:value="495440" table:style-name="ce90">
            <text:p>495,440</text:p>
          </table:table-cell>
          <table:table-cell office:value-type="float" office:value="767360" table:style-name="ce90">
            <text:p>767,360</text:p>
          </table:table-cell>
          <table:table-cell office:value-type="float" office:value="884820" table:style-name="ce90">
            <text:p>884,820</text:p>
          </table:table-cell>
          <table:table-cell office:value-type="float" office:value="342720" table:style-name="ce90">
            <text:p>342,720</text:p>
          </table:table-cell>
          <table:table-cell office:value-type="float" office:value="236280" table:style-name="ce90">
            <text:p>236,280</text:p>
          </table:table-cell>
          <table:table-cell office:value-type="float" office:value="352060" table:style-name="ce90">
            <text:p>352,060</text:p>
          </table:table-cell>
          <table:table-cell office:value-type="float" office:value="434100" table:style-name="ce90">
            <text:p>434,100</text:p>
          </table:table-cell>
          <table:table-cell office:value-type="float" office:value="136435" table:style-name="ce90">
            <text:p>136,435</text:p>
          </table:table-cell>
          <table:table-cell office:value-type="float" office:value="120480" table:style-name="ce90">
            <text:p>120,480</text:p>
          </table:table-cell>
          <table:table-cell office:value-type="float" office:value="48750" table:style-name="ce90">
            <text:p>48,750</text:p>
          </table:table-cell>
          <table:table-cell office:value-type="float" office:value="70150" table:style-name="ce90">
            <text:p>70,150</text:p>
          </table:table-cell>
          <table:table-cell office:value-type="float" office:value="34250" table:style-name="ce91">
            <text:p>34,250</text:p>
          </table:table-cell>
          <table:table-cell table:number-columns-repeated="16371"/>
        </table:table-row>
        <table:table-row table:style-name="ro1">
          <table:table-cell office:value-type="string" table:style-name="ce89">
            <text:p>Face Mask FFP3</text:p>
          </table:table-cell>
          <table:table-cell office:value-type="float" office:value="1184761" table:style-name="ce90">
            <text:p>1,184,761</text:p>
          </table:table-cell>
          <table:table-cell office:value-type="float" office:value="1519697" table:style-name="ce90">
            <text:p>1,519,697</text:p>
          </table:table-cell>
          <table:table-cell office:value-type="float" office:value="2328590" table:style-name="ce90">
            <text:p>2,328,590</text:p>
          </table:table-cell>
          <table:table-cell office:value-type="float" office:value="2580236" table:style-name="ce90">
            <text:p>2,580,236</text:p>
          </table:table-cell>
          <table:table-cell office:value-type="float" office:value="1134241" table:style-name="ce90">
            <text:p>1,134,241</text:p>
          </table:table-cell>
          <table:table-cell office:value-type="float" office:value="1181420" table:style-name="ce90">
            <text:p>1,181,420</text:p>
          </table:table-cell>
          <table:table-cell office:value-type="float" office:value="3017000" table:style-name="ce90">
            <text:p>3,017,000</text:p>
          </table:table-cell>
          <table:table-cell office:value-type="float" office:value="2745190" table:style-name="ce90">
            <text:p>2,745,190</text:p>
          </table:table-cell>
          <table:table-cell office:value-type="float" office:value="3033790" table:style-name="ce90">
            <text:p>3,033,790</text:p>
          </table:table-cell>
          <table:table-cell office:value-type="float" office:value="449500" table:style-name="ce90">
            <text:p>449,500</text:p>
          </table:table-cell>
          <table:table-cell office:value-type="float" office:value="641470" table:style-name="ce90">
            <text:p>641,470</text:p>
          </table:table-cell>
          <table:table-cell office:value-type="float" office:value="211670" table:style-name="ce91">
            <text:p>211,670</text:p>
          </table:table-cell>
          <table:table-cell table:number-columns-repeated="16371"/>
        </table:table-row>
        <table:table-row table:style-name="ro1">
          <table:table-cell office:value-type="string" table:style-name="ce89">
            <text:p>Face Mask IIR</text:p>
          </table:table-cell>
          <table:table-cell office:value-type="float" office:value="8742300" table:style-name="ce90">
            <text:p>8,742,300</text:p>
          </table:table-cell>
          <table:table-cell office:value-type="float" office:value="8926100" table:style-name="ce90">
            <text:p>8,926,100</text:p>
          </table:table-cell>
          <table:table-cell office:value-type="float" office:value="4932600" table:style-name="ce90">
            <text:p>4,932,600</text:p>
          </table:table-cell>
          <table:table-cell office:value-type="float" office:value="5401500" table:style-name="ce90">
            <text:p>5,401,500</text:p>
          </table:table-cell>
          <table:table-cell office:value-type="float" office:value="3786600" table:style-name="ce90">
            <text:p>3,786,600</text:p>
          </table:table-cell>
          <table:table-cell office:value-type="float" office:value="2471674" table:style-name="ce90">
            <text:p>2,471,674</text:p>
          </table:table-cell>
          <table:table-cell office:value-type="float" office:value="7326025" table:style-name="ce90">
            <text:p>7,326,025</text:p>
          </table:table-cell>
          <table:table-cell office:value-type="float" office:value="66043300" table:style-name="ce90">
            <text:p>66,043,300</text:p>
          </table:table-cell>
          <table:table-cell office:value-type="float" office:value="38671225" table:style-name="ce90">
            <text:p>38,671,225</text:p>
          </table:table-cell>
          <table:table-cell office:value-type="float" office:value="4330200" table:style-name="ce90">
            <text:p>4,330,200</text:p>
          </table:table-cell>
          <table:table-cell office:value-type="float" office:value="514925" table:style-name="ce90">
            <text:p>514,925</text:p>
          </table:table-cell>
          <table:table-cell office:value-type="float" office:value="437250" table:style-name="ce91">
            <text:p>437,250</text:p>
          </table:table-cell>
          <table:table-cell table:number-columns-repeated="16371"/>
        </table:table-row>
        <table:table-row table:style-name="ro1">
          <table:table-cell office:value-type="string" table:style-name="ce89">
            <text:p>Face Mask Type II</text:p>
          </table:table-cell>
          <table:table-cell office:value-type="float" office:value="0" table:style-name="ce90">
            <text:p>0</text:p>
          </table:table-cell>
          <table:table-cell office:value-type="float" office:value="0" table:style-name="ce90">
            <text:p>0</text:p>
          </table:table-cell>
          <table:table-cell office:value-type="float" office:value="986500" table:style-name="ce90">
            <text:p>986,5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Face Mask - other</text:p>
          </table:table-cell>
          <table:table-cell office:value-type="float" office:value="0" table:style-name="ce90">
            <text:p>0</text:p>
          </table:table-cell>
          <table:table-cell office:value-type="float" office:value="0" table:style-name="ce90">
            <text:p>0</text:p>
          </table:table-cell>
          <table:table-cell office:value-type="float" office:value="11200" table:style-name="ce90">
            <text:p>11,200</text:p>
          </table:table-cell>
          <table:table-cell office:value-type="float" office:value="0" table:style-name="ce90">
            <text:p>0</text:p>
          </table:table-cell>
          <table:table-cell office:value-type="float" office:value="12000" table:style-name="ce90">
            <text:p>12,000</text:p>
          </table:table-cell>
          <table:table-cell office:value-type="float" office:value="731900" table:style-name="ce90">
            <text:p>731,9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Fit Test (Full Kits)</text:p>
          </table:table-cell>
          <table:table-cell office:value-type="float" office:value="0" table:style-name="ce90">
            <text:p>0</text:p>
          </table:table-cell>
          <table:table-cell office:value-type="float" office:value="0" table:style-name="ce90">
            <text:p>0</text:p>
          </table:table-cell>
          <table:table-cell office:value-type="float" office:value="300" table:style-name="ce90">
            <text:p>300</text:p>
          </table:table-cell>
          <table:table-cell office:value-type="float" office:value="244" table:style-name="ce90">
            <text:p>244</text:p>
          </table:table-cell>
          <table:table-cell office:value-type="float" office:value="0" table:style-name="ce90">
            <text:p>0</text:p>
          </table:table-cell>
          <table:table-cell office:value-type="float" office:value="0" table:style-name="ce90">
            <text:p>0</text:p>
          </table:table-cell>
          <table:table-cell office:value-type="float" office:value="-16" table:style-name="ce90">
            <text:p>-16</text:p>
          </table:table-cell>
          <table:table-cell office:value-type="float" office:value="45" table:style-name="ce90">
            <text:p>45</text:p>
          </table:table-cell>
          <table:table-cell office:value-type="float" office:value="145" table:style-name="ce90">
            <text:p>145</text:p>
          </table:table-cell>
          <table:table-cell office:value-type="float" office:value="47" table:style-name="ce90">
            <text:p>47</text:p>
          </table:table-cell>
          <table:table-cell office:value-type="float" office:value="8" table:style-name="ce90">
            <text:p>8</text:p>
          </table:table-cell>
          <table:table-cell office:value-type="float" office:value="40" table:style-name="ce91">
            <text:p>40</text:p>
          </table:table-cell>
          <table:table-cell table:number-columns-repeated="16371"/>
        </table:table-row>
        <table:table-row table:style-name="ro1">
          <table:table-cell office:value-type="string" table:style-name="ce89">
            <text:p>Fit Test (Solution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904" table:style-name="ce90">
            <text:p>23,904</text:p>
          </table:table-cell>
          <table:table-cell office:value-type="float" office:value="0" table:style-name="ce90">
            <text:p>0</text:p>
          </table:table-cell>
          <table:table-cell office:value-type="float" office:value="60" table:style-name="ce90">
            <text:p>60</text:p>
          </table:table-cell>
          <table:table-cell office:value-type="float" office:value="546" table:style-name="ce90">
            <text:p>546</text:p>
          </table:table-cell>
          <table:table-cell office:value-type="float" office:value="408" table:style-name="ce90">
            <text:p>408</text:p>
          </table:table-cell>
          <table:table-cell office:value-type="float" office:value="648" table:style-name="ce90">
            <text:p>648</text:p>
          </table:table-cell>
          <table:table-cell office:value-type="float" office:value="3918" table:style-name="ce90">
            <text:p>3,918</text:p>
          </table:table-cell>
          <table:table-cell office:value-type="float" office:value="2622" table:style-name="ce91">
            <text:p>2,622</text:p>
          </table:table-cell>
          <table:table-cell table:number-columns-repeated="16371"/>
        </table:table-row>
        <table:table-row table:style-name="ro1">
          <table:table-cell office:value-type="string" table:style-name="ce89">
            <text:p>General Purpose Detergent</text:p>
          </table:table-cell>
          <table:table-cell office:value-type="float" office:value="1453100" table:style-name="ce90">
            <text:p>1,453,100</text:p>
          </table:table-cell>
          <table:table-cell office:value-type="float" office:value="669936" table:style-name="ce90">
            <text:p>669,936</text:p>
          </table:table-cell>
          <table:table-cell office:value-type="float" office:value="564300" table:style-name="ce90">
            <text:p>564,300</text:p>
          </table:table-cell>
          <table:table-cell office:value-type="float" office:value="1111518" table:style-name="ce90">
            <text:p>1,111,518</text:p>
          </table:table-cell>
          <table:table-cell office:value-type="float" office:value="634612" table:style-name="ce90">
            <text:p>634,612</text:p>
          </table:table-cell>
          <table:table-cell office:value-type="float" office:value="1262773" table:style-name="ce90">
            <text:p>1,262,773</text:p>
          </table:table-cell>
          <table:table-cell office:value-type="float" office:value="2053199" table:style-name="ce90">
            <text:p>2,053,199</text:p>
          </table:table-cell>
          <table:table-cell office:value-type="float" office:value="2096190" table:style-name="ce90">
            <text:p>2,096,190</text:p>
          </table:table-cell>
          <table:table-cell office:value-type="float" office:value="2136508" table:style-name="ce90">
            <text:p>2,136,508</text:p>
          </table:table-cell>
          <table:table-cell office:value-type="float" office:value="1578074" table:style-name="ce90">
            <text:p>1,578,074</text:p>
          </table:table-cell>
          <table:table-cell office:value-type="float" office:value="817474" table:style-name="ce90">
            <text:p>817,474</text:p>
          </table:table-cell>
          <table:table-cell office:value-type="float" office:value="634258" table:style-name="ce91">
            <text:p>634,258</text:p>
          </table:table-cell>
          <table:table-cell table:number-columns-repeated="16371"/>
        </table:table-row>
        <table:table-row table:style-name="ro1">
          <table:table-cell office:value-type="string" table:style-name="ce89">
            <text:p>Gloves</text:p>
          </table:table-cell>
          <table:table-cell office:value-type="float" office:value="80934720" table:style-name="ce90">
            <text:p>80,934,720</text:p>
          </table:table-cell>
          <table:table-cell office:value-type="float" office:value="75340400" table:style-name="ce90">
            <text:p>75,340,400</text:p>
          </table:table-cell>
          <table:table-cell office:value-type="float" office:value="89199254" table:style-name="ce90">
            <text:p>89,199,254</text:p>
          </table:table-cell>
          <table:table-cell office:value-type="float" office:value="69173600" table:style-name="ce90">
            <text:p>69,173,600</text:p>
          </table:table-cell>
          <table:table-cell office:value-type="float" office:value="76483400" table:style-name="ce90">
            <text:p>76,483,400</text:p>
          </table:table-cell>
          <table:table-cell office:value-type="float" office:value="54483030" table:style-name="ce90">
            <text:p>54,483,030</text:p>
          </table:table-cell>
          <table:table-cell office:value-type="float" office:value="83142580" table:style-name="ce90">
            <text:p>83,142,580</text:p>
          </table:table-cell>
          <table:table-cell office:value-type="float" office:value="77266410" table:style-name="ce90">
            <text:p>77,266,410</text:p>
          </table:table-cell>
          <table:table-cell office:value-type="float" office:value="70532050" table:style-name="ce90">
            <text:p>70,532,050</text:p>
          </table:table-cell>
          <table:table-cell office:value-type="float" office:value="54853590" table:style-name="ce90">
            <text:p>54,853,590</text:p>
          </table:table-cell>
          <table:table-cell office:value-type="float" office:value="41831200" table:style-name="ce90">
            <text:p>41,831,200</text:p>
          </table:table-cell>
          <table:table-cell office:value-type="float" office:value="36968730" table:style-name="ce91">
            <text:p>36,968,730</text:p>
          </table:table-cell>
          <table:table-cell table:number-columns-repeated="16371"/>
        </table:table-row>
        <table:table-row table:style-name="ro1">
          <table:table-cell office:value-type="string" table:style-name="ce89">
            <text:p>Gowns</text:p>
          </table:table-cell>
          <table:table-cell office:value-type="float" office:value="213373" table:style-name="ce90">
            <text:p>213,373</text:p>
          </table:table-cell>
          <table:table-cell office:value-type="float" office:value="111643" table:style-name="ce90">
            <text:p>111,643</text:p>
          </table:table-cell>
          <table:table-cell office:value-type="float" office:value="354002" table:style-name="ce90">
            <text:p>354,002</text:p>
          </table:table-cell>
          <table:table-cell office:value-type="float" office:value="393743" table:style-name="ce90">
            <text:p>393,743</text:p>
          </table:table-cell>
          <table:table-cell office:value-type="float" office:value="273878" table:style-name="ce90">
            <text:p>273,878</text:p>
          </table:table-cell>
          <table:table-cell office:value-type="float" office:value="168922" table:style-name="ce90">
            <text:p>168,922</text:p>
          </table:table-cell>
          <table:table-cell office:value-type="float" office:value="169700" table:style-name="ce90">
            <text:p>169,700</text:p>
          </table:table-cell>
          <table:table-cell office:value-type="float" office:value="319990" table:style-name="ce90">
            <text:p>319,990</text:p>
          </table:table-cell>
          <table:table-cell office:value-type="float" office:value="290830" table:style-name="ce90">
            <text:p>290,830</text:p>
          </table:table-cell>
          <table:table-cell office:value-type="float" office:value="147315" table:style-name="ce90">
            <text:p>147,315</text:p>
          </table:table-cell>
          <table:table-cell office:value-type="float" office:value="49450" table:style-name="ce90">
            <text:p>49,450</text:p>
          </table:table-cell>
          <table:table-cell office:value-type="float" office:value="39840" table:style-name="ce91">
            <text:p>39,840</text:p>
          </table:table-cell>
          <table:table-cell table:number-columns-repeated="16371"/>
        </table:table-row>
        <table:table-row table:style-name="ro1">
          <table:table-cell office:value-type="string" table:style-name="ce89">
            <text:p>Hand Hygiene</text:p>
          </table:table-cell>
          <table:table-cell office:value-type="float" office:value="286027" table:style-name="ce90">
            <text:p>286,027</text:p>
          </table:table-cell>
          <table:table-cell office:value-type="float" office:value="321589" table:style-name="ce90">
            <text:p>321,589</text:p>
          </table:table-cell>
          <table:table-cell office:value-type="float" office:value="269944" table:style-name="ce90">
            <text:p>269,944</text:p>
          </table:table-cell>
          <table:table-cell office:value-type="float" office:value="339722" table:style-name="ce90">
            <text:p>339,722</text:p>
          </table:table-cell>
          <table:table-cell office:value-type="float" office:value="325795" table:style-name="ce90">
            <text:p>325,795</text:p>
          </table:table-cell>
          <table:table-cell office:value-type="float" office:value="103676" table:style-name="ce90">
            <text:p>103,676</text:p>
          </table:table-cell>
          <table:table-cell office:value-type="float" office:value="222884" table:style-name="ce90">
            <text:p>222,884</text:p>
          </table:table-cell>
          <table:table-cell office:value-type="float" office:value="112758" table:style-name="ce90">
            <text:p>112,758</text:p>
          </table:table-cell>
          <table:table-cell office:value-type="float" office:value="279668" table:style-name="ce90">
            <text:p>279,668</text:p>
          </table:table-cell>
          <table:table-cell office:value-type="float" office:value="138868" table:style-name="ce90">
            <text:p>138,868</text:p>
          </table:table-cell>
          <table:table-cell office:value-type="float" office:value="141189" table:style-name="ce90">
            <text:p>141,189</text:p>
          </table:table-cell>
          <table:table-cell office:value-type="float" office:value="84997" table:style-name="ce91">
            <text:p>84,997</text:p>
          </table:table-cell>
          <table:table-cell table:number-columns-repeated="16371"/>
        </table:table-row>
        <table:table-row table:style-name="ro1">
          <table:table-cell office:value-type="string" table:style-name="ce89">
            <text:p>Oversho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700" table:style-name="ce90">
            <text:p>54,7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Oximeter</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44" table:style-name="ce90">
            <text:p>344</text:p>
          </table:table-cell>
          <table:table-cell office:value-type="float" office:value="343" table:style-name="ce90">
            <text:p>343</text:p>
          </table:table-cell>
          <table:table-cell office:value-type="float" office:value="897" table:style-name="ce90">
            <text:p>897</text:p>
          </table:table-cell>
          <table:table-cell office:value-type="float" office:value="484" table:style-name="ce90">
            <text:p>484</text:p>
          </table:table-cell>
          <table:table-cell office:value-type="float" office:value="360" table:style-name="ce90">
            <text:p>360</text:p>
          </table:table-cell>
          <table:table-cell office:value-type="float" office:value="317" table:style-name="ce90">
            <text:p>317</text:p>
          </table:table-cell>
          <table:table-cell office:value-type="float" office:value="217" table:style-name="ce91">
            <text:p>217</text:p>
          </table:table-cell>
          <table:table-cell table:number-columns-repeated="16371"/>
        </table:table-row>
        <table:table-row table:style-name="ro1">
          <table:table-cell office:value-type="string" table:style-name="ce89">
            <text:p>Paper Towe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4584" table:style-name="ce90">
            <text:p>94,584</text:p>
          </table:table-cell>
          <table:table-cell office:value-type="float" office:value="120423" table:style-name="ce90">
            <text:p>120,423</text:p>
          </table:table-cell>
          <table:table-cell office:value-type="float" office:value="268923" table:style-name="ce90">
            <text:p>268,923</text:p>
          </table:table-cell>
          <table:table-cell office:value-type="float" office:value="333371" table:style-name="ce90">
            <text:p>333,371</text:p>
          </table:table-cell>
          <table:table-cell office:value-type="float" office:value="302314" table:style-name="ce90">
            <text:p>302,314</text:p>
          </table:table-cell>
          <table:table-cell office:value-type="float" office:value="250768" table:style-name="ce90">
            <text:p>250,768</text:p>
          </table:table-cell>
          <table:table-cell office:value-type="float" office:value="230946" table:style-name="ce91">
            <text:p>230,946</text:p>
          </table:table-cell>
          <table:table-cell table:number-columns-repeated="16371"/>
        </table:table-row>
        <table:table-row table:style-name="ro1">
          <table:table-cell office:value-type="string" table:style-name="ce89">
            <text:p>Respirato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9300" table:style-name="ce90">
            <text:p>49,300</text:p>
          </table:table-cell>
          <table:table-cell office:value-type="float" office:value="800" table:style-name="ce90">
            <text:p>8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Swabs</text:p>
          </table:table-cell>
          <table:table-cell office:value-type="float" office:value="1222376" table:style-name="ce90">
            <text:p>1,222,376</text:p>
          </table:table-cell>
          <table:table-cell office:value-type="float" office:value="1150481" table:style-name="ce90">
            <text:p>1,150,481</text:p>
          </table:table-cell>
          <table:table-cell office:value-type="float" office:value="1386941" table:style-name="ce90">
            <text:p>1,386,941</text:p>
          </table:table-cell>
          <table:table-cell office:value-type="float" office:value="635675" table:style-name="ce90">
            <text:p>635,675</text:p>
          </table:table-cell>
          <table:table-cell office:value-type="float" office:value="180725" table:style-name="ce90">
            <text:p>180,725</text:p>
          </table:table-cell>
          <table:table-cell office:value-type="float" office:value="193875" table:style-name="ce90">
            <text:p>193,875</text:p>
          </table:table-cell>
          <table:table-cell office:value-type="float" office:value="41875" table:style-name="ce90">
            <text:p>41,875</text:p>
          </table:table-cell>
          <table:table-cell office:value-type="float" office:value="131300" table:style-name="ce90">
            <text:p>131,300</text:p>
          </table:table-cell>
          <table:table-cell office:value-type="float" office:value="91425" table:style-name="ce90">
            <text:p>91,425</text:p>
          </table:table-cell>
          <table:table-cell office:value-type="float" office:value="49750" table:style-name="ce90">
            <text:p>49,750</text:p>
          </table:table-cell>
          <table:table-cell office:value-type="float" office:value="28025" table:style-name="ce90">
            <text:p>28,025</text:p>
          </table:table-cell>
          <table:table-cell office:value-type="float" office:value="68375" table:style-name="ce91">
            <text:p>68,375</text:p>
          </table:table-cell>
          <table:table-cell table:number-columns-repeated="16371"/>
        </table:table-row>
        <table:table-row table:style-name="ro1">
          <table:table-cell office:value-type="string" table:style-name="ce92">
            <text:p>Total</text:p>
          </table:table-cell>
          <table:table-cell office:value-type="float" office:value="120933001" table:style-name="ce93">
            <text:p>120,933,001</text:p>
          </table:table-cell>
          <table:table-cell office:value-type="float" office:value="105746421" table:style-name="ce93">
            <text:p>105,746,421</text:p>
          </table:table-cell>
          <table:table-cell office:value-type="float" office:value="115196898" table:style-name="ce93">
            <text:p>115,196,898</text:p>
          </table:table-cell>
          <table:table-cell office:value-type="float" office:value="102687143" table:style-name="ce93">
            <text:p>102,687,143</text:p>
          </table:table-cell>
          <table:table-cell office:value-type="float" office:value="101811471" table:style-name="ce93">
            <text:p>101,811,471</text:p>
          </table:table-cell>
          <table:table-cell office:value-type="float" office:value="91389462" table:style-name="ce93">
            <text:p>91,389,462</text:p>
          </table:table-cell>
          <table:table-cell office:value-type="float" office:value="146627193" table:style-name="ce93">
            <text:p>146,627,193</text:p>
          </table:table-cell>
          <table:table-cell office:value-type="float" office:value="226094022" table:style-name="ce93">
            <text:p>226,094,022</text:p>
          </table:table-cell>
          <table:table-cell office:value-type="float" office:value="152303038" table:style-name="ce93">
            <text:p>152,303,038</text:p>
          </table:table-cell>
          <table:table-cell office:value-type="float" office:value="85301737" table:style-name="ce93">
            <text:p>85,301,737</text:p>
          </table:table-cell>
          <table:table-cell office:value-type="float" office:value="63189367" table:style-name="ce93">
            <text:p>63,189,367</text:p>
          </table:table-cell>
          <table:table-cell office:value-type="float" office:value="52578030" table:style-name="ce94">
            <text:p>52,578,030</text:p>
          </table:table-cell>
          <table:table-cell table:number-columns-repeated="16371"/>
        </table:table-row>
        <table:table-row table:number-rows-repeated="1048551" table:style-name="ro1">
          <table:table-cell table:number-columns-repeated="16384"/>
        </table:table-row>
      </table:table>
      <table:table table:name="PAC" table:style-name="ta3">
        <table:table-column table:style-name="co26" table:default-cell-style-name="ce1"/>
        <table:table-column table:style-name="co30" table:number-columns-repeated="5" table:default-cell-style-name="ce1"/>
        <table:table-column table:style-name="co31" table:default-cell-style-name="ce1"/>
        <table:table-column table:style-name="co30" table:number-columns-repeated="3" table:default-cell-style-name="ce1"/>
        <table:table-column table:style-name="co31" table:number-columns-repeated="3" table:default-cell-style-name="ce1"/>
        <table:table-column table:style-name="co1" table:number-columns-repeated="6" table:default-cell-style-name="ce1"/>
        <table:table-column table:style-name="co32" table:number-columns-repeated="12" table:default-cell-style-name="ce1"/>
        <table:table-column table:style-name="co1" table:number-columns-repeated="16353" table:default-cell-style-name="ce1"/>
        <table:table-row table:style-name="ro9">
          <table:table-cell office:value-type="string" table:style-name="ce95">
            <text:p>PPE Item</text:p>
          </table:table-cell>
          <table:table-cell office:value-type="string" table:style-name="ce87">
            <text:p>Total Deliveries 14th - 20th May</text:p>
          </table:table-cell>
          <table:table-cell office:value-type="string" table:style-name="ce87">
            <text:p>Total Deliveries 7th - 13th May</text:p>
          </table:table-cell>
          <table:table-cell office:value-type="string" table:style-name="ce87">
            <text:p>Total Deliveries 30th April - 6th May</text:p>
          </table:table-cell>
          <table:table-cell office:value-type="string" table:style-name="ce87">
            <text:p>Total Deliveries 23rd - 29th April</text:p>
          </table:table-cell>
          <table:table-cell office:value-type="string" table:style-name="ce87">
            <text:p>Total Deliveries 16th - 22nd April</text:p>
          </table:table-cell>
          <table:table-cell office:value-type="string" table:style-name="ce87">
            <text:p>Total Deliveries 9th - 15th April</text:p>
          </table:table-cell>
          <table:table-cell office:value-type="string" table:style-name="ce87">
            <text:p>Total Deliveries 2nd - 8th April</text:p>
          </table:table-cell>
          <table:table-cell office:value-type="string" table:style-name="ce87">
            <text:p>Total Deliveries 26th March - 01 April</text:p>
          </table:table-cell>
          <table:table-cell office:value-type="string" table:style-name="ce87">
            <text:p>Total Deliveries 19th - 25th March</text:p>
          </table:table-cell>
          <table:table-cell office:value-type="string" table:style-name="ce87">
            <text:p>Total Deliveries 12th - 18th March</text:p>
          </table:table-cell>
          <table:table-cell office:value-type="string" table:style-name="ce87">
            <text:p>Total Deliveries 5th - 11th March</text:p>
          </table:table-cell>
          <table:table-cell office:value-type="string" table:style-name="ce88">
            <text:p>Total Deliveries 27th Feb - 4th March</text:p>
          </table:table-cell>
          <table:table-cell table:number-columns-repeated="5" table:style-name="ce1"/>
          <table:table-cell office:value-type="string" table:style-name="ce95">
            <text:p>PPE Item</text:p>
          </table:table-cell>
          <table:table-cell office:value-type="string" table:style-name="ce88">
            <text:p>27th Feb - 4th March</text:p>
          </table:table-cell>
          <table:table-cell office:value-type="string" table:style-name="ce87">
            <text:p>5th - 11th March</text:p>
          </table:table-cell>
          <table:table-cell office:value-type="string" table:style-name="ce87">
            <text:p>12th - 18th March</text:p>
          </table:table-cell>
          <table:table-cell office:value-type="string" table:style-name="ce87">
            <text:p>19th - 25th March</text:p>
          </table:table-cell>
          <table:table-cell office:value-type="string" table:style-name="ce87">
            <text:p>26th March - 01 April</text:p>
          </table:table-cell>
          <table:table-cell office:value-type="string" table:style-name="ce87">
            <text:p>2nd - 8th April</text:p>
          </table:table-cell>
          <table:table-cell office:value-type="string" table:style-name="ce87">
            <text:p>9th - 15th April</text:p>
          </table:table-cell>
          <table:table-cell office:value-type="string" table:style-name="ce87">
            <text:p>16th - 22nd April</text:p>
          </table:table-cell>
          <table:table-cell office:value-type="string" table:style-name="ce87">
            <text:p>23rd - 29th April</text:p>
          </table:table-cell>
          <table:table-cell office:value-type="string" table:style-name="ce87">
            <text:p>30th April - 6th May</text:p>
          </table:table-cell>
          <table:table-cell office:value-type="string" table:style-name="ce87">
            <text:p>7th - 13th May</text:p>
          </table:table-cell>
          <table:table-cell office:value-type="string" table:style-name="ce87">
            <text:p>14th - 20th May</text:p>
          </table:table-cell>
          <table:table-cell table:number-columns-repeated="16353"/>
        </table:table-row>
        <table:table-row table:style-name="ro1">
          <table:table-cell office:value-type="string" table:style-name="ce89">
            <text:p>Apron</text:p>
          </table:table-cell>
          <table:table-cell office:value-type="float" office:value="20613350" table:style-name="ce90">
            <text:p>20,613,350</text:p>
          </table:table-cell>
          <table:table-cell office:value-type="float" office:value="14207650" table:style-name="ce90">
            <text:p>14,207,650</text:p>
          </table:table-cell>
          <table:table-cell office:value-type="float" office:value="11787800" table:style-name="ce90">
            <text:p>11,787,800</text:p>
          </table:table-cell>
          <table:table-cell office:value-type="float" office:value="14542575" table:style-name="ce90">
            <text:p>14,542,575</text:p>
          </table:table-cell>
          <table:table-cell office:value-type="float" office:value="12397025" table:style-name="ce90">
            <text:p>12,397,025</text:p>
          </table:table-cell>
          <table:table-cell office:value-type="float" office:value="14728750" table:style-name="ce90">
            <text:p>14,728,750</text:p>
          </table:table-cell>
          <table:table-cell office:value-type="float" office:value="36185275" table:style-name="ce90">
            <text:p>36,185,275</text:p>
          </table:table-cell>
          <table:table-cell office:value-type="float" office:value="52274250" table:style-name="ce90">
            <text:p>52,274,250</text:p>
          </table:table-cell>
          <table:table-cell office:value-type="float" office:value="20291000" table:style-name="ce90">
            <text:p>20,291,000</text:p>
          </table:table-cell>
          <table:table-cell office:value-type="float" office:value="7095400" table:style-name="ce90">
            <text:p>7,095,400</text:p>
          </table:table-cell>
          <table:table-cell office:value-type="float" office:value="4775600" table:style-name="ce90">
            <text:p>4,775,600</text:p>
          </table:table-cell>
          <table:table-cell office:value-type="float" office:value="3947025" table:style-name="ce91">
            <text:p>3,947,025</text:p>
          </table:table-cell>
          <table:table-cell table:number-columns-repeated="5" table:style-name="ce1"/>
          <table:table-cell office:value-type="string" table:style-name="ce1">
            <text:p>Gloves</text:p>
          </table:table-cell>
          <table:table-cell office:value-type="float" office:value="36968730" table:formula="of:=[.M17]" table:style-name="ce74">
            <text:p>36,968,730</text:p>
          </table:table-cell>
          <table:table-cell office:value-type="float" office:value="41831200" table:formula="of:=[.L17]" table:style-name="ce74">
            <text:p>41,831,200</text:p>
          </table:table-cell>
          <table:table-cell office:value-type="float" office:value="54853590" table:formula="of:=[.K17]" table:style-name="ce74">
            <text:p>54,853,590</text:p>
          </table:table-cell>
          <table:table-cell office:value-type="float" office:value="70532050" table:formula="of:=[.J17]" table:style-name="ce74">
            <text:p>70,532,050</text:p>
          </table:table-cell>
          <table:table-cell office:value-type="float" office:value="77266410" table:formula="of:=[.I17]" table:style-name="ce74">
            <text:p>77,266,410</text:p>
          </table:table-cell>
          <table:table-cell office:value-type="float" office:value="83142580" table:formula="of:=[.H17]" table:style-name="ce74">
            <text:p>83,142,580</text:p>
          </table:table-cell>
          <table:table-cell office:value-type="float" office:value="54483030" table:formula="of:=[.G17]" table:style-name="ce74">
            <text:p>54,483,030</text:p>
          </table:table-cell>
          <table:table-cell office:value-type="float" office:value="76483400" table:formula="of:=[.F17]" table:style-name="ce74">
            <text:p>76,483,400</text:p>
          </table:table-cell>
          <table:table-cell office:value-type="float" office:value="69173600" table:formula="of:=[.E17]" table:style-name="ce74">
            <text:p>69,173,600</text:p>
          </table:table-cell>
          <table:table-cell office:value-type="float" office:value="89199254" table:formula="of:=[.D17]" table:style-name="ce74">
            <text:p>89,199,254</text:p>
          </table:table-cell>
          <table:table-cell office:value-type="float" office:value="75340400" table:formula="of:=[.C17]" table:style-name="ce74">
            <text:p>75,340,400</text:p>
          </table:table-cell>
          <table:table-cell office:value-type="float" office:value="80934720" table:formula="of:=[.B17]" table:style-name="ce74">
            <text:p>80,934,720</text:p>
          </table:table-cell>
          <table:table-cell table:number-columns-repeated="16353"/>
        </table:table-row>
        <table:table-row table:style-name="ro1">
          <table:table-cell office:value-type="string" table:style-name="ce89">
            <text:p>Body Bags</text:p>
          </table:table-cell>
          <table:table-cell office:value-type="float" office:value="3120" table:style-name="ce90">
            <text:p>3,120</text:p>
          </table:table-cell>
          <table:table-cell office:value-type="float" office:value="7440" table:style-name="ce90">
            <text:p>7,440</text:p>
          </table:table-cell>
          <table:table-cell office:value-type="float" office:value="45621" table:style-name="ce90">
            <text:p>45,621</text:p>
          </table:table-cell>
          <table:table-cell office:value-type="float" office:value="6790" table:style-name="ce90">
            <text:p>6,790</text:p>
          </table:table-cell>
          <table:table-cell office:value-type="float" office:value="8380" table:style-name="ce90">
            <text:p>8,380</text:p>
          </table:table-cell>
          <table:table-cell office:value-type="float" office:value="3227" table:style-name="ce90">
            <text:p>3,227</text:p>
          </table:table-cell>
          <table:table-cell office:value-type="float" office:value="11141" table:style-name="ce90">
            <text:p>11,141</text:p>
          </table:table-cell>
          <table:table-cell office:value-type="float" office:value="2662" table:style-name="ce90">
            <text:p>2,662</text:p>
          </table:table-cell>
          <table:table-cell office:value-type="float" office:value="7209" table:style-name="ce90">
            <text:p>7,209</text:p>
          </table:table-cell>
          <table:table-cell office:value-type="float" office:value="8503" table:style-name="ce90">
            <text:p>8,503</text:p>
          </table:table-cell>
          <table:table-cell office:value-type="float" office:value="3595" table:style-name="ce90">
            <text:p>3,595</text:p>
          </table:table-cell>
          <table:table-cell office:value-type="float" office:value="1776" table:style-name="ce91">
            <text:p>1,776</text:p>
          </table:table-cell>
          <table:table-cell table:number-columns-repeated="5" table:style-name="ce1"/>
          <table:table-cell office:value-type="string" table:style-name="ce1">
            <text:p>Aprons</text:p>
          </table:table-cell>
          <table:table-cell office:value-type="float" office:value="3947025" table:formula="of:=[.M2]" table:style-name="ce74">
            <text:p>3,947,025</text:p>
          </table:table-cell>
          <table:table-cell office:value-type="float" office:value="4775600" table:formula="of:=[.L2]" table:style-name="ce74">
            <text:p>4,775,600</text:p>
          </table:table-cell>
          <table:table-cell office:value-type="float" office:value="7095400" table:formula="of:=[.K2]" table:style-name="ce74">
            <text:p>7,095,400</text:p>
          </table:table-cell>
          <table:table-cell office:value-type="float" office:value="20291000" table:formula="of:=[.J2]" table:style-name="ce74">
            <text:p>20,291,000</text:p>
          </table:table-cell>
          <table:table-cell office:value-type="float" office:value="52274250" table:formula="of:=[.I2]" table:style-name="ce74">
            <text:p>52,274,250</text:p>
          </table:table-cell>
          <table:table-cell office:value-type="float" office:value="36185275" table:formula="of:=[.H2]" table:style-name="ce74">
            <text:p>36,185,275</text:p>
          </table:table-cell>
          <table:table-cell office:value-type="float" office:value="14728750" table:formula="of:=[.G2]" table:style-name="ce74">
            <text:p>14,728,750</text:p>
          </table:table-cell>
          <table:table-cell office:value-type="float" office:value="12397025" table:formula="of:=[.F2]" table:style-name="ce74">
            <text:p>12,397,025</text:p>
          </table:table-cell>
          <table:table-cell office:value-type="float" office:value="14542575" table:formula="of:=[.E2]" table:style-name="ce74">
            <text:p>14,542,575</text:p>
          </table:table-cell>
          <table:table-cell office:value-type="float" office:value="11787800" table:formula="of:=[.D2]" table:style-name="ce74">
            <text:p>11,787,800</text:p>
          </table:table-cell>
          <table:table-cell office:value-type="float" office:value="14207650" table:formula="of:=[.C2]" table:style-name="ce74">
            <text:p>14,207,650</text:p>
          </table:table-cell>
          <table:table-cell office:value-type="float" office:value="20613350" table:formula="of:=[.B2]" table:style-name="ce74">
            <text:p>20,613,350</text:p>
          </table:table-cell>
          <table:table-cell table:number-columns-repeated="16353"/>
        </table:table-row>
        <table:table-row table:style-name="ro1">
          <table:table-cell office:value-type="string" table:style-name="ce89">
            <text:p>Cleaning Equipmen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52556" table:style-name="ce90">
            <text:p>3,852,556</text:p>
          </table:table-cell>
          <table:table-cell office:value-type="float" office:value="6316504" table:style-name="ce90">
            <text:p>6,316,504</text:p>
          </table:table-cell>
          <table:table-cell office:value-type="float" office:value="18345503" table:style-name="ce90">
            <text:p>18,345,503</text:p>
          </table:table-cell>
          <table:table-cell office:value-type="float" office:value="13052237" table:style-name="ce90">
            <text:p>13,052,237</text:p>
          </table:table-cell>
          <table:table-cell office:value-type="float" office:value="14746157" table:style-name="ce90">
            <text:p>14,746,157</text:p>
          </table:table-cell>
          <table:table-cell office:value-type="float" office:value="12789179" table:style-name="ce90">
            <text:p>12,789,179</text:p>
          </table:table-cell>
          <table:table-cell office:value-type="float" office:value="8762676" table:style-name="ce91">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4">
            <text:p>683,170</text:p>
          </table:table-cell>
          <table:table-cell office:value-type="float" office:value="1226545" table:formula="of:=SUM([.L9:.L13])" table:style-name="ce74">
            <text:p>1,226,545</text:p>
          </table:table-cell>
          <table:table-cell office:value-type="float" office:value="4828450" table:formula="of:=SUM([.K9:.K13])" table:style-name="ce74">
            <text:p>4,828,450</text:p>
          </table:table-cell>
          <table:table-cell office:value-type="float" office:value="41825495" table:formula="of:=SUM([.J9:.J13])" table:style-name="ce74">
            <text:p>41,825,495</text:p>
          </table:table-cell>
          <table:table-cell office:value-type="float" office:value="68924925" table:formula="of:=SUM([.I9:.I13])" table:style-name="ce74">
            <text:p>68,924,925</text:p>
          </table:table-cell>
          <table:table-cell office:value-type="float" office:value="10777125" table:formula="of:=SUM([.H9:.H13])" table:style-name="ce74">
            <text:p>10,777,125</text:p>
          </table:table-cell>
          <table:table-cell office:value-type="float" office:value="4737054" table:formula="of:=SUM([.G9:.G13])" table:style-name="ce74">
            <text:p>4,737,054</text:p>
          </table:table-cell>
          <table:table-cell office:value-type="float" office:value="5169121" table:formula="of:=SUM([.F9:.F13])" table:style-name="ce74">
            <text:p>5,169,121</text:p>
          </table:table-cell>
          <table:table-cell office:value-type="float" office:value="8324456" table:formula="of:=SUM([.E9:.E13])" table:style-name="ce74">
            <text:p>8,324,456</text:p>
          </table:table-cell>
          <table:table-cell office:value-type="float" office:value="9143710" table:formula="of:=SUM([.D9:.D13])" table:style-name="ce74">
            <text:p>9,143,710</text:p>
          </table:table-cell>
          <table:table-cell office:value-type="float" office:value="11213157" table:formula="of:=SUM([.C9:.C13])" table:style-name="ce74">
            <text:p>11,213,157</text:p>
          </table:table-cell>
          <table:table-cell office:value-type="float" office:value="10422501" table:formula="of:=SUM([.B9:.B13])" table:style-name="ce74">
            <text:p>10,422,501</text:p>
          </table:table-cell>
          <table:table-cell table:number-columns-repeated="16353"/>
        </table:table-row>
        <table:table-row table:style-name="ro1">
          <table:table-cell office:value-type="string" table:style-name="ce89">
            <text:p>Clinical Waste Bags (Orange + Yellow)</text:p>
          </table:table-cell>
          <table:table-cell office:value-type="float" office:value="2224047" table:style-name="ce90">
            <text:p>2,224,047</text:p>
          </table:table-cell>
          <table:table-cell office:value-type="float" office:value="1703375" table:style-name="ce90">
            <text:p>1,703,375</text:p>
          </table:table-cell>
          <table:table-cell office:value-type="float" office:value="1656756" table:style-name="ce90">
            <text:p>1,656,756</text:p>
          </table:table-cell>
          <table:table-cell office:value-type="float" office:value="2190374" table:style-name="ce90">
            <text:p>2,190,374</text:p>
          </table:table-cell>
          <table:table-cell office:value-type="float" office:value="1094027" table:style-name="ce90">
            <text:p>1,094,027</text:p>
          </table:table-cell>
          <table:table-cell office:value-type="float" office:value="4736482" table:style-name="ce90">
            <text:p>4,736,482</text:p>
          </table:table-cell>
          <table:table-cell office:value-type="float" office:value="5269125" table:style-name="ce90">
            <text:p>5,269,125</text:p>
          </table:table-cell>
          <table:table-cell office:value-type="float" office:value="2198075" table:style-name="ce90">
            <text:p>2,198,075</text:p>
          </table:table-cell>
          <table:table-cell office:value-type="float" office:value="1688750" table:style-name="ce90">
            <text:p>1,688,750</text:p>
          </table:table-cell>
          <table:table-cell office:value-type="float" office:value="1435125" table:style-name="ce90">
            <text:p>1,435,125</text:p>
          </table:table-cell>
          <table:table-cell office:value-type="float" office:value="1222300" table:style-name="ce90">
            <text:p>1,222,300</text:p>
          </table:table-cell>
          <table:table-cell office:value-type="float" office:value="1098600" table:style-name="ce91">
            <text:p>1,098,600</text:p>
          </table:table-cell>
          <table:table-cell table:number-columns-repeated="5" table:style-name="ce1"/>
          <table:table-cell office:value-type="string" table:style-name="ce1">
            <text:p>Eye Protectors</text:p>
          </table:table-cell>
          <table:table-cell office:value-type="float" office:value="42650" table:formula="of:=[.M8]" table:style-name="ce74">
            <text:p>42,650</text:p>
          </table:table-cell>
          <table:table-cell office:value-type="float" office:value="36482" table:formula="of:=[.L8]" table:style-name="ce74">
            <text:p>36,482</text:p>
          </table:table-cell>
          <table:table-cell office:value-type="float" office:value="104354" table:formula="of:=[.K8]" table:style-name="ce74">
            <text:p>104,354</text:p>
          </table:table-cell>
          <table:table-cell office:value-type="float" office:value="1761302" table:formula="of:=[.J8]" table:style-name="ce74">
            <text:p>1,761,302</text:p>
          </table:table-cell>
          <table:table-cell office:value-type="float" office:value="4137770" table:formula="of:=[.I8]" table:style-name="ce74">
            <text:p>4,137,770</text:p>
          </table:table-cell>
          <table:table-cell office:value-type="float" office:value="2312156" table:formula="of:=[.H8]" table:style-name="ce74">
            <text:p>2,312,156</text:p>
          </table:table-cell>
          <table:table-cell office:value-type="float" office:value="6910246" table:formula="of:=[.G8]" table:style-name="ce74">
            <text:p>6,910,246</text:p>
          </table:table-cell>
          <table:table-cell office:value-type="float" office:value="5176539" table:formula="of:=[.F8]" table:style-name="ce74">
            <text:p>5,176,539</text:p>
          </table:table-cell>
          <table:table-cell office:value-type="float" office:value="5968446" table:formula="of:=[.E8]" table:style-name="ce74">
            <text:p>5,968,446</text:p>
          </table:table-cell>
          <table:table-cell office:value-type="float" office:value="788270" table:formula="of:=[.D8]" table:style-name="ce74">
            <text:p>788,270</text:p>
          </table:table-cell>
          <table:table-cell office:value-type="float" office:value="1015950" table:formula="of:=[.C8]" table:style-name="ce74">
            <text:p>1,015,950</text:p>
          </table:table-cell>
          <table:table-cell office:value-type="float" office:value="3551060" table:formula="of:=[.B8]" table:style-name="ce74">
            <text:p>3,551,060</text:p>
          </table:table-cell>
          <table:table-cell table:number-columns-repeated="16353"/>
        </table:table-row>
        <table:table-row table:style-name="ro1">
          <table:table-cell office:value-type="string" table:style-name="ce89">
            <text:p>Clinical Waste Containe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23" table:style-name="ce90">
            <text:p>3,123</text:p>
          </table:table-cell>
          <table:table-cell office:value-type="float" office:value="4019" table:style-name="ce90">
            <text:p>4,019</text:p>
          </table:table-cell>
          <table:table-cell office:value-type="float" office:value="13778" table:style-name="ce90">
            <text:p>13,778</text:p>
          </table:table-cell>
          <table:table-cell office:value-type="float" office:value="12156" table:style-name="ce90">
            <text:p>12,156</text:p>
          </table:table-cell>
          <table:table-cell office:value-type="float" office:value="12782" table:style-name="ce90">
            <text:p>12,782</text:p>
          </table:table-cell>
          <table:table-cell office:value-type="float" office:value="13317" table:style-name="ce90">
            <text:p>13,317</text:p>
          </table:table-cell>
          <table:table-cell office:value-type="float" office:value="12108" table:style-name="ce91">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4">
            <text:p>10,936,455</text:p>
          </table:table-cell>
          <table:table-cell office:value-type="float" office:value="15319540" table:formula="of:=SUM([.L3:.L7];[.L14:.L16];[.L18:.L23])" table:style-name="ce74">
            <text:p>15,319,540</text:p>
          </table:table-cell>
          <table:table-cell office:value-type="float" office:value="18419943" table:formula="of:=SUM([.K3:.K7];[.K14:.K16];[.K18:.K23])" table:style-name="ce74">
            <text:p>18,419,943</text:p>
          </table:table-cell>
          <table:table-cell office:value-type="float" office:value="17893191" table:formula="of:=SUM([.J3:.J7];[.J14:.J16];[.J18:.J23])" table:style-name="ce74">
            <text:p>17,893,191</text:p>
          </table:table-cell>
          <table:table-cell office:value-type="float" office:value="23490667" table:formula="of:=SUM([.I3:.I7];[.I14:.I16];[.I18:.I23])" table:style-name="ce74">
            <text:p>23,490,667</text:p>
          </table:table-cell>
          <table:table-cell office:value-type="float" office:value="14209257" table:formula="of:=SUM([.H3:.H7];[.H14:.H16];[.H18:.H23])" table:style-name="ce74">
            <text:p>14,209,257</text:p>
          </table:table-cell>
          <table:table-cell office:value-type="float" office:value="10530382" table:formula="of:=SUM([.G3:.G7];[.G14:.G16];[.G18:.G23])+49300" table:style-name="ce74">
            <text:p>10,530,382</text:p>
          </table:table-cell>
          <table:table-cell office:value-type="float" office:value="2586186" table:formula="of:=SUM([.F3:.F7];[.F14:.F16];[.F18:.F23])+800" table:style-name="ce74">
            <text:p>2,586,186</text:p>
          </table:table-cell>
          <table:table-cell office:value-type="float" office:value="4678066" table:formula="of:=SUM([.E3:.E7];[.E14:.E16];[.E18:.E23])" table:style-name="ce74">
            <text:p>4,678,066</text:p>
          </table:table-cell>
          <table:table-cell office:value-type="float" office:value="4277864" table:formula="of:=SUM([.D3:.D7];[.D14:.D16];[.D18:.D23])" table:style-name="ce74">
            <text:p>4,277,864</text:p>
          </table:table-cell>
          <table:table-cell office:value-type="float" office:value="3969264" table:formula="of:=SUM([.C3:.C7];[.C14:.C16];[.C18:.C23])" table:style-name="ce74">
            <text:p>3,969,264</text:p>
          </table:table-cell>
          <table:table-cell office:value-type="float" office:value="5411370" table:formula="of:=SUM([.B3:.B7];[.B14:.B16];[.B18:.B23])" table:style-name="ce74">
            <text:p>5,411,370</text:p>
          </table:table-cell>
          <table:table-cell table:number-columns-repeated="16353"/>
        </table:table-row>
        <table:table-row table:style-name="ro1">
          <table:table-cell office:value-type="string" table:style-name="ce89">
            <text:p>Coveralls</text:p>
          </table:table-cell>
          <table:table-cell office:value-type="float" office:value="9327" table:style-name="ce90">
            <text:p>9,327</text:p>
          </table:table-cell>
          <table:table-cell office:value-type="float" office:value="4800" table:style-name="ce90">
            <text:p>4,800</text:p>
          </table:table-cell>
          <table:table-cell office:value-type="float" office:value="0" table:style-name="ce90">
            <text:p>0</text:p>
          </table:table-cell>
          <table:table-cell office:value-type="float" office:value="0" table:style-name="ce90">
            <text:p>0</text:p>
          </table:table-cell>
          <table:table-cell office:value-type="float" office:value="44065" table:style-name="ce90">
            <text:p>44,065</text:p>
          </table:table-cell>
          <table:table-cell office:value-type="float" office:value="6820" table:style-name="ce90">
            <text:p>6,8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Eye Protectors</text:p>
          </table:table-cell>
          <table:table-cell office:value-type="float" office:value="3551060" table:style-name="ce90">
            <text:p>3,551,060</text:p>
          </table:table-cell>
          <table:table-cell office:value-type="float" office:value="1015950" table:style-name="ce90">
            <text:p>1,015,950</text:p>
          </table:table-cell>
          <table:table-cell office:value-type="float" office:value="788270" table:style-name="ce90">
            <text:p>788,270</text:p>
          </table:table-cell>
          <table:table-cell office:value-type="float" office:value="5968446" table:style-name="ce90">
            <text:p>5,968,446</text:p>
          </table:table-cell>
          <table:table-cell office:value-type="float" office:value="5176539" table:style-name="ce90">
            <text:p>5,176,539</text:p>
          </table:table-cell>
          <table:table-cell office:value-type="float" office:value="6910246" table:style-name="ce90">
            <text:p>6,910,246</text:p>
          </table:table-cell>
          <table:table-cell office:value-type="float" office:value="2312156" table:style-name="ce90">
            <text:p>2,312,156</text:p>
          </table:table-cell>
          <table:table-cell office:value-type="float" office:value="4137770" table:style-name="ce90">
            <text:p>4,137,770</text:p>
          </table:table-cell>
          <table:table-cell office:value-type="float" office:value="1761302" table:style-name="ce90">
            <text:p>1,761,302</text:p>
          </table:table-cell>
          <table:table-cell office:value-type="float" office:value="104354" table:style-name="ce90">
            <text:p>104,354</text:p>
          </table:table-cell>
          <table:table-cell office:value-type="float" office:value="36482" table:style-name="ce90">
            <text:p>36,482</text:p>
          </table:table-cell>
          <table:table-cell office:value-type="float" office:value="42650" table:style-name="ce91">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89">
            <text:p>Face Mask FFP2</text:p>
          </table:table-cell>
          <table:table-cell office:value-type="float" office:value="495440" table:style-name="ce90">
            <text:p>495,440</text:p>
          </table:table-cell>
          <table:table-cell office:value-type="float" office:value="767360" table:style-name="ce90">
            <text:p>767,360</text:p>
          </table:table-cell>
          <table:table-cell office:value-type="float" office:value="884820" table:style-name="ce90">
            <text:p>884,820</text:p>
          </table:table-cell>
          <table:table-cell office:value-type="float" office:value="342720" table:style-name="ce90">
            <text:p>342,720</text:p>
          </table:table-cell>
          <table:table-cell office:value-type="float" office:value="236280" table:style-name="ce90">
            <text:p>236,280</text:p>
          </table:table-cell>
          <table:table-cell office:value-type="float" office:value="352060" table:style-name="ce90">
            <text:p>352,060</text:p>
          </table:table-cell>
          <table:table-cell office:value-type="float" office:value="434100" table:style-name="ce90">
            <text:p>434,100</text:p>
          </table:table-cell>
          <table:table-cell office:value-type="float" office:value="136435" table:style-name="ce90">
            <text:p>136,435</text:p>
          </table:table-cell>
          <table:table-cell office:value-type="float" office:value="120480" table:style-name="ce90">
            <text:p>120,480</text:p>
          </table:table-cell>
          <table:table-cell office:value-type="float" office:value="48750" table:style-name="ce90">
            <text:p>48,750</text:p>
          </table:table-cell>
          <table:table-cell office:value-type="float" office:value="70150" table:style-name="ce90">
            <text:p>70,150</text:p>
          </table:table-cell>
          <table:table-cell office:value-type="float" office:value="34250" table:style-name="ce91">
            <text:p>34,250</text:p>
          </table:table-cell>
          <table:table-cell table:number-columns-repeated="16371" table:style-name="ce1"/>
        </table:table-row>
        <table:table-row table:style-name="ro1">
          <table:table-cell office:value-type="string" table:style-name="ce89">
            <text:p>Face Mask FFP3</text:p>
          </table:table-cell>
          <table:table-cell office:value-type="float" office:value="1184761" table:style-name="ce90">
            <text:p>1,184,761</text:p>
          </table:table-cell>
          <table:table-cell office:value-type="float" office:value="1519697" table:style-name="ce90">
            <text:p>1,519,697</text:p>
          </table:table-cell>
          <table:table-cell office:value-type="float" office:value="2328590" table:style-name="ce90">
            <text:p>2,328,590</text:p>
          </table:table-cell>
          <table:table-cell office:value-type="float" office:value="2580236" table:style-name="ce90">
            <text:p>2,580,236</text:p>
          </table:table-cell>
          <table:table-cell office:value-type="float" office:value="1134241" table:style-name="ce90">
            <text:p>1,134,241</text:p>
          </table:table-cell>
          <table:table-cell office:value-type="float" office:value="1181420" table:style-name="ce90">
            <text:p>1,181,420</text:p>
          </table:table-cell>
          <table:table-cell office:value-type="float" office:value="3017000" table:style-name="ce90">
            <text:p>3,017,000</text:p>
          </table:table-cell>
          <table:table-cell office:value-type="float" office:value="2745190" table:style-name="ce90">
            <text:p>2,745,190</text:p>
          </table:table-cell>
          <table:table-cell office:value-type="float" office:value="3033790" table:style-name="ce90">
            <text:p>3,033,790</text:p>
          </table:table-cell>
          <table:table-cell office:value-type="float" office:value="449500" table:style-name="ce90">
            <text:p>449,500</text:p>
          </table:table-cell>
          <table:table-cell office:value-type="float" office:value="641470" table:style-name="ce90">
            <text:p>641,470</text:p>
          </table:table-cell>
          <table:table-cell office:value-type="float" office:value="211670" table:style-name="ce91">
            <text:p>211,670</text:p>
          </table:table-cell>
          <table:table-cell table:number-columns-repeated="16371" table:style-name="ce1"/>
        </table:table-row>
        <table:table-row table:style-name="ro1">
          <table:table-cell office:value-type="string" table:style-name="ce89">
            <text:p>Face Mask IIR</text:p>
          </table:table-cell>
          <table:table-cell office:value-type="float" office:value="8742300" table:style-name="ce90">
            <text:p>8,742,300</text:p>
          </table:table-cell>
          <table:table-cell office:value-type="float" office:value="8926100" table:style-name="ce90">
            <text:p>8,926,100</text:p>
          </table:table-cell>
          <table:table-cell office:value-type="float" office:value="4932600" table:style-name="ce90">
            <text:p>4,932,600</text:p>
          </table:table-cell>
          <table:table-cell office:value-type="float" office:value="5401500" table:style-name="ce90">
            <text:p>5,401,500</text:p>
          </table:table-cell>
          <table:table-cell office:value-type="float" office:value="3786600" table:style-name="ce90">
            <text:p>3,786,600</text:p>
          </table:table-cell>
          <table:table-cell office:value-type="float" office:value="2471674" table:style-name="ce90">
            <text:p>2,471,674</text:p>
          </table:table-cell>
          <table:table-cell office:value-type="float" office:value="7326025" table:style-name="ce90">
            <text:p>7,326,025</text:p>
          </table:table-cell>
          <table:table-cell office:value-type="float" office:value="66043300" table:style-name="ce90">
            <text:p>66,043,300</text:p>
          </table:table-cell>
          <table:table-cell office:value-type="float" office:value="38671225" table:style-name="ce90">
            <text:p>38,671,225</text:p>
          </table:table-cell>
          <table:table-cell office:value-type="float" office:value="4330200" table:style-name="ce90">
            <text:p>4,330,200</text:p>
          </table:table-cell>
          <table:table-cell office:value-type="float" office:value="514925" table:style-name="ce90">
            <text:p>514,925</text:p>
          </table:table-cell>
          <table:table-cell office:value-type="float" office:value="437250" table:style-name="ce91">
            <text:p>437,250</text:p>
          </table:table-cell>
          <table:table-cell table:number-columns-repeated="16371" table:style-name="ce1"/>
        </table:table-row>
        <table:table-row table:style-name="ro1">
          <table:table-cell office:value-type="string" table:style-name="ce89">
            <text:p>Face Mask Type II</text:p>
          </table:table-cell>
          <table:table-cell office:value-type="float" office:value="0" table:style-name="ce90">
            <text:p>0</text:p>
          </table:table-cell>
          <table:table-cell office:value-type="float" office:value="0" table:style-name="ce90">
            <text:p>0</text:p>
          </table:table-cell>
          <table:table-cell office:value-type="float" office:value="986500" table:style-name="ce90">
            <text:p>986,5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Face Mask - other</text:p>
          </table:table-cell>
          <table:table-cell office:value-type="float" office:value="0" table:style-name="ce90">
            <text:p>0</text:p>
          </table:table-cell>
          <table:table-cell office:value-type="float" office:value="0" table:style-name="ce90">
            <text:p>0</text:p>
          </table:table-cell>
          <table:table-cell office:value-type="float" office:value="11200" table:style-name="ce90">
            <text:p>11,200</text:p>
          </table:table-cell>
          <table:table-cell office:value-type="float" office:value="0" table:style-name="ce90">
            <text:p>0</text:p>
          </table:table-cell>
          <table:table-cell office:value-type="float" office:value="12000" table:style-name="ce90">
            <text:p>12,000</text:p>
          </table:table-cell>
          <table:table-cell office:value-type="float" office:value="731900" table:style-name="ce90">
            <text:p>731,9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Fit Test (Full Kits)</text:p>
          </table:table-cell>
          <table:table-cell office:value-type="float" office:value="0" table:style-name="ce90">
            <text:p>0</text:p>
          </table:table-cell>
          <table:table-cell office:value-type="float" office:value="0" table:style-name="ce90">
            <text:p>0</text:p>
          </table:table-cell>
          <table:table-cell office:value-type="float" office:value="300" table:style-name="ce90">
            <text:p>300</text:p>
          </table:table-cell>
          <table:table-cell office:value-type="float" office:value="244" table:style-name="ce90">
            <text:p>244</text:p>
          </table:table-cell>
          <table:table-cell office:value-type="float" office:value="0" table:style-name="ce90">
            <text:p>0</text:p>
          </table:table-cell>
          <table:table-cell office:value-type="float" office:value="0" table:style-name="ce90">
            <text:p>0</text:p>
          </table:table-cell>
          <table:table-cell office:value-type="float" office:value="-16" table:style-name="ce90">
            <text:p>-16</text:p>
          </table:table-cell>
          <table:table-cell office:value-type="float" office:value="45" table:style-name="ce90">
            <text:p>45</text:p>
          </table:table-cell>
          <table:table-cell office:value-type="float" office:value="145" table:style-name="ce90">
            <text:p>145</text:p>
          </table:table-cell>
          <table:table-cell office:value-type="float" office:value="47" table:style-name="ce90">
            <text:p>47</text:p>
          </table:table-cell>
          <table:table-cell office:value-type="float" office:value="8" table:style-name="ce90">
            <text:p>8</text:p>
          </table:table-cell>
          <table:table-cell office:value-type="float" office:value="40" table:style-name="ce91">
            <text:p>40</text:p>
          </table:table-cell>
          <table:table-cell table:number-columns-repeated="16371" table:style-name="ce1"/>
        </table:table-row>
        <table:table-row table:style-name="ro1">
          <table:table-cell office:value-type="string" table:style-name="ce89">
            <text:p>Fit Test (Solution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904" table:style-name="ce90">
            <text:p>23,904</text:p>
          </table:table-cell>
          <table:table-cell office:value-type="float" office:value="0" table:style-name="ce90">
            <text:p>0</text:p>
          </table:table-cell>
          <table:table-cell office:value-type="float" office:value="60" table:style-name="ce90">
            <text:p>60</text:p>
          </table:table-cell>
          <table:table-cell office:value-type="float" office:value="546" table:style-name="ce90">
            <text:p>546</text:p>
          </table:table-cell>
          <table:table-cell office:value-type="float" office:value="408" table:style-name="ce90">
            <text:p>408</text:p>
          </table:table-cell>
          <table:table-cell office:value-type="float" office:value="648" table:style-name="ce90">
            <text:p>648</text:p>
          </table:table-cell>
          <table:table-cell office:value-type="float" office:value="3918" table:style-name="ce90">
            <text:p>3,918</text:p>
          </table:table-cell>
          <table:table-cell office:value-type="float" office:value="2622" table:style-name="ce91">
            <text:p>2,622</text:p>
          </table:table-cell>
          <table:table-cell table:number-columns-repeated="16371" table:style-name="ce1"/>
        </table:table-row>
        <table:table-row table:style-name="ro1">
          <table:table-cell office:value-type="string" table:style-name="ce89">
            <text:p>General Purpose Detergent</text:p>
          </table:table-cell>
          <table:table-cell office:value-type="float" office:value="1453100" table:style-name="ce90">
            <text:p>1,453,100</text:p>
          </table:table-cell>
          <table:table-cell office:value-type="float" office:value="669936" table:style-name="ce90">
            <text:p>669,936</text:p>
          </table:table-cell>
          <table:table-cell office:value-type="float" office:value="564300" table:style-name="ce90">
            <text:p>564,300</text:p>
          </table:table-cell>
          <table:table-cell office:value-type="float" office:value="1111518" table:style-name="ce90">
            <text:p>1,111,518</text:p>
          </table:table-cell>
          <table:table-cell office:value-type="float" office:value="634612" table:style-name="ce90">
            <text:p>634,612</text:p>
          </table:table-cell>
          <table:table-cell office:value-type="float" office:value="1262773" table:style-name="ce90">
            <text:p>1,262,773</text:p>
          </table:table-cell>
          <table:table-cell office:value-type="float" office:value="2053199" table:style-name="ce90">
            <text:p>2,053,199</text:p>
          </table:table-cell>
          <table:table-cell office:value-type="float" office:value="2096190" table:style-name="ce90">
            <text:p>2,096,190</text:p>
          </table:table-cell>
          <table:table-cell office:value-type="float" office:value="2136508" table:style-name="ce90">
            <text:p>2,136,508</text:p>
          </table:table-cell>
          <table:table-cell office:value-type="float" office:value="1578074" table:style-name="ce90">
            <text:p>1,578,074</text:p>
          </table:table-cell>
          <table:table-cell office:value-type="float" office:value="817474" table:style-name="ce90">
            <text:p>817,474</text:p>
          </table:table-cell>
          <table:table-cell office:value-type="float" office:value="634258" table:style-name="ce91">
            <text:p>634,258</text:p>
          </table:table-cell>
          <table:table-cell table:number-columns-repeated="16371" table:style-name="ce1"/>
        </table:table-row>
        <table:table-row table:style-name="ro1">
          <table:table-cell office:value-type="string" table:style-name="ce89">
            <text:p>Gloves</text:p>
          </table:table-cell>
          <table:table-cell office:value-type="float" office:value="80934720" table:style-name="ce90">
            <text:p>80,934,720</text:p>
          </table:table-cell>
          <table:table-cell office:value-type="float" office:value="75340400" table:style-name="ce90">
            <text:p>75,340,400</text:p>
          </table:table-cell>
          <table:table-cell office:value-type="float" office:value="89199254" table:style-name="ce90">
            <text:p>89,199,254</text:p>
          </table:table-cell>
          <table:table-cell office:value-type="float" office:value="69173600" table:style-name="ce90">
            <text:p>69,173,600</text:p>
          </table:table-cell>
          <table:table-cell office:value-type="float" office:value="76483400" table:style-name="ce90">
            <text:p>76,483,400</text:p>
          </table:table-cell>
          <table:table-cell office:value-type="float" office:value="54483030" table:style-name="ce90">
            <text:p>54,483,030</text:p>
          </table:table-cell>
          <table:table-cell office:value-type="float" office:value="83142580" table:style-name="ce90">
            <text:p>83,142,580</text:p>
          </table:table-cell>
          <table:table-cell office:value-type="float" office:value="77266410" table:style-name="ce90">
            <text:p>77,266,410</text:p>
          </table:table-cell>
          <table:table-cell office:value-type="float" office:value="70532050" table:style-name="ce90">
            <text:p>70,532,050</text:p>
          </table:table-cell>
          <table:table-cell office:value-type="float" office:value="54853590" table:style-name="ce90">
            <text:p>54,853,590</text:p>
          </table:table-cell>
          <table:table-cell office:value-type="float" office:value="41831200" table:style-name="ce90">
            <text:p>41,831,200</text:p>
          </table:table-cell>
          <table:table-cell office:value-type="float" office:value="36968730" table:style-name="ce91">
            <text:p>36,968,730</text:p>
          </table:table-cell>
          <table:table-cell table:number-columns-repeated="16371"/>
        </table:table-row>
        <table:table-row table:style-name="ro1">
          <table:table-cell office:value-type="string" table:style-name="ce89">
            <text:p>Gowns</text:p>
          </table:table-cell>
          <table:table-cell office:value-type="float" office:value="213373" table:style-name="ce90">
            <text:p>213,373</text:p>
          </table:table-cell>
          <table:table-cell office:value-type="float" office:value="111643" table:style-name="ce90">
            <text:p>111,643</text:p>
          </table:table-cell>
          <table:table-cell office:value-type="float" office:value="354002" table:style-name="ce90">
            <text:p>354,002</text:p>
          </table:table-cell>
          <table:table-cell office:value-type="float" office:value="393743" table:style-name="ce90">
            <text:p>393,743</text:p>
          </table:table-cell>
          <table:table-cell office:value-type="float" office:value="273878" table:style-name="ce90">
            <text:p>273,878</text:p>
          </table:table-cell>
          <table:table-cell office:value-type="float" office:value="168922" table:style-name="ce90">
            <text:p>168,922</text:p>
          </table:table-cell>
          <table:table-cell office:value-type="float" office:value="169700" table:style-name="ce90">
            <text:p>169,700</text:p>
          </table:table-cell>
          <table:table-cell office:value-type="float" office:value="319990" table:style-name="ce90">
            <text:p>319,990</text:p>
          </table:table-cell>
          <table:table-cell office:value-type="float" office:value="290830" table:style-name="ce90">
            <text:p>290,830</text:p>
          </table:table-cell>
          <table:table-cell office:value-type="float" office:value="147315" table:style-name="ce90">
            <text:p>147,315</text:p>
          </table:table-cell>
          <table:table-cell office:value-type="float" office:value="49450" table:style-name="ce90">
            <text:p>49,450</text:p>
          </table:table-cell>
          <table:table-cell office:value-type="float" office:value="39840" table:style-name="ce91">
            <text:p>39,840</text:p>
          </table:table-cell>
          <table:table-cell table:number-columns-repeated="16371"/>
        </table:table-row>
        <table:table-row table:style-name="ro1">
          <table:table-cell office:value-type="string" table:style-name="ce89">
            <text:p>Hand Hygiene</text:p>
          </table:table-cell>
          <table:table-cell office:value-type="float" office:value="286027" table:style-name="ce90">
            <text:p>286,027</text:p>
          </table:table-cell>
          <table:table-cell office:value-type="float" office:value="321589" table:style-name="ce90">
            <text:p>321,589</text:p>
          </table:table-cell>
          <table:table-cell office:value-type="float" office:value="269944" table:style-name="ce90">
            <text:p>269,944</text:p>
          </table:table-cell>
          <table:table-cell office:value-type="float" office:value="339722" table:style-name="ce90">
            <text:p>339,722</text:p>
          </table:table-cell>
          <table:table-cell office:value-type="float" office:value="325795" table:style-name="ce90">
            <text:p>325,795</text:p>
          </table:table-cell>
          <table:table-cell office:value-type="float" office:value="103676" table:style-name="ce90">
            <text:p>103,676</text:p>
          </table:table-cell>
          <table:table-cell office:value-type="float" office:value="222884" table:style-name="ce90">
            <text:p>222,884</text:p>
          </table:table-cell>
          <table:table-cell office:value-type="float" office:value="112758" table:style-name="ce90">
            <text:p>112,758</text:p>
          </table:table-cell>
          <table:table-cell office:value-type="float" office:value="279668" table:style-name="ce90">
            <text:p>279,668</text:p>
          </table:table-cell>
          <table:table-cell office:value-type="float" office:value="138868" table:style-name="ce90">
            <text:p>138,868</text:p>
          </table:table-cell>
          <table:table-cell office:value-type="float" office:value="141189" table:style-name="ce90">
            <text:p>141,189</text:p>
          </table:table-cell>
          <table:table-cell office:value-type="float" office:value="84997" table:style-name="ce91">
            <text:p>84,997</text:p>
          </table:table-cell>
          <table:table-cell table:number-columns-repeated="16371"/>
        </table:table-row>
        <table:table-row table:style-name="ro1">
          <table:table-cell office:value-type="string" table:style-name="ce89">
            <text:p>Oversho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700" table:style-name="ce90">
            <text:p>54,7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Oximeter</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44" table:style-name="ce90">
            <text:p>344</text:p>
          </table:table-cell>
          <table:table-cell office:value-type="float" office:value="343" table:style-name="ce90">
            <text:p>343</text:p>
          </table:table-cell>
          <table:table-cell office:value-type="float" office:value="897" table:style-name="ce90">
            <text:p>897</text:p>
          </table:table-cell>
          <table:table-cell office:value-type="float" office:value="484" table:style-name="ce90">
            <text:p>484</text:p>
          </table:table-cell>
          <table:table-cell office:value-type="float" office:value="360" table:style-name="ce90">
            <text:p>360</text:p>
          </table:table-cell>
          <table:table-cell office:value-type="float" office:value="317" table:style-name="ce90">
            <text:p>317</text:p>
          </table:table-cell>
          <table:table-cell office:value-type="float" office:value="217" table:style-name="ce91">
            <text:p>217</text:p>
          </table:table-cell>
          <table:table-cell table:number-columns-repeated="16371"/>
        </table:table-row>
        <table:table-row table:style-name="ro1">
          <table:table-cell office:value-type="string" table:style-name="ce89">
            <text:p>Paper Towe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4584" table:style-name="ce90">
            <text:p>94,584</text:p>
          </table:table-cell>
          <table:table-cell office:value-type="float" office:value="120423" table:style-name="ce90">
            <text:p>120,423</text:p>
          </table:table-cell>
          <table:table-cell office:value-type="float" office:value="268923" table:style-name="ce90">
            <text:p>268,923</text:p>
          </table:table-cell>
          <table:table-cell office:value-type="float" office:value="333371" table:style-name="ce90">
            <text:p>333,371</text:p>
          </table:table-cell>
          <table:table-cell office:value-type="float" office:value="302314" table:style-name="ce90">
            <text:p>302,314</text:p>
          </table:table-cell>
          <table:table-cell office:value-type="float" office:value="250768" table:style-name="ce90">
            <text:p>250,768</text:p>
          </table:table-cell>
          <table:table-cell office:value-type="float" office:value="230946" table:style-name="ce91">
            <text:p>230,946</text:p>
          </table:table-cell>
          <table:table-cell table:number-columns-repeated="16371"/>
        </table:table-row>
        <table:table-row table:style-name="ro1">
          <table:table-cell office:value-type="string" table:style-name="ce89">
            <text:p>Swabs</text:p>
          </table:table-cell>
          <table:table-cell office:value-type="float" office:value="1222376" table:style-name="ce90">
            <text:p>1,222,376</text:p>
          </table:table-cell>
          <table:table-cell office:value-type="float" office:value="1150481" table:style-name="ce90">
            <text:p>1,150,481</text:p>
          </table:table-cell>
          <table:table-cell office:value-type="float" office:value="1386941" table:style-name="ce90">
            <text:p>1,386,941</text:p>
          </table:table-cell>
          <table:table-cell office:value-type="float" office:value="635675" table:style-name="ce90">
            <text:p>635,675</text:p>
          </table:table-cell>
          <table:table-cell office:value-type="float" office:value="180725" table:style-name="ce90">
            <text:p>180,725</text:p>
          </table:table-cell>
          <table:table-cell office:value-type="float" office:value="193875" table:style-name="ce90">
            <text:p>193,875</text:p>
          </table:table-cell>
          <table:table-cell office:value-type="float" office:value="41875" table:style-name="ce90">
            <text:p>41,875</text:p>
          </table:table-cell>
          <table:table-cell office:value-type="float" office:value="131300" table:style-name="ce90">
            <text:p>131,300</text:p>
          </table:table-cell>
          <table:table-cell office:value-type="float" office:value="91425" table:style-name="ce90">
            <text:p>91,425</text:p>
          </table:table-cell>
          <table:table-cell office:value-type="float" office:value="49750" table:style-name="ce90">
            <text:p>49,750</text:p>
          </table:table-cell>
          <table:table-cell office:value-type="float" office:value="28025" table:style-name="ce90">
            <text:p>28,025</text:p>
          </table:table-cell>
          <table:table-cell office:value-type="float" office:value="68375" table:style-name="ce91">
            <text:p>68,375</text:p>
          </table:table-cell>
          <table:table-cell table:number-columns-repeated="16371"/>
        </table:table-row>
        <table:table-row table:style-name="ro1">
          <table:table-cell office:value-type="string" table:style-name="ce92">
            <text:p>Total</text:p>
          </table:table-cell>
          <table:table-cell office:value-type="float" office:value="120933001" table:style-name="ce93">
            <text:p>120,933,001</text:p>
          </table:table-cell>
          <table:table-cell office:value-type="float" office:value="105746421" table:style-name="ce93">
            <text:p>105,746,421</text:p>
          </table:table-cell>
          <table:table-cell office:value-type="float" office:value="115196898" table:style-name="ce93">
            <text:p>115,196,898</text:p>
          </table:table-cell>
          <table:table-cell office:value-type="float" office:value="102687143" table:style-name="ce93">
            <text:p>102,687,143</text:p>
          </table:table-cell>
          <table:table-cell office:value-type="float" office:value="101811471" table:style-name="ce93">
            <text:p>101,811,471</text:p>
          </table:table-cell>
          <table:table-cell office:value-type="float" office:value="91389462" table:style-name="ce93">
            <text:p>91,389,462</text:p>
          </table:table-cell>
          <table:table-cell office:value-type="float" office:value="146627193" table:style-name="ce93">
            <text:p>146,627,193</text:p>
          </table:table-cell>
          <table:table-cell office:value-type="float" office:value="226094022" table:style-name="ce93">
            <text:p>226,094,022</text:p>
          </table:table-cell>
          <table:table-cell office:value-type="float" office:value="152303038" table:style-name="ce93">
            <text:p>152,303,038</text:p>
          </table:table-cell>
          <table:table-cell office:value-type="float" office:value="85301737" table:style-name="ce93">
            <text:p>85,301,737</text:p>
          </table:table-cell>
          <table:table-cell office:value-type="float" office:value="63189367" table:style-name="ce93">
            <text:p>63,189,367</text:p>
          </table:table-cell>
          <table:table-cell office:value-type="float" office:value="52578030" table:style-name="ce94">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4" style:family="table-cell" style:data-style-name="N0">
      <style:table-cell-properties fo:background-color="#FF8B8B"/>
      <style:text-properties fo:color="#FF0000"/>
    </style:style>
    <style:style style:name="cf5"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7"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31" style:family="table-cell">
      <style:table-cell-properties fo:background-color="#E2EFDA"/>
      <style:text-properties fo:color="#00B050" style:font-family-generic="swiss"/>
    </style:style>
    <style:style style:name="cf32"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Talbert, Thomas</dc:creator>
    <meta:creation-date>2020-04-19T10:27:22Z</meta:creation-date>
    <dc:date>2020-08-17T12:16:5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