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Arial" fo:font-weight="bold" style:font-weight-asian="bold" style:font-name-complex="Arial1"/>
    </style:style>
    <style:style style:name="P3" style:family="paragraph" style:parent-style-name="Standard">
      <style:paragraph-properties fo:margin-top="0in" fo:margin-bottom="0in" loext:contextual-spacing="false" fo:line-height="100%"/>
      <style:text-properties style:font-name="Arial" style:font-name-complex="Arial1"/>
    </style:style>
    <style:style style:name="P4" style:family="paragraph" style:parent-style-name="Standard" style:master-page-name="Standard">
      <style:paragraph-properties fo:margin-top="0in" fo:margin-bottom="0in" loext:contextual-spacing="false" fo:line-height="100%" style:page-number="auto"/>
    </style:style>
    <style:style style:name="P5" style:family="paragraph" style:parent-style-name="Standard">
      <style:paragraph-properties fo:margin-left="0.5in" fo:margin-right="0in" fo:margin-top="0in" fo:margin-bottom="0in" loext:contextual-spacing="false" fo:line-height="100%" fo:text-indent="0in" style:auto-text-indent="false"/>
    </style:style>
    <style:style style:name="P6" style:family="paragraph" style:parent-style-name="Standard">
      <style:paragraph-properties fo:margin-left="0.5in" fo:margin-right="0in" fo:margin-top="0in" fo:margin-bottom="0in" loext:contextual-spacing="false" fo:line-height="100%" fo:text-indent="0in" style:auto-text-indent="false"/>
      <style:text-properties style:font-name="Arial" fo:font-weight="bold" style:font-weight-asian="bold" style:font-name-complex="Arial1"/>
    </style:style>
    <style:style style:name="P7" style:family="paragraph" style:parent-style-name="Standard">
      <style:paragraph-properties fo:margin-left="0in" fo:margin-right="-0.0319in" fo:text-indent="0in" style:auto-text-indent="false"/>
    </style:style>
    <style:style style:name="P8" style:family="paragraph" style:parent-style-name="Standard">
      <style:paragraph-properties fo:margin-left="0in" fo:margin-right="-0.1307in" fo:text-indent="0in" style:auto-text-indent="false"/>
    </style:style>
    <style:style style:name="P9" style:family="paragraph" style:parent-style-name="Footer">
      <style:paragraph-properties fo:text-align="end" style:justify-single-word="false"/>
    </style:style>
    <style:style style:name="P10" style:family="paragraph" style:parent-style-name="Footer">
      <style:paragraph-properties fo:margin-top="0.0835in" fo:margin-bottom="0in" loext:contextual-spacing="false" fo:text-align="end" style:justify-single-word="false"/>
    </style:style>
    <style:style style:name="P11" style:family="paragraph" style:parent-style-name="Header">
      <style:paragraph-properties fo:text-align="end" style:justify-single-word="false"/>
    </style:style>
    <style:style style:name="P12" style:family="paragraph" style:parent-style-name="List_20_Paragraph" style:list-style-name="WWNum3">
      <style:paragraph-properties fo:margin-left="0.5in" fo:margin-right="-0.1307in" fo:text-indent="-0.25in" style:auto-text-indent="false"/>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style:text-underline-style="solid" style:text-underline-width="auto" style:text-underline-color="font-color" style:font-name-complex="Arial1"/>
    </style:style>
    <style:style style:name="T3" style:family="text">
      <style:text-properties style:font-name="Arial" fo:font-weight="bold" style:font-weight-asian="bold" style:font-name-complex="Arial1"/>
    </style:style>
    <style:style style:name="T4" style:family="text">
      <style:text-properties style:font-name="Arial" style:font-name-complex="Arial1"/>
    </style:style>
    <style:style style:name="T5" style:family="text">
      <style:text-properties style:font-name="Arial" style:font-name-complex="Arial1" style:font-style-complex="italic"/>
    </style:style>
    <style:style style:name="T6" style:family="text">
      <style:text-properties style:font-name="Arial" fo:font-style="italic" style:font-style-asian="italic" style:font-name-complex="Arial1"/>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font-name-complex="Arial1" style:font-size-complex="8pt" style:font-weight-complex="bold"/>
    </style:style>
    <style:style style:name="T9" style:family="text">
      <style:text-properties fo:color="#222222" style:font-name="Arial" fo:background-color="#ffffff" loext:char-shading-value="0" style:font-name-complex="Arial1"/>
    </style:style>
    <style:style style:name="T10" style:family="text">
      <style:text-properties fo:color="#222222" style:font-name="Arial" fo:background-color="#ffffff" loext:char-shading-value="0" style:font-name-complex="Arial1" style:font-weight-complex="bold"/>
    </style:style>
    <style:style style:name="T11" style:family="text">
      <style:text-properties fo:color="#000000" style:font-name="Arial" fo:font-weight="bold" style:font-weight-asian="bold" style:font-name-complex="Arial1"/>
    </style:style>
    <style:style style:name="T12" style:family="text">
      <style:text-properties fo:color="#000000"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Guidance: Call for Bids Full Project Proposal template</text:span></text:p>
      <text:p text:style-name="P2"/>
      <text:p text:style-name="P1"><text:span text:style-name="T3">Notes:<text:tab/>PART A – to be completed by project implementer</text:span></text:p>
      <text:p text:style-name="P5"><text:span text:style-name="T3">PART B (including proposal cover sheet) – to be completed by Post/Directorate and attached to PART A once received from project implementers</text:span></text:p>
      <text:p text:style-name="P6"/>
      <text:p text:style-name="P5"><text:span text:style-name="T3">Use the template appropriate for the value of the project, i.e. under CZK 290,000.</text:span></text:p>
      <text:p text:style-name="P6"/>
      <text:p text:style-name="P1"><text:span text:style-name="T1"><text:line-break/>PART A</text:span></text:p>
      <text:p text:style-name="P2"/>
      <text:p text:style-name="P1"><text:span text:style-name="T3">Project Title</text:span><text:span text:style-name="T4">: This should be short and easily understood. Don’t be overly creative or write a title that may be confusing, unclear or misunderstood. It should be a simple, succinct, straightforward statement that </text:span><text:span text:style-name="T2">captures the main aim</text:span><text:span text:style-name="T4"> of the project.<text:line-break/><text:line-break/></text:span><text:span text:style-name="T3">Implementing Agency:</text:span><text:span text:style-name="T4"> Please provide full contact details and the name of the implementing agency and the lead contact for this project.</text:span></text:p>
      <text:p text:style-name="P2"/>
      <text:p text:style-name="P1"><text:span text:style-name="T3">Objective</text:span><text:span text:style-name="T4">: Please select as appropriate what business plan or programme objective this project helps meet.<text:line-break/><text:line-break/></text:span><text:span text:style-name="T3">Cost:</text:span><text:span text:style-name="T4"> Provide the total cost of the project and how much you are bidding for from FCO programme funds and how much from other donors (if applicable).<text:line-break/><text:line-break/></text:span><text:span text:style-name="T3">Activity Based Budget (ABB):</text:span><text:span text:style-name="T4"> This must be completed – the project proposal will not be considered without a detailed ABB (see separate guidance and template). <text:s/>Break down all activity costs into components so it is clear how they are made up and which month particular payments are due. <text:s/>Provide as much detail as possible, (i.e. do not state just the figure for a workshop, but break that down into venue, catering, travel costs etc.). <text:s/></text:span></text:p>
      <text:p text:style-name="P3"/>
      <text:p text:style-name="P1"><text:span text:style-name="T4">Administration costs must be clearly itemised in the ABB, be justifiable and kept to a minimum. They should not, in any case, exceed 10% of the total project costs. Any value attached to admin costs may be challenged. </text:span></text:p>
      <text:p text:style-name="P3"/>
      <text:p text:style-name="P1"><text:span text:style-name="T4">FCO programme funds are not routinely used to buy equipment. Equipment purchases as part of a project must be essential to the policy-based outcome of the project, and will only be approved exceptionally if t</text:span><text:span text:style-name="T5">here is a genuine project-specific need and that a project implementer could not be expected to hold such equipment as part of its core business operations.</text:span></text:p>
      <text:p text:style-name="P1"><text:span text:style-name="T4"><text:line-break/></text:span><text:span text:style-name="T3">Timing:</text:span><text:span text:style-name="T4"> Please provide the planned start and end dates for the project.</text:span></text:p>
      <text:p text:style-name="P1"><text:span text:style-name="T4"><text:line-break/></text:span><text:span text:style-name="T3">Background:</text:span><text:span text:style-name="T4"> In no more than 200 words, explain </text:span><text:span text:style-name="T2">what</text:span><text:span text:style-name="T4"> the project will achieve and </text:span><text:span text:style-name="T2">how</text:span><text:span text:style-name="T4">.</text:span></text:p>
      <text:p text:style-name="P1"><text:span text:style-name="T4"><text:line-break/></text:span><text:span text:style-name="T3">Risks</text:span><text:span text:style-name="T4">: List the key risks involved in running the project and how those risks will be managed. <text:s/>Please note when the risk would need to be escalated to the next level in the management chain (both within the implementing organisation and the relevant British Mission). <text:s/>Add more lines as needed. <text:s/>You should consider risks at all levels of the project, for example: political; administrative; internal; and so on. Note how likely the risk is, and what impact it will have on the successful delivery of the project (Low/Medium/High). </text:span><text:span text:style-name="T9">A </text:span><text:span text:style-name="T10">risk owner</text:span><text:span text:style-name="T9"> is an accountable point of contact for an enterprise </text:span><text:span text:style-name="T10">risk</text:span><text:span text:style-name="T9"> at the senior leadership level, who coordinates efforts to mitigate and manage the </text:span><text:span text:style-name="T10">risk</text:span><text:span text:style-name="T9"> with various individuals who own parts of the </text:span><text:span text:style-name="T10">risk.</text:span><text:span text:style-name="T4"><text:line-break/><text:line-break/></text:span></text:p>
      <text:p text:style-name="Standard"><text:span text:style-name="T4">Now sign and date the form and submit to the British Embassy.</text:span></text:p>
      <text:p text:style-name="P1"><text:span text:style-name="T4"><text:line-break/><text:line-break/><text:line-break/><text:line-break/></text:span><text:span text:style-name="T1">PART B</text:span></text:p>
      <text:p text:style-name="P1"><text:span text:style-name="T4"><text:line-break/></text:span><text:span text:style-name="T11">Appraising Project Proposals </text:span></text:p>
      <text:p text:style-name="P7"><text:span text:style-name="T12">Project Proposals (bids) are typically submitted in response to a “Call for Bids”. Refer to the </text:span><text:span text:style-name="T11">Delivery Options</text:span><text:span text:style-name="T12"> guidance in the new </text:span><text:a xlink:type="simple" xlink:href="http://ubs.sharepoint.fco.gov.uk/sites/Strategy/PMO/1/INT/default.aspx" text:style-name="ListLabel_20_11" text:visited-style-name="ListLabel_20_11"><text:span text:style-name="Internet_20_link"><text:span text:style-name="T4">International Programme SharePoint Site</text:span></text:span></text:a><text:span text:style-name="T12"> for more information about the process. </text:span></text:p>
      <text:p text:style-name="P7"><text:span text:style-name="T12">This document is a reminder of common yet important issues that are sometimes overlooked when reviewing proposals following a Call for Bids. The aim is to ensure project designs are sufficiently robust and avoid risk of failure for reasons that could or should have been identified at an early stage. </text:span></text:p>
      <text:p text:style-name="P8"><text:span text:style-name="T3">Project Proposal Form</text:span><text:span text:style-name="T2">:</text:span><text:span text:style-name="T4"> <text:s/>Has the form been completed in full? <text:s/>If not, return it for completion.</text:span></text:p>
      <text:p text:style-name="P8"><text:soft-page-break/><text:span text:style-name="T3">Project Design:</text:span><text:span text:style-name="T4"> <text:s/>Is it a project (i.e. a specific intervention, not ‘business as usual’) and does it show:- </text:span></text:p>
      <text:list xml:id="list4195537187" text:style-name="WWNum3">
        <text:list-item>
          <text:p text:style-name="P12"><text:span text:style-name="T3">Change: </text:span><text:span text:style-name="T4"><text:s/>Does the project purpose describe the intended change (not just a list of activities)?</text:span></text:p>
        </text:list-item>
        <text:list-item>
          <text:p text:style-name="P12"><text:span text:style-name="T3">Strategic Fit</text:span><text:span text:style-name="T4">: <text:s/>Does the proposal demonstrate clearly how it will contribute to delivery of the Programme Strategy/Country Business Plan and hence the relevant Foreign Policy Priority?</text:span></text:p>
        </text:list-item>
        <text:list-item>
          <text:p text:style-name="P12"><text:span text:style-name="T3">Impact:</text:span><text:span text:style-name="T4"> <text:s/>Is there a logical flow from the project’s aim through the indicators and activities to the desired – and lasting – change?</text:span></text:p>
        </text:list-item>
        <text:list-item>
          <text:p text:style-name="P12"><text:span text:style-name="T3">Realism</text:span><text:span text:style-name="T2">:</text:span><text:span text:style-name="T4"> <text:s/>Is it too ambitious, or does it promise change without sound reasoning and a solid base of evidence? <text:s/>Is it something HMG should be funding at all? <text:s/>Is it something the Host Government (and/or other donors) could or should be funding? Are other donors doing similar activities? <text:s/>Do the activities look like they will definitely deliver the outputs/project purpose?</text:span></text:p>
        </text:list-item>
        <text:list-item>
          <text:p text:style-name="P12"><text:span text:style-name="T3">Sustainability</text:span><text:span text:style-name="T4">: <text:s/>Are the stated assumptions on sustainability too optimistic? <text:s/>How realistic is it that the changes will continue after the funding runs out?</text:span></text:p>
        </text:list-item>
      </text:list>
      <text:p text:style-name="P8"><text:span text:style-name="T3">Activity Based Budget (ABB):</text:span><text:span text:style-name="T2"> </text:span><text:span text:style-name="T4"><text:s/>Is there one? <text:s/>If not, why? <text:s/>When reviewing it ask: Do the figures actually add up (some don’t)? Does the breakdown of costs across activities match up with the proposal form? Are there ‘administration costs’ which suggest we are paying for more than just the project’s delivery? <text:s/>Is there any proposed expenditure which merits closer attention, for example purchase of equipment (computers, vehicles, etc. </text:span><text:span text:style-name="T6">which remain the property of HMG on completion of the project and add to the Post’s asset register</text:span><text:span text:style-name="T4">); is there sufficient detail to account for the links between delivery of activities and the costs they drive – not just “Flights - £x”, or “Hotels - £y”? <text:s/>Also give the ABB a reality check: Would you agree to pay for similar things if it were your own money? ABB guidance and Value for Money guidance is available on the new </text:span><text:a xlink:type="simple" xlink:href="http://ubs.sharepoint.fco.gov.uk/sites/Strategy/PMO/1/INT/default.aspx" text:style-name="ListLabel_20_11" text:visited-style-name="ListLabel_20_11"><text:span text:style-name="Internet_20_link"><text:span text:style-name="T4">International Programme SharePoint Site</text:span></text:span></text:a><text:span text:style-name="T4">.</text:span></text:p>
      <text:p text:style-name="P8"><text:span text:style-name="T3">Issues to consider (and contacts to engage with) at an early stage:</text:span></text:p>
      <text:p text:style-name="P8"><text:span text:style-name="T2">Consultancy Value Programme (CVP</text:span><text:span text:style-name="T1">):</text:span><text:span text:style-name="T4"> <text:s/>Does the project’s delivery involve retaining consultants? <text:s/>If so, does it require the involvement of Commercial? Guidance is available </text:span><text:a xlink:type="simple" xlink:href="http://ubs.sharepoint.fco.gov.uk/sites/finance/procurement/policy/Procurement%20Guidance/Consultancy.aspx" text:style-name="ListLabel_20_11" text:visited-style-name="ListLabel_20_11"><text:span text:style-name="Internet_20_link"><text:span text:style-name="T4">here</text:span></text:span></text:a><text:span text:style-name="T4">. <text:s/>Note that if the consultant (or consultancy) is engaged directly by the FCO we are obliged to put the proposal through the CVP process. Contact the </text:span><text:a xlink:type="simple" xlink:href="mailto:cvp@fco.gov.uk" text:style-name="ListLabel_20_11" text:visited-style-name="ListLabel_20_11"><text:span text:style-name="Internet_20_link"><text:span text:style-name="T4">Consultancy Value Programme</text:span></text:span></text:a><text:span text:style-name="T4"> for further details.</text:span></text:p>
      <text:p text:style-name="P8"><text:span text:style-name="T3">Professional Communications Assurance (previously Marketing and Advertising Freeze):</text:span><text:span text:style-name="T4"> <text:s/>Is any aspect of the project’s activities covered by the Professional Communications Assurance Process? <text:s/>If so, an exemption must be requested. <text:s/>Guidance is available </text:span><text:a xlink:type="simple" xlink:href="https://extranet.fco.gov.uk/ourfco/directorates/communication/Pages/Marketing-and-Advertising-Freeze.aspx" text:style-name="ListLabel_20_11" text:visited-style-name="ListLabel_20_11"><text:span text:style-name="Internet_20_link"><text:span text:style-name="T4">here</text:span></text:span></text:a><text:span text:style-name="T4">. </text:span></text:p>
      <text:p text:style-name="P8"><text:span text:style-name="T3">Single Source Justification (SSJ):</text:span><text:span text:style-name="T4"> <text:s/>If a project has been developed by Post, has not been open to competitive tender and its value exceeds specified thresholds an SSJ </text:span><text:span text:style-name="T3">must </text:span><text:span text:style-name="T4">be submitted to CPG. <text:s/>Full guidance is available on CPG’s FCONet pages </text:span><text:a xlink:type="simple" xlink:href="http://ubs.sharepoint.fco.gov.uk/sites/finance/procurement/policy/Procurement%20Guidance/SSJ%20Guidance.aspx" text:style-name="ListLabel_20_11" text:visited-style-name="ListLabel_20_11"><text:span text:style-name="Internet_20_link"><text:span text:style-name="T4">here</text:span></text:span></text:a><text:span text:style-name="T4">. <text:s/></text:span></text:p>
      <text:p text:style-name="P8"><text:span text:style-name="T3">Overseas Security and Justice Assistance (OSJA):</text:span><text:span text:style-name="T4">Will the proposed project be implemented in the Security and/or Justice sectors? If so, refer to the OSJA guidance on SharePoint </text:span><text:a xlink:type="simple" xlink:href="http://ubs.sharepoint.fco.gov.uk/sites/finance/strategicfinance/oda/default.aspx" text:style-name="ListLabel_20_11" text:visited-style-name="ListLabel_20_11"><text:span text:style-name="Internet_20_link"><text:span text:style-name="T4">here</text:span></text:span></text:a></text:p>
      <text:p text:style-name="P8"><text:span text:style-name="T3">FCO Reputation</text:span><text:span text:style-name="T4">: Could any aspect of the project reflect badly on the FCO? Some previous projects have attracted negative publicity, despite having the best intentions. If there is a perception (or reality) that the FCO is not conducting its activities correctly it could attract criticism for, e.g. impropriety. <text:s/>Or might a project be considered “Novel” or “Contentious”? <text:s/>Guidance on “Novel and Contentious Payments” and the process of clearing them with HM Treasury is available </text:span><text:a xlink:type="simple" xlink:href="https://extranet.fco.gov.uk/doingyourjob/resources/Pages/Anti-Fraud-Novel-and-Contentious-Payments.aspx" text:style-name="ListLabel_20_11" text:visited-style-name="ListLabel_20_11"><text:span text:style-name="Internet_20_link"><text:span text:style-name="T4">here.</text:span></text:span></text:a><text:span text:style-name="T4">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0pt" style:language-asian="en" style:country-asian="GB"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0pt" style:language-asian="en" style:country-asian="GB"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5in" fo:margin-left="0.75in"/>
        </style:list-level-properties>
        <style:text-properties fo:font-family="'Arial Narrow'"/>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top="0.0835in" fo:margin-bottom="0in" loext:contextual-spacing="false" fo:text-align="end" style:justify-single-word="false"/>
    </style:style>
    <style:style style:name="MT1" style:family="text">
      <style:text-properties style:font-name="Arial" fo:font-size="8pt" style:font-size-asian="8pt" style:font-name-complex="Arial1" style:font-size-complex="8pt"/>
    </style:style>
    <style:style style:name="MT2" style:family="text">
      <style:text-properties style:font-name="Arial" fo:font-size="8pt" style:font-size-asian="8pt" style:font-name-complex="Arial1" style:font-size-complex="8pt" style:font-weight-complex="bold"/>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2"><text:span text:style-name="MT1">Page </text:span><text:span text:style-name="MT2"><text:page-number text:select-page="current">2</text:page-number></text:span><text:span text:style-name="MT1"><text:s/>of </text:span><text:span text:style-name="MT2"><text:page-count>2</text:page-count></text:span></text:p>
        <text:p text:style-name="MP2"><text:span text:style-name="MT2">INT10</text:span></text:p>
        <text:p text:style-name="MP2"><text:span text:style-name="MT2">March 2019</text:span></text:p>
        <text:p text:style-name="Standard"/>
      </style:footer>
    </style:master-page>
    <style:master-page style:name="First_20_Page" style:display-name="First Page" style:page-layout-name="Mpm2" style:next-style-name="Standard">
      <style:header>
        <text:p text:style-name="Header"/>
      </style:header>
      <style:footer>
        <text:p text:style-name="Footer"/>
        <text:p text:style-name="MP3"><text:file-name text:display="full">/convert/HRZUE5O/Project_Proposal_Form_guidance.docx</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ct Proposal and Appraising Proposal</dc:title>
    <meta:initial-creator>proberts3</meta:initial-creator>
    <dc:creator>Veronika Hozmanova (Sensitive)</dc:creator>
    <meta:editing-cycles>6</meta:editing-cycles>
    <meta:print-date>2018-01-18T14:44:00</meta:print-date>
    <meta:creation-date>2020-08-04T12:36:00</meta:creation-date>
    <dc:date>2020-08-06T14:26:00</dc:date>
    <meta:editing-duration>PT30M</meta:editing-duration>
    <meta:generator>LibreOffice/6.1.5.1$Linux_X86_64 LibreOffice_project/10$Build-1</meta:generator>
    <meta:document-statistic meta:table-count="0" meta:image-count="0" meta:object-count="0" meta:page-count="2" meta:paragraph-count="35" meta:word-count="1164" meta:character-count="7273" meta:non-whitespace-character-count="6085"/>
    <meta:user-defined meta:name="AppVersion">16.0000</meta:user-defined>
    <meta:user-defined meta:name="BusinessUnit"> </meta:user-defined>
    <meta:user-defined meta:name="Classification">OFFICIAL</meta:user-defined>
    <meta:user-defined meta:name="Company">FCO</meta:user-defined>
    <meta:user-defined meta:name="ContentType" meta:value-type="string">FCO Content Type</meta:user-defined>
    <meta:user-defined meta:name="ContentTypeId" meta:value-type="string">0x010100E71A2716C18B4E96A9B0461156806FFA00D603A772A505714D8FDABB422B40E0D6008E483EE289CB3E4CB2F21C0748686EA5</meta:user-defined>
    <meta:user-defined meta:name="Created" meta:value-type="date">2015-12-01T00:00:00</meta:user-defined>
    <meta:user-defined meta:name="DocSecurity" meta:value-type="float">0</meta:user-defined>
    <meta:user-defined meta:name="DocType" meta:value-type="string">Normal</meta:user-defined>
    <meta:user-defined meta:name="GeographicalCoverage" meta:value-type="string">United Kingdom</meta:user-defined>
    <meta:user-defined meta:name="HyperlinksChanged" meta:value-type="boolean">false</meta:user-defined>
    <meta:user-defined meta:name="LinksUpToDate" meta:value-type="boolean">false</meta:user-defined>
    <meta:user-defined meta:name="MaintainMarking" meta:value-type="string">False</meta:user-defined>
    <meta:user-defined meta:name="MaintainPath" meta:value-type="string">True</meta:user-defined>
    <meta:user-defined meta:name="Originator" meta:value-type="string"> </meta:user-defined>
    <meta:user-defined meta:name="ScaleCrop" meta:value-type="boolean">false</meta:user-defined>
    <meta:user-defined meta:name="ShareDoc" meta:value-type="boolean">false</meta:user-defined>
    <meta:user-defined meta:name="SourceSystem" meta:value-type="string">IREC</meta:user-defined>
    <meta:user-defined meta:name="SubjectCode" meta:value-type="string"> </meta:user-defined>
    <meta:template xlink:type="simple" xlink:actuate="onRequest" xlink:title="Normal" xlink:href=""/>
  </office:meta>
</office:document-meta>
</file>