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1.46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67.66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104.06pt"/>
    </style:style>
    <style:style style:name="co6" style:family="table-column">
      <style:table-column-properties fo:break-before="auto" style:column-width="74.75pt"/>
    </style:style>
    <style:style style:name="co7" style:family="table-column">
      <style:table-column-properties fo:break-before="auto" style:column-width="85.35pt"/>
    </style:style>
    <style:style style:name="co8" style:family="table-column">
      <style:table-column-properties fo:break-before="auto" style:column-width="63.64pt"/>
    </style:style>
    <style:style style:name="co9" style:family="table-column">
      <style:table-column-properties fo:break-before="auto" style:column-width="51.51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51pt"/>
    </style:style>
    <style:style style:name="co12" style:family="table-column">
      <style:table-column-properties fo:break-before="auto" style:column-width="136.86pt"/>
    </style:style>
    <style:style style:name="co13" style:family="table-column">
      <style:table-column-properties fo:break-before="auto" style:column-width="80.79pt"/>
    </style:style>
    <style:style style:name="co14" style:family="table-column">
      <style:table-column-properties fo:break-before="auto" style:column-width="76.76pt"/>
    </style:style>
    <style:style style:name="co15" style:family="table-column">
      <style:table-column-properties fo:break-before="auto" style:column-width="66.64pt"/>
    </style:style>
    <style:style style:name="co16" style:family="table-column">
      <style:table-column-properties fo:break-before="auto" style:column-width="73.76pt"/>
    </style:style>
    <style:style style:name="co17" style:family="table-column">
      <style:table-column-properties fo:break-before="auto" style:column-width="58.56pt"/>
    </style:style>
    <style:style style:name="co18" style:family="table-column">
      <style:table-column-properties fo:break-before="auto" style:column-width="53.49pt"/>
    </style:style>
    <style:style style:name="co19" style:family="table-column">
      <style:table-column-properties fo:break-before="auto" style:column-width="48.19pt"/>
    </style:style>
    <style:style style:name="ro1" style:family="table-row">
      <style:table-row-properties style:row-height="14pt" fo:break-before="auto" style:use-optimal-row-height="true"/>
    </style:style>
    <style:style style:name="ro2" style:family="table-row">
      <style:table-row-properties style:row-height="15.5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ta1" style:family="table" style:master-page-name="PageStyle_5f_ABB_20_-_20_example">
      <style:table-properties table:display="true" style:writing-mode="lr-tb"/>
    </style:style>
    <style:style style:name="ta2" style:family="table" style:master-page-name="PageStyle_5f_ABB_20_-_20_empt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6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6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7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2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2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29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29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604a7b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7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4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B - exampl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number-columns-repeated="1012" table:default-cell-style-name="ce14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Example of an Activity Based Budget (ABB), please note all the details below are for a demonstrative purpose only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3"/>
          <table:table-cell table:number-columns-repeated="4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6" table:number-columns-repeated="2"/>
          <table:table-cell table:style-name="ce58" office:value-type="float" office:value="2020" calcext:value-type="float" table:number-columns-spanned="3" table:number-rows-spanned="1">
            <text:p>2020</text:p>
          </table:table-cell>
          <table:covered-table-cell table:style-name="ce69"/>
          <table:covered-table-cell table:style-name="ce79"/>
          <table:table-cell table:style-name="ce8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88"/>
          <table:table-cell table:style-name="ce96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5" table:number-rows-spanned="1">
            <text:p>Activity 1.1 - Example, 30 October - 1 November visit to the UK for 10 people</text:p>
          </table:table-cell>
          <table:covered-table-cell table:number-columns-repeated="3" table:style-name="ce20"/>
          <table:covered-table-cell table:style-name="ce48"/>
          <table:table-cell table:style-name="ce59" table:number-columns-repeated="6"/>
          <table:table-cell table:style-name="ce96"/>
          <table:table-cell table:number-columns-repeated="1012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t</text:p>
          </table:table-cell>
          <table:table-cell table:style-name="ce28" office:value-type="string" calcext:value-type="string">
            <text:p>Cost per unit</text:p>
          </table:table-cell>
          <table:table-cell table:style-name="ce6" office:value-type="string" calcext:value-type="string">
            <text:p>No. of Units</text:p>
          </table:table-cell>
          <table:table-cell table:style-name="ce6" office:value-type="string" calcext:value-type="string">
            <text:p>Total</text:p>
          </table:table-cell>
          <table:table-cell table:style-name="ce60" office:value-type="string" calcext:value-type="string">
            <text:p>Oc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office:annotation draw:style-name="gr1" draw:text-style-name="P2" svg:width="84.73pt" svg:height="65.48pt" svg:x="1604.49pt" svg:y="66.47pt" draw:caption-point-x="-639.1pt" draw:caption-point-y="5.3pt">
              <dc:date>2020-08-17T00:00:00</dc:date>
              <text:p text:style-name="P1">Khalida Cox:</text:p>
              <text:p text:style-name="P1"><text:span text:style-name="T1">Please avoid activities in March</text:span></text:p>
            </office:annotation>
            <text:p>March</text:p>
          </table:table-cell>
          <table:table-cell table:style-name="ce6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Airfares</text:p>
          </table:table-cell>
          <table:table-cell table:style-name="ce21" office:value-type="string" calcext:value-type="string">
            <text:p>Per visitor</text:p>
          </table:table-cell>
          <table:table-cell table:style-name="ce29" office:value-type="float" office:value="3000" calcext:value-type="float">
            <text:p>3,000</text:p>
          </table:table-cell>
          <table:table-cell table:style-name="ce37" office:value-type="float" office:value="10" calcext:value-type="float">
            <text:p>10</text:p>
          </table:table-cell>
          <table:table-cell table:style-name="ce49" table:formula="of:=[.C7]*[.D7]" office:value-type="currency" office:currency="CZK" office:value="30000" calcext:value-type="currency">
            <text:p>CZK 30,000.00</text:p>
          </table:table-cell>
          <table:table-cell table:style-name="ce61" office:value-type="currency" office:currency="CZK" office:value="30000" calcext:value-type="currency">
            <text:p>CZK 30,000.00</text:p>
          </table:table-cell>
          <table:table-cell table:style-name="ce70"/>
          <table:table-cell table:style-name="ce80"/>
          <table:table-cell table:style-name="ce70" table:number-columns-repeated="2"/>
          <table:table-cell table:style-name="ce92"/>
          <table:table-cell table:style-name="ce97" table:formula="of:=SUM([.F7:.K7])" office:value-type="currency" office:currency="CZK" office:value="30000" calcext:value-type="currency">
            <text:p><text:s/>CZK 30,000.00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Visa costs</text:p>
          </table:table-cell>
          <table:table-cell table:style-name="ce22" office:value-type="string" calcext:value-type="string">
            <text:p>Per visitor</text:p>
          </table:table-cell>
          <table:table-cell table:style-name="ce29" office:value-type="float" office:value="1500" calcext:value-type="float">
            <text:p>1,500</text:p>
          </table:table-cell>
          <table:table-cell table:style-name="ce38" office:value-type="float" office:value="10" calcext:value-type="float">
            <text:p>10</text:p>
          </table:table-cell>
          <table:table-cell table:style-name="ce49" table:formula="of:=[.C8]*[.D8]" office:value-type="currency" office:currency="CZK" office:value="15000" calcext:value-type="currency">
            <text:p>CZK 15,000.00</text:p>
          </table:table-cell>
          <table:table-cell table:style-name="ce61" office:value-type="currency" office:currency="CZK" office:value="15000" calcext:value-type="currency">
            <text:p>CZK 15,000.00</text:p>
          </table:table-cell>
          <table:table-cell table:style-name="ce70"/>
          <table:table-cell table:style-name="ce80"/>
          <table:table-cell table:style-name="ce70" table:number-columns-repeated="2"/>
          <table:table-cell table:style-name="ce92"/>
          <table:table-cell table:style-name="ce98" table:formula="of:=SUM([.F8:.K8])" office:value-type="currency" office:currency="CZK" office:value="15000" calcext:value-type="currency">
            <text:p><text:s/>CZK 15,000.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Accomodation in the UK</text:p>
          </table:table-cell>
          <table:table-cell table:style-name="ce22" office:value-type="string" calcext:value-type="string">
            <text:p>Per visitor per night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8" table:formula="of:=10*3" office:value-type="float" office:value="30" calcext:value-type="float">
            <text:p>30</text:p>
          </table:table-cell>
          <table:table-cell table:style-name="ce49" table:formula="of:=[.C9]*[.D9]" office:value-type="currency" office:currency="CZK" office:value="60000" calcext:value-type="currency">
            <text:p>CZK 60,000.00</text:p>
          </table:table-cell>
          <table:table-cell table:style-name="ce61"/>
          <table:table-cell table:style-name="ce71" office:value-type="currency" office:currency="CZK" office:value="60000" calcext:value-type="currency">
            <text:p>CZK 60,000.00</text:p>
          </table:table-cell>
          <table:table-cell table:style-name="ce80"/>
          <table:table-cell table:style-name="ce70" table:number-columns-repeated="2"/>
          <table:table-cell table:style-name="ce92"/>
          <table:table-cell table:style-name="ce98" table:formula="of:=SUM([.F9:.K9])" office:value-type="currency" office:currency="CZK" office:value="60000" calcext:value-type="currency">
            <text:p><text:s/>CZK 60,000.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Meals</text:p>
          </table:table-cell>
          <table:table-cell table:style-name="ce22" office:value-type="string" calcext:value-type="string">
            <text:p>Per visitor per day</text:p>
          </table:table-cell>
          <table:table-cell table:style-name="ce30" office:value-type="float" office:value="800" calcext:value-type="float">
            <text:p>800</text:p>
          </table:table-cell>
          <table:table-cell table:style-name="ce38" table:formula="of:=10*3" office:value-type="float" office:value="30" calcext:value-type="float">
            <text:p>30</text:p>
          </table:table-cell>
          <table:table-cell table:style-name="ce49" table:formula="of:=[.C10]*[.D10]" office:value-type="currency" office:currency="CZK" office:value="24000" calcext:value-type="currency">
            <text:p>CZK 24,000.00</text:p>
          </table:table-cell>
          <table:table-cell table:style-name="ce61"/>
          <table:table-cell table:style-name="ce71" office:value-type="currency" office:currency="CZK" office:value="24000" calcext:value-type="currency">
            <text:p>CZK 24,000.00</text:p>
          </table:table-cell>
          <table:table-cell table:style-name="ce80"/>
          <table:table-cell table:style-name="ce70" table:number-columns-repeated="2"/>
          <table:table-cell table:style-name="ce92"/>
          <table:table-cell table:style-name="ce97" table:formula="of:=SUM([.F10:.K10])" office:value-type="currency" office:currency="CZK" office:value="24000" calcext:value-type="currency">
            <text:p><text:s/>CZK 24,000.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Public Transport in the UK</text:p>
          </table:table-cell>
          <table:table-cell table:style-name="ce22" office:value-type="string" calcext:value-type="string">
            <text:p>Per visitor</text:p>
          </table:table-cell>
          <table:table-cell table:style-name="ce30" office:value-type="float" office:value="500" calcext:value-type="float">
            <text:p>500</text:p>
          </table:table-cell>
          <table:table-cell table:style-name="ce38" office:value-type="float" office:value="10" calcext:value-type="float">
            <text:p>10</text:p>
          </table:table-cell>
          <table:table-cell table:style-name="ce49" table:formula="of:=[.C11]*[.D11]" office:value-type="currency" office:currency="CZK" office:value="5000" calcext:value-type="currency">
            <text:p>CZK 5,000.00</text:p>
          </table:table-cell>
          <table:table-cell table:style-name="ce61"/>
          <table:table-cell table:style-name="ce71" office:value-type="currency" office:currency="CZK" office:value="5000" calcext:value-type="currency">
            <text:p>CZK 5,000.00</text:p>
          </table:table-cell>
          <table:table-cell table:style-name="ce80"/>
          <table:table-cell table:style-name="ce70" table:number-columns-repeated="2"/>
          <table:table-cell table:style-name="ce92"/>
          <table:table-cell table:style-name="ce98" table:formula="of:=SUM([.F11:.K11])" office:value-type="currency" office:currency="CZK" office:value="5000" calcext:value-type="currency">
            <text:p><text:s/>CZK 5,000.00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Co-funding from MFA</text:p>
          </table:table-cell>
          <table:table-cell table:style-name="ce23"/>
          <table:table-cell table:style-name="ce31"/>
          <table:table-cell table:style-name="ce39"/>
          <table:table-cell table:style-name="ce50"/>
          <table:table-cell table:style-name="ce62"/>
          <table:table-cell table:style-name="ce72"/>
          <table:table-cell table:style-name="ce81"/>
          <table:table-cell table:style-name="ce72" table:number-columns-repeated="2"/>
          <table:table-cell table:style-name="ce81"/>
          <table:table-cell table:style-name="ce99"/>
          <table:table-cell table:number-columns-repeated="1012"/>
        </table:table-row>
        <table:table-row table:style-name="ro1">
          <table:table-cell table:style-name="ce10" office:value-type="string" calcext:value-type="string">
            <text:p>Transfer cost to and from local airport</text:p>
          </table:table-cell>
          <table:table-cell table:style-name="ce10" office:value-type="string" calcext:value-type="string">
            <text:p>Per person</text:p>
          </table:table-cell>
          <table:table-cell table:style-name="ce32" office:value-type="float" office:value="300" calcext:value-type="float">
            <text:p>300</text:p>
          </table:table-cell>
          <table:table-cell table:style-name="ce40" office:value-type="float" office:value="10" calcext:value-type="float">
            <text:p>10</text:p>
          </table:table-cell>
          <table:table-cell table:style-name="ce51" table:formula="of:=[.C13]*[.D13]" office:value-type="currency" office:currency="CZK" office:value="3000" calcext:value-type="currency">
            <text:p><text:s/>CZK 3,000.00 </text:p>
          </table:table-cell>
          <table:table-cell table:style-name="ce63" office:value-type="currency" office:currency="CZK" office:value="150" calcext:value-type="currency">
            <text:p><text:s/>CZK 150.00 </text:p>
          </table:table-cell>
          <table:table-cell table:style-name="ce73" office:value-type="currency" office:currency="CZK" office:value="150" calcext:value-type="currency">
            <text:p><text:s/>CZK 150.00 </text:p>
          </table:table-cell>
          <table:table-cell table:style-name="ce82"/>
          <table:table-cell table:style-name="ce87" table:number-columns-repeated="2"/>
          <table:table-cell table:style-name="ce93"/>
          <table:table-cell table:style-name="ce100" office:value-type="currency" office:currency="CZK" office:value="3000" calcext:value-type="currency">
            <text:p><text:s/>CZK 3,000.00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Total </text:p>
          </table:table-cell>
          <table:table-cell table:style-name="ce24"/>
          <table:table-cell table:style-name="ce33"/>
          <table:table-cell table:style-name="ce41"/>
          <table:table-cell table:style-name="ce52" table:formula="of:=SUM([.E7:.E11])" office:value-type="currency" office:currency="CZK" office:value="134000" calcext:value-type="currency">
            <text:p>CZK 134,000.00</text:p>
          </table:table-cell>
          <table:table-cell table:style-name="ce52" table:formula="of:=SUM([.F7:.F13])" office:value-type="currency" office:currency="CZK" office:value="45150" calcext:value-type="currency">
            <text:p>CZK 45,150.00</text:p>
          </table:table-cell>
          <table:table-cell table:style-name="ce74" table:formula="of:=SUM([.G7:.G11])" office:value-type="currency" office:currency="CZK" office:value="89000" calcext:value-type="currency">
            <text:p><text:s/>CZK 89,000.00 </text:p>
          </table:table-cell>
          <table:table-cell table:style-name="ce74" table:formula="of:=SUM([.H7:.H11])" office:value-type="currency" office:currency="CZK" office:value="0" calcext:value-type="currency">
            <text:p><text:s/>CZK - <text:s text:c="2"/></text:p>
          </table:table-cell>
          <table:table-cell table:style-name="ce74" table:formula="of:=SUM([.I7:.I11])" office:value-type="currency" office:currency="CZK" office:value="0" calcext:value-type="currency">
            <text:p><text:s/>CZK - <text:s text:c="2"/></text:p>
          </table:table-cell>
          <table:table-cell table:style-name="ce89" table:formula="of:=SUM([.J7:.J11])" office:value-type="currency" office:currency="CZK" office:value="0" calcext:value-type="currency">
            <text:p><text:s/>CZK - <text:s text:c="2"/></text:p>
          </table:table-cell>
          <table:table-cell table:style-name="ce74" table:formula="of:=SUM([.K7:.K11])" office:value-type="currency" office:currency="CZK" office:value="0" calcext:value-type="currency">
            <text:p><text:s/>CZK - <text:s text:c="2"/></text:p>
          </table:table-cell>
          <table:table-cell table:style-name="ce66" table:formula="of:=SUM([.L7:.L11])" office:value-type="currency" office:currency="CZK" office:value="134000" calcext:value-type="currency">
            <text:p><text:s/>CZK 134,000.00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Total co-funding</text:p>
          </table:table-cell>
          <table:table-cell table:style-name="ce25"/>
          <table:table-cell table:style-name="ce34"/>
          <table:table-cell table:style-name="ce42"/>
          <table:table-cell table:style-name="ce53" table:formula="of:=SUM([.E13:.E13])" office:value-type="currency" office:currency="CZK" office:value="3000" calcext:value-type="currency">
            <text:p>CZK 3,000.00</text:p>
          </table:table-cell>
          <table:table-cell table:style-name="ce53" table:formula="of:=SUM([.F13:.F13])" office:value-type="currency" office:currency="CZK" office:value="150" calcext:value-type="currency">
            <text:p>CZK 150.00</text:p>
          </table:table-cell>
          <table:table-cell table:style-name="ce75" table:formula="of:=SUM([.G13:.G13])" office:value-type="currency" office:currency="CZK" office:value="150" calcext:value-type="currency">
            <text:p><text:s/>CZK 150.00 </text:p>
          </table:table-cell>
          <table:table-cell table:style-name="ce75" table:formula="of:=SUM([.H13:.H13])" office:value-type="currency" office:currency="CZK" office:value="0" calcext:value-type="currency">
            <text:p><text:s/>CZK - <text:s text:c="2"/></text:p>
          </table:table-cell>
          <table:table-cell table:style-name="ce75" table:formula="of:=SUM([.I13:.I13])" office:value-type="currency" office:currency="CZK" office:value="0" calcext:value-type="currency">
            <text:p><text:s/>CZK - <text:s text:c="2"/></text:p>
          </table:table-cell>
          <table:table-cell table:style-name="ce90" table:formula="of:=SUM([.J13:.J13])" office:value-type="currency" office:currency="CZK" office:value="0" calcext:value-type="currency">
            <text:p><text:s/>CZK - <text:s text:c="2"/></text:p>
          </table:table-cell>
          <table:table-cell table:style-name="ce75" table:formula="of:=SUM([.K13:.K13])" office:value-type="currency" office:currency="CZK" office:value="0" calcext:value-type="currency">
            <text:p><text:s/>CZK - <text:s text:c="2"/></text:p>
          </table:table-cell>
          <table:table-cell table:style-name="ce101" table:formula="of:=SUM([.L13:.L13])" office:value-type="currency" office:currency="CZK" office:value="3000" calcext:value-type="currency">
            <text:p><text:s/>CZK 3,000.00 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l with co-funding</text:p>
          </table:table-cell>
          <table:table-cell table:style-name="ce26"/>
          <table:table-cell table:style-name="ce35"/>
          <table:table-cell table:style-name="ce43"/>
          <table:table-cell table:style-name="ce54" table:formula="of:=SUM([.E14:.E15])" office:value-type="currency" office:currency="CZK" office:value="137000" calcext:value-type="currency">
            <text:p>CZK 137,000.00</text:p>
          </table:table-cell>
          <table:table-cell table:style-name="ce54" table:formula="of:=SUM([.F14:.F15])" office:value-type="currency" office:currency="CZK" office:value="45300" calcext:value-type="currency">
            <text:p>CZK 45,300.00</text:p>
          </table:table-cell>
          <table:table-cell table:style-name="ce76" table:formula="of:=SUM([.G14:.G15])" office:value-type="currency" office:currency="CZK" office:value="89150" calcext:value-type="currency">
            <text:p><text:s/>CZK 89,150.00 </text:p>
          </table:table-cell>
          <table:table-cell table:style-name="ce76" table:formula="of:=SUM([.H14:.H15])" office:value-type="currency" office:currency="CZK" office:value="0" calcext:value-type="currency">
            <text:p><text:s/>CZK - <text:s text:c="2"/></text:p>
          </table:table-cell>
          <table:table-cell table:style-name="ce76" table:formula="of:=SUM([.I14:.I15])" office:value-type="currency" office:currency="CZK" office:value="0" calcext:value-type="currency">
            <text:p><text:s/>CZK - <text:s text:c="2"/></text:p>
          </table:table-cell>
          <table:table-cell table:style-name="ce91" table:formula="of:=SUM([.J14:.J15])" office:value-type="currency" office:currency="CZK" office:value="0" calcext:value-type="currency">
            <text:p><text:s/>CZK - <text:s text:c="2"/></text:p>
          </table:table-cell>
          <table:table-cell table:style-name="ce76" table:formula="of:=SUM([.K14:.K15])" office:value-type="currency" office:currency="CZK" office:value="0" calcext:value-type="currency">
            <text:p><text:s/>CZK - <text:s text:c="2"/></text:p>
          </table:table-cell>
          <table:table-cell table:style-name="ce101" table:formula="of:=SUM([.L14:.L15])" office:value-type="currency" office:currency="CZK" office:value="137000" calcext:value-type="currency">
            <text:p><text:s/>CZK 137,000.00 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5" table:number-rows-spanned="1">
            <text:p>Activity 1.2 - Example, 1 day seminar on creating ABB, 10 people</text:p>
          </table:table-cell>
          <table:covered-table-cell table:number-columns-repeated="3" table:style-name="ce20"/>
          <table:covered-table-cell table:style-name="ce48"/>
          <table:table-cell table:style-name="ce59" table:number-columns-repeated="6"/>
          <table:table-cell table:style-name="ce96"/>
          <table:table-cell table:number-columns-repeated="1012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t</text:p>
          </table:table-cell>
          <table:table-cell table:style-name="ce28" office:value-type="string" calcext:value-type="string">
            <text:p>Cost per unit</text:p>
          </table:table-cell>
          <table:table-cell table:style-name="ce6" office:value-type="string" calcext:value-type="string">
            <text:p>No. of Units</text:p>
          </table:table-cell>
          <table:table-cell table:style-name="ce6" office:value-type="string" calcext:value-type="string">
            <text:p>Total</text:p>
          </table:table-cell>
          <table:table-cell table:style-name="ce60" office:value-type="string" calcext:value-type="string">
            <text:p>Oc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office:annotation draw:style-name="gr2" draw:text-style-name="P2" svg:width="90pt" svg:height="63.27pt" svg:x="1588.73pt" svg:y="293.47pt" draw:caption-point-x="-623.34pt" draw:caption-point-y="-39.71pt">
              <dc:date>2020-08-17T00:00:00</dc:date>
              <text:p text:style-name="P1">Khalida Cox:</text:p>
              <text:p text:style-name="P1"><text:span text:style-name="T1">Please avoid activities in March</text:span></text:p>
            </office:annotation>
            <text:p>March</text:p>
          </table:table-cell>
          <table:table-cell table:style-name="ce6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Venue</text:p>
          </table:table-cell>
          <table:table-cell table:style-name="ce7" office:value-type="string" calcext:value-type="string">
            <text:p>Per day</text:p>
          </table:table-cell>
          <table:table-cell table:style-name="ce29" office:value-type="float" office:value="15000" calcext:value-type="float">
            <text:p>15,000</text:p>
          </table:table-cell>
          <table:table-cell table:style-name="ce37" office:value-type="float" office:value="1" calcext:value-type="float">
            <text:p>1</text:p>
          </table:table-cell>
          <table:table-cell table:style-name="ce55" table:formula="of:=[.C20]*[.D20]" office:value-type="currency" office:currency="CZK" office:value="15000" calcext:value-type="currency">
            <text:p><text:s/>CZK 15,000.00 </text:p>
          </table:table-cell>
          <table:table-cell table:style-name="ce64" office:value-type="currency" office:currency="CZK" office:value="15000" calcext:value-type="currency">
            <text:p><text:s/>CZK 15,000.00 </text:p>
          </table:table-cell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102" table:formula="of:=SUM([.F20:.K20])" office:value-type="currency" office:currency="CZK" office:value="15000" calcext:value-type="currency">
            <text:p><text:s/>CZK 15,000.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Lecturer</text:p>
          </table:table-cell>
          <table:table-cell table:style-name="ce21" office:value-type="string" calcext:value-type="string">
            <text:p>Per day</text:p>
          </table:table-cell>
          <table:table-cell table:style-name="ce29" office:value-type="float" office:value="5000" calcext:value-type="float">
            <text:p>5,000</text:p>
          </table:table-cell>
          <table:table-cell table:style-name="ce37" office:value-type="float" office:value="1" calcext:value-type="float">
            <text:p>1</text:p>
          </table:table-cell>
          <table:table-cell table:style-name="ce55" table:formula="of:=[.C21]*[.D21]" office:value-type="currency" office:currency="CZK" office:value="5000" calcext:value-type="currency">
            <text:p><text:s/>CZK 5,000.00 </text:p>
          </table:table-cell>
          <table:table-cell table:style-name="ce64" office:value-type="currency" office:currency="CZK" office:value="5000" calcext:value-type="currency">
            <text:p><text:s/>CZK 5,000.00 </text:p>
          </table:table-cell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98" table:formula="of:=SUM([.F21:.K21])" office:value-type="currency" office:currency="CZK" office:value="5000" calcext:value-type="currency">
            <text:p><text:s/>CZK 5,000.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Refreshments (tea, coffee &amp; water twice a day)</text:p>
          </table:table-cell>
          <table:table-cell table:style-name="ce7" office:value-type="string" calcext:value-type="string">
            <text:p>Per person</text:p>
          </table:table-cell>
          <table:table-cell table:style-name="ce29" office:value-type="float" office:value="500" calcext:value-type="float">
            <text:p>500</text:p>
          </table:table-cell>
          <table:table-cell table:style-name="ce37" office:value-type="float" office:value="10" calcext:value-type="float">
            <text:p>10</text:p>
          </table:table-cell>
          <table:table-cell table:style-name="ce55" table:formula="of:=[.C22]*[.D22]" office:value-type="currency" office:currency="CZK" office:value="5000" calcext:value-type="currency">
            <text:p><text:s/>CZK 5,000.00 </text:p>
          </table:table-cell>
          <table:table-cell table:style-name="ce65" office:value-type="currency" office:currency="CZK" office:value="5000" calcext:value-type="currency">
            <text:p><text:s/>CZK 5,000.00 </text:p>
          </table:table-cell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98" table:formula="of:=SUM([.F22:.K22])" office:value-type="currency" office:currency="CZK" office:value="5000" calcext:value-type="currency">
            <text:p><text:s/>CZK 5,000.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Materials</text:p>
          </table:table-cell>
          <table:table-cell table:style-name="ce7" office:value-type="string" calcext:value-type="string">
            <text:p>Per person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10" calcext:value-type="float">
            <text:p>10</text:p>
          </table:table-cell>
          <table:table-cell table:style-name="ce55" table:formula="of:=[.C23]*[.D23]" office:value-type="currency" office:currency="CZK" office:value="3000" calcext:value-type="currency">
            <text:p><text:s/>CZK 3,000.00 </text:p>
          </table:table-cell>
          <table:table-cell table:style-name="ce64" office:value-type="currency" office:currency="CZK" office:value="3000" calcext:value-type="currency">
            <text:p><text:s/>CZK 3,000.00 </text:p>
          </table:table-cell>
          <table:table-cell table:style-name="ce78"/>
          <table:table-cell table:style-name="ce84"/>
          <table:table-cell table:style-name="ce78" table:number-columns-repeated="2"/>
          <table:table-cell table:style-name="ce95"/>
          <table:table-cell table:style-name="ce98" table:formula="of:=SUM([.F23:.K23])" office:value-type="currency" office:currency="CZK" office:value="3000" calcext:value-type="currency">
            <text:p><text:s/>CZK 3,000.00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6" table:formula="of:=SUM([.F20:.F23])" office:value-type="currency" office:currency="CZK" office:value="28000" calcext:value-type="currency">
            <text:p><text:s/>CZK 28,000.00 </text:p>
          </table:table-cell>
          <table:table-cell table:style-name="ce66" table:formula="of:=SUM([.G20:.G23])" office:value-type="currency" office:currency="CZK" office:value="0" calcext:value-type="currency">
            <text:p><text:s/>CZK - <text:s text:c="2"/></text:p>
          </table:table-cell>
          <table:table-cell table:style-name="ce66" table:formula="of:=SUM([.H20:.H23])" office:value-type="currency" office:currency="CZK" office:value="0" calcext:value-type="currency">
            <text:p><text:s/>CZK - <text:s text:c="2"/></text:p>
          </table:table-cell>
          <table:table-cell table:style-name="ce66" table:formula="of:=SUM([.I20:.I23])" office:value-type="currency" office:currency="CZK" office:value="0" calcext:value-type="currency">
            <text:p><text:s/>CZK - <text:s text:c="2"/></text:p>
          </table:table-cell>
          <table:table-cell table:style-name="ce66" table:formula="of:=SUM([.J20:.J23])" office:value-type="currency" office:currency="CZK" office:value="0" calcext:value-type="currency">
            <text:p><text:s/>CZK - <text:s text:c="2"/></text:p>
          </table:table-cell>
          <table:table-cell table:style-name="ce66" table:formula="of:=SUM([.K20:.K23])" office:value-type="currency" office:currency="CZK" office:value="0" calcext:value-type="currency">
            <text:p><text:s/>CZK - <text:s text:c="2"/></text:p>
          </table:table-cell>
          <table:table-cell table:style-name="ce74" table:formula="of:=SUM([.L20:.L23])" office:value-type="currency" office:currency="CZK" office:value="28000" calcext:value-type="currency">
            <text:p><text:s/>CZK 28,000.00 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number-columns-repeated="4"/>
          <table:table-cell table:style-name="ce67"/>
          <table:table-cell/>
          <table:table-cell table:style-name="ce67"/>
          <table:table-cell/>
          <table:table-cell table:style-name="ce67" table:number-columns-repeated="2"/>
          <table:table-cell table:style-name="ce103"/>
          <table:table-cell table:number-columns-repeated="1012"/>
        </table:table-row>
        <table:table-row table:style-name="ro1">
          <table:table-cell table:style-name="ce16" table:number-columns-repeated="6"/>
          <table:table-cell table:number-columns-repeated="5"/>
          <table:table-cell table:style-name="ce46"/>
          <table:table-cell table:number-columns-repeated="1012"/>
        </table:table-row>
        <table:table-row table:style-name="ro1">
          <table:table-cell table:style-name="ce16" table:number-columns-repeated="2"/>
          <table:table-cell/>
          <table:table-cell table:style-name="ce45"/>
          <table:table-cell table:style-name="ce15"/>
          <table:table-cell table:style-name="ce46"/>
          <table:table-cell table:style-name="ce16"/>
          <table:table-cell table:style-name="ce85"/>
          <table:table-cell table:style-name="ce16" table:number-columns-repeated="2"/>
          <table:table-cell table:style-name="ce85"/>
          <table:table-cell table:style-name="ce46"/>
          <table:table-cell table:number-columns-repeated="1012"/>
        </table:table-row>
        <table:table-row table:style-name="ro1">
          <table:table-cell table:style-name="ce16" table:number-columns-repeated="2"/>
          <table:table-cell/>
          <table:table-cell table:style-name="ce45"/>
          <table:table-cell table:style-name="ce15"/>
          <table:table-cell table:style-name="ce46"/>
          <table:table-cell table:style-name="ce16"/>
          <table:table-cell table:style-name="ce85"/>
          <table:table-cell table:style-name="ce16" table:number-columns-repeated="2"/>
          <table:table-cell table:style-name="ce85"/>
          <table:table-cell table:style-name="ce104"/>
          <table:table-cell table:number-columns-repeated="1012"/>
        </table:table-row>
        <table:table-row table:style-name="ro1">
          <table:table-cell table:number-columns-repeated="3"/>
          <table:table-cell table:style-name="ce46"/>
          <table:table-cell table:number-columns-repeated="6"/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17" table:number-columns-repeated="12"/>
          <table:table-cell table:number-columns-repeated="1012"/>
        </table:table-row>
        <table:table-row table:style-name="ro1">
          <table:table-cell table:number-columns-repeated="4"/>
          <table:table-cell table:style-name="ce46" table:number-columns-repeated="5"/>
          <table:table-cell table:style-name="ce16" table:number-columns-repeated="2"/>
          <table:table-cell table:style-name="ce46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45"/>
          <table:table-cell table:style-name="ce15"/>
          <table:table-cell table:style-name="ce46"/>
          <table:table-cell table:style-name="ce16"/>
          <table:table-cell table:style-name="ce85"/>
          <table:table-cell table:style-name="ce16" table:number-columns-repeated="2"/>
          <table:table-cell table:style-name="ce85"/>
          <table:table-cell table:style-name="ce104"/>
          <table:table-cell table:number-columns-repeated="1012"/>
        </table:table-row>
        <table:table-row table:style-name="ro1">
          <table:table-cell table:number-columns-repeated="3"/>
          <table:table-cell table:style-name="ce47"/>
          <table:table-cell table:style-name="ce15"/>
          <table:table-cell table:style-name="ce68"/>
          <table:table-cell table:style-name="ce16"/>
          <table:table-cell table:style-name="ce85"/>
          <table:table-cell table:style-name="ce16" table:number-columns-repeated="2"/>
          <table:table-cell table:style-name="ce85"/>
          <table:table-cell table:style-name="ce104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B - empty" table:style-name="ta2"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16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05" office:value-type="string" calcext:value-type="string">
            <text:p>Breakdown of all costs</text:p>
          </table:table-cell>
          <table:table-cell table:number-columns-repeated="4"/>
          <table:table-cell table:style-name="ce10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09"/>
          <table:table-cell table:style-name="ce11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12"/>
          <table:table-cell table:number-columns-repeated="1013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t</text:p>
          </table:table-cell>
          <table:table-cell table:style-name="ce28" office:value-type="string" calcext:value-type="string">
            <text:p>Cost per unit</text:p>
          </table:table-cell>
          <table:table-cell table:style-name="ce6" office:value-type="string" calcext:value-type="string">
            <text:p>No. of Units</text:p>
          </table:table-cell>
          <table:table-cell table:style-name="ce6" office:value-type="string" calcext:value-type="string">
            <text:p>Total</text:p>
          </table:table-cell>
          <table:table-cell table:style-name="ce60" office:value-type="string" calcext:value-type="string">
            <text:p>Oc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office:annotation draw:style-name="gr3" draw:text-style-name="P2" svg:width="169.99pt" svg:height="49.75pt" svg:x="540.34pt" svg:y="23.47pt" draw:caption-point-x="254.86pt" draw:caption-point-y="5.81pt">
              <dc:date>2020-08-17T00:00:00</dc:date>
              <text:p text:style-name="P1">Khalida Cox:</text:p>
              <text:p text:style-name="P1"><text:span text:style-name="T1">Please avoid activities in March</text:span></text:p>
            </office:annotation>
            <text:p>March</text:p>
          </table:table-cell>
          <table:table-cell table:style-name="ce6" office:value-type="string" calcext:value-type="string">
            <text:p>TOTAL</text:p>
          </table:table-cell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29"/>
          <table:table-cell table:style-name="ce37"/>
          <table:table-cell table:style-name="ce55" table:formula="of:=[.C4]*[.D4]" office:value-type="currency" office:currency="CZK" office:value="0" calcext:value-type="currency">
            <text:p><text:s/>CZK - <text:s text:c="2"/></text:p>
          </table:table-cell>
          <table:table-cell table:style-name="ce110"/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102" table:formula="of:=SUM([.F4:.K4])" office:value-type="currency" office:currency="CZK" office:value="0" calcext:value-type="currency">
            <text:p><text:s/>CZK - <text:s text:c="2"/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1"/>
          <table:table-cell table:style-name="ce29"/>
          <table:table-cell table:style-name="ce37"/>
          <table:table-cell table:style-name="ce55" table:formula="of:=[.C5]*[.D5]" office:value-type="currency" office:currency="CZK" office:value="0" calcext:value-type="currency">
            <text:p><text:s/>CZK - <text:s text:c="2"/></text:p>
          </table:table-cell>
          <table:table-cell table:style-name="ce110"/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98" table:formula="of:=SUM([.F5:.K5])" office:value-type="currency" office:currency="CZK" office:value="0" calcext:value-type="currency">
            <text:p><text:s/>CZK - <text:s text:c="2"/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1"/>
          <table:table-cell table:style-name="ce29"/>
          <table:table-cell table:style-name="ce37"/>
          <table:table-cell table:style-name="ce55" table:formula="of:=[.C6]*[.D6]" office:value-type="currency" office:currency="CZK" office:value="0" calcext:value-type="currency">
            <text:p><text:s/>CZK - <text:s text:c="2"/></text:p>
          </table:table-cell>
          <table:table-cell table:style-name="ce110"/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98" table:formula="of:=SUM([.F6:.K6])" office:value-type="currency" office:currency="CZK" office:value="0" calcext:value-type="currency">
            <text:p><text:s/>CZK - <text:s text:c="2"/></text:p>
          </table:table-cell>
          <table:table-cell table:number-columns-repeated="1012"/>
        </table:table-row>
        <table:table-row table:style-name="ro3">
          <table:table-cell table:style-name="ce106" table:number-columns-repeated="2"/>
          <table:table-cell table:style-name="ce107"/>
          <table:table-cell table:style-name="ce108"/>
          <table:table-cell table:style-name="ce55" table:formula="of:=[.C7]*[.D7]" office:value-type="currency" office:currency="CZK" office:value="0" calcext:value-type="currency">
            <text:p><text:s/>CZK - <text:s text:c="2"/></text:p>
          </table:table-cell>
          <table:table-cell table:style-name="ce111"/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98" table:formula="of:=SUM([.F7:.K7])" office:value-type="currency" office:currency="CZK" office:value="0" calcext:value-type="currency">
            <text:p><text:s/>CZK - <text:s text:c="2"/></text:p>
          </table:table-cell>
          <table:table-cell table:number-columns-repeated="1012"/>
        </table:table-row>
        <table:table-row table:style-name="ro3">
          <table:table-cell table:style-name="ce106" table:number-columns-repeated="2"/>
          <table:table-cell table:style-name="ce107"/>
          <table:table-cell table:style-name="ce108"/>
          <table:table-cell table:style-name="ce55" table:formula="of:=[.C8]*[.D8]" office:value-type="currency" office:currency="CZK" office:value="0" calcext:value-type="currency">
            <text:p><text:s/>CZK - <text:s text:c="2"/></text:p>
          </table:table-cell>
          <table:table-cell table:style-name="ce111"/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97" table:formula="of:=SUM([.F8:.K8])" office:value-type="currency" office:currency="CZK" office:value="0" calcext:value-type="currency">
            <text:p><text:s/>CZK - <text:s text:c="2"/></text:p>
          </table:table-cell>
          <table:table-cell table:number-columns-repeated="1012"/>
        </table:table-row>
        <table:table-row table:style-name="ro3">
          <table:table-cell table:style-name="ce106" table:number-columns-repeated="2"/>
          <table:table-cell table:style-name="ce107"/>
          <table:table-cell table:style-name="ce108"/>
          <table:table-cell table:style-name="ce55" table:formula="of:=[.C9]*[.D9]" office:value-type="currency" office:currency="CZK" office:value="0" calcext:value-type="currency">
            <text:p><text:s/>CZK - <text:s text:c="2"/></text:p>
          </table:table-cell>
          <table:table-cell table:style-name="ce111"/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98" table:formula="of:=SUM([.F9:.K9])" office:value-type="currency" office:currency="CZK" office:value="0" calcext:value-type="currency">
            <text:p><text:s/>CZK - <text:s text:c="2"/></text:p>
          </table:table-cell>
          <table:table-cell table:number-columns-repeated="1012"/>
        </table:table-row>
        <table:table-row table:style-name="ro3">
          <table:table-cell table:style-name="ce106" table:number-columns-repeated="2"/>
          <table:table-cell table:style-name="ce107"/>
          <table:table-cell table:style-name="ce108"/>
          <table:table-cell table:style-name="ce55" table:formula="of:=[.C10]*[.D10]" office:value-type="currency" office:currency="CZK" office:value="0" calcext:value-type="currency">
            <text:p><text:s/>CZK - <text:s text:c="2"/></text:p>
          </table:table-cell>
          <table:table-cell table:style-name="ce111"/>
          <table:table-cell table:style-name="ce77"/>
          <table:table-cell table:style-name="ce83"/>
          <table:table-cell table:style-name="ce77" table:number-columns-repeated="2"/>
          <table:table-cell table:style-name="ce94"/>
          <table:table-cell table:style-name="ce97" table:formula="of:=SUM([.F10:.K10])" office:value-type="currency" office:currency="CZK" office:value="0" calcext:value-type="currency">
            <text:p><text:s/>CZK - <text:s text:c="2"/>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6" table:formula="of:=SUM([.F4:.F5])" office:value-type="currency" office:currency="CZK" office:value="0" calcext:value-type="currency">
            <text:p><text:s/>CZK - <text:s text:c="2"/></text:p>
          </table:table-cell>
          <table:table-cell table:style-name="ce66" table:formula="of:=SUM([.G4:.G5])" office:value-type="currency" office:currency="CZK" office:value="0" calcext:value-type="currency">
            <text:p><text:s/>CZK - <text:s text:c="2"/></text:p>
          </table:table-cell>
          <table:table-cell table:style-name="ce66" table:formula="of:=SUM([.H4:.H5])" office:value-type="currency" office:currency="CZK" office:value="0" calcext:value-type="currency">
            <text:p><text:s/>CZK - <text:s text:c="2"/></text:p>
          </table:table-cell>
          <table:table-cell table:style-name="ce66" table:formula="of:=SUM([.I4:.I5])" office:value-type="currency" office:currency="CZK" office:value="0" calcext:value-type="currency">
            <text:p><text:s/>CZK - <text:s text:c="2"/></text:p>
          </table:table-cell>
          <table:table-cell table:style-name="ce66" table:formula="of:=SUM([.J4:.J5])" office:value-type="currency" office:currency="CZK" office:value="0" calcext:value-type="currency">
            <text:p><text:s/>CZK - <text:s text:c="2"/></text:p>
          </table:table-cell>
          <table:table-cell table:style-name="ce66" table:formula="of:=SUM([.K4:.K5])" office:value-type="currency" office:currency="CZK" office:value="0" calcext:value-type="currency">
            <text:p><text:s/>CZK - <text:s text:c="2"/></text:p>
          </table:table-cell>
          <table:table-cell table:style-name="ce74" table:formula="of:=SUM([.L4:.L10])" office:value-type="currency" office:currency="CZK" office:value="0" calcext:value-type="currency">
            <text:p><text:s/>CZK - <text:s text:c="2"/></text:p>
          </table:table-cell>
          <table:table-cell table:number-columns-repeated="101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text>£</number:text>
      <number:number number:decimal-places="2" loext:min-decimal-places="2" number:min-integer-digits="1" number:grouping="true"/>
    </number:number-style>
    <number:number-style style:name="N127">
      <number:text>£</number:text>
      <number:number number:decimal-places="0" loext:min-decimal-places="0" number:min-integer-digits="1" number:grouping="true"/>
    </number:number-style>
    <number:currency-style style:name="N128">
      <number:currency-symbol>CZK</number:currency-symbol>
      <number:text> </number:text>
      <number:number number:decimal-places="2" loext:min-decimal-places="2" number:min-integer-digits="1" number:grouping="true"/>
    </number:currency-style>
    <number:currency-style style:name="N129P0" style:volatile="true">
      <number:text> </number:text>
      <number:currency-symbol>CZK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>CZK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>CZK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5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2.71pt" fo:margin-bottom="22.71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31.21pt" fo:margin-left="0pt" fo:margin-right="0pt" fo:margin-bottom="20.21pt"/>
      </style:header-style>
      <style:footer-style>
        <style:header-footer-properties fo:min-height="31.21pt" fo:margin-left="0pt" fo:margin-right="0pt" fo:margin-top="20.21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B_20_-_20_example" style:display-name="PageStyle_ABB - examp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ABB_20_-_20_empty" style:display-name="PageStyle_ABB - empt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vity Based Budget Template</dc:title>
    <meta:initial-creator>Camilo Arauz (Sensitive)</meta:initial-creator>
    <dc:creator>Veronika Hozmanova</dc:creator>
    <meta:print-date>2014-04-04T11:46:17</meta:print-date>
    <meta:creation-date>2014-03-27T10:52:36</meta:creation-date>
    <dc:date>2020-08-06T11:09:39</dc:date>
    <meta:generator>LibreOffice/6.1.5.1$Linux_X86_64 LibreOffice_project/10$Build-1</meta:generator>
    <meta:document-statistic meta:table-count="2" meta:cell-count="173" meta:object-count="0"/>
    <meta:user-defined meta:name="AppVersion">16.0300</meta:user-defined>
    <meta:user-defined meta:name="Company">FCO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  <meta:user-defined meta:name="Created" meta:value-type="date">2014-03-27T00:00:00</meta:user-defined>
    <meta:user-defined meta:name="DocSecurity" meta:value-type="float">0</meta:user-defined>
    <meta:user-defined meta:name="DocType" meta:value-type="string">Spreadsheet</meta:user-defined>
    <meta:user-defined meta:name="HyperlinksChanged" meta:value-type="boolean">false</meta:user-defined>
    <meta:user-defined meta:name="LinksUpToDate" meta:value-type="boolean">false</meta:user-defined>
    <meta:user-defined meta:name="MaintainMarking" meta:value-type="string">True</meta:user-defined>
    <meta:user-defined meta:name="Originator" meta:value-type="string"> </meta:user-defined>
    <meta:user-defined meta:name="SV_QUERY_LIST_4F35BF76-6C0D-4D9B-82B2-816C12CF3733" meta:value-type="string">empty_477D106A-C0D6-4607-AEBD-E2C9D60EA279</meta:user-defined>
    <meta:user-defined meta:name="ScaleCrop" meta:value-type="boolean">false</meta:user-defined>
    <meta:user-defined meta:name="ShareDoc" meta:value-type="boolean">false</meta:user-defined>
    <meta:user-defined meta:name="SourceSystem" meta:value-type="string">IREC</meta:user-defined>
    <meta:user-defined meta:name="SubjectCode" meta:value-type="string"> </meta:user-defined>
  </office:meta>
</office:document-meta>
</file>