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table:style-name="ce37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7" table:number-rows-spanned="1" table:style-name="ce49">
            <text:p>Exemple de budget basé sur les activités (ABB), veuillez noter que tous les détails ci-dessous sont à titre illustratif uniquemen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4"/>
          <table:table-cell table:style-name="ce31"/>
          <table:table-cell table:number-columns-repeated="3" table:style-name="ce24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style-name="ro1">
          <table:table-cell table:style-name="ce4"/>
          <table:table-cell table:number-columns-repeated="4" table:style-name="ce1"/>
          <table:table-cell office:value-type="string" table:number-columns-spanned="7" table:number-rows-spanned="1" table:style-name="ce48">
            <text:p>SEPTEMBRE 2020 - MARS 2021</text:p>
          </table:table-cell>
          <table:covered-table-cell table:number-columns-repeated="6"/>
          <table:table-cell table:style-name="ce38"/>
          <table:table-cell table:number-columns-repeated="16371" table:style-name="ce1"/>
        </table:table-row>
        <table:table-row table:style-name="ro1">
          <table:table-cell office:value-type="string" table:style-name="ce25">
            <text:p>Output 1</text:p>
          </table:table-cell>
          <table:table-cell table:style-name="ce2"/>
          <table:table-cell table:style-name="ce23"/>
          <table:table-cell table:number-columns-repeated="2" table:style-name="ce3"/>
          <table:table-cell office:value-type="float" office:value="2020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2021" table:number-columns-spanned="3" table:number-rows-spanned="1" table:style-name="ce41">
            <text:p>2021</text:p>
          </table:table-cell>
          <table:covered-table-cell table:number-columns-repeated="2"/>
          <table:table-cell table:style-name="ce39"/>
          <table:table-cell table:style-name="ce37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51">
            <text:p>Activité 1 - Exemple: Localisation<text:s/></text:p>
          </table:table-cell>
          <table:covered-table-cell table:number-columns-repeated="4"/>
          <table:table-cell table:number-columns-repeated="7" table:style-name="ce6"/>
          <table:table-cell table:style-name="ce36"/>
          <table:table-cell table:number-columns-repeated="16371" table:style-name="ce1"/>
        </table:table-row>
        <table:table-row table:style-name="ro1">
          <table:table-cell office:value-type="string" table:style-name="ce7">
            <text:p>Objet</text:p>
          </table:table-cell>
          <table:table-cell office:value-type="string" table:style-name="ce7">
            <text:p>unité</text:p>
          </table:table-cell>
          <table:table-cell office:value-type="string" table:style-name="ce32">
            <text:p>Coût par unité</text:p>
          </table:table-cell>
          <table:table-cell office:value-type="string" table:style-name="ce33">
            <text:p>No d'unité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/>
            <text:p/>
            <text:p/>
            <text:p>Fév</text:p>
            <text:p/>
          </table:table-cell>
          <table:table-cell office:value-type="string" table:style-name="ce7">
            <text:p>Mar</text:p>
          </table:table-cell>
          <table:table-cell office:value-type="string" table:style-name="ce7">
            <text:p>TOTAL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Eau</text:p>
          </table:table-cell>
          <table:table-cell office:value-type="string" table:style-name="ce9">
            <text:p>Par mois<text:s/></text:p>
          </table:table-cell>
          <table:table-cell office:value-type="float" office:value="130" table:style-name="ce1">
            <text:p>130</text:p>
          </table:table-cell>
          <table:table-cell office:value-type="float" office:value="6" table:style-name="ce22">
            <text:p>6</text:p>
          </table:table-cell>
          <table:table-cell office:value-type="currency" office:value="780" table:formula="of:=[.C8]*[.D8]" table:style-name="ce10">
            <text:p>£780</text:p>
          </table:table-cell>
          <table:table-cell office:value-type="currency" office:value="130" table:formula="of:=[.C8]" table:style-name="ce11">
            <text:p>£130</text:p>
          </table:table-cell>
          <table:table-cell office:value-type="currency" office:value="130" table:formula="of:=[.C8]" table:style-name="ce11">
            <text:p>£130</text:p>
          </table:table-cell>
          <table:table-cell office:value-type="currency" office:value="130" table:formula="of:=[.C8]" table:style-name="ce11">
            <text:p>£130</text:p>
          </table:table-cell>
          <table:table-cell office:value-type="currency" office:value="130" table:formula="of:=[.F8]" table:style-name="ce11">
            <text:p>£13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520" table:formula="of:=SUM([.F8:.I8])" table:style-name="ce12">
            <text:p>£5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9">
            <text:p>Par mois<text:s/></text:p>
          </table:table-cell>
          <table:table-cell office:value-type="currency" office:value="180" table:style-name="ce10">
            <text:p>£180</text:p>
          </table:table-cell>
          <table:table-cell office:value-type="float" office:value="6" table:style-name="ce22">
            <text:p>6</text:p>
          </table:table-cell>
          <table:table-cell office:value-type="currency" office:value="1080" table:formula="of:=[.C9]*[.D9]" table:style-name="ce10">
            <text:p>£1,080</text:p>
          </table:table-cell>
          <table:table-cell office:value-type="currency" office:value="180" table:formula="of:=[.C9]" table:style-name="ce11">
            <text:p>£180</text:p>
          </table:table-cell>
          <table:table-cell office:value-type="currency" office:value="180" table:formula="of:=[.C9]" table:style-name="ce11">
            <text:p>£180</text:p>
          </table:table-cell>
          <table:table-cell office:value-type="currency" office:value="180" table:formula="of:=[.C9]" table:style-name="ce11">
            <text:p>£180</text:p>
          </table:table-cell>
          <table:table-cell office:value-type="currency" office:value="180" table:formula="of:=[.C9]" table:style-name="ce11">
            <text:p>£18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720" table:formula="of:=SUM([.F9:.I9])" table:style-name="ce21">
            <text:p>£7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Loyer</text:p>
          </table:table-cell>
          <table:table-cell office:value-type="string" table:style-name="ce9">
            <text:p>Par mois<text:s/></text:p>
          </table:table-cell>
          <table:table-cell office:value-type="currency" office:value="120" table:style-name="ce10">
            <text:p>£120</text:p>
          </table:table-cell>
          <table:table-cell office:value-type="float" office:value="6" table:style-name="ce22">
            <text:p>6</text:p>
          </table:table-cell>
          <table:table-cell office:value-type="currency" office:value="720" table:formula="of:=[.C10]*[.D10]" table:style-name="ce10">
            <text:p>£720</text:p>
          </table:table-cell>
          <table:table-cell office:value-type="currency" office:value="120" table:formula="of:=[.C10]" table:style-name="ce11">
            <text:p>£120</text:p>
          </table:table-cell>
          <table:table-cell office:value-type="currency" office:value="120" table:formula="of:=[.C10]" table:style-name="ce11">
            <text:p>£120</text:p>
          </table:table-cell>
          <table:table-cell office:value-type="currency" office:value="120" table:formula="of:=[.C10]" table:style-name="ce11">
            <text:p>£120</text:p>
          </table:table-cell>
          <table:table-cell office:value-type="currency" office:value="120" table:formula="of:=[.C10]" table:style-name="ce11">
            <text:p>£12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480" table:formula="of:=SUM([.F10:.I10])" table:style-name="ce21">
            <text:p>£4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Autres (ex. internet ..)</text:p>
          </table:table-cell>
          <table:table-cell office:value-type="string" table:style-name="ce9">
            <text:p>Par mois<text:s/></text:p>
          </table:table-cell>
          <table:table-cell office:value-type="currency" office:value="20" table:style-name="ce10">
            <text:p>£20</text:p>
          </table:table-cell>
          <table:table-cell office:value-type="float" office:value="6" table:style-name="ce22">
            <text:p>6</text:p>
          </table:table-cell>
          <table:table-cell office:value-type="currency" office:value="120" table:formula="of:=[.C11]*[.D11]" table:style-name="ce10">
            <text:p>£120</text:p>
          </table:table-cell>
          <table:table-cell office:value-type="currency" office:value="20" table:formula="of:=[.C11]" table:style-name="ce11">
            <text:p>£20</text:p>
          </table:table-cell>
          <table:table-cell office:value-type="currency" office:value="20" table:formula="of:=[.C11]" table:style-name="ce11">
            <text:p>£20</text:p>
          </table:table-cell>
          <table:table-cell office:value-type="currency" office:value="20" table:formula="of:=[.C11]" table:style-name="ce11">
            <text:p>£20</text:p>
          </table:table-cell>
          <table:table-cell office:value-type="currency" office:value="20" table:formula="of:=[.C11]" table:style-name="ce11">
            <text:p>£2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80" table:formula="of:=SUM([.F11:.I11])" table:style-name="ce12">
            <text:p>£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Total<text:s/></text:p>
          </table:table-cell>
          <table:table-cell table:style-name="ce15"/>
          <table:table-cell table:style-name="ce16"/>
          <table:table-cell table:style-name="ce20"/>
          <table:table-cell office:value-type="currency" office:value="2700" table:formula="of:=SUM([.E8:.E11])" table:style-name="ce18">
            <text:p>£2,700</text:p>
          </table:table-cell>
          <table:table-cell office:value-type="currency" office:value="450" table:formula="of:=SUM([.F8:.F11])" table:style-name="ce19">
            <text:p>£450.00</text:p>
          </table:table-cell>
          <table:table-cell office:value-type="currency" office:value="450" table:formula="of:=SUM([.G8:.G11])" table:style-name="ce19">
            <text:p>£450.00</text:p>
          </table:table-cell>
          <table:table-cell office:value-type="currency" office:value="450" table:formula="of:=SUM([.H8:.H11])" table:style-name="ce19">
            <text:p>£450.00</text:p>
          </table:table-cell>
          <table:table-cell office:value-type="currency" office:value="450" table:formula="of:=SUM([.I8:.I11])" table:style-name="ce19">
            <text:p>£450.00</text:p>
          </table:table-cell>
          <table:table-cell office:value-type="currency" office:value="0" table:formula="of:=SUM([.J8:.J11])" table:style-name="ce19">
            <text:p>£0.00</text:p>
          </table:table-cell>
          <table:table-cell office:value-type="currency" office:value="0" table:formula="of:=SUM([.K8:.K11])" table:style-name="ce19">
            <text:p>£0.00</text:p>
          </table:table-cell>
          <table:table-cell office:value-type="currency" office:value="0" table:formula="of:=SUM([.L8:.L11])" table:style-name="ce19">
            <text:p>£0.00</text:p>
          </table:table-cell>
          <table:table-cell office:value-type="currency" office:value="1800" table:formula="of:=SUM([.M8:.M11])" table:style-name="ce13">
            <text:p>£1,8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Activité 2 - Exemple: équipement</text:p>
          </table:table-cell>
          <table:covered-table-cell table:number-columns-repeated="4"/>
          <table:table-cell table:number-columns-repeated="7" table:style-name="ce6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7">
            <text:p>Objet</text:p>
          </table:table-cell>
          <table:table-cell office:value-type="string" table:style-name="ce7">
            <text:p>unité</text:p>
          </table:table-cell>
          <table:table-cell office:value-type="string" table:style-name="ce32">
            <text:p>Coût par unité</text:p>
          </table:table-cell>
          <table:table-cell office:value-type="string" table:style-name="ce33">
            <text:p>No d'unité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/>
            <text:p/>
            <text:p/>
            <text:p>Fév</text:p>
            <text:p/>
          </table:table-cell>
          <table:table-cell office:value-type="string" table:style-name="ce7">
            <text:p>Mar</text:p>
          </table:table-cell>
          <table:table-cell office:value-type="string" table:style-name="ce7">
            <text:p>TOTAL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Machine</text:p>
          </table:table-cell>
          <table:table-cell office:value-type="string" table:style-name="ce9">
            <text:p>Par objet</text:p>
          </table:table-cell>
          <table:table-cell office:value-type="currency" office:value="1500" table:style-name="ce10">
            <text:p>£1,500</text:p>
          </table:table-cell>
          <table:table-cell office:value-type="float" office:value="2" table:style-name="ce30">
            <text:p>2</text:p>
          </table:table-cell>
          <table:table-cell office:value-type="currency" office:value="3000" table:formula="of:=[.C16]*[.D16]" table:style-name="ce10">
            <text:p>£3,000</text:p>
          </table:table-cell>
          <table:table-cell office:value-type="currency" office:value="0" table:style-name="ce34">
            <text:p>£0</text:p>
          </table:table-cell>
          <table:table-cell office:value-type="currency" office:value="1500" table:formula="of:=[.E16]/2" table:style-name="ce35">
            <text:p>£1,500.0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1500" table:formula="of:=SUM([.F16:.I16])" table:style-name="ce21">
            <text:p>£1,5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Câbles</text:p>
          </table:table-cell>
          <table:table-cell office:value-type="string" table:style-name="ce9">
            <text:p>Par objet</text:p>
          </table:table-cell>
          <table:table-cell office:value-type="currency" office:value="30" table:style-name="ce10">
            <text:p>£30</text:p>
          </table:table-cell>
          <table:table-cell office:value-type="float" office:value="100" table:style-name="ce30">
            <text:p>100</text:p>
          </table:table-cell>
          <table:table-cell office:value-type="currency" office:value="3000" table:formula="of:=[.C17]*[.D17]" table:style-name="ce10">
            <text:p>£3,000</text:p>
          </table:table-cell>
          <table:table-cell office:value-type="currency" office:value="0" table:style-name="ce34">
            <text:p>£0</text:p>
          </table:table-cell>
          <table:table-cell office:value-type="currency" office:value="1500" table:formula="of:=[.E17]/2" table:style-name="ce35">
            <text:p>£1,500.0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1500" table:formula="of:=SUM([.F17:.I17])" table:style-name="ce21">
            <text:p>£1,50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Papier</text:p>
          </table:table-cell>
          <table:table-cell office:value-type="string" table:style-name="ce9">
            <text:p>Par objet</text:p>
          </table:table-cell>
          <table:table-cell office:value-type="currency" office:value="4.1631973355537051" table:style-name="ce10">
            <text:p>£4</text:p>
          </table:table-cell>
          <table:table-cell office:value-type="float" office:value="50" table:style-name="ce30">
            <text:p>50</text:p>
          </table:table-cell>
          <table:table-cell office:value-type="currency" office:value="208.15986677768527" table:formula="of:=[.C18]*[.D18]" table:style-name="ce10">
            <text:p>£208</text:p>
          </table:table-cell>
          <table:table-cell office:value-type="currency" office:value="0" table:style-name="ce34">
            <text:p>£0</text:p>
          </table:table-cell>
          <table:table-cell office:value-type="currency" office:value="104.07993338884263" table:formula="of:=[.E18]/2" table:style-name="ce35">
            <text:p>£104.08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104.07993338884263" table:formula="of:=SUM([.F18:.I18])" table:style-name="ce21">
            <text:p>£10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Elastique pour fixation</text:p>
          </table:table-cell>
          <table:table-cell office:value-type="string" table:style-name="ce9">
            <text:p>Par objet</text:p>
          </table:table-cell>
          <table:table-cell office:value-type="currency" office:value="100" table:style-name="ce10">
            <text:p>£100</text:p>
          </table:table-cell>
          <table:table-cell office:value-type="float" office:value="2" table:style-name="ce30">
            <text:p>2</text:p>
          </table:table-cell>
          <table:table-cell office:value-type="currency" office:value="200" table:formula="of:=[.C19]*[.D19]" table:style-name="ce10">
            <text:p>£200</text:p>
          </table:table-cell>
          <table:table-cell office:value-type="currency" office:value="0" table:style-name="ce34">
            <text:p>£0</text:p>
          </table:table-cell>
          <table:table-cell office:value-type="currency" office:value="100" table:formula="of:=[.E19]/2" table:style-name="ce35">
            <text:p>£100.0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100" table:formula="of:=SUM([.F19:.I19])" table:style-name="ce21">
            <text:p>£10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Air filter</text:p>
          </table:table-cell>
          <table:table-cell office:value-type="string" table:style-name="ce9">
            <text:p>Par objet</text:p>
          </table:table-cell>
          <table:table-cell office:value-type="currency" office:value="200" table:style-name="ce10">
            <text:p>£200</text:p>
          </table:table-cell>
          <table:table-cell office:value-type="float" office:value="2" table:style-name="ce30">
            <text:p>2</text:p>
          </table:table-cell>
          <table:table-cell office:value-type="currency" office:value="400" table:formula="of:=[.C20]*[.D20]" table:style-name="ce10">
            <text:p>£400</text:p>
          </table:table-cell>
          <table:table-cell office:value-type="currency" office:value="0" table:style-name="ce34">
            <text:p>£0</text:p>
          </table:table-cell>
          <table:table-cell office:value-type="currency" office:value="200" table:formula="of:=[.E20]/2" table:style-name="ce35">
            <text:p>£200.0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200" table:formula="of:=SUM([.F20:.I20])" table:style-name="ce21">
            <text:p>£20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Autres</text:p>
          </table:table-cell>
          <table:table-cell office:value-type="string" table:style-name="ce9">
            <text:p>Par objet</text:p>
          </table:table-cell>
          <table:table-cell office:value-type="currency" office:value="100" table:style-name="ce10">
            <text:p>£100</text:p>
          </table:table-cell>
          <table:table-cell office:value-type="float" office:value="2" table:style-name="ce30">
            <text:p>2</text:p>
          </table:table-cell>
          <table:table-cell office:value-type="currency" office:value="200" table:formula="of:=[.C21]*[.D21]" table:style-name="ce10">
            <text:p>£200</text:p>
          </table:table-cell>
          <table:table-cell office:value-type="currency" office:value="0" table:style-name="ce34">
            <text:p>£0</text:p>
          </table:table-cell>
          <table:table-cell office:value-type="currency" office:value="100" table:formula="of:=[.E21]/2" table:style-name="ce35">
            <text:p>£100.0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0" table:style-name="ce34">
            <text:p>£0</text:p>
          </table:table-cell>
          <table:table-cell office:value-type="currency" office:value="100" table:formula="of:=SUM([.F21:.I21])" table:style-name="ce21">
            <text:p>£10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otal</text:p>
          </table:table-cell>
          <table:table-cell table:style-name="ce15"/>
          <table:table-cell table:style-name="ce16"/>
          <table:table-cell table:style-name="ce17"/>
          <table:table-cell table:style-name="ce13"/>
          <table:table-cell office:value-type="currency" office:value="0" table:formula="of:=SUM([.F16:.F18])" table:style-name="ce28">
            <text:p>£0</text:p>
          </table:table-cell>
          <table:table-cell office:value-type="currency" office:value="3104.0799333888426" table:formula="of:=SUM([.G16:.G18])" table:style-name="ce13">
            <text:p>£3,104</text:p>
          </table:table-cell>
          <table:table-cell office:value-type="currency" office:value="0" table:formula="of:=SUM([.H16:.H18])" table:style-name="ce13">
            <text:p>£0</text:p>
          </table:table-cell>
          <table:table-cell office:value-type="currency" office:value="0" table:formula="of:=SUM([.I16:.I18])" table:style-name="ce13">
            <text:p>£0</text:p>
          </table:table-cell>
          <table:table-cell office:value-type="currency" office:value="0" table:formula="of:=SUM([.J16:.J18])" table:style-name="ce13">
            <text:p>£0</text:p>
          </table:table-cell>
          <table:table-cell office:value-type="currency" office:value="0" table:formula="of:=SUM([.K16:.K18])" table:style-name="ce13">
            <text:p>£0</text:p>
          </table:table-cell>
          <table:table-cell office:value-type="currency" office:value="0" table:formula="of:=SUM([.L16:.L18])" table:style-name="ce13">
            <text:p>£0</text:p>
          </table:table-cell>
          <table:table-cell office:value-type="currency" office:value="3504.0799333888426" table:formula="of:=SUM([.M16:.M21])" table:style-name="ce18">
            <text:p>£3,50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Somme Total<text:s/></text:p>
          </table:table-cell>
          <table:table-cell table:number-columns-spanned="8" table:number-rows-spanned="1" table:style-name="ce50"/>
          <table:covered-table-cell table:number-columns-repeated="7"/>
          <table:table-cell table:number-columns-repeated="3" table:style-name="ce29"/>
          <table:table-cell office:value-type="currency" office:value="5304.0799333888426" table:formula="of:=[.M22]+[.M12]" table:style-name="ce27">
            <text:p>£5,304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>
      <number:currency-symbol>£</number:currency-symbol>
      <number:number number:decimal-places="0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Hlengiwe Shakung</dc:creator>
    <meta:creation-date>2014-03-27T10:52:36Z</meta:creation-date>
    <dc:date>2020-08-13T15:31:1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87F72E3192A1F4429A899D8F93A2CF23</meta:user-defined>
    <meta:user-defined meta:name="fcoGuidanceSubjectArea"/>
    <meta:user-defined meta:name="fcoGuidanceApplicableTo"/>
    <meta:user-defined meta:name="fcoGuidanceDirectorate"/>
  </office:meta>
</office:document-meta>
</file>