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1" svg:font-family="Calibri1"/>
    <style:font-face style:name="Arial" svg:font-family="Arial"/>
    <style:font-face style:name="Calibri" svg:font-family="Calibri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="thin solid #FFFFFF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FFFFFF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FFFFFF" style:vertical-align="automatic" fo:background-color="#FFFFFF"/>
    </style:style>
    <style:style style:name="ce9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Normal_32_2" style:data-style-name="N0">
      <style:table-cell-properties fo:border="thin solid #FFFFFF" style:vertical-align="top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Normal_32_2" style:data-style-name="N0">
      <style:table-cell-properties fo:border="thin solid #FFFFFF" style:vertical-align="top" fo:wrap-option="wrap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" style:family="table-cell" style:parent-style-name="Normal_32_2" style:data-style-name="N0">
      <style:table-cell-properties fo:border="thin solid #FFFFFF" style:vertical-align="top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" style:family="table-cell" style:parent-style-name="Normal_32_2" style:data-style-name="N0">
      <style:table-cell-properties fo:border="thin solid #FFFFFF" style:vertical-align="top" fo:wrap-option="wrap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="thin solid #FFFFFF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" style:family="table-cell" style:parent-style-name="Hyperlink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ce17" style:family="table-cell" style:parent-style-name="Default" style:data-style-name="N0">
      <style:table-cell-properties fo:border="thin solid #FFFFFF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Hyperlink" style:data-style-name="N0">
      <style:table-cell-properties style:vertical-align="automatic" fo:background-color="#FFFFFF"/>
      <style:text-properties fo:color="#0066CC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19" style:family="table-cell" style:parent-style-name="Normal_sanctions_summary_May14_publish_32_final_32_version" style:data-style-name="N0">
      <style:table-cell-properties fo:border="thin solid #FFFFFF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Hyperlink" style:data-style-name="N0">
      <style:table-cell-properties style:vertical-align="automatic" fo:background-color="#FFFFFF"/>
      <style:text-properties fo:color="#0066CC" fo:font-size="12pt" style:font-size-asian="12pt" style:font-size-complex="12pt" style:text-underline-style="solid" style:text-underline-type="single"/>
    </style:style>
    <style:style style:name="ce21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22" style:family="table-cell" style:parent-style-name="Hyperlink" style:data-style-name="N0">
      <style:table-cell-properties fo:border="thin solid #FFFFFF" style:vertical-align="automatic" fo:background-color="transparent"/>
      <style:text-properties fo:color="#0066CC" fo:font-size="12pt" style:font-size-asian="12pt" style:font-size-complex="12pt" style:text-underline-style="solid" style:text-underline-type="single"/>
    </style:style>
    <style:style style:name="ce23" style:family="table-cell" style:parent-style-name="Default" style:data-style-name="N0">
      <style:table-cell-properties fo:border="thin solid #FFFFFF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Hyperlink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26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#FFFFFF"/>
      <style:text-properties style:font-name="Arial" style:font-name-asian="Arial" style:font-name-complex="Arial" style:font-family-generic="swiss"/>
    </style:style>
    <style:style style:name="ce28" style:family="table-cell" style:parent-style-name="Hyperlink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color="#0066CC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29" style:family="table-cell" style:parent-style-name="Hyperlink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color="#0066CC" fo:font-size="12pt" style:font-size-asian="12pt" style:font-size-complex="12pt" style:text-underline-style="solid" style:text-underline-type="single"/>
    </style:style>
    <style:style style:name="ce30" style:family="table-cell" style:parent-style-name="Hyperlink" style:data-style-name="N0">
      <style:table-cell-properties fo:border-top="none" fo:border-bottom="thin solid #FFFFFF" fo:border-left="thin solid #FFFFFF" fo:border-right="thin solid #FFFFFF" style:vertical-align="automatic" fo:background-color="transparent"/>
      <style:text-properties fo:color="#0066CC" fo:font-size="12pt" style:font-size-asian="12pt" style:font-size-complex="12pt" style:text-underline-style="solid" style:text-underline-type="single"/>
    </style:style>
    <style:style style:name="ce31" style:family="table-cell" style:parent-style-name="Hyperlink" style:data-style-name="N0">
      <style:table-cell-properties fo:border="thin solid #FFFFFF" style:vertical-align="automatic" fo:background-color="#FFFFFF"/>
      <style:text-properties fo:color="#0066CC" style:font-name="Arial" style:font-name-asian="Arial" style:font-name-complex="Arial" style:text-underline-style="solid" style:text-underline-type="single" style:font-family-generic="swiss"/>
    </style:style>
    <style:style style:name="ce32" style:family="table-cell" style:parent-style-name="Default" style:data-style-name="N0">
      <style:table-cell-properties fo:border="thin solid #FFFFFF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0">
      <style:table-cell-properties fo:border="thin solid #FFFFFF" style:vertical-align="middle" fo:wrap-option="wrap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FFFFFF"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0">
      <style:table-cell-properties fo:border="thin solid #FFFFFF" style:vertical-align="automatic" fo:wrap-option="wrap" fo:background-color="#FFFFFF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FFFFFF" fo:border-bottom="thin solid #FFFFFF" fo:border-left="none" fo:border-right="thin solid #FFFFFF" fo:background-color="#FFFFFF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#FFFFFF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0">
      <style:table-cell-properties fo:border="thin solid #FFFFFF" style:vertical-align="middle" fo:background-color="#FFFFFF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style:vertical-align="middle" fo:background-color="#FFFFFF"/>
    </style:style>
    <style:style style:name="ce46" style:family="table-cell" style:parent-style-name="Normal_sanctions_summary_May14_publish_32_final_32_version" style:data-style-name="N0">
      <style:table-cell-properties fo:border="thin solid #FFFFFF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7" style:family="table-cell" style:parent-style-name="Normal_sanctions_summary_May14_publish_32_final_32_version" style:data-style-name="N0">
      <style:table-cell-properties fo:border="thin solid #FFFFFF" style:vertical-align="automatic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48" style:family="table-cell" style:parent-style-name="Normal_sanctions_summary_May14_publish_32_final_32_version" style:data-style-name="N0">
      <style:table-cell-properties fo:border="thin solid #FFFFFF"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fo:border="thin solid #FFFFFF" fo:background-color="transparent"/>
      <style:text-properties style:font-name="Arial" style:font-name-asian="Arial" style:font-name-complex="Arial" style:font-family-generic="swiss"/>
    </style:style>
    <style:style style:name="ce50" style:family="table-cell" style:parent-style-name="Default" style:data-style-name="N0">
      <style:table-cell-properties fo:border="thin solid #FFFFFF" fo:background-color="transparent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51" style:family="table-cell" style:parent-style-name="Normal_sanctions_summary_May14_publish_32_final_32_version" style:data-style-name="N0">
      <style:table-cell-properties fo:border="thin solid #FFFFFF" style:vertical-align="automatic" fo:background-color="transparent"/>
      <style:text-properties fo:color="#FF0000" style:font-name="Arial" style:font-name-asian="Arial" style:font-name-complex="Arial" fo:font-size="12pt" style:font-size-asian="12pt" style:font-size-complex="12pt" style:font-family-generic="swiss"/>
    </style:style>
    <style:style style:name="ce52" style:family="table-cell" style:parent-style-name="Normal_sanctions_summary_May14_publish_32_final_32_version" style:data-style-name="N0">
      <style:table-cell-properties fo:border="thin solid #FFFFFF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="thin solid #FFFFFF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3">
      <style:table-cell-properties fo:border="thin solid #FFFFFF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Default" style:data-style-name="N3">
      <style:table-cell-properties fo:border="thin solid #FFFFFF" style:vertical-align="middle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Normal_sanctions_summary_May14_publish_32_final_32_version" style:data-style-name="N0">
      <style:table-cell-properties fo:border-top="thin solid #FFFFFF" fo:border-bottom="none" fo:border-left="thin solid #FFFFFF" fo:border-right="thin solid #FFFFF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Default" style:data-style-name="N3">
      <style:table-cell-properties fo:border-top="thin solid #FFFFFF" fo:border-bottom="none" fo:border-left="thin solid #FFFFFF" fo:border-right="thin solid #FFFFFF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Normal_sanctions_summary_May14_publish_32_final_32_version" style:data-style-name="N0">
      <style:table-cell-properties fo:border-top="thin solid #FFFFFF" fo:border-bottom="none" fo:border-left="thin solid #FFFFFF" fo:border-right="thin solid #FFFFFF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0" style:family="table-cell" style:parent-style-name="Normal_sanctions_summary_May14_publish_32_final_32_version" style:data-style-name="N0">
      <style:table-cell-properties fo:border-top="thin solid #FFFFFF" fo:border-bottom="none" fo:border-left="thin solid #FFFFFF" fo:border-right="thin solid #FFFFFF" style:vertical-align="automatic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61" style:family="table-cell" style:parent-style-name="Normal_sanctions_summary_May14_publish_32_final_32_version" style:data-style-name="N0">
      <style:table-cell-properties fo:border-top="thin solid #FFFFFF" fo:border-bottom="none" fo:border-left="thin solid #FFFFFF" fo:border-right="thin solid #FFFFFF"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2" style:family="table-cell" style:parent-style-name="Default" style:data-style-name="N0">
      <style:table-cell-properties fo:border-top="thin solid #FFFFFF" fo:border-bottom="none" fo:border-left="thin solid #FFFFFF" fo:border-right="thin solid #FFFFFF" fo:background-color="transparent"/>
      <style:text-properties style:font-name="Arial" style:font-name-asian="Arial" style:font-name-complex="Arial" style:font-family-generic="swiss"/>
    </style:style>
    <style:style style:name="ce63" style:family="table-cell" style:parent-style-name="Default" style:data-style-name="N0">
      <style:table-cell-properties fo:border-top="thin solid #FFFFFF" fo:border-bottom="none" fo:border-left="thin solid #FFFFFF" fo:border-right="thin solid #FFFFFF" fo:background-color="transparent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64" style:family="table-cell" style:parent-style-name="Normal_sanctions_summary_May14_publish_32_final_32_version" style:data-style-name="N0">
      <style:table-cell-properties fo:border-top="none" fo:border-bottom="thin solid #FFFFFF" fo:border-left="thin solid #FFFFFF" fo:border-right="none" style:vertical-align="to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to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6" style:family="table-cell" style:parent-style-name="Default" style:data-style-name="N22">
      <style:table-cell-properties fo:border-top="thin solid #FFFFFF" fo:border-bottom="thin solid #000000" fo:border-left="thin solid #FFFFFF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7" style:family="table-cell" style:parent-style-name="Default" style:data-style-name="N22">
      <style:table-cell-properties fo:border-top="thin solid #FFFFFF" fo:border-bottom="thin solid #000000" fo:border-left="thin solid #FFFFFF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none" fo:border-left="thin solid #FFFFFF" fo:border-right="thin solid #FFFFFF" style:vertical-align="to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9" style:family="table-cell" style:parent-style-name="Default" style:data-style-name="N22">
      <style:table-cell-properties fo:border-top="none" fo:border-bottom="none" fo:border-left="thin solid #FFFFFF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0" style:family="table-cell" style:parent-style-name="Default" style:data-style-name="N22">
      <style:table-cell-properties fo:border-top="thin solid #FFFFFF" fo:border-bottom="none" fo:border-left="thin solid #FFFFFF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1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none" fo:border-left="thin solid #FFFFFF" fo:border-right="thin solid #FFFFFF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3" style:family="table-cell" style:parent-style-name="Default" style:data-style-name="N13">
      <style:table-cell-properties fo:border-top="thin solid #FFFFFF" fo:border-bottom="none" fo:border-left="thin solid #FFFFFF" fo:border-right="none" style:vertical-align="automatic" fo:background-color="#FFFFFF" style:repeat-content="false"/>
      <style:paragraph-properties fo:text-align="end" fo:margin-right="0cm"/>
    </style:style>
    <style:style style:name="ce74" style:family="table-cell" style:parent-style-name="Default" style:data-style-name="N0">
      <style:table-cell-properties fo:border="thin solid #FFFFFF" style:vertical-align="top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5" style:family="table-cell" style:parent-style-name="Default" style:data-style-name="N36">
      <style:table-cell-properties fo:border-top="thin solid #FFFFFF" fo:border-bottom="none" fo:border-left="thin solid #FFFFFF" fo:border-right="none" style:vertical-align="automatic" fo:background-color="#FFFFFF" style:repeat-content="false"/>
      <style:paragraph-properties fo:text-align="end" fo:margin-right="0cm"/>
    </style:style>
    <style:style style:name="ce76" style:family="table-cell" style:parent-style-name="Default" style:data-style-name="N13">
      <style:table-cell-properties fo:border-top="thin solid #FFFFFF" fo:border-bottom="none" fo:border-left="thin solid #FFFFFF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7" style:family="table-cell" style:parent-style-name="Default" style:data-style-name="N36">
      <style:table-cell-properties fo:border-top="thin solid #FFFFFF" fo:border-bottom="none" fo:border-left="thin solid #FFFFFF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8" style:family="table-cell" style:parent-style-name="Default" style:data-style-name="N37">
      <style:table-cell-properties fo:border-top="thin solid #FFFFFF" fo:border-bottom="none" fo:border-left="thin solid #FFFFFF" fo:border-right="none" style:vertical-align="automatic" fo:background-color="#FFFFFF" style:repeat-content="false"/>
      <style:paragraph-properties fo:text-align="end" fo:margin-right="0cm"/>
    </style:style>
    <style:style style:name="ce79" style:family="table-cell" style:parent-style-name="Normal_sanctions_summary_May14_publish_32_final_32_version" style:data-style-name="N0">
      <style:table-cell-properties fo:border-top="thin solid #FFFFFF" fo:border-bottom="thin solid #FFFFFF" fo:border-left="thin solid #FFFFFF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0" style:family="table-cell" style:parent-style-name="Normal_32_3" style:data-style-name="N0">
      <style:table-cell-properties fo:border-top="thin solid #FFFFFF" fo:border-bottom="thin solid #000000" fo:border-left="thin solid #FFFFFF" fo:border-right="thin solid #FFFFFF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1" style:family="table-cell" style:parent-style-name="Default" style:data-style-name="N3">
      <style:table-cell-properties fo:border-top="thin solid #FFFFFF" fo:border-bottom="thin solid #000000" fo:border-left="thin solid #FFFFFF" fo:border-right="thin solid #FFFFFF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2" style:family="table-cell" style:parent-style-name="Normal_sanctions_summary_May14_publish_32_final_32_version" style:data-style-name="N14">
      <style:table-cell-properties fo:border="thin solid #FFFFFF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3" style:family="table-cell" style:parent-style-name="Normal_sanctions_summary_May14_publish_32_final_32_version" style:data-style-name="N0">
      <style:table-cell-properties fo:border-top="none" fo:border-bottom="thin solid #FFFFFF" fo:border-left="thin solid #FFFFFF" fo:border-right="thin solid #FFFFFF"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4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  <style:text-properties style:font-name="Arial" style:font-name-asian="Arial" style:font-name-complex="Arial" style:font-family-generic="swiss"/>
    </style:style>
    <style:style style:name="ce85" style:family="table-cell" style:parent-style-name="Normal_sanctions_summary_May14_publish_32_final_32_version" style:data-style-name="N0">
      <style:table-cell-properties fo:border="thin solid #FFFFFF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6" style:family="table-cell" style:parent-style-name="Normal_sanctions_summary_May14_publish_32_final_32_version" style:data-style-name="N0">
      <style:table-cell-properties fo:border-top="thin solid #FFFFFF" fo:border-bottom="none" fo:border-left="thin solid #FFFFFF" fo:border-right="thin solid #FFFFFF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7" style:family="table-cell" style:parent-style-name="Normal_sanctions_summary_May14_publish_32_final_32_version" style:data-style-name="N36">
      <style:table-cell-properties fo:border-top="thin solid #FFFFFF" fo:border-bottom="none" fo:border-left="thin solid #FFFFFF" fo:border-right="thin solid #FFFFFF"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8" style:family="table-cell" style:parent-style-name="Hyperlink" style:data-style-name="N0">
      <style:table-cell-properties fo:border-top="thin solid #FFFFFF" fo:border-bottom="none" fo:border-left="thin solid #FFFFFF" fo:border-right="thin solid #FFFFFF" style:vertical-align="automatic" fo:background-color="transparent"/>
      <style:text-properties fo:color="#0066CC" fo:font-size="12pt" style:font-size-asian="12pt" style:font-size-complex="12pt" style:text-underline-style="solid" style:text-underline-type="single"/>
    </style:style>
    <style:style style:name="ce89" style:family="table-cell" style:parent-style-name="Normal_sanctions_summary_May14_publish_32_final_32_version" style:data-style-name="N0">
      <style:table-cell-properties fo:border-top="thin solid #FFFFFF" fo:border-bottom="none" fo:border-left="thin solid #FFFFFF" fo:border-right="thin solid #FFFFFF"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0" style:family="table-cell" style:parent-style-name="Normal_sanctions_summary_May14_publish_32_final_32_version" style:data-style-name="N0">
      <style:table-cell-properties fo:border="thin solid #FFFFFF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1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92" style:family="table-cell" style:parent-style-name="Normal_sanctions_summary_May14_publish_32_final_32_version" style:data-style-name="N0">
      <style:table-cell-properties fo:border-top="thin solid #FFFFFF" fo:border-bottom="none" fo:border-left="thin solid #FFFFFF" fo:border-right="thin solid #FFFFFF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4" style:family="table-cell" style:parent-style-name="Hyperlink" style:data-style-name="N0">
      <style:table-cell-properties fo:border="thin solid #FFFFFF" style:vertical-align="automatic" fo:background-color="transparent"/>
      <style:text-properties fo:color="#0066CC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95" style:family="table-cell" style:parent-style-name="Normal_sanctions_summary_May14_publish_32_final_32_version" style:data-style-name="N0">
      <style:table-cell-properties fo:border-top="thin solid #FFFFFF" fo:border-bottom="none" fo:border-left="thin solid #FFFFFF" fo:border-right="thin solid #FFFFF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6" style:family="table-cell" style:parent-style-name="Normal_sanctions_summary_May14_publish_32_final_32_version" style:data-style-name="N0">
      <style:table-cell-properties fo:border-top="thin solid #FFFFFF" fo:border-bottom="thin solid #FFFFFF" fo:border-left="thin solid #FFFFFF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7" style:family="table-cell" style:parent-style-name="Normal_sanctions_summary_May14_publish_32_final_32_version" style:data-style-name="N0">
      <style:table-cell-properties fo:border-top="thin solid #FFFFFF" fo:border-bottom="thin solid #FFFFFF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8" style:family="table-cell" style:parent-style-name="Normal_sanctions_summary_May14_publish_32_final_32_version" style:data-style-name="N0">
      <style:table-cell-properties fo:border-top="thin solid #FFFFFF" fo:border-bottom="thin solid #FFFFFF" fo:border-left="none" fo:border-right="thin solid #FFFFF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9" style:family="table-cell" style:parent-style-name="Normal_sanctions_summary_May14_publish_32_final_32_version" style:data-style-name="N0">
      <style:table-cell-properties fo:border-top="thin solid #FFFFFF" fo:border-bottom="none" fo:border-left="thin solid #FFFFFF" fo:border-right="thin solid #FFFFF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0" style:family="table-cell" style:parent-style-name="cells" style:data-style-name="N0">
      <style:table-cell-properties fo:border="thin solid #FFFFFF"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1" style:family="table-cell" style:parent-style-name="Normal_sanctions_summary_May14_publish_32_final_32_version" style:data-style-name="N0">
      <style:table-cell-properties fo:border="thin solid #FFFFFF"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2" style:family="table-cell" style:parent-style-name="Normal_sanctions_summary_May14_publish_32_final_32_version" style:data-style-name="N0">
      <style:table-cell-properties fo:border="thin solid #FFFFFF" style:vertical-align="automatic" fo:background-color="transparent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103" style:family="table-cell" style:parent-style-name="Normal_sanctions_summary_May14_publish_32_final_32_version_32_2" style:data-style-name="N0">
      <style:table-cell-properties fo:border-top="thin solid #FFFFFF" fo:border-bottom="thin solid #FFFFFF" fo:border-left="thin solid #FFFFFF" fo:border-right="none" style:vertical-align="top" fo:wrap-option="wrap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4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105" style:family="table-cell" style:parent-style-name="Normal_sanctions_summary_May14_publish_32_final_32_version" style:data-style-name="N0">
      <style:table-cell-properties fo:border-top="thin solid #000000" fo:border-bottom="thin solid #FFFFFF" fo:border-left="thin solid #FFFFFF" fo:border-right="thin solid #FFFFFF" style:vertical-align="to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="thin solid #FFFFFF" fo:background-color="#FFFFFF"/>
    </style:style>
    <style:style style:name="ce107" style:family="table-cell" style:parent-style-name="Hyperlink" style:data-style-name="N0">
      <style:table-cell-properties fo:border-top="none" fo:border-bottom="none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0066CC" fo:font-size="12pt" style:font-size-asian="12pt" style:font-size-complex="12pt" style:text-underline-style="solid" style:text-underline-type="single"/>
    </style:style>
    <style:style style:name="ce108" style:family="table-cell" style:parent-style-name="Hyperlink" style:data-style-name="N0">
      <style:table-cell-properties fo:border="thin solid #FFFFFF" style:vertical-align="automatic" fo:background-color="transparent"/>
      <style:text-properties fo:color="#0066CC" style:text-underline-style="solid" style:text-underline-type="single"/>
    </style:style>
    <style:style style:name="ce109" style:family="table-cell" style:parent-style-name="Default" style:data-style-name="N0">
      <style:table-cell-properties fo:border="thin solid #FFFFFF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0" style:family="table-cell" style:parent-style-name="Hyperlink" style:data-style-name="N0">
      <style:table-cell-properties style:vertical-align="automatic" fo:background-color="transparent"/>
      <style:text-properties fo:color="#0066CC" fo:font-size="12pt" style:font-size-asian="12pt" style:font-size-complex="12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66CC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5.373541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23.73312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22.5689583333333cm"/>
    </style:style>
    <style:style style:name="co11" style:family="table-column">
      <style:table-column-properties fo:break-before="auto" style:column-width="5.68854166666667cm"/>
    </style:style>
    <style:style style:name="co12" style:family="table-column">
      <style:table-column-properties fo:break-before="auto" style:column-width="5.159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7.6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3.15pt" style:use-optimal-row-height="true" fo:break-before="auto"/>
    </style:style>
    <style:style style:name="ro10" style:family="table-row">
      <style:table-row-properties style:row-height="15.4pt" style:use-optimal-row-height="true" fo:break-before="auto"/>
    </style:style>
    <style:style style:name="ro11" style:family="table-row">
      <style:table-row-properties style:row-height="15.4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437b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1" table:default-cell-style-name="ce2"/>
        <table:table-column table:style-name="co4" table:number-columns-repeated="15360" table:default-cell-style-name="ce27"/>
        <table:table-row table:style-name="ro1">
          <table:table-cell table:number-columns-repeated="1024" table:style-name="ce2"/>
          <table:table-cell table:number-columns-repeated="15360" table:style-name="ce3"/>
        </table:table-row>
        <table:table-row table:style-name="ro2">
          <table:table-cell table:style-name="ce2"/>
          <table:table-cell table:style-name="ce2">
            <draw:frame draw:z-index="1" draw:id="id0" draw:style-name="a0" draw:name="Picture 20" svg:x="0.04173in" svg:y="0in" svg:width="2.77087in" svg:height="0.22913in" style:rel-width="scale" style:rel-height="scale">
              <draw:image xlink:href="media/image1.png" xlink:type="simple" xlink:show="embed" xlink:actuate="onLoad"/>
              <svg:title>Department for Work and Pensions</svg:title>
              <svg:desc>Department for Work and Pensions</svg:desc>
            </draw:frame>
          </table:table-cell>
          <table:table-cell table:number-columns-repeated="3" table:style-name="ce2"/>
          <table:table-cell office:value-type="string" table:style-name="ce4">
            <text:p>Official Experimental Statistics</text:p>
          </table:table-cell>
          <table:table-cell table:number-columns-repeated="16378" table:style-name="ce2"/>
        </table:table-row>
        <table:table-row table:style-name="ro1">
          <table:table-cell table:number-columns-repeated="1024" table:style-name="ce2"/>
          <table:table-cell table:number-columns-repeated="15360" table:style-name="ce3"/>
        </table:table-row>
        <table:table-row table:style-name="ro3">
          <table:table-cell table:style-name="ce2"/>
          <table:table-cell office:value-type="string" table:style-name="ce5">
            <text:p>Universal Credit statistics: payment timeliness for Universal Credit up to March 2019</text:p>
          </table:table-cell>
          <table:table-cell table:number-columns-repeated="16382" table:style-name="ce2"/>
        </table:table-row>
        <table:table-row table:style-name="ro1">
          <table:table-cell table:number-columns-repeated="1024" table:style-name="ce2"/>
          <table:table-cell table:number-columns-repeated="15360" table:style-name="ce3"/>
        </table:table-row>
        <table:table-row table:style-name="ro2">
          <table:table-cell table:style-name="ce2"/>
          <table:table-cell office:value-type="string" table:style-name="ce6">
            <text:p>Published:<text:span text:style-name="T2"><text:s/>11 August 2020</text:span>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6">
            <text:p>Next Publication:<text:span text:style-name="T2"><text:s/>10 November 2020</text:span>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6">
            <text:p>Coverage:<text:s/><text:span text:style-name="T2">Great Britain</text:span>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6">
            <text:p>Theme:<text:s/><text:span text:style-name="T2">Social and Welfare</text:span>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6">
            <text:p>Frequency:<text:s/><text:span text:style-name="T2">Quarterly</text:span></text:p>
          </table:table-cell>
          <table:table-cell table:number-columns-repeated="16382" table:style-name="ce2"/>
        </table:table-row>
        <table:table-row table:style-name="ro1">
          <table:table-cell table:number-columns-repeated="1024" table:style-name="ce2"/>
          <table:table-cell table:number-columns-repeated="15360" table:style-name="ce3"/>
        </table:table-row>
        <table:table-row table:style-name="ro4">
          <table:table-cell table:style-name="ce2"/>
          <table:table-cell office:value-type="string" table:style-name="ce7">
            <text:p>Contents</text:p>
          </table:table-cell>
          <table:table-cell table:style-name="ce8"/>
          <table:table-cell table:number-columns-repeated="16381" table:style-name="ce2"/>
        </table:table-row>
        <table:table-row table:style-name="ro5">
          <table:table-cell table:style-name="ce2"/>
          <table:table-cell table:style-name="ce9"/>
          <table:table-cell table:style-name="ce8"/>
          <table:table-cell table:number-columns-repeated="16381" table:style-name="ce2"/>
        </table:table-row>
        <table:table-row table:style-name="ro2">
          <table:table-cell table:style-name="ce4"/>
          <table:table-cell office:value-type="string" table:style-name="ce10">
            <text:p>To access data tables, select the table headings or tabs.</text:p>
          </table:table-cell>
          <table:table-cell table:style-name="ce10"/>
          <table:table-cell table:style-name="ce11"/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10">
            <text:p>To return to contents click "Back to contents" link at the top of each page.</text:p>
          </table:table-cell>
          <table:table-cell table:style-name="ce10"/>
          <table:table-cell table:style-name="ce11"/>
          <table:table-cell table:number-columns-repeated="16380" table:style-name="ce4"/>
        </table:table-row>
        <table:table-row table:style-name="ro6">
          <table:table-cell table:style-name="ce12"/>
          <table:table-cell table:number-columns-repeated="2" table:style-name="ce13"/>
          <table:table-cell table:style-name="ce14"/>
          <table:table-cell table:number-columns-repeated="16380" table:style-name="ce12"/>
        </table:table-row>
        <table:table-row table:style-name="ro2">
          <table:table-cell table:style-name="ce4"/>
          <table:table-cell office:value-type="string" table:style-name="ce35">
            <text:p>Table</text:p>
          </table:table-cell>
          <table:table-cell office:value-type="string" table:style-name="ce35">
            <text:p>Table Description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float" office:value="1.1000000000000001" table:style-name="ce109">
            <text:p>1.1</text:p>
          </table:table-cell>
          <table:table-cell office:value-type="string" table:style-name="ce110">
            <text:p><text:a xlink:href="#'1_1'.A1">Payment timeliness for Households on Universal Credit full service</text:a></text:p>
          </table:table-cell>
          <table:table-cell table:style-name="ce17"/>
          <table:table-cell table:number-columns-repeated="16380" table:style-name="ce4"/>
        </table:table-row>
        <table:table-row table:style-name="ro2">
          <table:table-cell table:style-name="ce2"/>
          <table:table-cell table:style-name="ce15"/>
          <table:table-cell table:style-name="ce18"/>
          <table:table-cell table:style-name="ce17"/>
          <table:table-cell table:number-columns-repeated="16380" table:style-name="ce2"/>
        </table:table-row>
        <table:table-row table:style-name="ro2">
          <table:table-cell table:style-name="ce2"/>
          <table:table-cell office:value-type="string" table:number-columns-spanned="2" table:number-rows-spanned="1" table:style-name="ce107">
            <text:p><text:a xlink:href="https://stat-xplore.dwp.gov.uk/webapi/jsf/tableView/tableView.xhtml">All other tables that were previously provided in ODS format are now only available in Stat-Xplore</text:a></text:p>
          </table:table-cell>
          <table:covered-table-cell/>
          <table:table-cell table:style-name="ce17"/>
          <table:table-cell table:number-columns-repeated="16380" table:style-name="ce2"/>
        </table:table-row>
        <table:table-row table:style-name="ro2">
          <table:table-cell table:style-name="ce2"/>
          <table:table-cell office:value-type="string" table:style-name="ce19">
            <text:p>The tables can then be downloaded into Excel. See the Stat-Xplore Help function or take the interactive tour for more information, including how to create and save custom tables.</text:p>
          </table:table-cell>
          <table:table-cell table:style-name="ce18"/>
          <table:table-cell table:style-name="ce17"/>
          <table:table-cell table:number-columns-repeated="16380" table:style-name="ce2"/>
        </table:table-row>
        <table:table-row table:style-name="ro2">
          <table:table-cell table:number-columns-repeated="2" table:style-name="ce2"/>
          <table:table-cell table:style-name="ce20"/>
          <table:table-cell table:style-name="ce17"/>
          <table:table-cell table:number-columns-repeated="16380" table:style-name="ce2"/>
        </table:table-row>
        <table:table-row table:style-name="ro4">
          <table:table-cell table:style-name="ce2"/>
          <table:table-cell office:value-type="string" table:style-name="ce7">
            <text:p>Contacts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6">
            <text:p>Statistician:<text:span text:style-name="T2"><text:s/>Stephen Slater</text:span></text:p>
          </table:table-cell>
          <table:table-cell table:style-name="ce21"/>
          <table:table-cell table:number-columns-repeated="16381" table:style-name="ce2"/>
        </table:table-row>
        <table:table-row table:style-name="ro2">
          <table:table-cell table:style-name="ce2"/>
          <table:table-cell office:value-type="string" table:style-name="ce22">
            <text:p><text:a xlink:href="mailto:team.ucos@dwp.gov.uk"><text:span text:style-name="T1">Email:<text:s/></text:span>team.ucos@dwp.gov.uk</text:a></text:p>
          </table:table-cell>
          <table:table-cell table:style-name="ce23"/>
          <table:table-cell table:number-columns-repeated="16381" table:style-name="ce2"/>
        </table:table-row>
        <table:table-row table:style-name="ro2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6">
            <text:p>Press enquiries:<text:span text:style-name="T2"><text:s/>0203 267 5129</text:span></text:p>
          </table:table-cell>
          <table:table-cell table:number-columns-repeated="16382" table:style-name="ce2"/>
        </table:table-row>
        <table:table-row table:style-name="ro1">
          <table:table-cell table:number-columns-repeated="1024" table:style-name="ce2"/>
          <table:table-cell table:number-columns-repeated="15360" table:style-name="ce3"/>
        </table:table-row>
        <table:table-row table:style-name="ro4">
          <table:table-cell table:style-name="ce2"/>
          <table:table-cell office:value-type="string" table:style-name="ce7">
            <text:p>Further Information</text:p>
          </table:table-cell>
          <table:table-cell table:number-columns-repeated="16382" table:style-name="ce2"/>
        </table:table-row>
        <table:table-row table:style-name="ro2">
          <table:table-cell table:number-columns-repeated="1024" table:style-name="ce4"/>
          <table:table-cell table:number-columns-repeated="15360" table:style-name="ce24"/>
        </table:table-row>
        <table:table-row table:style-name="ro2">
          <table:table-cell table:style-name="ce4"/>
          <table:table-cell office:value-type="string" table:style-name="ce4">
            <text:p>Website for this release:</text:p>
          </table:table-cell>
          <table:table-cell table:number-columns-repeated="16382" table:style-name="ce4"/>
        </table:table-row>
        <table:table-row table:style-name="ro2">
          <table:table-cell table:style-name="ce4"/>
          <table:table-cell office:value-type="string" table:number-columns-spanned="2" table:number-rows-spanned="1" table:style-name="ce28">
            <text:p><text:a xlink:href="https://www.gov.uk/government/collections/universal-credit-statistics">https://www.gov.uk/government/collections/universal-credit-statistics</text:a></text:p>
          </table:table-cell>
          <table:covered-table-cell/>
          <table:table-cell table:number-columns-repeated="16381" table:style-name="ce4"/>
        </table:table-row>
        <table:table-row table:style-name="ro2">
          <table:table-cell table:number-columns-repeated="1024" table:style-name="ce4"/>
          <table:table-cell table:number-columns-repeated="15360" table:style-name="ce24"/>
        </table:table-row>
        <table:table-row table:style-name="ro2">
          <table:table-cell table:style-name="ce4"/>
          <table:table-cell office:value-type="string" table:style-name="ce4">
            <text:p>Supporting guides for this release:</text:p>
          </table:table-cell>
          <table:table-cell table:number-columns-repeated="16382" table:style-name="ce4"/>
        </table:table-row>
        <table:table-row table:style-name="ro7">
          <table:table-cell table:style-name="ce4"/>
          <table:table-cell office:value-type="string" table:number-columns-spanned="2" table:number-rows-spanned="1" table:style-name="ce29">
            <text:p><text:a xlink:href="https://www.gov.uk/government/publications/universal-credit-statistics-background-information-and-methodology">https://www.gov.uk/government/publications/universal-credit-statistics-background-information-and-methodology</text:a></text:p>
          </table:table-cell>
          <table:covered-table-cell/>
          <table:table-cell table:number-columns-repeated="16381" table:style-name="ce4"/>
        </table:table-row>
        <table:table-row table:style-name="ro2">
          <table:table-cell table:number-columns-repeated="1024" table:style-name="ce4"/>
          <table:table-cell table:number-columns-repeated="15360" table:style-name="ce24"/>
        </table:table-row>
        <table:table-row table:style-name="ro2">
          <table:table-cell table:style-name="ce4"/>
          <table:table-cell office:value-type="string" table:style-name="ce25">
            <text:p>See Stat-Xplore for the complete data series</text:p>
          </table:table-cell>
          <table:table-cell table:number-columns-repeated="1022" table:style-name="ce4"/>
          <table:table-cell table:number-columns-repeated="15360" table:style-name="ce26"/>
        </table:table-row>
        <table:table-row table:style-name="ro2">
          <table:table-cell table:style-name="ce4"/>
          <table:table-cell office:value-type="string" table:number-columns-spanned="2" table:number-rows-spanned="1" table:style-name="ce30">
            <text:p><text:a xlink:href="https://stat-xplore.dwp.gov.uk/webapi/jsf/login.xhtml">https://stat-xplore.dwp.gov.uk/webapi/jsf/login.xhtml</text:a></text:p>
          </table:table-cell>
          <table:covered-table-cell/>
          <table:table-cell table:number-columns-repeated="1021" table:style-name="ce4"/>
          <table:table-cell table:number-columns-repeated="15360" table:style-name="ce26"/>
        </table:table-row>
        <table:table-row table:number-rows-repeated="2" table:style-name="ro2">
          <table:table-cell table:number-columns-repeated="1024" table:style-name="ce4"/>
          <table:table-cell table:number-columns-repeated="15360" table:style-name="ce24"/>
        </table:table-row>
        <table:table-row table:number-rows-repeated="1048535" table:style-name="ro1">
          <table:table-cell table:number-columns-repeated="16384"/>
        </table:table-row>
      </table:table>
      <table:table table:name="Guidance" table:style-name="ta1">
        <table:table-column table:style-name="co5" table:default-cell-style-name="ce2"/>
        <table:table-column table:style-name="co6" table:default-cell-style-name="ce2"/>
        <table:table-column table:style-name="co4" table:number-columns-repeated="5" table:default-cell-style-name="ce2"/>
        <table:table-column table:style-name="co7" table:default-cell-style-name="ce2"/>
        <table:table-column table:style-name="co8" table:default-cell-style-name="ce2"/>
        <table:table-column table:style-name="co4" table:number-columns-repeated="1015" table:default-cell-style-name="ce2"/>
        <table:table-column table:style-name="co4" table:number-columns-repeated="15360" table:default-cell-style-name="ce27"/>
        <table:table-row table:style-name="ro1">
          <table:table-cell table:number-columns-repeated="1024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31">
            <text:p><text:a xlink:href="#Contents.A1">Back to Contents</text:a>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5">
          <table:table-cell table:style-name="ce2"/>
          <table:table-cell office:value-type="string" table:style-name="ce7">
            <text:p>Publication Frequency</text:p>
          </table:table-cell>
          <table:table-cell table:number-columns-repeated="3" table:style-name="ce2"/>
          <table:table-cell table:number-columns-repeated="2" table:style-name="ce27"/>
          <table:table-cell table:number-columns-repeated="1017" table:style-name="ce2"/>
          <table:table-cell table:number-columns-repeated="15360" table:style-name="ce3"/>
        </table:table-row>
        <table:table-row table:style-name="ro8">
          <table:table-cell table:style-name="ce2"/>
          <table:table-cell table:style-name="ce32"/>
          <table:table-cell table:number-columns-repeated="3" table:style-name="ce2"/>
          <table:table-cell table:number-columns-repeated="2" table:style-name="ce27"/>
          <table:table-cell table:number-columns-repeated="1017" table:style-name="ce2"/>
          <table:table-cell table:number-columns-repeated="15360" table:style-name="ce3"/>
        </table:table-row>
        <table:table-row table:style-name="ro8">
          <table:table-cell table:style-name="ce2"/>
          <table:table-cell office:value-type="string" table:style-name="ce32">
            <text:p>From 17 July 2018, statistics on people on Universal Credit have been published monthly but data on starts and claims to Universal Credit</text:p>
          </table:table-cell>
          <table:table-cell table:number-columns-repeated="3" table:style-name="ce2"/>
          <table:table-cell table:number-columns-repeated="2" table:style-name="ce27"/>
          <table:table-cell table:number-columns-repeated="1017" table:style-name="ce2"/>
          <table:table-cell table:number-columns-repeated="15360" table:style-name="ce3"/>
        </table:table-row>
        <table:table-row table:style-name="ro8">
          <table:table-cell table:style-name="ce2"/>
          <table:table-cell office:value-type="string" table:style-name="ce32">
            <text:p>are only be updated on a quarterly basis.<text:s/></text:p>
          </table:table-cell>
          <table:table-cell table:number-columns-repeated="3" table:style-name="ce2"/>
          <table:table-cell table:number-columns-repeated="2" table:style-name="ce27"/>
          <table:table-cell table:number-columns-repeated="1017" table:style-name="ce2"/>
          <table:table-cell table:number-columns-repeated="15360" table:style-name="ce3"/>
        </table:table-row>
        <table:table-row table:style-name="ro8">
          <table:table-cell table:style-name="ce2"/>
          <table:table-cell table:style-name="ce32"/>
          <table:table-cell table:number-columns-repeated="3" table:style-name="ce2"/>
          <table:table-cell table:number-columns-repeated="2" table:style-name="ce27"/>
          <table:table-cell table:number-columns-repeated="1017" table:style-name="ce2"/>
          <table:table-cell table:number-columns-repeated="15360" table:style-name="ce3"/>
        </table:table-row>
        <table:table-row table:style-name="ro8">
          <table:table-cell table:style-name="ce2"/>
          <table:table-cell office:value-type="string" table:style-name="ce32">
            <text:p>From November 2018, statistics on Households on Universal Credit, as well as Starts and Claims to Universal Credit, have been published quarterly.</text:p>
          </table:table-cell>
          <table:table-cell table:number-columns-repeated="3" table:style-name="ce2"/>
          <table:table-cell table:number-columns-repeated="2" table:style-name="ce27"/>
          <table:table-cell table:number-columns-repeated="1017" table:style-name="ce2"/>
          <table:table-cell table:number-columns-repeated="15360" table:style-name="ce3"/>
        </table:table-row>
        <table:table-row table:style-name="ro8">
          <table:table-cell table:style-name="ce2"/>
          <table:table-cell table:style-name="ce32"/>
          <table:table-cell table:number-columns-repeated="3" table:style-name="ce2"/>
          <table:table-cell table:number-columns-repeated="2" table:style-name="ce27"/>
          <table:table-cell table:number-columns-repeated="1017" table:style-name="ce2"/>
          <table:table-cell table:number-columns-repeated="15360" table:style-name="ce3"/>
        </table:table-row>
        <table:table-row table:style-name="ro9">
          <table:table-cell table:style-name="ce2"/>
          <table:table-cell table:style-name="ce33">
            <draw:custom-shape svg:x="0in" svg:y="0in" svg:width="0.33346in" svg:height="0.27087in" draw:z-index="1" draw:id="id1" draw:style-name="a3" draw:name="AutoShape 5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2" text:class-names="" text:cond-style-name=""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9">
          <table:table-cell table:style-name="ce2"/>
          <table:table-cell table:style-name="ce34"/>
          <table:table-cell table:number-columns-repeated="1022" table:style-name="ce2"/>
          <table:table-cell table:number-columns-repeated="15360" table:style-name="ce3"/>
        </table:table-row>
        <table:table-row table:style-name="ro2">
          <table:table-cell table:style-name="ce2"/>
          <table:table-cell office:value-type="string" table:style-name="ce35">
            <text:p>Statistical disclosure control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2">
          <table:table-cell table:style-name="ce2"/>
          <table:table-cell table:style-name="ce4"/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36">
            <text:p>Introduced random error is used within Stat-Xplore to ensure that no data are released which could risk the identification of individuals in the statistics.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number-columns-repeated="1024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36">
            <text:p>Care is taken in the specification of tables to minimise the risk of identifying individuals. In addition, a technique has been developed to randomly adjust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36">
            <text:p>cell values. Random adjustment of the data is considered to be the most satisfactory technique for avoiding the release of identifiable data. When the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36">
            <text:p>technique is applied, all cells may be slightly adjusted to prevent any identifiable data being exposed. These adjustments result in small introduced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36">
            <text:p>random errors. However, the information value of the table as a whole is not impaired. The technique allows very large tables, for which there is a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36">
            <text:p>strong customer demand, to be produced even though they contain numbers of very small cells.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table:style-name="ce36"/>
          <table:table-cell table:number-columns-repeated="1022" table:style-name="ce2"/>
          <table:table-cell table:number-columns-repeated="15360" table:style-name="ce3"/>
        </table:table-row>
        <table:table-row table:style-name="ro8">
          <table:table-cell table:style-name="ce2"/>
          <table:table-cell office:value-type="string" table:style-name="ce36">
            <text:p>It is not possible to determine which individual figures have been affected by random error adjustments, but the small variance which may be associated<text:s/>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36">
            <text:p>with derived totals can, for the most part, be ignored.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table:style-name="ce37"/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2">
            <text:p>No reliance should be placed on small cells as they are impacted by random adjustment, respondent and processing errors.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number-columns-repeated="1024" table:style-name="ce2"/>
          <table:table-cell table:number-columns-repeated="15360" table:style-name="ce3"/>
        </table:table-row>
        <table:table-row table:style-name="ro8">
          <table:table-cell table:style-name="ce2"/>
          <table:table-cell office:value-type="string" table:style-name="ce36">
            <text:p>When calculating proportions, percentages or ratios from cross-classified or small area tables, the random error introduced can be ignored except when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36">
            <text:p>very small cells are involved, in which case the impact on percentages and ratios can be significant.</text:p>
          </table:table-cell>
          <table:table-cell table:number-columns-repeated="1022" table:style-name="ce2"/>
          <table:table-cell table:number-columns-repeated="15360" table:style-name="ce3"/>
        </table:table-row>
        <table:table-row table:number-rows-repeated="2" table:style-name="ro1">
          <table:table-cell table:number-columns-repeated="1024" table:style-name="ce2"/>
          <table:table-cell table:number-columns-repeated="15360" table:style-name="ce3"/>
        </table:table-row>
        <table:table-row table:style-name="ro2">
          <table:table-cell table:style-name="ce38"/>
          <table:table-cell office:value-type="string" table:style-name="ce39">
            <text:p>Universal Credit roll-out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8">
          <table:table-cell table:style-name="ce27"/>
          <table:table-cell table:style-name="ce40"/>
          <table:table-cell table:style-name="ce41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27"/>
          <table:table-cell office:value-type="string" table:style-name="ce36">
            <text:p>Universal Credit is available in every jobcentre across Great Britain. Roll out was completed in December 2018.<text:s/></text:p>
          </table:table-cell>
          <table:table-cell table:style-name="ce41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27"/>
          <table:table-cell table:style-name="ce36"/>
          <table:table-cell table:style-name="ce41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27"/>
          <table:table-cell table:style-name="ce42"/>
          <table:table-cell table:style-name="ce41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42"/>
          <table:table-cell office:value-type="string" table:style-name="ce36">
            <text:p>Figures released in the publication on 16th November 2016 incorporated data on full service claimants into the three main measures: people on Universal</text:p>
            <text:p/>
          </table:table-cell>
          <table:table-cell table:style-name="ce43"/>
          <table:table-cell table:number-columns-repeated="1021" table:style-name="ce44"/>
          <table:table-cell table:number-columns-repeated="15360" table:style-name="ce45"/>
        </table:table-row>
        <table:table-row table:style-name="ro1">
          <table:table-cell table:style-name="ce27"/>
          <table:table-cell office:value-type="string" table:style-name="ce42">
            <text:p>Credit, starts and claims. Figures in the publication are therefore subject to revision and are not comparable to previous publications. Further details can</text:p>
          </table:table-cell>
          <table:table-cell table:style-name="ce41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27"/>
          <table:table-cell office:value-type="string" table:style-name="ce16">
            <text:p><text:a xlink:href="https://www.gov.uk/government/publications/universal-credit-statistics-background-information-and-methodology"><text:s/>can be found in the Background information and methodology document</text:a></text:p>
          </table:table-cell>
          <table:table-cell table:style-name="ce41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number-columns-repeated="2" table:style-name="ce27"/>
          <table:table-cell table:style-name="ce41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number-columns-repeated="6" table:style-name="ce2"/>
          <table:table-cell table:style-name="ce27"/>
          <table:table-cell table:number-columns-repeated="1017" table:style-name="ce2"/>
          <table:table-cell table:number-columns-repeated="15360" table:style-name="ce3"/>
        </table:table-row>
        <table:table-row table:style-name="ro8">
          <table:table-cell table:style-name="ce2"/>
          <table:table-cell table:style-name="ce37"/>
          <table:table-cell table:number-columns-repeated="3" table:style-name="ce2"/>
          <table:table-cell table:number-columns-repeated="2" table:style-name="ce27"/>
          <table:table-cell table:number-columns-repeated="1017" table:style-name="ce2"/>
          <table:table-cell table:number-columns-repeated="15360" table:style-name="ce3"/>
        </table:table-row>
        <table:table-row table:number-rows-repeated="2" table:style-name="ro1">
          <table:table-cell table:style-name="ce2"/>
          <table:table-cell table:style-name="ce37"/>
          <table:table-cell table:number-columns-repeated="3" table:style-name="ce2"/>
          <table:table-cell table:number-columns-repeated="2" table:style-name="ce27"/>
          <table:table-cell table:number-columns-repeated="1017" table:style-name="ce2"/>
          <table:table-cell table:number-columns-repeated="15360" table:style-name="ce3"/>
        </table:table-row>
        <table:table-row table:number-rows-repeated="6" table:style-name="ro1">
          <table:table-cell table:number-columns-repeated="1024" table:style-name="ce2"/>
          <table:table-cell table:number-columns-repeated="15360" table:style-name="ce3"/>
        </table:table-row>
        <table:table-row table:number-rows-repeated="1048527" table:style-name="ro1">
          <table:table-cell table:number-columns-repeated="16384"/>
        </table:table-row>
      </table:table>
      <table:table table:name="1_1" table:style-name="ta2">
        <table:table-column table:style-name="co9" table:default-cell-style-name="ce46"/>
        <table:table-column table:style-name="co10" table:default-cell-style-name="ce46"/>
        <table:table-column-group table:display="false">
          <table:table-column table:style-name="co11" table:number-columns-repeated="15" table:default-cell-style-name="ce46" table:visibility="collapse"/>
          <table:table-column table:style-name="co11" table:default-cell-style-name="ce47" table:visibility="collapse"/>
          <table:table-column table:style-name="co11" table:number-columns-repeated="4" table:default-cell-style-name="ce46" table:visibility="collapse"/>
          <table:table-column table:style-name="co11" table:number-columns-repeated="3" table:default-cell-style-name="ce48" table:visibility="collapse"/>
          <table:table-column table:style-name="co11" table:number-columns-repeated="2" table:default-cell-style-name="ce46" table:visibility="collapse"/>
          <table:table-column table:style-name="co12" table:default-cell-style-name="ce46" table:visibility="collapse"/>
          <table:table-column table:style-name="co11" table:number-columns-repeated="3" table:default-cell-style-name="ce46" table:visibility="collapse"/>
        </table:table-column-group>
        <table:table-column table:style-name="co11" table:default-cell-style-name="ce46"/>
        <table:table-column table:style-name="co11" table:default-cell-style-name="ce101"/>
        <table:table-column table:style-name="co11" table:default-cell-style-name="ce102"/>
        <table:table-column table:style-name="co11" table:number-columns-repeated="12" table:default-cell-style-name="ce101"/>
        <table:table-column table:style-name="co4" table:number-columns-repeated="948" table:default-cell-style-name="ce101"/>
        <table:table-column table:style-name="co4" table:default-cell-style-name="ce49"/>
        <table:table-column table:style-name="co11" table:number-columns-repeated="15389" table:default-cell-style-name="ce49"/>
        <table:table-row table:style-name="ro10">
          <table:table-cell table:style-name="ce2"/>
          <table:table-cell table:style-name="ce46">
            <draw:frame draw:z-index="3" draw:id="id4" draw:style-name="a12" draw:name="TextBox 9" svg:x="1.73958in" svg:y="0.05208in" svg:width="3.15591in" svg:height="0.27126in">
              <draw:text-box>
                <text:p text:style-name="a11" text:class-names="" text:cond-style-name=""><text:span text:style-name="a10" text:class-names="">Click on the '+' button for full time-series</text:span></text:p>
              </draw:text-box>
              <svg:title/>
              <svg:desc/>
            </draw:frame>
          </table:table-cell>
          <table:table-cell table:number-columns-repeated="15" table:style-name="ce46"/>
          <table:table-cell table:style-name="ce47"/>
          <table:table-cell table:number-columns-repeated="4" table:style-name="ce46"/>
          <table:table-cell table:number-columns-repeated="3" table:style-name="ce48"/>
          <table:table-cell table:number-columns-repeated="2" table:style-name="ce46"/>
          <table:table-cell table:number-columns-repeated="5" table:style-name="ce2"/>
          <table:table-cell table:style-name="ce49"/>
          <table:table-cell table:style-name="ce50"/>
          <table:table-cell table:number-columns-repeated="16350" table:style-name="ce49"/>
        </table:table-row>
        <table:table-row table:style-name="ro10">
          <table:table-cell table:style-name="ce2"/>
          <table:table-cell office:value-type="string" table:style-name="ce108">
            <text:p><text:a xlink:href="#Contents.A1">Back to Contents</text:a></text:p>
          </table:table-cell>
          <table:table-cell table:number-columns-repeated="15" table:style-name="ce46"/>
          <table:table-cell table:style-name="ce47"/>
          <table:table-cell table:number-columns-repeated="4" table:style-name="ce46"/>
          <table:table-cell table:number-columns-repeated="3" table:style-name="ce48"/>
          <table:table-cell table:number-columns-repeated="2" table:style-name="ce46"/>
          <table:table-cell table:number-columns-repeated="5" table:style-name="ce2"/>
          <table:table-cell table:style-name="ce49"/>
          <table:table-cell table:style-name="ce50"/>
          <table:table-cell table:number-columns-repeated="16350" table:style-name="ce49"/>
        </table:table-row>
        <table:table-row table:style-name="ro10">
          <table:table-cell table:style-name="ce2"/>
          <table:table-cell table:style-name="ce51"/>
          <table:table-cell table:number-columns-repeated="15" table:style-name="ce46"/>
          <table:table-cell table:style-name="ce47"/>
          <table:table-cell table:style-name="ce46"/>
          <table:table-cell table:number-columns-repeated="27" table:style-name="ce52"/>
          <table:table-cell table:number-columns-repeated="16338" table:style-name="ce49"/>
        </table:table-row>
        <table:table-row table:style-name="ro10">
          <table:table-cell table:style-name="ce2"/>
          <table:table-cell office:value-type="string" table:style-name="ce53">
            <text:p>Table 1.1 Payment timeliness for Households on Universal Credit full service, January 2017 to March 2019</text:p>
          </table:table-cell>
          <table:table-cell table:number-columns-repeated="8" table:style-name="ce46"/>
          <table:table-cell table:number-columns-repeated="3" table:style-name="ce54"/>
          <table:table-cell table:style-name="ce55"/>
          <table:table-cell table:number-columns-repeated="3" table:style-name="ce46"/>
          <table:table-cell table:style-name="ce47"/>
          <table:table-cell table:number-columns-repeated="28" table:style-name="ce46"/>
          <table:table-cell table:number-columns-repeated="16338" table:style-name="ce49"/>
        </table:table-row>
        <table:table-row table:style-name="ro11">
          <table:table-cell table:style-name="ce2"/>
          <table:table-cell table:style-name="ce56"/>
          <table:table-cell table:number-columns-repeated="2" table:style-name="ce57"/>
          <table:table-cell table:style-name="ce58"/>
          <table:table-cell table:number-columns-repeated="12" table:style-name="ce59"/>
          <table:table-cell table:number-columns-repeated="2" table:style-name="ce60"/>
          <table:table-cell table:number-columns-repeated="3" table:style-name="ce59"/>
          <table:table-cell table:number-columns-repeated="3" table:style-name="ce61"/>
          <table:table-cell table:number-columns-repeated="3" table:style-name="ce59"/>
          <table:table-cell table:number-columns-repeated="4" table:style-name="ce38"/>
          <table:table-cell table:style-name="ce62"/>
          <table:table-cell table:style-name="ce63"/>
          <table:table-cell table:number-columns-repeated="12" table:style-name="ce62"/>
          <table:table-cell table:number-columns-repeated="16338" table:style-name="ce49"/>
        </table:table-row>
        <table:table-row table:style-name="ro2">
          <table:table-cell table:style-name="ce64"/>
          <table:table-cell office:value-type="string" table:number-columns-spanned="45" table:number-rows-spanned="1" table:style-name="ce105">
            <text:p>Caseload Month</text:p>
          </table:table-cell>
          <table:covered-table-cell table:number-columns-repeated="44"/>
          <table:table-cell table:number-columns-repeated="16338" table:style-name="ce49"/>
        </table:table-row>
        <table:table-row table:style-name="ro2">
          <table:table-cell table:style-name="ce2"/>
          <table:table-cell table:style-name="ce65"/>
          <table:table-cell office:value-type="date" office:date-value="2015-08-01T00:00:00" table:style-name="ce66">
            <text:p>Aug-15</text:p>
          </table:table-cell>
          <table:table-cell office:value-type="date" office:date-value="2015-09-01T00:00:00" table:style-name="ce66">
            <text:p>Sep-15</text:p>
          </table:table-cell>
          <table:table-cell office:value-type="date" office:date-value="2015-10-01T00:00:00" table:style-name="ce66">
            <text:p>Oct-15</text:p>
          </table:table-cell>
          <table:table-cell office:value-type="date" office:date-value="2015-11-01T00:00:00" table:style-name="ce66">
            <text:p>Nov-15</text:p>
          </table:table-cell>
          <table:table-cell office:value-type="date" office:date-value="2015-12-01T00:00:00" table:style-name="ce66">
            <text:p>Dec-15</text:p>
          </table:table-cell>
          <table:table-cell office:value-type="date" office:date-value="2016-01-01T00:00:00" table:style-name="ce66">
            <text:p>Jan-16</text:p>
          </table:table-cell>
          <table:table-cell office:value-type="date" office:date-value="2016-02-01T00:00:00" table:style-name="ce66">
            <text:p>Feb-16</text:p>
          </table:table-cell>
          <table:table-cell office:value-type="date" office:date-value="2016-03-01T00:00:00" table:style-name="ce66">
            <text:p>Mar-16</text:p>
          </table:table-cell>
          <table:table-cell office:value-type="date" office:date-value="2016-04-01T00:00:00" table:style-name="ce66">
            <text:p>Apr-16</text:p>
          </table:table-cell>
          <table:table-cell office:value-type="date" office:date-value="2016-05-01T00:00:00" table:style-name="ce66">
            <text:p>May-16</text:p>
          </table:table-cell>
          <table:table-cell office:value-type="date" office:date-value="2016-06-01T00:00:00" table:style-name="ce66">
            <text:p>Jun-16</text:p>
          </table:table-cell>
          <table:table-cell office:value-type="date" office:date-value="2016-07-01T00:00:00" table:style-name="ce66">
            <text:p>Jul-16</text:p>
          </table:table-cell>
          <table:table-cell office:value-type="date" office:date-value="2016-08-01T00:00:00" table:style-name="ce66">
            <text:p>Aug-16</text:p>
          </table:table-cell>
          <table:table-cell office:value-type="date" office:date-value="2016-09-01T00:00:00" table:style-name="ce66">
            <text:p>Sep-16</text:p>
          </table:table-cell>
          <table:table-cell office:value-type="date" office:date-value="2016-10-01T00:00:00" table:style-name="ce66">
            <text:p>Oct-16</text:p>
          </table:table-cell>
          <table:table-cell office:value-type="date" office:date-value="2016-11-01T00:00:00" table:style-name="ce66">
            <text:p>Nov-16</text:p>
          </table:table-cell>
          <table:table-cell office:value-type="date" office:date-value="2016-12-01T00:00:00" table:style-name="ce66">
            <text:p>Dec-16</text:p>
          </table:table-cell>
          <table:table-cell office:value-type="date" office:date-value="2017-01-01T00:00:00" table:style-name="ce66">
            <text:p>Jan-17</text:p>
          </table:table-cell>
          <table:table-cell office:value-type="date" office:date-value="2017-02-01T00:00:00" table:style-name="ce66">
            <text:p>Feb-17</text:p>
          </table:table-cell>
          <table:table-cell office:value-type="date" office:date-value="2017-03-01T00:00:00" table:style-name="ce66">
            <text:p>Mar-17</text:p>
          </table:table-cell>
          <table:table-cell office:value-type="date" office:date-value="2017-04-01T00:00:00" table:style-name="ce66">
            <text:p>Apr-17</text:p>
          </table:table-cell>
          <table:table-cell office:value-type="date" office:date-value="2017-05-01T00:00:00" table:style-name="ce66">
            <text:p>May-17</text:p>
          </table:table-cell>
          <table:table-cell office:value-type="date" office:date-value="2017-06-01T00:00:00" table:style-name="ce66">
            <text:p>Jun-17</text:p>
          </table:table-cell>
          <table:table-cell office:value-type="date" office:date-value="2017-07-01T00:00:00" table:style-name="ce66">
            <text:p>Jul-17</text:p>
          </table:table-cell>
          <table:table-cell office:value-type="date" office:date-value="2017-08-01T00:00:00" table:style-name="ce66">
            <text:p>Aug-17</text:p>
          </table:table-cell>
          <table:table-cell office:value-type="date" office:date-value="2017-09-01T00:00:00" table:style-name="ce66">
            <text:p>Sep-17</text:p>
          </table:table-cell>
          <table:table-cell office:value-type="date" office:date-value="2017-10-01T00:00:00" table:style-name="ce66">
            <text:p>Oct-17</text:p>
          </table:table-cell>
          <table:table-cell office:value-type="date" office:date-value="2017-11-01T00:00:00" table:style-name="ce66">
            <text:p>Nov-17</text:p>
          </table:table-cell>
          <table:table-cell office:value-type="date" office:date-value="2017-12-01T00:00:00" table:style-name="ce66">
            <text:p>Dec-17</text:p>
          </table:table-cell>
          <table:table-cell office:value-type="date" office:date-value="2018-01-01T00:00:00" table:style-name="ce66">
            <text:p>Jan-18</text:p>
          </table:table-cell>
          <table:table-cell office:value-type="date" office:date-value="2018-02-01T00:00:00" table:style-name="ce66">
            <text:p>Feb-18</text:p>
          </table:table-cell>
          <table:table-cell office:value-type="date" office:date-value="2018-03-01T00:00:00" table:style-name="ce66">
            <text:p>Mar-18</text:p>
          </table:table-cell>
          <table:table-cell office:value-type="date" office:date-value="2018-04-01T00:00:00" table:style-name="ce66">
            <text:p>Apr-18</text:p>
          </table:table-cell>
          <table:table-cell office:value-type="date" office:date-value="2018-05-01T00:00:00" table:style-name="ce66">
            <text:p>May-18</text:p>
          </table:table-cell>
          <table:table-cell office:value-type="date" office:date-value="2018-06-01T00:00:00" table:style-name="ce66">
            <text:p>Jun-18</text:p>
          </table:table-cell>
          <table:table-cell office:value-type="date" office:date-value="2018-07-01T00:00:00" table:style-name="ce66">
            <text:p>Jul-18</text:p>
          </table:table-cell>
          <table:table-cell office:value-type="date" office:date-value="2018-08-01T00:00:00" table:style-name="ce66">
            <text:p>Aug-18</text:p>
          </table:table-cell>
          <table:table-cell office:value-type="date" office:date-value="2018-09-01T00:00:00" table:style-name="ce66">
            <text:p>Sep-18</text:p>
          </table:table-cell>
          <table:table-cell office:value-type="date" office:date-value="2018-10-01T00:00:00" table:style-name="ce66">
            <text:p>Oct-18</text:p>
          </table:table-cell>
          <table:table-cell office:value-type="date" office:date-value="2018-11-01T00:00:00" table:style-name="ce66">
            <text:p>Nov-18</text:p>
          </table:table-cell>
          <table:table-cell office:value-type="date" office:date-value="2018-12-01T00:00:00" table:style-name="ce66">
            <text:p>Dec-18</text:p>
          </table:table-cell>
          <table:table-cell office:value-type="date" office:date-value="2019-01-01T00:00:00" table:style-name="ce66">
            <text:p>Jan-19</text:p>
          </table:table-cell>
          <table:table-cell office:value-type="date" office:date-value="2019-02-01T00:00:00" table:style-name="ce66">
            <text:p>Feb-19</text:p>
          </table:table-cell>
          <table:table-cell office:value-type="date" office:date-value="2019-03-01T00:00:00" table:style-name="ce67">
            <text:p>Mar-19</text:p>
          </table:table-cell>
          <table:table-cell table:number-columns-repeated="16338" table:style-name="ce49"/>
        </table:table-row>
        <table:table-row table:style-name="ro2">
          <table:table-cell table:style-name="ce2"/>
          <table:table-cell table:style-name="ce68"/>
          <table:table-cell table:number-columns-repeated="7" table:style-name="ce69"/>
          <table:table-cell table:number-columns-repeated="4" table:style-name="ce70"/>
          <table:table-cell table:style-name="ce69"/>
          <table:table-cell table:number-columns-repeated="8" table:style-name="ce70"/>
          <table:table-cell table:number-columns-repeated="6" table:style-name="ce71"/>
          <table:table-cell table:number-columns-repeated="18" table:style-name="ce70"/>
          <table:table-cell table:number-columns-repeated="16338" table:style-name="ce49"/>
        </table:table-row>
        <table:table-row table:style-name="ro2">
          <table:table-cell table:style-name="ce2"/>
          <table:table-cell office:value-type="string" table:style-name="ce72">
            <text:p>Proportion of paid UC claims that were paid on time (all claims)</text:p>
          </table:table-cell>
          <table:table-cell table:number-columns-repeated="7" table:style-name="ce69"/>
          <table:table-cell table:number-columns-repeated="4" table:style-name="ce70"/>
          <table:table-cell table:style-name="ce69"/>
          <table:table-cell table:number-columns-repeated="7" table:style-name="ce70"/>
          <table:table-cell table:number-columns-repeated="25" table:style-name="ce73"/>
          <table:table-cell table:number-columns-repeated="16338" table:style-name="ce49"/>
        </table:table-row>
        <table:table-row table:style-name="ro12">
          <table:table-cell table:style-name="ce2"/>
          <table:table-cell office:value-type="string" table:style-name="ce74">
            <text:p>Full payment on time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float" office:value="72.7" table:style-name="ce75">
            <text:p>72.7</text:p>
          </table:table-cell>
          <table:table-cell office:value-type="float" office:value="70.7" table:style-name="ce75">
            <text:p>70.7</text:p>
          </table:table-cell>
          <table:table-cell office:value-type="float" office:value="75.8" table:style-name="ce75">
            <text:p>75.8</text:p>
          </table:table-cell>
          <table:table-cell office:value-type="float" office:value="76.400000000000006" table:style-name="ce75">
            <text:p>76.4</text:p>
          </table:table-cell>
          <table:table-cell office:value-type="float" office:value="80.8" table:style-name="ce75">
            <text:p>80.8</text:p>
          </table:table-cell>
          <table:table-cell office:value-type="float" office:value="81.7" table:style-name="ce75">
            <text:p>81.7</text:p>
          </table:table-cell>
          <table:table-cell office:value-type="float" office:value="83" table:style-name="ce75">
            <text:p>83.0</text:p>
          </table:table-cell>
          <table:table-cell office:value-type="float" office:value="83.4" table:style-name="ce75">
            <text:p>83.4</text:p>
          </table:table-cell>
          <table:table-cell office:value-type="float" office:value="83.9" table:style-name="ce75">
            <text:p>83.9</text:p>
          </table:table-cell>
          <table:table-cell office:value-type="float" office:value="85" table:style-name="ce75">
            <text:p>85.0</text:p>
          </table:table-cell>
          <table:table-cell office:value-type="float" office:value="85.7" table:style-name="ce75">
            <text:p>85.7</text:p>
          </table:table-cell>
          <table:table-cell office:value-type="float" office:value="86.5" table:style-name="ce75">
            <text:p>86.5</text:p>
          </table:table-cell>
          <table:table-cell office:value-type="float" office:value="87.5" table:style-name="ce75">
            <text:p>87.5</text:p>
          </table:table-cell>
          <table:table-cell office:value-type="float" office:value="86.9" table:style-name="ce75">
            <text:p>86.9</text:p>
          </table:table-cell>
          <table:table-cell office:value-type="float" office:value="86.7" table:style-name="ce75">
            <text:p>86.7</text:p>
          </table:table-cell>
          <table:table-cell office:value-type="float" office:value="82.9" table:style-name="ce75">
            <text:p>82.9</text:p>
          </table:table-cell>
          <table:table-cell office:value-type="float" office:value="86.7" table:style-name="ce75">
            <text:p>86.7</text:p>
          </table:table-cell>
          <table:table-cell office:value-type="float" office:value="87.4" table:style-name="ce75">
            <text:p>87.4</text:p>
          </table:table-cell>
          <table:table-cell office:value-type="float" office:value="88.1" table:style-name="ce75">
            <text:p>88.1</text:p>
          </table:table-cell>
          <table:table-cell office:value-type="float" office:value="88" table:style-name="ce75">
            <text:p>88.0</text:p>
          </table:table-cell>
          <table:table-cell office:value-type="float" office:value="88.1" table:style-name="ce75">
            <text:p>88.1</text:p>
          </table:table-cell>
          <table:table-cell office:value-type="float" office:value="89" table:style-name="ce75">
            <text:p>89.0</text:p>
          </table:table-cell>
          <table:table-cell office:value-type="float" office:value="89.8" table:style-name="ce75">
            <text:p>89.8</text:p>
          </table:table-cell>
          <table:table-cell office:value-type="float" office:value="90.2" table:style-name="ce75">
            <text:p>90.2</text:p>
          </table:table-cell>
          <table:table-cell office:value-type="float" office:value="91" table:style-name="ce75">
            <text:p>91.0</text:p>
          </table:table-cell>
          <table:table-cell office:value-type="float" office:value="90.6" table:style-name="ce75">
            <text:p>90.6</text:p>
          </table:table-cell>
          <table:table-cell office:value-type="float" office:value="91" table:style-name="ce75">
            <text:p>91.0</text:p>
          </table:table-cell>
          <table:table-cell table:number-columns-repeated="16338" table:style-name="ce49"/>
        </table:table-row>
        <table:table-row table:style-name="ro13">
          <table:table-cell table:style-name="ce2"/>
          <table:table-cell office:value-type="string" table:style-name="ce74">
            <text:p>Some payment on time (including full payment on time)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float" office:value="85.1" table:style-name="ce75">
            <text:p>85.1</text:p>
          </table:table-cell>
          <table:table-cell office:value-type="float" office:value="83.1" table:style-name="ce75">
            <text:p>83.1</text:p>
          </table:table-cell>
          <table:table-cell office:value-type="float" office:value="89.1" table:style-name="ce75">
            <text:p>89.1</text:p>
          </table:table-cell>
          <table:table-cell office:value-type="float" office:value="90.7" table:style-name="ce75">
            <text:p>90.7</text:p>
          </table:table-cell>
          <table:table-cell office:value-type="float" office:value="94.1" table:style-name="ce75">
            <text:p>94.1</text:p>
          </table:table-cell>
          <table:table-cell office:value-type="float" office:value="94.5" table:style-name="ce75">
            <text:p>94.5</text:p>
          </table:table-cell>
          <table:table-cell office:value-type="float" office:value="95" table:style-name="ce75">
            <text:p>95.0</text:p>
          </table:table-cell>
          <table:table-cell office:value-type="float" office:value="94.9" table:style-name="ce75">
            <text:p>94.9</text:p>
          </table:table-cell>
          <table:table-cell office:value-type="float" office:value="95.3" table:style-name="ce75">
            <text:p>95.3</text:p>
          </table:table-cell>
          <table:table-cell office:value-type="float" office:value="95.6" table:style-name="ce75">
            <text:p>95.6</text:p>
          </table:table-cell>
          <table:table-cell office:value-type="float" office:value="95.9" table:style-name="ce75">
            <text:p>95.9</text:p>
          </table:table-cell>
          <table:table-cell office:value-type="float" office:value="96.1" table:style-name="ce75">
            <text:p>96.1</text:p>
          </table:table-cell>
          <table:table-cell office:value-type="float" office:value="96.3" table:style-name="ce75">
            <text:p>96.3</text:p>
          </table:table-cell>
          <table:table-cell office:value-type="float" office:value="95.5" table:style-name="ce75">
            <text:p>95.5</text:p>
          </table:table-cell>
          <table:table-cell office:value-type="float" office:value="95.2" table:style-name="ce75">
            <text:p>95.2</text:p>
          </table:table-cell>
          <table:table-cell office:value-type="float" office:value="94.9" table:style-name="ce75">
            <text:p>94.9</text:p>
          </table:table-cell>
          <table:table-cell office:value-type="float" office:value="95.5" table:style-name="ce75">
            <text:p>95.5</text:p>
          </table:table-cell>
          <table:table-cell office:value-type="float" office:value="95.8" table:style-name="ce75">
            <text:p>95.8</text:p>
          </table:table-cell>
          <table:table-cell office:value-type="float" office:value="96.2" table:style-name="ce75">
            <text:p>96.2</text:p>
          </table:table-cell>
          <table:table-cell office:value-type="float" office:value="95.9" table:style-name="ce75">
            <text:p>95.9</text:p>
          </table:table-cell>
          <table:table-cell office:value-type="float" office:value="96" table:style-name="ce75">
            <text:p>96.0</text:p>
          </table:table-cell>
          <table:table-cell office:value-type="float" office:value="96.4" table:style-name="ce75">
            <text:p>96.4</text:p>
          </table:table-cell>
          <table:table-cell office:value-type="float" office:value="96.7" table:style-name="ce75">
            <text:p>96.7</text:p>
          </table:table-cell>
          <table:table-cell office:value-type="float" office:value="96.8" table:style-name="ce75">
            <text:p>96.8</text:p>
          </table:table-cell>
          <table:table-cell office:value-type="float" office:value="97.3" table:style-name="ce75">
            <text:p>97.3</text:p>
          </table:table-cell>
          <table:table-cell office:value-type="float" office:value="96.9" table:style-name="ce75">
            <text:p>96.9</text:p>
          </table:table-cell>
          <table:table-cell office:value-type="float" office:value="97.3" table:style-name="ce75">
            <text:p>97.3</text:p>
          </table:table-cell>
          <table:table-cell table:number-columns-repeated="16338" table:style-name="ce49"/>
        </table:table-row>
        <table:table-row table:style-name="ro2">
          <table:table-cell table:style-name="ce2"/>
          <table:table-cell table:style-name="ce68"/>
          <table:table-cell table:number-columns-repeated="7" table:style-name="ce69"/>
          <table:table-cell table:number-columns-repeated="4" table:style-name="ce70"/>
          <table:table-cell table:style-name="ce69"/>
          <table:table-cell table:number-columns-repeated="2" table:style-name="ce70"/>
          <table:table-cell table:style-name="ce76"/>
          <table:table-cell table:number-columns-repeated="2" table:style-name="ce73"/>
          <table:table-cell table:number-columns-repeated="2" table:style-name="ce77"/>
          <table:table-cell table:style-name="ce75"/>
          <table:table-cell table:number-columns-repeated="9" table:style-name="ce73"/>
          <table:table-cell table:number-columns-repeated="15" table:style-name="ce78"/>
          <table:table-cell table:number-columns-repeated="16338" table:style-name="ce49"/>
        </table:table-row>
        <table:table-row table:style-name="ro2">
          <table:table-cell table:style-name="ce2"/>
          <table:table-cell office:value-type="string" table:style-name="ce72">
            <text:p>Proportion of paid UC claims that were paid on time (new claims)</text:p>
          </table:table-cell>
          <table:table-cell table:number-columns-repeated="7" table:style-name="ce69"/>
          <table:table-cell table:number-columns-repeated="4" table:style-name="ce70"/>
          <table:table-cell table:style-name="ce69"/>
          <table:table-cell table:number-columns-repeated="2" table:style-name="ce70"/>
          <table:table-cell table:style-name="ce76"/>
          <table:table-cell table:number-columns-repeated="2" table:style-name="ce73"/>
          <table:table-cell table:number-columns-repeated="3" table:style-name="ce75"/>
          <table:table-cell table:number-columns-repeated="9" table:style-name="ce73"/>
          <table:table-cell table:number-columns-repeated="15" table:style-name="ce78"/>
          <table:table-cell table:number-columns-repeated="16338" table:style-name="ce49"/>
        </table:table-row>
        <table:table-row table:style-name="ro14">
          <table:table-cell table:style-name="ce2"/>
          <table:table-cell office:value-type="string" table:style-name="ce74">
            <text:p>Full payment on time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float" office:value="54.8" table:style-name="ce75">
            <text:p>54.8</text:p>
          </table:table-cell>
          <table:table-cell office:value-type="float" office:value="52.7" table:style-name="ce75">
            <text:p>52.7</text:p>
          </table:table-cell>
          <table:table-cell office:value-type="float" office:value="59.9" table:style-name="ce75">
            <text:p>59.9</text:p>
          </table:table-cell>
          <table:table-cell office:value-type="float" office:value="61.2" table:style-name="ce75">
            <text:p>61.2</text:p>
          </table:table-cell>
          <table:table-cell office:value-type="float" office:value="69.8" table:style-name="ce75">
            <text:p>69.8</text:p>
          </table:table-cell>
          <table:table-cell office:value-type="float" office:value="70.3" table:style-name="ce75">
            <text:p>70.3</text:p>
          </table:table-cell>
          <table:table-cell office:value-type="float" office:value="72.099999999999994" table:style-name="ce75">
            <text:p>72.1</text:p>
          </table:table-cell>
          <table:table-cell office:value-type="float" office:value="72.7" table:style-name="ce75">
            <text:p>72.7</text:p>
          </table:table-cell>
          <table:table-cell office:value-type="float" office:value="72.900000000000006" table:style-name="ce75">
            <text:p>72.9</text:p>
          </table:table-cell>
          <table:table-cell office:value-type="float" office:value="74.8" table:style-name="ce75">
            <text:p>74.8</text:p>
          </table:table-cell>
          <table:table-cell office:value-type="float" office:value="77.3" table:style-name="ce75">
            <text:p>77.3</text:p>
          </table:table-cell>
          <table:table-cell office:value-type="float" office:value="76.599999999999994" table:style-name="ce75">
            <text:p>76.6</text:p>
          </table:table-cell>
          <table:table-cell office:value-type="float" office:value="79.099999999999994" table:style-name="ce75">
            <text:p>79.1</text:p>
          </table:table-cell>
          <table:table-cell office:value-type="float" office:value="76.8" table:style-name="ce75">
            <text:p>76.8</text:p>
          </table:table-cell>
          <table:table-cell office:value-type="float" office:value="73.900000000000006" table:style-name="ce75">
            <text:p>73.9</text:p>
          </table:table-cell>
          <table:table-cell office:value-type="float" office:value="70.400000000000006" table:style-name="ce75">
            <text:p>70.4</text:p>
          </table:table-cell>
          <table:table-cell office:value-type="float" office:value="72.7" table:style-name="ce75">
            <text:p>72.7</text:p>
          </table:table-cell>
          <table:table-cell office:value-type="float" office:value="75" table:style-name="ce75">
            <text:p>75.0</text:p>
          </table:table-cell>
          <table:table-cell office:value-type="float" office:value="78.2" table:style-name="ce75">
            <text:p>78.2</text:p>
          </table:table-cell>
          <table:table-cell office:value-type="float" office:value="77.2" table:style-name="ce75">
            <text:p>77.2</text:p>
          </table:table-cell>
          <table:table-cell office:value-type="float" office:value="77" table:style-name="ce75">
            <text:p>77.0</text:p>
          </table:table-cell>
          <table:table-cell office:value-type="float" office:value="78.599999999999994" table:style-name="ce75">
            <text:p>78.6</text:p>
          </table:table-cell>
          <table:table-cell office:value-type="float" office:value="80.3" table:style-name="ce75">
            <text:p>80.3</text:p>
          </table:table-cell>
          <table:table-cell office:value-type="float" office:value="79.3" table:style-name="ce75">
            <text:p>79.3</text:p>
          </table:table-cell>
          <table:table-cell office:value-type="float" office:value="82.7" table:style-name="ce75">
            <text:p>82.7</text:p>
          </table:table-cell>
          <table:table-cell office:value-type="float" office:value="81.2" table:style-name="ce75">
            <text:p>81.2</text:p>
          </table:table-cell>
          <table:table-cell office:value-type="float" office:value="81.099999999999994" table:style-name="ce75">
            <text:p>81.1</text:p>
          </table:table-cell>
          <table:table-cell table:number-columns-repeated="16338" table:style-name="ce49"/>
        </table:table-row>
        <table:table-row table:style-name="ro15">
          <table:table-cell table:style-name="ce2"/>
          <table:table-cell office:value-type="string" table:style-name="ce74">
            <text:p>Some payment on time (including full payment on time)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float" office:value="71.400000000000006" table:style-name="ce75">
            <text:p>71.4</text:p>
          </table:table-cell>
          <table:table-cell office:value-type="float" office:value="69.7" table:style-name="ce75">
            <text:p>69.7</text:p>
          </table:table-cell>
          <table:table-cell office:value-type="float" office:value="78.2" table:style-name="ce75">
            <text:p>78.2</text:p>
          </table:table-cell>
          <table:table-cell office:value-type="float" office:value="79.7" table:style-name="ce75">
            <text:p>79.7</text:p>
          </table:table-cell>
          <table:table-cell office:value-type="float" office:value="83.8" table:style-name="ce75">
            <text:p>83.8</text:p>
          </table:table-cell>
          <table:table-cell office:value-type="float" office:value="84.1" table:style-name="ce75">
            <text:p>84.1</text:p>
          </table:table-cell>
          <table:table-cell office:value-type="float" office:value="85.6" table:style-name="ce75">
            <text:p>85.6</text:p>
          </table:table-cell>
          <table:table-cell office:value-type="float" office:value="86.4" table:style-name="ce75">
            <text:p>86.4</text:p>
          </table:table-cell>
          <table:table-cell office:value-type="float" office:value="87" table:style-name="ce75">
            <text:p>87.0</text:p>
          </table:table-cell>
          <table:table-cell office:value-type="float" office:value="87.5" table:style-name="ce75">
            <text:p>87.5</text:p>
          </table:table-cell>
          <table:table-cell office:value-type="float" office:value="89" table:style-name="ce75">
            <text:p>89.0</text:p>
          </table:table-cell>
          <table:table-cell office:value-type="float" office:value="88.4" table:style-name="ce75">
            <text:p>88.4</text:p>
          </table:table-cell>
          <table:table-cell office:value-type="float" office:value="89.3" table:style-name="ce75">
            <text:p>89.3</text:p>
          </table:table-cell>
          <table:table-cell office:value-type="float" office:value="87.3" table:style-name="ce75">
            <text:p>87.3</text:p>
          </table:table-cell>
          <table:table-cell office:value-type="float" office:value="84.5" table:style-name="ce75">
            <text:p>84.5</text:p>
          </table:table-cell>
          <table:table-cell office:value-type="float" office:value="83.7" table:style-name="ce75">
            <text:p>83.7</text:p>
          </table:table-cell>
          <table:table-cell office:value-type="float" office:value="84.7" table:style-name="ce75">
            <text:p>84.7</text:p>
          </table:table-cell>
          <table:table-cell office:value-type="float" office:value="86.6" table:style-name="ce75">
            <text:p>86.6</text:p>
          </table:table-cell>
          <table:table-cell office:value-type="float" office:value="88.2" table:style-name="ce75">
            <text:p>88.2</text:p>
          </table:table-cell>
          <table:table-cell office:value-type="float" office:value="87.3" table:style-name="ce75">
            <text:p>87.3</text:p>
          </table:table-cell>
          <table:table-cell office:value-type="float" office:value="87.2" table:style-name="ce75">
            <text:p>87.2</text:p>
          </table:table-cell>
          <table:table-cell office:value-type="float" office:value="88.1" table:style-name="ce75">
            <text:p>88.1</text:p>
          </table:table-cell>
          <table:table-cell office:value-type="float" office:value="89.3" table:style-name="ce75">
            <text:p>89.3</text:p>
          </table:table-cell>
          <table:table-cell office:value-type="float" office:value="88.5" table:style-name="ce75">
            <text:p>88.5</text:p>
          </table:table-cell>
          <table:table-cell office:value-type="float" office:value="90.1" table:style-name="ce75">
            <text:p>90.1</text:p>
          </table:table-cell>
          <table:table-cell office:value-type="float" office:value="88.9" table:style-name="ce75">
            <text:p>88.9</text:p>
          </table:table-cell>
          <table:table-cell office:value-type="float" office:value="89.4" table:style-name="ce75">
            <text:p>89.4</text:p>
          </table:table-cell>
          <table:table-cell table:number-columns-repeated="16338" table:style-name="ce49"/>
        </table:table-row>
        <table:table-row table:style-name="ro16">
          <table:table-cell table:style-name="ce79"/>
          <table:table-cell table:style-name="ce80"/>
          <table:table-cell table:number-columns-repeated="44" table:style-name="ce81"/>
          <table:table-cell table:number-columns-repeated="16338" table:style-name="ce2"/>
        </table:table-row>
        <table:table-row table:style-name="ro8">
          <table:table-cell table:number-columns-repeated="3" table:style-name="ce46"/>
          <table:table-cell table:number-columns-repeated="4" table:style-name="ce82"/>
          <table:table-cell table:number-columns-repeated="10" table:style-name="ce46"/>
          <table:table-cell table:style-name="ce47"/>
          <table:table-cell table:number-columns-repeated="4" table:style-name="ce46"/>
          <table:table-cell table:style-name="ce48"/>
          <table:table-cell table:number-columns-repeated="2" table:style-name="ce83"/>
          <table:table-cell table:number-columns-repeated="3" table:style-name="ce84"/>
          <table:table-cell table:number-columns-repeated="4" table:style-name="ce2"/>
          <table:table-cell table:style-name="ce49"/>
          <table:table-cell table:style-name="ce50"/>
          <table:table-cell table:number-columns-repeated="16350" table:style-name="ce49"/>
        </table:table-row>
        <table:table-row table:style-name="ro8">
          <table:table-cell table:style-name="ce46"/>
          <table:table-cell office:value-type="string" table:style-name="ce85">
            <text:p>Notes:</text:p>
          </table:table-cell>
          <table:table-cell table:style-name="ce46">
            <draw:custom-shape svg:x="0in" svg:y="0in" svg:width="0.33346in" svg:height="0.33661in" draw:z-index="1" draw:id="id2" draw:style-name="a6" draw:name="AutoShape 1">
              <svg:title/>
              <svg:desc>9k=</svg:desc>
              <text:p text:style-name="a5" text:class-names="" text:cond-style-name=""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661in" draw:z-index="2" draw:id="id3" draw:style-name="a9" draw:name="AutoShape 2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8" text:class-names="" text:cond-style-name=""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661in" draw:z-index="4" draw:id="id5" draw:style-name="a15" draw:name="AutoShape 1">
              <svg:title/>
              <svg:desc>9k=</svg:desc>
              <text:p text:style-name="a14" text:class-names="" text:cond-style-name=""><text:span text:style-name="a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661in" draw:z-index="5" draw:id="id6" draw:style-name="a18" draw:name="AutoShape 2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17" text:class-names="" text:cond-style-name=""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661in" draw:z-index="6" draw:id="id7" draw:style-name="a21" draw:name="AutoShape 1">
              <svg:title/>
              <svg:desc>9k=</svg:desc>
              <text:p text:style-name="a20" text:class-names="" text:cond-style-name=""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661in" draw:z-index="7" draw:id="id8" draw:style-name="a24" draw:name="AutoShape 2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23" text:class-names="" text:cond-style-name=""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661in" draw:z-index="8" draw:id="id9" draw:style-name="a27" draw:name="AutoShape 1">
              <svg:title/>
              <svg:desc>9k=</svg:desc>
              <text:p text:style-name="a26" text:class-names="" text:cond-style-name=""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661in" draw:z-index="9" draw:id="id10" draw:style-name="a30" draw:name="AutoShape 2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29" text:class-names="" text:cond-style-name=""><text:span text:style-name="a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46"/>
          <table:table-cell table:style-name="ce47"/>
          <table:table-cell table:number-columns-repeated="4" table:style-name="ce46"/>
          <table:table-cell table:number-columns-repeated="3" table:style-name="ce48"/>
          <table:table-cell table:number-columns-repeated="7" table:style-name="ce2"/>
          <table:table-cell table:style-name="ce49"/>
          <table:table-cell table:style-name="ce50"/>
          <table:table-cell table:number-columns-repeated="16350" table:style-name="ce49"/>
        </table:table-row>
        <table:table-row table:style-name="ro8">
          <table:table-cell table:style-name="ce59"/>
          <table:table-cell table:style-name="ce86"/>
          <table:table-cell table:number-columns-repeated="15" table:style-name="ce59"/>
          <table:table-cell table:style-name="ce60"/>
          <table:table-cell table:number-columns-repeated="4" table:style-name="ce59"/>
          <table:table-cell table:number-columns-repeated="3" table:style-name="ce61"/>
          <table:table-cell table:number-columns-repeated="7" table:style-name="ce38"/>
          <table:table-cell table:style-name="ce62"/>
          <table:table-cell table:style-name="ce63"/>
          <table:table-cell table:number-columns-repeated="16350" table:style-name="ce62"/>
        </table:table-row>
        <table:table-row table:style-name="ro16">
          <table:table-cell table:style-name="ce59"/>
          <table:table-cell office:value-type="string" table:style-name="ce59">
            <text:p>1. "-" denotes nil or negligible; "." denotes not applicable; ".." denotes not available.</text:p>
          </table:table-cell>
          <table:table-cell table:number-columns-repeated="20" table:style-name="ce59"/>
          <table:table-cell table:number-columns-repeated="24" table:style-name="ce87"/>
          <table:table-cell table:number-columns-repeated="16338" table:style-name="ce62"/>
        </table:table-row>
        <table:table-row table:style-name="ro16">
          <table:table-cell table:style-name="ce59"/>
          <table:table-cell office:value-type="string" table:style-name="ce59">
            <text:p>2. Universal Credit entitlement is calculated over monthly Assessment Periods. Claims which are paid on time will receive payment by the payment due date,<text:s/></text:p>
          </table:table-cell>
          <table:table-cell table:number-columns-repeated="20" table:style-name="ce59"/>
          <table:table-cell table:number-columns-repeated="24" table:style-name="ce87"/>
          <table:table-cell table:number-columns-repeated="16338" table:style-name="ce62"/>
        </table:table-row>
        <table:table-row table:style-name="ro16">
          <table:table-cell table:style-name="ce59"/>
          <table:table-cell office:value-type="string" table:style-name="ce59">
            <text:p>which is 7 days after an Assessment Period ends.</text:p>
          </table:table-cell>
          <table:table-cell table:number-columns-repeated="20" table:style-name="ce59"/>
          <table:table-cell table:number-columns-repeated="3" table:style-name="ce61"/>
          <table:table-cell table:number-columns-repeated="7" table:style-name="ce38"/>
          <table:table-cell table:style-name="ce62"/>
          <table:table-cell table:style-name="ce63"/>
          <table:table-cell table:number-columns-repeated="16350" table:style-name="ce62"/>
        </table:table-row>
        <table:table-row table:style-name="ro16">
          <table:table-cell table:style-name="ce59"/>
          <table:table-cell office:value-type="string" table:style-name="ce59">
            <text:p>3. These statistics show, for households that have an assessment period that spans the count date (the second Thursday of the month) and that have been paid, the</text:p>
          </table:table-cell>
          <table:table-cell table:number-columns-repeated="20" table:style-name="ce59"/>
          <table:table-cell table:number-columns-repeated="3" table:style-name="ce61"/>
          <table:table-cell table:number-columns-repeated="7" table:style-name="ce38"/>
          <table:table-cell table:style-name="ce62"/>
          <table:table-cell table:style-name="ce63"/>
          <table:table-cell table:number-columns-repeated="16350" table:style-name="ce62"/>
        </table:table-row>
        <table:table-row table:style-name="ro16">
          <table:table-cell table:style-name="ce59"/>
          <table:table-cell office:value-type="string" table:style-name="ce59">
            <text:p>proportion which received either full or partial payment on time. The 'caseload month' is the month in which the count date falls (eg. for the count date 9 May 2019</text:p>
          </table:table-cell>
          <table:table-cell table:number-columns-repeated="20" table:style-name="ce59"/>
          <table:table-cell table:number-columns-repeated="3" table:style-name="ce61"/>
          <table:table-cell table:number-columns-repeated="7" table:style-name="ce38"/>
          <table:table-cell table:style-name="ce62"/>
          <table:table-cell table:style-name="ce63"/>
          <table:table-cell table:number-columns-repeated="16350" table:style-name="ce62"/>
        </table:table-row>
        <table:table-row table:style-name="ro16">
          <table:table-cell table:style-name="ce59"/>
          <table:table-cell office:value-type="string" table:style-name="ce59">
            <text:p>the caseload month is May 2019).</text:p>
          </table:table-cell>
          <table:table-cell table:number-columns-repeated="20" table:style-name="ce59"/>
          <table:table-cell table:number-columns-repeated="3" table:style-name="ce61"/>
          <table:table-cell table:number-columns-repeated="7" table:style-name="ce38"/>
          <table:table-cell table:style-name="ce62"/>
          <table:table-cell table:style-name="ce63"/>
          <table:table-cell table:number-columns-repeated="16350" table:style-name="ce62"/>
        </table:table-row>
        <table:table-row table:style-name="ro16">
          <table:table-cell table:style-name="ce59"/>
          <table:table-cell office:value-type="string" table:style-name="ce59">
            <text:p>4. Please note that this methodology is different to previously published Universal Credit Payment Timelines statistics, which are based on the week that the<text:s/></text:p>
          </table:table-cell>
          <table:table-cell table:number-columns-repeated="20" table:style-name="ce59"/>
          <table:table-cell table:number-columns-repeated="3" table:style-name="ce61"/>
          <table:table-cell table:number-columns-repeated="7" table:style-name="ce38"/>
          <table:table-cell table:style-name="ce62"/>
          <table:table-cell table:style-name="ce63"/>
          <table:table-cell table:number-columns-repeated="16350" table:style-name="ce62"/>
        </table:table-row>
        <table:table-row table:style-name="ro16">
          <table:table-cell table:style-name="ce59"/>
          <table:table-cell office:value-type="string" table:style-name="ce59">
            <text:p>payment was due, rather than the caseload month (link below)</text:p>
          </table:table-cell>
          <table:table-cell table:number-columns-repeated="20" table:style-name="ce59"/>
          <table:table-cell table:number-columns-repeated="3" table:style-name="ce61"/>
          <table:table-cell table:number-columns-repeated="7" table:style-name="ce38"/>
          <table:table-cell table:style-name="ce62"/>
          <table:table-cell table:style-name="ce63"/>
          <table:table-cell table:number-columns-repeated="16350" table:style-name="ce62"/>
        </table:table-row>
        <table:table-row table:style-name="ro16">
          <table:table-cell table:style-name="ce59"/>
          <table:table-cell office:value-type="string" table:style-name="ce88">
            <text:p><text:a xlink:href="https://assets.publishing.service.gov.uk/government/uploads/system/uploads/attachment_data/file/648800/universal-credit-payment-timeliness-statistical-ad-hoc.pdf">https://assets.publishing.service.gov.uk/government/uploads/system/uploads/attachment_data/file/648800/universal-credit-payment-timeliness-statistical-ad-hoc.pdf</text:a></text:p>
          </table:table-cell>
          <table:table-cell table:number-columns-repeated="20" table:style-name="ce59"/>
          <table:table-cell table:number-columns-repeated="3" table:style-name="ce61"/>
          <table:table-cell table:number-columns-repeated="7" table:style-name="ce38"/>
          <table:table-cell table:style-name="ce62"/>
          <table:table-cell table:style-name="ce63"/>
          <table:table-cell table:number-columns-repeated="16350" table:style-name="ce62"/>
        </table:table-row>
        <table:table-row table:style-name="ro16">
          <table:table-cell table:style-name="ce59"/>
          <table:table-cell office:value-type="string" table:style-name="ce59">
            <text:p>5. Results for ‘All claims’ give a full picture of payment timeliness for UC full service. Results for ‘new claims’ reflect the timeliness of the first payment to claimants</text:p>
          </table:table-cell>
          <table:table-cell table:number-columns-repeated="20" table:style-name="ce59"/>
          <table:table-cell table:number-columns-repeated="3" table:style-name="ce61"/>
          <table:table-cell table:number-columns-repeated="7" table:style-name="ce38"/>
          <table:table-cell table:style-name="ce62"/>
          <table:table-cell table:style-name="ce63"/>
          <table:table-cell table:number-columns-repeated="16350" table:style-name="ce62"/>
        </table:table-row>
        <table:table-row table:style-name="ro16">
          <table:table-cell table:style-name="ce89"/>
          <table:table-cell office:value-type="string" table:style-name="ce59">
            <text:p>(i.e. relating to the first Assessment Period of the claim). There are a number of one-off verification processes that must be completed by the claimant<text:s/></text:p>
          </table:table-cell>
          <table:table-cell table:number-columns-repeated="30" table:style-name="ce90"/>
          <table:table-cell table:style-name="ce38"/>
          <table:table-cell table:style-name="ce91"/>
          <table:table-cell table:number-columns-repeated="16350" table:style-name="ce62"/>
        </table:table-row>
        <table:table-row table:style-name="ro16">
          <table:table-cell table:style-name="ce89"/>
          <table:table-cell office:value-type="string" table:style-name="ce59">
            <text:p>and by DWP at the start of the claim – to confirm the current circumstances of the claimant (or both claimants in a joint claim) and their entitlement to UC.<text:s/></text:p>
          </table:table-cell>
          <table:table-cell table:number-columns-repeated="29" table:style-name="ce92"/>
          <table:table-cell table:style-name="ce93"/>
          <table:table-cell table:style-name="ce38"/>
          <table:table-cell table:style-name="ce91"/>
          <table:table-cell table:number-columns-repeated="16350" table:style-name="ce62"/>
        </table:table-row>
        <table:table-row table:style-name="ro16">
          <table:table-cell table:style-name="ce89"/>
          <table:table-cell office:value-type="string" table:style-name="ce59">
            <text:p>Payment timeliness is therefore liable to be lower for new claims.</text:p>
          </table:table-cell>
          <table:table-cell table:number-columns-repeated="30" table:style-name="ce92"/>
          <table:table-cell table:style-name="ce38"/>
          <table:table-cell table:style-name="ce91"/>
          <table:table-cell table:number-columns-repeated="16350" table:style-name="ce62"/>
        </table:table-row>
        <table:table-row table:style-name="ro16">
          <table:table-cell table:style-name="ce59"/>
          <table:table-cell office:value-type="string" table:style-name="ce59">
            <text:p>6. Universal Credit Household statistics are subject to revision in future publications. These statistics are based on the status of each claim as at 9 May 2019.<text:s text:c="2"/></text:p>
          </table:table-cell>
          <table:table-cell table:number-columns-repeated="15" table:style-name="ce59"/>
          <table:table-cell table:style-name="ce60"/>
          <table:table-cell table:number-columns-repeated="4" table:style-name="ce59"/>
          <table:table-cell table:number-columns-repeated="3" table:style-name="ce61"/>
          <table:table-cell table:number-columns-repeated="6" table:style-name="ce38"/>
          <table:table-cell table:number-columns-repeated="2" table:style-name="ce62"/>
          <table:table-cell table:style-name="ce63"/>
          <table:table-cell table:number-columns-repeated="16350" table:style-name="ce62"/>
        </table:table-row>
        <table:table-row table:style-name="ro16">
          <table:table-cell table:style-name="ce59"/>
          <table:table-cell office:value-type="string" table:style-name="ce59">
            <text:p>Information which is provided or verified after this date can result in further late payments being made to these households. Therefore payment timeliness figures</text:p>
          </table:table-cell>
          <table:table-cell table:number-columns-repeated="15" table:style-name="ce59"/>
          <table:table-cell table:style-name="ce60"/>
          <table:table-cell table:number-columns-repeated="4" table:style-name="ce59"/>
          <table:table-cell table:number-columns-repeated="3" table:style-name="ce61"/>
          <table:table-cell table:number-columns-repeated="7" table:style-name="ce38"/>
          <table:table-cell table:style-name="ce62"/>
          <table:table-cell table:style-name="ce63"/>
          <table:table-cell table:number-columns-repeated="16350" table:style-name="ce62"/>
        </table:table-row>
        <table:table-row table:style-name="ro16">
          <table:table-cell table:style-name="ce59"/>
          <table:table-cell office:value-type="string" table:style-name="ce59">
            <text:p>are likely to be revised downwards as more payment data become available.</text:p>
          </table:table-cell>
          <table:table-cell table:number-columns-repeated="15" table:style-name="ce59"/>
          <table:table-cell table:style-name="ce60"/>
          <table:table-cell table:number-columns-repeated="4" table:style-name="ce59"/>
          <table:table-cell table:number-columns-repeated="3" table:style-name="ce61"/>
          <table:table-cell table:number-columns-repeated="7" table:style-name="ce38"/>
          <table:table-cell table:style-name="ce62"/>
          <table:table-cell table:style-name="ce63"/>
          <table:table-cell table:number-columns-repeated="16350" table:style-name="ce62"/>
        </table:table-row>
        <table:table-row table:style-name="ro16">
          <table:table-cell table:style-name="ce59"/>
          <table:table-cell office:value-type="string" table:style-name="ce59">
            <text:p>7. Figures on payment timeliness are given from January 2017 as there were relatively low numbers of households on Universal Credit full service before that time.</text:p>
          </table:table-cell>
          <table:table-cell table:number-columns-repeated="15" table:style-name="ce59"/>
          <table:table-cell table:style-name="ce60"/>
          <table:table-cell table:number-columns-repeated="4" table:style-name="ce59"/>
          <table:table-cell table:number-columns-repeated="3" table:style-name="ce61"/>
          <table:table-cell table:number-columns-repeated="7" table:style-name="ce38"/>
          <table:table-cell table:style-name="ce62"/>
          <table:table-cell table:style-name="ce63"/>
          <table:table-cell table:number-columns-repeated="16350" table:style-name="ce62"/>
        </table:table-row>
        <table:table-row table:style-name="ro17">
          <table:table-cell table:style-name="ce59"/>
          <table:table-cell office:value-type="string" table:style-name="ce59">
            <text:p>8. All figures are subject to change as the methodology used to produce these statistics develops over time.</text:p>
          </table:table-cell>
          <table:table-cell table:number-columns-repeated="15" table:style-name="ce59"/>
          <table:table-cell table:style-name="ce60"/>
          <table:table-cell table:number-columns-repeated="4" table:style-name="ce59"/>
          <table:table-cell table:number-columns-repeated="3" table:style-name="ce61"/>
          <table:table-cell table:number-columns-repeated="7" table:style-name="ce38"/>
          <table:table-cell table:style-name="ce62"/>
          <table:table-cell table:style-name="ce63"/>
          <table:table-cell table:number-columns-repeated="16350" table:style-name="ce62"/>
        </table:table-row>
        <table:table-row table:style-name="ro17">
          <table:table-cell table:style-name="ce59"/>
          <table:table-cell office:value-type="string" table:style-name="ce59">
            <text:p>9. All figures above on payment timeliness are now revised figures.</text:p>
          </table:table-cell>
          <table:table-cell table:number-columns-repeated="15" table:style-name="ce59"/>
          <table:table-cell table:style-name="ce60"/>
          <table:table-cell table:number-columns-repeated="4" table:style-name="ce59"/>
          <table:table-cell table:number-columns-repeated="3" table:style-name="ce61"/>
          <table:table-cell table:number-columns-repeated="7" table:style-name="ce38"/>
          <table:table-cell table:style-name="ce62"/>
          <table:table-cell table:style-name="ce63"/>
          <table:table-cell table:number-columns-repeated="16350" table:style-name="ce62"/>
        </table:table-row>
        <table:table-row table:style-name="ro17">
          <table:table-cell table:style-name="ce59"/>
          <table:table-cell office:value-type="string" table:style-name="ce59">
            <text:p>10. Figures from April 2019 onwards are available on Stat-Xplore (link below)</text:p>
          </table:table-cell>
          <table:table-cell table:number-columns-repeated="30" table:style-name="ce59"/>
          <table:table-cell table:style-name="ce62"/>
          <table:table-cell table:style-name="ce63"/>
          <table:table-cell table:number-columns-repeated="16350" table:style-name="ce62"/>
        </table:table-row>
        <table:table-row table:style-name="ro17">
          <table:table-cell table:style-name="ce59"/>
          <table:table-cell office:value-type="string" table:style-name="ce94">
            <text:p><text:a xlink:href="https://stat-xplore.dwp.gov.uk/webapi/jsf/tableView/tableView.xhtml">Stat-Xplore</text:a></text:p>
          </table:table-cell>
          <table:table-cell table:number-columns-repeated="15" table:style-name="ce59"/>
          <table:table-cell table:style-name="ce60"/>
          <table:table-cell table:number-columns-repeated="4" table:style-name="ce59"/>
          <table:table-cell table:number-columns-repeated="3" table:style-name="ce61"/>
          <table:table-cell table:number-columns-repeated="7" table:style-name="ce38"/>
          <table:table-cell table:style-name="ce62"/>
          <table:table-cell table:style-name="ce63"/>
          <table:table-cell table:number-columns-repeated="16350" table:style-name="ce62"/>
        </table:table-row>
        <table:table-row table:style-name="ro1">
          <table:table-cell table:style-name="ce59"/>
          <table:table-cell table:number-columns-spanned="31" table:number-rows-spanned="1" table:style-name="ce106"/>
          <table:covered-table-cell table:number-columns-repeated="30"/>
          <table:table-cell table:style-name="ce62"/>
          <table:table-cell table:style-name="ce63"/>
          <table:table-cell table:number-columns-repeated="16350" table:style-name="ce62"/>
        </table:table-row>
        <table:table-row table:style-name="ro17">
          <table:table-cell table:number-columns-repeated="17" table:style-name="ce59"/>
          <table:table-cell table:style-name="ce60"/>
          <table:table-cell table:number-columns-repeated="4" table:style-name="ce59"/>
          <table:table-cell table:number-columns-repeated="3" table:style-name="ce61"/>
          <table:table-cell table:number-columns-repeated="7" table:style-name="ce38"/>
          <table:table-cell table:style-name="ce62"/>
          <table:table-cell table:style-name="ce63"/>
          <table:table-cell table:number-columns-repeated="16350" table:style-name="ce62"/>
        </table:table-row>
        <table:table-row table:style-name="ro17">
          <table:table-cell table:style-name="ce59"/>
          <table:table-cell table:number-columns-spanned="31" table:number-rows-spanned="1" table:style-name="ce106"/>
          <table:covered-table-cell table:number-columns-repeated="30"/>
          <table:table-cell table:style-name="ce62"/>
          <table:table-cell table:style-name="ce63"/>
          <table:table-cell table:number-columns-repeated="16350" table:style-name="ce62"/>
        </table:table-row>
        <table:table-row table:style-name="ro17">
          <table:table-cell table:number-columns-repeated="32" table:style-name="ce59"/>
          <table:table-cell table:style-name="ce62"/>
          <table:table-cell table:style-name="ce63"/>
          <table:table-cell table:number-columns-repeated="16350" table:style-name="ce62"/>
        </table:table-row>
        <table:table-row table:style-name="ro17">
          <table:table-cell table:style-name="ce59"/>
          <table:table-cell table:style-name="ce95"/>
          <table:table-cell table:number-columns-repeated="15" table:style-name="ce59"/>
          <table:table-cell table:style-name="ce60"/>
          <table:table-cell table:number-columns-repeated="4" table:style-name="ce59"/>
          <table:table-cell table:number-columns-repeated="3" table:style-name="ce61"/>
          <table:table-cell table:number-columns-repeated="7" table:style-name="ce38"/>
          <table:table-cell table:style-name="ce62"/>
          <table:table-cell table:style-name="ce63"/>
          <table:table-cell table:number-columns-repeated="16350" table:style-name="ce62"/>
        </table:table-row>
        <table:table-row table:style-name="ro17">
          <table:table-cell table:style-name="ce59"/>
          <table:table-cell table:style-name="ce96"/>
          <table:table-cell table:number-columns-repeated="21" table:style-name="ce97"/>
          <table:table-cell table:style-name="ce98"/>
          <table:table-cell table:style-name="ce99"/>
          <table:table-cell table:number-columns-repeated="7" table:style-name="ce38"/>
          <table:table-cell table:style-name="ce62"/>
          <table:table-cell table:style-name="ce63"/>
          <table:table-cell table:number-columns-repeated="16350" table:style-name="ce62"/>
        </table:table-row>
        <table:table-row table:style-name="ro8">
          <table:table-cell table:style-name="ce59"/>
          <table:table-cell table:style-name="ce62"/>
          <table:table-cell table:number-columns-repeated="15" table:style-name="ce59"/>
          <table:table-cell table:style-name="ce60"/>
          <table:table-cell table:number-columns-repeated="4" table:style-name="ce59"/>
          <table:table-cell table:number-columns-repeated="3" table:style-name="ce61"/>
          <table:table-cell table:number-columns-repeated="7" table:style-name="ce38"/>
          <table:table-cell table:style-name="ce62"/>
          <table:table-cell table:style-name="ce63"/>
          <table:table-cell table:number-columns-repeated="16350" table:style-name="ce62"/>
        </table:table-row>
        <table:table-row table:style-name="ro8">
          <table:table-cell table:style-name="ce2"/>
          <table:table-cell table:style-name="ce49"/>
          <table:table-cell table:number-columns-repeated="12" table:style-name="ce100"/>
          <table:table-cell table:number-columns-repeated="3" table:style-name="ce46"/>
          <table:table-cell table:style-name="ce47"/>
          <table:table-cell table:number-columns-repeated="4" table:style-name="ce46"/>
          <table:table-cell table:number-columns-repeated="3" table:style-name="ce48"/>
          <table:table-cell table:number-columns-repeated="7" table:style-name="ce46"/>
          <table:table-cell table:style-name="ce101"/>
          <table:table-cell table:style-name="ce102"/>
          <table:table-cell table:number-columns-repeated="41" table:style-name="ce101"/>
          <table:table-cell table:number-columns-repeated="16309" table:style-name="ce49"/>
        </table:table-row>
        <table:table-row table:number-rows-repeated="3" table:style-name="ro8">
          <table:table-cell table:style-name="ce2"/>
          <table:table-cell table:style-name="ce46"/>
          <table:table-cell table:number-columns-repeated="12" table:style-name="ce100"/>
          <table:table-cell table:number-columns-repeated="3" table:style-name="ce46"/>
          <table:table-cell table:style-name="ce47"/>
          <table:table-cell table:number-columns-repeated="4" table:style-name="ce46"/>
          <table:table-cell table:number-columns-repeated="3" table:style-name="ce48"/>
          <table:table-cell table:number-columns-repeated="7" table:style-name="ce46"/>
          <table:table-cell table:style-name="ce101"/>
          <table:table-cell table:style-name="ce102"/>
          <table:table-cell table:number-columns-repeated="41" table:style-name="ce101"/>
          <table:table-cell table:number-columns-repeated="16309" table:style-name="ce49"/>
        </table:table-row>
        <table:table-row table:style-name="ro8">
          <table:table-cell table:number-columns-repeated="2" table:style-name="ce2"/>
          <table:table-cell table:number-columns-repeated="12" table:style-name="ce100"/>
          <table:table-cell table:number-columns-repeated="3" table:style-name="ce46"/>
          <table:table-cell table:style-name="ce47"/>
          <table:table-cell table:number-columns-repeated="4" table:style-name="ce46"/>
          <table:table-cell table:number-columns-repeated="3" table:style-name="ce48"/>
          <table:table-cell table:number-columns-repeated="7" table:style-name="ce2"/>
          <table:table-cell table:style-name="ce49"/>
          <table:table-cell table:style-name="ce50"/>
          <table:table-cell table:number-columns-repeated="16350" table:style-name="ce49"/>
        </table:table-row>
        <table:table-row table:style-name="ro8">
          <table:table-cell table:style-name="ce2"/>
          <table:table-cell office:value-type="string" table:style-name="ce2">
            <text:p><text:s/></text:p>
          </table:table-cell>
          <table:table-cell table:number-columns-repeated="12" table:style-name="ce100"/>
          <table:table-cell table:number-columns-repeated="3" table:style-name="ce46"/>
          <table:table-cell table:style-name="ce47"/>
          <table:table-cell table:number-columns-repeated="4" table:style-name="ce46"/>
          <table:table-cell table:number-columns-repeated="3" table:style-name="ce48"/>
          <table:table-cell table:number-columns-repeated="7" table:style-name="ce2"/>
          <table:table-cell table:style-name="ce49"/>
          <table:table-cell table:style-name="ce50"/>
          <table:table-cell table:number-columns-repeated="16350" table:style-name="ce49"/>
        </table:table-row>
        <table:table-row table:style-name="ro8">
          <table:table-cell table:style-name="ce2"/>
          <table:table-cell table:style-name="ce103"/>
          <table:table-cell table:number-columns-repeated="12" table:style-name="ce100"/>
          <table:table-cell table:number-columns-repeated="3" table:style-name="ce46"/>
          <table:table-cell table:style-name="ce47"/>
          <table:table-cell table:number-columns-repeated="4" table:style-name="ce46"/>
          <table:table-cell table:number-columns-repeated="3" table:style-name="ce48"/>
          <table:table-cell table:number-columns-repeated="7" table:style-name="ce2"/>
          <table:table-cell table:style-name="ce49"/>
          <table:table-cell table:style-name="ce50"/>
          <table:table-cell table:number-columns-repeated="16350" table:style-name="ce49"/>
        </table:table-row>
        <table:table-row table:number-rows-repeated="12" table:style-name="ro8">
          <table:table-cell table:number-columns-repeated="2" table:style-name="ce2"/>
          <table:table-cell table:number-columns-repeated="12" table:style-name="ce100"/>
          <table:table-cell table:number-columns-repeated="3" table:style-name="ce46"/>
          <table:table-cell table:style-name="ce47"/>
          <table:table-cell table:number-columns-repeated="4" table:style-name="ce46"/>
          <table:table-cell table:number-columns-repeated="3" table:style-name="ce48"/>
          <table:table-cell table:number-columns-repeated="7" table:style-name="ce2"/>
          <table:table-cell table:style-name="ce49"/>
          <table:table-cell table:style-name="ce50"/>
          <table:table-cell table:number-columns-repeated="16350" table:style-name="ce49"/>
        </table:table-row>
        <table:table-row table:style-name="ro8">
          <table:table-cell table:number-columns-repeated="17" table:style-name="ce46"/>
          <table:table-cell table:style-name="ce47"/>
          <table:table-cell table:number-columns-repeated="4" table:style-name="ce46"/>
          <table:table-cell table:number-columns-repeated="3" table:style-name="ce48"/>
          <table:table-cell table:number-columns-repeated="7" table:style-name="ce46"/>
          <table:table-cell table:style-name="ce101"/>
          <table:table-cell table:style-name="ce102"/>
          <table:table-cell table:number-columns-repeated="960" table:style-name="ce101"/>
          <table:table-cell table:number-columns-repeated="15390" table:style-name="ce104"/>
        </table:table-row>
        <table:table-row table:number-rows-repeated="12" table:style-name="ro10">
          <table:table-cell table:number-columns-repeated="17" table:style-name="ce46"/>
          <table:table-cell table:style-name="ce47"/>
          <table:table-cell table:number-columns-repeated="4" table:style-name="ce46"/>
          <table:table-cell table:number-columns-repeated="3" table:style-name="ce48"/>
          <table:table-cell table:number-columns-repeated="7" table:style-name="ce46"/>
          <table:table-cell table:style-name="ce101"/>
          <table:table-cell table:style-name="ce102"/>
          <table:table-cell table:number-columns-repeated="960" table:style-name="ce101"/>
          <table:table-cell table:number-columns-repeated="15390" table:style-name="ce1"/>
        </table:table-row>
        <table:table-row table:number-rows-repeated="104849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1" svg:font-family="Calibri1"/>
    <style:font-face style:name="Arial" svg:font-family="Arial"/>
    <style:font-face style:name="Calibri" svg:font-family="Calibri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">
      <number:number number:decimal-places="1" number:min-integer-digits="1"/>
    </number:number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41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41P0"/>
    </number:currency-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1_32_10" style:display-name="20% - Accent1 10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1_32_11" style:display-name="20% - Accent1 11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1_32_12" style:display-name="20% - Accent1 12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1_32_13" style:display-name="20% - Accent1 13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1_32_2" style:display-name="20% - Accent1 2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10" style:display-name="20% - Accent1 2 10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10_32_2" style:display-name="20% - Accent1 2 10 2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11" style:display-name="20% - Accent1 2 11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11_32_2" style:display-name="20% - Accent1 2 11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12" style:display-name="20% - Accent1 2 12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13" style:display-name="20% - Accent1 2 1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14" style:display-name="20% - Accent1 2 14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1_32_2_32_15" style:display-name="20% - Accent1 2 15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1_32_2_32_16" style:display-name="20% - Accent1 2 16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1_32_2_32_17" style:display-name="20% - Accent1 2 17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1_32_2_32_2" style:display-name="20% - Accent1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2" style:display-name="20% - Accent1 2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2_32_2" style:display-name="20% - Accent1 2 2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2_32_2_32_2" style:display-name="20% - Accent1 2 2 2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2_32_2_32_2_32_2" style:display-name="20% - Accent1 2 2 2 2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2_32_2_32_3" style:display-name="20% - Accent1 2 2 2 2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2_32_3" style:display-name="20% - Accent1 2 2 2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2_32_3_32_2" style:display-name="20% - Accent1 2 2 2 3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2_32_4" style:display-name="20% - Accent1 2 2 2 4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3" style:display-name="20% - Accent1 2 2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3_32_2" style:display-name="20% - Accent1 2 2 3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3_32_2_32_2" style:display-name="20% - Accent1 2 2 3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3_32_3" style:display-name="20% - Accent1 2 2 3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4" style:display-name="20% - Accent1 2 2 4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4_32_2" style:display-name="20% - Accent1 2 2 4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5" style:display-name="20% - Accent1 2 2 5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" style:display-name="20% - Accent1 2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2" style:display-name="20% - Accent1 2 3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2_32_2" style:display-name="20% - Accent1 2 3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2_32_2_32_2" style:display-name="20% - Accent1 2 3 2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2_32_2_32_2_32_2" style:display-name="20% - Accent1 2 3 2 2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2_32_2_32_3" style:display-name="20% - Accent1 2 3 2 2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2_32_3" style:display-name="20% - Accent1 2 3 2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2_32_3_32_2" style:display-name="20% - Accent1 2 3 2 3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2_32_4" style:display-name="20% - Accent1 2 3 2 4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3" style:display-name="20% - Accent1 2 3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3_32_2" style:display-name="20% - Accent1 2 3 3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3_32_2_32_2" style:display-name="20% - Accent1 2 3 3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3_32_3" style:display-name="20% - Accent1 2 3 3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4" style:display-name="20% - Accent1 2 3 4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4_32_2" style:display-name="20% - Accent1 2 3 4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5" style:display-name="20% - Accent1 2 3 5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" style:display-name="20% - Accent1 2 4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2" style:display-name="20% - Accent1 2 4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2_32_2" style:display-name="20% - Accent1 2 4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2_32_2_32_2" style:display-name="20% - Accent1 2 4 2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2_32_2_32_2_32_2" style:display-name="20% - Accent1 2 4 2 2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2_32_2_32_3" style:display-name="20% - Accent1 2 4 2 2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2_32_3" style:display-name="20% - Accent1 2 4 2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2_32_3_32_2" style:display-name="20% - Accent1 2 4 2 3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2_32_4" style:display-name="20% - Accent1 2 4 2 4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3" style:display-name="20% - Accent1 2 4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3_32_2" style:display-name="20% - Accent1 2 4 3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3_32_2_32_2" style:display-name="20% - Accent1 2 4 3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3_32_3" style:display-name="20% - Accent1 2 4 3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4" style:display-name="20% - Accent1 2 4 4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4_32_2" style:display-name="20% - Accent1 2 4 4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5" style:display-name="20% - Accent1 2 4 5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5" style:display-name="20% - Accent1 2 5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5_32_2" style:display-name="20% - Accent1 2 5 2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5_32_2_32_2" style:display-name="20% - Accent1 2 5 2 2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5_32_2_32_2_32_2" style:display-name="20% - Accent1 2 5 2 2 2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5_32_2_32_3" style:display-name="20% - Accent1 2 5 2 3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5_32_3" style:display-name="20% - Accent1 2 5 3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5_32_3_32_2" style:display-name="20% - Accent1 2 5 3 2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5_32_4" style:display-name="20% - Accent1 2 5 4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6" style:display-name="20% - Accent1 2 6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6_32_2" style:display-name="20% - Accent1 2 6 2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6_32_2_32_2" style:display-name="20% - Accent1 2 6 2 2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6_32_3" style:display-name="20% - Accent1 2 6 3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7" style:display-name="20% - Accent1 2 7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7_32_2" style:display-name="20% - Accent1 2 7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7_32_2_32_2" style:display-name="20% - Accent1 2 7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7_32_3" style:display-name="20% - Accent1 2 7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8" style:display-name="20% - Accent1 2 8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8_32_2" style:display-name="20% - Accent1 2 8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8_32_2_32_2" style:display-name="20% - Accent1 2 8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8_32_3" style:display-name="20% - Accent1 2 8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9" style:display-name="20% - Accent1 2 9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9_32_2" style:display-name="20% - Accent1 2 9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9_32_2_32_2" style:display-name="20% - Accent1 2 9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9_32_3" style:display-name="20% - Accent1 2 9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Table_32_2.01" style:display-name="20% - Accent1 2_Table 2.01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3" style:display-name="20% - Accent1 3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1_32_3_32_2" style:display-name="20% - Accent1 3 2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1_32_3_32_2_32_2" style:display-name="20% - Accent1 3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3_32_2_32_3" style:display-name="20% - Accent1 3 2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3_32_2_32_4" style:display-name="20% - Accent1 3 2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3_32_2_32_5" style:display-name="20% - Accent1 3 2 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3_32_3" style:display-name="20% - Accent1 3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3_32_4" style:display-name="20% - Accent1 3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3_32_5" style:display-name="20% - Accent1 3 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3_32_6" style:display-name="20% - Accent1 3 6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4" style:display-name="20% - Accent1 4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1_32_5" style:display-name="20% - Accent1 5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1_32_6" style:display-name="20% - Accent1 6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1_32_7" style:display-name="20% - Accent1 7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1_32_8" style:display-name="20% - Accent1 8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1_32_9" style:display-name="20% - Accent1 9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2_32_10" style:display-name="20% - Accent2 10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2_32_11" style:display-name="20% - Accent2 11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2_32_12" style:display-name="20% - Accent2 12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2_32_13" style:display-name="20% - Accent2 13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10" style:display-name="20% - Accent2 2 10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10_32_2" style:display-name="20% - Accent2 2 10 2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11" style:display-name="20% - Accent2 2 11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11_32_2" style:display-name="20% - Accent2 2 11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12" style:display-name="20% - Accent2 2 12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13" style:display-name="20% - Accent2 2 1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14" style:display-name="20% - Accent2 2 14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2_32_2_32_15" style:display-name="20% - Accent2 2 15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2_32_2_32_16" style:display-name="20% - Accent2 2 16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2_32_2_32_17" style:display-name="20% - Accent2 2 17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2_32_2_32_2" style:display-name="20% - Accent2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2" style:display-name="20% - Accent2 2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2_32_2" style:display-name="20% - Accent2 2 2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2_32_2_32_2" style:display-name="20% - Accent2 2 2 2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2_32_2_32_2_32_2" style:display-name="20% - Accent2 2 2 2 2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2_32_2_32_3" style:display-name="20% - Accent2 2 2 2 2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2_32_3" style:display-name="20% - Accent2 2 2 2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2_32_3_32_2" style:display-name="20% - Accent2 2 2 2 3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2_32_4" style:display-name="20% - Accent2 2 2 2 4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3" style:display-name="20% - Accent2 2 2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3_32_2" style:display-name="20% - Accent2 2 2 3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3_32_2_32_2" style:display-name="20% - Accent2 2 2 3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3_32_3" style:display-name="20% - Accent2 2 2 3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4" style:display-name="20% - Accent2 2 2 4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4_32_2" style:display-name="20% - Accent2 2 2 4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5" style:display-name="20% - Accent2 2 2 5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" style:display-name="20% - Accent2 2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2" style:display-name="20% - Accent2 2 3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2_32_2" style:display-name="20% - Accent2 2 3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2_32_2_32_2" style:display-name="20% - Accent2 2 3 2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2_32_2_32_2_32_2" style:display-name="20% - Accent2 2 3 2 2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2_32_2_32_3" style:display-name="20% - Accent2 2 3 2 2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2_32_3" style:display-name="20% - Accent2 2 3 2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2_32_3_32_2" style:display-name="20% - Accent2 2 3 2 3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2_32_4" style:display-name="20% - Accent2 2 3 2 4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3" style:display-name="20% - Accent2 2 3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3_32_2" style:display-name="20% - Accent2 2 3 3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3_32_2_32_2" style:display-name="20% - Accent2 2 3 3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3_32_3" style:display-name="20% - Accent2 2 3 3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4" style:display-name="20% - Accent2 2 3 4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4_32_2" style:display-name="20% - Accent2 2 3 4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5" style:display-name="20% - Accent2 2 3 5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" style:display-name="20% - Accent2 2 4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2" style:display-name="20% - Accent2 2 4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2_32_2" style:display-name="20% - Accent2 2 4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2_32_2_32_2" style:display-name="20% - Accent2 2 4 2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2_32_2_32_2_32_2" style:display-name="20% - Accent2 2 4 2 2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2_32_2_32_3" style:display-name="20% - Accent2 2 4 2 2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2_32_3" style:display-name="20% - Accent2 2 4 2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2_32_3_32_2" style:display-name="20% - Accent2 2 4 2 3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2_32_4" style:display-name="20% - Accent2 2 4 2 4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3" style:display-name="20% - Accent2 2 4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3_32_2" style:display-name="20% - Accent2 2 4 3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3_32_2_32_2" style:display-name="20% - Accent2 2 4 3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3_32_3" style:display-name="20% - Accent2 2 4 3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4" style:display-name="20% - Accent2 2 4 4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4_32_2" style:display-name="20% - Accent2 2 4 4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5" style:display-name="20% - Accent2 2 4 5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5" style:display-name="20% - Accent2 2 5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5_32_2" style:display-name="20% - Accent2 2 5 2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5_32_2_32_2" style:display-name="20% - Accent2 2 5 2 2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5_32_2_32_2_32_2" style:display-name="20% - Accent2 2 5 2 2 2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5_32_2_32_3" style:display-name="20% - Accent2 2 5 2 3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5_32_3" style:display-name="20% - Accent2 2 5 3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5_32_3_32_2" style:display-name="20% - Accent2 2 5 3 2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5_32_4" style:display-name="20% - Accent2 2 5 4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6" style:display-name="20% - Accent2 2 6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6_32_2" style:display-name="20% - Accent2 2 6 2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6_32_2_32_2" style:display-name="20% - Accent2 2 6 2 2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6_32_3" style:display-name="20% - Accent2 2 6 3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7" style:display-name="20% - Accent2 2 7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7_32_2" style:display-name="20% - Accent2 2 7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7_32_2_32_2" style:display-name="20% - Accent2 2 7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7_32_3" style:display-name="20% - Accent2 2 7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8" style:display-name="20% - Accent2 2 8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8_32_2" style:display-name="20% - Accent2 2 8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8_32_2_32_2" style:display-name="20% - Accent2 2 8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8_32_3" style:display-name="20% - Accent2 2 8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9" style:display-name="20% - Accent2 2 9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9_32_2" style:display-name="20% - Accent2 2 9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9_32_2_32_2" style:display-name="20% - Accent2 2 9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9_32_3" style:display-name="20% - Accent2 2 9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Table_32_2.01" style:display-name="20% - Accent2 2_Table 2.01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3" style:display-name="20% - Accent2 3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2_32_3_32_2" style:display-name="20% - Accent2 3 2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2_32_3_32_2_32_2" style:display-name="20% - Accent2 3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3_32_2_32_3" style:display-name="20% - Accent2 3 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3_32_2_32_4" style:display-name="20% - Accent2 3 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3_32_2_32_5" style:display-name="20% - Accent2 3 2 5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3_32_3" style:display-name="20% - Accent2 3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3_32_4" style:display-name="20% - Accent2 3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3_32_5" style:display-name="20% - Accent2 3 5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3_32_6" style:display-name="20% - Accent2 3 6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4" style:display-name="20% - Accent2 4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2_32_5" style:display-name="20% - Accent2 5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2_32_6" style:display-name="20% - Accent2 6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2_32_7" style:display-name="20% - Accent2 7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2_32_8" style:display-name="20% - Accent2 8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2_32_9" style:display-name="20% - Accent2 9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3_32_10" style:display-name="20% - Accent3 10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3_32_11" style:display-name="20% - Accent3 11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3_32_12" style:display-name="20% - Accent3 12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3_32_13" style:display-name="20% - Accent3 13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10" style:display-name="20% - Accent3 2 10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10_32_2" style:display-name="20% - Accent3 2 10 2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11" style:display-name="20% - Accent3 2 11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11_32_2" style:display-name="20% - Accent3 2 11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12" style:display-name="20% - Accent3 2 12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13" style:display-name="20% - Accent3 2 1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14" style:display-name="20% - Accent3 2 14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3_32_2_32_15" style:display-name="20% - Accent3 2 15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3_32_2_32_16" style:display-name="20% - Accent3 2 16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3_32_2_32_17" style:display-name="20% - Accent3 2 17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3_32_2_32_2" style:display-name="20% - Accent3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2" style:display-name="20% - Accent3 2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2_32_2" style:display-name="20% - Accent3 2 2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2_32_2_32_2" style:display-name="20% - Accent3 2 2 2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2_32_2_32_2_32_2" style:display-name="20% - Accent3 2 2 2 2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2_32_2_32_3" style:display-name="20% - Accent3 2 2 2 2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2_32_3" style:display-name="20% - Accent3 2 2 2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2_32_3_32_2" style:display-name="20% - Accent3 2 2 2 3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2_32_4" style:display-name="20% - Accent3 2 2 2 4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3" style:display-name="20% - Accent3 2 2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3_32_2" style:display-name="20% - Accent3 2 2 3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3_32_2_32_2" style:display-name="20% - Accent3 2 2 3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3_32_3" style:display-name="20% - Accent3 2 2 3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4" style:display-name="20% - Accent3 2 2 4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4_32_2" style:display-name="20% - Accent3 2 2 4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5" style:display-name="20% - Accent3 2 2 5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" style:display-name="20% - Accent3 2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2" style:display-name="20% - Accent3 2 3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2_32_2" style:display-name="20% - Accent3 2 3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2_32_2_32_2" style:display-name="20% - Accent3 2 3 2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2_32_2_32_2_32_2" style:display-name="20% - Accent3 2 3 2 2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2_32_2_32_3" style:display-name="20% - Accent3 2 3 2 2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2_32_3" style:display-name="20% - Accent3 2 3 2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2_32_3_32_2" style:display-name="20% - Accent3 2 3 2 3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2_32_4" style:display-name="20% - Accent3 2 3 2 4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3" style:display-name="20% - Accent3 2 3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3_32_2" style:display-name="20% - Accent3 2 3 3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3_32_2_32_2" style:display-name="20% - Accent3 2 3 3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3_32_3" style:display-name="20% - Accent3 2 3 3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4" style:display-name="20% - Accent3 2 3 4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4_32_2" style:display-name="20% - Accent3 2 3 4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5" style:display-name="20% - Accent3 2 3 5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" style:display-name="20% - Accent3 2 4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2" style:display-name="20% - Accent3 2 4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2_32_2" style:display-name="20% - Accent3 2 4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2_32_2_32_2" style:display-name="20% - Accent3 2 4 2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2_32_2_32_2_32_2" style:display-name="20% - Accent3 2 4 2 2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2_32_2_32_3" style:display-name="20% - Accent3 2 4 2 2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2_32_3" style:display-name="20% - Accent3 2 4 2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2_32_3_32_2" style:display-name="20% - Accent3 2 4 2 3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2_32_4" style:display-name="20% - Accent3 2 4 2 4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3" style:display-name="20% - Accent3 2 4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3_32_2" style:display-name="20% - Accent3 2 4 3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3_32_2_32_2" style:display-name="20% - Accent3 2 4 3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3_32_3" style:display-name="20% - Accent3 2 4 3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4" style:display-name="20% - Accent3 2 4 4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4_32_2" style:display-name="20% - Accent3 2 4 4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5" style:display-name="20% - Accent3 2 4 5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5" style:display-name="20% - Accent3 2 5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5_32_2" style:display-name="20% - Accent3 2 5 2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5_32_2_32_2" style:display-name="20% - Accent3 2 5 2 2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5_32_2_32_2_32_2" style:display-name="20% - Accent3 2 5 2 2 2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5_32_2_32_3" style:display-name="20% - Accent3 2 5 2 3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5_32_3" style:display-name="20% - Accent3 2 5 3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5_32_3_32_2" style:display-name="20% - Accent3 2 5 3 2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5_32_4" style:display-name="20% - Accent3 2 5 4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6" style:display-name="20% - Accent3 2 6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6_32_2" style:display-name="20% - Accent3 2 6 2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6_32_2_32_2" style:display-name="20% - Accent3 2 6 2 2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6_32_3" style:display-name="20% - Accent3 2 6 3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7" style:display-name="20% - Accent3 2 7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7_32_2" style:display-name="20% - Accent3 2 7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7_32_2_32_2" style:display-name="20% - Accent3 2 7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7_32_3" style:display-name="20% - Accent3 2 7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8" style:display-name="20% - Accent3 2 8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8_32_2" style:display-name="20% - Accent3 2 8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8_32_2_32_2" style:display-name="20% - Accent3 2 8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8_32_3" style:display-name="20% - Accent3 2 8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9" style:display-name="20% - Accent3 2 9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9_32_2" style:display-name="20% - Accent3 2 9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9_32_2_32_2" style:display-name="20% - Accent3 2 9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9_32_3" style:display-name="20% - Accent3 2 9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Table_32_2.01" style:display-name="20% - Accent3 2_Table 2.01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3" style:display-name="20% - Accent3 3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3_32_3_32_2" style:display-name="20% - Accent3 3 2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3_32_3_32_2_32_2" style:display-name="20% - Accent3 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3_32_2_32_3" style:display-name="20% - Accent3 3 2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3_32_2_32_4" style:display-name="20% - Accent3 3 2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3_32_2_32_5" style:display-name="20% - Accent3 3 2 5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3_32_3" style:display-name="20% - Accent3 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3_32_4" style:display-name="20% - Accent3 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3_32_5" style:display-name="20% - Accent3 3 5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3_32_6" style:display-name="20% - Accent3 3 6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4" style:display-name="20% - Accent3 4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3_32_5" style:display-name="20% - Accent3 5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3_32_6" style:display-name="20% - Accent3 6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3_32_7" style:display-name="20% - Accent3 7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3_32_8" style:display-name="20% - Accent3 8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3_32_9" style:display-name="20% - Accent3 9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4_32_10" style:display-name="20% - Accent4 10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4_32_11" style:display-name="20% - Accent4 11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4_32_12" style:display-name="20% - Accent4 12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4_32_13" style:display-name="20% - Accent4 13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10" style:display-name="20% - Accent4 2 10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10_32_2" style:display-name="20% - Accent4 2 10 2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11" style:display-name="20% - Accent4 2 11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11_32_2" style:display-name="20% - Accent4 2 11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12" style:display-name="20% - Accent4 2 12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13" style:display-name="20% - Accent4 2 1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14" style:display-name="20% - Accent4 2 14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4_32_2_32_15" style:display-name="20% - Accent4 2 15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4_32_2_32_16" style:display-name="20% - Accent4 2 16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4_32_2_32_17" style:display-name="20% - Accent4 2 17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4_32_2_32_2" style:display-name="20% - Accent4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2" style:display-name="20% - Accent4 2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2_32_2" style:display-name="20% - Accent4 2 2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2_32_2_32_2" style:display-name="20% - Accent4 2 2 2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2_32_2_32_2_32_2" style:display-name="20% - Accent4 2 2 2 2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2_32_2_32_3" style:display-name="20% - Accent4 2 2 2 2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2_32_3" style:display-name="20% - Accent4 2 2 2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2_32_3_32_2" style:display-name="20% - Accent4 2 2 2 3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2_32_4" style:display-name="20% - Accent4 2 2 2 4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3" style:display-name="20% - Accent4 2 2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3_32_2" style:display-name="20% - Accent4 2 2 3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3_32_2_32_2" style:display-name="20% - Accent4 2 2 3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3_32_3" style:display-name="20% - Accent4 2 2 3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4" style:display-name="20% - Accent4 2 2 4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4_32_2" style:display-name="20% - Accent4 2 2 4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5" style:display-name="20% - Accent4 2 2 5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" style:display-name="20% - Accent4 2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2" style:display-name="20% - Accent4 2 3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2_32_2" style:display-name="20% - Accent4 2 3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2_32_2_32_2" style:display-name="20% - Accent4 2 3 2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2_32_2_32_2_32_2" style:display-name="20% - Accent4 2 3 2 2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2_32_2_32_3" style:display-name="20% - Accent4 2 3 2 2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2_32_3" style:display-name="20% - Accent4 2 3 2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2_32_3_32_2" style:display-name="20% - Accent4 2 3 2 3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2_32_4" style:display-name="20% - Accent4 2 3 2 4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3" style:display-name="20% - Accent4 2 3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3_32_2" style:display-name="20% - Accent4 2 3 3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3_32_2_32_2" style:display-name="20% - Accent4 2 3 3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3_32_3" style:display-name="20% - Accent4 2 3 3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4" style:display-name="20% - Accent4 2 3 4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4_32_2" style:display-name="20% - Accent4 2 3 4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5" style:display-name="20% - Accent4 2 3 5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" style:display-name="20% - Accent4 2 4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2" style:display-name="20% - Accent4 2 4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2_32_2" style:display-name="20% - Accent4 2 4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2_32_2_32_2" style:display-name="20% - Accent4 2 4 2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2_32_2_32_2_32_2" style:display-name="20% - Accent4 2 4 2 2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2_32_2_32_3" style:display-name="20% - Accent4 2 4 2 2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2_32_3" style:display-name="20% - Accent4 2 4 2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2_32_3_32_2" style:display-name="20% - Accent4 2 4 2 3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2_32_4" style:display-name="20% - Accent4 2 4 2 4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3" style:display-name="20% - Accent4 2 4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3_32_2" style:display-name="20% - Accent4 2 4 3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3_32_2_32_2" style:display-name="20% - Accent4 2 4 3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3_32_3" style:display-name="20% - Accent4 2 4 3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4" style:display-name="20% - Accent4 2 4 4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4_32_2" style:display-name="20% - Accent4 2 4 4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5" style:display-name="20% - Accent4 2 4 5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5" style:display-name="20% - Accent4 2 5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5_32_2" style:display-name="20% - Accent4 2 5 2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5_32_2_32_2" style:display-name="20% - Accent4 2 5 2 2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5_32_2_32_2_32_2" style:display-name="20% - Accent4 2 5 2 2 2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5_32_2_32_3" style:display-name="20% - Accent4 2 5 2 3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5_32_3" style:display-name="20% - Accent4 2 5 3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5_32_3_32_2" style:display-name="20% - Accent4 2 5 3 2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5_32_4" style:display-name="20% - Accent4 2 5 4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6" style:display-name="20% - Accent4 2 6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6_32_2" style:display-name="20% - Accent4 2 6 2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6_32_2_32_2" style:display-name="20% - Accent4 2 6 2 2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6_32_3" style:display-name="20% - Accent4 2 6 3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7" style:display-name="20% - Accent4 2 7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7_32_2" style:display-name="20% - Accent4 2 7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7_32_2_32_2" style:display-name="20% - Accent4 2 7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7_32_3" style:display-name="20% - Accent4 2 7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8" style:display-name="20% - Accent4 2 8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8_32_2" style:display-name="20% - Accent4 2 8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8_32_2_32_2" style:display-name="20% - Accent4 2 8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8_32_3" style:display-name="20% - Accent4 2 8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9" style:display-name="20% - Accent4 2 9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9_32_2" style:display-name="20% - Accent4 2 9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9_32_2_32_2" style:display-name="20% - Accent4 2 9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9_32_3" style:display-name="20% - Accent4 2 9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Table_32_2.01" style:display-name="20% - Accent4 2_Table 2.01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3" style:display-name="20% - Accent4 3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4_32_3_32_2" style:display-name="20% - Accent4 3 2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4_32_3_32_2_32_2" style:display-name="20% - Accent4 3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3_32_2_32_3" style:display-name="20% - Accent4 3 2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3_32_2_32_4" style:display-name="20% - Accent4 3 2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3_32_2_32_5" style:display-name="20% - Accent4 3 2 5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3_32_3" style:display-name="20% - Accent4 3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3_32_4" style:display-name="20% - Accent4 3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3_32_5" style:display-name="20% - Accent4 3 5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3_32_6" style:display-name="20% - Accent4 3 6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4" style:display-name="20% - Accent4 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4_32_5" style:display-name="20% - Accent4 5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4_32_6" style:display-name="20% - Accent4 6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4_32_7" style:display-name="20% - Accent4 7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4_32_8" style:display-name="20% - Accent4 8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4_32_9" style:display-name="20% - Accent4 9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5_32_10" style:display-name="20% - Accent5 10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5_32_11" style:display-name="20% - Accent5 11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5_32_12" style:display-name="20% - Accent5 12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10" style:display-name="20% - Accent5 2 10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10_32_2" style:display-name="20% - Accent5 2 10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11" style:display-name="20% - Accent5 2 11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12" style:display-name="20% - Accent5 2 1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13" style:display-name="20% - Accent5 2 13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5_32_2_32_14" style:display-name="20% - Accent5 2 14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5_32_2_32_15" style:display-name="20% - Accent5 2 15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5_32_2_32_16" style:display-name="20% - Accent5 2 16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5_32_2_32_2" style:display-name="20% - Accent5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2" style:display-name="20% - Accent5 2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2_32_2" style:display-name="20% - Accent5 2 2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2_32_2_32_2" style:display-name="20% - Accent5 2 2 2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2_32_2_32_2_32_2" style:display-name="20% - Accent5 2 2 2 2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2_32_2_32_3" style:display-name="20% - Accent5 2 2 2 2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2_32_3" style:display-name="20% - Accent5 2 2 2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2_32_3_32_2" style:display-name="20% - Accent5 2 2 2 3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2_32_4" style:display-name="20% - Accent5 2 2 2 4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3" style:display-name="20% - Accent5 2 2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3_32_2" style:display-name="20% - Accent5 2 2 3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3_32_2_32_2" style:display-name="20% - Accent5 2 2 3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3_32_3" style:display-name="20% - Accent5 2 2 3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4" style:display-name="20% - Accent5 2 2 4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4_32_2" style:display-name="20% - Accent5 2 2 4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5" style:display-name="20% - Accent5 2 2 5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" style:display-name="20% - Accent5 2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2" style:display-name="20% - Accent5 2 3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2_32_2" style:display-name="20% - Accent5 2 3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2_32_2_32_2" style:display-name="20% - Accent5 2 3 2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2_32_2_32_2_32_2" style:display-name="20% - Accent5 2 3 2 2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2_32_2_32_3" style:display-name="20% - Accent5 2 3 2 2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2_32_3" style:display-name="20% - Accent5 2 3 2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2_32_3_32_2" style:display-name="20% - Accent5 2 3 2 3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2_32_4" style:display-name="20% - Accent5 2 3 2 4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3" style:display-name="20% - Accent5 2 3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3_32_2" style:display-name="20% - Accent5 2 3 3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3_32_2_32_2" style:display-name="20% - Accent5 2 3 3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3_32_3" style:display-name="20% - Accent5 2 3 3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4" style:display-name="20% - Accent5 2 3 4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4_32_2" style:display-name="20% - Accent5 2 3 4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5" style:display-name="20% - Accent5 2 3 5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4" style:display-name="20% - Accent5 2 4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4_32_2" style:display-name="20% - Accent5 2 4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4_32_2_32_2" style:display-name="20% - Accent5 2 4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4_32_2_32_2_32_2" style:display-name="20% - Accent5 2 4 2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4_32_2_32_3" style:display-name="20% - Accent5 2 4 2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4_32_3" style:display-name="20% - Accent5 2 4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4_32_3_32_2" style:display-name="20% - Accent5 2 4 3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4_32_4" style:display-name="20% - Accent5 2 4 4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5" style:display-name="20% - Accent5 2 5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5_32_2" style:display-name="20% - Accent5 2 5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5_32_2_32_2" style:display-name="20% - Accent5 2 5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5_32_3" style:display-name="20% - Accent5 2 5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6" style:display-name="20% - Accent5 2 6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6_32_2" style:display-name="20% - Accent5 2 6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6_32_2_32_2" style:display-name="20% - Accent5 2 6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6_32_3" style:display-name="20% - Accent5 2 6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7" style:display-name="20% - Accent5 2 7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7_32_2" style:display-name="20% - Accent5 2 7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7_32_2_32_2" style:display-name="20% - Accent5 2 7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7_32_3" style:display-name="20% - Accent5 2 7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8" style:display-name="20% - Accent5 2 8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8_32_2" style:display-name="20% - Accent5 2 8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8_32_2_32_2" style:display-name="20% - Accent5 2 8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8_32_3" style:display-name="20% - Accent5 2 8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9" style:display-name="20% - Accent5 2 9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9_32_2" style:display-name="20% - Accent5 2 9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3" style:display-name="20% - Accent5 3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5_32_3_32_2" style:display-name="20% - Accent5 3 2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5_32_3_32_2_32_2" style:display-name="20% - Accent5 3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3_32_2_32_3" style:display-name="20% - Accent5 3 2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3_32_2_32_4" style:display-name="20% - Accent5 3 2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3_32_2_32_5" style:display-name="20% - Accent5 3 2 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3_32_3" style:display-name="20% - Accent5 3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3_32_4" style:display-name="20% - Accent5 3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3_32_5" style:display-name="20% - Accent5 3 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3_32_6" style:display-name="20% - Accent5 3 6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4" style:display-name="20% - Accent5 4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5_32_5" style:display-name="20% - Accent5 5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5_32_6" style:display-name="20% - Accent5 6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5_32_7" style:display-name="20% - Accent5 7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5_32_8" style:display-name="20% - Accent5 8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5_32_9" style:display-name="20% - Accent5 9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6_32_10" style:display-name="20% - Accent6 10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6_32_11" style:display-name="20% - Accent6 11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6_32_12" style:display-name="20% - Accent6 12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10" style:display-name="20% - Accent6 2 10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10_32_2" style:display-name="20% - Accent6 2 10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11" style:display-name="20% - Accent6 2 11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12" style:display-name="20% - Accent6 2 1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13" style:display-name="20% - Accent6 2 13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6_32_2_32_14" style:display-name="20% - Accent6 2 14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6_32_2_32_15" style:display-name="20% - Accent6 2 15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6_32_2_32_16" style:display-name="20% - Accent6 2 16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6_32_2_32_2" style:display-name="20% - Accent6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2" style:display-name="20% - Accent6 2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2_32_2" style:display-name="20% - Accent6 2 2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2_32_2_32_2" style:display-name="20% - Accent6 2 2 2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2_32_2_32_2_32_2" style:display-name="20% - Accent6 2 2 2 2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2_32_2_32_3" style:display-name="20% - Accent6 2 2 2 2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2_32_3" style:display-name="20% - Accent6 2 2 2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2_32_3_32_2" style:display-name="20% - Accent6 2 2 2 3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2_32_4" style:display-name="20% - Accent6 2 2 2 4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3" style:display-name="20% - Accent6 2 2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3_32_2" style:display-name="20% - Accent6 2 2 3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3_32_2_32_2" style:display-name="20% - Accent6 2 2 3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3_32_3" style:display-name="20% - Accent6 2 2 3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4" style:display-name="20% - Accent6 2 2 4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4_32_2" style:display-name="20% - Accent6 2 2 4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5" style:display-name="20% - Accent6 2 2 5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" style:display-name="20% - Accent6 2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2" style:display-name="20% - Accent6 2 3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2_32_2" style:display-name="20% - Accent6 2 3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2_32_2_32_2" style:display-name="20% - Accent6 2 3 2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2_32_2_32_2_32_2" style:display-name="20% - Accent6 2 3 2 2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2_32_2_32_3" style:display-name="20% - Accent6 2 3 2 2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2_32_3" style:display-name="20% - Accent6 2 3 2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2_32_3_32_2" style:display-name="20% - Accent6 2 3 2 3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2_32_4" style:display-name="20% - Accent6 2 3 2 4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3" style:display-name="20% - Accent6 2 3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3_32_2" style:display-name="20% - Accent6 2 3 3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3_32_2_32_2" style:display-name="20% - Accent6 2 3 3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3_32_3" style:display-name="20% - Accent6 2 3 3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4" style:display-name="20% - Accent6 2 3 4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4_32_2" style:display-name="20% - Accent6 2 3 4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5" style:display-name="20% - Accent6 2 3 5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4" style:display-name="20% - Accent6 2 4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4_32_2" style:display-name="20% - Accent6 2 4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4_32_2_32_2" style:display-name="20% - Accent6 2 4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4_32_2_32_2_32_2" style:display-name="20% - Accent6 2 4 2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4_32_2_32_3" style:display-name="20% - Accent6 2 4 2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4_32_3" style:display-name="20% - Accent6 2 4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4_32_3_32_2" style:display-name="20% - Accent6 2 4 3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4_32_4" style:display-name="20% - Accent6 2 4 4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5" style:display-name="20% - Accent6 2 5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5_32_2" style:display-name="20% - Accent6 2 5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5_32_2_32_2" style:display-name="20% - Accent6 2 5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5_32_3" style:display-name="20% - Accent6 2 5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6" style:display-name="20% - Accent6 2 6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6_32_2" style:display-name="20% - Accent6 2 6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6_32_2_32_2" style:display-name="20% - Accent6 2 6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6_32_3" style:display-name="20% - Accent6 2 6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7" style:display-name="20% - Accent6 2 7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7_32_2" style:display-name="20% - Accent6 2 7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7_32_2_32_2" style:display-name="20% - Accent6 2 7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7_32_3" style:display-name="20% - Accent6 2 7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8" style:display-name="20% - Accent6 2 8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8_32_2" style:display-name="20% - Accent6 2 8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8_32_2_32_2" style:display-name="20% - Accent6 2 8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8_32_3" style:display-name="20% - Accent6 2 8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9" style:display-name="20% - Accent6 2 9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9_32_2" style:display-name="20% - Accent6 2 9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3" style:display-name="20% - Accent6 3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6_32_3_32_2" style:display-name="20% - Accent6 3 2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6_32_3_32_2_32_2" style:display-name="20% - Accent6 3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3_32_2_32_3" style:display-name="20% - Accent6 3 2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3_32_2_32_4" style:display-name="20% - Accent6 3 2 4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3_32_2_32_5" style:display-name="20% - Accent6 3 2 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3_32_3" style:display-name="20% - Accent6 3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3_32_4" style:display-name="20% - Accent6 3 4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3_32_5" style:display-name="20% - Accent6 3 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3_32_6" style:display-name="20% - Accent6 3 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4" style:display-name="20% - Accent6 4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6_32_5" style:display-name="20% - Accent6 5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6_32_6" style:display-name="20% - Accent6 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6_32_7" style:display-name="20% - Accent6 7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6_32_8" style:display-name="20% - Accent6 8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6_32_9" style:display-name="20% - Accent6 9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1_32_10" style:display-name="40% - Accent1 10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1_32_11" style:display-name="40% - Accent1 11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1_32_12" style:display-name="40% - Accent1 12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10" style:display-name="40% - Accent1 2 10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10_32_2" style:display-name="40% - Accent1 2 10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11" style:display-name="40% - Accent1 2 11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12" style:display-name="40% - Accent1 2 1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13" style:display-name="40% - Accent1 2 13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1_32_2_32_14" style:display-name="40% - Accent1 2 14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1_32_2_32_15" style:display-name="40% - Accent1 2 15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1_32_2_32_16" style:display-name="40% - Accent1 2 16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1_32_2_32_2" style:display-name="40% - Accent1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2" style:display-name="40% - Accent1 2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2_32_2" style:display-name="40% - Accent1 2 2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2_32_2_32_2" style:display-name="40% - Accent1 2 2 2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2_32_2_32_2_32_2" style:display-name="40% - Accent1 2 2 2 2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2_32_2_32_3" style:display-name="40% - Accent1 2 2 2 2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2_32_3" style:display-name="40% - Accent1 2 2 2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2_32_3_32_2" style:display-name="40% - Accent1 2 2 2 3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2_32_4" style:display-name="40% - Accent1 2 2 2 4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3" style:display-name="40% - Accent1 2 2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3_32_2" style:display-name="40% - Accent1 2 2 3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3_32_2_32_2" style:display-name="40% - Accent1 2 2 3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3_32_3" style:display-name="40% - Accent1 2 2 3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4" style:display-name="40% - Accent1 2 2 4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4_32_2" style:display-name="40% - Accent1 2 2 4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5" style:display-name="40% - Accent1 2 2 5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" style:display-name="40% - Accent1 2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2" style:display-name="40% - Accent1 2 3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2_32_2" style:display-name="40% - Accent1 2 3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2_32_2_32_2" style:display-name="40% - Accent1 2 3 2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2_32_2_32_2_32_2" style:display-name="40% - Accent1 2 3 2 2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2_32_2_32_3" style:display-name="40% - Accent1 2 3 2 2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2_32_3" style:display-name="40% - Accent1 2 3 2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2_32_3_32_2" style:display-name="40% - Accent1 2 3 2 3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2_32_4" style:display-name="40% - Accent1 2 3 2 4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3" style:display-name="40% - Accent1 2 3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3_32_2" style:display-name="40% - Accent1 2 3 3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3_32_2_32_2" style:display-name="40% - Accent1 2 3 3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3_32_3" style:display-name="40% - Accent1 2 3 3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4" style:display-name="40% - Accent1 2 3 4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4_32_2" style:display-name="40% - Accent1 2 3 4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5" style:display-name="40% - Accent1 2 3 5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4" style:display-name="40% - Accent1 2 4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4_32_2" style:display-name="40% - Accent1 2 4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4_32_2_32_2" style:display-name="40% - Accent1 2 4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4_32_2_32_2_32_2" style:display-name="40% - Accent1 2 4 2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4_32_2_32_3" style:display-name="40% - Accent1 2 4 2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4_32_3" style:display-name="40% - Accent1 2 4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4_32_3_32_2" style:display-name="40% - Accent1 2 4 3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4_32_4" style:display-name="40% - Accent1 2 4 4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5" style:display-name="40% - Accent1 2 5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5_32_2" style:display-name="40% - Accent1 2 5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5_32_2_32_2" style:display-name="40% - Accent1 2 5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5_32_3" style:display-name="40% - Accent1 2 5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6" style:display-name="40% - Accent1 2 6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6_32_2" style:display-name="40% - Accent1 2 6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6_32_2_32_2" style:display-name="40% - Accent1 2 6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6_32_3" style:display-name="40% - Accent1 2 6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7" style:display-name="40% - Accent1 2 7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7_32_2" style:display-name="40% - Accent1 2 7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7_32_2_32_2" style:display-name="40% - Accent1 2 7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7_32_3" style:display-name="40% - Accent1 2 7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8" style:display-name="40% - Accent1 2 8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8_32_2" style:display-name="40% - Accent1 2 8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8_32_2_32_2" style:display-name="40% - Accent1 2 8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8_32_3" style:display-name="40% - Accent1 2 8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9" style:display-name="40% - Accent1 2 9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9_32_2" style:display-name="40% - Accent1 2 9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3" style:display-name="40% - Accent1 3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1_32_3_32_2" style:display-name="40% - Accent1 3 2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1_32_3_32_2_32_2" style:display-name="40% - Accent1 3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3_32_2_32_3" style:display-name="40% - Accent1 3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3_32_2_32_4" style:display-name="40% - Accent1 3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3_32_2_32_5" style:display-name="40% - Accent1 3 2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3_32_3" style:display-name="40% - Accent1 3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3_32_4" style:display-name="40% - Accent1 3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3_32_5" style:display-name="40% - Accent1 3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3_32_6" style:display-name="40% - Accent1 3 6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4" style:display-name="40% - Accent1 4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1_32_5" style:display-name="40% - Accent1 5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1_32_6" style:display-name="40% - Accent1 6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1_32_7" style:display-name="40% - Accent1 7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1_32_8" style:display-name="40% - Accent1 8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1_32_9" style:display-name="40% - Accent1 9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2_32_10" style:display-name="40% - Accent2 10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2_32_11" style:display-name="40% - Accent2 11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2_32_12" style:display-name="40% - Accent2 1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10" style:display-name="40% - Accent2 2 10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10_32_2" style:display-name="40% - Accent2 2 10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11" style:display-name="40% - Accent2 2 11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12" style:display-name="40% - Accent2 2 1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13" style:display-name="40% - Accent2 2 13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2_32_2_32_14" style:display-name="40% - Accent2 2 14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2_32_2_32_15" style:display-name="40% - Accent2 2 15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2_32_2_32_16" style:display-name="40% - Accent2 2 16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2_32_2_32_2" style:display-name="40% - Accent2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2" style:display-name="40% - Accent2 2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2_32_2" style:display-name="40% - Accent2 2 2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2_32_2_32_2" style:display-name="40% - Accent2 2 2 2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2_32_2_32_2_32_2" style:display-name="40% - Accent2 2 2 2 2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2_32_2_32_3" style:display-name="40% - Accent2 2 2 2 2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2_32_3" style:display-name="40% - Accent2 2 2 2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2_32_3_32_2" style:display-name="40% - Accent2 2 2 2 3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2_32_4" style:display-name="40% - Accent2 2 2 2 4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3" style:display-name="40% - Accent2 2 2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3_32_2" style:display-name="40% - Accent2 2 2 3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3_32_2_32_2" style:display-name="40% - Accent2 2 2 3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3_32_3" style:display-name="40% - Accent2 2 2 3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4" style:display-name="40% - Accent2 2 2 4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4_32_2" style:display-name="40% - Accent2 2 2 4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5" style:display-name="40% - Accent2 2 2 5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" style:display-name="40% - Accent2 2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2" style:display-name="40% - Accent2 2 3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2_32_2" style:display-name="40% - Accent2 2 3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2_32_2_32_2" style:display-name="40% - Accent2 2 3 2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2_32_2_32_2_32_2" style:display-name="40% - Accent2 2 3 2 2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2_32_2_32_3" style:display-name="40% - Accent2 2 3 2 2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2_32_3" style:display-name="40% - Accent2 2 3 2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2_32_3_32_2" style:display-name="40% - Accent2 2 3 2 3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2_32_4" style:display-name="40% - Accent2 2 3 2 4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3" style:display-name="40% - Accent2 2 3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3_32_2" style:display-name="40% - Accent2 2 3 3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3_32_2_32_2" style:display-name="40% - Accent2 2 3 3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3_32_3" style:display-name="40% - Accent2 2 3 3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4" style:display-name="40% - Accent2 2 3 4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4_32_2" style:display-name="40% - Accent2 2 3 4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5" style:display-name="40% - Accent2 2 3 5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4" style:display-name="40% - Accent2 2 4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4_32_2" style:display-name="40% - Accent2 2 4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4_32_2_32_2" style:display-name="40% - Accent2 2 4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4_32_2_32_2_32_2" style:display-name="40% - Accent2 2 4 2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4_32_2_32_3" style:display-name="40% - Accent2 2 4 2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4_32_3" style:display-name="40% - Accent2 2 4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4_32_3_32_2" style:display-name="40% - Accent2 2 4 3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4_32_4" style:display-name="40% - Accent2 2 4 4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5" style:display-name="40% - Accent2 2 5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5_32_2" style:display-name="40% - Accent2 2 5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5_32_2_32_2" style:display-name="40% - Accent2 2 5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5_32_3" style:display-name="40% - Accent2 2 5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6" style:display-name="40% - Accent2 2 6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6_32_2" style:display-name="40% - Accent2 2 6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6_32_2_32_2" style:display-name="40% - Accent2 2 6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6_32_3" style:display-name="40% - Accent2 2 6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7" style:display-name="40% - Accent2 2 7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7_32_2" style:display-name="40% - Accent2 2 7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7_32_2_32_2" style:display-name="40% - Accent2 2 7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7_32_3" style:display-name="40% - Accent2 2 7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8" style:display-name="40% - Accent2 2 8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8_32_2" style:display-name="40% - Accent2 2 8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8_32_2_32_2" style:display-name="40% - Accent2 2 8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8_32_3" style:display-name="40% - Accent2 2 8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9" style:display-name="40% - Accent2 2 9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9_32_2" style:display-name="40% - Accent2 2 9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3" style:display-name="40% - Accent2 3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2_32_3_32_2" style:display-name="40% - Accent2 3 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2_32_3_32_2_32_2" style:display-name="40% - Accent2 3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3_32_2_32_3" style:display-name="40% - Accent2 3 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3_32_2_32_4" style:display-name="40% - Accent2 3 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3_32_2_32_5" style:display-name="40% - Accent2 3 2 5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3_32_3" style:display-name="40% - Accent2 3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3_32_4" style:display-name="40% - Accent2 3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3_32_5" style:display-name="40% - Accent2 3 5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3_32_6" style:display-name="40% - Accent2 3 6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4" style:display-name="40% - Accent2 4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2_32_5" style:display-name="40% - Accent2 5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2_32_6" style:display-name="40% - Accent2 6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2_32_7" style:display-name="40% - Accent2 7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2_32_8" style:display-name="40% - Accent2 8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2_32_9" style:display-name="40% - Accent2 9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3_32_10" style:display-name="40% - Accent3 10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3_32_11" style:display-name="40% - Accent3 11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3_32_12" style:display-name="40% - Accent3 12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3_32_13" style:display-name="40% - Accent3 13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10" style:display-name="40% - Accent3 2 10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10_32_2" style:display-name="40% - Accent3 2 10 2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11" style:display-name="40% - Accent3 2 11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11_32_2" style:display-name="40% - Accent3 2 11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12" style:display-name="40% - Accent3 2 12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13" style:display-name="40% - Accent3 2 1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14" style:display-name="40% - Accent3 2 14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3_32_2_32_15" style:display-name="40% - Accent3 2 15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3_32_2_32_16" style:display-name="40% - Accent3 2 16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3_32_2_32_17" style:display-name="40% - Accent3 2 17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3_32_2_32_2" style:display-name="40% - Accent3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2" style:display-name="40% - Accent3 2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2_32_2" style:display-name="40% - Accent3 2 2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2_32_2_32_2" style:display-name="40% - Accent3 2 2 2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2_32_2_32_2_32_2" style:display-name="40% - Accent3 2 2 2 2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2_32_2_32_3" style:display-name="40% - Accent3 2 2 2 2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2_32_3" style:display-name="40% - Accent3 2 2 2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2_32_3_32_2" style:display-name="40% - Accent3 2 2 2 3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2_32_4" style:display-name="40% - Accent3 2 2 2 4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3" style:display-name="40% - Accent3 2 2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3_32_2" style:display-name="40% - Accent3 2 2 3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3_32_2_32_2" style:display-name="40% - Accent3 2 2 3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3_32_3" style:display-name="40% - Accent3 2 2 3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4" style:display-name="40% - Accent3 2 2 4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4_32_2" style:display-name="40% - Accent3 2 2 4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5" style:display-name="40% - Accent3 2 2 5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" style:display-name="40% - Accent3 2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2" style:display-name="40% - Accent3 2 3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2_32_2" style:display-name="40% - Accent3 2 3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2_32_2_32_2" style:display-name="40% - Accent3 2 3 2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2_32_2_32_2_32_2" style:display-name="40% - Accent3 2 3 2 2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2_32_2_32_3" style:display-name="40% - Accent3 2 3 2 2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2_32_3" style:display-name="40% - Accent3 2 3 2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2_32_3_32_2" style:display-name="40% - Accent3 2 3 2 3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2_32_4" style:display-name="40% - Accent3 2 3 2 4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3" style:display-name="40% - Accent3 2 3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3_32_2" style:display-name="40% - Accent3 2 3 3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3_32_2_32_2" style:display-name="40% - Accent3 2 3 3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3_32_3" style:display-name="40% - Accent3 2 3 3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4" style:display-name="40% - Accent3 2 3 4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4_32_2" style:display-name="40% - Accent3 2 3 4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5" style:display-name="40% - Accent3 2 3 5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" style:display-name="40% - Accent3 2 4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2" style:display-name="40% - Accent3 2 4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2_32_2" style:display-name="40% - Accent3 2 4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2_32_2_32_2" style:display-name="40% - Accent3 2 4 2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2_32_2_32_2_32_2" style:display-name="40% - Accent3 2 4 2 2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2_32_2_32_3" style:display-name="40% - Accent3 2 4 2 2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2_32_3" style:display-name="40% - Accent3 2 4 2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2_32_3_32_2" style:display-name="40% - Accent3 2 4 2 3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2_32_4" style:display-name="40% - Accent3 2 4 2 4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3" style:display-name="40% - Accent3 2 4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3_32_2" style:display-name="40% - Accent3 2 4 3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3_32_2_32_2" style:display-name="40% - Accent3 2 4 3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3_32_3" style:display-name="40% - Accent3 2 4 3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4" style:display-name="40% - Accent3 2 4 4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4_32_2" style:display-name="40% - Accent3 2 4 4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5" style:display-name="40% - Accent3 2 4 5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5" style:display-name="40% - Accent3 2 5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5_32_2" style:display-name="40% - Accent3 2 5 2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5_32_2_32_2" style:display-name="40% - Accent3 2 5 2 2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5_32_2_32_2_32_2" style:display-name="40% - Accent3 2 5 2 2 2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5_32_2_32_3" style:display-name="40% - Accent3 2 5 2 3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5_32_3" style:display-name="40% - Accent3 2 5 3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5_32_3_32_2" style:display-name="40% - Accent3 2 5 3 2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5_32_4" style:display-name="40% - Accent3 2 5 4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6" style:display-name="40% - Accent3 2 6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6_32_2" style:display-name="40% - Accent3 2 6 2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6_32_2_32_2" style:display-name="40% - Accent3 2 6 2 2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6_32_3" style:display-name="40% - Accent3 2 6 3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7" style:display-name="40% - Accent3 2 7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7_32_2" style:display-name="40% - Accent3 2 7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7_32_2_32_2" style:display-name="40% - Accent3 2 7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7_32_3" style:display-name="40% - Accent3 2 7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8" style:display-name="40% - Accent3 2 8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8_32_2" style:display-name="40% - Accent3 2 8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8_32_2_32_2" style:display-name="40% - Accent3 2 8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8_32_3" style:display-name="40% - Accent3 2 8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9" style:display-name="40% - Accent3 2 9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9_32_2" style:display-name="40% - Accent3 2 9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9_32_2_32_2" style:display-name="40% - Accent3 2 9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9_32_3" style:display-name="40% - Accent3 2 9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Table_32_2.01" style:display-name="40% - Accent3 2_Table 2.01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3" style:display-name="40% - Accent3 3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3_32_3_32_2" style:display-name="40% - Accent3 3 2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3_32_3_32_2_32_2" style:display-name="40% - Accent3 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3_32_2_32_3" style:display-name="40% - Accent3 3 2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3_32_2_32_4" style:display-name="40% - Accent3 3 2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3_32_2_32_5" style:display-name="40% - Accent3 3 2 5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3_32_3" style:display-name="40% - Accent3 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3_32_4" style:display-name="40% - Accent3 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3_32_5" style:display-name="40% - Accent3 3 5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3_32_6" style:display-name="40% - Accent3 3 6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4" style:display-name="40% - Accent3 4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3_32_5" style:display-name="40% - Accent3 5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3_32_6" style:display-name="40% - Accent3 6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3_32_7" style:display-name="40% - Accent3 7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3_32_8" style:display-name="40% - Accent3 8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3_32_9" style:display-name="40% - Accent3 9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4_32_10" style:display-name="40% - Accent4 10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4_32_11" style:display-name="40% - Accent4 11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4_32_12" style:display-name="40% - Accent4 12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10" style:display-name="40% - Accent4 2 10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10_32_2" style:display-name="40% - Accent4 2 10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11" style:display-name="40% - Accent4 2 11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12" style:display-name="40% - Accent4 2 1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13" style:display-name="40% - Accent4 2 13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4_32_2_32_14" style:display-name="40% - Accent4 2 14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4_32_2_32_15" style:display-name="40% - Accent4 2 15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4_32_2_32_16" style:display-name="40% - Accent4 2 16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4_32_2_32_2" style:display-name="40% - Accent4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2" style:display-name="40% - Accent4 2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2_32_2" style:display-name="40% - Accent4 2 2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2_32_2_32_2" style:display-name="40% - Accent4 2 2 2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2_32_2_32_2_32_2" style:display-name="40% - Accent4 2 2 2 2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2_32_2_32_3" style:display-name="40% - Accent4 2 2 2 2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2_32_3" style:display-name="40% - Accent4 2 2 2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2_32_3_32_2" style:display-name="40% - Accent4 2 2 2 3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2_32_4" style:display-name="40% - Accent4 2 2 2 4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3" style:display-name="40% - Accent4 2 2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3_32_2" style:display-name="40% - Accent4 2 2 3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3_32_2_32_2" style:display-name="40% - Accent4 2 2 3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3_32_3" style:display-name="40% - Accent4 2 2 3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4" style:display-name="40% - Accent4 2 2 4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4_32_2" style:display-name="40% - Accent4 2 2 4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5" style:display-name="40% - Accent4 2 2 5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" style:display-name="40% - Accent4 2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2" style:display-name="40% - Accent4 2 3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2_32_2" style:display-name="40% - Accent4 2 3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2_32_2_32_2" style:display-name="40% - Accent4 2 3 2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2_32_2_32_2_32_2" style:display-name="40% - Accent4 2 3 2 2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2_32_2_32_3" style:display-name="40% - Accent4 2 3 2 2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2_32_3" style:display-name="40% - Accent4 2 3 2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2_32_3_32_2" style:display-name="40% - Accent4 2 3 2 3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2_32_4" style:display-name="40% - Accent4 2 3 2 4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3" style:display-name="40% - Accent4 2 3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3_32_2" style:display-name="40% - Accent4 2 3 3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3_32_2_32_2" style:display-name="40% - Accent4 2 3 3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3_32_3" style:display-name="40% - Accent4 2 3 3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4" style:display-name="40% - Accent4 2 3 4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4_32_2" style:display-name="40% - Accent4 2 3 4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5" style:display-name="40% - Accent4 2 3 5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4" style:display-name="40% - Accent4 2 4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4_32_2" style:display-name="40% - Accent4 2 4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4_32_2_32_2" style:display-name="40% - Accent4 2 4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4_32_2_32_2_32_2" style:display-name="40% - Accent4 2 4 2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4_32_2_32_3" style:display-name="40% - Accent4 2 4 2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4_32_3" style:display-name="40% - Accent4 2 4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4_32_3_32_2" style:display-name="40% - Accent4 2 4 3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4_32_4" style:display-name="40% - Accent4 2 4 4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5" style:display-name="40% - Accent4 2 5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5_32_2" style:display-name="40% - Accent4 2 5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5_32_2_32_2" style:display-name="40% - Accent4 2 5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5_32_3" style:display-name="40% - Accent4 2 5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6" style:display-name="40% - Accent4 2 6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6_32_2" style:display-name="40% - Accent4 2 6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6_32_2_32_2" style:display-name="40% - Accent4 2 6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6_32_3" style:display-name="40% - Accent4 2 6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7" style:display-name="40% - Accent4 2 7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7_32_2" style:display-name="40% - Accent4 2 7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7_32_2_32_2" style:display-name="40% - Accent4 2 7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7_32_3" style:display-name="40% - Accent4 2 7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8" style:display-name="40% - Accent4 2 8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8_32_2" style:display-name="40% - Accent4 2 8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8_32_2_32_2" style:display-name="40% - Accent4 2 8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8_32_3" style:display-name="40% - Accent4 2 8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9" style:display-name="40% - Accent4 2 9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9_32_2" style:display-name="40% - Accent4 2 9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3" style:display-name="40% - Accent4 3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4_32_3_32_2" style:display-name="40% - Accent4 3 2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4_32_3_32_2_32_2" style:display-name="40% - Accent4 3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3_32_2_32_3" style:display-name="40% - Accent4 3 2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3_32_2_32_4" style:display-name="40% - Accent4 3 2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3_32_2_32_5" style:display-name="40% - Accent4 3 2 5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3_32_3" style:display-name="40% - Accent4 3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3_32_4" style:display-name="40% - Accent4 3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3_32_5" style:display-name="40% - Accent4 3 5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3_32_6" style:display-name="40% - Accent4 3 6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4" style:display-name="40% - Accent4 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4_32_5" style:display-name="40% - Accent4 5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4_32_6" style:display-name="40% - Accent4 6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4_32_7" style:display-name="40% - Accent4 7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4_32_8" style:display-name="40% - Accent4 8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4_32_9" style:display-name="40% - Accent4 9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5_32_10" style:display-name="40% - Accent5 10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5_32_11" style:display-name="40% - Accent5 11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5_32_12" style:display-name="40% - Accent5 12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10" style:display-name="40% - Accent5 2 10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10_32_2" style:display-name="40% - Accent5 2 10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11" style:display-name="40% - Accent5 2 11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12" style:display-name="40% - Accent5 2 1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13" style:display-name="40% - Accent5 2 13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5_32_2_32_14" style:display-name="40% - Accent5 2 14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5_32_2_32_15" style:display-name="40% - Accent5 2 15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5_32_2_32_16" style:display-name="40% - Accent5 2 16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5_32_2_32_2" style:display-name="40% - Accent5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2" style:display-name="40% - Accent5 2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2_32_2" style:display-name="40% - Accent5 2 2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2_32_2_32_2" style:display-name="40% - Accent5 2 2 2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2_32_2_32_2_32_2" style:display-name="40% - Accent5 2 2 2 2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2_32_2_32_3" style:display-name="40% - Accent5 2 2 2 2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2_32_3" style:display-name="40% - Accent5 2 2 2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2_32_3_32_2" style:display-name="40% - Accent5 2 2 2 3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2_32_4" style:display-name="40% - Accent5 2 2 2 4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3" style:display-name="40% - Accent5 2 2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3_32_2" style:display-name="40% - Accent5 2 2 3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3_32_2_32_2" style:display-name="40% - Accent5 2 2 3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3_32_3" style:display-name="40% - Accent5 2 2 3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4" style:display-name="40% - Accent5 2 2 4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4_32_2" style:display-name="40% - Accent5 2 2 4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5" style:display-name="40% - Accent5 2 2 5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" style:display-name="40% - Accent5 2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2" style:display-name="40% - Accent5 2 3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2_32_2" style:display-name="40% - Accent5 2 3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2_32_2_32_2" style:display-name="40% - Accent5 2 3 2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2_32_2_32_2_32_2" style:display-name="40% - Accent5 2 3 2 2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2_32_2_32_3" style:display-name="40% - Accent5 2 3 2 2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2_32_3" style:display-name="40% - Accent5 2 3 2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2_32_3_32_2" style:display-name="40% - Accent5 2 3 2 3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2_32_4" style:display-name="40% - Accent5 2 3 2 4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3" style:display-name="40% - Accent5 2 3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3_32_2" style:display-name="40% - Accent5 2 3 3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3_32_2_32_2" style:display-name="40% - Accent5 2 3 3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3_32_3" style:display-name="40% - Accent5 2 3 3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4" style:display-name="40% - Accent5 2 3 4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4_32_2" style:display-name="40% - Accent5 2 3 4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5" style:display-name="40% - Accent5 2 3 5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4" style:display-name="40% - Accent5 2 4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4_32_2" style:display-name="40% - Accent5 2 4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4_32_2_32_2" style:display-name="40% - Accent5 2 4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4_32_2_32_2_32_2" style:display-name="40% - Accent5 2 4 2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4_32_2_32_3" style:display-name="40% - Accent5 2 4 2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4_32_3" style:display-name="40% - Accent5 2 4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4_32_3_32_2" style:display-name="40% - Accent5 2 4 3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4_32_4" style:display-name="40% - Accent5 2 4 4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5" style:display-name="40% - Accent5 2 5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5_32_2" style:display-name="40% - Accent5 2 5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5_32_2_32_2" style:display-name="40% - Accent5 2 5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5_32_3" style:display-name="40% - Accent5 2 5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6" style:display-name="40% - Accent5 2 6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6_32_2" style:display-name="40% - Accent5 2 6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6_32_2_32_2" style:display-name="40% - Accent5 2 6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6_32_3" style:display-name="40% - Accent5 2 6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7" style:display-name="40% - Accent5 2 7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7_32_2" style:display-name="40% - Accent5 2 7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7_32_2_32_2" style:display-name="40% - Accent5 2 7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7_32_3" style:display-name="40% - Accent5 2 7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8" style:display-name="40% - Accent5 2 8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8_32_2" style:display-name="40% - Accent5 2 8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8_32_2_32_2" style:display-name="40% - Accent5 2 8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8_32_3" style:display-name="40% - Accent5 2 8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9" style:display-name="40% - Accent5 2 9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9_32_2" style:display-name="40% - Accent5 2 9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3" style:display-name="40% - Accent5 3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5_32_3_32_2" style:display-name="40% - Accent5 3 2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5_32_3_32_2_32_2" style:display-name="40% - Accent5 3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3_32_2_32_3" style:display-name="40% - Accent5 3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3_32_2_32_4" style:display-name="40% - Accent5 3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3_32_2_32_5" style:display-name="40% - Accent5 3 2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3_32_3" style:display-name="40% - Accent5 3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3_32_4" style:display-name="40% - Accent5 3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3_32_5" style:display-name="40% - Accent5 3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3_32_6" style:display-name="40% - Accent5 3 6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4" style:display-name="40% - Accent5 4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5_32_5" style:display-name="40% - Accent5 5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5_32_6" style:display-name="40% - Accent5 6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5_32_7" style:display-name="40% - Accent5 7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5_32_8" style:display-name="40% - Accent5 8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5_32_9" style:display-name="40% - Accent5 9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6_32_10" style:display-name="40% - Accent6 10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6_32_11" style:display-name="40% - Accent6 11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6_32_12" style:display-name="40% - Accent6 12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10" style:display-name="40% - Accent6 2 10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10_32_2" style:display-name="40% - Accent6 2 10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11" style:display-name="40% - Accent6 2 11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12" style:display-name="40% - Accent6 2 1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13" style:display-name="40% - Accent6 2 13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6_32_2_32_14" style:display-name="40% - Accent6 2 14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6_32_2_32_15" style:display-name="40% - Accent6 2 15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6_32_2_32_16" style:display-name="40% - Accent6 2 16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6_32_2_32_2" style:display-name="40% - Accent6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2" style:display-name="40% - Accent6 2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2_32_2" style:display-name="40% - Accent6 2 2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2_32_2_32_2" style:display-name="40% - Accent6 2 2 2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2_32_2_32_2_32_2" style:display-name="40% - Accent6 2 2 2 2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2_32_2_32_3" style:display-name="40% - Accent6 2 2 2 2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2_32_3" style:display-name="40% - Accent6 2 2 2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2_32_3_32_2" style:display-name="40% - Accent6 2 2 2 3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2_32_4" style:display-name="40% - Accent6 2 2 2 4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3" style:display-name="40% - Accent6 2 2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3_32_2" style:display-name="40% - Accent6 2 2 3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3_32_2_32_2" style:display-name="40% - Accent6 2 2 3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3_32_3" style:display-name="40% - Accent6 2 2 3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4" style:display-name="40% - Accent6 2 2 4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4_32_2" style:display-name="40% - Accent6 2 2 4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5" style:display-name="40% - Accent6 2 2 5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" style:display-name="40% - Accent6 2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2" style:display-name="40% - Accent6 2 3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2_32_2" style:display-name="40% - Accent6 2 3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2_32_2_32_2" style:display-name="40% - Accent6 2 3 2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2_32_2_32_2_32_2" style:display-name="40% - Accent6 2 3 2 2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2_32_2_32_3" style:display-name="40% - Accent6 2 3 2 2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2_32_3" style:display-name="40% - Accent6 2 3 2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2_32_3_32_2" style:display-name="40% - Accent6 2 3 2 3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2_32_4" style:display-name="40% - Accent6 2 3 2 4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3" style:display-name="40% - Accent6 2 3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3_32_2" style:display-name="40% - Accent6 2 3 3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3_32_2_32_2" style:display-name="40% - Accent6 2 3 3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3_32_3" style:display-name="40% - Accent6 2 3 3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4" style:display-name="40% - Accent6 2 3 4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4_32_2" style:display-name="40% - Accent6 2 3 4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5" style:display-name="40% - Accent6 2 3 5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4" style:display-name="40% - Accent6 2 4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4_32_2" style:display-name="40% - Accent6 2 4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4_32_2_32_2" style:display-name="40% - Accent6 2 4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4_32_2_32_2_32_2" style:display-name="40% - Accent6 2 4 2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4_32_2_32_3" style:display-name="40% - Accent6 2 4 2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4_32_3" style:display-name="40% - Accent6 2 4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4_32_3_32_2" style:display-name="40% - Accent6 2 4 3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4_32_4" style:display-name="40% - Accent6 2 4 4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5" style:display-name="40% - Accent6 2 5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5_32_2" style:display-name="40% - Accent6 2 5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5_32_2_32_2" style:display-name="40% - Accent6 2 5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5_32_3" style:display-name="40% - Accent6 2 5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6" style:display-name="40% - Accent6 2 6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6_32_2" style:display-name="40% - Accent6 2 6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6_32_2_32_2" style:display-name="40% - Accent6 2 6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6_32_3" style:display-name="40% - Accent6 2 6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7" style:display-name="40% - Accent6 2 7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7_32_2" style:display-name="40% - Accent6 2 7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7_32_2_32_2" style:display-name="40% - Accent6 2 7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7_32_3" style:display-name="40% - Accent6 2 7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8" style:display-name="40% - Accent6 2 8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8_32_2" style:display-name="40% - Accent6 2 8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8_32_2_32_2" style:display-name="40% - Accent6 2 8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8_32_3" style:display-name="40% - Accent6 2 8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9" style:display-name="40% - Accent6 2 9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9_32_2" style:display-name="40% - Accent6 2 9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3" style:display-name="40% - Accent6 3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6_32_3_32_2" style:display-name="40% - Accent6 3 2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6_32_3_32_2_32_2" style:display-name="40% - Accent6 3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3_32_2_32_3" style:display-name="40% - Accent6 3 2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3_32_2_32_4" style:display-name="40% - Accent6 3 2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3_32_2_32_5" style:display-name="40% - Accent6 3 2 5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3_32_3" style:display-name="40% - Accent6 3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3_32_4" style:display-name="40% - Accent6 3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3_32_5" style:display-name="40% - Accent6 3 5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3_32_6" style:display-name="40% - Accent6 3 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4" style:display-name="40% - Accent6 4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6_32_5" style:display-name="40% - Accent6 5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6_32_6" style:display-name="40% - Accent6 6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6_32_7" style:display-name="40% - Accent6 7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6_32_8" style:display-name="40% - Accent6 8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6_32_9" style:display-name="40% - Accent6 9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1_32_10" style:display-name="60% - Accent1 10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1_32_11" style:display-name="60% - Accent1 11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1_32_12" style:display-name="60% - Accent1 12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style:vertical-align="automatic" fo:background-color="#95B3D7"/>
      <style:text-properties fo:color="#FFFFFF" fo:font-size="12pt" style:font-size-asian="12pt" style:font-size-complex="12pt"/>
    </style:style>
    <style:style style:name="_54_0_37__32_-_32_Accent1_32_2_32_2" style:display-name="60% - Accent1 2 2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1_32_2_32_3" style:display-name="60% - Accent1 2 3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1_32_2_32_4" style:display-name="60% - Accent1 2 4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1_32_2_32_5" style:display-name="60% - Accent1 2 5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1_32_3" style:display-name="60% - Accent1 3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1_32_3_32_2" style:display-name="60% - Accent1 3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3_32_3" style:display-name="60% - Accent1 3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3_32_4" style:display-name="60% - Accent1 3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3_32_5" style:display-name="60% - Accent1 3 5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4" style:display-name="60% - Accent1 4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1_32_5" style:display-name="60% - Accent1 5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1_32_6" style:display-name="60% - Accent1 6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1_32_7" style:display-name="60% - Accent1 7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1_32_8" style:display-name="60% - Accent1 8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1_32_9" style:display-name="60% - Accent1 9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2_32_10" style:display-name="60% - Accent2 10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2_32_11" style:display-name="60% - Accent2 11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2_32_12" style:display-name="60% - Accent2 12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style:vertical-align="automatic" fo:background-color="#DA9694"/>
      <style:text-properties fo:color="#FFFFFF" fo:font-size="12pt" style:font-size-asian="12pt" style:font-size-complex="12pt"/>
    </style:style>
    <style:style style:name="_54_0_37__32_-_32_Accent2_32_2_32_2" style:display-name="60% - Accent2 2 2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2_32_2_32_3" style:display-name="60% - Accent2 2 3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2_32_2_32_4" style:display-name="60% - Accent2 2 4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2_32_2_32_5" style:display-name="60% - Accent2 2 5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2_32_3" style:display-name="60% - Accent2 3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2_32_3_32_2" style:display-name="60% - Accent2 3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3_32_3" style:display-name="60% - Accent2 3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3_32_4" style:display-name="60% - Accent2 3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3_32_5" style:display-name="60% - Accent2 3 5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4" style:display-name="60% - Accent2 4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2_32_5" style:display-name="60% - Accent2 5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2_32_6" style:display-name="60% - Accent2 6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2_32_7" style:display-name="60% - Accent2 7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2_32_8" style:display-name="60% - Accent2 8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2_32_9" style:display-name="60% - Accent2 9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3_32_10" style:display-name="60% - Accent3 10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3_32_11" style:display-name="60% - Accent3 11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3_32_12" style:display-name="60% - Accent3 12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3_32_13" style:display-name="60% - Accent3 13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style:vertical-align="automatic" fo:background-color="#C4D79B"/>
      <style:text-properties fo:color="#FFFFFF" fo:font-size="12pt" style:font-size-asian="12pt" style:font-size-complex="12pt"/>
    </style:style>
    <style:style style:name="_54_0_37__32_-_32_Accent3_32_2_32_2" style:display-name="60% - Accent3 2 2" style:family="table-cell" style:data-style-name="N0">
      <style:table-cell-properties style:vertical-align="automatic" fo:background-color="#00FF00"/>
      <style:text-properties fo:color="#FFFFFF" fo:font-size="12pt" style:font-size-asian="12pt" style:font-size-complex="12pt"/>
    </style:style>
    <style:style style:name="_54_0_37__32_-_32_Accent3_32_2_32_3" style:display-name="60% - Accent3 2 3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3_32_2_32_4" style:display-name="60% - Accent3 2 4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3_32_2_32_5" style:display-name="60% - Accent3 2 5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3_32_2_32_6" style:display-name="60% - Accent3 2 6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3_32_2_Table_32_2.01" style:display-name="60% - Accent3 2_Table 2.01" style:family="table-cell" style:data-style-name="N0">
      <style:table-cell-properties style:vertical-align="automatic" fo:background-color="#00FF00"/>
      <style:text-properties fo:color="#FFFFFF" fo:font-size="12pt" style:font-size-asian="12pt" style:font-size-complex="12pt"/>
    </style:style>
    <style:style style:name="_54_0_37__32_-_32_Accent3_32_3" style:display-name="60% - Accent3 3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3_32_3_32_2" style:display-name="60% - Accent3 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3_32_3" style:display-name="60% - Accent3 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3_32_4" style:display-name="60% - Accent3 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3_32_5" style:display-name="60% - Accent3 3 5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4" style:display-name="60% - Accent3 4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3_32_5" style:display-name="60% - Accent3 5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3_32_6" style:display-name="60% - Accent3 6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3_32_7" style:display-name="60% - Accent3 7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3_32_8" style:display-name="60% - Accent3 8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3_32_9" style:display-name="60% - Accent3 9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4_32_10" style:display-name="60% - Accent4 10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4_32_11" style:display-name="60% - Accent4 11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4_32_12" style:display-name="60% - Accent4 12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4_32_13" style:display-name="60% - Accent4 13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style:vertical-align="automatic" fo:background-color="#B1A0C7"/>
      <style:text-properties fo:color="#FFFFFF" fo:font-size="12pt" style:font-size-asian="12pt" style:font-size-complex="12pt"/>
    </style:style>
    <style:style style:name="_54_0_37__32_-_32_Accent4_32_2_32_2" style:display-name="60% - Accent4 2 2" style:family="table-cell" style:data-style-name="N0">
      <style:table-cell-properties style:vertical-align="automatic" fo:background-color="#800080"/>
      <style:text-properties fo:color="#FFFFFF" fo:font-size="12pt" style:font-size-asian="12pt" style:font-size-complex="12pt"/>
    </style:style>
    <style:style style:name="_54_0_37__32_-_32_Accent4_32_2_32_3" style:display-name="60% - Accent4 2 3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4_32_2_32_4" style:display-name="60% - Accent4 2 4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4_32_2_32_5" style:display-name="60% - Accent4 2 5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4_32_2_32_6" style:display-name="60% - Accent4 2 6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4_32_2_Table_32_2.01" style:display-name="60% - Accent4 2_Table 2.01" style:family="table-cell" style:data-style-name="N0">
      <style:table-cell-properties style:vertical-align="automatic" fo:background-color="#800080"/>
      <style:text-properties fo:color="#FFFFFF" fo:font-size="12pt" style:font-size-asian="12pt" style:font-size-complex="12pt"/>
    </style:style>
    <style:style style:name="_54_0_37__32_-_32_Accent4_32_3" style:display-name="60% - Accent4 3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4_32_3_32_2" style:display-name="60% - Accent4 3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3_32_3" style:display-name="60% - Accent4 3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3_32_4" style:display-name="60% - Accent4 3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3_32_5" style:display-name="60% - Accent4 3 5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4" style:display-name="60% - Accent4 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4_32_5" style:display-name="60% - Accent4 5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4_32_6" style:display-name="60% - Accent4 6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4_32_7" style:display-name="60% - Accent4 7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4_32_8" style:display-name="60% - Accent4 8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4_32_9" style:display-name="60% - Accent4 9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5_32_10" style:display-name="60% - Accent5 10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5_32_11" style:display-name="60% - Accent5 11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5_32_12" style:display-name="60% - Accent5 1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style:vertical-align="automatic" fo:background-color="#92CDDC"/>
      <style:text-properties fo:color="#FFFFFF" fo:font-size="12pt" style:font-size-asian="12pt" style:font-size-complex="12pt"/>
    </style:style>
    <style:style style:name="_54_0_37__32_-_32_Accent5_32_2_32_2" style:display-name="60% - Accent5 2 2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5_32_2_32_3" style:display-name="60% - Accent5 2 3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5_32_2_32_4" style:display-name="60% - Accent5 2 4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5_32_2_32_5" style:display-name="60% - Accent5 2 5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5_32_3" style:display-name="60% - Accent5 3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5_32_3_32_2" style:display-name="60% - Accent5 3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3_32_3" style:display-name="60% - Accent5 3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3_32_4" style:display-name="60% - Accent5 3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3_32_5" style:display-name="60% - Accent5 3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4" style:display-name="60% - Accent5 4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5_32_5" style:display-name="60% - Accent5 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5_32_6" style:display-name="60% - Accent5 6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5_32_7" style:display-name="60% - Accent5 7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5_32_8" style:display-name="60% - Accent5 8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5_32_9" style:display-name="60% - Accent5 9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6_32_10" style:display-name="60% - Accent6 10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6_32_11" style:display-name="60% - Accent6 11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6_32_12" style:display-name="60% - Accent6 12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6_32_13" style:display-name="60% - Accent6 13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style:vertical-align="automatic" fo:background-color="#FABF8F"/>
      <style:text-properties fo:color="#FFFFFF" fo:font-size="12pt" style:font-size-asian="12pt" style:font-size-complex="12pt"/>
    </style:style>
    <style:style style:name="_54_0_37__32_-_32_Accent6_32_2_32_2" style:display-name="60% - Accent6 2 2" style:family="table-cell" style:data-style-name="N0">
      <style:table-cell-properties style:vertical-align="automatic" fo:background-color="#FF9900"/>
      <style:text-properties fo:color="#FFFFFF" fo:font-size="12pt" style:font-size-asian="12pt" style:font-size-complex="12pt"/>
    </style:style>
    <style:style style:name="_54_0_37__32_-_32_Accent6_32_2_32_3" style:display-name="60% - Accent6 2 3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6_32_2_32_4" style:display-name="60% - Accent6 2 4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6_32_2_32_5" style:display-name="60% - Accent6 2 5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6_32_2_32_6" style:display-name="60% - Accent6 2 6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6_32_2_Table_32_2.01" style:display-name="60% - Accent6 2_Table 2.01" style:family="table-cell" style:data-style-name="N0">
      <style:table-cell-properties style:vertical-align="automatic" fo:background-color="#FF9900"/>
      <style:text-properties fo:color="#FFFFFF" fo:font-size="12pt" style:font-size-asian="12pt" style:font-size-complex="12pt"/>
    </style:style>
    <style:style style:name="_54_0_37__32_-_32_Accent6_32_3" style:display-name="60% - Accent6 3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6_32_3_32_2" style:display-name="60% - Accent6 3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3_32_3" style:display-name="60% - Accent6 3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3_32_4" style:display-name="60% - Accent6 3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3_32_5" style:display-name="60% - Accent6 3 5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4" style:display-name="60% - Accent6 4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6_32_5" style:display-name="60% - Accent6 5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6_32_6" style:display-name="60% - Accent6 6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6_32_7" style:display-name="60% - Accent6 7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6_32_8" style:display-name="60% - Accent6 8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6_32_9" style:display-name="60% - Accent6 9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1_32_10" style:display-name="Accent1 10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1_32_11" style:display-name="Accent1 11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1_32_12" style:display-name="Accent1 12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1_32_2" style:display-name="Accent1 2" style:family="table-cell" style:data-style-name="N0">
      <style:table-cell-properties style:vertical-align="automatic" fo:background-color="#4F81BD"/>
      <style:text-properties fo:color="#FFFFFF" fo:font-size="12pt" style:font-size-asian="12pt" style:font-size-complex="12pt"/>
    </style:style>
    <style:style style:name="Accent1_32_2_32_2" style:display-name="Accent1 2 2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1_32_2_32_3" style:display-name="Accent1 2 3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1_32_2_32_4" style:display-name="Accent1 2 4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1_32_2_32_5" style:display-name="Accent1 2 5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1_32_3" style:display-name="Accent1 3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1_32_3_32_2" style:display-name="Accent1 3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3_32_3" style:display-name="Accent1 3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3_32_4" style:display-name="Accent1 3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3_32_5" style:display-name="Accent1 3 5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4" style:display-name="Accent1 4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1_32_5" style:display-name="Accent1 5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1_32_6" style:display-name="Accent1 6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1_32_7" style:display-name="Accent1 7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1_32_8" style:display-name="Accent1 8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1_32_9" style:display-name="Accent1 9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2_32_10" style:display-name="Accent2 10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2_32_11" style:display-name="Accent2 11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2_32_12" style:display-name="Accent2 12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2_32_2" style:display-name="Accent2 2" style:family="table-cell" style:data-style-name="N0">
      <style:table-cell-properties style:vertical-align="automatic" fo:background-color="#C0504D"/>
      <style:text-properties fo:color="#FFFFFF" fo:font-size="12pt" style:font-size-asian="12pt" style:font-size-complex="12pt"/>
    </style:style>
    <style:style style:name="Accent2_32_2_32_2" style:display-name="Accent2 2 2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2_32_2_32_3" style:display-name="Accent2 2 3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2_32_2_32_4" style:display-name="Accent2 2 4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2_32_2_32_5" style:display-name="Accent2 2 5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2_32_3" style:display-name="Accent2 3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2_32_3_32_2" style:display-name="Accent2 3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3_32_3" style:display-name="Accent2 3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3_32_4" style:display-name="Accent2 3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3_32_5" style:display-name="Accent2 3 5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4" style:display-name="Accent2 4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2_32_5" style:display-name="Accent2 5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2_32_6" style:display-name="Accent2 6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2_32_7" style:display-name="Accent2 7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2_32_8" style:display-name="Accent2 8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2_32_9" style:display-name="Accent2 9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3_32_10" style:display-name="Accent3 10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3_32_11" style:display-name="Accent3 11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3_32_12" style:display-name="Accent3 12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3_32_2" style:display-name="Accent3 2" style:family="table-cell" style:data-style-name="N0">
      <style:table-cell-properties style:vertical-align="automatic" fo:background-color="#9BBB59"/>
      <style:text-properties fo:color="#FFFFFF" fo:font-size="12pt" style:font-size-asian="12pt" style:font-size-complex="12pt"/>
    </style:style>
    <style:style style:name="Accent3_32_2_32_2" style:display-name="Accent3 2 2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3_32_2_32_3" style:display-name="Accent3 2 3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3_32_2_32_4" style:display-name="Accent3 2 4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3_32_2_32_5" style:display-name="Accent3 2 5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3_32_3" style:display-name="Accent3 3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3_32_3_32_2" style:display-name="Accent3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3_32_3" style:display-name="Accent3 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3_32_4" style:display-name="Accent3 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3_32_5" style:display-name="Accent3 3 5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4" style:display-name="Accent3 4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3_32_5" style:display-name="Accent3 5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3_32_6" style:display-name="Accent3 6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3_32_7" style:display-name="Accent3 7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3_32_8" style:display-name="Accent3 8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3_32_9" style:display-name="Accent3 9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4_32_10" style:display-name="Accent4 10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4_32_11" style:display-name="Accent4 11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4_32_12" style:display-name="Accent4 12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4_32_2" style:display-name="Accent4 2" style:family="table-cell" style:data-style-name="N0">
      <style:table-cell-properties style:vertical-align="automatic" fo:background-color="#8064A2"/>
      <style:text-properties fo:color="#FFFFFF" fo:font-size="12pt" style:font-size-asian="12pt" style:font-size-complex="12pt"/>
    </style:style>
    <style:style style:name="Accent4_32_2_32_2" style:display-name="Accent4 2 2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4_32_2_32_3" style:display-name="Accent4 2 3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4_32_2_32_4" style:display-name="Accent4 2 4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4_32_2_32_5" style:display-name="Accent4 2 5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4_32_3" style:display-name="Accent4 3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4_32_3_32_2" style:display-name="Accent4 3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3_32_3" style:display-name="Accent4 3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3_32_4" style:display-name="Accent4 3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3_32_5" style:display-name="Accent4 3 5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4" style:display-name="Accent4 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4_32_5" style:display-name="Accent4 5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4_32_6" style:display-name="Accent4 6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4_32_7" style:display-name="Accent4 7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4_32_8" style:display-name="Accent4 8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4_32_9" style:display-name="Accent4 9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5_32_10" style:display-name="Accent5 10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5_32_11" style:display-name="Accent5 11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5_32_12" style:display-name="Accent5 1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5_32_2" style:display-name="Accent5 2" style:family="table-cell" style:data-style-name="N0">
      <style:table-cell-properties style:vertical-align="automatic" fo:background-color="#4BACC6"/>
      <style:text-properties fo:color="#FFFFFF" fo:font-size="12pt" style:font-size-asian="12pt" style:font-size-complex="12pt"/>
    </style:style>
    <style:style style:name="Accent5_32_2_32_2" style:display-name="Accent5 2 2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5_32_2_32_3" style:display-name="Accent5 2 3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5_32_2_32_4" style:display-name="Accent5 2 4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5_32_2_32_5" style:display-name="Accent5 2 5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5_32_3" style:display-name="Accent5 3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5_32_3_32_2" style:display-name="Accent5 3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3_32_3" style:display-name="Accent5 3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3_32_4" style:display-name="Accent5 3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3_32_5" style:display-name="Accent5 3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4" style:display-name="Accent5 4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5_32_5" style:display-name="Accent5 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5_32_6" style:display-name="Accent5 6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5_32_7" style:display-name="Accent5 7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5_32_8" style:display-name="Accent5 8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5_32_9" style:display-name="Accent5 9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6_32_10" style:display-name="Accent6 10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6_32_11" style:display-name="Accent6 11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6_32_12" style:display-name="Accent6 12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6_32_2" style:display-name="Accent6 2" style:family="table-cell" style:data-style-name="N0">
      <style:table-cell-properties style:vertical-align="automatic" fo:background-color="#F79646"/>
      <style:text-properties fo:color="#FFFFFF" fo:font-size="12pt" style:font-size-asian="12pt" style:font-size-complex="12pt"/>
    </style:style>
    <style:style style:name="Accent6_32_2_32_2" style:display-name="Accent6 2 2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6_32_2_32_3" style:display-name="Accent6 2 3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6_32_2_32_4" style:display-name="Accent6 2 4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6_32_2_32_5" style:display-name="Accent6 2 5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6_32_3" style:display-name="Accent6 3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6_32_3_32_2" style:display-name="Accent6 3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3_32_3" style:display-name="Accent6 3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3_32_4" style:display-name="Accent6 3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3_32_5" style:display-name="Accent6 3 5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4" style:display-name="Accent6 4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6_32_5" style:display-name="Accent6 5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6_32_6" style:display-name="Accent6 6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6_32_7" style:display-name="Accent6 7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6_32_8" style:display-name="Accent6 8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6_32_9" style:display-name="Accent6 9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fo:font-size="11pt" style:font-size-asian="11pt" style:font-size-complex="11pt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fo:font-size="11pt" style:font-size-asian="11pt" style:font-size-complex="11pt"/>
    </style:style>
    <style:style style:name="Bad_32_10" style:display-name="Bad 10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fo:font-size="11pt" style:font-size-asian="11pt" style:font-size-complex="11pt"/>
    </style:style>
    <style:style style:name="Bad_32_11" style:display-name="Bad 11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fo:font-size="11pt" style:font-size-asian="11pt" style:font-size-complex="11pt"/>
    </style:style>
    <style:style style:name="Bad_32_12" style:display-name="Bad 12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fo:font-size="11pt" style:font-size-asian="11pt" style:font-size-complex="11pt"/>
    </style:style>
    <style:style style:name="Bad_32_2" style:display-name="Bad 2" style:family="table-cell" style:data-style-name="N0">
      <style:table-cell-properties style:vertical-align="automatic" fo:background-color="#FFC7CE"/>
      <style:text-properties fo:color="#9C0006" fo:font-size="12pt" style:font-size-asian="12pt" style:font-size-complex="12pt"/>
    </style:style>
    <style:style style:name="Bad_32_2_32_2" style:display-name="Bad 2 2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 style:font-family-generic="swiss"/>
    </style:style>
    <style:style style:name="Bad_32_2_32_3" style:display-name="Bad 2 3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 style:font-family-generic="swiss"/>
    </style:style>
    <style:style style:name="Bad_32_2_32_4" style:display-name="Bad 2 4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 style:font-family-generic="swiss"/>
    </style:style>
    <style:style style:name="Bad_32_2_32_5" style:display-name="Bad 2 5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 style:font-family-generic="swiss"/>
    </style:style>
    <style:style style:name="Bad_32_3" style:display-name="Bad 3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fo:font-size="11pt" style:font-size-asian="11pt" style:font-size-complex="11pt"/>
    </style:style>
    <style:style style:name="Bad_32_3_32_2" style:display-name="Bad 3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ad_32_3_32_3" style:display-name="Bad 3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ad_32_3_32_4" style:display-name="Bad 3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ad_32_3_32_5" style:display-name="Bad 3 5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ad_32_4" style:display-name="Bad 4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fo:font-size="11pt" style:font-size-asian="11pt" style:font-size-complex="11pt"/>
    </style:style>
    <style:style style:name="Bad_32_5" style:display-name="Bad 5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fo:font-size="11pt" style:font-size-asian="11pt" style:font-size-complex="11pt"/>
    </style:style>
    <style:style style:name="Bad_32_6" style:display-name="Bad 6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fo:font-size="11pt" style:font-size-asian="11pt" style:font-size-complex="11pt"/>
    </style:style>
    <style:style style:name="Bad_32_7" style:display-name="Bad 7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fo:font-size="11pt" style:font-size-asian="11pt" style:font-size-complex="11pt"/>
    </style:style>
    <style:style style:name="Bad_32_8" style:display-name="Bad 8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fo:font-size="11pt" style:font-size-asian="11pt" style:font-size-complex="11pt"/>
    </style:style>
    <style:style style:name="Bad_32_9" style:display-name="Bad 9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fo:font-size="11pt" style:font-size-asian="11pt" style:font-size-complex="11pt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alculation_32_10" style:display-name="Calculation 10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alculation_32_11" style:display-name="Calculation 11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alculation_32_12" style:display-name="Calculation 12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7F7F7F" style:vertical-align="automatic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alculation_32_2_32_3" style:display-name="Calculation 2 3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alculation_32_2_32_4" style:display-name="Calculation 2 4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alculation_32_2_32_5" style:display-name="Calculation 2 5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alculation_32_3" style:display-name="Calculation 3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alculation_32_3_32_2" style:display-name="Calculation 3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ation_32_3_32_3" style:display-name="Calculation 3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ation_32_3_32_4" style:display-name="Calculation 3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ation_32_3_32_5" style:display-name="Calculation 3 5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ation_32_4" style:display-name="Calculation 4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alculation_32_6" style:display-name="Calculation 6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alculation_32_7" style:display-name="Calculation 7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alculation_32_8" style:display-name="Calculation 8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alculation_32_9" style:display-name="Calculation 9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</style:style>
    <style:style style:name="cells_32_10" style:display-name="cells 10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11" style:display-name="cells 11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12" style:display-name="cells 12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13" style:display-name="cells 13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14" style:display-name="cells 14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15" style:display-name="cells 15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16" style:display-name="cells 16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17" style:display-name="cells 17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18" style:display-name="cells 18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19" style:display-name="cells 19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2" style:display-name="cells 2" style:family="table-cell" style:data-style-name="N0">
      <style:table-cell-properties style:vertical-align="automatic" fo:background-color="#FFFF99" style:cell-protect="none"/>
    </style:style>
    <style:style style:name="cells_32_2_32_2" style:display-name="cells 2 2" style:family="table-cell" style:data-style-name="N0">
      <style:table-cell-properties style:vertical-align="automatic" fo:background-color="#FFFF99" style:cell-protect="none"/>
    </style:style>
    <style:style style:name="cells_32_20" style:display-name="cells 20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21" style:display-name="cells 21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22" style:display-name="cells 22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23" style:display-name="cells 23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24" style:display-name="cells 24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25" style:display-name="cells 25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26" style:display-name="cells 26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27" style:display-name="cells 27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28" style:display-name="cells 28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29" style:display-name="cells 29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3" style:display-name="cells 3" style:family="table-cell" style:data-style-name="N0">
      <style:table-cell-properties style:vertical-align="automatic" fo:background-color="#FFFF99" style:cell-protect="none"/>
    </style:style>
    <style:style style:name="cells_32_3_32_2" style:display-name="cells 3 2" style:family="table-cell" style:data-style-name="N0">
      <style:table-cell-properties style:vertical-align="automatic" fo:background-color="#FFFF99" style:cell-protect="none"/>
    </style:style>
    <style:style style:name="cells_32_30" style:display-name="cells 30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31" style:display-name="cells 31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32" style:display-name="cells 32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33" style:display-name="cells 33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34" style:display-name="cells 34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35" style:display-name="cells 35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36" style:display-name="cells 36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37" style:display-name="cells 37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38" style:display-name="cells 38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39" style:display-name="cells 39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4" style:display-name="cells 4" style:family="table-cell" style:data-style-name="N0">
      <style:table-cell-properties style:vertical-align="automatic" fo:background-color="#FFFF99" style:cell-protect="none"/>
    </style:style>
    <style:style style:name="cells_32_4_32_2" style:display-name="cells 4 2" style:family="table-cell" style:data-style-name="N0">
      <style:table-cell-properties style:vertical-align="automatic" fo:background-color="#FFFF99" style:cell-protect="none"/>
    </style:style>
    <style:style style:name="cells_32_4_32_2_32_2" style:display-name="cells 4 2 2" style:family="table-cell" style:data-style-name="N0">
      <style:table-cell-properties style:vertical-align="automatic" fo:background-color="#FFFF99" style:cell-protect="none"/>
    </style:style>
    <style:style style:name="cells_32_4_32_3" style:display-name="cells 4 3" style:family="table-cell" style:data-style-name="N0">
      <style:table-cell-properties style:vertical-align="automatic" fo:background-color="#FFFF99" style:cell-protect="none"/>
    </style:style>
    <style:style style:name="cells_32_5" style:display-name="cells 5" style:family="table-cell" style:data-style-name="N0">
      <style:table-cell-properties style:vertical-align="automatic" fo:background-color="#FFFF99" style:cell-protect="none"/>
    </style:style>
    <style:style style:name="cells_32_5_32_2" style:display-name="cells 5 2" style:family="table-cell" style:data-style-name="N0">
      <style:table-cell-properties style:vertical-align="automatic" fo:background-color="#FFFF99" style:cell-protect="none"/>
    </style:style>
    <style:style style:name="cells_32_6" style:display-name="cells 6" style:family="table-cell" style:data-style-name="N0">
      <style:table-cell-properties style:vertical-align="automatic" fo:background-color="#FFFF99" style:cell-protect="none"/>
    </style:style>
    <style:style style:name="cells_32_6_32_2" style:display-name="cells 6 2" style:family="table-cell" style:data-style-name="N0">
      <style:table-cell-properties style:vertical-align="automatic" fo:background-color="#FFFF99" style:cell-protect="none"/>
    </style:style>
    <style:style style:name="cells_32_7" style:display-name="cells 7" style:family="table-cell" style:data-style-name="N0">
      <style:table-cell-properties style:vertical-align="automatic" fo:background-color="#FFFF99" style:cell-protect="none"/>
    </style:style>
    <style:style style:name="cells_32_8" style:display-name="cells 8" style:family="table-cell" style:data-style-name="N0">
      <style:table-cell-properties style:vertical-align="automatic" fo:background-color="#FFFF99" style:cell-protect="none"/>
    </style:style>
    <style:style style:name="cells_32_9" style:display-name="cells 9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Table_32_2.01" style:display-name="cells_Table 2.01" style:family="table-cell" style:data-style-name="N0">
      <style:table-cell-properties style:vertical-align="automatic" fo:background-color="#FFFF99" style:cell-protect="none"/>
    </style:style>
    <style:style style:name="Check_32_Cell" style:display-name="Check Cell" style:family="table-cell" style:data-style-name="N0">
      <style:table-cell-properties fo:border="thin double #333333" style:vertical-align="automatic" fo:background-color="#969696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heck_32_Cell_32_10" style:display-name="Check Cell 10" style:family="table-cell" style:data-style-name="N0">
      <style:table-cell-properties fo:border="thin double #333333" style:vertical-align="automatic" fo:background-color="#969696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heck_32_Cell_32_11" style:display-name="Check Cell 11" style:family="table-cell" style:data-style-name="N0">
      <style:table-cell-properties fo:border="thin double #333333" style:vertical-align="automatic" fo:background-color="#969696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heck_32_Cell_32_12" style:display-name="Check Cell 12" style:family="table-cell" style:data-style-name="N0">
      <style:table-cell-properties fo:border="thin double #333333" style:vertical-align="automatic" fo:background-color="#969696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style:vertical-align="automatic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2_32_2" style:display-name="Check Cell 2 2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heck_32_Cell_32_2_32_3" style:display-name="Check Cell 2 3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heck_32_Cell_32_2_32_4" style:display-name="Check Cell 2 4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heck_32_Cell_32_2_32_5" style:display-name="Check Cell 2 5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heck_32_Cell_32_3" style:display-name="Check Cell 3" style:family="table-cell" style:data-style-name="N0">
      <style:table-cell-properties fo:border="thin double #333333" style:vertical-align="automatic" fo:background-color="#969696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heck_32_Cell_32_3_32_2" style:display-name="Check Cell 3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_32_3_32_3" style:display-name="Check Cell 3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_32_3_32_4" style:display-name="Check Cell 3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_32_3_32_5" style:display-name="Check Cell 3 5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_32_4" style:display-name="Check Cell 4" style:family="table-cell" style:data-style-name="N0">
      <style:table-cell-properties fo:border="thin double #333333" style:vertical-align="automatic" fo:background-color="#969696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33333" style:vertical-align="automatic" fo:background-color="#969696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heck_32_Cell_32_6" style:display-name="Check Cell 6" style:family="table-cell" style:data-style-name="N0">
      <style:table-cell-properties fo:border="thin double #333333" style:vertical-align="automatic" fo:background-color="#969696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heck_32_Cell_32_7" style:display-name="Check Cell 7" style:family="table-cell" style:data-style-name="N0">
      <style:table-cell-properties fo:border="thin double #333333" style:vertical-align="automatic" fo:background-color="#969696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heck_32_Cell_32_8" style:display-name="Check Cell 8" style:family="table-cell" style:data-style-name="N0">
      <style:table-cell-properties fo:border="thin double #333333" style:vertical-align="automatic" fo:background-color="#969696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heck_32_Cell_32_9" style:display-name="Check Cell 9" style:family="table-cell" style:data-style-name="N0">
      <style:table-cell-properties fo:border="thin double #333333" style:vertical-align="automatic" fo:background-color="#969696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10" style:display-name="column field 10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11" style:display-name="column field 11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12" style:display-name="column field 1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13" style:display-name="column field 13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14" style:display-name="column field 14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15" style:display-name="column field 15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16" style:display-name="column field 16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17" style:display-name="column field 17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18" style:display-name="column field 18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19" style:display-name="column field 19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2" style:display-name="column field 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2_32_2" style:display-name="column field 2 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20" style:display-name="column field 20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21" style:display-name="column field 21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22" style:display-name="column field 2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23" style:display-name="column field 23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24" style:display-name="column field 24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25" style:display-name="column field 25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26" style:display-name="column field 26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27" style:display-name="column field 27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28" style:display-name="column field 28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29" style:display-name="column field 29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3" style:display-name="column field 3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3_32_2" style:display-name="column field 3 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30" style:display-name="column field 30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31" style:display-name="column field 31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32" style:display-name="column field 3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33" style:display-name="column field 33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34" style:display-name="column field 34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35" style:display-name="column field 35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36" style:display-name="column field 36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37" style:display-name="column field 37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38" style:display-name="column field 38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39" style:display-name="column field 39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4" style:display-name="column field 4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4_32_2" style:display-name="column field 4 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4_32_2_32_2" style:display-name="column field 4 2 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4_32_3" style:display-name="column field 4 3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5" style:display-name="column field 5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5_32_2" style:display-name="column field 5 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6" style:display-name="column field 6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6_32_2" style:display-name="column field 6 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7" style:display-name="column field 7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8" style:display-name="column field 8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9" style:display-name="column field 9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Table_32_2.01" style:display-name="column field_Table 2.01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mma" style:family="table-cell" style:data-style-name="N38"/>
    <style:style style:name="Comma_32_2" style:display-name="Comma 2" style:family="table-cell" style:data-style-name="N39">
      <style:table-cell-properties style:vertical-align="automatic" fo:background-color="transparent"/>
    </style:style>
    <style:style style:name="Comma_32_2_32_2" style:display-name="Comma 2 2" style:family="table-cell" style:data-style-name="N39">
      <style:table-cell-properties style:vertical-align="automatic" fo:background-color="transparent"/>
    </style:style>
    <style:style style:name="Comma_32_2_32_3" style:display-name="Comma 2 3" style:family="table-cell" style:data-style-name="N38"/>
    <style:style style:name="Comma_32_3" style:display-name="Comma 3" style:family="table-cell" style:data-style-name="N39">
      <style:table-cell-properties style:vertical-align="automatic" fo:background-color="transparent"/>
    </style:style>
    <style:style style:name="Comma_32_4" style:display-name="Comma 4" style:family="table-cell" style:data-style-name="N39">
      <style:table-cell-properties style:vertical-align="automatic" fo:background-color="transparent"/>
    </style:style>
    <style:style style:name="Comma_32_4_32_2" style:display-name="Comma 4 2" style:family="table-cell" style:data-style-name="N39">
      <style:table-cell-properties style:vertical-align="automatic" fo:background-color="transparent"/>
    </style:style>
    <style:style style:name="Comma_32_5" style:display-name="Comma 5" style:family="table-cell" style:data-style-name="N39">
      <style:table-cell-properties style:vertical-align="automatic" fo:background-color="transparent"/>
    </style:style>
    <style:style style:name="Comma_32_5_32_2" style:display-name="Comma 5 2" style:family="table-cell" style:data-style-name="N39">
      <style:table-cell-properties style:vertical-align="automatic" fo:background-color="transparent"/>
    </style:style>
    <style:style style:name="Comma_32_6" style:display-name="Comma 6" style:family="table-cell" style:data-style-name="N40"/>
    <style:style style:name="Comma_32_7" style:display-name="Comma 7" style:family="table-cell" style:data-style-name="N40"/>
    <style:style style:name="Comma_32_8" style:display-name="Comma 8" style:family="table-cell" style:data-style-name="N40"/>
    <style:style style:name="Comma_32_9" style:display-name="Comma 9" style:family="table-cell" style:data-style-name="N40"/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10" style:display-name="Explanatory Text 10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11" style:display-name="Explanatory Text 1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12" style:display-name="Explanatory Text 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2" style:display-name="Explanatory Text 2" style:family="table-cell" style:data-style-name="N0">
      <style:table-cell-properties style:vertical-align="automatic" fo:background-color="transparent"/>
      <style:text-properties fo:color="#7F7F7F" fo:font-size="12pt" style:font-size-asian="12pt" style:font-size-complex="12pt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Explanatory_32_Text_32_3" style:display-name="Explanatory Text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3_32_2" style:display-name="Explanatory Text 3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3_32_3" style:display-name="Explanatory Text 3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3_32_4" style:display-name="Explanatory Text 3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3_32_5" style:display-name="Explanatory Text 3 5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4" style:display-name="Explanatory Text 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5" style:display-name="Explanatory Text 5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6" style:display-name="Explanatory Text 6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7" style:display-name="Explanatory Text 7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8" style:display-name="Explanatory Text 8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9" style:display-name="Explanatory Text 9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eld" style:family="table-cell" style:data-style-name="N0">
      <style:table-cell-properties style:vertical-align="automatic" fo:background-color="#800080" style:cell-protect="none"/>
    </style:style>
    <style:style style:name="field_32_10" style:display-name="field 10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11" style:display-name="field 11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12" style:display-name="field 12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13" style:display-name="field 13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14" style:display-name="field 14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15" style:display-name="field 15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16" style:display-name="field 16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17" style:display-name="field 17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18" style:display-name="field 18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19" style:display-name="field 19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2" style:display-name="field 2" style:family="table-cell" style:data-style-name="N0">
      <style:table-cell-properties style:vertical-align="automatic" fo:background-color="#800080" style:cell-protect="none"/>
    </style:style>
    <style:style style:name="field_32_2_32_2" style:display-name="field 2 2" style:family="table-cell" style:data-style-name="N0">
      <style:table-cell-properties style:vertical-align="automatic" fo:background-color="#800080" style:cell-protect="none"/>
    </style:style>
    <style:style style:name="field_32_20" style:display-name="field 20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21" style:display-name="field 21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22" style:display-name="field 22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23" style:display-name="field 23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24" style:display-name="field 24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25" style:display-name="field 25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26" style:display-name="field 26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27" style:display-name="field 27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28" style:display-name="field 28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29" style:display-name="field 29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3" style:display-name="field 3" style:family="table-cell" style:data-style-name="N0">
      <style:table-cell-properties style:vertical-align="automatic" fo:background-color="#800080" style:cell-protect="none"/>
    </style:style>
    <style:style style:name="field_32_3_32_2" style:display-name="field 3 2" style:family="table-cell" style:data-style-name="N0">
      <style:table-cell-properties style:vertical-align="automatic" fo:background-color="#800080" style:cell-protect="none"/>
    </style:style>
    <style:style style:name="field_32_30" style:display-name="field 30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31" style:display-name="field 31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32" style:display-name="field 32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33" style:display-name="field 33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34" style:display-name="field 34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35" style:display-name="field 35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4" style:display-name="field 4" style:family="table-cell" style:data-style-name="N0">
      <style:table-cell-properties style:vertical-align="automatic" fo:background-color="#800080" style:cell-protect="none"/>
    </style:style>
    <style:style style:name="field_32_4_32_2" style:display-name="field 4 2" style:family="table-cell" style:data-style-name="N0">
      <style:table-cell-properties style:vertical-align="automatic" fo:background-color="#800080" style:cell-protect="none"/>
    </style:style>
    <style:style style:name="field_32_4_32_2_32_2" style:display-name="field 4 2 2" style:family="table-cell" style:data-style-name="N0">
      <style:table-cell-properties style:vertical-align="automatic" fo:background-color="#800080" style:cell-protect="none"/>
    </style:style>
    <style:style style:name="field_32_4_32_3" style:display-name="field 4 3" style:family="table-cell" style:data-style-name="N0">
      <style:table-cell-properties style:vertical-align="automatic" fo:background-color="#800080" style:cell-protect="none"/>
    </style:style>
    <style:style style:name="field_32_5" style:display-name="field 5" style:family="table-cell" style:data-style-name="N0">
      <style:table-cell-properties style:vertical-align="automatic" fo:background-color="#800080" style:cell-protect="none"/>
    </style:style>
    <style:style style:name="field_32_5_32_2" style:display-name="field 5 2" style:family="table-cell" style:data-style-name="N0">
      <style:table-cell-properties style:vertical-align="automatic" fo:background-color="#800080" style:cell-protect="none"/>
    </style:style>
    <style:style style:name="field_32_6" style:display-name="field 6" style:family="table-cell" style:data-style-name="N0">
      <style:table-cell-properties style:vertical-align="automatic" fo:background-color="#800080" style:cell-protect="none"/>
    </style:style>
    <style:style style:name="field_32_6_32_2" style:display-name="field 6 2" style:family="table-cell" style:data-style-name="N0">
      <style:table-cell-properties style:vertical-align="automatic" fo:background-color="#800080" style:cell-protect="none"/>
    </style:style>
    <style:style style:name="field_32_7" style:display-name="field 7" style:family="table-cell" style:data-style-name="N0">
      <style:table-cell-properties style:vertical-align="automatic" fo:background-color="#800080" style:cell-protect="none"/>
    </style:style>
    <style:style style:name="field_32_8" style:display-name="field 8" style:family="table-cell" style:data-style-name="N0">
      <style:table-cell-properties style:vertical-align="automatic" fo:background-color="#800080" style:cell-protect="none"/>
    </style:style>
    <style:style style:name="field_32_9" style:display-name="field 9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ield_32_names_32_10" style:display-name="field names 10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11" style:display-name="field names 11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12" style:display-name="field names 12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13" style:display-name="field names 13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14" style:display-name="field names 14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15" style:display-name="field names 15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16" style:display-name="field names 16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17" style:display-name="field names 17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18" style:display-name="field names 18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19" style:display-name="field names 19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2" style:display-name="field names 2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ield_32_names_32_20" style:display-name="field names 20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21" style:display-name="field names 21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22" style:display-name="field names 22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23" style:display-name="field names 23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24" style:display-name="field names 24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25" style:display-name="field names 25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26" style:display-name="field names 26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27" style:display-name="field names 27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28" style:display-name="field names 28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29" style:display-name="field names 29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3" style:display-name="field names 3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ield_32_names_32_30" style:display-name="field names 30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31" style:display-name="field names 31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32" style:display-name="field names 32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33" style:display-name="field names 33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34" style:display-name="field names 34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4" style:display-name="field names 4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ield_32_names_32_4_32_2" style:display-name="field names 4 2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ield_32_names_32_5" style:display-name="field names 5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ield_32_names_32_5_32_2" style:display-name="field names 5 2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ield_32_names_32_6" style:display-name="field names 6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ield_32_names_32_7" style:display-name="field names 7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ield_32_names_32_8" style:display-name="field names 8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9" style:display-name="field names 9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Table_32_2.01" style:display-name="field_Table 2.01" style:family="table-cell" style:data-style-name="N0">
      <style:table-cell-properties style:vertical-align="automatic" fo:background-color="#800080" style:cell-protect="non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004488" fo:font-size="12pt" style:font-size-asian="12pt" style:font-size-complex="12pt" style:text-underline-style="solid" style:text-underline-type="single"/>
    </style:style>
    <style:style style:name="Followed_32_Hyperlink_32_2_32_2" style:display-name="Followed Hyperlink 2 2" style:family="table-cell" style:data-style-name="N0">
      <style:text-properties fo:color="#004488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footer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footer_32_10" style:display-name="footer 1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11" style:display-name="footer 1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12" style:display-name="footer 1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13" style:display-name="footer 1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14" style:display-name="footer 1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15" style:display-name="footer 1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16" style:display-name="footer 1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17" style:display-name="footer 17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18" style:display-name="footer 1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19" style:display-name="footer 19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2" style:display-name="footer 2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footer_32_20" style:display-name="footer 2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21" style:display-name="footer 2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22" style:display-name="footer 2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23" style:display-name="footer 2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24" style:display-name="footer 2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25" style:display-name="footer 2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26" style:display-name="footer 2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27" style:display-name="footer 27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28" style:display-name="footer 2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29" style:display-name="footer 29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3" style:display-name="footer 3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footer_32_30" style:display-name="footer 3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31" style:display-name="footer 3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32" style:display-name="footer 3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33" style:display-name="footer 3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34" style:display-name="footer 3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4" style:display-name="footer 4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footer_32_4_32_2" style:display-name="footer 4 2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footer_32_5" style:display-name="footer 5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footer_32_5_32_2" style:display-name="footer 5 2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footer_32_6" style:display-name="footer 6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footer_32_7" style:display-name="footer 7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footer_32_8" style:display-name="footer 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9" style:display-name="footer 9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fo:font-size="11pt" style:font-size-asian="11pt" style:font-size-complex="11pt"/>
    </style:style>
    <style:style style:name="Good_32_10" style:display-name="Good 10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fo:font-size="11pt" style:font-size-asian="11pt" style:font-size-complex="11pt"/>
    </style:style>
    <style:style style:name="Good_32_11" style:display-name="Good 11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fo:font-size="11pt" style:font-size-asian="11pt" style:font-size-complex="11pt"/>
    </style:style>
    <style:style style:name="Good_32_12" style:display-name="Good 12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fo:font-size="11pt" style:font-size-asian="11pt" style:font-size-complex="11pt"/>
    </style:style>
    <style:style style:name="Good_32_2" style:display-name="Good 2" style:family="table-cell" style:data-style-name="N0">
      <style:table-cell-properties style:vertical-align="automatic" fo:background-color="#C6EFCE"/>
      <style:text-properties fo:color="#006100" fo:font-size="12pt" style:font-size-asian="12pt" style:font-size-complex="12pt"/>
    </style:style>
    <style:style style:name="Good_32_2_32_2" style:display-name="Good 2 2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 style:font-family-generic="swiss"/>
    </style:style>
    <style:style style:name="Good_32_2_32_3" style:display-name="Good 2 3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 style:font-family-generic="swiss"/>
    </style:style>
    <style:style style:name="Good_32_2_32_4" style:display-name="Good 2 4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 style:font-family-generic="swiss"/>
    </style:style>
    <style:style style:name="Good_32_2_32_5" style:display-name="Good 2 5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 style:font-family-generic="swiss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fo:font-size="11pt" style:font-size-asian="11pt" style:font-size-complex="11pt"/>
    </style:style>
    <style:style style:name="Good_32_3_32_2" style:display-name="Good 3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Good_32_3_32_3" style:display-name="Good 3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Good_32_3_32_4" style:display-name="Good 3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Good_32_3_32_5" style:display-name="Good 3 5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Good_32_4" style:display-name="Good 4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fo:font-size="11pt" style:font-size-asian="11pt" style:font-size-complex="11pt"/>
    </style:style>
    <style:style style:name="Good_32_5" style:display-name="Good 5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fo:font-size="11pt" style:font-size-asian="11pt" style:font-size-complex="11pt"/>
    </style:style>
    <style:style style:name="Good_32_6" style:display-name="Good 6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fo:font-size="11pt" style:font-size-asian="11pt" style:font-size-complex="11pt"/>
    </style:style>
    <style:style style:name="Good_32_7" style:display-name="Good 7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fo:font-size="11pt" style:font-size-asian="11pt" style:font-size-complex="11pt"/>
    </style:style>
    <style:style style:name="Good_32_8" style:display-name="Good 8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fo:font-size="11pt" style:font-size-asian="11pt" style:font-size-complex="11pt"/>
    </style:style>
    <style:style style:name="Good_32_9" style:display-name="Good 9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Heading_32_1_32_10" style:display-name="Heading 1 10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Heading_32_1_32_11" style:display-name="Heading 1 1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Heading_32_1_32_12" style:display-name="Heading 1 1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n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Heading_32_1_32_2_32_3" style:display-name="Heading 1 2 3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Heading_32_1_32_2_32_4" style:display-name="Heading 1 2 4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Heading_32_1_32_2_32_5" style:display-name="Heading 1 2 5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Heading_32_1_32_3" style:display-name="Heading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Heading_32_1_32_3_32_2" style:display-name="Heading 1 3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3_32_3" style:display-name="Heading 1 3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3_32_4" style:display-name="Heading 1 3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3_32_5" style:display-name="Heading 1 3 5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4" style:display-name="Heading 1 4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Heading_32_1_32_6" style:display-name="Heading 1 6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Heading_32_1_32_7" style:display-name="Heading 1 7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Heading_32_1_32_8" style:display-name="Heading 1 8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Heading_32_1_32_9" style:display-name="Heading 1 9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heading_32_10" style:display-name="heading 10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_32_2" style:display-name="heading 10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0" style:display-name="heading 100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0_32_2" style:display-name="heading 100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1" style:display-name="heading 101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1_32_2" style:display-name="heading 101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2" style:display-name="heading 10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2_32_2" style:display-name="heading 102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3" style:display-name="heading 103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3_32_2" style:display-name="heading 103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4" style:display-name="heading 104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4_32_2" style:display-name="heading 104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5" style:display-name="heading 10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5_32_2" style:display-name="heading 105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6" style:display-name="heading 10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6_32_2" style:display-name="heading 10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7" style:display-name="heading 10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7_32_2" style:display-name="heading 107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8" style:display-name="heading 10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8_32_2" style:display-name="heading 10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9" style:display-name="heading 10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9_32_2" style:display-name="heading 10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" style:display-name="heading 11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_32_2" style:display-name="heading 11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0" style:display-name="heading 110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0_32_2" style:display-name="heading 110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1" style:display-name="heading 111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1_32_2" style:display-name="heading 111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2" style:display-name="heading 11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2_32_2" style:display-name="heading 112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3" style:display-name="heading 113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3_32_2" style:display-name="heading 113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4" style:display-name="heading 114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5" style:display-name="heading 11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6" style:display-name="heading 11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6_32_2" style:display-name="heading 11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7" style:display-name="heading 11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8" style:display-name="heading 11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8_32_2" style:display-name="heading 11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9" style:display-name="heading 11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9_32_2" style:display-name="heading 11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2" style:display-name="heading 1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2_32_2" style:display-name="heading 12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20" style:display-name="heading 12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21" style:display-name="heading 12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22" style:display-name="heading 12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23" style:display-name="heading 12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24" style:display-name="heading 12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25" style:display-name="heading 12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26" style:display-name="heading 12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27" style:display-name="heading 127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28" style:display-name="heading 12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29" style:display-name="heading 129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3" style:display-name="heading 13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3_32_2" style:display-name="heading 13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30" style:display-name="heading 13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31" style:display-name="heading 13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32" style:display-name="heading 13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33" style:display-name="heading 13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34" style:display-name="heading 13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35" style:display-name="heading 13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36" style:display-name="heading 13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37" style:display-name="heading 137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38" style:display-name="heading 13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39" style:display-name="heading 139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4" style:display-name="heading 14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4_32_2" style:display-name="heading 14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40" style:display-name="heading 14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41" style:display-name="heading 14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42" style:display-name="heading 14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43" style:display-name="heading 14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44" style:display-name="heading 14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45" style:display-name="heading 14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46" style:display-name="heading 14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47" style:display-name="heading 147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48" style:display-name="heading 14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49" style:display-name="heading 149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5" style:display-name="heading 1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5_32_2" style:display-name="heading 15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50" style:display-name="heading 15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51" style:display-name="heading 15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52" style:display-name="heading 15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53" style:display-name="heading 15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54" style:display-name="heading 15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55" style:display-name="heading 15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56" style:display-name="heading 15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57" style:display-name="heading 157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58" style:display-name="heading 15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59" style:display-name="heading 159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6" style:display-name="heading 1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6_32_2" style:display-name="heading 1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60" style:display-name="heading 16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61" style:display-name="heading 16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62" style:display-name="heading 16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63" style:display-name="heading 16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64" style:display-name="heading 16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65" style:display-name="heading 16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66" style:display-name="heading 16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67" style:display-name="heading 167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68" style:display-name="heading 16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69" style:display-name="heading 169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7" style:display-name="heading 1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7_32_2" style:display-name="heading 17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70" style:display-name="heading 17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71" style:display-name="heading 17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72" style:display-name="heading 17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73" style:display-name="heading 17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74" style:display-name="heading 17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75" style:display-name="heading 17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76" style:display-name="heading 17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77" style:display-name="heading 177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78" style:display-name="heading 17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79" style:display-name="heading 179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8" style:display-name="heading 1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8_32_2" style:display-name="heading 1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80" style:display-name="heading 18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81" style:display-name="heading 18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82" style:display-name="heading 18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83" style:display-name="heading 18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84" style:display-name="heading 18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85" style:display-name="heading 18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86" style:display-name="heading 18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87" style:display-name="heading 187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88" style:display-name="heading 18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89" style:display-name="heading 189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9" style:display-name="heading 1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9_32_2" style:display-name="heading 1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90" style:display-name="heading 19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91" style:display-name="heading 19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92" style:display-name="heading 19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93" style:display-name="heading 19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94" style:display-name="heading 19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95" style:display-name="heading 19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96" style:display-name="heading 19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97" style:display-name="heading 197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98" style:display-name="heading 19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99" style:display-name="heading 199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Heading_32_2_32_10" style:display-name="Heading 2 10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Heading_32_2_32_11" style:display-name="Heading 2 11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Heading_32_2_32_12" style:display-name="Heading 2 1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n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Heading_32_2_32_2_32_3" style:display-name="Heading 2 2 3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Heading_32_2_32_2_32_4" style:display-name="Heading 2 2 4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Heading_32_2_32_2_32_5" style:display-name="Heading 2 2 5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Heading_32_2_32_3" style:display-name="Heading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Heading_32_2_32_3_32_2" style:display-name="Heading 2 3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3_32_3" style:display-name="Heading 2 3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3_32_4" style:display-name="Heading 2 3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3_32_5" style:display-name="Heading 2 3 5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4" style:display-name="Heading 2 4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Heading_32_2_32_6" style:display-name="Heading 2 6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Heading_32_2_32_7" style:display-name="Heading 2 7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Heading_32_2_32_8" style:display-name="Heading 2 8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Heading_32_2_32_9" style:display-name="Heading 2 9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heading_32_20" style:display-name="heading 20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0_32_2" style:display-name="heading 20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00" style:display-name="heading 20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201" style:display-name="heading 20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202" style:display-name="heading 20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203" style:display-name="heading 20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204" style:display-name="heading 20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205" style:display-name="heading 20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206" style:display-name="heading 20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207" style:display-name="heading 207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21" style:display-name="heading 21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1_32_2" style:display-name="heading 21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2" style:display-name="heading 2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2_32_2" style:display-name="heading 22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3" style:display-name="heading 23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3_32_2" style:display-name="heading 23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4" style:display-name="heading 24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4_32_2" style:display-name="heading 24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5" style:display-name="heading 2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5_32_2" style:display-name="heading 25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6" style:display-name="heading 2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6_32_2" style:display-name="heading 2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7" style:display-name="heading 2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7_32_2" style:display-name="heading 27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8" style:display-name="heading 2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8_32_2" style:display-name="heading 2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9" style:display-name="heading 2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9_32_2" style:display-name="heading 2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Heading_32_3_32_10" style:display-name="Heading 3 10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Heading_32_3_32_11" style:display-name="Heading 3 11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Heading_32_3_32_12" style:display-name="Heading 3 1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Heading_32_3_32_2_32_3" style:display-name="Heading 3 2 3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Heading_32_3_32_2_32_4" style:display-name="Heading 3 2 4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Heading_32_3_32_2_32_5" style:display-name="Heading 3 2 5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Heading_32_3_32_3" style:display-name="Heading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Heading_32_3_32_3_32_2" style:display-name="Heading 3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3_32_3_32_3" style:display-name="Heading 3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3_32_3_32_4" style:display-name="Heading 3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3_32_3_32_5" style:display-name="Heading 3 3 5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3_32_4" style:display-name="Heading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Heading_32_3_32_6" style:display-name="Heading 3 6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Heading_32_3_32_7" style:display-name="Heading 3 7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Heading_32_3_32_8" style:display-name="Heading 3 8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Heading_32_3_32_9" style:display-name="Heading 3 9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heading_32_30" style:display-name="heading 30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0_32_2" style:display-name="heading 30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1" style:display-name="heading 31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1_32_2" style:display-name="heading 31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2" style:display-name="heading 3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2_32_2" style:display-name="heading 32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3" style:display-name="heading 33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3_32_2" style:display-name="heading 33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4" style:display-name="heading 34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4_32_2" style:display-name="heading 34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5" style:display-name="heading 3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5_32_2" style:display-name="heading 35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6" style:display-name="heading 3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6_32_2" style:display-name="heading 3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7" style:display-name="heading 3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7_32_2" style:display-name="heading 37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8" style:display-name="heading 3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8_32_2" style:display-name="heading 3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9" style:display-name="heading 3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9_32_2" style:display-name="heading 3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10" style:display-name="Heading 4 10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11" style:display-name="Heading 4 11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12" style:display-name="Heading 4 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Heading_32_4_32_2_32_3" style:display-name="Heading 4 2 3" style:family="table-cell" style:data-style-name="N0"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Heading_32_4_32_2_32_4" style:display-name="Heading 4 2 4" style:family="table-cell" style:data-style-name="N0"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Heading_32_4_32_2_32_5" style:display-name="Heading 4 2 5" style:family="table-cell" style:data-style-name="N0"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Heading_32_4_32_3" style:display-name="Heading 4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3_32_2" style:display-name="Heading 4 3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3_32_3" style:display-name="Heading 4 3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3_32_4" style:display-name="Heading 4 3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3_32_5" style:display-name="Heading 4 3 5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4" style:display-name="Heading 4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5" style:display-name="Heading 4 5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6" style:display-name="Heading 4 6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7" style:display-name="Heading 4 7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8" style:display-name="Heading 4 8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9" style:display-name="Heading 4 9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0" style:display-name="heading 40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0_32_2" style:display-name="heading 40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1" style:display-name="heading 41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1_32_2" style:display-name="heading 41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2" style:display-name="heading 4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2_32_2" style:display-name="heading 42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3" style:display-name="heading 43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3_32_2" style:display-name="heading 43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4" style:display-name="heading 44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4_32_2" style:display-name="heading 44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5" style:display-name="heading 4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5_32_2" style:display-name="heading 45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6" style:display-name="heading 4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6_32_2" style:display-name="heading 4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7" style:display-name="heading 4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7_32_2" style:display-name="heading 47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8" style:display-name="heading 4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8_32_2" style:display-name="heading 4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9" style:display-name="heading 4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9_32_2" style:display-name="heading 4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_32_2" style:display-name="heading 5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0" style:display-name="heading 50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0_32_2" style:display-name="heading 50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1" style:display-name="heading 51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1_32_2" style:display-name="heading 51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2" style:display-name="heading 5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2_32_2" style:display-name="heading 52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3" style:display-name="heading 53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3_32_2" style:display-name="heading 53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4" style:display-name="heading 54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4_32_2" style:display-name="heading 54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5" style:display-name="heading 5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5_32_2" style:display-name="heading 55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6" style:display-name="heading 5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6_32_2" style:display-name="heading 5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7" style:display-name="heading 5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7_32_2" style:display-name="heading 57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8" style:display-name="heading 5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8_32_2" style:display-name="heading 5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9" style:display-name="heading 5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9_32_2" style:display-name="heading 5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" style:display-name="heading 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_32_2" style:display-name="heading 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0" style:display-name="heading 60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0_32_2" style:display-name="heading 60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1" style:display-name="heading 61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1_32_2" style:display-name="heading 61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2" style:display-name="heading 6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2_32_2" style:display-name="heading 62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3" style:display-name="heading 63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3_32_2" style:display-name="heading 63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4" style:display-name="heading 64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4_32_2" style:display-name="heading 64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5" style:display-name="heading 6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5_32_2" style:display-name="heading 65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6" style:display-name="heading 6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6_32_2" style:display-name="heading 6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7" style:display-name="heading 6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7_32_2" style:display-name="heading 67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8" style:display-name="heading 6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8_32_2" style:display-name="heading 6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9" style:display-name="heading 6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9_32_2" style:display-name="heading 6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" style:display-name="heading 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_32_2" style:display-name="heading 7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0" style:display-name="heading 70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0_32_2" style:display-name="heading 70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1" style:display-name="heading 71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1_32_2" style:display-name="heading 71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2" style:display-name="heading 7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2_32_2" style:display-name="heading 72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3" style:display-name="heading 73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3_32_2" style:display-name="heading 73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4" style:display-name="heading 74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4_32_2" style:display-name="heading 74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5" style:display-name="heading 7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5_32_2" style:display-name="heading 75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6" style:display-name="heading 7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6_32_2" style:display-name="heading 7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7" style:display-name="heading 7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7_32_2" style:display-name="heading 77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8" style:display-name="heading 7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8_32_2" style:display-name="heading 7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9" style:display-name="heading 7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9_32_2" style:display-name="heading 7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" style:display-name="heading 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_32_2" style:display-name="heading 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0" style:display-name="heading 80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0_32_2" style:display-name="heading 80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1" style:display-name="heading 81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1_32_2" style:display-name="heading 81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2" style:display-name="heading 8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2_32_2" style:display-name="heading 82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3" style:display-name="heading 83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3_32_2" style:display-name="heading 83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4" style:display-name="heading 84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4_32_2" style:display-name="heading 84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5" style:display-name="heading 8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5_32_2" style:display-name="heading 85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6" style:display-name="heading 8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6_32_2" style:display-name="heading 8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7" style:display-name="heading 8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7_32_2" style:display-name="heading 87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8" style:display-name="heading 8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8_32_2" style:display-name="heading 8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9" style:display-name="heading 8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9_32_2" style:display-name="heading 8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" style:display-name="heading 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_32_2" style:display-name="heading 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0" style:display-name="heading 90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0_32_2" style:display-name="heading 90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1" style:display-name="heading 91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1_32_2" style:display-name="heading 91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2" style:display-name="heading 9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2_32_2" style:display-name="heading 92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3" style:display-name="heading 93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3_32_2" style:display-name="heading 93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4" style:display-name="heading 94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4_32_2" style:display-name="heading 94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5" style:display-name="heading 9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5_32_2" style:display-name="heading 95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6" style:display-name="heading 9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6_32_2" style:display-name="heading 9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7" style:display-name="heading 9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7_32_2" style:display-name="heading 97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8" style:display-name="heading 9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8_32_2" style:display-name="heading 9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9" style:display-name="heading 9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9_32_2" style:display-name="heading 9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cell-protect="none"/>
      <style:text-properties fo:font-size="14pt" style:font-size-asian="14pt" style:font-size-complex="1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10" style:display-name="Hyperlink 10" style:family="table-cell" style:data-style-name="N0">
      <style:table-cell-properties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Hyperlink_32_11" style:display-name="Hyperlink 11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11_32_2" style:display-name="Hyperlink 11 2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12" style:display-name="Hyperlink 12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12_32_2" style:display-name="Hyperlink 12 2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13" style:display-name="Hyperlink 13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13_32_2" style:display-name="Hyperlink 13 2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14" style:display-name="Hyperlink 14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14_32_2" style:display-name="Hyperlink 14 2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15" style:display-name="Hyperlink 15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16" style:display-name="Hyperlink 16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17" style:display-name="Hyperlink 17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Hyperlink_32_18" style:display-name="Hyperlink 18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Hyperlink_32_19" style:display-name="Hyperlink 19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66AA" fo:font-size="12pt" style:font-size-asian="12pt" style:font-size-complex="12pt" style:text-underline-style="solid" style:text-underline-type="single"/>
    </style:style>
    <style:style style:name="Hyperlink_32_2_32_2" style:display-name="Hyperlink 2 2" style:family="table-cell" style:data-style-name="N0">
      <style:text-properties fo:color="#0066AA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Hyperlink_32_20" style:display-name="Hyperlink 20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3_32_2" style:display-name="Hyperlink 3 2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3_32_3" style:display-name="Hyperlink 3 3" style:family="table-cell" style:data-style-name="N0">
      <style:text-properties fo:color="#0066CC" style:font-name="Arial" style:font-name-asian="Arial" style:font-name-complex="Arial" style:text-underline-style="solid" style:text-underline-type="single" style:font-family-generic="swiss"/>
    </style:style>
    <style:style style:name="Hyperlink_32_3_32_4" style:display-name="Hyperlink 3 4" style:family="table-cell" style:data-style-name="N0">
      <style:text-properties fo:color="#0066CC" style:font-name="Arial" style:font-name-asian="Arial" style:font-name-complex="Arial" style:text-underline-style="solid" style:text-underline-type="single" style:font-family-generic="swiss"/>
    </style:style>
    <style:style style:name="Hyperlink_32_3_32_5" style:display-name="Hyperlink 3 5" style:family="table-cell" style:data-style-name="N0">
      <style:text-properties fo:color="#0066CC" style:font-name="Arial" style:font-name-asian="Arial" style:font-name-complex="Arial" style:text-underline-style="solid" style:text-underline-type="single" style:font-family-generic="swiss"/>
    </style:style>
    <style:style style:name="Hyperlink_32_3_32_6" style:display-name="Hyperlink 3 6" style:family="table-cell" style:data-style-name="N0">
      <style:text-properties fo:color="#0066CC" style:font-name="Arial" style:font-name-asian="Arial" style:font-name-complex="Arial" style:text-underline-style="solid" style:text-underline-type="single" style:font-family-generic="swiss"/>
    </style:style>
    <style:style style:name="Hyperlink_32_4" style:display-name="Hyperlink 4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10" style:display-name="Hyperlink 4 10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10_32_2" style:display-name="Hyperlink 4 10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11" style:display-name="Hyperlink 4 11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11_32_2" style:display-name="Hyperlink 4 11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12" style:display-name="Hyperlink 4 1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12_32_2" style:display-name="Hyperlink 4 12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13" style:display-name="Hyperlink 4 13" style:family="table-cell" style:data-style-name="N0"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Hyperlink_32_4_32_14" style:display-name="Hyperlink 4 14" style:family="table-cell" style:data-style-name="N0"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Hyperlink_32_4_32_15" style:display-name="Hyperlink 4 15" style:family="table-cell" style:data-style-name="N0"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Hyperlink_32_4_32_16" style:display-name="Hyperlink 4 16" style:family="table-cell" style:data-style-name="N0"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Hyperlink_32_4_32_2" style:display-name="Hyperlink 4 2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4_32_2_32_2" style:display-name="Hyperlink 4 2 2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4_32_2_32_2_32_2" style:display-name="Hyperlink 4 2 2 2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4_32_2_32_3" style:display-name="Hyperlink 4 2 3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4_32_2_32_3_32_2" style:display-name="Hyperlink 4 2 3 2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4_32_2_32_3_32_2_32_2" style:display-name="Hyperlink 4 2 3 2 2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4_32_2_32_4" style:display-name="Hyperlink 4 2 4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2_32_5" style:display-name="Hyperlink 4 2 5" style:family="table-cell" style:data-style-name="N0"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Hyperlink_32_4_32_2_32_6" style:display-name="Hyperlink 4 2 6" style:family="table-cell" style:data-style-name="N0"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Hyperlink_32_4_32_2_32_7" style:display-name="Hyperlink 4 2 7" style:family="table-cell" style:data-style-name="N0"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Hyperlink_32_4_32_2_32_8" style:display-name="Hyperlink 4 2 8" style:family="table-cell" style:data-style-name="N0"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Hyperlink_32_4_32_2_Table_32_2.01" style:display-name="Hyperlink 4 2_Table 2.01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4_32_3" style:display-name="Hyperlink 4 3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3_32_2" style:display-name="Hyperlink 4 3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4" style:display-name="Hyperlink 4 4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4_32_2" style:display-name="Hyperlink 4 4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5" style:display-name="Hyperlink 4 5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5_32_2" style:display-name="Hyperlink 4 5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6" style:display-name="Hyperlink 4 6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6_32_2" style:display-name="Hyperlink 4 6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7" style:display-name="Hyperlink 4 7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7_32_2" style:display-name="Hyperlink 4 7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8" style:display-name="Hyperlink 4 8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8_32_2" style:display-name="Hyperlink 4 8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9" style:display-name="Hyperlink 4 9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9_32_2" style:display-name="Hyperlink 4 9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5" style:display-name="Hyperlink 5" style:family="table-cell" style:data-style-name="N0">
      <style:table-cell-properties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Hyperlink_32_5_32_2" style:display-name="Hyperlink 5 2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Hyperlink_32_5_32_3" style:display-name="Hyperlink 5 3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Hyperlink_32_5_32_4" style:display-name="Hyperlink 5 4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Hyperlink_32_5_32_5" style:display-name="Hyperlink 5 5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Hyperlink_32_6" style:display-name="Hyperlink 6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6_32_2" style:display-name="Hyperlink 6 2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6_32_3" style:display-name="Hyperlink 6 3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Hyperlink_32_6_32_4" style:display-name="Hyperlink 6 4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Hyperlink_32_6_32_5" style:display-name="Hyperlink 6 5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Hyperlink_32_7" style:display-name="Hyperlink 7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7_32_2" style:display-name="Hyperlink 7 2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8" style:display-name="Hyperlink 8" style:family="table-cell" style:data-style-name="N0">
      <style:table-cell-properties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Hyperlink_32_9" style:display-name="Hyperlink 9" style:family="table-cell" style:data-style-name="N0">
      <style:table-cell-properties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10" style:display-name="Input 10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11" style:display-name="Input 1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12" style:display-name="Input 1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2" style:display-name="Input 2" style:family="table-cell" style:data-style-name="N0">
      <style:table-cell-properties fo:border="thin solid #7F7F7F" style:vertical-align="automatic" fo:background-color="#FFCC99"/>
      <style:text-properties fo:color="#3F3F76" fo:font-size="12pt" style:font-size-asian="12pt" style:font-size-complex="12pt"/>
    </style:style>
    <style:style style:name="Input_32_2_32_2" style:display-name="Input 2 2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 style:font-family-generic="swiss"/>
    </style:style>
    <style:style style:name="Input_32_2_32_3" style:display-name="Input 2 3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 style:font-family-generic="swiss"/>
    </style:style>
    <style:style style:name="Input_32_2_32_4" style:display-name="Input 2 4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 style:font-family-generic="swiss"/>
    </style:style>
    <style:style style:name="Input_32_2_32_5" style:display-name="Input 2 5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 style:font-family-generic="swiss"/>
    </style:style>
    <style:style style:name="Input_32_3" style:display-name="Input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3_32_2" style:display-name="Input 3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3_32_3" style:display-name="Input 3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3_32_4" style:display-name="Input 3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3_32_5" style:display-name="Input 3 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4" style:display-name="Input 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5" style:display-name="Input 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6" style:display-name="Input 6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7" style:display-name="Input 7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8" style:display-name="Input 8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9" style:display-name="Input 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1" style:font-name-asian="Calibri1" style:font-name-complex="Calibri1" fo:font-size="11pt" style:font-size-asian="11pt" style:font-size-complex="11pt"/>
    </style:style>
    <style:style style:name="Linked_32_Cell_32_10" style:display-name="Linked Cell 1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1" style:font-name-asian="Calibri1" style:font-name-complex="Calibri1" fo:font-size="11pt" style:font-size-asian="11pt" style:font-size-complex="11pt"/>
    </style:style>
    <style:style style:name="Linked_32_Cell_32_11" style:display-name="Linked Cell 11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1" style:font-name-asian="Calibri1" style:font-name-complex="Calibri1" fo:font-size="11pt" style:font-size-asian="11pt" style:font-size-complex="11pt"/>
    </style:style>
    <style:style style:name="Linked_32_Cell_32_12" style:display-name="Linked Cell 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1" style:font-name-asian="Calibri1" style:font-name-complex="Calibri1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 fo:font-size="12pt" style:font-size-asian="12pt" style:font-size-complex="12pt"/>
    </style:style>
    <style:style style:name="Linked_32_Cell_32_2_32_2" style:display-name="Linked Cell 2 2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 style:font-family-generic="swiss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1" style:font-name-asian="Calibri1" style:font-name-complex="Calibri1" fo:font-size="11pt" style:font-size-asian="11pt" style:font-size-complex="11pt"/>
    </style:style>
    <style:style style:name="Linked_32_Cell_32_3_32_2" style:display-name="Linked Cell 3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Linked_32_Cell_32_3_32_3" style:display-name="Linked Cell 3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Linked_32_Cell_32_3_32_4" style:display-name="Linked Cell 3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Linked_32_Cell_32_3_32_5" style:display-name="Linked Cell 3 5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Linked_32_Cell_32_4" style:display-name="Linked Cell 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1" style:font-name-asian="Calibri1" style:font-name-complex="Calibri1" fo:font-size="11pt" style:font-size-asian="11pt" style:font-size-complex="11pt"/>
    </style:style>
    <style:style style:name="Linked_32_Cell_32_5" style:display-name="Linked Cell 5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1" style:font-name-asian="Calibri1" style:font-name-complex="Calibri1" fo:font-size="11pt" style:font-size-asian="11pt" style:font-size-complex="11pt"/>
    </style:style>
    <style:style style:name="Linked_32_Cell_32_6" style:display-name="Linked Cell 6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1" style:font-name-asian="Calibri1" style:font-name-complex="Calibri1" fo:font-size="11pt" style:font-size-asian="11pt" style:font-size-complex="11pt"/>
    </style:style>
    <style:style style:name="Linked_32_Cell_32_7" style:display-name="Linked Cell 7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1" style:font-name-asian="Calibri1" style:font-name-complex="Calibri1" fo:font-size="11pt" style:font-size-asian="11pt" style:font-size-complex="11pt"/>
    </style:style>
    <style:style style:name="Linked_32_Cell_32_8" style:display-name="Linked Cell 8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1" style:font-name-asian="Calibri1" style:font-name-complex="Calibri1" fo:font-size="11pt" style:font-size-asian="11pt" style:font-size-complex="11pt"/>
    </style:style>
    <style:style style:name="Linked_32_Cell_32_9" style:display-name="Linked Cell 9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1" style:font-name-asian="Calibri1" style:font-name-complex="Calibri1" fo:font-size="11pt" style:font-size-asian="11pt" style:font-size-complex="11pt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fo:font-size="11pt" style:font-size-asian="11pt" style:font-size-complex="11pt"/>
    </style:style>
    <style:style style:name="Neutral_32_10" style:display-name="Neutral 10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fo:font-size="11pt" style:font-size-asian="11pt" style:font-size-complex="11pt"/>
    </style:style>
    <style:style style:name="Neutral_32_11" style:display-name="Neutral 11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fo:font-size="11pt" style:font-size-asian="11pt" style:font-size-complex="11pt"/>
    </style:style>
    <style:style style:name="Neutral_32_12" style:display-name="Neutral 12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fo:font-size="11pt" style:font-size-asian="11pt" style:font-size-complex="11pt"/>
    </style:style>
    <style:style style:name="Neutral_32_2" style:display-name="Neutral 2" style:family="table-cell" style:data-style-name="N0">
      <style:table-cell-properties style:vertical-align="automatic" fo:background-color="#FFEB9C"/>
      <style:text-properties fo:color="#9C6500" fo:font-size="12pt" style:font-size-asian="12pt" style:font-size-complex="12pt"/>
    </style:style>
    <style:style style:name="Neutral_32_2_32_2" style:display-name="Neutral 2 2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 style:font-family-generic="swiss"/>
    </style:style>
    <style:style style:name="Neutral_32_2_32_3" style:display-name="Neutral 2 3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 style:font-family-generic="swiss"/>
    </style:style>
    <style:style style:name="Neutral_32_2_32_4" style:display-name="Neutral 2 4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 style:font-family-generic="swiss"/>
    </style:style>
    <style:style style:name="Neutral_32_2_32_5" style:display-name="Neutral 2 5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 style:font-family-generic="swiss"/>
    </style:style>
    <style:style style:name="Neutral_32_3" style:display-name="Neutral 3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fo:font-size="11pt" style:font-size-asian="11pt" style:font-size-complex="11pt"/>
    </style:style>
    <style:style style:name="Neutral_32_3_32_2" style:display-name="Neutral 3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_32_3_32_3" style:display-name="Neutral 3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_32_3_32_4" style:display-name="Neutral 3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_32_3_32_5" style:display-name="Neutral 3 5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_32_4" style:display-name="Neutral 4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fo:font-size="11pt" style:font-size-asian="11pt" style:font-size-complex="11pt"/>
    </style:style>
    <style:style style:name="Neutral_32_5" style:display-name="Neutral 5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fo:font-size="11pt" style:font-size-asian="11pt" style:font-size-complex="11pt"/>
    </style:style>
    <style:style style:name="Neutral_32_6" style:display-name="Neutral 6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fo:font-size="11pt" style:font-size-asian="11pt" style:font-size-complex="11pt"/>
    </style:style>
    <style:style style:name="Neutral_32_7" style:display-name="Neutral 7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fo:font-size="11pt" style:font-size-asian="11pt" style:font-size-complex="11pt"/>
    </style:style>
    <style:style style:name="Neutral_32_8" style:display-name="Neutral 8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fo:font-size="11pt" style:font-size-asian="11pt" style:font-size-complex="11pt"/>
    </style:style>
    <style:style style:name="Neutral_32_9" style:display-name="Neutral 9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 style:cell-protect="none"/>
    </style:style>
    <style:style style:name="Normal_32_11_32_2" style:display-name="Normal 11 2" style:family="table-cell" style:data-style-name="N0">
      <style:table-cell-properties style:vertical-align="automatic" fo:background-color="transparent" style:cell-protect="none"/>
    </style:style>
    <style:style style:name="Normal_32_12" style:display-name="Normal 12" style:family="table-cell" style:data-style-name="N0">
      <style:table-cell-properties style:vertical-align="automatic" fo:background-color="transparent" style:cell-protect="none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2_32_2_32_2" style:display-name="Normal 13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2_32_2_32_2_32_2" style:display-name="Normal 13 2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2_32_2_32_3" style:display-name="Normal 13 2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2_32_3" style:display-name="Normal 13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2_32_3_32_2" style:display-name="Normal 13 2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2_32_4" style:display-name="Normal 13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3_32_2" style:display-name="Normal 13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3_32_2_32_2" style:display-name="Normal 13 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3_32_3" style:display-name="Normal 13 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4_32_2" style:display-name="Normal 13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5" style:display-name="Normal 13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 style:cell-protect="none"/>
    </style:style>
    <style:style style:name="Normal_32_14_32_2" style:display-name="Normal 14 2" style:family="table-cell" style:data-style-name="N0">
      <style:table-cell-properties style:vertical-align="automatic" fo:background-color="transparent" style:cell-protect="none"/>
    </style:style>
    <style:style style:name="Normal_32_15" style:display-name="Normal 15" style:family="table-cell" style:data-style-name="N0">
      <style:table-cell-properties style:vertical-align="automatic" fo:background-color="transparent" style:cell-protect="none"/>
    </style:style>
    <style:style style:name="Normal_32_15_32_2" style:display-name="Normal 15 2" style:family="table-cell" style:data-style-name="N0">
      <style:table-cell-properties style:vertical-align="automatic" fo:background-color="transparent" style:cell-protect="none"/>
    </style:style>
    <style:style style:name="Normal_32_16" style:display-name="Normal 16" style:family="table-cell" style:data-style-name="N0">
      <style:table-cell-properties style:vertical-align="automatic" fo:background-color="transparent" style:cell-protect="none"/>
    </style:style>
    <style:style style:name="Normal_32_16_32_2" style:display-name="Normal 16 2" style:family="table-cell" style:data-style-name="N0">
      <style:table-cell-properties style:vertical-align="automatic" fo:background-color="transparent" style:cell-protect="none"/>
    </style:style>
    <style:style style:name="Normal_32_17" style:display-name="Normal 17" style:family="table-cell" style:data-style-name="N0">
      <style:table-cell-properties style:vertical-align="automatic" fo:background-color="transparent" style:cell-protect="none"/>
    </style:style>
    <style:style style:name="Normal_32_17_32_2" style:display-name="Normal 17 2" style:family="table-cell" style:data-style-name="N0">
      <style:table-cell-properties style:vertical-align="automatic" fo:background-color="transparent" style:cell-protect="none"/>
    </style:style>
    <style:style style:name="Normal_32_18" style:display-name="Normal 18" style:family="table-cell" style:data-style-name="N0">
      <style:table-cell-properties style:vertical-align="automatic" fo:background-color="transparent" style:cell-protect="none"/>
    </style:style>
    <style:style style:name="Normal_32_18_32_2" style:display-name="Normal 18 2" style:family="table-cell" style:data-style-name="N0">
      <style:table-cell-properties style:vertical-align="automatic" fo:background-color="transparent" style:cell-protect="none"/>
    </style:style>
    <style:style style:name="Normal_32_19" style:display-name="Normal 19" style:family="table-cell" style:data-style-name="N0">
      <style:table-cell-properties style:vertical-align="automatic" fo:background-color="transparent" style:cell-protect="none"/>
    </style:style>
    <style:style style:name="Normal_32_19_32_2" style:display-name="Normal 19 2" style:family="table-cell" style:data-style-name="N0">
      <style:table-cell-properties style:vertical-align="automatic" fo:background-color="transparent" style:cell-protect="none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7_32_2" style:display-name="Normal 2 7 2" style:family="table-cell" style:data-style-name="N0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2_32_2" style:display-name="Normal 20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2_32_2_32_2" style:display-name="Normal 20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2_32_2_32_2_32_2" style:display-name="Normal 20 2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2_32_2_32_3" style:display-name="Normal 20 2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2_32_3" style:display-name="Normal 20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2_32_3_32_2" style:display-name="Normal 20 2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2_32_4" style:display-name="Normal 20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3_32_2" style:display-name="Normal 20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3_32_2_32_2" style:display-name="Normal 20 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3_32_3" style:display-name="Normal 20 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4" style:display-name="Normal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4_32_2" style:display-name="Normal 20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5" style:display-name="Normal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1" style:display-name="Normal 21" style:family="table-cell" style:data-style-name="N0">
      <style:table-cell-properties style:vertical-align="automatic" fo:background-color="transparent" style:cell-protect="none"/>
    </style:style>
    <style:style style:name="Normal_32_21_32_2" style:display-name="Normal 21 2" style:family="table-cell" style:data-style-name="N0">
      <style:table-cell-properties style:vertical-align="automatic" fo:background-color="transparent" style:cell-protect="none"/>
    </style:style>
    <style:style style:name="Normal_32_22" style:display-name="Normal 22" style:family="table-cell" style:data-style-name="N0">
      <style:table-cell-properties style:vertical-align="automatic" fo:background-color="transparent" style:cell-protect="none"/>
    </style:style>
    <style:style style:name="Normal_32_22_32_2" style:display-name="Normal 22 2" style:family="table-cell" style:data-style-name="N0">
      <style:table-cell-properties style:vertical-align="automatic" fo:background-color="transparent" style:cell-protect="none"/>
    </style:style>
    <style:style style:name="Normal_32_23" style:display-name="Normal 23" style:family="table-cell" style:data-style-name="N0">
      <style:table-cell-properties style:vertical-align="automatic" fo:background-color="transparent" style:cell-protect="none"/>
    </style:style>
    <style:style style:name="Normal_32_23_32_2" style:display-name="Normal 23 2" style:family="table-cell" style:data-style-name="N0">
      <style:table-cell-properties style:vertical-align="automatic" fo:background-color="transparent" style:cell-protect="none"/>
    </style:style>
    <style:style style:name="Normal_32_24" style:display-name="Normal 24" style:family="table-cell" style:data-style-name="N0">
      <style:table-cell-properties style:vertical-align="automatic" fo:background-color="transparent" style:cell-protect="none"/>
    </style:style>
    <style:style style:name="Normal_32_24_32_2" style:display-name="Normal 24 2" style:family="table-cell" style:data-style-name="N0">
      <style:table-cell-properties style:vertical-align="automatic" fo:background-color="transparent" style:cell-protect="none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25_32_2" style:display-name="Normal 25 2" style:family="table-cell" style:data-style-name="N0">
      <style:table-cell-properties style:vertical-align="automatic" fo:background-color="transparent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26_32_2" style:display-name="Normal 26 2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able-cell-properties style:vertical-align="automatic" fo:background-color="transparent" style:cell-protect="none"/>
    </style:style>
    <style:style style:name="Normal_32_27_32_2" style:display-name="Normal 27 2" style:family="table-cell" style:data-style-name="N0">
      <style:table-cell-properties style:vertical-align="automatic" fo:background-color="transparent" style:cell-protect="none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8_32_2" style:display-name="Normal 28 2" style:family="table-cell" style:data-style-name="N0">
      <style:table-cell-properties style:vertical-align="automatic" fo:background-color="transparent"/>
    </style:style>
    <style:style style:name="Normal_32_29" style:display-name="Normal 29" style:family="table-cell" style:data-style-name="N0">
      <style:table-cell-properties style:vertical-align="automatic" fo:background-color="transparent" style:cell-protect="none"/>
    </style:style>
    <style:style style:name="Normal_32_29_32_2" style:display-name="Normal 29 2" style:family="table-cell" style:data-style-name="N0">
      <style:table-cell-properties style:vertical-align="automatic" fo:background-color="transparent" style:cell-protect="none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10_32_2" style:display-name="Normal 3 10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12" style:display-name="Normal 3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13" style:display-name="Normal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3_32_14" style:display-name="Normal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3_32_15" style:display-name="Normal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3_32_16" style:display-name="Normal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2_32_3" style:display-name="Normal 3 2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2_32_4" style:display-name="Normal 3 2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3_32_2" style:display-name="Normal 3 2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3_32_2_32_2" style:display-name="Normal 3 2 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3_32_3" style:display-name="Normal 3 2 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4_32_2" style:display-name="Normal 3 2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2_32_2" style:display-name="Normal 3 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2_32_2_32_2" style:display-name="Normal 3 3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2_32_2_32_2_32_2" style:display-name="Normal 3 3 2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2_32_2_32_3" style:display-name="Normal 3 3 2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2_32_3" style:display-name="Normal 3 3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2_32_3_32_2" style:display-name="Normal 3 3 2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2_32_4" style:display-name="Normal 3 3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3_32_2" style:display-name="Normal 3 3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3_32_2_32_2" style:display-name="Normal 3 3 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3_32_3" style:display-name="Normal 3 3 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4" style:display-name="Normal 3 3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4_32_2" style:display-name="Normal 3 3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5" style:display-name="Normal 3 3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4_32_2_32_2" style:display-name="Normal 3 4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4_32_2_32_3" style:display-name="Normal 3 4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4_32_3" style:display-name="Normal 3 4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4_32_3_32_2" style:display-name="Normal 3 4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4_32_4" style:display-name="Normal 3 4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5_32_2_32_2" style:display-name="Normal 3 5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5_32_3" style:display-name="Normal 3 5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6_32_2" style:display-name="Normal 3 6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6_32_2_32_2" style:display-name="Normal 3 6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6_32_3" style:display-name="Normal 3 6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7_32_2" style:display-name="Normal 3 7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7_32_2_32_2" style:display-name="Normal 3 7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7_32_3" style:display-name="Normal 3 7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8_32_2" style:display-name="Normal 3 8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8_32_2_32_2" style:display-name="Normal 3 8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8_32_3" style:display-name="Normal 3 8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9_32_2" style:display-name="Normal 3 9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0" style:display-name="Normal 30" style:family="table-cell" style:data-style-name="N0">
      <style:table-cell-properties style:vertical-align="automatic" fo:background-color="transparent" style:cell-protect="none"/>
    </style:style>
    <style:style style:name="Normal_32_30_32_2" style:display-name="Normal 30 2" style:family="table-cell" style:data-style-name="N0">
      <style:table-cell-properties style:vertical-align="automatic" fo:background-color="transparent" style:cell-protect="none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1_32_2_32_2" style:display-name="Normal 31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1_32_3" style:display-name="Normal 31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2_32_2_32_2" style:display-name="Normal 3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2_32_3" style:display-name="Normal 3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3_32_2_32_2" style:display-name="Normal 3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3_32_3" style:display-name="Normal 3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5" style:display-name="Normal 35" style:family="table-cell" style:data-style-name="N0">
      <style:table-cell-properties style:vertical-align="automatic" fo:background-color="transparent"/>
    </style:style>
    <style:style style:name="Normal_32_35_32_2" style:display-name="Normal 35 2" style:family="table-cell" style:data-style-name="N0">
      <style:table-cell-properties style:vertical-align="automatic" fo:background-color="transparent"/>
    </style:style>
    <style:style style:name="Normal_32_35_32_3" style:display-name="Normal 35 3" style:family="table-cell" style:data-style-name="N0">
      <style:table-cell-properties style:vertical-align="automatic" fo:background-color="transparent"/>
    </style:style>
    <style:style style:name="Normal_32_35_32_3_32_2" style:display-name="Normal 35 3 2" style:family="table-cell" style:data-style-name="N0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8" style:display-name="Normal 3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40" style:display-name="Normal 4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41" style:display-name="Normal 4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42" style:display-name="Normal 4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43" style:display-name="Normal 4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44" style:display-name="Normal 4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45" style:display-name="Normal 4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46" style:display-name="Normal 4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47" style:display-name="Normal 47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48" style:display-name="Normal 4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50" style:display-name="Normal 5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52" style:display-name="Normal 5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53" style:display-name="Normal 5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54" style:display-name="Normal 5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55" style:display-name="Normal 5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56" style:display-name="Normal 5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57" style:display-name="Normal 57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58" style:display-name="Normal 5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59" style:display-name="Normal 59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10" style:display-name="Normal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10_32_2" style:display-name="Normal 6 10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11" style:display-name="Normal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12" style:display-name="Normal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13" style:display-name="Normal 6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6_32_14" style:display-name="Normal 6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6_32_15" style:display-name="Normal 6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6_32_16" style:display-name="Normal 6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2_32_2" style:display-name="Normal 6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2_32_2_32_2" style:display-name="Normal 6 2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2_32_2_32_2_32_2" style:display-name="Normal 6 2 2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2_32_2_32_3" style:display-name="Normal 6 2 2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2_32_3" style:display-name="Normal 6 2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2_32_3_32_2" style:display-name="Normal 6 2 2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2_32_4" style:display-name="Normal 6 2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3_32_2" style:display-name="Normal 6 2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3_32_2_32_2" style:display-name="Normal 6 2 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3_32_3" style:display-name="Normal 6 2 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4" style:display-name="Normal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4_32_2" style:display-name="Normal 6 2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5" style:display-name="Normal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2_32_2" style:display-name="Normal 6 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2_32_2_32_2" style:display-name="Normal 6 3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2_32_2_32_2_32_2" style:display-name="Normal 6 3 2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2_32_2_32_3" style:display-name="Normal 6 3 2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2_32_3" style:display-name="Normal 6 3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2_32_3_32_2" style:display-name="Normal 6 3 2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2_32_4" style:display-name="Normal 6 3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3" style:display-name="Normal 6 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3_32_2" style:display-name="Normal 6 3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3_32_2_32_2" style:display-name="Normal 6 3 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3_32_3" style:display-name="Normal 6 3 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4" style:display-name="Normal 6 3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4_32_2" style:display-name="Normal 6 3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5" style:display-name="Normal 6 3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4_32_2" style:display-name="Normal 6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4_32_2_32_2" style:display-name="Normal 6 4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4_32_2_32_2_32_2" style:display-name="Normal 6 4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4_32_2_32_3" style:display-name="Normal 6 4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4_32_3" style:display-name="Normal 6 4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4_32_3_32_2" style:display-name="Normal 6 4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4_32_4" style:display-name="Normal 6 4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5_32_2" style:display-name="Normal 6 5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5_32_2_32_2" style:display-name="Normal 6 5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5_32_3" style:display-name="Normal 6 5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6" style:display-name="Normal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6_32_2" style:display-name="Normal 6 6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6_32_2_32_2" style:display-name="Normal 6 6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6_32_3" style:display-name="Normal 6 6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7" style:display-name="Normal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7_32_2" style:display-name="Normal 6 7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7_32_2_32_2" style:display-name="Normal 6 7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7_32_3" style:display-name="Normal 6 7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8" style:display-name="Normal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8_32_2" style:display-name="Normal 6 8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8_32_2_32_2" style:display-name="Normal 6 8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8_32_3" style:display-name="Normal 6 8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9" style:display-name="Normal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9_32_2" style:display-name="Normal 6 9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0" style:display-name="Normal 6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61" style:display-name="Normal 6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62" style:display-name="Normal 6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63" style:display-name="Normal 6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64" style:display-name="Normal 6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65" style:display-name="Normal 6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66" style:display-name="Normal 6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67" style:display-name="Normal 67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68" style:display-name="Normal 6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69" style:display-name="Normal 69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fo:font-size="11pt" style:font-size-asian="11pt" style:font-size-complex="11p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7_32_5" style:display-name="Normal 7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7_32_6" style:display-name="Normal 7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7_32_7" style:display-name="Normal 7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70" style:display-name="Normal 7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71" style:display-name="Normal 7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sanctions_summary_May14_publish_32_final_32_version" style:display-name="Normal_sanctions_summary_May14_publish final version" style:family="table-cell" style:data-style-name="N0">
      <style:table-cell-properties style:vertical-align="automatic" fo:background-color="transparent"/>
    </style:style>
    <style:style style:name="Normal_sanctions_summary_May14_publish_32_final_32_version_32_2" style:display-name="Normal_sanctions_summary_May14_publish final version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Note_32_10" style:display-name="Note 10" style:family="table-cell" style:data-style-name="N0">
      <style:table-cell-properties fo:border="thin solid #B2B2B2" style:vertical-align="automatic" fo:background-color="#FFFFCC"/>
    </style:style>
    <style:style style:name="Note_32_10_32_2" style:display-name="Note 10 2" style:family="table-cell" style:data-style-name="N0">
      <style:table-cell-properties fo:border="thin solid #B2B2B2" style:vertical-align="automatic" fo:background-color="#FFFFCC"/>
    </style:style>
    <style:style style:name="Note_32_11" style:display-name="Note 11" style:family="table-cell" style:data-style-name="N0">
      <style:table-cell-properties fo:border="thin solid #C0C0C0" style:vertical-align="automatic" fo:background-color="#FFFFCC"/>
    </style:style>
    <style:style style:name="Note_32_11_32_2" style:display-name="Note 11 2" style:family="table-cell" style:data-style-name="N0">
      <style:table-cell-properties fo:border="thin solid #C0C0C0" style:vertical-align="automatic" fo:background-color="#FFFFCC"/>
    </style:style>
    <style:style style:name="Note_32_12" style:display-name="Note 12" style:family="table-cell" style:data-style-name="N0">
      <style:table-cell-properties fo:border="thin solid #B2B2B2" style:vertical-align="automatic" fo:background-color="#FFFFCC"/>
    </style:style>
    <style:style style:name="Note_32_12_32_2" style:display-name="Note 12 2" style:family="table-cell" style:data-style-name="N0">
      <style:table-cell-properties fo:border="thin solid #B2B2B2" style:vertical-align="automatic" fo:background-color="#FFFFCC"/>
    </style:style>
    <style:style style:name="Note_32_12_32_2_32_2" style:display-name="Note 12 2 2" style:family="table-cell" style:data-style-name="N0">
      <style:table-cell-properties fo:border="thin solid #B2B2B2" style:vertical-align="automatic" fo:background-color="#FFFFCC"/>
    </style:style>
    <style:style style:name="Note_32_12_32_2_32_2_32_2" style:display-name="Note 12 2 2 2" style:family="table-cell" style:data-style-name="N0">
      <style:table-cell-properties fo:border="thin solid #B2B2B2" style:vertical-align="automatic" fo:background-color="#FFFFCC"/>
    </style:style>
    <style:style style:name="Note_32_12_32_2_32_2_32_2_32_2" style:display-name="Note 12 2 2 2 2" style:family="table-cell" style:data-style-name="N0">
      <style:table-cell-properties fo:border="thin solid #B2B2B2" style:vertical-align="automatic" fo:background-color="#FFFFCC"/>
    </style:style>
    <style:style style:name="Note_32_12_32_2_32_2_32_2_32_2_32_2" style:display-name="Note 12 2 2 2 2 2" style:family="table-cell" style:data-style-name="N0">
      <style:table-cell-properties fo:border="thin solid #B2B2B2" style:vertical-align="automatic" fo:background-color="#FFFFCC"/>
    </style:style>
    <style:style style:name="Note_32_12_32_2_32_2_32_2_32_3" style:display-name="Note 12 2 2 2 3" style:family="table-cell" style:data-style-name="N0">
      <style:table-cell-properties fo:border="thin solid #B2B2B2" style:vertical-align="automatic" fo:background-color="#FFFFCC"/>
    </style:style>
    <style:style style:name="Note_32_12_32_2_32_2_32_3" style:display-name="Note 12 2 2 3" style:family="table-cell" style:data-style-name="N0">
      <style:table-cell-properties fo:border="thin solid #B2B2B2" style:vertical-align="automatic" fo:background-color="#FFFFCC"/>
    </style:style>
    <style:style style:name="Note_32_12_32_2_32_2_32_3_32_2" style:display-name="Note 12 2 2 3 2" style:family="table-cell" style:data-style-name="N0">
      <style:table-cell-properties fo:border="thin solid #B2B2B2" style:vertical-align="automatic" fo:background-color="#FFFFCC"/>
    </style:style>
    <style:style style:name="Note_32_12_32_2_32_2_32_4" style:display-name="Note 12 2 2 4" style:family="table-cell" style:data-style-name="N0">
      <style:table-cell-properties fo:border="thin solid #B2B2B2" style:vertical-align="automatic" fo:background-color="#FFFFCC"/>
    </style:style>
    <style:style style:name="Note_32_12_32_2_32_3" style:display-name="Note 12 2 3" style:family="table-cell" style:data-style-name="N0">
      <style:table-cell-properties fo:border="thin solid #B2B2B2" style:vertical-align="automatic" fo:background-color="#FFFFCC"/>
    </style:style>
    <style:style style:name="Note_32_12_32_2_32_3_32_2" style:display-name="Note 12 2 3 2" style:family="table-cell" style:data-style-name="N0">
      <style:table-cell-properties fo:border="thin solid #B2B2B2" style:vertical-align="automatic" fo:background-color="#FFFFCC"/>
    </style:style>
    <style:style style:name="Note_32_12_32_2_32_3_32_2_32_2" style:display-name="Note 12 2 3 2 2" style:family="table-cell" style:data-style-name="N0">
      <style:table-cell-properties fo:border="thin solid #B2B2B2" style:vertical-align="automatic" fo:background-color="#FFFFCC"/>
    </style:style>
    <style:style style:name="Note_32_12_32_2_32_3_32_3" style:display-name="Note 12 2 3 3" style:family="table-cell" style:data-style-name="N0">
      <style:table-cell-properties fo:border="thin solid #B2B2B2" style:vertical-align="automatic" fo:background-color="#FFFFCC"/>
    </style:style>
    <style:style style:name="Note_32_12_32_2_32_4" style:display-name="Note 12 2 4" style:family="table-cell" style:data-style-name="N0">
      <style:table-cell-properties fo:border="thin solid #B2B2B2" style:vertical-align="automatic" fo:background-color="#FFFFCC"/>
    </style:style>
    <style:style style:name="Note_32_12_32_2_32_4_32_2" style:display-name="Note 12 2 4 2" style:family="table-cell" style:data-style-name="N0">
      <style:table-cell-properties fo:border="thin solid #B2B2B2" style:vertical-align="automatic" fo:background-color="#FFFFCC"/>
    </style:style>
    <style:style style:name="Note_32_12_32_2_32_5" style:display-name="Note 12 2 5" style:family="table-cell" style:data-style-name="N0">
      <style:table-cell-properties fo:border="thin solid #B2B2B2" style:vertical-align="automatic" fo:background-color="#FFFFCC"/>
    </style:style>
    <style:style style:name="Note_32_12_32_3" style:display-name="Note 12 3" style:family="table-cell" style:data-style-name="N0">
      <style:table-cell-properties fo:border="thin solid #B2B2B2" style:vertical-align="automatic" fo:background-color="#FFFFCC"/>
    </style:style>
    <style:style style:name="Note_32_13" style:display-name="Note 13" style:family="table-cell" style:data-style-name="N0">
      <style:table-cell-properties fo:border="thin solid #C0C0C0" style:vertical-align="automatic" fo:background-color="#FFFFCC"/>
    </style:style>
    <style:style style:name="Note_32_13_32_2" style:display-name="Note 13 2" style:family="table-cell" style:data-style-name="N0">
      <style:table-cell-properties fo:border="thin solid #C0C0C0" style:vertical-align="automatic" fo:background-color="#FFFFCC"/>
    </style:style>
    <style:style style:name="Note_32_13_32_2_32_2" style:display-name="Note 13 2 2" style:family="table-cell" style:data-style-name="N0">
      <style:table-cell-properties fo:border="thin solid #C0C0C0" style:vertical-align="automatic" fo:background-color="#FFFFCC"/>
    </style:style>
    <style:style style:name="Note_32_13_32_3" style:display-name="Note 13 3" style:family="table-cell" style:data-style-name="N0">
      <style:table-cell-properties fo:border="thin solid #C0C0C0" style:vertical-align="automatic" fo:background-color="#FFFFCC"/>
    </style:style>
    <style:style style:name="Note_32_14" style:display-name="Note 14" style:family="table-cell" style:data-style-name="N0">
      <style:table-cell-properties fo:border="thin solid #C0C0C0" style:vertical-align="automatic" fo:background-color="#FFFFCC"/>
    </style:style>
    <style:style style:name="Note_32_14_32_2" style:display-name="Note 14 2" style:family="table-cell" style:data-style-name="N0">
      <style:table-cell-properties fo:border="thin solid #C0C0C0" style:vertical-align="automatic" fo:background-color="#FFFFCC"/>
    </style:style>
    <style:style style:name="Note_32_15" style:display-name="Note 15" style:family="table-cell" style:data-style-name="N0">
      <style:table-cell-properties fo:border="thin solid #C0C0C0" style:vertical-align="automatic" fo:background-color="#FFFFCC"/>
    </style:style>
    <style:style style:name="Note_32_15_32_2" style:display-name="Note 15 2" style:family="table-cell" style:data-style-name="N0">
      <style:table-cell-properties fo:border="thin solid #C0C0C0" style:vertical-align="automatic" fo:background-color="#FFFFCC"/>
    </style:style>
    <style:style style:name="Note_32_16" style:display-name="Note 16" style:family="table-cell" style:data-style-name="N0">
      <style:table-cell-properties fo:border="thin solid #C0C0C0" style:vertical-align="automatic" fo:background-color="#FFFFCC"/>
    </style:style>
    <style:style style:name="Note_32_16_32_2" style:display-name="Note 16 2" style:family="table-cell" style:data-style-name="N0">
      <style:table-cell-properties fo:border="thin solid #C0C0C0" style:vertical-align="automatic" fo:background-color="#FFFFCC"/>
    </style:style>
    <style:style style:name="Note_32_17" style:display-name="Note 17" style:family="table-cell" style:data-style-name="N0">
      <style:table-cell-properties fo:border="thin solid #C0C0C0" style:vertical-align="automatic" fo:background-color="#FFFFCC"/>
    </style:style>
    <style:style style:name="Note_32_17_32_2" style:display-name="Note 17 2" style:family="table-cell" style:data-style-name="N0">
      <style:table-cell-properties fo:border="thin solid #C0C0C0" style:vertical-align="automatic" fo:background-color="#FFFFCC"/>
    </style:style>
    <style:style style:name="Note_32_18" style:display-name="Note 18" style:family="table-cell" style:data-style-name="N0">
      <style:table-cell-properties fo:border="thin solid #C0C0C0" style:vertical-align="automatic" fo:background-color="#FFFFCC"/>
    </style:style>
    <style:style style:name="Note_32_19" style:display-name="Note 19" style:family="table-cell" style:data-style-name="N0">
      <style:table-cell-properties fo:border="thin solid #C0C0C0" style:vertical-align="automatic" fo:background-color="#FFFFCC"/>
    </style:style>
    <style:style style:name="Note_32_2" style:display-name="Note 2" style:family="table-cell" style:data-style-name="N0">
      <style:table-cell-properties fo:border="thin solid #B2B2B2" style:vertical-align="automatic" fo:background-color="#FFFFCC"/>
    </style:style>
    <style:style style:name="Note_32_2_32_2" style:display-name="Note 2 2" style:family="table-cell" style:data-style-name="N0">
      <style:table-cell-properties fo:border="thin solid #B2B2B2" style:vertical-align="automatic" fo:background-color="#FFFFCC"/>
    </style:style>
    <style:style style:name="Note_32_2_32_2_32_2" style:display-name="Note 2 2 2" style:family="table-cell" style:data-style-name="N0">
      <style:table-cell-properties fo:border="thin solid #B2B2B2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2_32_5" style:display-name="Note 2 2 5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0" style:display-name="Note 20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B2B2B2" style:vertical-align="automatic" fo:background-color="#FFFFCC"/>
    </style:style>
    <style:style style:name="Note_32_3_32_2" style:display-name="Note 3 2" style:family="table-cell" style:data-style-name="N0">
      <style:table-cell-properties fo:border="thin solid #C0C0C0" style:vertical-align="automatic" fo:background-color="#FFFFCC"/>
    </style:style>
    <style:style style:name="Note_32_3_32_2_32_2" style:display-name="Note 3 2 2" style:family="table-cell" style:data-style-name="N0">
      <style:table-cell-properties fo:border="thin solid #C0C0C0" style:vertical-align="automatic" fo:background-color="#FFFFCC"/>
    </style:style>
    <style:style style:name="Note_32_3_32_3" style:display-name="Note 3 3" style:family="table-cell" style:data-style-name="N0">
      <style:table-cell-properties fo:border="thin solid #B2B2B2" style:vertical-align="automatic" fo:background-color="#FFFFCC"/>
    </style:style>
    <style:style style:name="Note_32_3_32_4" style:display-name="Note 3 4" style:family="table-cell" style:data-style-name="N0">
      <style:table-cell-properties fo:border="thin solid #C0C0C0" style:vertical-align="automatic" fo:background-color="#FFFFCC"/>
    </style:style>
    <style:style style:name="Note_32_3_32_5" style:display-name="Note 3 5" style:family="table-cell" style:data-style-name="N0">
      <style:table-cell-properties fo:border="thin solid #C0C0C0" fo:background-color="#FFFFCC"/>
    </style:style>
    <style:style style:name="Note_32_3_32_6" style:display-name="Note 3 6" style:family="table-cell" style:data-style-name="N0">
      <style:table-cell-properties fo:border="thin solid #C0C0C0" fo:background-color="#FFFFCC"/>
    </style:style>
    <style:style style:name="Note_32_3_32_7" style:display-name="Note 3 7" style:family="table-cell" style:data-style-name="N0">
      <style:table-cell-properties fo:border="thin solid #C0C0C0" fo:background-color="#FFFFCC"/>
    </style:style>
    <style:style style:name="Note_32_3_32_8" style:display-name="Note 3 8" style:family="table-cell" style:data-style-name="N0">
      <style:table-cell-properties fo:border="thin solid #C0C0C0" fo:background-color="#FFFFCC"/>
    </style:style>
    <style:style style:name="Note_32_3_Table_32_2.01" style:display-name="Note 3_Table 2.01" style:family="table-cell" style:data-style-name="N0">
      <style:table-cell-properties fo:border="thin solid #C0C0C0" style:vertical-align="automatic" fo:background-color="#FFFFCC"/>
    </style:style>
    <style:style style:name="Note_32_4" style:display-name="Note 4" style:family="table-cell" style:data-style-name="N0">
      <style:table-cell-properties fo:border="thin solid #C0C0C0" style:vertical-align="automatic" fo:background-color="#FFFFCC"/>
    </style:style>
    <style:style style:name="Note_32_4_32_2" style:display-name="Note 4 2" style:family="table-cell" style:data-style-name="N0">
      <style:table-cell-properties fo:border="thin solid #C0C0C0" style:vertical-align="automatic" fo:background-color="#FFFFCC"/>
    </style:style>
    <style:style style:name="Note_32_5" style:display-name="Note 5" style:family="table-cell" style:data-style-name="N0">
      <style:table-cell-properties fo:border="thin solid #B2B2B2" style:vertical-align="automatic" fo:background-color="#FFFFCC"/>
    </style:style>
    <style:style style:name="Note_32_5_32_2" style:display-name="Note 5 2" style:family="table-cell" style:data-style-name="N0">
      <style:table-cell-properties fo:border="thin solid #B2B2B2" style:vertical-align="automatic" fo:background-color="#FFFFCC"/>
    </style:style>
    <style:style style:name="Note_32_5_Table_32_2.01" style:display-name="Note 5_Table 2.01" style:family="table-cell" style:data-style-name="N0">
      <style:table-cell-properties fo:border="thin solid #C0C0C0" style:vertical-align="automatic" fo:background-color="#FFFFCC"/>
    </style:style>
    <style:style style:name="Note_32_6" style:display-name="Note 6" style:family="table-cell" style:data-style-name="N0">
      <style:table-cell-properties fo:border="thin solid #B2B2B2" style:vertical-align="automatic" fo:background-color="#FFFFCC"/>
    </style:style>
    <style:style style:name="Note_32_6_32_2" style:display-name="Note 6 2" style:family="table-cell" style:data-style-name="N0">
      <style:table-cell-properties fo:border="thin solid #B2B2B2" style:vertical-align="automatic" fo:background-color="#FFFFCC"/>
    </style:style>
    <style:style style:name="Note_32_6_Table_32_2.01" style:display-name="Note 6_Table 2.01" style:family="table-cell" style:data-style-name="N0">
      <style:table-cell-properties fo:border="thin solid #C0C0C0" style:vertical-align="automatic" fo:background-color="#FFFFCC"/>
    </style:style>
    <style:style style:name="Note_32_7" style:display-name="Note 7" style:family="table-cell" style:data-style-name="N0">
      <style:table-cell-properties fo:border="thin solid #B2B2B2" style:vertical-align="automatic" fo:background-color="#FFFFCC"/>
    </style:style>
    <style:style style:name="Note_32_7_32_2" style:display-name="Note 7 2" style:family="table-cell" style:data-style-name="N0">
      <style:table-cell-properties fo:border="thin solid #B2B2B2" style:vertical-align="automatic" fo:background-color="#FFFFCC"/>
    </style:style>
    <style:style style:name="Note_32_8" style:display-name="Note 8" style:family="table-cell" style:data-style-name="N0">
      <style:table-cell-properties fo:border="thin solid #C0C0C0" style:vertical-align="automatic" fo:background-color="#FFFFCC"/>
    </style:style>
    <style:style style:name="Note_32_8_32_2" style:display-name="Note 8 2" style:family="table-cell" style:data-style-name="N0">
      <style:table-cell-properties fo:border="thin solid #C0C0C0" style:vertical-align="automatic" fo:background-color="#FFFFCC"/>
    </style:style>
    <style:style style:name="Note_32_8_32_2_32_2" style:display-name="Note 8 2 2" style:family="table-cell" style:data-style-name="N0">
      <style:table-cell-properties fo:border="thin solid #C0C0C0" style:vertical-align="automatic" fo:background-color="#FFFFCC"/>
    </style:style>
    <style:style style:name="Note_32_8_32_3" style:display-name="Note 8 3" style:family="table-cell" style:data-style-name="N0">
      <style:table-cell-properties fo:border="thin solid #C0C0C0" style:vertical-align="automatic" fo:background-color="#FFFFCC"/>
    </style:style>
    <style:style style:name="Note_32_9" style:display-name="Note 9" style:family="table-cell" style:data-style-name="N0">
      <style:table-cell-properties fo:border="thin solid #B2B2B2" style:vertical-align="automatic" fo:background-color="#FFFFCC"/>
    </style:style>
    <style:style style:name="Note_32_9_32_2" style:display-name="Note 9 2" style:family="table-cell" style:data-style-name="N0">
      <style:table-cell-properties fo:border="thin solid #B2B2B2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Output_32_10" style:display-name="Output 10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Output_32_11" style:display-name="Output 11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Output_32_12" style:display-name="Output 12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style:vertical-align="automatic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Output_32_2_32_3" style:display-name="Output 2 3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Output_32_2_32_4" style:display-name="Output 2 4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Output_32_2_32_5" style:display-name="Output 2 5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Output_32_3" style:display-name="Output 3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utput_32_3_32_3" style:display-name="Output 3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utput_32_3_32_4" style:display-name="Output 3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utput_32_3_32_5" style:display-name="Output 3 5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utput_32_4" style:display-name="Output 4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>
      <style:table-cell-properties style:vertical-align="automatic" fo:background-color="transparent"/>
    </style:style>
    <style:style style:name="Percent_32_10" style:display-name="Percent 10" style:family="table-cell" style:data-style-name="N13"/>
    <style:style style:name="Percent_32_11" style:display-name="Percent 11" style:family="table-cell" style:data-style-name="N13"/>
    <style:style style:name="Percent_32_12" style:display-name="Percent 12" style:family="table-cell" style:data-style-name="N13"/>
    <style:style style:name="Percent_32_2" style:display-name="Percent 2" style:family="table-cell" style:data-style-name="N13">
      <style:table-cell-properties style:vertical-align="automatic" fo:background-color="transparent"/>
    </style:style>
    <style:style style:name="Percent_32_2_32_2" style:display-name="Percent 2 2" style:family="table-cell" style:data-style-name="N13">
      <style:table-cell-properties style:vertical-align="automatic" fo:background-color="transparent"/>
    </style:style>
    <style:style style:name="Percent_32_2_32_3" style:display-name="Percent 2 3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2_32_6" style:display-name="Percent 2 6" style:family="table-cell" style:data-style-name="N13"/>
    <style:style style:name="Percent_32_3" style:display-name="Percent 3" style:family="table-cell" style:data-style-name="N13">
      <style:table-cell-properties style:vertical-align="automatic" fo:background-color="transparent"/>
    </style:style>
    <style:style style:name="Percent_32_3_32_2" style:display-name="Percent 3 2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_32_3_32_5" style:display-name="Percent 3 5" style:family="table-cell" style:data-style-name="N13"/>
    <style:style style:name="Percent_32_4" style:display-name="Percent 4" style:family="table-cell" style:data-style-name="N13">
      <style:table-cell-properties style:vertical-align="automatic" fo:background-color="transparent"/>
    </style:style>
    <style:style style:name="Percent_32_4_32_2" style:display-name="Percent 4 2" style:family="table-cell" style:data-style-name="N13"/>
    <style:style style:name="Percent_32_4_32_3" style:display-name="Percent 4 3" style:family="table-cell" style:data-style-name="N13"/>
    <style:style style:name="Percent_32_4_32_4" style:display-name="Percent 4 4" style:family="table-cell" style:data-style-name="N13"/>
    <style:style style:name="Percent_32_4_32_5" style:display-name="Percent 4 5" style:family="table-cell" style:data-style-name="N13"/>
    <style:style style:name="Percent_32_5" style:display-name="Percent 5" style:family="table-cell" style:data-style-name="N13">
      <style:table-cell-properties style:vertical-align="automatic" fo:background-color="transparent"/>
    </style:style>
    <style:style style:name="Percent_32_5_32_2" style:display-name="Percent 5 2" style:family="table-cell" style:data-style-name="N13">
      <style:table-cell-properties style:vertical-align="automatic" fo:background-color="transparent"/>
    </style:style>
    <style:style style:name="Percent_32_5_32_3" style:display-name="Percent 5 3" style:family="table-cell" style:data-style-name="N13"/>
    <style:style style:name="Percent_32_5_32_4" style:display-name="Percent 5 4" style:family="table-cell" style:data-style-name="N13"/>
    <style:style style:name="Percent_32_5_32_5" style:display-name="Percent 5 5" style:family="table-cell" style:data-style-name="N13"/>
    <style:style style:name="Percent_32_6" style:display-name="Percent 6" style:family="table-cell" style:data-style-name="N13">
      <style:table-cell-properties style:vertical-align="automatic" fo:background-color="transparent"/>
    </style:style>
    <style:style style:name="Percent_32_7" style:display-name="Percent 7" style:family="table-cell" style:data-style-name="N13">
      <style:table-cell-properties style:vertical-align="automatic" fo:background-color="transparent"/>
    </style:style>
    <style:style style:name="Percent_32_8" style:display-name="Percent 8" style:family="table-cell" style:data-style-name="N13">
      <style:table-cell-properties style:vertical-align="automatic" fo:background-color="transparent"/>
    </style:style>
    <style:style style:name="Percent_32_9" style:display-name="Percent 9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ow_Headings" style:family="table-cell" style:data-style-name="N0">
      <style:table-cell-properties style:vertical-align="automatic" fo:background-color="transparent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10" style:display-name="rowfield 10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11" style:display-name="rowfield 11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12" style:display-name="rowfield 1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13" style:display-name="rowfield 13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14" style:display-name="rowfield 14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15" style:display-name="rowfield 15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16" style:display-name="rowfield 16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17" style:display-name="rowfield 17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18" style:display-name="rowfield 18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19" style:display-name="rowfield 19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2" style:display-name="rowfield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2_32_2" style:display-name="rowfield 2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20" style:display-name="rowfield 20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21" style:display-name="rowfield 21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22" style:display-name="rowfield 2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23" style:display-name="rowfield 23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24" style:display-name="rowfield 24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25" style:display-name="rowfield 25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26" style:display-name="rowfield 26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27" style:display-name="rowfield 27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28" style:display-name="rowfield 28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29" style:display-name="rowfield 29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3" style:display-name="rowfield 3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3_32_2" style:display-name="rowfield 3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30" style:display-name="rowfield 30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31" style:display-name="rowfield 31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32" style:display-name="rowfield 3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33" style:display-name="rowfield 33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34" style:display-name="rowfield 34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35" style:display-name="rowfield 35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4" style:display-name="rowfield 4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4_32_2" style:display-name="rowfield 4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4_32_2_32_2" style:display-name="rowfield 4 2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4_32_3" style:display-name="rowfield 4 3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5" style:display-name="rowfield 5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5_32_2" style:display-name="rowfield 5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6" style:display-name="rowfield 6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6_32_2" style:display-name="rowfield 6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7" style:display-name="rowfield 7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8" style:display-name="rowfield 8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9" style:display-name="rowfield 9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Table_32_2.01" style:display-name="rowfield_Table 2.01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Test" style:family="table-cell" style:data-style-name="N0">
      <style:table-cell-properties style:vertical-align="automatic" fo:background-color="#FFFF99" style:cell-protect="none"/>
    </style:style>
    <style:style style:name="Test_32_10" style:display-name="Test 10" style:family="table-cell" style:data-style-name="N0">
      <style:table-cell-properties style:vertical-align="automatic" fo:background-color="#FFFF99" style:cell-protect="none"/>
    </style:style>
    <style:style style:name="Test_32_11" style:display-name="Test 11" style:family="table-cell" style:data-style-name="N0">
      <style:table-cell-properties style:vertical-align="automatic" fo:background-color="#FFFF99" style:cell-protect="none"/>
    </style:style>
    <style:style style:name="Test_32_12" style:display-name="Test 12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13" style:display-name="Test 13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14" style:display-name="Test 1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est_32_15" style:display-name="Test 1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est_32_16" style:display-name="Test 1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est_32_17" style:display-name="Test 17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18" style:display-name="Test 18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19" style:display-name="Test 19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2" style:display-name="Test 2" style:family="table-cell" style:data-style-name="N0">
      <style:table-cell-properties style:vertical-align="automatic" fo:background-color="#FFFF99" style:cell-protect="none"/>
    </style:style>
    <style:style style:name="Test_32_2_32_2" style:display-name="Test 2 2" style:family="table-cell" style:data-style-name="N0">
      <style:table-cell-properties style:vertical-align="automatic" fo:background-color="#FFFF99" style:cell-protect="none"/>
    </style:style>
    <style:style style:name="Test_32_20" style:display-name="Test 20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21" style:display-name="Test 21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22" style:display-name="Test 22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23" style:display-name="Test 23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24" style:display-name="Test 24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25" style:display-name="Test 25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26" style:display-name="Test 26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27" style:display-name="Test 27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28" style:display-name="Test 28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29" style:display-name="Test 29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3" style:display-name="Test 3" style:family="table-cell" style:data-style-name="N0">
      <style:table-cell-properties style:vertical-align="automatic" fo:background-color="#FFFF99" style:cell-protect="none"/>
    </style:style>
    <style:style style:name="Test_32_3_32_2" style:display-name="Test 3 2" style:family="table-cell" style:data-style-name="N0">
      <style:table-cell-properties style:vertical-align="automatic" fo:background-color="#FFFF99" style:cell-protect="none"/>
    </style:style>
    <style:style style:name="Test_32_30" style:display-name="Test 30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31" style:display-name="Test 31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32" style:display-name="Test 32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33" style:display-name="Test 33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34" style:display-name="Test 34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35" style:display-name="Test 35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36" style:display-name="Test 36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37" style:display-name="Test 37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38" style:display-name="Test 38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4" style:display-name="Test 4" style:family="table-cell" style:data-style-name="N0">
      <style:table-cell-properties style:vertical-align="automatic" fo:background-color="#FFFF99" style:cell-protect="none"/>
    </style:style>
    <style:style style:name="Test_32_4_32_2" style:display-name="Test 4 2" style:family="table-cell" style:data-style-name="N0">
      <style:table-cell-properties style:vertical-align="automatic" fo:background-color="#FFFF99" style:cell-protect="none"/>
    </style:style>
    <style:style style:name="Test_32_4_32_2_32_2" style:display-name="Test 4 2 2" style:family="table-cell" style:data-style-name="N0">
      <style:table-cell-properties style:vertical-align="automatic" fo:background-color="#FFFF99" style:cell-protect="none"/>
    </style:style>
    <style:style style:name="Test_32_4_32_3" style:display-name="Test 4 3" style:family="table-cell" style:data-style-name="N0">
      <style:table-cell-properties style:vertical-align="automatic" fo:background-color="#FFFF99" style:cell-protect="none"/>
    </style:style>
    <style:style style:name="Test_32_5" style:display-name="Test 5" style:family="table-cell" style:data-style-name="N0">
      <style:table-cell-properties style:vertical-align="automatic" fo:background-color="transparent" style:cell-protect="none"/>
      <style:text-properties fo:font-size="12pt" style:font-size-asian="12pt" style:font-size-complex="12pt" fo:font-weight="bold" style:font-weight-asian="bold" style:font-weight-complex="bold"/>
    </style:style>
    <style:style style:name="Test_32_5_32_2" style:display-name="Test 5 2" style:family="table-cell" style:data-style-name="N0">
      <style:table-cell-properties style:vertical-align="automatic" fo:background-color="transparent" style:cell-protect="none"/>
      <style:text-properties fo:font-size="12pt" style:font-size-asian="12pt" style:font-size-complex="12pt" fo:font-weight="bold" style:font-weight-asian="bold" style:font-weight-complex="bold"/>
    </style:style>
    <style:style style:name="Test_32_6" style:display-name="Test 6" style:family="table-cell" style:data-style-name="N0">
      <style:table-cell-properties style:vertical-align="automatic" fo:background-color="#FFFF99" style:cell-protect="none"/>
    </style:style>
    <style:style style:name="Test_32_6_32_2" style:display-name="Test 6 2" style:family="table-cell" style:data-style-name="N0">
      <style:table-cell-properties style:vertical-align="automatic" fo:background-color="#FFFF99" style:cell-protect="none"/>
    </style:style>
    <style:style style:name="Test_32_7" style:display-name="Test 7" style:family="table-cell" style:data-style-name="N0">
      <style:table-cell-properties style:vertical-align="automatic" fo:background-color="transparent" style:cell-protect="none"/>
      <style:text-properties fo:font-size="12pt" style:font-size-asian="12pt" style:font-size-complex="12pt" fo:font-weight="bold" style:font-weight-asian="bold" style:font-weight-complex="bold"/>
    </style:style>
    <style:style style:name="Test_32_8" style:display-name="Test 8" style:family="table-cell" style:data-style-name="N0">
      <style:table-cell-properties style:vertical-align="automatic" fo:background-color="#FFFF99" style:cell-protect="none"/>
    </style:style>
    <style:style style:name="Test_32_8_32_2" style:display-name="Test 8 2" style:family="table-cell" style:data-style-name="N0">
      <style:table-cell-properties style:vertical-align="automatic" fo:background-color="#FFFF99" style:cell-protect="none"/>
    </style:style>
    <style:style style:name="Test_32_9" style:display-name="Test 9" style:family="table-cell" style:data-style-name="N0">
      <style:table-cell-properties style:vertical-align="automatic" fo:background-color="transparent" style:cell-protect="none"/>
      <style:text-properties fo:font-size="12pt" style:font-size-asian="12pt" style:font-size-complex="12pt" fo:font-weight="bold" style:font-weight-asian="bold" style:font-weight-complex="bold"/>
    </style:style>
    <style:style style:name="Test_32_9_32_2" style:display-name="Test 9 2" style:family="table-cell" style:data-style-name="N0">
      <style:table-cell-properties style:vertical-align="automatic" fo:background-color="transparent" style:cell-protect="none"/>
      <style:text-properties fo:font-size="12pt" style:font-size-asian="12pt" style:font-size-complex="12pt" fo:font-weight="bold" style:font-weight-asian="bold" style:font-weight-complex="bold"/>
    </style:style>
    <style:style style:name="Test_Table_32_2.01" style:display-name="Test_Table 2.01" style:family="table-cell" style:data-style-name="N0">
      <style:table-cell-properties style:vertical-align="automatic" fo:background-color="#FFFF99" style:cell-protect="none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10" style:display-name="Title 10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11" style:display-name="Title 1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12" style:display-name="Title 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3" style:display-name="Title 2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4" style:display-name="Title 2 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5" style:display-name="Title 2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2" style:display-name="Title 3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3" style:display-name="Title 3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4" style:display-name="Title 3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5" style:display-name="Title 3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" style:display-name="Title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" style:display-name="Title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6" style:display-name="Title 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7" style:display-name="Title 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8" style:display-name="Title 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9" style:display-name="Title 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Total_32_10" style:display-name="Total 10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Total_32_11" style:display-name="Total 11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Total_32_12" style:display-name="Total 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_32_3" style:display-name="Total 3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_32_4" style:display-name="Total 3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_32_5" style:display-name="Total 3 5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Total_32_6" style:display-name="Total 6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Total_32_7" style:display-name="Total 7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Total_32_8" style:display-name="Total 8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Total_32_9" style:display-name="Total 9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10" style:display-name="Warning Text 1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11" style:display-name="Warning Text 1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12" style:display-name="Warning Text 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2" style:display-name="Warning Text 2" style:family="table-cell" style:data-style-name="N0">
      <style:table-cell-properties style:vertical-align="automatic" fo:background-color="transparent"/>
      <style:text-properties fo:color="#FF0000" fo:font-size="12pt" style:font-size-asian="12pt" style:font-size-complex="12pt"/>
    </style:style>
    <style:style style:name="Warning_32_Text_32_2_32_2" style:display-name="Warning Text 2 2" style:family="table-cell" style:data-style-name="N0">
      <style:text-properties fo:color="#FF0000" style:font-name="Arial" style:font-name-asian="Arial" style:font-name-complex="Arial" fo:font-size="12pt" style:font-size-asian="12pt" style:font-size-complex="12pt" style:font-family-generic="swiss"/>
    </style:style>
    <style:style style:name="Warning_32_Text_32_3" style:display-name="Warning Text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3_32_2" style:display-name="Warning Text 3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3_32_3" style:display-name="Warning Text 3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3_32_4" style:display-name="Warning Text 3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3_32_5" style:display-name="Warning Text 3 5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4" style:display-name="Warning Text 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5" style:display-name="Warning Text 5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6" style:display-name="Warning Text 6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7" style:display-name="Warning Text 7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8" style:display-name="Warning Text 8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9" style:display-name="Warning Text 9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54330708661417in" fo:margin-bottom="0.315354330708661in" fo:margin-left="0.472047244094488in" fo:margin-right="0.511811023622047in" style:print-orientation="portrait" style:print-page-order="ttb" style:first-page-number="continue" style:scale-to="42%" style:table-centering="none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Published at 9.30am on Wednesday 15th July 2015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iversal Credit statistics: payment timeliness for Universal Credit up to March 2019</dc:title>
    <dc:subject/>
    <meta:initial-creator/>
    <dc:creator/>
    <meta:creation-date>2020-08-10T11:59:32Z</meta:creation-date>
    <dc:date>2020-08-10T12:00:53Z</dc:date>
    <meta:editing-cycles>1</meta:editing-cycles>
    <meta:editing-duration>PT0S</meta:editing-duration>
  </office:meta>
</office:document-meta>
</file>