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807.87" table:style-name="ce1">
            <text:p>807.8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992.4" table:style-name="ce1">
            <text:p>992.4</text:p>
          </table:table-cell>
          <table:table-cell office:value-type="string" table:style-name="ce1">
            <text:p>ANGLOCO LT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1318.15" table:style-name="ce3">
            <text:p>1,318.15</text:p>
          </table:table-cell>
          <table:table-cell office:value-type="string" table:style-name="ce1">
            <text:p>CDP APARTMENTS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2800" table:style-name="ce3">
            <text:p>2,800.00</text:p>
          </table:table-cell>
          <table:table-cell office:value-type="string" table:style-name="ce1">
            <text:p>CDP APARTMENTS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2603.5700000000002" table:style-name="ce3">
            <text:p>2,603.57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28211.62" table:style-name="ce3">
            <text:p>28,211.62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4-02T00:00:00" table:style-name="ce2">
            <text:p>02/04/2020</text:p>
          </table:table-cell>
          <table:table-cell office:value-type="float" office:value="8280" table:style-name="ce3">
            <text:p>8,280.00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float" office:value="1585.78" table:style-name="ce3">
            <text:p>1,585.78</text:p>
          </table:table-cell>
          <table:table-cell office:value-type="string" table:style-name="ce1">
            <text:p>FUTURE SAFETY LTD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HAIR THERE AND EVERYWHERE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float" office:value="1544.4" table:style-name="ce3">
            <text:p>1,544.40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2">
            <text:p>03/04/2020</text:p>
          </table:table-cell>
          <table:table-cell office:value-type="float" office:value="976.81" table:style-name="ce1">
            <text:p>976.8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2">
            <text:p>03/04/2020</text:p>
          </table:table-cell>
          <table:table-cell office:value-type="float" office:value="611.79" table:style-name="ce1">
            <text:p>611.79</text:p>
          </table:table-cell>
          <table:table-cell office:value-type="string" table:style-name="ce1">
            <text:p>COSTCO WHOLESALE UK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float" office:value="7416" table:style-name="ce3">
            <text:p>7,416.00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float" office:value="10000" table:style-name="ce3">
            <text:p>10,000.00</text:p>
          </table:table-cell>
          <table:table-cell office:value-type="string" table:style-name="ce1">
            <text:p>GLOBAL BEAUTY PRODUCTS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float" office:value="20000" table:style-name="ce3">
            <text:p>20,000.00</text:p>
          </table:table-cell>
          <table:table-cell office:value-type="string" table:style-name="ce1">
            <text:p>GLOBAL BEAUTY PRODUCTS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EDI SUPPLIES LTD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2">
            <text:p>06/04/2020</text:p>
          </table:table-cell>
          <table:table-cell office:value-type="float" office:value="566.4" table:style-name="ce1">
            <text:p>566.4</text:p>
          </table:table-cell>
          <table:table-cell office:value-type="string" table:style-name="ce1">
            <text:p>ST JOHN AMBULANCE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2">
            <text:p>07/04/2020</text:p>
          </table:table-cell>
          <table:table-cell office:value-type="float" office:value="977.99" table:style-name="ce1">
            <text:p>977.99</text:p>
          </table:table-cell>
          <table:table-cell office:value-type="string" table:style-name="ce1">
            <text:p>UK Meds Equipment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float" office:value="17980.8" table:style-name="ce3">
            <text:p>17,980.80</text:p>
          </table:table-cell>
          <table:table-cell office:value-type="string" table:style-name="ce1">
            <text:p>GLOBAL BEAUTY PRODUCTS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float" office:value="1015.19" table:style-name="ce3">
            <text:p>1,015.19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float" office:value="8593.5" table:style-name="ce3">
            <text:p>8,593.5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float" office:value="37011.300000000003" table:style-name="ce3">
            <text:p>37,011.3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KVM SERVICED APARTMENT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float" office:value="1065.07" table:style-name="ce3">
            <text:p>1,065.07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2">
            <text:p>08/04/2020</text:p>
          </table:table-cell>
          <table:table-cell office:value-type="float" office:value="992.24" table:style-name="ce1">
            <text:p>992.24</text:p>
          </table:table-cell>
          <table:table-cell office:value-type="string" table:style-name="ce1">
            <text:p>WILLETT HOUSE VETS LTD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float" office:value="678.24" table:style-name="ce1">
            <text:p>678.24</text:p>
          </table:table-cell>
          <table:table-cell office:value-type="string" table:style-name="ce1">
            <text:p>FIRST AID 4 LESS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float" office:value="3007.2" table:style-name="ce3">
            <text:p>3,007.2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float" office:value="46644.12" table:style-name="ce3">
            <text:p>46,644.12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float" office:value="894.95" table:style-name="ce1">
            <text:p>894.95</text:p>
          </table:table-cell>
          <table:table-cell office:value-type="string" table:style-name="ce1">
            <text:p>IKEA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2">
            <text:p>10/04/2020</text:p>
          </table:table-cell>
          <table:table-cell office:value-type="float" office:value="932.04" table:style-name="ce1">
            <text:p>932.04</text:p>
          </table:table-cell>
          <table:table-cell office:value-type="string" table:style-name="ce1">
            <text:p>SURVITEC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13/04/2020</text:p>
          </table:table-cell>
          <table:table-cell office:value-type="float" office:value="781.79" table:style-name="ce1">
            <text:p>781.7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2">
            <text:p>13/04/2020</text:p>
          </table:table-cell>
          <table:table-cell office:value-type="float" office:value="1035.4100000000001" table:style-name="ce3">
            <text:p>1,035.4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2">
            <text:p>15/04/2020</text:p>
          </table:table-cell>
          <table:table-cell office:value-type="float" office:value="4854" table:style-name="ce3">
            <text:p>4,854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float" office:value="12619.15" table:style-name="ce3">
            <text:p>12,619.15</text:p>
          </table:table-cell>
          <table:table-cell office:value-type="string" table:style-name="ce1">
            <text:p>TGS COACHWORKS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float" office:value="868.93" table:style-name="ce1">
            <text:p>868.93</text:p>
          </table:table-cell>
          <table:table-cell office:value-type="string" table:style-name="ce1">
            <text:p>ADDISON LEE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float" office:value="666.56" table:style-name="ce1">
            <text:p>666.56</text:p>
          </table:table-cell>
          <table:table-cell office:value-type="string" table:style-name="ce1">
            <text:p>BUY IT DIRECT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float" office:value="1022.69" table:style-name="ce3">
            <text:p>1,022.69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float" office:value="45636.6" table:style-name="ce3">
            <text:p>45,636.6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float" office:value="47036.35" table:style-name="ce3">
            <text:p>47,036.35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2">
            <text:p>17/04/2020</text:p>
          </table:table-cell>
          <table:table-cell office:value-type="float" office:value="43800" table:style-name="ce3">
            <text:p>43,800.00</text:p>
          </table:table-cell>
          <table:table-cell office:value-type="string" table:style-name="ce1">
            <text:p>TGS COACHWORKS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float" office:value="5440" table:style-name="ce3">
            <text:p>5,440.00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float" office:value="50000" table:style-name="ce3">
            <text:p>50,000.00</text:p>
          </table:table-cell>
          <table:table-cell office:value-type="string" table:style-name="ce1">
            <text:p>ARDEN WINCH &amp; COMPANY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float" office:value="9736.14" table:style-name="ce3">
            <text:p>9,736.14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2">
            <text:p>20/04/2020</text:p>
          </table:table-cell>
          <table:table-cell office:value-type="float" office:value="788.22" table:style-name="ce1">
            <text:p>788.22</text:p>
          </table:table-cell>
          <table:table-cell office:value-type="string" table:style-name="ce1">
            <text:p>SMYE RUMSBY LTD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float" office:value="1283.94" table:style-name="ce3">
            <text:p>1,283.9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GE AUTOMATIC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2">
            <text:p>21/04/202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JUSTGLOVES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float" office:value="732.99" table:style-name="ce1">
            <text:p>732.99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float" office:value="572.9" table:style-name="ce1">
            <text:p>572.9</text:p>
          </table:table-cell>
          <table:table-cell office:value-type="string" table:style-name="ce1">
            <text:p>FONE JUNKIE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float" office:value="6036" table:style-name="ce3">
            <text:p>6,036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float" office:value="28762.49" table:style-name="ce3">
            <text:p>28,762.49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float" office:value="509.5" table:style-name="ce1">
            <text:p>509.5</text:p>
          </table:table-cell>
          <table:table-cell office:value-type="string" table:style-name="ce1">
            <text:p>PET DRUGS ONLINE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float" office:value="564.48" table:style-name="ce1">
            <text:p>564.48</text:p>
          </table:table-cell>
          <table:table-cell office:value-type="string" table:style-name="ce1">
            <text:p>SP <text:s text:c="2"/>BEAUTIFULB ROWS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639.36" table:style-name="ce1">
            <text:p>639.36</text:p>
          </table:table-cell>
          <table:table-cell office:value-type="string" table:style-name="ce1">
            <text:p>ALLBATTERIES UK LTD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869.76" table:style-name="ce1">
            <text:p>869.76</text:p>
          </table:table-cell>
          <table:table-cell office:value-type="string" table:style-name="ce1">
            <text:p>BLUESAT SOLUTIONS LTD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6060" table:style-name="ce3">
            <text:p>6,060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7048.63" table:style-name="ce3">
            <text:p>7,048.63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36054" table:style-name="ce3">
            <text:p>36,054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216000" table:style-name="ce3">
            <text:p>216,000.00</text:p>
          </table:table-cell>
          <table:table-cell office:value-type="string" table:style-name="ce1">
            <text:p>ROBERT PEEL INTERNATIONAL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4167" table:style-name="ce3">
            <text:p>4,167.00</text:p>
          </table:table-cell>
          <table:table-cell office:value-type="string" table:style-name="ce1">
            <text:p>ROTHER VALLEY OPTICS LTD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float" office:value="13200" table:style-name="ce3">
            <text:p>13,200.00</text:p>
          </table:table-cell>
          <table:table-cell office:value-type="string" table:style-name="ce1">
            <text:p>TGS COACHWORKS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2">
            <text:p>24/04/2020</text:p>
          </table:table-cell>
          <table:table-cell office:value-type="float" office:value="6060" table:style-name="ce3">
            <text:p>6,060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float" office:value="877.32" table:style-name="ce1">
            <text:p>877.32</text:p>
          </table:table-cell>
          <table:table-cell office:value-type="string" table:style-name="ce1">
            <text:p>DETAINEE SUPPLIES LTD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2">
            <text:p>29/04/202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float" office:value="666.98" table:style-name="ce1">
            <text:p>666.98</text:p>
          </table:table-cell>
          <table:table-cell office:value-type="string" table:style-name="ce1">
            <text:p>AGS MOVERS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float" office:value="6240" table:style-name="ce3">
            <text:p>6,240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float" office:value="19000" table:style-name="ce3">
            <text:p>19,000.00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float" office:value="45476.160000000003" table:style-name="ce3">
            <text:p>45,476.16</text:p>
          </table:table-cell>
          <table:table-cell office:value-type="string" table:style-name="ce1">
            <text:p>GLOVE CLUB LTD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float" office:value="963.87" table:style-name="ce1">
            <text:p>963.87</text:p>
          </table:table-cell>
          <table:table-cell office:value-type="string" table:style-name="ce1">
            <text:p>R.H. &amp; K.M.P. SERVICES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72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12:00:28Z</meta:creation-date>
    <dc:date>2020-08-05T12:00:29Z</dc:date>
  </office:meta>
</office:document-meta>
</file>