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float" office:value="1451.52" table:style-name="ce3">
            <text:p>1,451.52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02T00:00:00" table:style-name="ce2">
            <text:p>02/03/2020</text:p>
          </table:table-cell>
          <table:table-cell office:value-type="float" office:value="3394.89" table:style-name="ce3">
            <text:p>3,394.89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float" office:value="1013.5" table:style-name="ce1">
            <text:p>1013.5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float" office:value="1733.71" table:style-name="ce1">
            <text:p>1733.71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2">
            <text:p>02/03/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SMYE RUMSBY LTD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float" office:value="539.01" table:style-name="ce1">
            <text:p>539.0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BRISTOL MANAGEMENT CENTRE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2">
            <text:p>03/03/2020</text:p>
          </table:table-cell>
          <table:table-cell office:value-type="float" office:value="869.86" table:style-name="ce1">
            <text:p>869.86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973.2" table:style-name="ce1">
            <text:p>973.2</text:p>
          </table:table-cell>
          <table:table-cell office:value-type="string" table:style-name="ce1">
            <text:p>A1 ENVIRO SCIENCE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973.2" table:style-name="ce1">
            <text:p>973.2</text:p>
          </table:table-cell>
          <table:table-cell office:value-type="string" table:style-name="ce1">
            <text:p>A1-ENVIRO SCIENCES.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541.25" table:style-name="ce1">
            <text:p>541.25</text:p>
          </table:table-cell>
          <table:table-cell office:value-type="string" table:style-name="ce1">
            <text:p>AMADEUS FARNBOROUGH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699.94" table:style-name="ce1">
            <text:p>699.9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710.1" table:style-name="ce1">
            <text:p>710.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2679.04" table:style-name="ce1">
            <text:p>2679.04</text:p>
          </table:table-cell>
          <table:table-cell office:value-type="string" table:style-name="ce1">
            <text:p>GE AUTOMATIC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1434.24" table:style-name="ce1">
            <text:p>1434.24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1041.5999999999999" table:style-name="ce3">
            <text:p>1,041.60</text:p>
          </table:table-cell>
          <table:table-cell office:value-type="string" table:style-name="ce1">
            <text:p>OPTICRON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2">
            <text:p>04/03/2020</text:p>
          </table:table-cell>
          <table:table-cell office:value-type="float" office:value="675.92" table:style-name="ce1">
            <text:p>675.92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569.78" table:style-name="ce1">
            <text:p>569.7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HALFORDS<text:s/>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JOHN LEWIS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805.2" table:style-name="ce1">
            <text:p>805.2</text:p>
          </table:table-cell>
          <table:table-cell office:value-type="string" table:style-name="ce1">
            <text:p>LAERDAL MEDICAL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539.37" table:style-name="ce1">
            <text:p>539.37</text:p>
          </table:table-cell>
          <table:table-cell office:value-type="string" table:style-name="ce1">
            <text:p>POLLYANA RESTAURANT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OWER TOOL WORLD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2">
            <text:p>05/03/2020</text:p>
          </table:table-cell>
          <table:table-cell office:value-type="float" office:value="2224.29" table:style-name="ce1">
            <text:p>2224.29</text:p>
          </table:table-cell>
          <table:table-cell office:value-type="string" table:style-name="ce1">
            <text:p>WILLOWS VETERINARY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B&amp;Q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986.44" table:style-name="ce1">
            <text:p>986.44</text:p>
          </table:table-cell>
          <table:table-cell office:value-type="string" table:style-name="ce1">
            <text:p>NEPTUN QTU TIRANE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1036.2" table:style-name="ce1">
            <text:p>1036.2</text:p>
          </table:table-cell>
          <table:table-cell office:value-type="string" table:style-name="ce1">
            <text:p>NEPTUN QTU TIRANE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649.85" table:style-name="ce1">
            <text:p>649.85</text:p>
          </table:table-cell>
          <table:table-cell office:value-type="string" table:style-name="ce1">
            <text:p>RKI INSTRUMENTS INCORPORATED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LIDO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566.4" table:style-name="ce1">
            <text:p>566.4</text:p>
          </table:table-cell>
          <table:table-cell office:value-type="string" table:style-name="ce1">
            <text:p>ST JOHN AMBULANCE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710.25" table:style-name="ce1">
            <text:p>710.25</text:p>
          </table:table-cell>
          <table:table-cell office:value-type="string" table:style-name="ce1">
            <text:p>SUMUP MOJOFEST LIMITED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2">
            <text:p>06/03/202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RUE GRIP OFF ROAD LTD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1040.69" table:style-name="ce1">
            <text:p>1040.69</text:p>
          </table:table-cell>
          <table:table-cell office:value-type="string" table:style-name="ce1">
            <text:p>FOLKESTONE GARDEN CENTRE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GBP MCLAUGHLIN &amp; HARVEY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GBP MCLAUGHLIN &amp; HARVEY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860.23" table:style-name="ce1">
            <text:p>860.23</text:p>
          </table:table-cell>
          <table:table-cell office:value-type="string" table:style-name="ce1">
            <text:p>NEPTUN QTU TIRANE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804.26" table:style-name="ce1">
            <text:p>804.26</text:p>
          </table:table-cell>
          <table:table-cell office:value-type="string" table:style-name="ce1">
            <text:p>RUTH LEE LTD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2">
            <text:p>09/03/2020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W A PRODUCTS UK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549.59" table:style-name="ce1">
            <text:p>549.59</text:p>
          </table:table-cell>
          <table:table-cell office:value-type="string" table:style-name="ce1">
            <text:p>LOGOS ON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537.54999999999995" table:style-name="ce1">
            <text:p>537.55</text:p>
          </table:table-cell>
          <table:table-cell office:value-type="string" table:style-name="ce1">
            <text:p>MATOMO PIWIK ANALYTICS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1436.5" table:style-name="ce1">
            <text:p>1436.5</text:p>
          </table:table-cell>
          <table:table-cell office:value-type="string" table:style-name="ce1">
            <text:p>MEDI VE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NUFFIELD COLLEGE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584.24" table:style-name="ce1">
            <text:p>584.24</text:p>
          </table:table-cell>
          <table:table-cell office:value-type="string" table:style-name="ce1">
            <text:p>OUTDOOR365 LTD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2">
            <text:p>10/03/2020</text:p>
          </table:table-cell>
          <table:table-cell office:value-type="float" office:value="810.43" table:style-name="ce1">
            <text:p>810.43</text:p>
          </table:table-cell>
          <table:table-cell office:value-type="string" table:style-name="ce1">
            <text:p>TRAVIS PERKINS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756.95" table:style-name="ce1">
            <text:p>756.95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709.69" table:style-name="ce1">
            <text:p>709.69</text:p>
          </table:table-cell>
          <table:table-cell office:value-type="string" table:style-name="ce1">
            <text:p>CARTHEY ECOMMERCE S L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2564.0300000000002" table:style-name="ce1">
            <text:p>2564.03</text:p>
          </table:table-cell>
          <table:table-cell office:value-type="string" table:style-name="ce1">
            <text:p>DETAINEESUP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619.32000000000005" table:style-name="ce1">
            <text:p>619.32</text:p>
          </table:table-cell>
          <table:table-cell office:value-type="string" table:style-name="ce1">
            <text:p>EIB MARKETING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ICO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PHEONIX HSC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505.44" table:style-name="ce1">
            <text:p>505.44</text:p>
          </table:table-cell>
          <table:table-cell office:value-type="string" table:style-name="ce1">
            <text:p>SHS HANDLING SOLUTIONS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2">
            <text:p>11/03/2020</text:p>
          </table:table-cell>
          <table:table-cell office:value-type="float" office:value="1752.48" table:style-name="ce1">
            <text:p>1752.48</text:p>
          </table:table-cell>
          <table:table-cell office:value-type="string" table:style-name="ce1">
            <text:p>WILLANY LTD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CVP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14883.6" table:style-name="ce3">
            <text:p>14,883.6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MIDLAND LADD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1373.89" table:style-name="ce1">
            <text:p>1373.89</text:p>
          </table:table-cell>
          <table:table-cell office:value-type="string" table:style-name="ce1">
            <text:p>PIETTYS COMMUNICATI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1612.96" table:style-name="ce1">
            <text:p>1612.96</text:p>
          </table:table-cell>
          <table:table-cell office:value-type="string" table:style-name="ce1">
            <text:p>POLLYANA RESTAURANT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602.4" table:style-name="ce1">
            <text:p>602.4</text:p>
          </table:table-cell>
          <table:table-cell office:value-type="string" table:style-name="ce1">
            <text:p>SBTCBINOCUL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float" office:value="1382.4" table:style-name="ce1">
            <text:p>1382.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703.1" table:style-name="ce1">
            <text:p>703.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710.81" table:style-name="ce1">
            <text:p>710.8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9220.26" table:style-name="ce3">
            <text:p>9,220.26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BRISTOL AIRPORT LIMITED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1972.85" table:style-name="ce1">
            <text:p>1972.85</text:p>
          </table:table-cell>
          <table:table-cell office:value-type="string" table:style-name="ce1">
            <text:p>BUCK &amp; HICKMAN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919.81" table:style-name="ce1">
            <text:p>919.81</text:p>
          </table:table-cell>
          <table:table-cell office:value-type="string" table:style-name="ce1">
            <text:p>ENTERTAINMENT EB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PEEDY FREIGHT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2">
            <text:p>13/03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THERAVET LIMITED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ADVANCED K9 SOLUTIONS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1980" table:style-name="ce3">
            <text:p>1,980.0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950.26" table:style-name="ce1">
            <text:p>950.26</text:p>
          </table:table-cell>
          <table:table-cell office:value-type="string" table:style-name="ce1">
            <text:p>DIGITAL RIVER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10114.32" table:style-name="ce1">
            <text:p>10114.3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.T.S EUROPE LTD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504.5" table:style-name="ce1">
            <text:p>504.5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16T00:00:00" table:style-name="ce2">
            <text:p>16/03/2020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635.36" table:style-name="ce1">
            <text:p>635.36</text:p>
          </table:table-cell>
          <table:table-cell office:value-type="string" table:style-name="ce1">
            <text:p>AFRQ O-NOUACER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637.94000000000005" table:style-name="ce1">
            <text:p>637.9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873.98" table:style-name="ce1">
            <text:p>873.9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CORPORATE IT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614.35" table:style-name="ce1">
            <text:p>614.35</text:p>
          </table:table-cell>
          <table:table-cell office:value-type="string" table:style-name="ce1">
            <text:p>MIELE FINANCE DEPT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SAIL AND COVER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2">
            <text:p>17/03/2020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THE DISPLAY LINK LTD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iZ <text:s/>NEBULA CREATIVE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float" office:value="518.4" table:style-name="ce1">
            <text:p>518.4</text:p>
          </table:table-cell>
          <table:table-cell office:value-type="string" table:style-name="ce1">
            <text:p>KEY MANAGEMENT INSTALLATION LTD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2">
            <text:p>18/03/2020</text:p>
          </table:table-cell>
          <table:table-cell office:value-type="float" office:value="744.6" table:style-name="ce1">
            <text:p>744.6</text:p>
          </table:table-cell>
          <table:table-cell office:value-type="string" table:style-name="ce1">
            <text:p>LOGOS ON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679.98" table:style-name="ce1">
            <text:p>679.98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1587.07" table:style-name="ce1">
            <text:p>1587.07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1079.4000000000001" table:style-name="ce1">
            <text:p>1079.4</text:p>
          </table:table-cell>
          <table:table-cell office:value-type="string" table:style-name="ce1">
            <text:p>GREENROW LIMITED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1075.08" table:style-name="ce1">
            <text:p>1075.08</text:p>
          </table:table-cell>
          <table:table-cell office:value-type="string" table:style-name="ce1">
            <text:p>TODDS OFFICE SOLUTIONS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957.48" table:style-name="ce1">
            <text:p>957.48</text:p>
          </table:table-cell>
          <table:table-cell office:value-type="string" table:style-name="ce1">
            <text:p>WEIGHING-NET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2">
            <text:p>19/03/2020</text:p>
          </table:table-cell>
          <table:table-cell office:value-type="float" office:value="881.09" table:style-name="ce1">
            <text:p>881.09</text:p>
          </table:table-cell>
          <table:table-cell office:value-type="string" table:style-name="ce1">
            <text:p>WILLETT HOUSE VETS LTD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ADVANCED K9 SOLUTIONS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730.08" table:style-name="ce1">
            <text:p>730.08</text:p>
          </table:table-cell>
          <table:table-cell office:value-type="string" table:style-name="ce1">
            <text:p>BIRMINGHAM TELECOMMUNICATION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1051.54" table:style-name="ce1">
            <text:p>1051.54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777.6" table:style-name="ce1">
            <text:p>777.6</text:p>
          </table:table-cell>
          <table:table-cell office:value-type="string" table:style-name="ce1">
            <text:p>SETON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RCL LTD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float" office:value="705.49" table:style-name="ce1">
            <text:p>705.49</text:p>
          </table:table-cell>
          <table:table-cell office:value-type="string" table:style-name="ce1">
            <text:p>SRCL LTD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1571.76" table:style-name="ce3">
            <text:p>1,571.76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513.77" table:style-name="ce1">
            <text:p>513.77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518.42999999999995" table:style-name="ce1">
            <text:p>518.43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598.79999999999995" table:style-name="ce1">
            <text:p>598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HOWE TOOLS LTD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842.4" table:style-name="ce1">
            <text:p>842.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806.4" table:style-name="ce1">
            <text:p>806.4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2">
            <text:p>23/03/2020</text:p>
          </table:table-cell>
          <table:table-cell office:value-type="float" office:value="2625.8" table:style-name="ce1">
            <text:p>2625.8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1242.18" table:style-name="ce1">
            <text:p>1242.1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675.6" table:style-name="ce1">
            <text:p>675.6</text:p>
          </table:table-cell>
          <table:table-cell office:value-type="string" table:style-name="ce1">
            <text:p>BRISTOL AIRPORT LIMITED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878.4" table:style-name="ce1">
            <text:p>878.4</text:p>
          </table:table-cell>
          <table:table-cell office:value-type="string" table:style-name="ce1">
            <text:p>BRISTOL AIRPORT LIMITE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881.92" table:style-name="ce1">
            <text:p>881.92</text:p>
          </table:table-cell>
          <table:table-cell office:value-type="string" table:style-name="ce1">
            <text:p>KINGFISHER DIRECT LTD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1145" table:style-name="ce3">
            <text:p>1,145.00</text:p>
          </table:table-cell>
          <table:table-cell office:value-type="string" table:style-name="ce1">
            <text:p>KVM SERVICED APARTMENT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991.08" table:style-name="ce1">
            <text:p>991.08</text:p>
          </table:table-cell>
          <table:table-cell office:value-type="string" table:style-name="ce1">
            <text:p>SHREDDING MACHINES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8433.6" table:style-name="ce3">
            <text:p>8,433.60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19555.2" table:style-name="ce3">
            <text:p>19,555.20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float" office:value="20160" table:style-name="ce3">
            <text:p>20,160.00</text:p>
          </table:table-cell>
          <table:table-cell office:value-type="string" table:style-name="ce1">
            <text:p>SP <text:s text:c="2"/>BEAUTIFUL BROWS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A CHRISTIE &amp; SONS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812.95" table:style-name="ce1">
            <text:p>812.95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KINGFISHER DIRECT LTD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PC SPECIALIST LTD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PC Specialist Ltd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3438" table:style-name="ce1">
            <text:p>3438</text:p>
          </table:table-cell>
          <table:table-cell office:value-type="string" table:style-name="ce1">
            <text:p>REACH &amp; RESCUE LTD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REACH COURT FARM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LIDO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BUCK &amp; HICKMA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532.79999999999995" table:style-name="ce1">
            <text:p>532.8</text:p>
          </table:table-cell>
          <table:table-cell office:value-type="string" table:style-name="ce1">
            <text:p>GBP PALLET TRUCK WAREHOUSE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10000" table:style-name="ce3">
            <text:p>10,000.00</text:p>
          </table:table-cell>
          <table:table-cell office:value-type="string" table:style-name="ce1">
            <text:p>GLOBAL BEAUTY PRODUCTS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14675.84" table:style-name="ce3">
            <text:p>14,675.84</text:p>
          </table:table-cell>
          <table:table-cell office:value-type="string" table:style-name="ce1">
            <text:p>GLOBAL BEAUTY PRODUCTS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1085.82" table:style-name="ce1">
            <text:p>1085.8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17721.12" table:style-name="ce3">
            <text:p>17,721.1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33150.480000000003" table:style-name="ce1">
            <text:p>33150.48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INGSDOWN HOLIDAY HOME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KVM SERVICED APARTMENT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728.97" table:style-name="ce1">
            <text:p>728.97</text:p>
          </table:table-cell>
          <table:table-cell office:value-type="string" table:style-name="ce1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REACH COURT FARM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JUSTGLOVES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6876" table:style-name="ce3">
            <text:p>6,876.00</text:p>
          </table:table-cell>
          <table:table-cell office:value-type="string" table:style-name="ce1">
            <text:p>APPLE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749.97" table:style-name="ce1">
            <text:p>749.97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598.79999999999995" table:style-name="ce1">
            <text:p>598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759.98" table:style-name="ce1">
            <text:p>759.98</text:p>
          </table:table-cell>
          <table:table-cell office:value-type="string" table:style-name="ce1">
            <text:p>FRUUGO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50000" table:style-name="ce3">
            <text:p>50,000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PP IAN MCKENZIE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619.20000000000005" table:style-name="ce1">
            <text:p>619.2</text:p>
          </table:table-cell>
          <table:table-cell office:value-type="string" table:style-name="ce1">
            <text:p>ST JOHN AMBULANCE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THE HYGIENE STORE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3327.42" table:style-name="ce1">
            <text:p>3327.42</text:p>
          </table:table-cell>
          <table:table-cell office:value-type="string" table:style-name="ce1">
            <text:p>TODDS OFFICE SOLUTIONS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2">
            <text:p>30/03/2020</text:p>
          </table:table-cell>
          <table:table-cell office:value-type="float" office:value="957.48" table:style-name="ce1">
            <text:p>957.48</text:p>
          </table:table-cell>
          <table:table-cell office:value-type="string" table:style-name="ce1">
            <text:p>WEIGHING-NET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DIRECT HYGIENE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float" office:value="651.6" table:style-name="ce1">
            <text:p>651.6</text:p>
          </table:table-cell>
          <table:table-cell office:value-type="string" table:style-name="ce1">
            <text:p>SP <text:s text:c="2"/>THE GLOVE STORE</text:p>
          </table:table-cell>
          <table:table-cell table:number-columns-repeated="16381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164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1:51:12Z</meta:creation-date>
    <dc:date>2020-08-05T11:51:12Z</dc:date>
  </office:meta>
</office:document-meta>
</file>