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Comma" style:data-style-name="N35">
      <style:table-cell-properties style:vertical-align="automatic" fo:background-color="transparent"/>
      <style:text-properties fo:color="#000000"/>
    </style:style>
    <style:style style:name="co1" style:family="table-column">
      <style:table-column-properties fo:break-before="auto" style:column-width="2.49766666666667cm" style:use-optimal-column-width="true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5.672666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1">
            <text:p>Date</text:p>
          </table:table-cell>
          <table:table-cell office:value-type="string" table:style-name="ce3">
            <text:p>Amount</text:p>
          </table:table-cell>
          <table:table-cell office:value-type="string" table:style-name="ce1">
            <text:p>Supplier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06/01/2020</text:p>
          </table:table-cell>
          <table:table-cell office:value-type="float" office:value="502.78" table:style-name="ce1">
            <text:p>502.78</text:p>
          </table:table-cell>
          <table:table-cell office:value-type="string" table:style-name="ce1">
            <text:p>DISCOVERY CENTER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06/01/2020</text:p>
          </table:table-cell>
          <table:table-cell office:value-type="float" office:value="949.79" table:style-name="ce1">
            <text:p>949.79</text:p>
          </table:table-cell>
          <table:table-cell office:value-type="string" table:style-name="ce1">
            <text:p>DISCOVERY CENTER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07/01/2020</text:p>
          </table:table-cell>
          <table:table-cell office:value-type="float" office:value="623.71" table:style-name="ce1">
            <text:p>623.71</text:p>
          </table:table-cell>
          <table:table-cell office:value-type="string" table:style-name="ce1">
            <text:p>MACHINE MART WEB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08/01/2020</text:p>
          </table:table-cell>
          <table:table-cell office:value-type="float" office:value="1430.82" table:style-name="ce1">
            <text:p>1430.82</text:p>
          </table:table-cell>
          <table:table-cell office:value-type="string" table:style-name="ce1">
            <text:p>AMAZON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08/01/2020</text:p>
          </table:table-cell>
          <table:table-cell office:value-type="float" office:value="1182" table:style-name="ce3">
            <text:p><text:s/>1,182.00<text:s/></text:p>
          </table:table-cell>
          <table:table-cell office:value-type="string" table:style-name="ce1">
            <text:p>FOCUS PROJECT MANAGEMENT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08/01/2020</text:p>
          </table:table-cell>
          <table:table-cell office:value-type="float" office:value="1174.94" table:style-name="ce1">
            <text:p>1174.94</text:p>
          </table:table-cell>
          <table:table-cell office:value-type="string" table:style-name="ce1">
            <text:p>THE LODGE VETERINARY COLLEG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09/01/2020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ANDARK PROMOTIONS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09/01/2020</text:p>
          </table:table-cell>
          <table:table-cell office:value-type="float" office:value="577.47" table:style-name="ce1">
            <text:p>577.47</text:p>
          </table:table-cell>
          <table:table-cell office:value-type="string" table:style-name="ce1">
            <text:p>INT IN <text:s/>MCGHEE PRODUCT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09/01/2020</text:p>
          </table:table-cell>
          <table:table-cell office:value-type="float" office:value="556.74" table:style-name="ce1">
            <text:p>556.74</text:p>
          </table:table-cell>
          <table:table-cell office:value-type="string" table:style-name="ce1">
            <text:p>SMART CARD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10/01/2020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IZ DOVER RUGBY FOOTBALL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10/01/2020</text:p>
          </table:table-cell>
          <table:table-cell office:value-type="float" office:value="1967.4" table:style-name="ce1">
            <text:p>1967.4</text:p>
          </table:table-cell>
          <table:table-cell office:value-type="string" table:style-name="ce1">
            <text:p>STEPS &amp; STILLAGES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13/01/2020</text:p>
          </table:table-cell>
          <table:table-cell office:value-type="float" office:value="860.6" table:style-name="ce1">
            <text:p>860.6</text:p>
          </table:table-cell>
          <table:table-cell office:value-type="string" table:style-name="ce1">
            <text:p>AMAZON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13/01/2020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NDARK PROMOTIONS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13/01/2020</text:p>
          </table:table-cell>
          <table:table-cell office:value-type="float" office:value="623.28" table:style-name="ce1">
            <text:p>623.28</text:p>
          </table:table-cell>
          <table:table-cell office:value-type="string" table:style-name="ce1">
            <text:p>SP SERVICES UK LT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14/01/2020</text:p>
          </table:table-cell>
          <table:table-cell office:value-type="float" office:value="807.23" table:style-name="ce1">
            <text:p>807.23</text:p>
          </table:table-cell>
          <table:table-cell office:value-type="string" table:style-name="ce1">
            <text:p>ARDEN GRAN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14/01/2020</text:p>
          </table:table-cell>
          <table:table-cell office:value-type="float" office:value="807.45" table:style-name="ce1">
            <text:p>807.45</text:p>
          </table:table-cell>
          <table:table-cell office:value-type="string" table:style-name="ce1">
            <text:p>IKE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14/01/2020</text:p>
          </table:table-cell>
          <table:table-cell office:value-type="float" office:value="675" table:style-name="ce3">
            <text:p><text:s/>675.00<text:s/></text:p>
          </table:table-cell>
          <table:table-cell office:value-type="string" table:style-name="ce1">
            <text:p>THE PROVINCIAL BUSINES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15/01/2020</text:p>
          </table:table-cell>
          <table:table-cell office:value-type="float" office:value="3544.34" table:style-name="ce3">
            <text:p><text:s/>3,544.34<text:s/></text:p>
          </table:table-cell>
          <table:table-cell office:value-type="string" table:style-name="ce1">
            <text:p>GMK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15/01/2020</text:p>
          </table:table-cell>
          <table:table-cell office:value-type="float" office:value="635.9" table:style-name="ce1">
            <text:p>635.9</text:p>
          </table:table-cell>
          <table:table-cell office:value-type="string" table:style-name="ce1">
            <text:p>JULIUS-K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16/01/2020</text:p>
          </table:table-cell>
          <table:table-cell office:value-type="float" office:value="719.48" table:style-name="ce3">
            <text:p><text:s/>719.48<text:s/></text:p>
          </table:table-cell>
          <table:table-cell office:value-type="string" table:style-name="ce1">
            <text:p>CARTRIDGE SAV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16/01/2020</text:p>
          </table:table-cell>
          <table:table-cell office:value-type="float" office:value="591.04999999999995" table:style-name="ce3">
            <text:p><text:s/>591.05<text:s/></text:p>
          </table:table-cell>
          <table:table-cell office:value-type="string" table:style-name="ce1">
            <text:p>IT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16/01/2020</text:p>
          </table:table-cell>
          <table:table-cell office:value-type="float" office:value="510.65" table:style-name="ce3">
            <text:p><text:s/>510.65<text:s/></text:p>
          </table:table-cell>
          <table:table-cell office:value-type="string" table:style-name="ce1">
            <text:p>MILLGATE LT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16/01/2020</text:p>
          </table:table-cell>
          <table:table-cell office:value-type="float" office:value="710.53" table:style-name="ce3">
            <text:p><text:s/>710.53<text:s/></text:p>
          </table:table-cell>
          <table:table-cell office:value-type="string" table:style-name="ce1">
            <text:p>THE ENVOY HOTEL AND SUI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16/01/2020</text:p>
          </table:table-cell>
          <table:table-cell office:value-type="float" office:value="831.33" table:style-name="ce3">
            <text:p><text:s/>831.33<text:s/></text:p>
          </table:table-cell>
          <table:table-cell office:value-type="string" table:style-name="ce1">
            <text:p>THE ENVOY HOTEL AND SUI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17/01/2020</text:p>
          </table:table-cell>
          <table:table-cell office:value-type="float" office:value="661.4" table:style-name="ce1">
            <text:p>661.4</text:p>
          </table:table-cell>
          <table:table-cell office:value-type="string" table:style-name="ce1">
            <text:p>AMAZ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17/01/2020</text:p>
          </table:table-cell>
          <table:table-cell office:value-type="float" office:value="750" table:style-name="ce3">
            <text:p><text:s/>750.00<text:s/></text:p>
          </table:table-cell>
          <table:table-cell office:value-type="string" table:style-name="ce1">
            <text:p>LIVE GROUP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17/01/2020</text:p>
          </table:table-cell>
          <table:table-cell office:value-type="float" office:value="1768.2" table:style-name="ce1">
            <text:p>1768.2</text:p>
          </table:table-cell>
          <table:table-cell office:value-type="string" table:style-name="ce1">
            <text:p>MEDIVE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17/01/2020</text:p>
          </table:table-cell>
          <table:table-cell office:value-type="float" office:value="517.55999999999995" table:style-name="ce1">
            <text:p>517.56</text:p>
          </table:table-cell>
          <table:table-cell office:value-type="string" table:style-name="ce1">
            <text:p>PEEJAY PET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20/01/2020</text:p>
          </table:table-cell>
          <table:table-cell office:value-type="float" office:value="2700" table:style-name="ce3">
            <text:p><text:s/>2,700.00<text:s/></text:p>
          </table:table-cell>
          <table:table-cell office:value-type="string" table:style-name="ce1">
            <text:p>EB <text:s/>WORKINGS OF WHITEHAL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20/01/2020</text:p>
          </table:table-cell>
          <table:table-cell office:value-type="float" office:value="1692.65" table:style-name="ce1">
            <text:p>1692.65</text:p>
          </table:table-cell>
          <table:table-cell office:value-type="string" table:style-name="ce1">
            <text:p>WALDORF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21/01/2020</text:p>
          </table:table-cell>
          <table:table-cell office:value-type="float" office:value="520.20000000000005" table:style-name="ce1">
            <text:p>520.2</text:p>
          </table:table-cell>
          <table:table-cell office:value-type="string" table:style-name="ce1">
            <text:p>HOTELS.COM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21/01/2020</text:p>
          </table:table-cell>
          <table:table-cell office:value-type="float" office:value="1900.08" table:style-name="ce1">
            <text:p>1900.08</text:p>
          </table:table-cell>
          <table:table-cell office:value-type="string" table:style-name="ce1">
            <text:p>SHARP &amp; ENRIGH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22/01/2020</text:p>
          </table:table-cell>
          <table:table-cell office:value-type="float" office:value="710.4" table:style-name="ce1">
            <text:p>710.4</text:p>
          </table:table-cell>
          <table:table-cell office:value-type="string" table:style-name="ce1">
            <text:p>BACKCARE SOLUTIONS LT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22/01/2020</text:p>
          </table:table-cell>
          <table:table-cell office:value-type="float" office:value="774.9" table:style-name="ce1">
            <text:p>774.9</text:p>
          </table:table-cell>
          <table:table-cell office:value-type="string" table:style-name="ce1">
            <text:p>CENTRAL CITY TRAIN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22/01/2020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MACHINE MART WEB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22/01/2020</text:p>
          </table:table-cell>
          <table:table-cell office:value-type="float" office:value="870" table:style-name="ce3">
            <text:p><text:s/>870.00<text:s/></text:p>
          </table:table-cell>
          <table:table-cell office:value-type="string" table:style-name="ce1">
            <text:p>PARLI TRAIN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22/01/2020</text:p>
          </table:table-cell>
          <table:table-cell office:value-type="float" office:value="1001.04" table:style-name="ce1">
            <text:p>1001.04</text:p>
          </table:table-cell>
          <table:table-cell office:value-type="string" table:style-name="ce1">
            <text:p>PIETTYS COMMUNI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number-rows-repeated="2" table:style-name="ro1">
          <table:table-cell office:value-type="string" table:style-name="ce1">
            <text:p>22/01/2020</text:p>
          </table:table-cell>
          <table:table-cell office:value-type="float" office:value="624" table:style-name="ce3">
            <text:p><text:s/>624.00<text:s/></text:p>
          </table:table-cell>
          <table:table-cell office:value-type="string" table:style-name="ce1">
            <text:p>TABBERS LT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23/01/2020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PITKIN AND RUDDOCK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23/01/2020</text:p>
          </table:table-cell>
          <table:table-cell office:value-type="float" office:value="2073.6" table:style-name="ce1">
            <text:p>2073.6</text:p>
          </table:table-cell>
          <table:table-cell office:value-type="string" table:style-name="ce1">
            <text:p>SHARP &amp; ENRIGH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23/01/2020</text:p>
          </table:table-cell>
          <table:table-cell office:value-type="float" office:value="1771.85" table:style-name="ce1">
            <text:p>1771.85</text:p>
          </table:table-cell>
          <table:table-cell office:value-type="string" table:style-name="ce1">
            <text:p>SQ <text:s/>SQ <text:s/>EARHUGGER SAF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number-rows-repeated="4" table:style-name="ro1">
          <table:table-cell office:value-type="string" table:style-name="ce1">
            <text:p>24/01/2020</text:p>
          </table:table-cell>
          <table:table-cell office:value-type="float" office:value="500" table:style-name="ce3">
            <text:p><text:s/>500.00<text:s/></text:p>
          </table:table-cell>
          <table:table-cell office:value-type="string" table:style-name="ce1">
            <text:p>CLAUDIA LAMB INDEPEND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24/01/2020</text:p>
          </table:table-cell>
          <table:table-cell office:value-type="float" office:value="1202.74" table:style-name="ce3">
            <text:p><text:s/>1,202.74<text:s/></text:p>
          </table:table-cell>
          <table:table-cell office:value-type="string" table:style-name="ce1">
            <text:p>CURRYS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24/01/2020</text:p>
          </table:table-cell>
          <table:table-cell office:value-type="float" office:value="683.81" table:style-name="ce1">
            <text:p>683.81</text:p>
          </table:table-cell>
          <table:table-cell office:value-type="string" table:style-name="ce1">
            <text:p>ER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27/01/2020</text:p>
          </table:table-cell>
          <table:table-cell office:value-type="float" office:value="2060.92" table:style-name="ce1">
            <text:p>2060.92</text:p>
          </table:table-cell>
          <table:table-cell office:value-type="string" table:style-name="ce1">
            <text:p>AMAZ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27/01/2020</text:p>
          </table:table-cell>
          <table:table-cell office:value-type="float" office:value="561.21" table:style-name="ce1">
            <text:p>561.21</text:p>
          </table:table-cell>
          <table:table-cell office:value-type="string" table:style-name="ce1">
            <text:p>COMEC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27/01/2020</text:p>
          </table:table-cell>
          <table:table-cell office:value-type="float" office:value="887.8" table:style-name="ce1">
            <text:p>887.8</text:p>
          </table:table-cell>
          <table:table-cell office:value-type="string" table:style-name="ce1">
            <text:p>POLLYANA RESTAURA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27/01/2020</text:p>
          </table:table-cell>
          <table:table-cell office:value-type="float" office:value="576" table:style-name="ce3">
            <text:p><text:s/>576.00<text:s/></text:p>
          </table:table-cell>
          <table:table-cell office:value-type="string" table:style-name="ce1">
            <text:p>SMART SURVE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28/01/2020</text:p>
          </table:table-cell>
          <table:table-cell office:value-type="float" office:value="585.6" table:style-name="ce1">
            <text:p>585.6</text:p>
          </table:table-cell>
          <table:table-cell office:value-type="string" table:style-name="ce1">
            <text:p>DCS 2 WAY RADIO LT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28/01/2020</text:p>
          </table:table-cell>
          <table:table-cell office:value-type="float" office:value="1862.16" table:style-name="ce1">
            <text:p>1862.16</text:p>
          </table:table-cell>
          <table:table-cell office:value-type="string" table:style-name="ce1">
            <text:p>INSIGHTS LT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28/01/2020</text:p>
          </table:table-cell>
          <table:table-cell office:value-type="float" office:value="1741" table:style-name="ce1">
            <text:p>1741</text:p>
          </table:table-cell>
          <table:table-cell office:value-type="string" table:style-name="ce1">
            <text:p>LEAS CLIFF HAL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28/01/2020</text:p>
          </table:table-cell>
          <table:table-cell office:value-type="float" office:value="500" table:style-name="ce3">
            <text:p><text:s/>500.00<text:s/></text:p>
          </table:table-cell>
          <table:table-cell office:value-type="string" table:style-name="ce1">
            <text:p>MERSEY TRAVE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28/01/2020</text:p>
          </table:table-cell>
          <table:table-cell office:value-type="float" office:value="1036.8" table:style-name="ce1">
            <text:p>1036.8</text:p>
          </table:table-cell>
          <table:table-cell office:value-type="string" table:style-name="ce1">
            <text:p>SHARP &amp; ENRIGH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29/01/2020</text:p>
          </table:table-cell>
          <table:table-cell office:value-type="float" office:value="1531.21" table:style-name="ce1">
            <text:p>1531.21</text:p>
          </table:table-cell>
          <table:table-cell office:value-type="string" table:style-name="ce1">
            <text:p>ROYAL VET COLLEGE-QMH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29/01/2020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SHARP &amp; ENRIGH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30/01/2020</text:p>
          </table:table-cell>
          <table:table-cell office:value-type="float" office:value="705.6" table:style-name="ce3">
            <text:p><text:s/>705.60<text:s/></text:p>
          </table:table-cell>
          <table:table-cell office:value-type="string" table:style-name="ce1">
            <text:p>BACKCARE SOLUTIONS LT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30/01/2020</text:p>
          </table:table-cell>
          <table:table-cell office:value-type="float" office:value="1200" table:style-name="ce3">
            <text:p><text:s/>1,200.00<text:s/></text:p>
          </table:table-cell>
          <table:table-cell office:value-type="string" table:style-name="ce1">
            <text:p>EVENTWORKS EUROP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31/01/2020</text:p>
          </table:table-cell>
          <table:table-cell office:value-type="float" office:value="817.7" table:style-name="ce1">
            <text:p>817.7</text:p>
          </table:table-cell>
          <table:table-cell office:value-type="string" table:style-name="ce1">
            <text:p>COUNTY HARDWAR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31/01/2020</text:p>
          </table:table-cell>
          <table:table-cell office:value-type="float" office:value="1475.04" table:style-name="ce1">
            <text:p>1475.04</text:p>
          </table:table-cell>
          <table:table-cell office:value-type="string" table:style-name="ce1">
            <text:p>E H SMITH <text:s/>BUILDER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number-rows-repeated="2" table:style-name="ro1">
          <table:table-cell office:value-type="string" table:style-name="ce1">
            <text:p>31/01/2020</text:p>
          </table:table-cell>
          <table:table-cell office:value-type="float" office:value="718.65" table:style-name="ce1">
            <text:p>718.65</text:p>
          </table:table-cell>
          <table:table-cell office:value-type="string" table:style-name="ce1">
            <text:p>POLLYANA RESTAURA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31/01/2020</text:p>
          </table:table-cell>
          <table:table-cell office:value-type="float" office:value="3299.4" table:style-name="ce1">
            <text:p>3299.4</text:p>
          </table:table-cell>
          <table:table-cell office:value-type="string" table:style-name="ce1">
            <text:p>TUFFIES DOG BED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style-name="ro1">
          <table:table-cell office:value-type="string" table:style-name="ce1">
            <text:p>31/01/202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VONWOLF SHOP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46"/>
        </table:table-row>
        <table:table-row table:number-rows-repeated="1048508" table:style-name="ro1">
          <table:table-cell table:number-columns-repeated="16384"/>
        </table:table-row>
      </table:table>
      <table:database-ranges>
        <table:database-range table:target-range-address="Home-Office-Procurement-Card-Sp.A1:Home-Office-Procurement-Card-Sp.C68">
          <table:sort>
            <table:sort-by table:field-number="0"/>
            <table:sort-by table:field-number="2"/>
            <table:sort-by table:field-number="1"/>
          </table:sort>
        </table:database-range>
        <table:database-range table:target-range-address="Home-Office-Procurement-Card-Sp.A1:Home-Office-Procurement-Card-Sp.I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Oliver Craig</meta:initial-creator>
    <dc:creator>Oliver Craig</dc:creator>
    <meta:creation-date>2020-08-05T11:02:56Z</meta:creation-date>
    <dc:date>2020-08-05T11:16:49Z</dc:date>
  </office:meta>
</office:document-meta>
</file>