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2">
            <text:p>04/11/2019</text:p>
          </table:table-cell>
          <table:table-cell office:value-type="float" office:value="685.59" table:style-name="ce1">
            <text:p>685.59</text:p>
          </table:table-cell>
          <table:table-cell office:value-type="string" table:style-name="ce1">
            <text:p>MAKRO SELF SERVICE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2">
            <text:p>04/11/2019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2">
            <text:p>05/11/2019</text:p>
          </table:table-cell>
          <table:table-cell office:value-type="float" office:value="559.65" table:style-name="ce1">
            <text:p>559.6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2">
            <text:p>05/11/2019</text:p>
          </table:table-cell>
          <table:table-cell office:value-type="float" office:value="705.9" table:style-name="ce1">
            <text:p>705.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2">
            <text:p>05/11/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B A C B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2">
            <text:p>05/11/2019</text:p>
          </table:table-cell>
          <table:table-cell office:value-type="float" office:value="606.86" table:style-name="ce1">
            <text:p>606.86</text:p>
          </table:table-cell>
          <table:table-cell office:value-type="string" table:style-name="ce1">
            <text:p>RV LIGHTING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807.73" table:style-name="ce1">
            <text:p>807.73</text:p>
          </table:table-cell>
          <table:table-cell office:value-type="string" table:style-name="ce1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ETROPOLITAN POLICE<text:s/>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HFA ENGLAND CIC LTD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NCP LTD SSN TICKETS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OYAL VET COLLEGE-QMH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2031.2" table:style-name="ce1">
            <text:p>2031.2</text:p>
          </table:table-cell>
          <table:table-cell office:value-type="string" table:style-name="ce1">
            <text:p>ROYAL VET COLLEGE-QMH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THE PINES GARDEN TEA ROOMS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2">
            <text:p>06/11/2019</text:p>
          </table:table-cell>
          <table:table-cell office:value-type="float" office:value="506.25" table:style-name="ce1">
            <text:p>506.25</text:p>
          </table:table-cell>
          <table:table-cell office:value-type="string" table:style-name="ce1">
            <text:p>THE PROVINCIAL BUSINESS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2">
            <text:p>07/11/201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OIL SALVAGE LTD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2">
            <text:p>07/11/2019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PCC NHS UK EVENT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2">
            <text:p>07/11/2019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SSU 1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2">
            <text:p>07/11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XCHANGE TRAINING</text:p>
          </table:table-cell>
          <table:table-cell table:number-columns-repeated="16381"/>
        </table:table-row>
        <table:table-row table:style-name="ro1">
          <table:table-cell office:value-type="date" office:date-value="2019-11-08T00:00:00" table:style-name="ce2">
            <text:p>08/11/2019</text:p>
          </table:table-cell>
          <table:table-cell office:value-type="float" office:value="759.28" table:style-name="ce1">
            <text:p>759.28</text:p>
          </table:table-cell>
          <table:table-cell office:value-type="string" table:style-name="ce1">
            <text:p>SWISS DIAMOND HOTEL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2">
            <text:p>11/11/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839.95" table:style-name="ce1">
            <text:p>839.95</text:p>
          </table:table-cell>
          <table:table-cell office:value-type="string" table:style-name="ce1">
            <text:p>ANDARK PROMOTIONS LTD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792.4" table:style-name="ce1">
            <text:p>792.4</text:p>
          </table:table-cell>
          <table:table-cell office:value-type="string" table:style-name="ce1">
            <text:p>CARTRIDGE SAVE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511.44" table:style-name="ce1">
            <text:p>511.44</text:p>
          </table:table-cell>
          <table:table-cell office:value-type="string" table:style-name="ce1">
            <text:p>E H SMITH <text:s/>BUILDERS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4428" table:style-name="ce1">
            <text:p>4428</text:p>
          </table:table-cell>
          <table:table-cell office:value-type="string" table:style-name="ce1">
            <text:p>INCISIVE BUSINESS MEDIA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991.83" table:style-name="ce1">
            <text:p>991.83</text:p>
          </table:table-cell>
          <table:table-cell office:value-type="string" table:style-name="ce1">
            <text:p>SERVICE N REPAIR</text:p>
          </table:table-cell>
          <table:table-cell table:number-columns-repeated="16381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float" office:value="543.9" table:style-name="ce1">
            <text:p>543.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T2</text:p>
          </table:table-cell>
          <table:table-cell table:number-columns-repeated="16381"/>
        </table:table-row>
        <table:table-row table:style-name="ro1">
          <table:table-cell office:value-type="date" office:date-value="2019-11-15T00:00:00" table:style-name="ce2">
            <text:p>15/11/2019</text:p>
          </table:table-cell>
          <table:table-cell office:value-type="float" office:value="744.12" table:style-name="ce1">
            <text:p>744.12</text:p>
          </table:table-cell>
          <table:table-cell office:value-type="string" table:style-name="ce1">
            <text:p>JAMES WELLBELOVED</text:p>
          </table:table-cell>
          <table:table-cell table:number-columns-repeated="16381"/>
        </table:table-row>
        <table:table-row table:style-name="ro1">
          <table:table-cell office:value-type="date" office:date-value="2019-11-15T00:00:00" table:style-name="ce2">
            <text:p>15/11/2019</text:p>
          </table:table-cell>
          <table:table-cell office:value-type="float" office:value="503.76" table:style-name="ce1">
            <text:p>503.76</text:p>
          </table:table-cell>
          <table:table-cell office:value-type="string" table:style-name="ce1">
            <text:p>TILL ROLL KING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2">
            <text:p>18/11/2019</text:p>
          </table:table-cell>
          <table:table-cell office:value-type="float" office:value="851.88" table:style-name="ce1">
            <text:p>851.88</text:p>
          </table:table-cell>
          <table:table-cell office:value-type="string" table:style-name="ce1">
            <text:p>CITY ELECTRICAL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11-18T00:00:00" table:style-name="ce2">
            <text:p>18/11/2019</text:p>
          </table:table-cell>
          <table:table-cell office:value-type="float" office:value="885.42" table:style-name="ce1">
            <text:p>885.42</text:p>
          </table:table-cell>
          <table:table-cell office:value-type="string" table:style-name="ce1">
            <text:p>CLOCKCARDS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2">
            <text:p>18/11/2019</text:p>
          </table:table-cell>
          <table:table-cell office:value-type="float" office:value="550.79999999999995" table:style-name="ce1">
            <text:p>550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19-11-19T00:00:00" table:style-name="ce2">
            <text:p>19/11/2019</text:p>
          </table:table-cell>
          <table:table-cell office:value-type="float" office:value="556.74" table:style-name="ce1">
            <text:p>556.74</text:p>
          </table:table-cell>
          <table:table-cell office:value-type="string" table:style-name="ce1">
            <text:p>SMART CARD</text:p>
          </table:table-cell>
          <table:table-cell table:number-columns-repeated="16381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float" office:value="739.8" table:style-name="ce1">
            <text:p>739.8</text:p>
          </table:table-cell>
          <table:table-cell office:value-type="string" table:style-name="ce1">
            <text:p>ANDARK PROMOTIONS LTD</text:p>
          </table:table-cell>
          <table:table-cell table:number-columns-repeated="16381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float" office:value="537.6" table:style-name="ce1">
            <text:p>537.6</text:p>
          </table:table-cell>
          <table:table-cell office:value-type="string" table:style-name="ce1">
            <text:p>PCS James Miller</text:p>
          </table:table-cell>
          <table:table-cell table:number-columns-repeated="16381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UNIVERSITY BRISTOL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ON SITE PLUS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ON SITE PLUS<text:s/>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939.28" table:style-name="ce1">
            <text:p>939.28</text:p>
          </table:table-cell>
          <table:table-cell office:value-type="string" table:style-name="ce1">
            <text:p>SP <text:s text:c="2"/>WATERSPORTS WAREHOUSE</text:p>
          </table:table-cell>
          <table:table-cell table:number-columns-repeated="16381"/>
        </table:table-row>
        <table:table-row table:style-name="ro1">
          <table:table-cell office:value-type="date" office:date-value="2019-11-22T00:00:00" table:style-name="ce2">
            <text:p>22/11/2019</text:p>
          </table:table-cell>
          <table:table-cell office:value-type="float" office:value="848.4" table:style-name="ce1">
            <text:p>848.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1-22T00:00:00" table:style-name="ce2">
            <text:p>22/11/2019</text:p>
          </table:table-cell>
          <table:table-cell office:value-type="float" office:value="839.9" table:style-name="ce1">
            <text:p>839.9</text:p>
          </table:table-cell>
          <table:table-cell office:value-type="string" table:style-name="ce1">
            <text:p>SP <text:s text:c="2"/>WATERSPORTS WAREHOUSE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899.97" table:style-name="ce1">
            <text:p>899.9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763.11" table:style-name="ce1">
            <text:p>763.11</text:p>
          </table:table-cell>
          <table:table-cell office:value-type="string" table:style-name="ce1">
            <text:p>ARCH BAR DI CARCANI<text:s/>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GREENROW LIMITED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982.46" table:style-name="ce1">
            <text:p>982.46</text:p>
          </table:table-cell>
          <table:table-cell office:value-type="string" table:style-name="ce1">
            <text:p>IKEA</text:p>
          </table:table-cell>
          <table:table-cell table:number-columns-repeated="16381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float" office:value="632.70000000000005" table:style-name="ce1">
            <text:p>632.7</text:p>
          </table:table-cell>
          <table:table-cell office:value-type="string" table:style-name="ce1">
            <text:p>OCS GROUP UK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740.83" table:style-name="ce1">
            <text:p>740.83</text:p>
          </table:table-cell>
          <table:table-cell office:value-type="string" table:style-name="ce1">
            <text:p>LIVING SPACE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951.67" table:style-name="ce1">
            <text:p>951.67</text:p>
          </table:table-cell>
          <table:table-cell office:value-type="string" table:style-name="ce1">
            <text:p>LIVING SPACE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996.76" table:style-name="ce1">
            <text:p>996.76</text:p>
          </table:table-cell>
          <table:table-cell office:value-type="string" table:style-name="ce1">
            <text:p>LIVING SPACE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LIVING SPACE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TODAYS PA LTD</text:p>
          </table:table-cell>
          <table:table-cell table:number-columns-repeated="16381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YNO ROD</text:p>
          </table:table-cell>
          <table:table-cell table:number-columns-repeated="16381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GREENROW LIMITED</text:p>
          </table:table-cell>
          <table:table-cell table:number-columns-repeated="16381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HEALTH &amp; SAFETY LAB</text:p>
          </table:table-cell>
          <table:table-cell table:number-columns-repeated="16381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float" office:value="566.32000000000005" table:style-name="ce1">
            <text:p>566.32</text:p>
          </table:table-cell>
          <table:table-cell office:value-type="string" table:style-name="ce1">
            <text:p>HYATT HOTELS</text:p>
          </table:table-cell>
          <table:table-cell table:number-columns-repeated="16381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float" office:value="614.75" table:style-name="ce1">
            <text:p>614.75</text:p>
          </table:table-cell>
          <table:table-cell office:value-type="string" table:style-name="ce1">
            <text:p>NITON EQUIPMENT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62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51:40Z</meta:creation-date>
    <dc:date>2020-08-05T10:51:41Z</dc:date>
  </office:meta>
</office:document-meta>
</file>