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7145cm" style:use-optimal-column-width="true"/>
    </style:style>
    <style:style style:name="co3" style:family="table-column">
      <style:table-column-properties fo:break-before="auto" style:column-width="5.249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19-05-07T00:00:00" table:style-name="ce2">
            <text:p>07/05/2019</text:p>
          </table:table-cell>
          <table:table-cell office:value-type="float" office:value="12565.62" table:style-name="ce3">
            <text:p>12,565.62</text:p>
          </table:table-cell>
          <table:table-cell office:value-type="string" table:style-name="ce1">
            <text:p>HOTEL IBIS</text:p>
          </table:table-cell>
          <table:table-cell table:number-columns-repeated="16381"/>
        </table:table-row>
        <table:table-row table:style-name="ro1">
          <table:table-cell office:value-type="date" office:date-value="2019-05-07T00:00:00" table:style-name="ce2">
            <text:p>07/05/2019</text:p>
          </table:table-cell>
          <table:table-cell office:value-type="float" office:value="1007.29" table:style-name="ce3">
            <text:p>1,007.29</text:p>
          </table:table-cell>
          <table:table-cell office:value-type="string" table:style-name="ce1">
            <text:p>NON 3D GLOBAL</text:p>
          </table:table-cell>
          <table:table-cell table:number-columns-repeated="16381"/>
        </table:table-row>
        <table:table-row table:style-name="ro1">
          <table:table-cell office:value-type="date" office:date-value="2019-05-08T00:00:00" table:style-name="ce2">
            <text:p>08/05/2019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BRITANNIA ENGINEERING</text:p>
          </table:table-cell>
          <table:table-cell table:number-columns-repeated="16381"/>
        </table:table-row>
        <table:table-row table:style-name="ro1">
          <table:table-cell office:value-type="date" office:date-value="2019-05-08T00:00:00" table:style-name="ce2">
            <text:p>08/05/2019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CARILLON IND SERVICES</text:p>
          </table:table-cell>
          <table:table-cell table:number-columns-repeated="16381"/>
        </table:table-row>
        <table:table-row table:style-name="ro1">
          <table:table-cell office:value-type="date" office:date-value="2019-05-08T00:00:00" table:style-name="ce2">
            <text:p>08/05/2019</text:p>
          </table:table-cell>
          <table:table-cell office:value-type="float" office:value="514.79999999999995" table:style-name="ce1">
            <text:p>514.8</text:p>
          </table:table-cell>
          <table:table-cell office:value-type="string" table:style-name="ce1">
            <text:p>REDDAISY LTD</text:p>
          </table:table-cell>
          <table:table-cell table:number-columns-repeated="16381"/>
        </table:table-row>
        <table:table-row table:style-name="ro1">
          <table:table-cell office:value-type="date" office:date-value="2019-05-08T00:00:00" table:style-name="ce2">
            <text:p>08/05/2019</text:p>
          </table:table-cell>
          <table:table-cell office:value-type="float" office:value="1019.88" table:style-name="ce3">
            <text:p>1,019.88</text:p>
          </table:table-cell>
          <table:table-cell office:value-type="string" table:style-name="ce1">
            <text:p>PROPEL PERFORMANCE</text:p>
          </table:table-cell>
          <table:table-cell table:number-columns-repeated="16381"/>
        </table:table-row>
        <table:table-row table:style-name="ro1">
          <table:table-cell office:value-type="date" office:date-value="2019-05-08T00:00:00" table:style-name="ce2">
            <text:p>08/05/2019</text:p>
          </table:table-cell>
          <table:table-cell office:value-type="float" office:value="3554.85" table:style-name="ce3">
            <text:p>3,554.85</text:p>
          </table:table-cell>
          <table:table-cell office:value-type="string" table:style-name="ce1">
            <text:p>SUITE NOVOTEL</text:p>
          </table:table-cell>
          <table:table-cell table:number-columns-repeated="16381"/>
        </table:table-row>
        <table:table-row table:style-name="ro1">
          <table:table-cell office:value-type="date" office:date-value="2019-05-08T00:00:00" table:style-name="ce2">
            <text:p>08/05/2019</text:p>
          </table:table-cell>
          <table:table-cell office:value-type="float" office:value="4112.3" table:style-name="ce3">
            <text:p>4,112.30</text:p>
          </table:table-cell>
          <table:table-cell office:value-type="string" table:style-name="ce1">
            <text:p>SUITE NOVOTEL</text:p>
          </table:table-cell>
          <table:table-cell table:number-columns-repeated="16381"/>
        </table:table-row>
        <table:table-row table:style-name="ro1">
          <table:table-cell office:value-type="date" office:date-value="2019-05-09T00:00:00" table:style-name="ce2">
            <text:p>09/05/2019</text:p>
          </table:table-cell>
          <table:table-cell office:value-type="float" office:value="1128" table:style-name="ce3">
            <text:p>1,128.00</text:p>
          </table:table-cell>
          <table:table-cell office:value-type="string" table:style-name="ce1">
            <text:p>BOAT TRANSPORT LTD</text:p>
          </table:table-cell>
          <table:table-cell table:number-columns-repeated="16381"/>
        </table:table-row>
        <table:table-row table:style-name="ro1">
          <table:table-cell office:value-type="date" office:date-value="2019-05-10T00:00:00" table:style-name="ce2">
            <text:p>10/05/2019</text:p>
          </table:table-cell>
          <table:table-cell office:value-type="float" office:value="831.6" table:style-name="ce1">
            <text:p>831.6</text:p>
          </table:table-cell>
          <table:table-cell office:value-type="string" table:style-name="ce1">
            <text:p>FURNITURE@WORK LIMITED</text:p>
          </table:table-cell>
          <table:table-cell table:number-columns-repeated="16381"/>
        </table:table-row>
        <table:table-row table:style-name="ro1">
          <table:table-cell office:value-type="date" office:date-value="2019-05-10T00:00:00" table:style-name="ce2">
            <text:p>10/05/2019</text:p>
          </table:table-cell>
          <table:table-cell office:value-type="float" office:value="3876.95" table:style-name="ce3">
            <text:p>3,876.95</text:p>
          </table:table-cell>
          <table:table-cell office:value-type="string" table:style-name="ce1">
            <text:p>HOLIDAY INNS</text:p>
          </table:table-cell>
          <table:table-cell table:number-columns-repeated="16381"/>
        </table:table-row>
        <table:table-row table:style-name="ro1">
          <table:table-cell office:value-type="date" office:date-value="2019-05-13T00:00:00" table:style-name="ce2">
            <text:p>13/05/2019</text:p>
          </table:table-cell>
          <table:table-cell office:value-type="float" office:value="761.95" table:style-name="ce1">
            <text:p>761.95</text:p>
          </table:table-cell>
          <table:table-cell office:value-type="string" table:style-name="ce1">
            <text:p>ARGOS</text:p>
          </table:table-cell>
          <table:table-cell table:number-columns-repeated="16381"/>
        </table:table-row>
        <table:table-row table:style-name="ro1">
          <table:table-cell office:value-type="date" office:date-value="2019-05-13T00:00:00" table:style-name="ce2">
            <text:p>13/05/2019</text:p>
          </table:table-cell>
          <table:table-cell office:value-type="float" office:value="898.8" table:style-name="ce1">
            <text:p>898.8</text:p>
          </table:table-cell>
          <table:table-cell office:value-type="string" table:style-name="ce1">
            <text:p>FOCUS PROJECT MANAGEMENT</text:p>
          </table:table-cell>
          <table:table-cell table:number-columns-repeated="16381"/>
        </table:table-row>
        <table:table-row table:style-name="ro1">
          <table:table-cell office:value-type="date" office:date-value="2019-05-13T00:00:00" table:style-name="ce2">
            <text:p>13/05/2019</text:p>
          </table:table-cell>
          <table:table-cell office:value-type="float" office:value="826.8" table:style-name="ce1">
            <text:p>826.8</text:p>
          </table:table-cell>
          <table:table-cell office:value-type="string" table:style-name="ce1">
            <text:p>PAYPAL <text:s/>MIKEODWYERL</text:p>
          </table:table-cell>
          <table:table-cell table:number-columns-repeated="16381"/>
        </table:table-row>
        <table:table-row table:style-name="ro1">
          <table:table-cell office:value-type="date" office:date-value="2019-05-14T00:00:00" table:style-name="ce2">
            <text:p>14/05/2019</text:p>
          </table:table-cell>
          <table:table-cell office:value-type="float" office:value="846.75" table:style-name="ce1">
            <text:p>846.75</text:p>
          </table:table-cell>
          <table:table-cell office:value-type="string" table:style-name="ce1">
            <text:p>BT BILL PAYMENT</text:p>
          </table:table-cell>
          <table:table-cell table:number-columns-repeated="16381"/>
        </table:table-row>
        <table:table-row table:style-name="ro1">
          <table:table-cell office:value-type="date" office:date-value="2019-05-15T00:00:00" table:style-name="ce2">
            <text:p>15/05/2019</text:p>
          </table:table-cell>
          <table:table-cell office:value-type="float" office:value="5161.79" table:style-name="ce3">
            <text:p>5,161.79</text:p>
          </table:table-cell>
          <table:table-cell office:value-type="string" table:style-name="ce1">
            <text:p>DHL</text:p>
          </table:table-cell>
          <table:table-cell table:number-columns-repeated="16381"/>
        </table:table-row>
        <table:table-row table:style-name="ro1">
          <table:table-cell office:value-type="date" office:date-value="2019-05-15T00:00:00" table:style-name="ce2">
            <text:p>15/05/2019</text:p>
          </table:table-cell>
          <table:table-cell office:value-type="float" office:value="797.47" table:style-name="ce1">
            <text:p>797.47</text:p>
          </table:table-cell>
          <table:table-cell office:value-type="string" table:style-name="ce1">
            <text:p>RUTH LEE LTD</text:p>
          </table:table-cell>
          <table:table-cell table:number-columns-repeated="16381"/>
        </table:table-row>
        <table:table-row table:style-name="ro1">
          <table:table-cell office:value-type="date" office:date-value="2019-05-16T00:00:00" table:style-name="ce2">
            <text:p>16/05/2019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P2P COURIERS</text:p>
          </table:table-cell>
          <table:table-cell table:number-columns-repeated="16381"/>
        </table:table-row>
        <table:table-row table:style-name="ro1">
          <table:table-cell office:value-type="date" office:date-value="2019-05-17T00:00:00" table:style-name="ce2">
            <text:p>17/05/2019</text:p>
          </table:table-cell>
          <table:table-cell office:value-type="float" office:value="511.2" table:style-name="ce1">
            <text:p>511.2</text:p>
          </table:table-cell>
          <table:table-cell office:value-type="string" table:style-name="ce1">
            <text:p>BROADSTOCK OFFICE FURNITURE</text:p>
          </table:table-cell>
          <table:table-cell table:number-columns-repeated="16381"/>
        </table:table-row>
        <table:table-row table:style-name="ro1">
          <table:table-cell office:value-type="date" office:date-value="2019-05-17T00:00:00" table:style-name="ce2">
            <text:p>17/05/2019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HFA ENGLAND</text:p>
          </table:table-cell>
          <table:table-cell table:number-columns-repeated="16381"/>
        </table:table-row>
        <table:table-row table:style-name="ro1">
          <table:table-cell office:value-type="date" office:date-value="2019-05-20T00:00:00" table:style-name="ce2">
            <text:p>20/05/2019</text:p>
          </table:table-cell>
          <table:table-cell office:value-type="float" office:value="551.1" table:style-name="ce1">
            <text:p>551.1</text:p>
          </table:table-cell>
          <table:table-cell office:value-type="string" table:style-name="ce1">
            <text:p>CSI EQUIPMENT</text:p>
          </table:table-cell>
          <table:table-cell table:number-columns-repeated="16381"/>
        </table:table-row>
        <table:table-row table:style-name="ro1">
          <table:table-cell office:value-type="date" office:date-value="2019-05-20T00:00:00" table:style-name="ce2">
            <text:p>20/05/2019</text:p>
          </table:table-cell>
          <table:table-cell office:value-type="float" office:value="870.31" table:style-name="ce1">
            <text:p>870.31</text:p>
          </table:table-cell>
          <table:table-cell office:value-type="string" table:style-name="ce1">
            <text:p>HYATT REGENCY - FRONT</text:p>
          </table:table-cell>
          <table:table-cell table:number-columns-repeated="16381"/>
        </table:table-row>
        <table:table-row table:style-name="ro1">
          <table:table-cell office:value-type="date" office:date-value="2019-05-20T00:00:00" table:style-name="ce2">
            <text:p>20/05/2019</text:p>
          </table:table-cell>
          <table:table-cell office:value-type="float" office:value="587.64" table:style-name="ce1">
            <text:p>587.64</text:p>
          </table:table-cell>
          <table:table-cell office:value-type="string" table:style-name="ce1">
            <text:p>MONSTER PET SUPPLIES</text:p>
          </table:table-cell>
          <table:table-cell table:number-columns-repeated="16381"/>
        </table:table-row>
        <table:table-row table:style-name="ro1">
          <table:table-cell office:value-type="date" office:date-value="2019-05-20T00:00:00" table:style-name="ce2">
            <text:p>20/05/2019</text:p>
          </table:table-cell>
          <table:table-cell office:value-type="float" office:value="530.12" table:style-name="ce1">
            <text:p>530.12</text:p>
          </table:table-cell>
          <table:table-cell office:value-type="string" table:style-name="ce1">
            <text:p>VITAL PET GROUP</text:p>
          </table:table-cell>
          <table:table-cell table:number-columns-repeated="16381"/>
        </table:table-row>
        <table:table-row table:style-name="ro1">
          <table:table-cell office:value-type="date" office:date-value="2019-05-21T00:00:00" table:style-name="ce2">
            <text:p>21/05/2019</text:p>
          </table:table-cell>
          <table:table-cell office:value-type="float" office:value="1152" table:style-name="ce3">
            <text:p>1,152.00</text:p>
          </table:table-cell>
          <table:table-cell office:value-type="string" table:style-name="ce1">
            <text:p>FABWELD METALWORKS</text:p>
          </table:table-cell>
          <table:table-cell table:number-columns-repeated="16381"/>
        </table:table-row>
        <table:table-row table:style-name="ro1">
          <table:table-cell office:value-type="date" office:date-value="2019-05-21T00:00:00" table:style-name="ce2">
            <text:p>21/05/2019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SP PG PROMO ITEMS</text:p>
          </table:table-cell>
          <table:table-cell table:number-columns-repeated="16381"/>
        </table:table-row>
        <table:table-row table:style-name="ro1">
          <table:table-cell office:value-type="date" office:date-value="2019-05-22T00:00:00" table:style-name="ce2">
            <text:p>22/05/2019</text:p>
          </table:table-cell>
          <table:table-cell office:value-type="float" office:value="573.94000000000005" table:style-name="ce1">
            <text:p>573.94</text:p>
          </table:table-cell>
          <table:table-cell office:value-type="string" table:style-name="ce1">
            <text:p>MILL STREET BREW PUB</text:p>
          </table:table-cell>
          <table:table-cell table:number-columns-repeated="16381"/>
        </table:table-row>
        <table:table-row table:style-name="ro1">
          <table:table-cell office:value-type="date" office:date-value="2019-05-24T00:00:00" table:style-name="ce2">
            <text:p>24/05/2019</text:p>
          </table:table-cell>
          <table:table-cell office:value-type="float" office:value="716.82" table:style-name="ce1">
            <text:p>716.82</text:p>
          </table:table-cell>
          <table:table-cell office:value-type="string" table:style-name="ce1">
            <text:p>BB OFFICESUPPLIES</text:p>
          </table:table-cell>
          <table:table-cell table:number-columns-repeated="16381"/>
        </table:table-row>
        <table:table-row table:style-name="ro1">
          <table:table-cell office:value-type="date" office:date-value="2019-05-24T00:00:00" table:style-name="ce2">
            <text:p>24/05/2019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PSP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2">
            <text:p>27/05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T2</text:p>
          </table:table-cell>
          <table:table-cell table:number-columns-repeated="16381"/>
        </table:table-row>
        <table:table-row table:style-name="ro1">
          <table:table-cell office:value-type="date" office:date-value="2019-05-29T00:00:00" table:style-name="ce2">
            <text:p>29/05/2019</text:p>
          </table:table-cell>
          <table:table-cell office:value-type="float" office:value="1699.03" table:style-name="ce3">
            <text:p>1,699.03</text:p>
          </table:table-cell>
          <table:table-cell office:value-type="string" table:style-name="ce1">
            <text:p>BURNHAM HSE VET SUPPLIES</text:p>
          </table:table-cell>
          <table:table-cell table:number-columns-repeated="16381"/>
        </table:table-row>
        <table:table-row table:style-name="ro1">
          <table:table-cell office:value-type="date" office:date-value="2019-05-29T00:00:00" table:style-name="ce2">
            <text:p>29/05/2019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HARRIS ASSOCIATES</text:p>
          </table:table-cell>
          <table:table-cell table:number-columns-repeated="16381"/>
        </table:table-row>
        <table:table-row table:style-name="ro1">
          <table:table-cell office:value-type="date" office:date-value="2019-05-29T00:00:00" table:style-name="ce2">
            <text:p>29/05/2019</text:p>
          </table:table-cell>
          <table:table-cell office:value-type="float" office:value="9080.24" table:style-name="ce3">
            <text:p>9,080.24</text:p>
          </table:table-cell>
          <table:table-cell office:value-type="string" table:style-name="ce1">
            <text:p>HOTEL IBIS</text:p>
          </table:table-cell>
          <table:table-cell table:number-columns-repeated="16381"/>
        </table:table-row>
        <table:table-row table:style-name="ro1">
          <table:table-cell office:value-type="date" office:date-value="2019-05-29T00:00:00" table:style-name="ce2">
            <text:p>29/05/2019</text:p>
          </table:table-cell>
          <table:table-cell office:value-type="float" office:value="772.68" table:style-name="ce1">
            <text:p>772.68</text:p>
          </table:table-cell>
          <table:table-cell office:value-type="string" table:style-name="ce1">
            <text:p>IN-LINE FILTERS</text:p>
          </table:table-cell>
          <table:table-cell table:number-columns-repeated="16381"/>
        </table:table-row>
        <table:table-row table:style-name="ro1">
          <table:table-cell office:value-type="date" office:date-value="2019-05-29T00:00:00" table:style-name="ce2">
            <text:p>29/05/2019</text:p>
          </table:table-cell>
          <table:table-cell office:value-type="float" office:value="1017" table:style-name="ce3">
            <text:p>1,017.00</text:p>
          </table:table-cell>
          <table:table-cell office:value-type="string" table:style-name="ce1">
            <text:p>JOHN LEWIS</text:p>
          </table:table-cell>
          <table:table-cell table:number-columns-repeated="16381"/>
        </table:table-row>
        <table:table-row table:style-name="ro1">
          <table:table-cell office:value-type="date" office:date-value="2019-05-29T00:00:00" table:style-name="ce2">
            <text:p>29/05/2019</text:p>
          </table:table-cell>
          <table:table-cell office:value-type="float" office:value="731.95" table:style-name="ce1">
            <text:p>731.95</text:p>
          </table:table-cell>
          <table:table-cell office:value-type="string" table:style-name="ce1">
            <text:p>LASER COMPONENTS UK LTD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0:33:19Z</meta:creation-date>
    <dc:date>2020-08-05T10:33:19Z</dc:date>
  </office:meta>
</office:document-meta>
</file>