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cell-protect="protected"/>
      <style:text-properties fo:color="#000000"/>
    </style:style>
    <style:style style:name="ce3" style:family="table-cell" style:parent-style-name="Currency" style:data-style-name="N35">
      <style:table-cell-properties style:vertical-align="automatic" fo:background-color="#FFFFFF"/>
      <style:text-properties fo:color="#000000"/>
    </style:style>
    <style:style style:name="ce4" style:family="table-cell" style:parent-style-name="Default" style:data-style-name="N19">
      <style:table-cell-properties style:vertical-align="automatic" fo:background-color="#FFFFFF" style:cell-protect="protected"/>
      <style:text-properties fo:color="#000000"/>
    </style:style>
    <style:style style:name="ce5" style:family="table-cell" style:parent-style-name="Default" style:data-style-name="N35">
      <style:table-cell-properties style:vertical-align="automatic" fo:background-color="#FFFFFF" style:cell-protect="protected"/>
      <style:text-properties fo:color="#000000"/>
    </style:style>
    <style:style style:name="ce6" style:family="table-cell" style:parent-style-name="Default" style:data-style-name="N35">
      <style:table-cell-properties fo:background-color="#FFFFFF"/>
    </style:style>
    <style:style style:name="co1" style:family="table-column">
      <style:table-column-properties fo:break-before="auto" style:column-width="2.4765cm" style:use-optimal-column-width="true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747cm" style:use-optimal-column-width="true"/>
    </style:style>
    <style:style style:name="co5" style:family="table-column">
      <style:table-column-properties fo:break-before="auto" style:column-width="7.85283333333333cm" style:use-optimal-column-width="true"/>
    </style:style>
    <style:style style:name="co6" style:family="table-column">
      <style:table-column-properties fo:break-before="auto" style:column-width="12.2343333333333cm" style:use-optimal-column-width="true"/>
    </style:style>
    <style:style style:name="co7" style:family="table-column">
      <style:table-column-properties fo:break-before="auto" style:column-width="8.08566666666667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5.7573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78883333333333cm"/>
    </style:style>
    <style:style style:name="co13" style:family="table-column">
      <style:table-column-properties fo:break-before="auto" style:column-width="2.56116666666667cm"/>
    </style:style>
    <style:style style:name="co14" style:family="table-column">
      <style:table-column-properties fo:break-before="auto" style:column-width="2.54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Spending-Over-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5" table:default-cell-style-name="ce1"/>
        <table:table-column table:style-name="co14" table:default-cell-style-name="ce1"/>
        <table:table-column table:style-name="co9" table:number-columns-repeated="16359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2">
            <text:p>Transaction Number</text:p>
          </table:table-cell>
          <table:table-cell office:value-type="string" table:style-name="ce3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01T00:00:00" table:style-name="ce4">
            <text:p>0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2891944-2059842-101457-50948</text:p>
          </table:table-cell>
          <table:table-cell office:value-type="float" office:value="61137.599999999999" table:style-name="ce5">
            <text:p><text:s/>61,13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01T00:00:00" table:style-name="ce4">
            <text:p>0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2891944-2059843-101457-9022173</text:p>
          </table:table-cell>
          <table:table-cell office:value-type="float" office:value="108266.08" table:style-name="ce5">
            <text:p><text:s/>108,266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01T00:00:00" table:style-name="ce4">
            <text:p>0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2891725-2059843-101457-27192</text:p>
          </table:table-cell>
          <table:table-cell office:value-type="float" office:value="32630.400000000001" table:style-name="ce5">
            <text:p><text:s/>32,63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01T00:00:00" table:style-name="ce4">
            <text:p>0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2891717-2059844-101457-39480</text:p>
          </table:table-cell>
          <table:table-cell office:value-type="float" office:value="47376" table:style-name="ce5">
            <text:p><text:s/>47,3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01T00:00:00" table:style-name="ce4">
            <text:p>0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2891717-2059845-101457-14669556</text:p>
          </table:table-cell>
          <table:table-cell office:value-type="float" office:value="176034.67" table:style-name="ce5">
            <text:p><text:s/>176,034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25-2063906-313135-22716714</text:p>
          </table:table-cell>
          <table:table-cell office:value-type="float" office:value="272600.57" table:style-name="ce5">
            <text:p><text:s/>272,600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25-2063909-313135-2254805</text:p>
          </table:table-cell>
          <table:table-cell office:value-type="float" office:value="27057.66" table:style-name="ce5">
            <text:p><text:s/>27,057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25-2063910-313135-3336505</text:p>
          </table:table-cell>
          <table:table-cell office:value-type="float" office:value="40038.06" table:style-name="ce5">
            <text:p><text:s/>40,038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25-2063911-313135-3158204</text:p>
          </table:table-cell>
          <table:table-cell office:value-type="float" office:value="37898.449999999997" table:style-name="ce5">
            <text:p><text:s/>37,898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25-2063917-313135-2189484</text:p>
          </table:table-cell>
          <table:table-cell office:value-type="float" office:value="26273.81" table:style-name="ce5">
            <text:p><text:s/>26,273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BRISTOWS LLP</text:p>
          </table:table-cell>
          <table:table-cell office:value-type="string" table:style-name="ce1">
            <text:p>2891802-2087700-426953-37216</text:p>
          </table:table-cell>
          <table:table-cell office:value-type="float" office:value="44659.199999999997" table:style-name="ce5">
            <text:p><text:s/>44,65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CI LTD</text:p>
          </table:table-cell>
          <table:table-cell office:value-type="string" table:style-name="ce1">
            <text:p>2891953-2088816-149473-1944125</text:p>
          </table:table-cell>
          <table:table-cell office:value-type="float" office:value="233295" table:style-name="ce5">
            <text:p><text:s/>233,2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CI LTD</text:p>
          </table:table-cell>
          <table:table-cell office:value-type="string" table:style-name="ce1">
            <text:p>2891953-2088817-149473-1433875</text:p>
          </table:table-cell>
          <table:table-cell office:value-type="float" office:value="172065" table:style-name="ce5">
            <text:p><text:s/>172,0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DDC LAKE LTD</text:p>
          </table:table-cell>
          <table:table-cell office:value-type="string" table:style-name="ce1">
            <text:p>2891953-2088837-562283-307426</text:p>
          </table:table-cell>
          <table:table-cell office:value-type="float" office:value="36891.120000000003" table:style-name="ce5">
            <text:p><text:s/>36,891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DBS DIRECT COSTS ENHANCED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80-2089196-313135-60244632</text:p>
          </table:table-cell>
          <table:table-cell office:value-type="float" office:value="722935.58" table:style-name="ce5">
            <text:p><text:s/>722,935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DBS DIRECT COSTS ENHANCED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80-2089203-313135-8787635</text:p>
          </table:table-cell>
          <table:table-cell office:value-type="float" office:value="105451.62" table:style-name="ce5">
            <text:p><text:s/>105,451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LCHEMMY CONSULTING LTD</text:p>
          </table:table-cell>
          <table:table-cell office:value-type="string" table:style-name="ce1">
            <text:p>2891944-2089222-53949-3916894</text:p>
          </table:table-cell>
          <table:table-cell office:value-type="float" office:value="47002.73" table:style-name="ce5">
            <text:p><text:s/>47,002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951-2098704-313135-1885208</text:p>
          </table:table-cell>
          <table:table-cell office:value-type="float" office:value="226224.96" table:style-name="ce5">
            <text:p><text:s/>226,224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DBS DIRECT COSTS ENHANCED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80-2089194-313135-1540061</text:p>
          </table:table-cell>
          <table:table-cell office:value-type="float" office:value="184807.32" table:style-name="ce5">
            <text:p><text:s/>184,807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DBS DIRECT COSTS STANDARD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80-2089198-313135-3057292</text:p>
          </table:table-cell>
          <table:table-cell office:value-type="float" office:value="36687.5" table:style-name="ce5">
            <text:p><text:s/>36,68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DBS DIRECT COSTS STANDARD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80-2089201-313135-23217</text:p>
          </table:table-cell>
          <table:table-cell office:value-type="float" office:value="27860.400000000001" table:style-name="ce5">
            <text:p><text:s/>27,86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DBS DIRECT COSTS ENHANCED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80-2089205-313135-2515175</text:p>
          </table:table-cell>
          <table:table-cell office:value-type="float" office:value="30182.1" table:style-name="ce5">
            <text:p><text:s/>30,182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DBS DIRECT COSTS ENHANCED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80-2089207-313135-15452461</text:p>
          </table:table-cell>
          <table:table-cell office:value-type="float" office:value="185429.53" table:style-name="ce5">
            <text:p><text:s/>185,429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DBS DIRECT COSTS BASIC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80-300000053212601-313135-56759761</text:p>
          </table:table-cell>
          <table:table-cell office:value-type="float" office:value="681117.13" table:style-name="ce5">
            <text:p><text:s/>681,117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DBS DIRECT COSTS ENHANCED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80-300000053259171-313135-20836097</text:p>
          </table:table-cell>
          <table:table-cell office:value-type="float" office:value="250033.16" table:style-name="ce5">
            <text:p><text:s/>250,033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DBS DIRECT COSTS ENHANCED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80-300000053259198-313135-3439212</text:p>
          </table:table-cell>
          <table:table-cell office:value-type="float" office:value="41270.54" table:style-name="ce5">
            <text:p><text:s/>41,270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MULTIMEDIA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W &amp; J LINNEY LTD</text:p>
          </table:table-cell>
          <table:table-cell office:value-type="string" table:style-name="ce1">
            <text:p>2891797-2104697-501561-27820</text:p>
          </table:table-cell>
          <table:table-cell office:value-type="float" office:value="33384" table:style-name="ce5">
            <text:p><text:s/>33,3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string" table:style-name="ce1">
            <text:p>2891725-300000053582249-102438-55812376</text:p>
          </table:table-cell>
          <table:table-cell office:value-type="float" office:value="669748.51" table:style-name="ce5">
            <text:p><text:s/>669,748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DBS DIRECT COSTS C2B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ST OFFICE LTD</text:p>
          </table:table-cell>
          <table:table-cell office:value-type="string" table:style-name="ce1">
            <text:p>2891780-2123680-239462-281295</text:p>
          </table:table-cell>
          <table:table-cell office:value-type="float" office:value="33755.4" table:style-name="ce5">
            <text:p><text:s/>33,755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GI IT UK LTD</text:p>
          </table:table-cell>
          <table:table-cell office:value-type="string" table:style-name="ce1">
            <text:p>2891953-2127931-240306-941083</text:p>
          </table:table-cell>
          <table:table-cell office:value-type="float" office:value="1129299.6000000001" table:style-name="ce5">
            <text:p><text:s/>1,129,29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80-300000054131352-313135-26943135</text:p>
          </table:table-cell>
          <table:table-cell office:value-type="float" office:value="323317.62" table:style-name="ce5">
            <text:p><text:s/>323,317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25-2133428-313135-2250515</text:p>
          </table:table-cell>
          <table:table-cell office:value-type="float" office:value="27006.18" table:style-name="ce5">
            <text:p><text:s/>27,006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25-2135909-313135-22716714</text:p>
          </table:table-cell>
          <table:table-cell office:value-type="float" office:value="272600.57" table:style-name="ce5">
            <text:p><text:s/>272,600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25-2135914-313135-2189484</text:p>
          </table:table-cell>
          <table:table-cell office:value-type="float" office:value="26273.81" table:style-name="ce5">
            <text:p><text:s/>26,273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25-2136637-313135-2254805</text:p>
          </table:table-cell>
          <table:table-cell office:value-type="float" office:value="27057.66" table:style-name="ce5">
            <text:p><text:s/>27,057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25-2136638-313135-3158204</text:p>
          </table:table-cell>
          <table:table-cell office:value-type="float" office:value="37898.449999999997" table:style-name="ce5">
            <text:p><text:s/>37,898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RENT TO LANDLORD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EEL INVESTMENTS HOLDINGS LTD</text:p>
          </table:table-cell>
          <table:table-cell office:value-type="string" table:style-name="ce1">
            <text:p>2891793-300000054214730-483097-2167525</text:p>
          </table:table-cell>
          <table:table-cell office:value-type="float" office:value="260103" table:style-name="ce5">
            <text:p><text:s/>260,1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BUILDING SERVICE CHARG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EEL INVESTMENTS HOLDINGS LTD</text:p>
          </table:table-cell>
          <table:table-cell office:value-type="string" table:style-name="ce1">
            <text:p>2891793-300000054214730-483097-105669</text:p>
          </table:table-cell>
          <table:table-cell office:value-type="float" office:value="126802.8" table:style-name="ce5">
            <text:p><text:s/>126,80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RE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EEL INVESTMENTS HOLDINGS LTD</text:p>
          </table:table-cell>
          <table:table-cell office:value-type="string" table:style-name="ce1">
            <text:p>2891793-300000054214730-483097-1279517</text:p>
          </table:table-cell>
          <table:table-cell office:value-type="float" office:value="15354.2" table:style-name="ce5">
            <text:p><text:s/>15,354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DBS DIRECT COSTS UPDATE SERV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80-300000054461353-313135-18743487</text:p>
          </table:table-cell>
          <table:table-cell office:value-type="float" office:value="224921.84" table:style-name="ce5">
            <text:p><text:s/>224,921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DBS DIRECT COSTS UPDATE SERV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80-300000054461356-313135-2608579</text:p>
          </table:table-cell>
          <table:table-cell office:value-type="float" office:value="31302.95" table:style-name="ce5">
            <text:p><text:s/>31,302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DBS DIRECT COSTS UPDATE SERV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80-300000054461377-313135-2744697</text:p>
          </table:table-cell>
          <table:table-cell office:value-type="float" office:value="32936.36" table:style-name="ce5">
            <text:p><text:s/>32,936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DBS DIRECT COSTS UPDATE SERV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80-300000054461390-313135-15649048</text:p>
          </table:table-cell>
          <table:table-cell office:value-type="float" office:value="187788.58" table:style-name="ce5">
            <text:p><text:s/>187,788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DBS DIRECT COSTS BASIC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80-300000054461398-313135-58023153</text:p>
          </table:table-cell>
          <table:table-cell office:value-type="float" office:value="696277.84" table:style-name="ce5">
            <text:p><text:s/>696,277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DBS DIRECT COSTS ENHANCED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80-300000054461403-313135-3407869</text:p>
          </table:table-cell>
          <table:table-cell office:value-type="float" office:value="40894.43" table:style-name="ce5">
            <text:p><text:s/>40,894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DBS DIRECT COSTS ENHANCED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80-300000054461406-313135-48654319</text:p>
          </table:table-cell>
          <table:table-cell office:value-type="float" office:value="583851.82999999996" table:style-name="ce5">
            <text:p><text:s/>583,851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DBS DIRECT COSTS ENHANCED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80-300000054461415-313135-11516406</text:p>
          </table:table-cell>
          <table:table-cell office:value-type="float" office:value="138196.87" table:style-name="ce5">
            <text:p><text:s/>138,196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DBS DIRECT COSTS ENHANCED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80-300000054461418-313135-8578682</text:p>
          </table:table-cell>
          <table:table-cell office:value-type="float" office:value="102944.18" table:style-name="ce5">
            <text:p><text:s/>102,944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DBS DIRECT COSTS ENHANCED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80-300000054461421-313135-11350404</text:p>
          </table:table-cell>
          <table:table-cell office:value-type="float" office:value="136204.85" table:style-name="ce5">
            <text:p><text:s/>136,204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DBS DIRECT COSTS ENHANCED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80-300000054461424-313135-19958881</text:p>
          </table:table-cell>
          <table:table-cell office:value-type="float" office:value="239506.57" table:style-name="ce5">
            <text:p><text:s/>239,506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DBS DIRECT COSTS ENHANCED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80-300000054461427-313135-18827052</text:p>
          </table:table-cell>
          <table:table-cell office:value-type="float" office:value="225924.62" table:style-name="ce5">
            <text:p><text:s/>225,924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DBS DIRECT COSTS STANDARD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80-300000054461471-313135-5040411</text:p>
          </table:table-cell>
          <table:table-cell office:value-type="float" office:value="60484.93" table:style-name="ce5">
            <text:p><text:s/>60,484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2891717-2141889-101457-16268</text:p>
          </table:table-cell>
          <table:table-cell office:value-type="float" office:value="30965.91" table:style-name="ce5">
            <text:p><text:s/>30,965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2891717-2141889-101457-14506876</text:p>
          </table:table-cell>
          <table:table-cell office:value-type="float" office:value="174407.87" table:style-name="ce5">
            <text:p><text:s/>174,407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MARKETING &amp; MEDIA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BVA BDRC T/A BDRC CONTINENTAL LTD</text:p>
          </table:table-cell>
          <table:table-cell office:value-type="string" table:style-name="ce1">
            <text:p>1771022-2064780-53500-2677322</text:p>
          </table:table-cell>
          <table:table-cell office:value-type="float" office:value="32127.86" table:style-name="ce5">
            <text:p><text:s/>32,127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RECHARGE COS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44089-2066967-113026-4824</text:p>
          </table:table-cell>
          <table:table-cell office:value-type="float" office:value="48.24" table:style-name="ce5">
            <text:p><text:s/>48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CATERING &amp; HOSPITALITY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44089-2067757-113026-16094</text:p>
          </table:table-cell>
          <table:table-cell office:value-type="float" office:value="160.94" table:style-name="ce5">
            <text:p><text:s/>160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44089-2067761-113026-65925</text:p>
          </table:table-cell>
          <table:table-cell office:value-type="float" office:value="659.25" table:style-name="ce5">
            <text:p><text:s/>659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771049-2066967-113026-276715</text:p>
          </table:table-cell>
          <table:table-cell office:value-type="float" office:value="2767.15" table:style-name="ce5">
            <text:p><text:s/>2,767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771049-2067757-113026-60412</text:p>
          </table:table-cell>
          <table:table-cell office:value-type="float" office:value="604.12" table:style-name="ce5">
            <text:p><text:s/>604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771049-2067759-113026-447871</text:p>
          </table:table-cell>
          <table:table-cell office:value-type="float" office:value="4478.71" table:style-name="ce5">
            <text:p><text:s/>4,478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66967-113026-103736</text:p>
          </table:table-cell>
          <table:table-cell office:value-type="float" office:value="1037.3599999999999" table:style-name="ce5">
            <text:p><text:s/>1,037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RECHARGE COS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66967-113026-242619</text:p>
          </table:table-cell>
          <table:table-cell office:value-type="float" office:value="2426.19" table:style-name="ce5">
            <text:p><text:s/>2,426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CLINICAL &amp; MEDICAL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66967-113026-9078</text:p>
          </table:table-cell>
          <table:table-cell office:value-type="float" office:value="90.78" table:style-name="ce5">
            <text:p><text:s/>90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OTHER FOREIGN TRAVEL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66967-113026-2991</text:p>
          </table:table-cell>
          <table:table-cell office:value-type="float" office:value="29.91" table:style-name="ce5">
            <text:p><text:s/>29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RECHARGE COS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67757-113026-396585</text:p>
          </table:table-cell>
          <table:table-cell office:value-type="float" office:value="3965.85" table:style-name="ce5">
            <text:p><text:s/>3,965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CLINICAL &amp; MEDICAL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67757-113026-510346</text:p>
          </table:table-cell>
          <table:table-cell office:value-type="float" office:value="5103.46" table:style-name="ce5">
            <text:p><text:s/>5,103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OTHER FOREIGN TRAVEL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67757-113026-364564</text:p>
          </table:table-cell>
          <table:table-cell office:value-type="float" office:value="3645.64" table:style-name="ce5">
            <text:p><text:s/>3,645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RECHARGE COS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67759-113026-45446</text:p>
          </table:table-cell>
          <table:table-cell office:value-type="float" office:value="4544.6000000000004" table:style-name="ce5">
            <text:p><text:s/>4,544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OTHER FOREIGN TRAVEL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67759-113026-153</text:p>
          </table:table-cell>
          <table:table-cell office:value-type="float" office:value="1.53" table:style-name="ce5">
            <text:p><text:s/>1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RECHARGE COS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67761-113026-213992</text:p>
          </table:table-cell>
          <table:table-cell office:value-type="float" office:value="2139.92" table:style-name="ce5">
            <text:p><text:s/>2,139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CLINICAL &amp; MEDICAL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67761-113026-65138</text:p>
          </table:table-cell>
          <table:table-cell office:value-type="float" office:value="651.38" table:style-name="ce5">
            <text:p><text:s/>651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OTHER FOREIGN TRAVEL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67761-113026-264</text:p>
          </table:table-cell>
          <table:table-cell office:value-type="float" office:value="264" table:style-name="ce5">
            <text:p><text:s/>2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WAGTAIL UK LTD</text:p>
          </table:table-cell>
          <table:table-cell office:value-type="string" table:style-name="ce1">
            <text:p>1862105-2066999-212305-3268097</text:p>
          </table:table-cell>
          <table:table-cell office:value-type="float" office:value="32680.97" table:style-name="ce5">
            <text:p><text:s/>32,680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71009-2071552-560478-577054</text:p>
          </table:table-cell>
          <table:table-cell office:value-type="float" office:value="6924.67" table:style-name="ce5">
            <text:p><text:s/>6,924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62102-2071552-560478-295135</text:p>
          </table:table-cell>
          <table:table-cell office:value-type="float" office:value="3541.62" table:style-name="ce5">
            <text:p><text:s/>3,541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62105-2071552-560478-177081</text:p>
          </table:table-cell>
          <table:table-cell office:value-type="float" office:value="2124.9699999999998" table:style-name="ce5">
            <text:p><text:s/>2,124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QINETIQ LTD</text:p>
          </table:table-cell>
          <table:table-cell office:value-type="string" table:style-name="ce1">
            <text:p>1771037-2074503-112688-12879883</text:p>
          </table:table-cell>
          <table:table-cell office:value-type="float" office:value="128798.83" table:style-name="ce5">
            <text:p><text:s/>128,798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771049-2084807-113026-782774</text:p>
          </table:table-cell>
          <table:table-cell office:value-type="float" office:value="7827.74" table:style-name="ce5">
            <text:p><text:s/>7,827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84807-113026-5508</text:p>
          </table:table-cell>
          <table:table-cell office:value-type="float" office:value="55.08" table:style-name="ce5">
            <text:p><text:s/>55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RECHARGE COS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84807-113026-297905</text:p>
          </table:table-cell>
          <table:table-cell office:value-type="float" office:value="2979.05" table:style-name="ce5">
            <text:p><text:s/>2,979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CLINICAL &amp; MEDICAL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84807-113026-3382</text:p>
          </table:table-cell>
          <table:table-cell office:value-type="float" office:value="33.82" table:style-name="ce5">
            <text:p><text:s/>33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MOBILE PHONE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84807-113026-10832</text:p>
          </table:table-cell>
          <table:table-cell office:value-type="float" office:value="108.32" table:style-name="ce5">
            <text:p><text:s/>108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OTHER FOREIGN TRAVEL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84807-113026-306494</text:p>
          </table:table-cell>
          <table:table-cell office:value-type="float" office:value="3064.94" table:style-name="ce5">
            <text:p><text:s/>3,064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62102-2090022-560478-236108</text:p>
          </table:table-cell>
          <table:table-cell office:value-type="float" office:value="2833.3" table:style-name="ce5">
            <text:p><text:s/>2,833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62105-2090022-560478-59027</text:p>
          </table:table-cell>
          <table:table-cell office:value-type="float" office:value="708.32" table:style-name="ce5">
            <text:p><text:s/>708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QINETIQ LTD</text:p>
          </table:table-cell>
          <table:table-cell office:value-type="string" table:style-name="ce1">
            <text:p>1771037-2105902-112688-2579145</text:p>
          </table:table-cell>
          <table:table-cell office:value-type="float" office:value="25791.45" table:style-name="ce5">
            <text:p><text:s/>25,791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44089-2121635-113026-34015</text:p>
          </table:table-cell>
          <table:table-cell office:value-type="float" office:value="340.15" table:style-name="ce5">
            <text:p><text:s/>340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OTHER FOREIGN TRAVEL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44089-2121635-113026-25861</text:p>
          </table:table-cell>
          <table:table-cell office:value-type="float" office:value="258.61" table:style-name="ce5">
            <text:p><text:s/>258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RECHARGE COS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119699-113026-258301</text:p>
          </table:table-cell>
          <table:table-cell office:value-type="float" office:value="2583.0100000000002" table:style-name="ce5">
            <text:p><text:s/>2,583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RECHARGE COS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121633-113026-19777</text:p>
          </table:table-cell>
          <table:table-cell office:value-type="float" office:value="1977.7" table:style-name="ce5">
            <text:p><text:s/>1,977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121635-113026-5745</text:p>
          </table:table-cell>
          <table:table-cell office:value-type="float" office:value="57.45" table:style-name="ce5">
            <text:p><text:s/>57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RECHARGE COS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121635-113026-13056</text:p>
          </table:table-cell>
          <table:table-cell office:value-type="float" office:value="130.56" table:style-name="ce5">
            <text:p><text:s/>130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LINICAL &amp; MEDICAL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121635-113026-18204</text:p>
          </table:table-cell>
          <table:table-cell office:value-type="float" office:value="182.04" table:style-name="ce5">
            <text:p><text:s/>182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MOBILE PHONE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121635-113026-16252</text:p>
          </table:table-cell>
          <table:table-cell office:value-type="float" office:value="162.52000000000001" table:style-name="ce5">
            <text:p><text:s/>162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FOREIGN SUBSISTENCE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1-2121633-113026-1266559</text:p>
          </table:table-cell>
          <table:table-cell office:value-type="float" office:value="12665.59" table:style-name="ce5">
            <text:p><text:s/>12,665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71009-2118634-560478-426429</text:p>
          </table:table-cell>
          <table:table-cell office:value-type="float" office:value="5117.17" table:style-name="ce5">
            <text:p><text:s/>5,117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62102-2118634-560478-295135</text:p>
          </table:table-cell>
          <table:table-cell office:value-type="float" office:value="3541.62" table:style-name="ce5">
            <text:p><text:s/>3,541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62105-2118634-560478-636458</text:p>
          </table:table-cell>
          <table:table-cell office:value-type="float" office:value="7637.5" table:style-name="ce5">
            <text:p><text:s/>7,63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CIVICA UK LIMITED</text:p>
          </table:table-cell>
          <table:table-cell office:value-type="string" table:style-name="ce1">
            <text:p>1771009-2132368-421184-22500</text:p>
          </table:table-cell>
          <table:table-cell office:value-type="float" office:value="22500" table:style-name="ce5">
            <text:p><text:s/>2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PDP COMPANIES LTD</text:p>
          </table:table-cell>
          <table:table-cell office:value-type="string" table:style-name="ce1">
            <text:p>1771080-2134655-136352-1911</text:p>
          </table:table-cell>
          <table:table-cell office:value-type="float" office:value="1911" table:style-name="ce5">
            <text:p><text:s/>1,9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HM REVENUE &amp; CUSTOMS</text:p>
          </table:table-cell>
          <table:table-cell office:value-type="string" table:style-name="ce1">
            <text:p>1771093-2134660-187546-169325</text:p>
          </table:table-cell>
          <table:table-cell office:value-type="float" office:value="203190" table:style-name="ce5">
            <text:p><text:s/>203,1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62102-2136046-560478-295135</text:p>
          </table:table-cell>
          <table:table-cell office:value-type="float" office:value="3541.62" table:style-name="ce5">
            <text:p><text:s/>3,541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62105-2136046-560478-320795</text:p>
          </table:table-cell>
          <table:table-cell office:value-type="float" office:value="3849.54" table:style-name="ce5">
            <text:p><text:s/>3,849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71048-2136046-560478-62763</text:p>
          </table:table-cell>
          <table:table-cell office:value-type="float" office:value="7531.56" table:style-name="ce5">
            <text:p><text:s/>7,531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EMPLE GARDEN CHAMBERS</text:p>
          </table:table-cell>
          <table:table-cell office:value-type="string" table:style-name="ce1">
            <text:p>1220014-2060157-299555-2664751</text:p>
          </table:table-cell>
          <table:table-cell office:value-type="float" office:value="26647.51" table:style-name="ce5">
            <text:p><text:s/>26,647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XFORDSHIRE COUNTY COUNCIL</text:p>
          </table:table-cell>
          <table:table-cell office:value-type="string" table:style-name="ce1">
            <text:p>1263000-2060243-100651-4124176</text:p>
          </table:table-cell>
          <table:table-cell office:value-type="float" office:value="41241.760000000002" table:style-name="ce5">
            <text:p><text:s/>41,241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292511-2059879-258111-4909387</text:p>
          </table:table-cell>
          <table:table-cell office:value-type="float" office:value="49093.87" table:style-name="ce5">
            <text:p><text:s/>49,093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MARKETING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298000-2059871-258111-4070547</text:p>
          </table:table-cell>
          <table:table-cell office:value-type="float" office:value="48846.559999999998" table:style-name="ce5">
            <text:p><text:s/>48,846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MARKETING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298000-2059886-258111-18600043</text:p>
          </table:table-cell>
          <table:table-cell office:value-type="float" office:value="223200.51" table:style-name="ce5">
            <text:p><text:s/>223,200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220014-2064827-113504-836867</text:p>
          </table:table-cell>
          <table:table-cell office:value-type="float" office:value="836867" table:style-name="ce5">
            <text:p><text:s/>836,8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PULUS LTD</text:p>
          </table:table-cell>
          <table:table-cell office:value-type="string" table:style-name="ce1">
            <text:p>1298000-2070718-297807-27000</text:p>
          </table:table-cell>
          <table:table-cell office:value-type="float" office:value="32400" table:style-name="ce5">
            <text:p><text:s/>32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292511-2073725-258111-5589073</text:p>
          </table:table-cell>
          <table:table-cell office:value-type="float" office:value="55890.73" table:style-name="ce5">
            <text:p><text:s/>55,890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292511-2073730-258111-2410825</text:p>
          </table:table-cell>
          <table:table-cell office:value-type="float" office:value="24108.25" table:style-name="ce5">
            <text:p><text:s/>24,108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292511-2073736-258111-5587367</text:p>
          </table:table-cell>
          <table:table-cell office:value-type="float" office:value="55873.67" table:style-name="ce5">
            <text:p><text:s/>55,873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98000-2071552-560478-7186</text:p>
          </table:table-cell>
          <table:table-cell office:value-type="float" office:value="862.32" table:style-name="ce5">
            <text:p><text:s/>862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20014-2071552-560478-1897271</text:p>
          </table:table-cell>
          <table:table-cell office:value-type="float" office:value="22767.26" table:style-name="ce5">
            <text:p><text:s/>22,767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05020-2071552-560478-11808</text:p>
          </table:table-cell>
          <table:table-cell office:value-type="float" office:value="1416.96" table:style-name="ce5">
            <text:p><text:s/>1,416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63000-2071552-560478-23627</text:p>
          </table:table-cell>
          <table:table-cell office:value-type="float" office:value="2835.24" table:style-name="ce5">
            <text:p><text:s/>2,835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20012-2071552-560478-102416</text:p>
          </table:table-cell>
          <table:table-cell office:value-type="float" office:value="1228.99" table:style-name="ce5">
            <text:p><text:s/>1,228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20015-2071552-560478-276975</text:p>
          </table:table-cell>
          <table:table-cell office:value-type="float" office:value="3323.7" table:style-name="ce5">
            <text:p><text:s/>3,323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95010-2071552-560478-14482</text:p>
          </table:table-cell>
          <table:table-cell office:value-type="float" office:value="1737.84" table:style-name="ce5">
            <text:p><text:s/>1,737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EXPENSES (RC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string" table:style-name="ce1">
            <text:p>1830003-2077693-154935-229014</text:p>
          </table:table-cell>
          <table:table-cell office:value-type="float" office:value="22901.4" table:style-name="ce5">
            <text:p><text:s/>22,901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EXPENSES (RC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string" table:style-name="ce1">
            <text:p>1830003-2077694-154935-37500</text:p>
          </table:table-cell>
          <table:table-cell office:value-type="float" office:value="37500" table:style-name="ce5">
            <text:p><text:s/>37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ULLENLOWE LONDON</text:p>
          </table:table-cell>
          <table:table-cell office:value-type="string" table:style-name="ce1">
            <text:p>1298000-2080646-520499-8817316</text:p>
          </table:table-cell>
          <table:table-cell office:value-type="float" office:value="88173.16" table:style-name="ce5">
            <text:p><text:s/>88,173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EXPENSES (RC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string" table:style-name="ce1">
            <text:p>1830003-2078695-154935-3573045</text:p>
          </table:table-cell>
          <table:table-cell office:value-type="float" office:value="35730.449999999997" table:style-name="ce5">
            <text:p><text:s/>35,730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ATIONAL CENTRE FOR SOCIAL RESEARCH</text:p>
          </table:table-cell>
          <table:table-cell office:value-type="string" table:style-name="ce1">
            <text:p>1298000-2078758-118232-440671</text:p>
          </table:table-cell>
          <table:table-cell office:value-type="float" office:value="52880.52" table:style-name="ce5">
            <text:p><text:s/>52,880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ICTIM SUPPORT</text:p>
          </table:table-cell>
          <table:table-cell office:value-type="string" table:style-name="ce1">
            <text:p>1298000-2080684-205659-3233061</text:p>
          </table:table-cell>
          <table:table-cell office:value-type="float" office:value="38796.730000000003" table:style-name="ce5">
            <text:p><text:s/>38,796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MENSA LTD</text:p>
          </table:table-cell>
          <table:table-cell office:value-type="string" table:style-name="ce1">
            <text:p>1298000-2080660-419318-3546206</text:p>
          </table:table-cell>
          <table:table-cell office:value-type="float" office:value="42554.47" table:style-name="ce5">
            <text:p><text:s/>42,554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MISCELLANEOUS EXPENDITUR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PARTMENT FOR BUSINESS ENERGY &amp; INDUSTRIAL STRATEGY</text:p>
          </table:table-cell>
          <table:table-cell office:value-type="string" table:style-name="ce1">
            <text:p>1205000-2087646-518817-5145679</text:p>
          </table:table-cell>
          <table:table-cell office:value-type="float" office:value="51456.79" table:style-name="ce5">
            <text:p><text:s/>51,456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EXPENSES (RC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string" table:style-name="ce1">
            <text:p>1830003-2084816-154935-40000</text:p>
          </table:table-cell>
          <table:table-cell office:value-type="float" office:value="40000" table:style-name="ce5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292511-2084640-258111-4499999</text:p>
          </table:table-cell>
          <table:table-cell office:value-type="float" office:value="44999.99" table:style-name="ce5">
            <text:p><text:s/>44,999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ADVERSE LEGAL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ADCLIFFESLEBRASSEUR</text:p>
          </table:table-cell>
          <table:table-cell office:value-type="string" table:style-name="ce1">
            <text:p>1325000-2087839-54077-3758968</text:p>
          </table:table-cell>
          <table:table-cell office:value-type="float" office:value="37589.68" table:style-name="ce5">
            <text:p><text:s/>37,589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292511-2089983-258111-2431511</text:p>
          </table:table-cell>
          <table:table-cell office:value-type="float" office:value="24315.11" table:style-name="ce5">
            <text:p><text:s/>24,315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292511-2089987-258111-6484657</text:p>
          </table:table-cell>
          <table:table-cell office:value-type="float" office:value="64846.57" table:style-name="ce5">
            <text:p><text:s/>64,846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OFFICE RELATED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ORENSIC ARCHIVE LTD</text:p>
          </table:table-cell>
          <table:table-cell office:value-type="string" table:style-name="ce1">
            <text:p>1202022-2087774-100155-293000</text:p>
          </table:table-cell>
          <table:table-cell office:value-type="float" office:value="293000" table:style-name="ce5">
            <text:p><text:s/>29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98000-2090022-560478-116773</text:p>
          </table:table-cell>
          <table:table-cell office:value-type="float" office:value="1401.28" table:style-name="ce5">
            <text:p><text:s/>1,401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02027-2090022-560478-237042</text:p>
          </table:table-cell>
          <table:table-cell office:value-type="float" office:value="2844.5" table:style-name="ce5">
            <text:p><text:s/>2,844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20014-2090022-560478-120128</text:p>
          </table:table-cell>
          <table:table-cell office:value-type="float" office:value="14415.36" table:style-name="ce5">
            <text:p><text:s/>14,415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05020-2090022-560478-67474</text:p>
          </table:table-cell>
          <table:table-cell office:value-type="float" office:value="809.69" table:style-name="ce5">
            <text:p><text:s/>809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63000-2090022-560478-23627</text:p>
          </table:table-cell>
          <table:table-cell office:value-type="float" office:value="2835.24" table:style-name="ce5">
            <text:p><text:s/>2,835.2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20012-2090022-560478-102416</text:p>
          </table:table-cell>
          <table:table-cell office:value-type="float" office:value="1228.99" table:style-name="ce5">
            <text:p><text:s/>1,228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20015-2090022-560478-276975</text:p>
          </table:table-cell>
          <table:table-cell office:value-type="float" office:value="3323.7" table:style-name="ce5">
            <text:p><text:s/>3,323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95010-2090022-560478-14482</text:p>
          </table:table-cell>
          <table:table-cell office:value-type="float" office:value="1737.84" table:style-name="ce5">
            <text:p><text:s/>1,737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AND EUROPE CAMBRIDGE LTD</text:p>
          </table:table-cell>
          <table:table-cell office:value-type="string" table:style-name="ce1">
            <text:p>1805033-2091764-223474-50000</text:p>
          </table:table-cell>
          <table:table-cell office:value-type="float" office:value="60000" table:style-name="ce5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233011-2102711-258111-2416774</text:p>
          </table:table-cell>
          <table:table-cell office:value-type="float" office:value="24167.74" table:style-name="ce5">
            <text:p><text:s/>24,167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ATIONAL CENTRE FOR SOCIAL RESEARCH</text:p>
          </table:table-cell>
          <table:table-cell office:value-type="string" table:style-name="ce1">
            <text:p>1830003-2103687-118232-266467</text:p>
          </table:table-cell>
          <table:table-cell office:value-type="float" office:value="31976.04" table:style-name="ce5">
            <text:p><text:s/>31,976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ENTIANT INTL LTD</text:p>
          </table:table-cell>
          <table:table-cell office:value-type="string" table:style-name="ce1">
            <text:p>1220014-2104633-464402-31470</text:p>
          </table:table-cell>
          <table:table-cell office:value-type="float" office:value="37764" table:style-name="ce5">
            <text:p><text:s/>37,7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RELOCATION EXPENS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INISTRY OF DEFENCE</text:p>
          </table:table-cell>
          <table:table-cell office:value-type="string" table:style-name="ce1">
            <text:p>1805032-2106025-192639-428237</text:p>
          </table:table-cell>
          <table:table-cell office:value-type="float" office:value="42823.7" table:style-name="ce5">
            <text:p><text:s/>42,823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</text:p>
          </table:table-cell>
          <table:table-cell office:value-type="string" table:style-name="ce1">
            <text:p>1263000-2112637-100618-2736508</text:p>
          </table:table-cell>
          <table:table-cell office:value-type="float" office:value="27365.08" table:style-name="ce5">
            <text:p><text:s/>27,365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EXPENSES (RC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string" table:style-name="ce1">
            <text:p>1830003-2117742-154935-99673</text:p>
          </table:table-cell>
          <table:table-cell office:value-type="float" office:value="99673" table:style-name="ce5">
            <text:p><text:s/>99,6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292511-2115633-258111-2273893</text:p>
          </table:table-cell>
          <table:table-cell office:value-type="float" office:value="22738.93" table:style-name="ce5">
            <text:p><text:s/>22,738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MARKETING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298000-2116810-258111-3428107</text:p>
          </table:table-cell>
          <table:table-cell office:value-type="float" office:value="41137.279999999999" table:style-name="ce5">
            <text:p><text:s/>41,137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220014-2119766-113504-409243</text:p>
          </table:table-cell>
          <table:table-cell office:value-type="float" office:value="409243" table:style-name="ce5">
            <text:p><text:s/>409,2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292511-2119730-258111-3211944</text:p>
          </table:table-cell>
          <table:table-cell office:value-type="float" office:value="32119.439999999999" table:style-name="ce5">
            <text:p><text:s/>32,119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98000-2118634-560478-7186</text:p>
          </table:table-cell>
          <table:table-cell office:value-type="float" office:value="862.32" table:style-name="ce5">
            <text:p><text:s/>862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02027-2118634-560478-316056</text:p>
          </table:table-cell>
          <table:table-cell office:value-type="float" office:value="3792.67" table:style-name="ce5">
            <text:p><text:s/>3,792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20014-2118634-560478-941354</text:p>
          </table:table-cell>
          <table:table-cell office:value-type="float" office:value="11296.25" table:style-name="ce5">
            <text:p><text:s/>11,296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05020-2118634-560478-67474</text:p>
          </table:table-cell>
          <table:table-cell office:value-type="float" office:value="809.69" table:style-name="ce5">
            <text:p><text:s/>809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63000-2118634-560478-23627</text:p>
          </table:table-cell>
          <table:table-cell office:value-type="float" office:value="2835.24" table:style-name="ce5">
            <text:p><text:s/>2,835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20012-2118634-560478-102416</text:p>
          </table:table-cell>
          <table:table-cell office:value-type="float" office:value="1228.99" table:style-name="ce5">
            <text:p><text:s/>1,228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20015-2118634-560478-276975</text:p>
          </table:table-cell>
          <table:table-cell office:value-type="float" office:value="3323.7" table:style-name="ce5">
            <text:p><text:s/>3,323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95010-2118634-560478-14482</text:p>
          </table:table-cell>
          <table:table-cell office:value-type="float" office:value="1737.84" table:style-name="ce5">
            <text:p><text:s/>1,737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ORGANISATION MEMBERSHIP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M REVENUE &amp; CUSTOMS</text:p>
          </table:table-cell>
          <table:table-cell office:value-type="string" table:style-name="ce1">
            <text:p>1805030-2118327-187546-41000</text:p>
          </table:table-cell>
          <table:table-cell office:value-type="float" office:value="49200" table:style-name="ce5">
            <text:p><text:s/>49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MARKETING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298000-2121650-258111-18599951</text:p>
          </table:table-cell>
          <table:table-cell office:value-type="float" office:value="223199.41" table:style-name="ce5">
            <text:p><text:s/>223,199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OGD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string" table:style-name="ce1">
            <text:p>1830003-2127671-154935-343771</text:p>
          </table:table-cell>
          <table:table-cell office:value-type="float" office:value="343771" table:style-name="ce5">
            <text:p><text:s/>343,7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TIUS CONSULTING LTD</text:p>
          </table:table-cell>
          <table:table-cell office:value-type="string" table:style-name="ce1">
            <text:p>1263000-2130787-180153-483492</text:p>
          </table:table-cell>
          <table:table-cell office:value-type="float" office:value="48349.2" table:style-name="ce5">
            <text:p><text:s/>48,34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LEGAL REPRESENTA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292511-2130815-113504-4434335</text:p>
          </table:table-cell>
          <table:table-cell office:value-type="float" office:value="53212.02" table:style-name="ce5">
            <text:p><text:s/>53,212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292511-2130815-113504-117946</text:p>
          </table:table-cell>
          <table:table-cell office:value-type="float" office:value="14153.52" table:style-name="ce5">
            <text:p><text:s/>14,153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EXPENSES (RC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string" table:style-name="ce1">
            <text:p>1830003-2131404-154935-4533333</text:p>
          </table:table-cell>
          <table:table-cell office:value-type="float" office:value="45333.33" table:style-name="ce5">
            <text:p><text:s/>45,333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EXPENSES (RC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string" table:style-name="ce1">
            <text:p>1830003-2131418-154935-40000</text:p>
          </table:table-cell>
          <table:table-cell office:value-type="float" office:value="40000" table:style-name="ce5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FF RESEARCH LTD</text:p>
          </table:table-cell>
          <table:table-cell office:value-type="string" table:style-name="ce1">
            <text:p>1805033-2132757-106307-9829854</text:p>
          </table:table-cell>
          <table:table-cell office:value-type="float" office:value="98298.54" table:style-name="ce5">
            <text:p><text:s/>98,298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ENTIANT INTL LTD</text:p>
          </table:table-cell>
          <table:table-cell office:value-type="string" table:style-name="ce1">
            <text:p>1220014-2131507-464402-15029298</text:p>
          </table:table-cell>
          <table:table-cell office:value-type="float" office:value="180351.58" table:style-name="ce5">
            <text:p><text:s/>180,351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NFORMED SOLUTIONS LTD</text:p>
          </table:table-cell>
          <table:table-cell office:value-type="string" table:style-name="ce1">
            <text:p>1202508-2131620-436778-264228</text:p>
          </table:table-cell>
          <table:table-cell office:value-type="float" office:value="31707.360000000001" table:style-name="ce5">
            <text:p><text:s/>31,707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EXPENSES (RC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string" table:style-name="ce1">
            <text:p>1830003-2133487-154935-29340</text:p>
          </table:table-cell>
          <table:table-cell office:value-type="float" office:value="29340" table:style-name="ce5">
            <text:p><text:s/>29,3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EXPENSES (RC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string" table:style-name="ce1">
            <text:p>1830003-2136731-154935-27420</text:p>
          </table:table-cell>
          <table:table-cell office:value-type="float" office:value="27420" table:style-name="ce5">
            <text:p><text:s/>27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EXPENSES (RC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string" table:style-name="ce1">
            <text:p>1830003-2136735-154935-4230836</text:p>
          </table:table-cell>
          <table:table-cell office:value-type="float" office:value="42308.36" table:style-name="ce5">
            <text:p><text:s/>42,308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AW COMMISSION</text:p>
          </table:table-cell>
          <table:table-cell office:value-type="string" table:style-name="ce1">
            <text:p>1830003-2134670-370392-132500</text:p>
          </table:table-cell>
          <table:table-cell office:value-type="float" office:value="159000" table:style-name="ce5">
            <text:p><text:s/>159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EXPENSES (RC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string" table:style-name="ce1">
            <text:p>1830003-2136160-154935-4880627</text:p>
          </table:table-cell>
          <table:table-cell office:value-type="float" office:value="48806.27" table:style-name="ce5">
            <text:p><text:s/>48,806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EXPENSES (RC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string" table:style-name="ce1">
            <text:p>1830003-2136177-154935-186000</text:p>
          </table:table-cell>
          <table:table-cell office:value-type="float" office:value="186000" table:style-name="ce5">
            <text:p><text:s/>18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PIQ EUROPE LTD</text:p>
          </table:table-cell>
          <table:table-cell office:value-type="string" table:style-name="ce1">
            <text:p>1298000-2137660-402707-59010</text:p>
          </table:table-cell>
          <table:table-cell office:value-type="float" office:value="59010" table:style-name="ce5">
            <text:p><text:s/>59,0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PIQ EUROPE LTD</text:p>
          </table:table-cell>
          <table:table-cell office:value-type="string" table:style-name="ce1">
            <text:p>1298000-2137704-402707-24750</text:p>
          </table:table-cell>
          <table:table-cell office:value-type="float" office:value="24750" table:style-name="ce5">
            <text:p><text:s/>24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98000-2136046-560478-116773</text:p>
          </table:table-cell>
          <table:table-cell office:value-type="float" office:value="1401.28" table:style-name="ce5">
            <text:p><text:s/>1,401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02508-2136046-560478-802632</text:p>
          </table:table-cell>
          <table:table-cell office:value-type="float" office:value="9631.59" table:style-name="ce5">
            <text:p><text:s/>9,631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20014-2136046-560478-1050914</text:p>
          </table:table-cell>
          <table:table-cell office:value-type="float" office:value="12610.97" table:style-name="ce5">
            <text:p><text:s/>12,610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05020-2136046-560478-134948</text:p>
          </table:table-cell>
          <table:table-cell office:value-type="float" office:value="1619.38" table:style-name="ce5">
            <text:p><text:s/>1,619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63000-2136046-560478-23627</text:p>
          </table:table-cell>
          <table:table-cell office:value-type="float" office:value="2835.24" table:style-name="ce5">
            <text:p><text:s/>2,835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20012-2136046-560478-102416</text:p>
          </table:table-cell>
          <table:table-cell office:value-type="float" office:value="1228.99" table:style-name="ce5">
            <text:p><text:s/>1,228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20015-2136046-560478-276975</text:p>
          </table:table-cell>
          <table:table-cell office:value-type="float" office:value="3323.7" table:style-name="ce5">
            <text:p><text:s/>3,323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95010-2136046-560478-14482</text:p>
          </table:table-cell>
          <table:table-cell office:value-type="float" office:value="1737.84" table:style-name="ce5">
            <text:p><text:s/>1,737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ENTIANT INTL LTD</text:p>
          </table:table-cell>
          <table:table-cell office:value-type="string" table:style-name="ce1">
            <text:p>1220014-2137794-464402-11408571</text:p>
          </table:table-cell>
          <table:table-cell office:value-type="float" office:value="136902.85" table:style-name="ce5">
            <text:p><text:s/>136,902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ERASTES LTD</text:p>
          </table:table-cell>
          <table:table-cell office:value-type="string" table:style-name="ce1">
            <text:p>1805033-2137735-51174-141485</text:p>
          </table:table-cell>
          <table:table-cell office:value-type="float" office:value="169782" table:style-name="ce5">
            <text:p><text:s/>169,7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ENTIANT INTL LTD</text:p>
          </table:table-cell>
          <table:table-cell office:value-type="string" table:style-name="ce1">
            <text:p>1220014-2137765-464402-4247898</text:p>
          </table:table-cell>
          <table:table-cell office:value-type="float" office:value="50974.78" table:style-name="ce5">
            <text:p><text:s/>50,974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295020-2136165-113009-104095</text:p>
          </table:table-cell>
          <table:table-cell office:value-type="float" office:value="104095" table:style-name="ce5">
            <text:p><text:s/>104,0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EMPLOYERS PENSIO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ACTUARY'S DEPARTMENT</text:p>
          </table:table-cell>
          <table:table-cell office:value-type="string" table:style-name="ce1">
            <text:p>1205000-2139327-119063-316604</text:p>
          </table:table-cell>
          <table:table-cell office:value-type="float" office:value="31660.400000000001" table:style-name="ce5">
            <text:p><text:s/>31,66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</text:p>
          </table:table-cell>
          <table:table-cell office:value-type="string" table:style-name="ce1">
            <text:p>1263000-2139445-187896-2752893</text:p>
          </table:table-cell>
          <table:table-cell office:value-type="float" office:value="27528.93" table:style-name="ce5">
            <text:p><text:s/>27,528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EXPENSES (RC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string" table:style-name="ce1">
            <text:p>1830003-2139326-154935-4265608</text:p>
          </table:table-cell>
          <table:table-cell office:value-type="float" office:value="42656.08" table:style-name="ce5">
            <text:p><text:s/>42,656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292511-2140761-258111-14999732</text:p>
          </table:table-cell>
          <table:table-cell office:value-type="float" office:value="149997.32" table:style-name="ce5">
            <text:p><text:s/>149,997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DEFEN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</text:p>
          </table:table-cell>
          <table:table-cell office:value-type="string" table:style-name="ce1">
            <text:p>1295010-2140792-100086-30750</text:p>
          </table:table-cell>
          <table:table-cell office:value-type="float" office:value="30750" table:style-name="ce5">
            <text:p><text:s/>30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ENTIANT INTL LTD</text:p>
          </table:table-cell>
          <table:table-cell office:value-type="string" table:style-name="ce1">
            <text:p>1220014-2139244-464402-31275088</text:p>
          </table:table-cell>
          <table:table-cell office:value-type="float" office:value="375301.06" table:style-name="ce5">
            <text:p><text:s/>375,301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</text:p>
          </table:table-cell>
          <table:table-cell office:value-type="string" table:style-name="ce1">
            <text:p>1263000-2142720-101324-2750956</text:p>
          </table:table-cell>
          <table:table-cell office:value-type="float" office:value="27509.56" table:style-name="ce5">
            <text:p><text:s/>27,509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WENT</text:p>
          </table:table-cell>
          <table:table-cell office:value-type="string" table:style-name="ce1">
            <text:p>1263000-2143668-100214-2781924</text:p>
          </table:table-cell>
          <table:table-cell office:value-type="float" office:value="27819.24" table:style-name="ce5">
            <text:p><text:s/>27,819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WENT</text:p>
          </table:table-cell>
          <table:table-cell office:value-type="string" table:style-name="ce1">
            <text:p>1263000-2143669-100214-2997757</text:p>
          </table:table-cell>
          <table:table-cell office:value-type="float" office:value="29977.57" table:style-name="ce5">
            <text:p><text:s/>29,977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WENT</text:p>
          </table:table-cell>
          <table:table-cell office:value-type="string" table:style-name="ce1">
            <text:p>1263000-2143718-100214-2759348</text:p>
          </table:table-cell>
          <table:table-cell office:value-type="float" office:value="27593.48" table:style-name="ce5">
            <text:p><text:s/>27,593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WENT</text:p>
          </table:table-cell>
          <table:table-cell office:value-type="string" table:style-name="ce1">
            <text:p>1263000-2143756-100214-2827077</text:p>
          </table:table-cell>
          <table:table-cell office:value-type="float" office:value="28270.77" table:style-name="ce5">
            <text:p><text:s/>28,270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CORYS UK LTD</text:p>
          </table:table-cell>
          <table:table-cell office:value-type="string" table:style-name="ce1">
            <text:p>1200121-2142710-51235-757116</text:p>
          </table:table-cell>
          <table:table-cell office:value-type="float" office:value="75711.600000000006" table:style-name="ce5">
            <text:p><text:s/>75,71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DEFEN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</text:p>
          </table:table-cell>
          <table:table-cell office:value-type="string" table:style-name="ce1">
            <text:p>1295010-2143816-112745-40000</text:p>
          </table:table-cell>
          <table:table-cell office:value-type="float" office:value="40000" table:style-name="ce5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PUBLIC OPIN SURVEY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RKET &amp; OPINION RESEARCH INTERNATIONAL LTD T/A IPSOS MORI</text:p>
          </table:table-cell>
          <table:table-cell office:value-type="string" table:style-name="ce1">
            <text:p>1805060-2142669-106668-36150</text:p>
          </table:table-cell>
          <table:table-cell office:value-type="float" office:value="43380" table:style-name="ce5">
            <text:p><text:s/>43,3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ENTIANT INTL LTD</text:p>
          </table:table-cell>
          <table:table-cell office:value-type="string" table:style-name="ce1">
            <text:p>1220014-2142783-464402-97000</text:p>
          </table:table-cell>
          <table:table-cell office:value-type="float" office:value="116400" table:style-name="ce5">
            <text:p><text:s/>116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811001-2059866-258111-12204774</text:p>
          </table:table-cell>
          <table:table-cell office:value-type="float" office:value="122047.74" table:style-name="ce5">
            <text:p><text:s/>122,047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819999-2059867-258111-24950483</text:p>
          </table:table-cell>
          <table:table-cell office:value-type="float" office:value="249504.83" table:style-name="ce5">
            <text:p><text:s/>249,504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819999-2059868-258111-3074357</text:p>
          </table:table-cell>
          <table:table-cell office:value-type="float" office:value="30743.57" table:style-name="ce5">
            <text:p><text:s/>30,743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819999-2059887-258111-10855513</text:p>
          </table:table-cell>
          <table:table-cell office:value-type="float" office:value="108555.13" table:style-name="ce5">
            <text:p><text:s/>108,555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819999-2059897-258111-60605</text:p>
          </table:table-cell>
          <table:table-cell office:value-type="float" office:value="33858.53" table:style-name="ce5">
            <text:p><text:s/>33,858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819999-2059911-258111-12929858</text:p>
          </table:table-cell>
          <table:table-cell office:value-type="float" office:value="129298.58" table:style-name="ce5">
            <text:p><text:s/>129,298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812000-2059913-258111-19109981</text:p>
          </table:table-cell>
          <table:table-cell office:value-type="float" office:value="191099.81" table:style-name="ce5">
            <text:p><text:s/>191,099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IVICA UK LIMITED</text:p>
          </table:table-cell>
          <table:table-cell office:value-type="string" table:style-name="ce1">
            <text:p>1709106-2064643-421184-2381833</text:p>
          </table:table-cell>
          <table:table-cell office:value-type="float" office:value="28582" table:style-name="ce5">
            <text:p><text:s/>28,5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RENT TO LANDLORD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709200-300000052245064-199603-50201952</text:p>
          </table:table-cell>
          <table:table-cell office:value-type="float" office:value="502019.52" table:style-name="ce5">
            <text:p><text:s/>502,019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BUSINESS RAT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709200-300000052245067-199603-22840967</text:p>
          </table:table-cell>
          <table:table-cell office:value-type="float" office:value="228409.67" table:style-name="ce5">
            <text:p><text:s/>228,409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BUILDING SERVICE CHARG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709200-300000052245069-199603-16889651</text:p>
          </table:table-cell>
          <table:table-cell office:value-type="float" office:value="168896.51" table:style-name="ce5">
            <text:p><text:s/>168,896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OYAL MAIL</text:p>
          </table:table-cell>
          <table:table-cell office:value-type="string" table:style-name="ce1">
            <text:p>1709200-2066922-112710-2873264</text:p>
          </table:table-cell>
          <table:table-cell office:value-type="float" office:value="28732.639999999999" table:style-name="ce5">
            <text:p><text:s/>28,732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CCUPEYE LTD</text:p>
          </table:table-cell>
          <table:table-cell office:value-type="string" table:style-name="ce1">
            <text:p>1490000-2066959-52659-3307305</text:p>
          </table:table-cell>
          <table:table-cell office:value-type="float" office:value="396876.6" table:style-name="ce5">
            <text:p><text:s/>396,876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811001-2065771-258111-90000</text:p>
          </table:table-cell>
          <table:table-cell office:value-type="float" office:value="90000" table:style-name="ce5">
            <text:p><text:s/>9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812000-2065776-258111-19109981</text:p>
          </table:table-cell>
          <table:table-cell office:value-type="float" office:value="191099.81" table:style-name="ce5">
            <text:p><text:s/>191,099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YRENIS LTD</text:p>
          </table:table-cell>
          <table:table-cell office:value-type="string" table:style-name="ce1">
            <text:p>1815000-2066924-200839-20955</text:p>
          </table:table-cell>
          <table:table-cell office:value-type="float" office:value="25146" table:style-name="ce5">
            <text:p><text:s/>25,1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WELFARE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682199-2067673-199603-787500</text:p>
          </table:table-cell>
          <table:table-cell office:value-type="float" office:value="787500" table:style-name="ce5">
            <text:p><text:s/>787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1">
            <text:p>1709200-300000052377768-112730-21564482</text:p>
          </table:table-cell>
          <table:table-cell office:value-type="float" office:value="215644.82" table:style-name="ce5">
            <text:p><text:s/>215,644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CONSTRUCTION LTD</text:p>
          </table:table-cell>
          <table:table-cell office:value-type="string" table:style-name="ce1">
            <text:p>1490000-2071678-208981-98250996</text:p>
          </table:table-cell>
          <table:table-cell office:value-type="float" office:value="982509.96" table:style-name="ce5">
            <text:p><text:s/>982,509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KPMG LLP</text:p>
          </table:table-cell>
          <table:table-cell office:value-type="string" table:style-name="ce1">
            <text:p>1682199-2070759-120914-86560</text:p>
          </table:table-cell>
          <table:table-cell office:value-type="float" office:value="103872" table:style-name="ce5">
            <text:p><text:s/>103,8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DEPARTMENT FOR ENVIRONMENT FOOD &amp; RURAL AFFAIRS</text:p>
          </table:table-cell>
          <table:table-cell office:value-type="string" table:style-name="ce1">
            <text:p>1684110-2070790-492726-49850</text:p>
          </table:table-cell>
          <table:table-cell office:value-type="float" office:value="49850" table:style-name="ce5">
            <text:p><text:s/>49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35100-2071552-560478-1581985</text:p>
          </table:table-cell>
          <table:table-cell office:value-type="float" office:value="18983.82" table:style-name="ce5">
            <text:p><text:s/>18,983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MAINTENANCE REACTIV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1">
            <text:p>1709200-2072801-100369-12274052</text:p>
          </table:table-cell>
          <table:table-cell office:value-type="float" office:value="122740.52" table:style-name="ce5">
            <text:p><text:s/>122,740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MINOR WORK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1">
            <text:p>1709200-2072826-100369-2370019</text:p>
          </table:table-cell>
          <table:table-cell office:value-type="float" office:value="28440.23" table:style-name="ce5">
            <text:p><text:s/>28,440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MAINTENANCE PLANN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1">
            <text:p>1709200-2072821-100369-3701307</text:p>
          </table:table-cell>
          <table:table-cell office:value-type="float" office:value="44415.68" table:style-name="ce5">
            <text:p><text:s/>44,415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492000-2071548-112696-440625</text:p>
          </table:table-cell>
          <table:table-cell office:value-type="float" office:value="44062.5" table:style-name="ce5">
            <text:p><text:s/>44,06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811001-2073724-258111-10745214</text:p>
          </table:table-cell>
          <table:table-cell office:value-type="float" office:value="107452.14" table:style-name="ce5">
            <text:p><text:s/>107,452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811001-2073735-258111-6513203</text:p>
          </table:table-cell>
          <table:table-cell office:value-type="float" office:value="65132.03" table:style-name="ce5">
            <text:p><text:s/>65,132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811001-2073739-258111-4028592</text:p>
          </table:table-cell>
          <table:table-cell office:value-type="float" office:value="40285.919999999998" table:style-name="ce5">
            <text:p><text:s/>40,285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819999-2073727-258111-4702702</text:p>
          </table:table-cell>
          <table:table-cell office:value-type="float" office:value="47027.02" table:style-name="ce5">
            <text:p><text:s/>47,027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819999-2073733-258111-48925</text:p>
          </table:table-cell>
          <table:table-cell office:value-type="float" office:value="48925" table:style-name="ce5">
            <text:p><text:s/>48,9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684100-2071552-560478-160512</text:p>
          </table:table-cell>
          <table:table-cell office:value-type="float" office:value="1926.15" table:style-name="ce5">
            <text:p><text:s/>1,926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ADVERSE LEGA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682199-2071574-113504-3500</text:p>
          </table:table-cell>
          <table:table-cell office:value-type="float" office:value="3500" table:style-name="ce5">
            <text:p><text:s/>3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96251-2071552-560478-249399</text:p>
          </table:table-cell>
          <table:table-cell office:value-type="float" office:value="2992.79" table:style-name="ce5">
            <text:p><text:s/>2,992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ARVELL CONSULTING LIMITED</text:p>
          </table:table-cell>
          <table:table-cell office:value-type="string" table:style-name="ce1">
            <text:p>1805020-2074594-516214-25000</text:p>
          </table:table-cell>
          <table:table-cell office:value-type="float" office:value="25000" table:style-name="ce5">
            <text:p><text:s/>2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ARVELL CONSULTING LIMITED</text:p>
          </table:table-cell>
          <table:table-cell office:value-type="string" table:style-name="ce1">
            <text:p>1805020-2074595-516214-25000</text:p>
          </table:table-cell>
          <table:table-cell office:value-type="float" office:value="25000" table:style-name="ce5">
            <text:p><text:s/>2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1">
            <text:p>1800810-2076660-208273-75957</text:p>
          </table:table-cell>
          <table:table-cell office:value-type="float" office:value="75957" table:style-name="ce5">
            <text:p><text:s/>75,9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1">
            <text:p>1800810-2076661-208273-629577</text:p>
          </table:table-cell>
          <table:table-cell office:value-type="float" office:value="629577" table:style-name="ce5">
            <text:p><text:s/>629,5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OTT MACDONALD LTD</text:p>
          </table:table-cell>
          <table:table-cell office:value-type="string" table:style-name="ce1">
            <text:p>1490000-2080661-112809-4434254</text:p>
          </table:table-cell>
          <table:table-cell office:value-type="float" office:value="44342.54" table:style-name="ce5">
            <text:p><text:s/>44,342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OTHER FACILITIES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709200-2078747-199603-10295208</text:p>
          </table:table-cell>
          <table:table-cell office:value-type="float" office:value="123542.5" table:style-name="ce5">
            <text:p><text:s/>123,54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OFFICE RELAT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RON MOUNTAIN (UK) LTD</text:p>
          </table:table-cell>
          <table:table-cell office:value-type="string" table:style-name="ce1">
            <text:p>1709106-2080633-116000-26081116</text:p>
          </table:table-cell>
          <table:table-cell office:value-type="float" office:value="260811.16" table:style-name="ce5">
            <text:p><text:s/>260,811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735100-2084734-112696-3955125</text:p>
          </table:table-cell>
          <table:table-cell office:value-type="float" office:value="47461.5" table:style-name="ce5">
            <text:p><text:s/>47,461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OYAL MAIL</text:p>
          </table:table-cell>
          <table:table-cell office:value-type="string" table:style-name="ce1">
            <text:p>1709200-2084739-112710-2581076</text:p>
          </table:table-cell>
          <table:table-cell office:value-type="float" office:value="25810.76" table:style-name="ce5">
            <text:p><text:s/>25,810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OTHER FACILITIES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709200-2084749-199603-25009685</text:p>
          </table:table-cell>
          <table:table-cell office:value-type="float" office:value="250096.85" table:style-name="ce5">
            <text:p><text:s/>250,096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811001-2084639-258111-3918699</text:p>
          </table:table-cell>
          <table:table-cell office:value-type="float" office:value="39186.99" table:style-name="ce5">
            <text:p><text:s/>39,186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35100-2090022-560478-2499639</text:p>
          </table:table-cell>
          <table:table-cell office:value-type="float" office:value="29995.68" table:style-name="ce5">
            <text:p><text:s/>29,995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1">
            <text:p>1709200-300000052946792-100369-4339635</text:p>
          </table:table-cell>
          <table:table-cell office:value-type="float" office:value="43396.35" table:style-name="ce5">
            <text:p><text:s/>43,396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SERVICE ELEMENT OF PFI FINANCE LEAS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NNES GATE PROPERTY PLC</text:p>
          </table:table-cell>
          <table:table-cell office:value-type="string" table:style-name="ce1">
            <text:p>1709200-300000052946801-109881-391234864</text:p>
          </table:table-cell>
          <table:table-cell office:value-type="float" office:value="3912348.64" table:style-name="ce5">
            <text:p><text:s/>3,912,348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OTT MACDONALD LTD</text:p>
          </table:table-cell>
          <table:table-cell office:value-type="string" table:style-name="ce1">
            <text:p>1490000-2090144-112809-2770658</text:p>
          </table:table-cell>
          <table:table-cell office:value-type="float" office:value="27706.58" table:style-name="ce5">
            <text:p><text:s/>27,706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811001-2089958-258111-8857142</text:p>
          </table:table-cell>
          <table:table-cell office:value-type="float" office:value="88571.42" table:style-name="ce5">
            <text:p><text:s/>88,571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811001-2089991-258111-22142854</text:p>
          </table:table-cell>
          <table:table-cell office:value-type="float" office:value="221428.54" table:style-name="ce5">
            <text:p><text:s/>221,428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819999-2089974-258111-13309049</text:p>
          </table:table-cell>
          <table:table-cell office:value-type="float" office:value="133090.49" table:style-name="ce5">
            <text:p><text:s/>133,090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819999-2089981-258111-11741257</text:p>
          </table:table-cell>
          <table:table-cell office:value-type="float" office:value="117412.57" table:style-name="ce5">
            <text:p><text:s/>117,412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819999-2089986-258111-2996319</text:p>
          </table:table-cell>
          <table:table-cell office:value-type="float" office:value="29963.19" table:style-name="ce5">
            <text:p><text:s/>29,963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819999-2089988-258111-5792317</text:p>
          </table:table-cell>
          <table:table-cell office:value-type="float" office:value="57923.17" table:style-name="ce5">
            <text:p><text:s/>57,923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819999-2089994-258111-11430699</text:p>
          </table:table-cell>
          <table:table-cell office:value-type="float" office:value="114306.99" table:style-name="ce5">
            <text:p><text:s/>114,306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819999-2089995-258111-4692655</text:p>
          </table:table-cell>
          <table:table-cell office:value-type="float" office:value="46926.55" table:style-name="ce5">
            <text:p><text:s/>46,926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703116-2087786-113009-1298455</text:p>
          </table:table-cell>
          <table:table-cell office:value-type="float" office:value="155814.6" table:style-name="ce5">
            <text:p><text:s/>155,814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96251-2090022-560478-262525</text:p>
          </table:table-cell>
          <table:table-cell office:value-type="float" office:value="3150.3" table:style-name="ce5">
            <text:p><text:s/>3,150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OCCUPATIONAL HEALTH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HEALTH MANAGEMENT LTD</text:p>
          </table:table-cell>
          <table:table-cell office:value-type="string" table:style-name="ce1">
            <text:p>1682113-2088862-215148-10932134</text:p>
          </table:table-cell>
          <table:table-cell office:value-type="float" office:value="109321.34" table:style-name="ce5">
            <text:p><text:s/>109,321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1">
            <text:p>1709200-300000053129374-112730-119803313</text:p>
          </table:table-cell>
          <table:table-cell office:value-type="float" office:value="11980331.300000001" table:style-name="ce5">
            <text:p><text:s/>11,980,331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1">
            <text:p>1709200-300000053129387-112730-52844597</text:p>
          </table:table-cell>
          <table:table-cell office:value-type="float" office:value="528445.97" table:style-name="ce5">
            <text:p><text:s/>528,445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1">
            <text:p>1709200-300000053129388-112730-40000</text:p>
          </table:table-cell>
          <table:table-cell office:value-type="float" office:value="40000" table:style-name="ce5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ERAN PERFORMANCE LTD</text:p>
          </table:table-cell>
          <table:table-cell office:value-type="string" table:style-name="ce1">
            <text:p>1682199-2091868-346151-56344</text:p>
          </table:table-cell>
          <table:table-cell office:value-type="float" office:value="67612.800000000003" table:style-name="ce5">
            <text:p><text:s/>67,61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811001-2097686-199603-30400</text:p>
          </table:table-cell>
          <table:table-cell office:value-type="float" office:value="30400" table:style-name="ce5">
            <text:p><text:s/>30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OTHER FACILITIES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1">
            <text:p>1709200-300000053336407-100369-4855818</text:p>
          </table:table-cell>
          <table:table-cell office:value-type="float" office:value="48558.18" table:style-name="ce5">
            <text:p><text:s/>48,558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RUN COST DEVICE PFI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URECLOUD LIMITED</text:p>
          </table:table-cell>
          <table:table-cell office:value-type="string" table:style-name="ce1">
            <text:p>1295053-2103686-566685-24000</text:p>
          </table:table-cell>
          <table:table-cell office:value-type="float" office:value="24000" table:style-name="ce5">
            <text:p><text:s/>2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810000-2102745-113009-54873</text:p>
          </table:table-cell>
          <table:table-cell office:value-type="float" office:value="54873" table:style-name="ce5">
            <text:p><text:s/>54,8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MARKETING &amp; MEDIA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PUKKA FILMS LTD</text:p>
          </table:table-cell>
          <table:table-cell office:value-type="string" table:style-name="ce1">
            <text:p>1703116-2102683-52946-3698875</text:p>
          </table:table-cell>
          <table:table-cell office:value-type="float" office:value="44386.5" table:style-name="ce5">
            <text:p><text:s/>44,386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682199-2104667-113504-3483</text:p>
          </table:table-cell>
          <table:table-cell office:value-type="float" office:value="417.96" table:style-name="ce5">
            <text:p><text:s/>417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OTHER GOVERNMENT DEPARTM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735100-2105708-113009-28850</text:p>
          </table:table-cell>
          <table:table-cell office:value-type="float" office:value="28850" table:style-name="ce5">
            <text:p><text:s/>28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OYAL MAIL</text:p>
          </table:table-cell>
          <table:table-cell office:value-type="string" table:style-name="ce1">
            <text:p>1709200-2105707-112710-2512374</text:p>
          </table:table-cell>
          <table:table-cell office:value-type="float" office:value="25123.74" table:style-name="ce5">
            <text:p><text:s/>25,123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OYAL MAIL</text:p>
          </table:table-cell>
          <table:table-cell office:value-type="string" table:style-name="ce1">
            <text:p>1709200-2109827-112710-2171518</text:p>
          </table:table-cell>
          <table:table-cell office:value-type="float" office:value="21715.18" table:style-name="ce5">
            <text:p><text:s/>21,715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OYAL MAIL</text:p>
          </table:table-cell>
          <table:table-cell office:value-type="string" table:style-name="ce1">
            <text:p>1709200-2109829-112710-3058509</text:p>
          </table:table-cell>
          <table:table-cell office:value-type="float" office:value="30585.09" table:style-name="ce5">
            <text:p><text:s/>30,585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ELECTRICITY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DF ENERGY</text:p>
          </table:table-cell>
          <table:table-cell office:value-type="string" table:style-name="ce1">
            <text:p>1709200-2106007-153766-10472108</text:p>
          </table:table-cell>
          <table:table-cell office:value-type="float" office:value="125665.3" table:style-name="ce5">
            <text:p><text:s/>125,665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MATERIAL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703110-2106636-113009-320730</text:p>
          </table:table-cell>
          <table:table-cell office:value-type="float" office:value="320730" table:style-name="ce5">
            <text:p><text:s/>320,7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OTHER GOVERNMENT DEPARTM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681105-2106635-113009-562238</text:p>
          </table:table-cell>
          <table:table-cell office:value-type="float" office:value="562238" table:style-name="ce5">
            <text:p><text:s/>562,2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OTHER GOVERNMENT DEPARTM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681105-2105681-113009-47647</text:p>
          </table:table-cell>
          <table:table-cell office:value-type="float" office:value="47647" table:style-name="ce5">
            <text:p><text:s/>47,6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MAINTENANCE PLANN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709200-2117732-199603-2500539</text:p>
          </table:table-cell>
          <table:table-cell office:value-type="float" office:value="25005.39" table:style-name="ce5">
            <text:p><text:s/>25,005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1">
            <text:p>1709200-300000053535542-112730-36903</text:p>
          </table:table-cell>
          <table:table-cell office:value-type="float" office:value="36903" table:style-name="ce5">
            <text:p><text:s/>36,9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1">
            <text:p>1709200-300000053535603-112730-21776025</text:p>
          </table:table-cell>
          <table:table-cell office:value-type="float" office:value="217760.25" table:style-name="ce5">
            <text:p><text:s/>217,760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1">
            <text:p>1709200-300000053535644-112730-713726133</text:p>
          </table:table-cell>
          <table:table-cell office:value-type="float" office:value="7137261.3300000001" table:style-name="ce5">
            <text:p><text:s/>7,137,261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1">
            <text:p>1709200-300000053535687-100369-1851637</text:p>
          </table:table-cell>
          <table:table-cell office:value-type="float" office:value="185163.7" table:style-name="ce5">
            <text:p><text:s/>185,163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MAINTENANCE REACTIV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NNES GATE PROPERTY PLC</text:p>
          </table:table-cell>
          <table:table-cell office:value-type="string" table:style-name="ce1">
            <text:p>1709200-2116710-109881-4412674</text:p>
          </table:table-cell>
          <table:table-cell office:value-type="float" office:value="44126.74" table:style-name="ce5">
            <text:p><text:s/>44,126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OTHER FACILITIES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1">
            <text:p>1709200-2116723-100369-118021847</text:p>
          </table:table-cell>
          <table:table-cell office:value-type="float" office:value="1180218.47" table:style-name="ce5">
            <text:p><text:s/>1,180,218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MAINTENANCE PLANN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709200-2116734-199603-5983638</text:p>
          </table:table-cell>
          <table:table-cell office:value-type="float" office:value="59836.38" table:style-name="ce5">
            <text:p><text:s/>59,836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MAINTENANCE REACTIV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709200-2117721-199603-23736499</text:p>
          </table:table-cell>
          <table:table-cell office:value-type="float" office:value="237364.99" table:style-name="ce5">
            <text:p><text:s/>237,364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FM PROJECTS NON CAPITA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709200-2117647-199603-8573016</text:p>
          </table:table-cell>
          <table:table-cell office:value-type="float" office:value="102876.19" table:style-name="ce5">
            <text:p><text:s/>102,876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MAINTENANCE PLANN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709200-2117653-199603-18371526</text:p>
          </table:table-cell>
          <table:table-cell office:value-type="float" office:value="220458.31" table:style-name="ce5">
            <text:p><text:s/>220,458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35100-2118634-560478-1790254</text:p>
          </table:table-cell>
          <table:table-cell office:value-type="float" office:value="21483.05" table:style-name="ce5">
            <text:p><text:s/>21,483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MINOR WORK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1">
            <text:p>1800834-2123686-208273-37259207</text:p>
          </table:table-cell>
          <table:table-cell office:value-type="float" office:value="447110.48" table:style-name="ce5">
            <text:p><text:s/>447,110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MINOR WORK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1">
            <text:p>1800834-2123688-208273-28303752</text:p>
          </table:table-cell>
          <table:table-cell office:value-type="float" office:value="339645.02" table:style-name="ce5">
            <text:p><text:s/>339,645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ACE LTD</text:p>
          </table:table-cell>
          <table:table-cell office:value-type="string" table:style-name="ce1">
            <text:p>1490000-2121655-276494-4873682</text:p>
          </table:table-cell>
          <table:table-cell office:value-type="float" office:value="48736.82" table:style-name="ce5">
            <text:p><text:s/>48,736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MINOR WORK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ACE LTD</text:p>
          </table:table-cell>
          <table:table-cell office:value-type="string" table:style-name="ce1">
            <text:p>1709200-2121655-276494-849375</text:p>
          </table:table-cell>
          <table:table-cell office:value-type="float" office:value="10192.5" table:style-name="ce5">
            <text:p><text:s/>10,19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490000-2119734-106173-2839882</text:p>
          </table:table-cell>
          <table:table-cell office:value-type="float" office:value="34078.58" table:style-name="ce5">
            <text:p><text:s/>34,078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M MONITOR LTD T/A BRITAIN THINKS</text:p>
          </table:table-cell>
          <table:table-cell office:value-type="string" table:style-name="ce1">
            <text:p>1811001-2118319-407109-40175</text:p>
          </table:table-cell>
          <table:table-cell office:value-type="float" office:value="40175" table:style-name="ce5">
            <text:p><text:s/>40,1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1T00:00:00" table:style-name="ce4">
            <text:p>21/03/2020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735100-2123753-113009-102041</text:p>
          </table:table-cell>
          <table:table-cell office:value-type="float" office:value="122449.2" table:style-name="ce5">
            <text:p><text:s/>122,44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RAVOSOLUTION UK LTD</text:p>
          </table:table-cell>
          <table:table-cell office:value-type="string" table:style-name="ce1">
            <text:p>1735100-2127713-155729-165000</text:p>
          </table:table-cell>
          <table:table-cell office:value-type="float" office:value="198000" table:style-name="ce5">
            <text:p><text:s/>19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1">
            <text:p>1800810-2127674-208273-58096773</text:p>
          </table:table-cell>
          <table:table-cell office:value-type="float" office:value="580967.73" table:style-name="ce5">
            <text:p><text:s/>580,967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1">
            <text:p>1800810-2130675-208273-96469</text:p>
          </table:table-cell>
          <table:table-cell office:value-type="float" office:value="96469" table:style-name="ce5">
            <text:p><text:s/>96,4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1">
            <text:p>1800810-2130693-208273-460455</text:p>
          </table:table-cell>
          <table:table-cell office:value-type="float" office:value="460455" table:style-name="ce5">
            <text:p><text:s/>460,4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OTHER FACILITIES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709200-300000053849821-199603-66191943</text:p>
          </table:table-cell>
          <table:table-cell office:value-type="float" office:value="661919.43000000005" table:style-name="ce5">
            <text:p><text:s/>661,919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OTHER FACILITIES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709200-300000053849842-199603-61070008</text:p>
          </table:table-cell>
          <table:table-cell office:value-type="float" office:value="610700.07999999996" table:style-name="ce5">
            <text:p><text:s/>610,700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MINOR WORK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JKLM CONTRACTS LTD</text:p>
          </table:table-cell>
          <table:table-cell office:value-type="string" table:style-name="ce1">
            <text:p>1709200-2130706-381794-2965218</text:p>
          </table:table-cell>
          <table:table-cell office:value-type="float" office:value="35582.620000000003" table:style-name="ce5">
            <text:p><text:s/>35,582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LEGAL REPRESENTA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682199-2124214-113504-5884</text:p>
          </table:table-cell>
          <table:table-cell office:value-type="float" office:value="7060.8" table:style-name="ce5">
            <text:p><text:s/>7,06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682199-2124214-113504-343045</text:p>
          </table:table-cell>
          <table:table-cell office:value-type="float" office:value="41165.4" table:style-name="ce5">
            <text:p><text:s/>41,165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OTHER GOVERNMENT DEPARTM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735100-2127664-113009-34000</text:p>
          </table:table-cell>
          <table:table-cell office:value-type="float" office:value="34000" table:style-name="ce5">
            <text:p><text:s/>3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OTHER GOVERNMENT DEPARTM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735100-2127667-113009-30750</text:p>
          </table:table-cell>
          <table:table-cell office:value-type="float" office:value="30750" table:style-name="ce5">
            <text:p><text:s/>30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735100-2132543-113009-41010</text:p>
          </table:table-cell>
          <table:table-cell office:value-type="float" office:value="49212" table:style-name="ce5">
            <text:p><text:s/>49,2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OFFICE RELAT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ESTORE PLC</text:p>
          </table:table-cell>
          <table:table-cell office:value-type="string" table:style-name="ce1">
            <text:p>1709106-2132466-549843-5061507</text:p>
          </table:table-cell>
          <table:table-cell office:value-type="float" office:value="50615.07" table:style-name="ce5">
            <text:p><text:s/>50,615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1">
            <text:p>1800810-2131398-208273-25704875</text:p>
          </table:table-cell>
          <table:table-cell office:value-type="float" office:value="257048.75" table:style-name="ce5">
            <text:p><text:s/>257,048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RELOCATION EXPENS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1">
            <text:p>1800834-2131563-208273-9198343</text:p>
          </table:table-cell>
          <table:table-cell office:value-type="float" office:value="91983.43" table:style-name="ce5">
            <text:p><text:s/>91,983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RELOCATION EXPENS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1">
            <text:p>1800834-2131577-208273-14204618</text:p>
          </table:table-cell>
          <table:table-cell office:value-type="float" office:value="142046.18" table:style-name="ce5">
            <text:p><text:s/>142,046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RAUNHOFER UK RESEARCH LTD</text:p>
          </table:table-cell>
          <table:table-cell office:value-type="string" table:style-name="ce1">
            <text:p>1800822-2131476-490684-121828</text:p>
          </table:table-cell>
          <table:table-cell office:value-type="float" office:value="121828" table:style-name="ce5">
            <text:p><text:s/>121,8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1">
            <text:p>1800834-2131561-208273-11368862</text:p>
          </table:table-cell>
          <table:table-cell office:value-type="float" office:value="113688.62" table:style-name="ce5">
            <text:p><text:s/>113,688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1">
            <text:p>1800834-2131564-208273-23752013</text:p>
          </table:table-cell>
          <table:table-cell office:value-type="float" office:value="237520.13" table:style-name="ce5">
            <text:p><text:s/>237,520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1">
            <text:p>1800834-2131569-208273-13132727</text:p>
          </table:table-cell>
          <table:table-cell office:value-type="float" office:value="131327.26999999999" table:style-name="ce5">
            <text:p><text:s/>131,327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MINOR WORK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1">
            <text:p>1800834-2131562-208273-42631699</text:p>
          </table:table-cell>
          <table:table-cell office:value-type="float" office:value="511580.39" table:style-name="ce5">
            <text:p><text:s/>511,580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MINOR WORK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1">
            <text:p>1800834-2131563-208273-90176</text:p>
          </table:table-cell>
          <table:table-cell office:value-type="float" office:value="1082.1099999999999" table:style-name="ce5">
            <text:p><text:s/>1,082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MINOR WORK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1">
            <text:p>1800834-2131572-208273-121920795</text:p>
          </table:table-cell>
          <table:table-cell office:value-type="float" office:value="1463049.54" table:style-name="ce5">
            <text:p><text:s/>1,463,049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MINOR WORK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1">
            <text:p>1800834-2131576-208273-68856268</text:p>
          </table:table-cell>
          <table:table-cell office:value-type="float" office:value="826275.21" table:style-name="ce5">
            <text:p><text:s/>826,275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MINOR WORK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1">
            <text:p>1800834-2131577-208273-365979</text:p>
          </table:table-cell>
          <table:table-cell office:value-type="float" office:value="4391.75" table:style-name="ce5">
            <text:p><text:s/>4,391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1">
            <text:p>1800834-2131558-208273-2745874</text:p>
          </table:table-cell>
          <table:table-cell office:value-type="float" office:value="32950.480000000003" table:style-name="ce5">
            <text:p><text:s/>32,950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1">
            <text:p>1800834-2131564-208273-532854</text:p>
          </table:table-cell>
          <table:table-cell office:value-type="float" office:value="6394.25" table:style-name="ce5">
            <text:p><text:s/>6,394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1">
            <text:p>1800834-2131569-208273-11486488</text:p>
          </table:table-cell>
          <table:table-cell office:value-type="float" office:value="137837.85" table:style-name="ce5">
            <text:p><text:s/>137,837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1">
            <text:p>1800834-2131584-208273-16952656</text:p>
          </table:table-cell>
          <table:table-cell office:value-type="float" office:value="203431.87" table:style-name="ce5">
            <text:p><text:s/>203,431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1">
            <text:p>1800834-2131588-208273-2503143</text:p>
          </table:table-cell>
          <table:table-cell office:value-type="float" office:value="30037.72" table:style-name="ce5">
            <text:p><text:s/>30,037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PUBLICA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819999-2132690-258111-4918486</text:p>
          </table:table-cell>
          <table:table-cell office:value-type="float" office:value="59021.83" table:style-name="ce5">
            <text:p><text:s/>59,021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PUBLICA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819999-2132717-258111-2395205</text:p>
          </table:table-cell>
          <table:table-cell office:value-type="float" office:value="28742.46" table:style-name="ce5">
            <text:p><text:s/>28,742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PROCUREMENT CARD - GPC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BS</text:p>
          </table:table-cell>
          <table:table-cell office:value-type="string" table:style-name="ce1">
            <text:p>-2131399-102384-0</text:p>
          </table:table-cell>
          <table:table-cell office:value-type="float" office:value="233494.61" table:style-name="ce5">
            <text:p><text:s/>233,494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RNST AND YOUNG LLP</text:p>
          </table:table-cell>
          <table:table-cell office:value-type="string" table:style-name="ce1">
            <text:p>1735100-2134704-113852-137418</text:p>
          </table:table-cell>
          <table:table-cell office:value-type="float" office:value="164901.6" table:style-name="ce5">
            <text:p><text:s/>164,90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35100-2136046-560478-1593568</text:p>
          </table:table-cell>
          <table:table-cell office:value-type="float" office:value="19122.830000000002" table:style-name="ce5">
            <text:p><text:s/>19,122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OVERNMENT PROPERTY AGENCY (GPA)</text:p>
          </table:table-cell>
          <table:table-cell office:value-type="string" table:style-name="ce1">
            <text:p>1490000-300000054361078-555960-161700</text:p>
          </table:table-cell>
          <table:table-cell office:value-type="float" office:value="161700" table:style-name="ce5">
            <text:p><text:s/>161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OVERNMENT PROPERTY AGENCY (GPA)</text:p>
          </table:table-cell>
          <table:table-cell office:value-type="string" table:style-name="ce1">
            <text:p>1490000-300000054361105-555960-148704</text:p>
          </table:table-cell>
          <table:table-cell office:value-type="float" office:value="148704" table:style-name="ce5">
            <text:p><text:s/>148,7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TURNER &amp; TOWNSEND PROJECT MANAGEMENT</text:p>
          </table:table-cell>
          <table:table-cell office:value-type="string" table:style-name="ce1">
            <text:p>1490000-2136203-104521-741443</text:p>
          </table:table-cell>
          <table:table-cell office:value-type="float" office:value="74144.3" table:style-name="ce5">
            <text:p><text:s/>74,144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OYAL MAIL</text:p>
          </table:table-cell>
          <table:table-cell office:value-type="string" table:style-name="ce1">
            <text:p>1709200-2136047-112710-2526712</text:p>
          </table:table-cell>
          <table:table-cell office:value-type="float" office:value="25267.119999999999" table:style-name="ce5">
            <text:p><text:s/>25,267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MAINTENANCE REACTIV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NNES GATE PROPERTY PLC</text:p>
          </table:table-cell>
          <table:table-cell office:value-type="string" table:style-name="ce1">
            <text:p>1709200-2136224-109881-3080739</text:p>
          </table:table-cell>
          <table:table-cell office:value-type="float" office:value="30807.39" table:style-name="ce5">
            <text:p><text:s/>30,807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9T00:00:00" table:style-name="ce4">
            <text:p>29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490000-2139640-199603-861573</text:p>
          </table:table-cell>
          <table:table-cell office:value-type="float" office:value="86157.3" table:style-name="ce5">
            <text:p><text:s/>86,157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9T00:00:00" table:style-name="ce4">
            <text:p>29/03/2020</text:p>
          </table:table-cell>
          <table:table-cell office:value-type="string" table:style-name="ce2">
            <text:p><text:s/>MINOR WORK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709200-2139635-199603-6403347</text:p>
          </table:table-cell>
          <table:table-cell office:value-type="float" office:value="64033.47" table:style-name="ce5">
            <text:p><text:s/>64,033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9T00:00:00" table:style-name="ce4">
            <text:p>29/03/2020</text:p>
          </table:table-cell>
          <table:table-cell office:value-type="string" table:style-name="ce2">
            <text:p><text:s/>MAINTENANCE REACTIV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709200-2139637-199603-20675184</text:p>
          </table:table-cell>
          <table:table-cell office:value-type="float" office:value="206751.84" table:style-name="ce5">
            <text:p><text:s/>206,751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9T00:00:00" table:style-name="ce4">
            <text:p>29/03/2020</text:p>
          </table:table-cell>
          <table:table-cell office:value-type="string" table:style-name="ce2">
            <text:p><text:s/>ELECTRICITY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709200-2139652-199603-17637092</text:p>
          </table:table-cell>
          <table:table-cell office:value-type="float" office:value="176370.92" table:style-name="ce5">
            <text:p><text:s/>176,370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9T00:00:00" table:style-name="ce4">
            <text:p>29/03/2020</text:p>
          </table:table-cell>
          <table:table-cell office:value-type="string" table:style-name="ce2">
            <text:p><text:s/>OTHER FACILITIES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709200-2139653-199603-61070008</text:p>
          </table:table-cell>
          <table:table-cell office:value-type="float" office:value="610700.07999999996" table:style-name="ce5">
            <text:p><text:s/>610,700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9T00:00:00" table:style-name="ce4">
            <text:p>29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490000-2138765-199603-60000</text:p>
          </table:table-cell>
          <table:table-cell office:value-type="float" office:value="72000" table:style-name="ce5">
            <text:p><text:s/>7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9T00:00:00" table:style-name="ce4">
            <text:p>29/03/2020</text:p>
          </table:table-cell>
          <table:table-cell office:value-type="string" table:style-name="ce2">
            <text:p><text:s/>MAINTENANCE PLANN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709200-2139636-199603-57757871</text:p>
          </table:table-cell>
          <table:table-cell office:value-type="float" office:value="693094.45" table:style-name="ce5">
            <text:p><text:s/>693,094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FM PROJECTS NON CAPITA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709200-2139259-199603-3772551</text:p>
          </table:table-cell>
          <table:table-cell office:value-type="float" office:value="45270.61" table:style-name="ce5">
            <text:p><text:s/>45,270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811001-2140762-258111-678052</text:p>
          </table:table-cell>
          <table:table-cell office:value-type="float" office:value="67805.2" table:style-name="ce5">
            <text:p><text:s/>67,80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811001-2140765-258111-2872529</text:p>
          </table:table-cell>
          <table:table-cell office:value-type="float" office:value="28725.29" table:style-name="ce5">
            <text:p><text:s/>28,725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682199-2139163-113504-974</text:p>
          </table:table-cell>
          <table:table-cell office:value-type="float" office:value="116.88" table:style-name="ce5">
            <text:p><text:s/>116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1">
            <text:p>1490000-2142666-100369-255583</text:p>
          </table:table-cell>
          <table:table-cell office:value-type="float" office:value="255583" table:style-name="ce5">
            <text:p><text:s/>255,5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MAINTENANCE REACTIV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1">
            <text:p>1709200-2142685-100369-16177198</text:p>
          </table:table-cell>
          <table:table-cell office:value-type="float" office:value="161771.98000000001" table:style-name="ce5">
            <text:p><text:s/>161,771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OTHER FACILITIES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709200-300000054660166-199603-66190522</text:p>
          </table:table-cell>
          <table:table-cell office:value-type="float" office:value="661905.22" table:style-name="ce5">
            <text:p><text:s/>661,905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PROJE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1">
            <text:p>1490000-2142641-100369-261025</text:p>
          </table:table-cell>
          <table:table-cell office:value-type="float" office:value="31323" table:style-name="ce5">
            <text:p><text:s/>31,3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1">
            <text:p>1490000-2142652-100369-38086057</text:p>
          </table:table-cell>
          <table:table-cell office:value-type="float" office:value="457032.68" table:style-name="ce5">
            <text:p><text:s/>457,032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OFFICE MACHINERY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1">
            <text:p>1490000-2142642-100369-8130863</text:p>
          </table:table-cell>
          <table:table-cell office:value-type="float" office:value="97570.36" table:style-name="ce5">
            <text:p><text:s/>97,570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MAINTENANCE PLANN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1">
            <text:p>1709200-2142663-100369-380855</text:p>
          </table:table-cell>
          <table:table-cell office:value-type="float" office:value="45702.6" table:style-name="ce5">
            <text:p><text:s/>45,702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MAINTENANCE REACTIV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1">
            <text:p>1709200-2142678-100369-2514853</text:p>
          </table:table-cell>
          <table:table-cell office:value-type="float" office:value="30178.240000000002" table:style-name="ce5">
            <text:p><text:s/>30,178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AUDI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OVERNMENT INTERNAL AUDIT AGENCY (GIAA)</text:p>
          </table:table-cell>
          <table:table-cell office:value-type="string" table:style-name="ce1">
            <text:p>1756000-2141031-467816-610746</text:p>
          </table:table-cell>
          <table:table-cell office:value-type="float" office:value="610746" table:style-name="ce5">
            <text:p><text:s/>610,7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684106-300000054660239-113009-3489983</text:p>
          </table:table-cell>
          <table:table-cell office:value-type="float" office:value="41879.800000000003" table:style-name="ce5">
            <text:p><text:s/>41,879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K- LF PARTNERSHIP LTD</text:p>
          </table:table-cell>
          <table:table-cell office:value-type="string" table:style-name="ce1">
            <text:p>1685100-300000054639652-445454-99000</text:p>
          </table:table-cell>
          <table:table-cell office:value-type="float" office:value="99000" table:style-name="ce5">
            <text:p><text:s/>99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1T00:00:00" table:style-name="ce4">
            <text:p>0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701015-2059829-101457-35655</text:p>
          </table:table-cell>
          <table:table-cell office:value-type="float" office:value="35655" table:style-name="ce5">
            <text:p><text:s/>35,6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1T00:00:00" table:style-name="ce4">
            <text:p>0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701015-2059831-101457-36408</text:p>
          </table:table-cell>
          <table:table-cell office:value-type="float" office:value="36408" table:style-name="ce5">
            <text:p><text:s/>36,4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1T00:00:00" table:style-name="ce4">
            <text:p>0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892014-2059833-101457-106240</text:p>
          </table:table-cell>
          <table:table-cell office:value-type="float" office:value="106240" table:style-name="ce5">
            <text:p><text:s/>106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1T00:00:00" table:style-name="ce4">
            <text:p>0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486609-2059836-101457-36092</text:p>
          </table:table-cell>
          <table:table-cell office:value-type="float" office:value="36092" table:style-name="ce5">
            <text:p><text:s/>36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1T00:00:00" table:style-name="ce4">
            <text:p>0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486609-2059839-101457-26292</text:p>
          </table:table-cell>
          <table:table-cell office:value-type="float" office:value="26292" table:style-name="ce5">
            <text:p><text:s/>26,2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1T00:00:00" table:style-name="ce4">
            <text:p>0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XEROX (UK) LTD</text:p>
          </table:table-cell>
          <table:table-cell office:value-type="string" table:style-name="ce1">
            <text:p>1709140-2059835-100997-15218527</text:p>
          </table:table-cell>
          <table:table-cell office:value-type="float" office:value="152185.26999999999" table:style-name="ce5">
            <text:p><text:s/>152,185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1T00:00:00" table:style-name="ce4">
            <text:p>0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ERTUS ADVISORY LIMITED</text:p>
          </table:table-cell>
          <table:table-cell office:value-type="string" table:style-name="ce1">
            <text:p>1262100-2059851-566163-11061075</text:p>
          </table:table-cell>
          <table:table-cell office:value-type="float" office:value="110610.75" table:style-name="ce5">
            <text:p><text:s/>110,610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1">
            <text:p>1709140-2061784-222226-31861518</text:p>
          </table:table-cell>
          <table:table-cell office:value-type="float" office:value="318615.18" table:style-name="ce5">
            <text:p><text:s/>318,615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K CLOUD LTD</text:p>
          </table:table-cell>
          <table:table-cell office:value-type="string" table:style-name="ce1">
            <text:p>1486665-2062636-323064-74000</text:p>
          </table:table-cell>
          <table:table-cell office:value-type="float" office:value="74000" table:style-name="ce5">
            <text:p><text:s/>7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TEROUTE NETWORKS LTD</text:p>
          </table:table-cell>
          <table:table-cell office:value-type="string" table:style-name="ce1">
            <text:p>1709140-2060123-52280-2948922</text:p>
          </table:table-cell>
          <table:table-cell office:value-type="float" office:value="29489.22" table:style-name="ce5">
            <text:p><text:s/>29,489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PD COMMUNICATIONS LTD</text:p>
          </table:table-cell>
          <table:table-cell office:value-type="string" table:style-name="ce1">
            <text:p>1262100-2061939-53639-558079</text:p>
          </table:table-cell>
          <table:table-cell office:value-type="float" office:value="558079" table:style-name="ce5">
            <text:p><text:s/>558,0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1">
            <text:p>1262100-2062646-425623-1512224</text:p>
          </table:table-cell>
          <table:table-cell office:value-type="float" office:value="1512224" table:style-name="ce5">
            <text:p><text:s/>1,512,2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816008-2059884-106173-120762</text:p>
          </table:table-cell>
          <table:table-cell office:value-type="float" office:value="120762" table:style-name="ce5">
            <text:p><text:s/>120,7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816008-2059910-106173-137535</text:p>
          </table:table-cell>
          <table:table-cell office:value-type="float" office:value="137535" table:style-name="ce5">
            <text:p><text:s/>137,5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K CLOUD LTD</text:p>
          </table:table-cell>
          <table:table-cell office:value-type="string" table:style-name="ce1">
            <text:p>1816008-2062637-323064-77350</text:p>
          </table:table-cell>
          <table:table-cell office:value-type="float" office:value="77350" table:style-name="ce5">
            <text:p><text:s/>77,3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KER SYSTEMS LTD</text:p>
          </table:table-cell>
          <table:table-cell office:value-type="string" table:style-name="ce1">
            <text:p>1488305-2061761-512178-963555</text:p>
          </table:table-cell>
          <table:table-cell office:value-type="float" office:value="96355.5" table:style-name="ce5">
            <text:p><text:s/>96,35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KER SYSTEMS LTD</text:p>
          </table:table-cell>
          <table:table-cell office:value-type="string" table:style-name="ce1">
            <text:p>1488305-2061782-512178-371000</text:p>
          </table:table-cell>
          <table:table-cell office:value-type="float" office:value="371000" table:style-name="ce5">
            <text:p><text:s/>37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MERAFORENSICS LTD</text:p>
          </table:table-cell>
          <table:table-cell office:value-type="string" table:style-name="ce1">
            <text:p>1892016-2060249-443113-39000</text:p>
          </table:table-cell>
          <table:table-cell office:value-type="float" office:value="39000" table:style-name="ce5">
            <text:p><text:s/>39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string" table:style-name="ce1">
            <text:p>1488303-2061938-108063-5251372</text:p>
          </table:table-cell>
          <table:table-cell office:value-type="float" office:value="52513.72" table:style-name="ce5">
            <text:p><text:s/>52,513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string" table:style-name="ce1">
            <text:p>1816009-2061916-242804-4595333</text:p>
          </table:table-cell>
          <table:table-cell office:value-type="float" office:value="55144" table:style-name="ce5">
            <text:p><text:s/>55,1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K CLOUD LTD</text:p>
          </table:table-cell>
          <table:table-cell office:value-type="string" table:style-name="ce1">
            <text:p>1709123-2059869-323064-2723635</text:p>
          </table:table-cell>
          <table:table-cell office:value-type="float" office:value="326836.2" table:style-name="ce5">
            <text:p><text:s/>326,836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K CLOUD LTD</text:p>
          </table:table-cell>
          <table:table-cell office:value-type="string" table:style-name="ce1">
            <text:p>1709123-2059894-323064-99190</text:p>
          </table:table-cell>
          <table:table-cell office:value-type="float" office:value="119028" table:style-name="ce5">
            <text:p><text:s/>119,0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ACULTY SCIENCE LTD</text:p>
          </table:table-cell>
          <table:table-cell office:value-type="string" table:style-name="ce1">
            <text:p>1261001-2062633-50491-46675</text:p>
          </table:table-cell>
          <table:table-cell office:value-type="float" office:value="56010" table:style-name="ce5">
            <text:p><text:s/>56,0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K CLOUD LTD</text:p>
          </table:table-cell>
          <table:table-cell office:value-type="string" table:style-name="ce1">
            <text:p>1709123-2062640-323064-92932</text:p>
          </table:table-cell>
          <table:table-cell office:value-type="float" office:value="111518.39999999999" table:style-name="ce5">
            <text:p><text:s/>111,51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ONE UK LTD</text:p>
          </table:table-cell>
          <table:table-cell office:value-type="string" table:style-name="ce1">
            <text:p>1816008-2063948-384368-207807</text:p>
          </table:table-cell>
          <table:table-cell office:value-type="float" office:value="207807" table:style-name="ce5">
            <text:p><text:s/>207,8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NFIG R IT LTD</text:p>
          </table:table-cell>
          <table:table-cell office:value-type="string" table:style-name="ce1">
            <text:p>1892014-2064682-52343-38750</text:p>
          </table:table-cell>
          <table:table-cell office:value-type="float" office:value="38750" table:style-name="ce5">
            <text:p><text:s/>38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15 LTD</text:p>
          </table:table-cell>
          <table:table-cell office:value-type="string" table:style-name="ce1">
            <text:p>1892016-2064691-53745-2793155</text:p>
          </table:table-cell>
          <table:table-cell office:value-type="float" office:value="27931.55" table:style-name="ce5">
            <text:p><text:s/>27,931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1">
            <text:p>1262100-2063812-425623-4905621</text:p>
          </table:table-cell>
          <table:table-cell office:value-type="float" office:value="49056.21" table:style-name="ce5">
            <text:p><text:s/>49,056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1">
            <text:p>1262100-2063846-425623-1865080</text:p>
          </table:table-cell>
          <table:table-cell office:value-type="float" office:value="1865080" table:style-name="ce5">
            <text:p><text:s/>1,865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ROWN HOSTING DATA CENTRE LTD</text:p>
          </table:table-cell>
          <table:table-cell office:value-type="string" table:style-name="ce1">
            <text:p>1816008-2063418-414197-8173755</text:p>
          </table:table-cell>
          <table:table-cell office:value-type="float" office:value="81737.55" table:style-name="ce5">
            <text:p><text:s/>81,737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ROWN HOSTING DATA CENTRE LTD</text:p>
          </table:table-cell>
          <table:table-cell office:value-type="string" table:style-name="ce1">
            <text:p>1816008-2063434-414197-8173755</text:p>
          </table:table-cell>
          <table:table-cell office:value-type="float" office:value="81737.55" table:style-name="ce5">
            <text:p><text:s/>81,737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string" table:style-name="ce1">
            <text:p>1816002-2063429-103279-3712915</text:p>
          </table:table-cell>
          <table:table-cell office:value-type="float" office:value="37129.15" table:style-name="ce5">
            <text:p><text:s/>37,129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string" table:style-name="ce1">
            <text:p>1816002-2063455-103279-2703506</text:p>
          </table:table-cell>
          <table:table-cell office:value-type="float" office:value="27035.06" table:style-name="ce5">
            <text:p><text:s/>27,035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1">
            <text:p>1814004-2064776-465524-34968</text:p>
          </table:table-cell>
          <table:table-cell office:value-type="float" office:value="34968" table:style-name="ce5">
            <text:p><text:s/>34,9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1">
            <text:p>1814004-2064781-465524-67248</text:p>
          </table:table-cell>
          <table:table-cell office:value-type="float" office:value="67248" table:style-name="ce5">
            <text:p><text:s/>67,2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1">
            <text:p>1814004-2064785-465524-30732</text:p>
          </table:table-cell>
          <table:table-cell office:value-type="float" office:value="30732" table:style-name="ce5">
            <text:p><text:s/>30,7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1">
            <text:p>1814004-2064788-465524-112555</text:p>
          </table:table-cell>
          <table:table-cell office:value-type="float" office:value="112555" table:style-name="ce5">
            <text:p><text:s/>112,5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1">
            <text:p>1814004-2064798-465524-69184</text:p>
          </table:table-cell>
          <table:table-cell office:value-type="float" office:value="69184" table:style-name="ce5">
            <text:p><text:s/>69,1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NILINK SOFTWARE LTD</text:p>
          </table:table-cell>
          <table:table-cell office:value-type="string" table:style-name="ce1">
            <text:p>1892022-2063823-52809-22750</text:p>
          </table:table-cell>
          <table:table-cell office:value-type="float" office:value="22750" table:style-name="ce5">
            <text:p><text:s/>22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1">
            <text:p>1892019-2064801-465524-135200</text:p>
          </table:table-cell>
          <table:table-cell office:value-type="float" office:value="135200" table:style-name="ce5">
            <text:p><text:s/>135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string" table:style-name="ce1">
            <text:p>1486609-2064652-384232-2355078</text:p>
          </table:table-cell>
          <table:table-cell office:value-type="float" office:value="282609.36" table:style-name="ce5">
            <text:p><text:s/>282,609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1">
            <text:p>1816009-2064814-465524-119601</text:p>
          </table:table-cell>
          <table:table-cell office:value-type="float" office:value="143521.20000000001" table:style-name="ce5">
            <text:p><text:s/>143,52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1">
            <text:p>1816002-2064791-465524-27172</text:p>
          </table:table-cell>
          <table:table-cell office:value-type="float" office:value="32606.400000000001" table:style-name="ce5">
            <text:p><text:s/>32,60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1">
            <text:p>1486609-2063942-351665-1374775</text:p>
          </table:table-cell>
          <table:table-cell office:value-type="float" office:value="164973" table:style-name="ce5">
            <text:p><text:s/>164,9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1">
            <text:p>1486609-2063945-351665-15460044</text:p>
          </table:table-cell>
          <table:table-cell office:value-type="float" office:value="185520.53" table:style-name="ce5">
            <text:p><text:s/>185,520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HAUCER GROUP LTD</text:p>
          </table:table-cell>
          <table:table-cell office:value-type="string" table:style-name="ce1">
            <text:p>1261001-2063368-413740-73000</text:p>
          </table:table-cell>
          <table:table-cell office:value-type="float" office:value="87600" table:style-name="ce5">
            <text:p><text:s/>87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UNGARD AVAILABILITY SERVICES UK LTD</text:p>
          </table:table-cell>
          <table:table-cell office:value-type="string" table:style-name="ce1">
            <text:p>1892009-2067660-376813-66210</text:p>
          </table:table-cell>
          <table:table-cell office:value-type="float" office:value="66210" table:style-name="ce5">
            <text:p><text:s/>66,2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709140-2065320-101457-4791667</text:p>
          </table:table-cell>
          <table:table-cell office:value-type="float" office:value="47916.67" table:style-name="ce5">
            <text:p><text:s/>47,916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RNST AND YOUNG LLP</text:p>
          </table:table-cell>
          <table:table-cell office:value-type="string" table:style-name="ce1">
            <text:p>1892017-2065710-113852-37000</text:p>
          </table:table-cell>
          <table:table-cell office:value-type="float" office:value="37000" table:style-name="ce5">
            <text:p><text:s/>3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ER TASK GROUP (UK) LTD T/A CTG (UK) LTD</text:p>
          </table:table-cell>
          <table:table-cell office:value-type="string" table:style-name="ce1">
            <text:p>1892014-2063947-197030-68000</text:p>
          </table:table-cell>
          <table:table-cell office:value-type="float" office:value="68000" table:style-name="ce5">
            <text:p><text:s/>6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ONARDO MW LTD</text:p>
          </table:table-cell>
          <table:table-cell office:value-type="string" table:style-name="ce1">
            <text:p>1892009-2066973-154349-351405</text:p>
          </table:table-cell>
          <table:table-cell office:value-type="float" office:value="35140.5" table:style-name="ce5">
            <text:p><text:s/>35,140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ONARDO MW LTD</text:p>
          </table:table-cell>
          <table:table-cell office:value-type="string" table:style-name="ce1">
            <text:p>1892009-2066974-154349-10152157</text:p>
          </table:table-cell>
          <table:table-cell office:value-type="float" office:value="101521.57" table:style-name="ce5">
            <text:p><text:s/>101,521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ONARDO MW LTD</text:p>
          </table:table-cell>
          <table:table-cell office:value-type="string" table:style-name="ce1">
            <text:p>1892009-2066985-154349-25428438</text:p>
          </table:table-cell>
          <table:table-cell office:value-type="float" office:value="254284.38" table:style-name="ce5">
            <text:p><text:s/>254,284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ONARDO MW LTD</text:p>
          </table:table-cell>
          <table:table-cell office:value-type="string" table:style-name="ce1">
            <text:p>1892009-2066995-154349-13825802</text:p>
          </table:table-cell>
          <table:table-cell office:value-type="float" office:value="138258.01999999999" table:style-name="ce5">
            <text:p><text:s/>138,258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ONARDO MW LTD</text:p>
          </table:table-cell>
          <table:table-cell office:value-type="string" table:style-name="ce1">
            <text:p>1892009-2066996-154349-17348803</text:p>
          </table:table-cell>
          <table:table-cell office:value-type="float" office:value="173488.03" table:style-name="ce5">
            <text:p><text:s/>173,488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ONARDO MW LTD</text:p>
          </table:table-cell>
          <table:table-cell office:value-type="string" table:style-name="ce1">
            <text:p>1892009-2066997-154349-14904894</text:p>
          </table:table-cell>
          <table:table-cell office:value-type="float" office:value="149048.94" table:style-name="ce5">
            <text:p><text:s/>149,048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892000-2067738-100039-90700</text:p>
          </table:table-cell>
          <table:table-cell office:value-type="float" office:value="90700" table:style-name="ce5">
            <text:p><text:s/>90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892000-2067742-100039-99450</text:p>
          </table:table-cell>
          <table:table-cell office:value-type="float" office:value="99450" table:style-name="ce5">
            <text:p><text:s/>99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DLEY BUSINESS SOLUTIONS LTD</text:p>
          </table:table-cell>
          <table:table-cell office:value-type="string" table:style-name="ce1">
            <text:p>1892016-2067739-323582-15497013</text:p>
          </table:table-cell>
          <table:table-cell office:value-type="float" office:value="185964.16" table:style-name="ce5">
            <text:p><text:s/>185,964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DLEY BUSINESS SOLUTIONS LTD</text:p>
          </table:table-cell>
          <table:table-cell office:value-type="string" table:style-name="ce1">
            <text:p>1892016-2067739-323582--001</text:p>
          </table:table-cell>
          <table:table-cell office:value-type="float" office:value="30994.02" table:style-name="ce5">
            <text:p><text:s/>30,994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ENTURYLINK COMMUNICATIONS UK LIMITED</text:p>
          </table:table-cell>
          <table:table-cell office:value-type="string" table:style-name="ce1">
            <text:p>1709140-2067656-100991-3741176</text:p>
          </table:table-cell>
          <table:table-cell office:value-type="float" office:value="44894.11" table:style-name="ce5">
            <text:p><text:s/>44,894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1">
            <text:p>1816009-2065730-465524-213914</text:p>
          </table:table-cell>
          <table:table-cell office:value-type="float" office:value="256696.8" table:style-name="ce5">
            <text:p><text:s/>256,69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string" table:style-name="ce1">
            <text:p>1709140-2065678-332210-70600</text:p>
          </table:table-cell>
          <table:table-cell office:value-type="float" office:value="84720" table:style-name="ce5">
            <text:p><text:s/>84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string" table:style-name="ce1">
            <text:p>1709140-2065679-332210-44900</text:p>
          </table:table-cell>
          <table:table-cell office:value-type="float" office:value="53880" table:style-name="ce5">
            <text:p><text:s/>53,8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ELENT TECHNOLOGY SERVICES</text:p>
          </table:table-cell>
          <table:table-cell office:value-type="string" table:style-name="ce1">
            <text:p>1262100-2070831-461800-4422384</text:p>
          </table:table-cell>
          <table:table-cell office:value-type="float" office:value="44223.839999999997" table:style-name="ce5">
            <text:p><text:s/>44,223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ELENT TECHNOLOGY SERVICES</text:p>
          </table:table-cell>
          <table:table-cell office:value-type="string" table:style-name="ce1">
            <text:p>1262100-2070833-461800-4669816</text:p>
          </table:table-cell>
          <table:table-cell office:value-type="float" office:value="46698.16" table:style-name="ce5">
            <text:p><text:s/>46,698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ELENT TECHNOLOGY SERVICES</text:p>
          </table:table-cell>
          <table:table-cell office:value-type="string" table:style-name="ce1">
            <text:p>1262100-2070857-461800-86754</text:p>
          </table:table-cell>
          <table:table-cell office:value-type="float" office:value="86754" table:style-name="ce5">
            <text:p><text:s/>86,7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ELENT TECHNOLOGY SERVICES</text:p>
          </table:table-cell>
          <table:table-cell office:value-type="string" table:style-name="ce1">
            <text:p>1262100-2070863-461800-86754</text:p>
          </table:table-cell>
          <table:table-cell office:value-type="float" office:value="86754" table:style-name="ce5">
            <text:p><text:s/>86,7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string" table:style-name="ce1">
            <text:p>1262100-2070713-384232-17704273</text:p>
          </table:table-cell>
          <table:table-cell office:value-type="float" office:value="177042.73" table:style-name="ce5">
            <text:p><text:s/>177,042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1">
            <text:p>1709140-2067669-119598-56263</text:p>
          </table:table-cell>
          <table:table-cell office:value-type="float" office:value="56263" table:style-name="ce5">
            <text:p><text:s/>56,2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AAB AB (PUBL)</text:p>
          </table:table-cell>
          <table:table-cell office:value-type="string" table:style-name="ce1">
            <text:p>1262100-2068862-53880-1356216</text:p>
          </table:table-cell>
          <table:table-cell office:value-type="float" office:value="135621.6" table:style-name="ce5">
            <text:p><text:s/>135,62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GATE PUBLIC SERVICES (UK) LTD</text:p>
          </table:table-cell>
          <table:table-cell office:value-type="string" table:style-name="ce1">
            <text:p>1892011-2070754-102086-31521</text:p>
          </table:table-cell>
          <table:table-cell office:value-type="float" office:value="31521" table:style-name="ce5">
            <text:p><text:s/>31,5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GATE PUBLIC SERVICES (UK) LTD</text:p>
          </table:table-cell>
          <table:table-cell office:value-type="string" table:style-name="ce1">
            <text:p>1892011-2070762-102086-31521</text:p>
          </table:table-cell>
          <table:table-cell office:value-type="float" office:value="31521" table:style-name="ce5">
            <text:p><text:s/>31,5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1">
            <text:p>1709130-2070805-119598-81989</text:p>
          </table:table-cell>
          <table:table-cell office:value-type="float" office:value="81989" table:style-name="ce5">
            <text:p><text:s/>81,9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string" table:style-name="ce1">
            <text:p>1709130-2071686-399108-95777075</text:p>
          </table:table-cell>
          <table:table-cell office:value-type="float" office:value="957770.75" table:style-name="ce5">
            <text:p><text:s/>957,770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892014-2070779-136604-189735</text:p>
          </table:table-cell>
          <table:table-cell office:value-type="float" office:value="18973.5" table:style-name="ce5">
            <text:p><text:s/>18,973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892014-2070779-136604-2797875</text:p>
          </table:table-cell>
          <table:table-cell office:value-type="float" office:value="27978.75" table:style-name="ce5">
            <text:p><text:s/>27,978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YNATRACE LTD</text:p>
          </table:table-cell>
          <table:table-cell office:value-type="string" table:style-name="ce1">
            <text:p>1892014-2070927-53173-665315</text:p>
          </table:table-cell>
          <table:table-cell office:value-type="float" office:value="665315" table:style-name="ce5">
            <text:p><text:s/>665,3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INCORE LTD</text:p>
          </table:table-cell>
          <table:table-cell office:value-type="string" table:style-name="ce1">
            <text:p>1709140-2071682-125945-6398047</text:p>
          </table:table-cell>
          <table:table-cell office:value-type="float" office:value="76776.56" table:style-name="ce5">
            <text:p><text:s/>76,776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AINMAKER SOLUTIONS LTD</text:p>
          </table:table-cell>
          <table:table-cell office:value-type="string" table:style-name="ce1">
            <text:p>1709123-2070721-339954-25000</text:p>
          </table:table-cell>
          <table:table-cell office:value-type="float" office:value="30000" table:style-name="ce5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62100-2071552-560478-16576941</text:p>
          </table:table-cell>
          <table:table-cell office:value-type="float" office:value="165769.41" table:style-name="ce5">
            <text:p><text:s/>165,769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RONOS SYSTEMS LTD</text:p>
          </table:table-cell>
          <table:table-cell office:value-type="string" table:style-name="ce1">
            <text:p>1709140-2071558-230596-4339216</text:p>
          </table:table-cell>
          <table:table-cell office:value-type="float" office:value="43392.160000000003" table:style-name="ce5">
            <text:p><text:s/>43,392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488305-2071540-112696-51125</text:p>
          </table:table-cell>
          <table:table-cell office:value-type="float" office:value="51125" table:style-name="ce5">
            <text:p><text:s/>51,1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string" table:style-name="ce1">
            <text:p>1486609-2073667-399108-10671934</text:p>
          </table:table-cell>
          <table:table-cell office:value-type="float" office:value="106719.34" table:style-name="ce5">
            <text:p><text:s/>106,719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488305-2071538-112696-741125</text:p>
          </table:table-cell>
          <table:table-cell office:value-type="float" office:value="74112.5" table:style-name="ce5">
            <text:p><text:s/>74,11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488305-2071543-112696-37280</text:p>
          </table:table-cell>
          <table:table-cell office:value-type="float" office:value="37280" table:style-name="ce5">
            <text:p><text:s/>37,2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488305-2071546-112696-40855</text:p>
          </table:table-cell>
          <table:table-cell office:value-type="float" office:value="40855" table:style-name="ce5">
            <text:p><text:s/>40,8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GATE PUBLIC SERVICES (UK) LTD</text:p>
          </table:table-cell>
          <table:table-cell office:value-type="string" table:style-name="ce1">
            <text:p>1892011-2072811-102086-4869843</text:p>
          </table:table-cell>
          <table:table-cell office:value-type="float" office:value="48698.43" table:style-name="ce5">
            <text:p><text:s/>48,698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1">
            <text:p>1701015-2071580-351665-82576</text:p>
          </table:table-cell>
          <table:table-cell office:value-type="float" office:value="82576" table:style-name="ce5">
            <text:p><text:s/>82,5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488305-2071541-112696-37195</text:p>
          </table:table-cell>
          <table:table-cell office:value-type="float" office:value="37195" table:style-name="ce5">
            <text:p><text:s/>37,1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40-2071552-560478-2126177</text:p>
          </table:table-cell>
          <table:table-cell office:value-type="float" office:value="25514.13" table:style-name="ce5">
            <text:p><text:s/>25,514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9-2071552-560478-1492134</text:p>
          </table:table-cell>
          <table:table-cell office:value-type="float" office:value="17905.61" table:style-name="ce5">
            <text:p><text:s/>17,905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8-2071552-560478-80707</text:p>
          </table:table-cell>
          <table:table-cell office:value-type="float" office:value="9684.84" table:style-name="ce5">
            <text:p><text:s/>9,684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2-2071552-560478-367535</text:p>
          </table:table-cell>
          <table:table-cell office:value-type="float" office:value="4410.42" table:style-name="ce5">
            <text:p><text:s/>4,410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88305-2071552-560478-188223</text:p>
          </table:table-cell>
          <table:table-cell office:value-type="float" office:value="22586.76" table:style-name="ce5">
            <text:p><text:s/>22,586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61000-2071552-560478-431151</text:p>
          </table:table-cell>
          <table:table-cell office:value-type="float" office:value="5173.82" table:style-name="ce5">
            <text:p><text:s/>5,173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88303-2071552-560478-56812</text:p>
          </table:table-cell>
          <table:table-cell office:value-type="float" office:value="6817.44" table:style-name="ce5">
            <text:p><text:s/>6,817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1001-2071552-560478-295145</text:p>
          </table:table-cell>
          <table:table-cell office:value-type="float" office:value="3541.74" table:style-name="ce5">
            <text:p><text:s/>3,541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24-2071552-560478-375715</text:p>
          </table:table-cell>
          <table:table-cell office:value-type="float" office:value="4508.58" table:style-name="ce5">
            <text:p><text:s/>4,508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25-2071552-560478-367352</text:p>
          </table:table-cell>
          <table:table-cell office:value-type="float" office:value="4408.2299999999996" table:style-name="ce5">
            <text:p><text:s/>4,408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41-2071552-560478-8059545</text:p>
          </table:table-cell>
          <table:table-cell office:value-type="float" office:value="96714.559999999998" table:style-name="ce5">
            <text:p><text:s/>96,714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42-2071552-560478-2823</text:p>
          </table:table-cell>
          <table:table-cell office:value-type="float" office:value="3387.6" table:style-name="ce5">
            <text:p><text:s/>3,38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52-2071552-560478-134293</text:p>
          </table:table-cell>
          <table:table-cell office:value-type="float" office:value="16115.16" table:style-name="ce5">
            <text:p><text:s/>16,115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63-2071552-560478-503476</text:p>
          </table:table-cell>
          <table:table-cell office:value-type="float" office:value="60417.13" table:style-name="ce5">
            <text:p><text:s/>60,417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0-2071552-560478-1575404</text:p>
          </table:table-cell>
          <table:table-cell office:value-type="float" office:value="18904.849999999999" table:style-name="ce5">
            <text:p><text:s/>18,904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92008-2071552-560478-857983</text:p>
          </table:table-cell>
          <table:table-cell office:value-type="float" office:value="10295.799999999999" table:style-name="ce5">
            <text:p><text:s/>10,295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1">
            <text:p>1701015-2071581-351665-55350</text:p>
          </table:table-cell>
          <table:table-cell office:value-type="float" office:value="66420" table:style-name="ce5">
            <text:p><text:s/>66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1">
            <text:p>1709140-2071577-351665-23629398</text:p>
          </table:table-cell>
          <table:table-cell office:value-type="float" office:value="283552.78000000003" table:style-name="ce5">
            <text:p><text:s/>283,552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string" table:style-name="ce1">
            <text:p>1709140-2073720-332210-21757698</text:p>
          </table:table-cell>
          <table:table-cell office:value-type="float" office:value="261092.38" table:style-name="ce5">
            <text:p><text:s/>261,092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486609-2073690-106173-25873</text:p>
          </table:table-cell>
          <table:table-cell office:value-type="float" office:value="31047.599999999999" table:style-name="ce5">
            <text:p><text:s/>31,04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CO SERVICES</text:p>
          </table:table-cell>
          <table:table-cell office:value-type="string" table:style-name="ce1">
            <text:p>1709140-2074468-162152-51182626</text:p>
          </table:table-cell>
          <table:table-cell office:value-type="float" office:value="511826.26" table:style-name="ce5">
            <text:p><text:s/>511,826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ATALYNX LTD</text:p>
          </table:table-cell>
          <table:table-cell office:value-type="string" table:style-name="ce1">
            <text:p>1709140-2077673-184817-8550625</text:p>
          </table:table-cell>
          <table:table-cell office:value-type="float" office:value="85506.25" table:style-name="ce5">
            <text:p><text:s/>85,506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BUILDING SERVICE CHARG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1">
            <text:p>1709500-2072810-119598-5136692</text:p>
          </table:table-cell>
          <table:table-cell office:value-type="float" office:value="51366.92" table:style-name="ce5">
            <text:p><text:s/>51,366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1">
            <text:p>1709140-2072816-119598-55660</text:p>
          </table:table-cell>
          <table:table-cell office:value-type="float" office:value="55660" table:style-name="ce5">
            <text:p><text:s/>55,6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CO SERVICES</text:p>
          </table:table-cell>
          <table:table-cell office:value-type="string" table:style-name="ce1">
            <text:p>1709140-2074462-162152-185840725</text:p>
          </table:table-cell>
          <table:table-cell office:value-type="float" office:value="1858407.25" table:style-name="ce5">
            <text:p><text:s/>1,858,407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YORS OFFICE FOR POLICING AND CRIME (MOPC)</text:p>
          </table:table-cell>
          <table:table-cell office:value-type="string" table:style-name="ce1">
            <text:p>1486609-2076638-100548-225000</text:p>
          </table:table-cell>
          <table:table-cell office:value-type="float" office:value="225000" table:style-name="ce5">
            <text:p><text:s/>22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1">
            <text:p>1262100-2072815-119598-21230</text:p>
          </table:table-cell>
          <table:table-cell office:value-type="float" office:value="21230" table:style-name="ce5">
            <text:p><text:s/>21,2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string" table:style-name="ce1">
            <text:p>1816002-2077679-103279-43000</text:p>
          </table:table-cell>
          <table:table-cell office:value-type="float" office:value="43000" table:style-name="ce5">
            <text:p><text:s/>4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GATE PUBLIC SERVICES (UK) LTD</text:p>
          </table:table-cell>
          <table:table-cell office:value-type="string" table:style-name="ce1">
            <text:p>1709130-2074621-102086-445142</text:p>
          </table:table-cell>
          <table:table-cell office:value-type="float" office:value="445142" table:style-name="ce5">
            <text:p><text:s/>445,1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INETIQ LTD</text:p>
          </table:table-cell>
          <table:table-cell office:value-type="string" table:style-name="ce1">
            <text:p>1892016-2074453-112688-2442132</text:p>
          </table:table-cell>
          <table:table-cell office:value-type="float" office:value="24421.32" table:style-name="ce5">
            <text:p><text:s/>24,421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KER SYSTEMS LTD</text:p>
          </table:table-cell>
          <table:table-cell office:value-type="string" table:style-name="ce1">
            <text:p>1488303-2074445-512178-161000</text:p>
          </table:table-cell>
          <table:table-cell office:value-type="float" office:value="161000" table:style-name="ce5">
            <text:p><text:s/>16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ACULTY SCIENCE LTD</text:p>
          </table:table-cell>
          <table:table-cell office:value-type="string" table:style-name="ce1">
            <text:p>1261001-2076685-50491-93350</text:p>
          </table:table-cell>
          <table:table-cell office:value-type="float" office:value="112020" table:style-name="ce5">
            <text:p><text:s/>112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<text:s/>BUSINESS AND DIGITAL TECH LTD</text:p>
          </table:table-cell>
          <table:table-cell office:value-type="string" table:style-name="ce1">
            <text:p>1709144-2074494-119732-51830</text:p>
          </table:table-cell>
          <table:table-cell office:value-type="float" office:value="62196" table:style-name="ce5">
            <text:p><text:s/>62,1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6POINT6 LTD</text:p>
          </table:table-cell>
          <table:table-cell office:value-type="string" table:style-name="ce1">
            <text:p>1709505-2076674-338678-365625</text:p>
          </table:table-cell>
          <table:table-cell office:value-type="float" office:value="43875" table:style-name="ce5">
            <text:p><text:s/>43,8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RIVE LOGIC LTD</text:p>
          </table:table-cell>
          <table:table-cell office:value-type="string" table:style-name="ce1">
            <text:p>1486655-2077683-53783-79950</text:p>
          </table:table-cell>
          <table:table-cell office:value-type="float" office:value="95940" table:style-name="ce5">
            <text:p><text:s/>95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ACULTY SCIENCE LTD</text:p>
          </table:table-cell>
          <table:table-cell office:value-type="string" table:style-name="ce1">
            <text:p>1261001-2076687-50491-23150</text:p>
          </table:table-cell>
          <table:table-cell office:value-type="float" office:value="27780" table:style-name="ce5">
            <text:p><text:s/>27,7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1">
            <text:p>1709140-2079669-222226-8184803</text:p>
          </table:table-cell>
          <table:table-cell office:value-type="float" office:value="81848.03" table:style-name="ce5">
            <text:p><text:s/>81,848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1">
            <text:p>1709140-2079670-222226-2310902</text:p>
          </table:table-cell>
          <table:table-cell office:value-type="float" office:value="23109.02" table:style-name="ce5">
            <text:p><text:s/>23,109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1">
            <text:p>1709140-2079675-222226-25275862</text:p>
          </table:table-cell>
          <table:table-cell office:value-type="float" office:value="252758.62" table:style-name="ce5">
            <text:p><text:s/>252,758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1">
            <text:p>1709140-2079693-222226-11005242</text:p>
          </table:table-cell>
          <table:table-cell office:value-type="float" office:value="110052.42" table:style-name="ce5">
            <text:p><text:s/>110,052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1">
            <text:p>1709140-2079699-222226-2466425</text:p>
          </table:table-cell>
          <table:table-cell office:value-type="float" office:value="24664.25" table:style-name="ce5">
            <text:p><text:s/>24,664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1">
            <text:p>1709140-2079708-222226-31861518</text:p>
          </table:table-cell>
          <table:table-cell office:value-type="float" office:value="318615.18" table:style-name="ce5">
            <text:p><text:s/>318,615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1">
            <text:p>1709140-2079717-222226-17190926</text:p>
          </table:table-cell>
          <table:table-cell office:value-type="float" office:value="171909.26" table:style-name="ce5">
            <text:p><text:s/>171,909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ON ADVISORY LTD</text:p>
          </table:table-cell>
          <table:table-cell office:value-type="string" table:style-name="ce1">
            <text:p>1262100-2080689-51190-27983567</text:p>
          </table:table-cell>
          <table:table-cell office:value-type="float" office:value="279835.67" table:style-name="ce5">
            <text:p><text:s/>279,835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HOENIX SOFTWARE LTD</text:p>
          </table:table-cell>
          <table:table-cell office:value-type="string" table:style-name="ce1">
            <text:p>1814004-2079889-343631-245396</text:p>
          </table:table-cell>
          <table:table-cell office:value-type="float" office:value="24539.599999999999" table:style-name="ce5">
            <text:p><text:s/>24,53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string" table:style-name="ce1">
            <text:p>1709130-2080692-240306-2219627</text:p>
          </table:table-cell>
          <table:table-cell office:value-type="float" office:value="22196.27" table:style-name="ce5">
            <text:p><text:s/>22,196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VOLUTION (UK) LTD</text:p>
          </table:table-cell>
          <table:table-cell office:value-type="string" table:style-name="ce1">
            <text:p>1892000-2076857-53993-1201536</text:p>
          </table:table-cell>
          <table:table-cell office:value-type="float" office:value="120153.60000000001" table:style-name="ce5">
            <text:p><text:s/>120,15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ENTURYLINK COMMUNICATIONS UK LIMITED</text:p>
          </table:table-cell>
          <table:table-cell office:value-type="string" table:style-name="ce1">
            <text:p>1709140-2082263-100991-5762948</text:p>
          </table:table-cell>
          <table:table-cell office:value-type="float" office:value="69155.38" table:style-name="ce5">
            <text:p><text:s/>69,155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VESTIGO LTD</text:p>
          </table:table-cell>
          <table:table-cell office:value-type="string" table:style-name="ce1">
            <text:p>1486609-2078680-486793-28126053</text:p>
          </table:table-cell>
          <table:table-cell office:value-type="float" office:value="337512.64" table:style-name="ce5">
            <text:p><text:s/>337,512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ED PROFESSIONAL SERVICES</text:p>
          </table:table-cell>
          <table:table-cell office:value-type="string" table:style-name="ce1">
            <text:p>1816002-2079673-52801-57000</text:p>
          </table:table-cell>
          <table:table-cell office:value-type="float" office:value="68400" table:style-name="ce5">
            <text:p><text:s/>68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ED PROFESSIONAL SERVICES</text:p>
          </table:table-cell>
          <table:table-cell office:value-type="string" table:style-name="ce1">
            <text:p>1816002-2079714-52801-60600</text:p>
          </table:table-cell>
          <table:table-cell office:value-type="float" office:value="72720" table:style-name="ce5">
            <text:p><text:s/>72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ED PROFESSIONAL SERVICES</text:p>
          </table:table-cell>
          <table:table-cell office:value-type="string" table:style-name="ce1">
            <text:p>1816006-2079673-52801-2250</text:p>
          </table:table-cell>
          <table:table-cell office:value-type="float" office:value="2700" table:style-name="ce5">
            <text:p><text:s/>2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ON ADVISORY LTD</text:p>
          </table:table-cell>
          <table:table-cell office:value-type="string" table:style-name="ce1">
            <text:p>1701006-2078665-51190-14737362</text:p>
          </table:table-cell>
          <table:table-cell office:value-type="float" office:value="176848.34" table:style-name="ce5">
            <text:p><text:s/>176,848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CENTURE (UK) LTD</text:p>
          </table:table-cell>
          <table:table-cell office:value-type="string" table:style-name="ce1">
            <text:p>1701017-2087695-106767-6865275</text:p>
          </table:table-cell>
          <table:table-cell office:value-type="float" office:value="68652.75" table:style-name="ce5">
            <text:p><text:s/>68,652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K CLOUD LTD</text:p>
          </table:table-cell>
          <table:table-cell office:value-type="string" table:style-name="ce1">
            <text:p>1709125-2084782-323064-55720</text:p>
          </table:table-cell>
          <table:table-cell office:value-type="float" office:value="55720" table:style-name="ce5">
            <text:p><text:s/>55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ATALYNX LTD</text:p>
          </table:table-cell>
          <table:table-cell office:value-type="string" table:style-name="ce1">
            <text:p>1709140-2087674-184817-8537815</text:p>
          </table:table-cell>
          <table:table-cell office:value-type="float" office:value="85378.15" table:style-name="ce5">
            <text:p><text:s/>85,378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PPVIA LTD</text:p>
          </table:table-cell>
          <table:table-cell office:value-type="string" table:style-name="ce1">
            <text:p>1816006-2084778-50296-365500</text:p>
          </table:table-cell>
          <table:table-cell office:value-type="float" office:value="365500" table:style-name="ce5">
            <text:p><text:s/>365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ATALYNX LTD</text:p>
          </table:table-cell>
          <table:table-cell office:value-type="string" table:style-name="ce1">
            <text:p>1709130-2087674-184817-1281</text:p>
          </table:table-cell>
          <table:table-cell office:value-type="float" office:value="128.1" table:style-name="ce5">
            <text:p><text:s/>128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1">
            <text:p>1486609-2085633-351665-24293164</text:p>
          </table:table-cell>
          <table:table-cell office:value-type="float" office:value="242931.64" table:style-name="ce5">
            <text:p><text:s/>242,931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1">
            <text:p>1486609-2085639-351665-855425</text:p>
          </table:table-cell>
          <table:table-cell office:value-type="float" office:value="85542.5" table:style-name="ce5">
            <text:p><text:s/>85,54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1">
            <text:p>1486609-2085641-351665-25690176</text:p>
          </table:table-cell>
          <table:table-cell office:value-type="float" office:value="256901.76000000001" table:style-name="ce5">
            <text:p><text:s/>256,901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1">
            <text:p>1486609-2085645-351665-91150</text:p>
          </table:table-cell>
          <table:table-cell office:value-type="float" office:value="91150" table:style-name="ce5">
            <text:p><text:s/>91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KER SYSTEMS LTD</text:p>
          </table:table-cell>
          <table:table-cell office:value-type="string" table:style-name="ce1">
            <text:p>1488305-2083743-512178-81092</text:p>
          </table:table-cell>
          <table:table-cell office:value-type="float" office:value="81092" table:style-name="ce5">
            <text:p><text:s/>81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KER SYSTEMS LTD</text:p>
          </table:table-cell>
          <table:table-cell office:value-type="string" table:style-name="ce1">
            <text:p>1488305-2083749-512178-81092</text:p>
          </table:table-cell>
          <table:table-cell office:value-type="float" office:value="81092" table:style-name="ce5">
            <text:p><text:s/>81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62100-2090022-560478-16877975</text:p>
          </table:table-cell>
          <table:table-cell office:value-type="float" office:value="168779.75" table:style-name="ce5">
            <text:p><text:s/>168,779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 HIGHLAND UK LIMITED</text:p>
          </table:table-cell>
          <table:table-cell office:value-type="string" table:style-name="ce1">
            <text:p>1709161-2087853-215149-349925</text:p>
          </table:table-cell>
          <table:table-cell office:value-type="float" office:value="34992.5" table:style-name="ce5">
            <text:p><text:s/>34,99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709140-2085380-101457-100519515</text:p>
          </table:table-cell>
          <table:table-cell office:value-type="float" office:value="1005195.15" table:style-name="ce5">
            <text:p><text:s/>1,005,195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string" table:style-name="ce1">
            <text:p>1709140-2087854-113921-4432649</text:p>
          </table:table-cell>
          <table:table-cell office:value-type="float" office:value="443264.9" table:style-name="ce5">
            <text:p><text:s/>443,264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PLY LTD</text:p>
          </table:table-cell>
          <table:table-cell office:value-type="string" table:style-name="ce1">
            <text:p>1892014-2087827-311787-38000</text:p>
          </table:table-cell>
          <table:table-cell office:value-type="float" office:value="38000" table:style-name="ce5">
            <text:p><text:s/>3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PLY LTD</text:p>
          </table:table-cell>
          <table:table-cell office:value-type="string" table:style-name="ce1">
            <text:p>1892014-2087828-311787-1295245</text:p>
          </table:table-cell>
          <table:table-cell office:value-type="float" office:value="129524.5" table:style-name="ce5">
            <text:p><text:s/>129,524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PLY LTD</text:p>
          </table:table-cell>
          <table:table-cell office:value-type="string" table:style-name="ce1">
            <text:p>1892014-2087832-311787-31200</text:p>
          </table:table-cell>
          <table:table-cell office:value-type="float" office:value="31200" table:style-name="ce5">
            <text:p><text:s/>31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NFIG R IT LTD</text:p>
          </table:table-cell>
          <table:table-cell office:value-type="string" table:style-name="ce1">
            <text:p>1892014-2090672-52343-52500</text:p>
          </table:table-cell>
          <table:table-cell office:value-type="float" office:value="52500" table:style-name="ce5">
            <text:p><text:s/>5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ICROSOFT LTD</text:p>
          </table:table-cell>
          <table:table-cell office:value-type="string" table:style-name="ce1">
            <text:p>1892019-2090117-155559-63340464</text:p>
          </table:table-cell>
          <table:table-cell office:value-type="float" office:value="633404.64" table:style-name="ce5">
            <text:p><text:s/>633,404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40-2090022-560478-3085325</text:p>
          </table:table-cell>
          <table:table-cell office:value-type="float" office:value="37023.9" table:style-name="ce5">
            <text:p><text:s/>37,023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9-2090022-560478-71054</text:p>
          </table:table-cell>
          <table:table-cell office:value-type="float" office:value="8526.48" table:style-name="ce5">
            <text:p><text:s/>8,526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8-2090022-560478-146294</text:p>
          </table:table-cell>
          <table:table-cell office:value-type="float" office:value="17555.28" table:style-name="ce5">
            <text:p><text:s/>17,555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2-2090022-560478-367535</text:p>
          </table:table-cell>
          <table:table-cell office:value-type="float" office:value="4410.42" table:style-name="ce5">
            <text:p><text:s/>4,410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88305-2090022-560478-2117785</text:p>
          </table:table-cell>
          <table:table-cell office:value-type="float" office:value="25413.41" table:style-name="ce5">
            <text:p><text:s/>25,413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61000-2090022-560478-492744</text:p>
          </table:table-cell>
          <table:table-cell office:value-type="float" office:value="5912.92" table:style-name="ce5">
            <text:p><text:s/>5,912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88303-2090022-560478-28406</text:p>
          </table:table-cell>
          <table:table-cell office:value-type="float" office:value="3408.72" table:style-name="ce5">
            <text:p><text:s/>3,408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1001-2090022-560478-59029</text:p>
          </table:table-cell>
          <table:table-cell office:value-type="float" office:value="7083.48" table:style-name="ce5">
            <text:p><text:s/>7,083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24-2090022-560478-375715</text:p>
          </table:table-cell>
          <table:table-cell office:value-type="float" office:value="4508.58" table:style-name="ce5">
            <text:p><text:s/>4,508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25-2090022-560478-2372012</text:p>
          </table:table-cell>
          <table:table-cell office:value-type="float" office:value="28464.14" table:style-name="ce5">
            <text:p><text:s/>28,464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41-2090022-560478-6830928</text:p>
          </table:table-cell>
          <table:table-cell office:value-type="float" office:value="81971.13" table:style-name="ce5">
            <text:p><text:s/>81,971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42-2090022-560478-14115</text:p>
          </table:table-cell>
          <table:table-cell office:value-type="float" office:value="1693.8" table:style-name="ce5">
            <text:p><text:s/>1,693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52-2090022-560478-1169665</text:p>
          </table:table-cell>
          <table:table-cell office:value-type="float" office:value="14035.98" table:style-name="ce5">
            <text:p><text:s/>14,035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63-2090022-560478-279047</text:p>
          </table:table-cell>
          <table:table-cell office:value-type="float" office:value="33485.629999999997" table:style-name="ce5">
            <text:p><text:s/>33,485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0-2090022-560478-1278671</text:p>
          </table:table-cell>
          <table:table-cell office:value-type="float" office:value="15344.05" table:style-name="ce5">
            <text:p><text:s/>15,344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92008-2090022-560478-550015</text:p>
          </table:table-cell>
          <table:table-cell office:value-type="float" office:value="6600.18" table:style-name="ce5">
            <text:p><text:s/>6,600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505-2090022-560478-95084</text:p>
          </table:table-cell>
          <table:table-cell office:value-type="float" office:value="11410.08" table:style-name="ce5">
            <text:p><text:s/>11,410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27-2090022-560478-60819</text:p>
          </table:table-cell>
          <table:table-cell office:value-type="float" office:value="7298.28" table:style-name="ce5">
            <text:p><text:s/>7,298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string" table:style-name="ce1">
            <text:p>1816000-2087856-113921-14663025</text:p>
          </table:table-cell>
          <table:table-cell office:value-type="float" office:value="175956.3" table:style-name="ce5">
            <text:p><text:s/>175,956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XFORD SAID BUSINESS SCHOOL</text:p>
          </table:table-cell>
          <table:table-cell office:value-type="string" table:style-name="ce1">
            <text:p>1709161-2089340-206647-2083333</text:p>
          </table:table-cell>
          <table:table-cell office:value-type="float" office:value="20833.330000000002" table:style-name="ce5">
            <text:p><text:s/>20,833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1">
            <text:p>1262100-2089280-153581-1417776897</text:p>
          </table:table-cell>
          <table:table-cell office:value-type="float" office:value="14177768.970000001" table:style-name="ce5">
            <text:p><text:s/>14,177,768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1">
            <text:p>1262100-2089308-153581-27240125</text:p>
          </table:table-cell>
          <table:table-cell office:value-type="float" office:value="272401.25" table:style-name="ce5">
            <text:p><text:s/>272,401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1">
            <text:p>1709505-2089274-153581-2885428</text:p>
          </table:table-cell>
          <table:table-cell office:value-type="float" office:value="28854.28" table:style-name="ce5">
            <text:p><text:s/>28,854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1">
            <text:p>1709505-2089275-153581-10473353</text:p>
          </table:table-cell>
          <table:table-cell office:value-type="float" office:value="104733.53" table:style-name="ce5">
            <text:p><text:s/>104,733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1">
            <text:p>1709505-2089286-153581-69448478</text:p>
          </table:table-cell>
          <table:table-cell office:value-type="float" office:value="694484.78" table:style-name="ce5">
            <text:p><text:s/>694,484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1">
            <text:p>1709505-2089296-153581-43469269</text:p>
          </table:table-cell>
          <table:table-cell office:value-type="float" office:value="434692.69" table:style-name="ce5">
            <text:p><text:s/>434,692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1">
            <text:p>1709505-2089301-153581-20038201</text:p>
          </table:table-cell>
          <table:table-cell office:value-type="float" office:value="200382.01" table:style-name="ce5">
            <text:p><text:s/>200,382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1">
            <text:p>1709505-2089307-153581-75515937</text:p>
          </table:table-cell>
          <table:table-cell office:value-type="float" office:value="755159.37" table:style-name="ce5">
            <text:p><text:s/>755,159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GATE PUBLIC SERVICES (UK) LTD</text:p>
          </table:table-cell>
          <table:table-cell office:value-type="string" table:style-name="ce1">
            <text:p>1892011-2089346-102086-146095</text:p>
          </table:table-cell>
          <table:table-cell office:value-type="float" office:value="146095" table:style-name="ce5">
            <text:p><text:s/>146,0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892014-2089315-136604-25020</text:p>
          </table:table-cell>
          <table:table-cell office:value-type="float" office:value="25020" table:style-name="ce5">
            <text:p><text:s/>25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892014-2089315-136604-35440</text:p>
          </table:table-cell>
          <table:table-cell office:value-type="float" office:value="35440" table:style-name="ce5">
            <text:p><text:s/>35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892014-2091637-101457-111012052</text:p>
          </table:table-cell>
          <table:table-cell office:value-type="float" office:value="1110120.52" table:style-name="ce5">
            <text:p><text:s/>1,110,120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string" table:style-name="ce1">
            <text:p>1892011-2091730-240306-43431</text:p>
          </table:table-cell>
          <table:table-cell office:value-type="float" office:value="43431" table:style-name="ce5">
            <text:p><text:s/>43,4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486658-2089385-100039-277875</text:p>
          </table:table-cell>
          <table:table-cell office:value-type="float" office:value="277875" table:style-name="ce5">
            <text:p><text:s/>277,8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string" table:style-name="ce1">
            <text:p>1486609-2097662-399108-60028</text:p>
          </table:table-cell>
          <table:table-cell office:value-type="float" office:value="60028" table:style-name="ce5">
            <text:p><text:s/>60,0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(@) ITS (SEARCH &amp; SELECTION) LTD</text:p>
          </table:table-cell>
          <table:table-cell office:value-type="string" table:style-name="ce1">
            <text:p>1262100-2096663-53184-26504</text:p>
          </table:table-cell>
          <table:table-cell office:value-type="float" office:value="26504" table:style-name="ce5">
            <text:p><text:s/>26,5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1">
            <text:p>1262100-2097679-425623-3899227</text:p>
          </table:table-cell>
          <table:table-cell office:value-type="float" office:value="38992.269999999997" table:style-name="ce5">
            <text:p><text:s/>38,992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1">
            <text:p>1262100-2097680-425623-920949519</text:p>
          </table:table-cell>
          <table:table-cell office:value-type="float" office:value="9209495.1899999995" table:style-name="ce5">
            <text:p><text:s/>9,209,495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1">
            <text:p>1262100-2098654-425623-126487067</text:p>
          </table:table-cell>
          <table:table-cell office:value-type="float" office:value="1264870.67" table:style-name="ce5">
            <text:p><text:s/>1,264,870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PRA STERIA LTD</text:p>
          </table:table-cell>
          <table:table-cell office:value-type="string" table:style-name="ce1">
            <text:p>1892017-2098661-112699-22569086</text:p>
          </table:table-cell>
          <table:table-cell office:value-type="float" office:value="225690.86" table:style-name="ce5">
            <text:p><text:s/>225,690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PRA STERIA LTD</text:p>
          </table:table-cell>
          <table:table-cell office:value-type="string" table:style-name="ce1">
            <text:p>1709130-2098659-112699-3725793</text:p>
          </table:table-cell>
          <table:table-cell office:value-type="float" office:value="37257.93" table:style-name="ce5">
            <text:p><text:s/>37,257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IGI2AL LTD</text:p>
          </table:table-cell>
          <table:table-cell office:value-type="string" table:style-name="ce1">
            <text:p>1701015-2099653-531470-21855</text:p>
          </table:table-cell>
          <table:table-cell office:value-type="float" office:value="21855" table:style-name="ce5">
            <text:p><text:s/>21,8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892014-2096634-136604-34400</text:p>
          </table:table-cell>
          <table:table-cell office:value-type="float" office:value="34400" table:style-name="ce5">
            <text:p><text:s/>34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892014-2096634-136604-273137</text:p>
          </table:table-cell>
          <table:table-cell office:value-type="float" office:value="273137" table:style-name="ce5">
            <text:p><text:s/>273,1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DI TECHNOLOGIES LTD</text:p>
          </table:table-cell>
          <table:table-cell office:value-type="string" table:style-name="ce1">
            <text:p>1892014-2098632-102265-25693</text:p>
          </table:table-cell>
          <table:table-cell office:value-type="float" office:value="25693" table:style-name="ce5">
            <text:p><text:s/>25,6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NDLEASE CONSTRUCTION (EUROPE) LTD</text:p>
          </table:table-cell>
          <table:table-cell office:value-type="string" table:style-name="ce1">
            <text:p>1262100-2094791-468614-18200006</text:p>
          </table:table-cell>
          <table:table-cell office:value-type="float" office:value="182000.06" table:style-name="ce5">
            <text:p><text:s/>182,000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NDLEASE CONSTRUCTION (EUROPE) LTD</text:p>
          </table:table-cell>
          <table:table-cell office:value-type="string" table:style-name="ce1">
            <text:p>1262100-2094796-468614-16392674</text:p>
          </table:table-cell>
          <table:table-cell office:value-type="float" office:value="163926.74" table:style-name="ce5">
            <text:p><text:s/>163,926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string" table:style-name="ce1">
            <text:p>1892011-2094870-240306-22566</text:p>
          </table:table-cell>
          <table:table-cell office:value-type="float" office:value="22566" table:style-name="ce5">
            <text:p><text:s/>22,5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UROPEAN ELECTRONIQUE LTD</text:p>
          </table:table-cell>
          <table:table-cell office:value-type="string" table:style-name="ce1">
            <text:p>1892018-2096652-211017-146600</text:p>
          </table:table-cell>
          <table:table-cell office:value-type="float" office:value="146600" table:style-name="ce5">
            <text:p><text:s/>146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1">
            <text:p>1709140-2096648-119598-600014</text:p>
          </table:table-cell>
          <table:table-cell office:value-type="float" office:value="72001.679999999993" table:style-name="ce5">
            <text:p><text:s/>72,001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HM REVENUE &amp; CUSTOMS</text:p>
          </table:table-cell>
          <table:table-cell office:value-type="string" table:style-name="ce1">
            <text:p>1709140-2094910-187546-11500000</text:p>
          </table:table-cell>
          <table:table-cell office:value-type="float" office:value="13800000" table:style-name="ce5">
            <text:p><text:s/>13,8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string" table:style-name="ce1">
            <text:p>1709101-2097636-384232-5088499</text:p>
          </table:table-cell>
          <table:table-cell office:value-type="float" office:value="61061.99" table:style-name="ce5">
            <text:p><text:s/>61,061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string" table:style-name="ce1">
            <text:p>1709101-2098643-384232-501587</text:p>
          </table:table-cell>
          <table:table-cell office:value-type="float" office:value="60190.44" table:style-name="ce5">
            <text:p><text:s/>60,190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RNST AND YOUNG LLP</text:p>
          </table:table-cell>
          <table:table-cell office:value-type="string" table:style-name="ce1">
            <text:p>1892017-2103767-113852-41500</text:p>
          </table:table-cell>
          <table:table-cell office:value-type="float" office:value="41500" table:style-name="ce5">
            <text:p><text:s/>41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OCK KITCHEN HARRIS LTD</text:p>
          </table:table-cell>
          <table:table-cell office:value-type="string" table:style-name="ce1">
            <text:p>1892011-2103673-294735-3171167</text:p>
          </table:table-cell>
          <table:table-cell office:value-type="float" office:value="31711.67" table:style-name="ce5">
            <text:p><text:s/>31,711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-3 COMMUNICATIONS ASA LTD</text:p>
          </table:table-cell>
          <table:table-cell office:value-type="string" table:style-name="ce1">
            <text:p>1709130-2103759-366028-7623383</text:p>
          </table:table-cell>
          <table:table-cell office:value-type="float" office:value="76233.83" table:style-name="ce5">
            <text:p><text:s/>76,233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892014-2104655-106173-24208</text:p>
          </table:table-cell>
          <table:table-cell office:value-type="float" office:value="24208" table:style-name="ce5">
            <text:p><text:s/>24,2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string" table:style-name="ce1">
            <text:p>1486609-2103675-399108-647672</text:p>
          </table:table-cell>
          <table:table-cell office:value-type="float" office:value="64767.199999999997" table:style-name="ce5">
            <text:p><text:s/>64,76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string" table:style-name="ce1">
            <text:p>1892019-2104642-108063-70000</text:p>
          </table:table-cell>
          <table:table-cell office:value-type="float" office:value="70000" table:style-name="ce5">
            <text:p><text:s/>7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string" table:style-name="ce1">
            <text:p>1709140-2102774-332210-21773986</text:p>
          </table:table-cell>
          <table:table-cell office:value-type="float" office:value="261287.83" table:style-name="ce5">
            <text:p><text:s/>261,287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1">
            <text:p>1709140-2103809-351665-22274911</text:p>
          </table:table-cell>
          <table:table-cell office:value-type="float" office:value="267298.93" table:style-name="ce5">
            <text:p><text:s/>267,298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ON ADVISORY LTD</text:p>
          </table:table-cell>
          <table:table-cell office:value-type="string" table:style-name="ce1">
            <text:p>1701006-2103684-51190-11018038</text:p>
          </table:table-cell>
          <table:table-cell office:value-type="float" office:value="132216.46" table:style-name="ce5">
            <text:p><text:s/>132,216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RPHO UK LTD</text:p>
          </table:table-cell>
          <table:table-cell office:value-type="string" table:style-name="ce1">
            <text:p>1709140-2108641-218398-59615</text:p>
          </table:table-cell>
          <table:table-cell office:value-type="float" office:value="59615" table:style-name="ce5">
            <text:p><text:s/>59,6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HELTON LTD T/A COBHAM ANTENNA SYSTEMS</text:p>
          </table:table-cell>
          <table:table-cell office:value-type="string" table:style-name="ce1">
            <text:p>1262100-2105744-324700-2340036</text:p>
          </table:table-cell>
          <table:table-cell office:value-type="float" office:value="2340036" table:style-name="ce5">
            <text:p><text:s/>2,340,0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HELTON LTD T/A COBHAM ANTENNA SYSTEMS</text:p>
          </table:table-cell>
          <table:table-cell office:value-type="string" table:style-name="ce1">
            <text:p>1262100-2105749-324700-3601548</text:p>
          </table:table-cell>
          <table:table-cell office:value-type="float" office:value="3601548" table:style-name="ce5">
            <text:p><text:s/>3,601,5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DLEY BUSINESS SOLUTIONS LTD</text:p>
          </table:table-cell>
          <table:table-cell office:value-type="string" table:style-name="ce1">
            <text:p>1892011-2108647-323582-21952</text:p>
          </table:table-cell>
          <table:table-cell office:value-type="float" office:value="21952" table:style-name="ce5">
            <text:p><text:s/>21,9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TOROLA LIMITED</text:p>
          </table:table-cell>
          <table:table-cell office:value-type="string" table:style-name="ce1">
            <text:p>1262100-2105942-100573-15616375</text:p>
          </table:table-cell>
          <table:table-cell office:value-type="float" office:value="1561637.5" table:style-name="ce5">
            <text:p><text:s/>1,561,63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TOROLA LIMITED</text:p>
          </table:table-cell>
          <table:table-cell office:value-type="string" table:style-name="ce1">
            <text:p>1262100-2105948-100573-157334978</text:p>
          </table:table-cell>
          <table:table-cell office:value-type="float" office:value="1573349.78" table:style-name="ce5">
            <text:p><text:s/>1,573,349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string" table:style-name="ce1">
            <text:p>1709140-2105985-108063-1975245</text:p>
          </table:table-cell>
          <table:table-cell office:value-type="float" office:value="197524.5" table:style-name="ce5">
            <text:p><text:s/>197,524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string" table:style-name="ce1">
            <text:p>1709140-2105994-108063-104455319</text:p>
          </table:table-cell>
          <table:table-cell office:value-type="float" office:value="1044553.19" table:style-name="ce5">
            <text:p><text:s/>1,044,553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string" table:style-name="ce1">
            <text:p>1709140-2108692-240306-2387815</text:p>
          </table:table-cell>
          <table:table-cell office:value-type="float" office:value="23878.15" table:style-name="ce5">
            <text:p><text:s/>23,878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1">
            <text:p>1262100-2105937-425623-18483037</text:p>
          </table:table-cell>
          <table:table-cell office:value-type="float" office:value="184830.37" table:style-name="ce5">
            <text:p><text:s/>184,830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1">
            <text:p>1262100-2106030-425623-920949519</text:p>
          </table:table-cell>
          <table:table-cell office:value-type="float" office:value="9209495.1899999995" table:style-name="ce5">
            <text:p><text:s/>9,209,495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1">
            <text:p>1892019-2105965-119598-8270112</text:p>
          </table:table-cell>
          <table:table-cell office:value-type="float" office:value="82701.119999999995" table:style-name="ce5">
            <text:p><text:s/>82,701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ATALYNX LTD</text:p>
          </table:table-cell>
          <table:table-cell office:value-type="string" table:style-name="ce1">
            <text:p>1892014-2105713-184817-100025</text:p>
          </table:table-cell>
          <table:table-cell office:value-type="float" office:value="100025" table:style-name="ce5">
            <text:p><text:s/>100,0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ATALYNX LTD</text:p>
          </table:table-cell>
          <table:table-cell office:value-type="string" table:style-name="ce1">
            <text:p>1892014-2105736-184817-144400</text:p>
          </table:table-cell>
          <table:table-cell office:value-type="float" office:value="144400" table:style-name="ce5">
            <text:p><text:s/>144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string" table:style-name="ce1">
            <text:p>1892011-2107651-240306-467493</text:p>
          </table:table-cell>
          <table:table-cell office:value-type="float" office:value="467493" table:style-name="ce5">
            <text:p><text:s/>467,4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string" table:style-name="ce1">
            <text:p>1709140-2108672-113921-3189239</text:p>
          </table:table-cell>
          <table:table-cell office:value-type="float" office:value="38270.870000000003" table:style-name="ce5">
            <text:p><text:s/>38,270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RITISH TELECOMMUNICATIONS LTD</text:p>
          </table:table-cell>
          <table:table-cell office:value-type="string" table:style-name="ce1">
            <text:p>1709500-2108684-112676-2422773</text:p>
          </table:table-cell>
          <table:table-cell office:value-type="float" office:value="29073.279999999999" table:style-name="ce5">
            <text:p><text:s/>29,073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UROPEAN ELECTRONIQUE LTD</text:p>
          </table:table-cell>
          <table:table-cell office:value-type="string" table:style-name="ce1">
            <text:p>1709143-2109820-211017-331915</text:p>
          </table:table-cell>
          <table:table-cell office:value-type="float" office:value="39829.800000000003" table:style-name="ce5">
            <text:p><text:s/>39,829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709140-2105933-106173-6684651</text:p>
          </table:table-cell>
          <table:table-cell office:value-type="float" office:value="80215.81" table:style-name="ce5">
            <text:p><text:s/>80,215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486658-2107639-112696-7321205</text:p>
          </table:table-cell>
          <table:table-cell office:value-type="float" office:value="87854.46" table:style-name="ce5">
            <text:p><text:s/>87,854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1">
            <text:p>1262100-2112687-425623-56555605</text:p>
          </table:table-cell>
          <table:table-cell office:value-type="float" office:value="565556.05000000005" table:style-name="ce5">
            <text:p><text:s/>565,556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ONARDO MW LTD</text:p>
          </table:table-cell>
          <table:table-cell office:value-type="string" table:style-name="ce1">
            <text:p>1892009-2110772-154349-32378245</text:p>
          </table:table-cell>
          <table:table-cell office:value-type="float" office:value="323782.45" table:style-name="ce5">
            <text:p><text:s/>323,782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1">
            <text:p>1262100-2112675-425623-60057016</text:p>
          </table:table-cell>
          <table:table-cell office:value-type="float" office:value="600570.16" table:style-name="ce5">
            <text:p><text:s/>600,570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ONARDO MW LTD</text:p>
          </table:table-cell>
          <table:table-cell office:value-type="string" table:style-name="ce1">
            <text:p>1892009-2110761-154349-14904894</text:p>
          </table:table-cell>
          <table:table-cell office:value-type="float" office:value="149048.94" table:style-name="ce5">
            <text:p><text:s/>149,048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ONARDO MW LTD</text:p>
          </table:table-cell>
          <table:table-cell office:value-type="string" table:style-name="ce1">
            <text:p>1892009-2110771-154349-7212904</text:p>
          </table:table-cell>
          <table:table-cell office:value-type="float" office:value="72129.039999999994" table:style-name="ce5">
            <text:p><text:s/>72,129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ONARDO MW LTD</text:p>
          </table:table-cell>
          <table:table-cell office:value-type="string" table:style-name="ce1">
            <text:p>1892009-2110779-154349-20774421</text:p>
          </table:table-cell>
          <table:table-cell office:value-type="float" office:value="207744.21" table:style-name="ce5">
            <text:p><text:s/>207,744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892000-2112644-136604-27520</text:p>
          </table:table-cell>
          <table:table-cell office:value-type="float" office:value="27520" table:style-name="ce5">
            <text:p><text:s/>27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IT LICENCES (PFI)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1">
            <text:p>1486609-2116825-100028-43871797</text:p>
          </table:table-cell>
          <table:table-cell office:value-type="float" office:value="526461.56000000006" table:style-name="ce5">
            <text:p><text:s/>526,461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262100-2118328-136604-6909741</text:p>
          </table:table-cell>
          <table:table-cell office:value-type="float" office:value="69097.41" table:style-name="ce5">
            <text:p><text:s/>69,097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709142-2119732-106173-34973712</text:p>
          </table:table-cell>
          <table:table-cell office:value-type="float" office:value="349737.12" table:style-name="ce5">
            <text:p><text:s/>349,737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62100-2118634-560478-14682869</text:p>
          </table:table-cell>
          <table:table-cell office:value-type="float" office:value="146828.69" table:style-name="ce5">
            <text:p><text:s/>146,828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816008-2119739-106173-184500</text:p>
          </table:table-cell>
          <table:table-cell office:value-type="float" office:value="184500" table:style-name="ce5">
            <text:p><text:s/>184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GB GROUP PLC</text:p>
          </table:table-cell>
          <table:table-cell office:value-type="string" table:style-name="ce1">
            <text:p>1488305-2118318-107938-725000</text:p>
          </table:table-cell>
          <table:table-cell office:value-type="float" office:value="725000" table:style-name="ce5">
            <text:p><text:s/>72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701015-2121651-100039-30150</text:p>
          </table:table-cell>
          <table:table-cell office:value-type="float" office:value="30150" table:style-name="ce5">
            <text:p><text:s/>30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6POINT6 LTD</text:p>
          </table:table-cell>
          <table:table-cell office:value-type="string" table:style-name="ce1">
            <text:p>1262100-2120683-338678-2055975</text:p>
          </table:table-cell>
          <table:table-cell office:value-type="float" office:value="205597.5" table:style-name="ce5">
            <text:p><text:s/>205,59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string" table:style-name="ce1">
            <text:p>1486609-2123727-399108-294041</text:p>
          </table:table-cell>
          <table:table-cell office:value-type="float" office:value="294041" table:style-name="ce5">
            <text:p><text:s/>294,0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40-2118634-560478-3915983</text:p>
          </table:table-cell>
          <table:table-cell office:value-type="float" office:value="46991.83" table:style-name="ce5">
            <text:p><text:s/>46,991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9-2118634-560478-426324</text:p>
          </table:table-cell>
          <table:table-cell office:value-type="float" office:value="5115.8900000000003" table:style-name="ce5">
            <text:p><text:s/>5,115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8-2118634-560478-80707</text:p>
          </table:table-cell>
          <table:table-cell office:value-type="float" office:value="9684.84" table:style-name="ce5">
            <text:p><text:s/>9,684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2-2118634-560478-367535</text:p>
          </table:table-cell>
          <table:table-cell office:value-type="float" office:value="4410.42" table:style-name="ce5">
            <text:p><text:s/>4,410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88305-2118634-560478-516154</text:p>
          </table:table-cell>
          <table:table-cell office:value-type="float" office:value="6193.85" table:style-name="ce5">
            <text:p><text:s/>6,193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88303-2118634-560478-28406</text:p>
          </table:table-cell>
          <table:table-cell office:value-type="float" office:value="3408.72" table:style-name="ce5">
            <text:p><text:s/>3,408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1001-2118634-560478-531261</text:p>
          </table:table-cell>
          <table:table-cell office:value-type="float" office:value="6375.13" table:style-name="ce5">
            <text:p><text:s/>6,375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24-2118634-560478-375715</text:p>
          </table:table-cell>
          <table:table-cell office:value-type="float" office:value="4508.58" table:style-name="ce5">
            <text:p><text:s/>4,508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25-2118634-560478-1905445</text:p>
          </table:table-cell>
          <table:table-cell office:value-type="float" office:value="22865.24" table:style-name="ce5">
            <text:p><text:s/>22,865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41-2118634-560478-5345044</text:p>
          </table:table-cell>
          <table:table-cell office:value-type="float" office:value="64140.53" table:style-name="ce5">
            <text:p><text:s/>64,140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42-2118634-560478-14115</text:p>
          </table:table-cell>
          <table:table-cell office:value-type="float" office:value="1693.8" table:style-name="ce5">
            <text:p><text:s/>1,693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52-2118634-560478-8540</text:p>
          </table:table-cell>
          <table:table-cell office:value-type="float" office:value="10248" table:style-name="ce5">
            <text:p><text:s/>10,2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63-2118634-560478-3297751</text:p>
          </table:table-cell>
          <table:table-cell office:value-type="float" office:value="39573.040000000001" table:style-name="ce5">
            <text:p><text:s/>39,573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0-2118634-560478-852657</text:p>
          </table:table-cell>
          <table:table-cell office:value-type="float" office:value="10231.89" table:style-name="ce5">
            <text:p><text:s/>10,231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92008-2118634-560478-550015</text:p>
          </table:table-cell>
          <table:table-cell office:value-type="float" office:value="6600.18" table:style-name="ce5">
            <text:p><text:s/>6,600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27-2118634-560478-304095</text:p>
          </table:table-cell>
          <table:table-cell office:value-type="float" office:value="3649.14" table:style-name="ce5">
            <text:p><text:s/>3,649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DGE TESTING SOLUTIONS LTD</text:p>
          </table:table-cell>
          <table:table-cell office:value-type="string" table:style-name="ce1">
            <text:p>1709101-2120646-522038-9450</text:p>
          </table:table-cell>
          <table:table-cell office:value-type="float" office:value="15639.75" table:style-name="ce5">
            <text:p><text:s/>15,639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RVELL CONSULTING LIMITED</text:p>
          </table:table-cell>
          <table:table-cell office:value-type="string" table:style-name="ce1">
            <text:p>1475209-2119719-516214-27000</text:p>
          </table:table-cell>
          <table:table-cell office:value-type="float" office:value="32400" table:style-name="ce5">
            <text:p><text:s/>32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string" table:style-name="ce1">
            <text:p>1709140-2123725-332210-70600</text:p>
          </table:table-cell>
          <table:table-cell office:value-type="float" office:value="84720" table:style-name="ce5">
            <text:p><text:s/>84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DGE TESTING SOLUTIONS LTD</text:p>
          </table:table-cell>
          <table:table-cell office:value-type="string" table:style-name="ce1">
            <text:p>1709101-2120646-522038-3094875</text:p>
          </table:table-cell>
          <table:table-cell office:value-type="float" office:value="37138.5" table:style-name="ce5">
            <text:p><text:s/>37,13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DGE TESTING SOLUTIONS LTD</text:p>
          </table:table-cell>
          <table:table-cell office:value-type="string" table:style-name="ce1">
            <text:p>1709101-2120649-522038-4852575</text:p>
          </table:table-cell>
          <table:table-cell office:value-type="float" office:value="58230.9" table:style-name="ce5">
            <text:p><text:s/>58,230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1">
            <text:p>1709140-2123652-222226-24223</text:p>
          </table:table-cell>
          <table:table-cell office:value-type="float" office:value="29067.599999999999" table:style-name="ce5">
            <text:p><text:s/>29,06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1">
            <text:p>1709140-2123670-222226-24223</text:p>
          </table:table-cell>
          <table:table-cell office:value-type="float" office:value="29067.599999999999" table:style-name="ce5">
            <text:p><text:s/>29,06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string" table:style-name="ce1">
            <text:p>1709140-2123718-332210-2210075</text:p>
          </table:table-cell>
          <table:table-cell office:value-type="float" office:value="265209" table:style-name="ce5">
            <text:p><text:s/>265,2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LOITTE MCS LTD</text:p>
          </table:table-cell>
          <table:table-cell office:value-type="string" table:style-name="ce1">
            <text:p>1262100-2127677-101230-2213925</text:p>
          </table:table-cell>
          <table:table-cell office:value-type="float" office:value="2213925" table:style-name="ce5">
            <text:p><text:s/>2,213,9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LOITTE MCS LTD</text:p>
          </table:table-cell>
          <table:table-cell office:value-type="string" table:style-name="ce1">
            <text:p>1262100-2127685-101230-796675</text:p>
          </table:table-cell>
          <table:table-cell office:value-type="float" office:value="796675" table:style-name="ce5">
            <text:p><text:s/>796,6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LOITTE MCS LTD</text:p>
          </table:table-cell>
          <table:table-cell office:value-type="string" table:style-name="ce1">
            <text:p>1262100-2127688-101230-3455933</text:p>
          </table:table-cell>
          <table:table-cell office:value-type="float" office:value="3455933" table:style-name="ce5">
            <text:p><text:s/>3,455,9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ROWN HOSTING DATA CENTRE LTD</text:p>
          </table:table-cell>
          <table:table-cell office:value-type="string" table:style-name="ce1">
            <text:p>1816008-2127681-414197-8171368</text:p>
          </table:table-cell>
          <table:table-cell office:value-type="float" office:value="81713.679999999993" table:style-name="ce5">
            <text:p><text:s/>81,713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KINS LTD</text:p>
          </table:table-cell>
          <table:table-cell office:value-type="string" table:style-name="ce1">
            <text:p>1262100-2125800-160394-2418834</text:p>
          </table:table-cell>
          <table:table-cell office:value-type="float" office:value="24188.34" table:style-name="ce5">
            <text:p><text:s/>24,188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TOROLA LIMITED</text:p>
          </table:table-cell>
          <table:table-cell office:value-type="string" table:style-name="ce1">
            <text:p>1262100-2127881-100573-180218005</text:p>
          </table:table-cell>
          <table:table-cell office:value-type="float" office:value="1802180.05" table:style-name="ce5">
            <text:p><text:s/>1,802,180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TOROLA LIMITED</text:p>
          </table:table-cell>
          <table:table-cell office:value-type="string" table:style-name="ce1">
            <text:p>1262100-2130714-100573-2500000</text:p>
          </table:table-cell>
          <table:table-cell office:value-type="float" office:value="2500000" table:style-name="ce5">
            <text:p><text:s/>2,5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TOROLA LIMITED</text:p>
          </table:table-cell>
          <table:table-cell office:value-type="string" table:style-name="ce1">
            <text:p>1262100-2130717-100573-58333333</text:p>
          </table:table-cell>
          <table:table-cell office:value-type="float" office:value="583333.32999999996" table:style-name="ce5">
            <text:p><text:s/>583,333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TOROLA LIMITED</text:p>
          </table:table-cell>
          <table:table-cell office:value-type="string" table:style-name="ce1">
            <text:p>1262100-2130720-100573-58333333</text:p>
          </table:table-cell>
          <table:table-cell office:value-type="float" office:value="583333.32999999996" table:style-name="ce5">
            <text:p><text:s/>583,333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TOROLA LIMITED</text:p>
          </table:table-cell>
          <table:table-cell office:value-type="string" table:style-name="ce1">
            <text:p>1262100-2130724-100573-58333333</text:p>
          </table:table-cell>
          <table:table-cell office:value-type="float" office:value="583333.32999999996" table:style-name="ce5">
            <text:p><text:s/>583,333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ATIONAL CRIME AGENCY (NCA)</text:p>
          </table:table-cell>
          <table:table-cell office:value-type="string" table:style-name="ce1">
            <text:p>1486609-2129632-343011-14243662</text:p>
          </table:table-cell>
          <table:table-cell office:value-type="float" office:value="142436.62" table:style-name="ce5">
            <text:p><text:s/>142,436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string" table:style-name="ce1">
            <text:p>1892011-2125811-240306-81465</text:p>
          </table:table-cell>
          <table:table-cell office:value-type="float" office:value="81465" table:style-name="ce5">
            <text:p><text:s/>81,4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GATE PUBLIC SERVICES (UK) LTD</text:p>
          </table:table-cell>
          <table:table-cell office:value-type="string" table:style-name="ce1">
            <text:p>1892011-2130681-102086-19479371</text:p>
          </table:table-cell>
          <table:table-cell office:value-type="float" office:value="194793.71" table:style-name="ce5">
            <text:p><text:s/>194,793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string" table:style-name="ce1">
            <text:p>1892011-2130718-240306-34221</text:p>
          </table:table-cell>
          <table:table-cell office:value-type="float" office:value="34221" table:style-name="ce5">
            <text:p><text:s/>34,2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DENOCH &amp; CLARK</text:p>
          </table:table-cell>
          <table:table-cell office:value-type="string" table:style-name="ce1">
            <text:p>1892014-2127960-101431-34470</text:p>
          </table:table-cell>
          <table:table-cell office:value-type="float" office:value="34470" table:style-name="ce5">
            <text:p><text:s/>34,4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892014-2130653-112696-61472</text:p>
          </table:table-cell>
          <table:table-cell office:value-type="float" office:value="61472" table:style-name="ce5">
            <text:p><text:s/>61,4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string" table:style-name="ce1">
            <text:p>1892011-2130729-240306-212497</text:p>
          </table:table-cell>
          <table:table-cell office:value-type="float" office:value="212497" table:style-name="ce5">
            <text:p><text:s/>212,4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string" table:style-name="ce1">
            <text:p>1709140-300000053828780-113921-5667175</text:p>
          </table:table-cell>
          <table:table-cell office:value-type="float" office:value="68006.100000000006" table:style-name="ce5">
            <text:p><text:s/>68,006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string" table:style-name="ce1">
            <text:p>1709140-300000053828798-113921-10522899</text:p>
          </table:table-cell>
          <table:table-cell office:value-type="float" office:value="126274.79" table:style-name="ce5">
            <text:p><text:s/>126,274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AINMAKER SOLUTIONS LTD</text:p>
          </table:table-cell>
          <table:table-cell office:value-type="string" table:style-name="ce1">
            <text:p>1709123-2127921-339954-83600</text:p>
          </table:table-cell>
          <table:table-cell office:value-type="float" office:value="100320" table:style-name="ce5">
            <text:p><text:s/>100,3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string" table:style-name="ce1">
            <text:p>1709140-2130723-332210-44875</text:p>
          </table:table-cell>
          <table:table-cell office:value-type="float" office:value="53850" table:style-name="ce5">
            <text:p><text:s/>53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string" table:style-name="ce1">
            <text:p>1709140-2130727-332210-42400</text:p>
          </table:table-cell>
          <table:table-cell office:value-type="float" office:value="50880" table:style-name="ce5">
            <text:p><text:s/>50,8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892011-2127878-112696-24587</text:p>
          </table:table-cell>
          <table:table-cell office:value-type="float" office:value="29504.400000000001" table:style-name="ce5">
            <text:p><text:s/>29,50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892011-2127889-112696-467153</text:p>
          </table:table-cell>
          <table:table-cell office:value-type="float" office:value="56058.36" table:style-name="ce5">
            <text:p><text:s/>56,058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892011-2127924-112696-471029</text:p>
          </table:table-cell>
          <table:table-cell office:value-type="float" office:value="56523.48" table:style-name="ce5">
            <text:p><text:s/>56,523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709140-2132485-106173-29010575</text:p>
          </table:table-cell>
          <table:table-cell office:value-type="float" office:value="290105.75" table:style-name="ce5">
            <text:p><text:s/>290,105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1">
            <text:p>1262100-2132270-425623-140000</text:p>
          </table:table-cell>
          <table:table-cell office:value-type="float" office:value="140000" table:style-name="ce5">
            <text:p><text:s/>14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1">
            <text:p>1262100-2132276-425623-1372224</text:p>
          </table:table-cell>
          <table:table-cell office:value-type="float" office:value="1372224" table:style-name="ce5">
            <text:p><text:s/>1,372,2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string" table:style-name="ce1">
            <text:p>1892011-2132552-240306-24684</text:p>
          </table:table-cell>
          <table:table-cell office:value-type="float" office:value="24684" table:style-name="ce5">
            <text:p><text:s/>24,6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JSS LIMITED</text:p>
          </table:table-cell>
          <table:table-cell office:value-type="string" table:style-name="ce1">
            <text:p>1701017-2130822-508104-9610245</text:p>
          </table:table-cell>
          <table:table-cell office:value-type="float" office:value="96102.45" table:style-name="ce5">
            <text:p><text:s/>96,102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JSS LIMITED</text:p>
          </table:table-cell>
          <table:table-cell office:value-type="string" table:style-name="ce1">
            <text:p>1701017-2130823-508104-9167335</text:p>
          </table:table-cell>
          <table:table-cell office:value-type="float" office:value="91673.35" table:style-name="ce5">
            <text:p><text:s/>91,673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JSS LIMITED</text:p>
          </table:table-cell>
          <table:table-cell office:value-type="string" table:style-name="ce1">
            <text:p>1701015-2130825-508104-177950</text:p>
          </table:table-cell>
          <table:table-cell office:value-type="float" office:value="177950" table:style-name="ce5">
            <text:p><text:s/>177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ATALYNX LTD</text:p>
          </table:table-cell>
          <table:table-cell office:value-type="string" table:style-name="ce1">
            <text:p>1892014-2130820-184817-160500</text:p>
          </table:table-cell>
          <table:table-cell office:value-type="float" office:value="160500" table:style-name="ce5">
            <text:p><text:s/>160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ATALYNX LTD</text:p>
          </table:table-cell>
          <table:table-cell office:value-type="string" table:style-name="ce1">
            <text:p>1892014-2130830-184817-156950</text:p>
          </table:table-cell>
          <table:table-cell office:value-type="float" office:value="156950" table:style-name="ce5">
            <text:p><text:s/>156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DI TECHNOLOGIES LTD</text:p>
          </table:table-cell>
          <table:table-cell office:value-type="string" table:style-name="ce1">
            <text:p>1892014-2132375-102265-182000</text:p>
          </table:table-cell>
          <table:table-cell office:value-type="float" office:value="182000" table:style-name="ce5">
            <text:p><text:s/>18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GATE PUBLIC SERVICES (UK) LTD</text:p>
          </table:table-cell>
          <table:table-cell office:value-type="string" table:style-name="ce1">
            <text:p>1486609-2132371-102086-3377101</text:p>
          </table:table-cell>
          <table:table-cell office:value-type="float" office:value="337710.1" table:style-name="ce5">
            <text:p><text:s/>337,710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JSS LIMITED</text:p>
          </table:table-cell>
          <table:table-cell office:value-type="string" table:style-name="ce1">
            <text:p>1418268-2130824-508104-174450</text:p>
          </table:table-cell>
          <table:table-cell office:value-type="float" office:value="174450" table:style-name="ce5">
            <text:p><text:s/>174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-3 COMMUNICATIONS ASA LTD</text:p>
          </table:table-cell>
          <table:table-cell office:value-type="string" table:style-name="ce1">
            <text:p>1892016-2132465-366028-15283831</text:p>
          </table:table-cell>
          <table:table-cell office:value-type="float" office:value="183405.97" table:style-name="ce5">
            <text:p><text:s/>183,405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DLEY BUSINESS SOLUTIONS LTD</text:p>
          </table:table-cell>
          <table:table-cell office:value-type="string" table:style-name="ce1">
            <text:p>1892016-2132488-323582-201238</text:p>
          </table:table-cell>
          <table:table-cell office:value-type="float" office:value="241485.6" table:style-name="ce5">
            <text:p><text:s/>241,48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709124-2132483-106173-8171677</text:p>
          </table:table-cell>
          <table:table-cell office:value-type="float" office:value="98060.12" table:style-name="ce5">
            <text:p><text:s/>98,060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709123-2130777-112696-8816238</text:p>
          </table:table-cell>
          <table:table-cell office:value-type="float" office:value="105794.86" table:style-name="ce5">
            <text:p><text:s/>105,794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709123-2130784-112696-47025</text:p>
          </table:table-cell>
          <table:table-cell office:value-type="float" office:value="56430" table:style-name="ce5">
            <text:p><text:s/>56,4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814004-300000054093428-106173-2156795</text:p>
          </table:table-cell>
          <table:table-cell office:value-type="float" office:value="25881.54" table:style-name="ce5">
            <text:p><text:s/>25,881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LANIT SOFTWARE TESTING LTD</text:p>
          </table:table-cell>
          <table:table-cell office:value-type="string" table:style-name="ce1">
            <text:p>1709101-2132541-53910-24640</text:p>
          </table:table-cell>
          <table:table-cell office:value-type="float" office:value="29568" table:style-name="ce5">
            <text:p><text:s/>29,5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ROWN HOSTING DATA CENTRE LTD</text:p>
          </table:table-cell>
          <table:table-cell office:value-type="string" table:style-name="ce1">
            <text:p>1816008-2127682-414197-8171368</text:p>
          </table:table-cell>
          <table:table-cell office:value-type="float" office:value="81713.679999999993" table:style-name="ce5">
            <text:p><text:s/>81,713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892007-2131419-106173-236227092</text:p>
          </table:table-cell>
          <table:table-cell office:value-type="float" office:value="2362270.92" table:style-name="ce5">
            <text:p><text:s/>2,362,270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string" table:style-name="ce1">
            <text:p>1892014-2131403-242804-763005</text:p>
          </table:table-cell>
          <table:table-cell office:value-type="float" office:value="763005" table:style-name="ce5">
            <text:p><text:s/>763,0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CC GROUP SECURITY SERVICES LTD</text:p>
          </table:table-cell>
          <table:table-cell office:value-type="string" table:style-name="ce1">
            <text:p>1892014-2131407-100598-14809695</text:p>
          </table:table-cell>
          <table:table-cell office:value-type="float" office:value="148096.95000000001" table:style-name="ce5">
            <text:p><text:s/>148,096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709140-2132722-106173-28039014</text:p>
          </table:table-cell>
          <table:table-cell office:value-type="float" office:value="280390.14" table:style-name="ce5">
            <text:p><text:s/>280,390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OKE MANOR RESEARCH LIMITED</text:p>
          </table:table-cell>
          <table:table-cell office:value-type="string" table:style-name="ce1">
            <text:p>1262100-2131498-101796-5220619</text:p>
          </table:table-cell>
          <table:table-cell office:value-type="float" office:value="52206.19" table:style-name="ce5">
            <text:p><text:s/>52,206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OKE MANOR RESEARCH LIMITED</text:p>
          </table:table-cell>
          <table:table-cell office:value-type="string" table:style-name="ce1">
            <text:p>1262100-2131502-101796-3799553</text:p>
          </table:table-cell>
          <table:table-cell office:value-type="float" office:value="37995.53" table:style-name="ce5">
            <text:p><text:s/>37,995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USTMARQUE SOLUTIONS LIMITED</text:p>
          </table:table-cell>
          <table:table-cell office:value-type="string" table:style-name="ce1">
            <text:p>1816006-2132727-114110-2834306</text:p>
          </table:table-cell>
          <table:table-cell office:value-type="float" office:value="28343.06" table:style-name="ce5">
            <text:p><text:s/>28,343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USTMARQUE SOLUTIONS LIMITED</text:p>
          </table:table-cell>
          <table:table-cell office:value-type="string" table:style-name="ce1">
            <text:p>1816006-2132735-114110-3131367</text:p>
          </table:table-cell>
          <table:table-cell office:value-type="float" office:value="31313.67" table:style-name="ce5">
            <text:p><text:s/>31,313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RPHO UK LTD</text:p>
          </table:table-cell>
          <table:table-cell office:value-type="string" table:style-name="ce1">
            <text:p>1701015-2132692-218398-1358545</text:p>
          </table:table-cell>
          <table:table-cell office:value-type="float" office:value="135854.5" table:style-name="ce5">
            <text:p><text:s/>135,854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string" table:style-name="ce1">
            <text:p>1892014-2131435-242804-72975</text:p>
          </table:table-cell>
          <table:table-cell office:value-type="float" office:value="72975" table:style-name="ce5">
            <text:p><text:s/>72,9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CC GROUP SECURITY SERVICES LTD</text:p>
          </table:table-cell>
          <table:table-cell office:value-type="string" table:style-name="ce1">
            <text:p>1892014-2132699-100598-14809695</text:p>
          </table:table-cell>
          <table:table-cell office:value-type="float" office:value="148096.95000000001" table:style-name="ce5">
            <text:p><text:s/>148,096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892014-2132704-136604-235804</text:p>
          </table:table-cell>
          <table:table-cell office:value-type="float" office:value="23580.400000000001" table:style-name="ce5">
            <text:p><text:s/>23,58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892014-2132711-136604-28625</text:p>
          </table:table-cell>
          <table:table-cell office:value-type="float" office:value="28625" table:style-name="ce5">
            <text:p><text:s/>28,6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892014-2132711-136604-2675969</text:p>
          </table:table-cell>
          <table:table-cell office:value-type="float" office:value="267596.90000000002" table:style-name="ce5">
            <text:p><text:s/>267,596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892014-2132723-136604-26410</text:p>
          </table:table-cell>
          <table:table-cell office:value-type="float" office:value="26410" table:style-name="ce5">
            <text:p><text:s/>26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892014-2132723-136604-314654</text:p>
          </table:table-cell>
          <table:table-cell office:value-type="float" office:value="31465.4" table:style-name="ce5">
            <text:p><text:s/>31,465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string" table:style-name="ce1">
            <text:p>1486609-2132749-399108-259224</text:p>
          </table:table-cell>
          <table:table-cell office:value-type="float" office:value="259224" table:style-name="ce5">
            <text:p><text:s/>259,2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1">
            <text:p>1486609-2132758-351665-28048963</text:p>
          </table:table-cell>
          <table:table-cell office:value-type="float" office:value="280489.63" table:style-name="ce5">
            <text:p><text:s/>280,489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1">
            <text:p>1486609-2132772-351665-873125</text:p>
          </table:table-cell>
          <table:table-cell office:value-type="float" office:value="87312.5" table:style-name="ce5">
            <text:p><text:s/>87,31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MERAFORENSICS LTD</text:p>
          </table:table-cell>
          <table:table-cell office:value-type="string" table:style-name="ce1">
            <text:p>1892016-2133647-443113-69583</text:p>
          </table:table-cell>
          <table:table-cell office:value-type="float" office:value="69583" table:style-name="ce5">
            <text:p><text:s/>69,5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CENTURE (UK) LTD</text:p>
          </table:table-cell>
          <table:table-cell office:value-type="string" table:style-name="ce1">
            <text:p>1486658-2131609-106767-131573</text:p>
          </table:table-cell>
          <table:table-cell office:value-type="float" office:value="131573" table:style-name="ce5">
            <text:p><text:s/>131,5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ENTURYLINK COMMUNICATIONS UK LIMITED</text:p>
          </table:table-cell>
          <table:table-cell office:value-type="string" table:style-name="ce1">
            <text:p>1816009-2132751-100991-15806355</text:p>
          </table:table-cell>
          <table:table-cell office:value-type="float" office:value="1896762.6" table:style-name="ce5">
            <text:p><text:s/>1,896,762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1">
            <text:p>1816009-2133194-100028-11864154</text:p>
          </table:table-cell>
          <table:table-cell office:value-type="float" office:value="142369.85" table:style-name="ce5">
            <text:p><text:s/>142,369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HALES UK LTD</text:p>
          </table:table-cell>
          <table:table-cell office:value-type="string" table:style-name="ce1">
            <text:p>1709140-2131447-189526-1657331</text:p>
          </table:table-cell>
          <table:table-cell office:value-type="float" office:value="198879.72" table:style-name="ce5">
            <text:p><text:s/>198,87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709123-2132693-136604-251199</text:p>
          </table:table-cell>
          <table:table-cell office:value-type="float" office:value="30143.88" table:style-name="ce5">
            <text:p><text:s/>30,143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1">
            <text:p>1486609-2132764-351665-110310</text:p>
          </table:table-cell>
          <table:table-cell office:value-type="float" office:value="132372" table:style-name="ce5">
            <text:p><text:s/>132,3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1">
            <text:p>1486609-2132769-351665-15300022</text:p>
          </table:table-cell>
          <table:table-cell office:value-type="float" office:value="183600.26" table:style-name="ce5">
            <text:p><text:s/>183,600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892011-2131535-112696-47322</text:p>
          </table:table-cell>
          <table:table-cell office:value-type="float" office:value="56786.400000000001" table:style-name="ce5">
            <text:p><text:s/>56,78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LOITTE LLP</text:p>
          </table:table-cell>
          <table:table-cell office:value-type="string" table:style-name="ce1">
            <text:p>1418268-2132700-112904-420000</text:p>
          </table:table-cell>
          <table:table-cell office:value-type="float" office:value="504000" table:style-name="ce5">
            <text:p><text:s/>50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HOUGHTWORKS LTD</text:p>
          </table:table-cell>
          <table:table-cell office:value-type="string" table:style-name="ce1">
            <text:p>1709161-2132697-53496-49950</text:p>
          </table:table-cell>
          <table:table-cell office:value-type="float" office:value="59940" table:style-name="ce5">
            <text:p><text:s/>59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NTOR GROUP LIMITED</text:p>
          </table:table-cell>
          <table:table-cell office:value-type="string" table:style-name="ce1">
            <text:p>1262100-2133507-548491-7342675</text:p>
          </table:table-cell>
          <table:table-cell office:value-type="float" office:value="73426.75" table:style-name="ce5">
            <text:p><text:s/>73,426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1">
            <text:p>1262100-2135873-153581-126980449</text:p>
          </table:table-cell>
          <table:table-cell office:value-type="float" office:value="1269804.49" table:style-name="ce5">
            <text:p><text:s/>1,269,804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1">
            <text:p>1202509-2136702-153581-32171196</text:p>
          </table:table-cell>
          <table:table-cell office:value-type="float" office:value="321711.96000000002" table:style-name="ce5">
            <text:p><text:s/>321,711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UNGARD AVAILABILITY SERVICES UK LTD</text:p>
          </table:table-cell>
          <table:table-cell office:value-type="string" table:style-name="ce1">
            <text:p>1892009-2133519-376813-20508919</text:p>
          </table:table-cell>
          <table:table-cell office:value-type="float" office:value="205089.19" table:style-name="ce5">
            <text:p><text:s/>205,089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UNGARD AVAILABILITY SERVICES UK LTD</text:p>
          </table:table-cell>
          <table:table-cell office:value-type="string" table:style-name="ce1">
            <text:p>1892009-2133521-376813-6215072</text:p>
          </table:table-cell>
          <table:table-cell office:value-type="float" office:value="62150.720000000001" table:style-name="ce5">
            <text:p><text:s/>62,150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UNGARD AVAILABILITY SERVICES UK LTD</text:p>
          </table:table-cell>
          <table:table-cell office:value-type="string" table:style-name="ce1">
            <text:p>1892009-2133524-376813-33320</text:p>
          </table:table-cell>
          <table:table-cell office:value-type="float" office:value="33320" table:style-name="ce5">
            <text:p><text:s/>33,3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709140-2136652-106173-303571</text:p>
          </table:table-cell>
          <table:table-cell office:value-type="float" office:value="303571" table:style-name="ce5">
            <text:p><text:s/>303,5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1">
            <text:p>1701015-2136737-351665-121895</text:p>
          </table:table-cell>
          <table:table-cell office:value-type="float" office:value="121895" table:style-name="ce5">
            <text:p><text:s/>121,8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string" table:style-name="ce1">
            <text:p>1709140-2136746-240306-130000</text:p>
          </table:table-cell>
          <table:table-cell office:value-type="float" office:value="130000" table:style-name="ce5">
            <text:p><text:s/>1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string" table:style-name="ce1">
            <text:p>1709140-2136750-240306-51191</text:p>
          </table:table-cell>
          <table:table-cell office:value-type="float" office:value="51191" table:style-name="ce5">
            <text:p><text:s/>51,1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string" table:style-name="ce1">
            <text:p>1892019-2136721-108063-67200</text:p>
          </table:table-cell>
          <table:table-cell office:value-type="float" office:value="67200" table:style-name="ce5">
            <text:p><text:s/>67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1">
            <text:p>1892011-2133492-119598-42230</text:p>
          </table:table-cell>
          <table:table-cell office:value-type="float" office:value="42230" table:style-name="ce5">
            <text:p><text:s/>42,2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486658-2133504-100039-250875</text:p>
          </table:table-cell>
          <table:table-cell office:value-type="float" office:value="250875" table:style-name="ce5">
            <text:p><text:s/>250,8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SIGHT DIRECT (UK) LTD</text:p>
          </table:table-cell>
          <table:table-cell office:value-type="string" table:style-name="ce1">
            <text:p>1892018-2133262-112665-2554276</text:p>
          </table:table-cell>
          <table:table-cell office:value-type="float" office:value="25542.76" table:style-name="ce5">
            <text:p><text:s/>25,542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SIGHT DIRECT (UK) LTD</text:p>
          </table:table-cell>
          <table:table-cell office:value-type="string" table:style-name="ce1">
            <text:p>1892018-2133267-112665-434172</text:p>
          </table:table-cell>
          <table:table-cell office:value-type="float" office:value="43417.2" table:style-name="ce5">
            <text:p><text:s/>43,41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1">
            <text:p>1709140-2131392-119598-8055712</text:p>
          </table:table-cell>
          <table:table-cell office:value-type="float" office:value="96668.54" table:style-name="ce5">
            <text:p><text:s/>96,668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IT LICENCES (PFI)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string" table:style-name="ce1">
            <text:p>1486652-2133436-242804-2922306</text:p>
          </table:table-cell>
          <table:table-cell office:value-type="float" office:value="35067.67" table:style-name="ce5">
            <text:p><text:s/>35,067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709500-2133456-106173-147607131</text:p>
          </table:table-cell>
          <table:table-cell office:value-type="float" office:value="1771285.57" table:style-name="ce5">
            <text:p><text:s/>1,771,285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UROPEAN ELECTRONIQUE LTD</text:p>
          </table:table-cell>
          <table:table-cell office:value-type="string" table:style-name="ce1">
            <text:p>1709143-2134648-211017-2189763</text:p>
          </table:table-cell>
          <table:table-cell office:value-type="float" office:value="26277.16" table:style-name="ce5">
            <text:p><text:s/>26,277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AINMAKER SOLUTIONS LTD</text:p>
          </table:table-cell>
          <table:table-cell office:value-type="string" table:style-name="ce1">
            <text:p>1709123-2136671-339954-94050</text:p>
          </table:table-cell>
          <table:table-cell office:value-type="float" office:value="112860" table:style-name="ce5">
            <text:p><text:s/>112,8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BOX LTD</text:p>
          </table:table-cell>
          <table:table-cell office:value-type="string" table:style-name="ce1">
            <text:p>1709123-2136733-100762-4163885</text:p>
          </table:table-cell>
          <table:table-cell office:value-type="float" office:value="49966.62" table:style-name="ce5">
            <text:p><text:s/>49,966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1">
            <text:p>1202509-2136690-153581-21341846</text:p>
          </table:table-cell>
          <table:table-cell office:value-type="float" office:value="256102.15" table:style-name="ce5">
            <text:p><text:s/>256,102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1">
            <text:p>1814004-2133461-100028-84692</text:p>
          </table:table-cell>
          <table:table-cell office:value-type="float" office:value="101630.39999999999" table:style-name="ce5">
            <text:p><text:s/>101,63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INETIQ LTD</text:p>
          </table:table-cell>
          <table:table-cell office:value-type="string" table:style-name="ce1">
            <text:p>1892016-2136057-112688-35590</text:p>
          </table:table-cell>
          <table:table-cell office:value-type="float" office:value="35590" table:style-name="ce5">
            <text:p><text:s/>35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62100-2136046-560478-173539</text:p>
          </table:table-cell>
          <table:table-cell office:value-type="float" office:value="173539" table:style-name="ce5">
            <text:p><text:s/>173,5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709140-2135966-101457-2239685</text:p>
          </table:table-cell>
          <table:table-cell office:value-type="float" office:value="22396.85" table:style-name="ce5">
            <text:p><text:s/>22,396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1">
            <text:p>1262100-2137657-119598-1124248</text:p>
          </table:table-cell>
          <table:table-cell office:value-type="float" office:value="1124248" table:style-name="ce5">
            <text:p><text:s/>1,124,2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TOROLA LIMITED</text:p>
          </table:table-cell>
          <table:table-cell office:value-type="string" table:style-name="ce1">
            <text:p>1262100-2137737-100573-2772000</text:p>
          </table:table-cell>
          <table:table-cell office:value-type="float" office:value="2772000" table:style-name="ce5">
            <text:p><text:s/>2,77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701015-2135962-101457-39499</text:p>
          </table:table-cell>
          <table:table-cell office:value-type="float" office:value="39499" table:style-name="ce5">
            <text:p><text:s/>39,4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701015-2135965-101457-3525045</text:p>
          </table:table-cell>
          <table:table-cell office:value-type="float" office:value="35250.449999999997" table:style-name="ce5">
            <text:p><text:s/>35,250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486609-2135963-101457-3453015</text:p>
          </table:table-cell>
          <table:table-cell office:value-type="float" office:value="34530.15" table:style-name="ce5">
            <text:p><text:s/>34,530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486609-2135964-101457-295387</text:p>
          </table:table-cell>
          <table:table-cell office:value-type="float" office:value="29538.7" table:style-name="ce5">
            <text:p><text:s/>29,538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1">
            <text:p>1262100-2136209-119598-155754</text:p>
          </table:table-cell>
          <table:table-cell office:value-type="float" office:value="155754" table:style-name="ce5">
            <text:p><text:s/>155,7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1">
            <text:p>1892016-2136205-119598-70155442</text:p>
          </table:table-cell>
          <table:table-cell office:value-type="float" office:value="701554.42" table:style-name="ce5">
            <text:p><text:s/>701,554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40-2136046-560478-4011125</text:p>
          </table:table-cell>
          <table:table-cell office:value-type="float" office:value="48133.5" table:style-name="ce5">
            <text:p><text:s/>48,133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8-2136046-560478-75719</text:p>
          </table:table-cell>
          <table:table-cell office:value-type="float" office:value="9086.2800000000007" table:style-name="ce5">
            <text:p><text:s/>9,086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2-2136046-560478-367535</text:p>
          </table:table-cell>
          <table:table-cell office:value-type="float" office:value="4410.42" table:style-name="ce5">
            <text:p><text:s/>4,410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88305-2136046-560478-1541786</text:p>
          </table:table-cell>
          <table:table-cell office:value-type="float" office:value="18501.43" table:style-name="ce5">
            <text:p><text:s/>18,501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61000-2136046-560478-492744</text:p>
          </table:table-cell>
          <table:table-cell office:value-type="float" office:value="5912.94" table:style-name="ce5">
            <text:p><text:s/>5,912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1001-2136046-560478-59029</text:p>
          </table:table-cell>
          <table:table-cell office:value-type="float" office:value="7083.48" table:style-name="ce5">
            <text:p><text:s/>7,083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24-2136046-560478-375715</text:p>
          </table:table-cell>
          <table:table-cell office:value-type="float" office:value="4508.58" table:style-name="ce5">
            <text:p><text:s/>4,508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25-2136046-560478-868517</text:p>
          </table:table-cell>
          <table:table-cell office:value-type="float" office:value="10422.120000000001" table:style-name="ce5">
            <text:p><text:s/>10,422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41-2136046-560478-4593702</text:p>
          </table:table-cell>
          <table:table-cell office:value-type="float" office:value="55124.43" table:style-name="ce5">
            <text:p><text:s/>55,124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42-2136046-560478-14115</text:p>
          </table:table-cell>
          <table:table-cell office:value-type="float" office:value="1693.8" table:style-name="ce5">
            <text:p><text:s/>1,693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52-2136046-560478-61773</text:p>
          </table:table-cell>
          <table:table-cell office:value-type="float" office:value="7412.76" table:style-name="ce5">
            <text:p><text:s/>7,412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63-2136046-560478-2976535</text:p>
          </table:table-cell>
          <table:table-cell office:value-type="float" office:value="35718.42" table:style-name="ce5">
            <text:p><text:s/>35,718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0-2136046-560478-1220726</text:p>
          </table:table-cell>
          <table:table-cell office:value-type="float" office:value="14648.71" table:style-name="ce5">
            <text:p><text:s/>14,648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92008-2136046-560478-1127455</text:p>
          </table:table-cell>
          <table:table-cell office:value-type="float" office:value="13529.47" table:style-name="ce5">
            <text:p><text:s/>13,529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27-2136046-560478-304095</text:p>
          </table:table-cell>
          <table:table-cell office:value-type="float" office:value="3649.14" table:style-name="ce5">
            <text:p><text:s/>3,649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1">
            <text:p>1892016-2136202-119598-7077012</text:p>
          </table:table-cell>
          <table:table-cell office:value-type="float" office:value="84924.14" table:style-name="ce5">
            <text:p><text:s/>84,924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1">
            <text:p>1892016-2136210-119598-155754</text:p>
          </table:table-cell>
          <table:table-cell office:value-type="float" office:value="186904.8" table:style-name="ce5">
            <text:p><text:s/>186,90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709123-2137843-112696-79629</text:p>
          </table:table-cell>
          <table:table-cell office:value-type="float" office:value="95554.8" table:style-name="ce5">
            <text:p><text:s/>95,55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709123-2137846-112696-454575</text:p>
          </table:table-cell>
          <table:table-cell office:value-type="float" office:value="54549" table:style-name="ce5">
            <text:p><text:s/>54,5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709123-2137850-112696-2443875</text:p>
          </table:table-cell>
          <table:table-cell office:value-type="float" office:value="29326.5" table:style-name="ce5">
            <text:p><text:s/>29,326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HOUGHTWORKS LTD</text:p>
          </table:table-cell>
          <table:table-cell office:value-type="string" table:style-name="ce1">
            <text:p>1709161-300000054296515-53496-55800</text:p>
          </table:table-cell>
          <table:table-cell office:value-type="float" office:value="66960" table:style-name="ce5">
            <text:p><text:s/>66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701015-2136181-100039-124300</text:p>
          </table:table-cell>
          <table:table-cell office:value-type="float" office:value="149160" table:style-name="ce5">
            <text:p><text:s/>149,1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INETIQ LTD</text:p>
          </table:table-cell>
          <table:table-cell office:value-type="string" table:style-name="ce1">
            <text:p>1261001-2136065-112688-218500</text:p>
          </table:table-cell>
          <table:table-cell office:value-type="float" office:value="262200" table:style-name="ce5">
            <text:p><text:s/>262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8T00:00:00" table:style-name="ce4">
            <text:p>28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VOTRA LTD</text:p>
          </table:table-cell>
          <table:table-cell office:value-type="string" table:style-name="ce1">
            <text:p>1709140-2136237-452007-57750</text:p>
          </table:table-cell>
          <table:table-cell office:value-type="float" office:value="69300" table:style-name="ce5">
            <text:p><text:s/>69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8T00:00:00" table:style-name="ce4">
            <text:p>28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709144-2136244-101457-32646025</text:p>
          </table:table-cell>
          <table:table-cell office:value-type="float" office:value="391752.3" table:style-name="ce5">
            <text:p><text:s/>391,752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8T00:00:00" table:style-name="ce4">
            <text:p>28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INETIQ LTD</text:p>
          </table:table-cell>
          <table:table-cell office:value-type="string" table:style-name="ce1">
            <text:p>1261001-2138653-112688-111600</text:p>
          </table:table-cell>
          <table:table-cell office:value-type="float" office:value="133920" table:style-name="ce5">
            <text:p><text:s/>133,9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9T00:00:00" table:style-name="ce4">
            <text:p>29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6POINT6 LTD</text:p>
          </table:table-cell>
          <table:table-cell office:value-type="string" table:style-name="ce1">
            <text:p>1701015-2139632-338678-62520</text:p>
          </table:table-cell>
          <table:table-cell office:value-type="float" office:value="62520" table:style-name="ce5">
            <text:p><text:s/>62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9T00:00:00" table:style-name="ce4">
            <text:p>29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6POINT6 LTD</text:p>
          </table:table-cell>
          <table:table-cell office:value-type="string" table:style-name="ce1">
            <text:p>1701015-2139633-338678-42310</text:p>
          </table:table-cell>
          <table:table-cell office:value-type="float" office:value="42310" table:style-name="ce5">
            <text:p><text:s/>42,3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9T00:00:00" table:style-name="ce4">
            <text:p>29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6POINT6 LTD</text:p>
          </table:table-cell>
          <table:table-cell office:value-type="string" table:style-name="ce1">
            <text:p>1418268-2139632-338678-17820</text:p>
          </table:table-cell>
          <table:table-cell office:value-type="float" office:value="17820" table:style-name="ce5">
            <text:p><text:s/>17,8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9T00:00:00" table:style-name="ce4">
            <text:p>29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6POINT6 LTD</text:p>
          </table:table-cell>
          <table:table-cell office:value-type="string" table:style-name="ce1">
            <text:p>1486658-2139632-338678-67530</text:p>
          </table:table-cell>
          <table:table-cell office:value-type="float" office:value="81036" table:style-name="ce5">
            <text:p><text:s/>81,0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GATE PUBLIC SERVICES (UK) LTD</text:p>
          </table:table-cell>
          <table:table-cell office:value-type="string" table:style-name="ce1">
            <text:p>1709130-2140755-102086-1900000</text:p>
          </table:table-cell>
          <table:table-cell office:value-type="float" office:value="1900000" table:style-name="ce5">
            <text:p><text:s/>1,9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701015-2139448-100039-54050</text:p>
          </table:table-cell>
          <table:table-cell office:value-type="float" office:value="54050" table:style-name="ce5">
            <text:p><text:s/>54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L INTERNATIONAL COORDINATION LTD</text:p>
          </table:table-cell>
          <table:table-cell office:value-type="string" table:style-name="ce1">
            <text:p>1488305-2141868-386952-57246</text:p>
          </table:table-cell>
          <table:table-cell office:value-type="float" office:value="57246" table:style-name="ce5">
            <text:p><text:s/>57,2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709140-2139177-106173-26982395</text:p>
          </table:table-cell>
          <table:table-cell office:value-type="float" office:value="269823.95" table:style-name="ce5">
            <text:p><text:s/>269,823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709140-2139182-106173-33920778</text:p>
          </table:table-cell>
          <table:table-cell office:value-type="float" office:value="339207.78" table:style-name="ce5">
            <text:p><text:s/>339,207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VE ARUP &amp; PARTNERS LTD</text:p>
          </table:table-cell>
          <table:table-cell office:value-type="string" table:style-name="ce1">
            <text:p>1262100-2140783-108355-21759213</text:p>
          </table:table-cell>
          <table:table-cell office:value-type="float" office:value="217592.13" table:style-name="ce5">
            <text:p><text:s/>217,592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816008-2139357-106173-410487</text:p>
          </table:table-cell>
          <table:table-cell office:value-type="float" office:value="410487" table:style-name="ce5">
            <text:p><text:s/>410,4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816008-2139373-106173-390828</text:p>
          </table:table-cell>
          <table:table-cell office:value-type="float" office:value="390828" table:style-name="ce5">
            <text:p><text:s/>390,8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RPHO UK LTD</text:p>
          </table:table-cell>
          <table:table-cell office:value-type="string" table:style-name="ce1">
            <text:p>1701015-2140738-218398-80092</text:p>
          </table:table-cell>
          <table:table-cell office:value-type="float" office:value="80092" table:style-name="ce5">
            <text:p><text:s/>80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701015-2140800-112696-21633587</text:p>
          </table:table-cell>
          <table:table-cell office:value-type="float" office:value="216335.87" table:style-name="ce5">
            <text:p><text:s/>216,335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GIL AI</text:p>
          </table:table-cell>
          <table:table-cell office:value-type="string" table:style-name="ce1">
            <text:p>1892016-2139767-50628-370625</text:p>
          </table:table-cell>
          <table:table-cell office:value-type="float" office:value="370625" table:style-name="ce5">
            <text:p><text:s/>370,6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1">
            <text:p>1892019-2139185-465524-154515</text:p>
          </table:table-cell>
          <table:table-cell office:value-type="float" office:value="154515" table:style-name="ce5">
            <text:p><text:s/>154,5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YORS OFFICE FOR POLICING AND CRIME (MOPC)</text:p>
          </table:table-cell>
          <table:table-cell office:value-type="string" table:style-name="ce1">
            <text:p>1892011-2133547-100548-18809375</text:p>
          </table:table-cell>
          <table:table-cell office:value-type="float" office:value="188093.75" table:style-name="ce5">
            <text:p><text:s/>188,093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1">
            <text:p>1892018-2141872-100028-24024541</text:p>
          </table:table-cell>
          <table:table-cell office:value-type="float" office:value="240245.41" table:style-name="ce5">
            <text:p><text:s/>240,245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1">
            <text:p>1892018-2141875-100028-24024541</text:p>
          </table:table-cell>
          <table:table-cell office:value-type="float" office:value="240245.41" table:style-name="ce5">
            <text:p><text:s/>240,245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701006-2139353-100039-24000</text:p>
          </table:table-cell>
          <table:table-cell office:value-type="float" office:value="28800" table:style-name="ce5">
            <text:p><text:s/>28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701006-2139354-100039-20400</text:p>
          </table:table-cell>
          <table:table-cell office:value-type="float" office:value="24480" table:style-name="ce5">
            <text:p><text:s/>24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701006-2139356-100039-19200</text:p>
          </table:table-cell>
          <table:table-cell office:value-type="float" office:value="23040" table:style-name="ce5">
            <text:p><text:s/>23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IT LICENCES (PFI)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string" table:style-name="ce1">
            <text:p>1486609-2139158-242804-3450962</text:p>
          </table:table-cell>
          <table:table-cell office:value-type="float" office:value="41411.54" table:style-name="ce5">
            <text:p><text:s/>41,411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1">
            <text:p>1816009-2141874-100028-3655473</text:p>
          </table:table-cell>
          <table:table-cell office:value-type="float" office:value="43865.68" table:style-name="ce5">
            <text:p><text:s/>43,865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RETOWER LTD</text:p>
          </table:table-cell>
          <table:table-cell office:value-type="string" table:style-name="ce1">
            <text:p>1709500-2139265-53809-21000</text:p>
          </table:table-cell>
          <table:table-cell office:value-type="float" office:value="25200" table:style-name="ce5">
            <text:p><text:s/>25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string" table:style-name="ce1">
            <text:p>1709140-2139339-242804-508224</text:p>
          </table:table-cell>
          <table:table-cell office:value-type="float" office:value="609868.80000000005" table:style-name="ce5">
            <text:p><text:s/>609,86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string" table:style-name="ce1">
            <text:p>1709130-2139339-242804-1036493</text:p>
          </table:table-cell>
          <table:table-cell office:value-type="float" office:value="1243791.6000000001" table:style-name="ce5">
            <text:p><text:s/>1,243,79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string" table:style-name="ce1">
            <text:p>1709143-2139339-242804-58152</text:p>
          </table:table-cell>
          <table:table-cell office:value-type="float" office:value="69782.399999999994" table:style-name="ce5">
            <text:p><text:s/>69,78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814004-2139184-106173-3740805</text:p>
          </table:table-cell>
          <table:table-cell office:value-type="float" office:value="44889.66" table:style-name="ce5">
            <text:p><text:s/>44,889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string" table:style-name="ce1">
            <text:p>1816006-300000054640514-401829-1249178298</text:p>
          </table:table-cell>
          <table:table-cell office:value-type="float" office:value="12491782.98" table:style-name="ce5">
            <text:p><text:s/>12,491,782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string" table:style-name="ce1">
            <text:p>1816006-300000054654113-401829-750821702</text:p>
          </table:table-cell>
          <table:table-cell office:value-type="float" office:value="7508217.0199999996" table:style-name="ce5">
            <text:p><text:s/>7,508,217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701015-2141989-100039-81600</text:p>
          </table:table-cell>
          <table:table-cell office:value-type="float" office:value="81600" table:style-name="ce5">
            <text:p><text:s/>81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string" table:style-name="ce1">
            <text:p>1816006-300000054640508-401829-257492645</text:p>
          </table:table-cell>
          <table:table-cell office:value-type="float" office:value="2574926.4500000002" table:style-name="ce5">
            <text:p><text:s/>2,574,926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EPURA LTD</text:p>
          </table:table-cell>
          <table:table-cell office:value-type="string" table:style-name="ce1">
            <text:p>1262100-2143632-108597-1227000</text:p>
          </table:table-cell>
          <table:table-cell office:value-type="float" office:value="1227000" table:style-name="ce5">
            <text:p><text:s/>1,22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EPURA LTD</text:p>
          </table:table-cell>
          <table:table-cell office:value-type="string" table:style-name="ce1">
            <text:p>1262100-2143633-108597-792500</text:p>
          </table:table-cell>
          <table:table-cell office:value-type="float" office:value="792500" table:style-name="ce5">
            <text:p><text:s/>79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REQUENTIS AG</text:p>
          </table:table-cell>
          <table:table-cell office:value-type="string" table:style-name="ce1">
            <text:p>1262100-2143744-54030-94759619</text:p>
          </table:table-cell>
          <table:table-cell office:value-type="float" office:value="947596.19" table:style-name="ce5">
            <text:p><text:s/>947,596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1">
            <text:p>1709505-2142696-119598-2881289</text:p>
          </table:table-cell>
          <table:table-cell office:value-type="float" office:value="28812.89" table:style-name="ce5">
            <text:p><text:s/>28,812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PPVIA LTD</text:p>
          </table:table-cell>
          <table:table-cell office:value-type="string" table:style-name="ce1">
            <text:p>1816006-2143694-50296-370850</text:p>
          </table:table-cell>
          <table:table-cell office:value-type="float" office:value="370850" table:style-name="ce5">
            <text:p><text:s/>370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UNGARD AVAILABILITY SERVICES UK LTD</text:p>
          </table:table-cell>
          <table:table-cell office:value-type="string" table:style-name="ce1">
            <text:p>1892009-2143716-376813-8052543</text:p>
          </table:table-cell>
          <table:table-cell office:value-type="float" office:value="80525.429999999993" table:style-name="ce5">
            <text:p><text:s/>80,525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701015-2142661-100039-281975</text:p>
          </table:table-cell>
          <table:table-cell office:value-type="float" office:value="281975" table:style-name="ce5">
            <text:p><text:s/>281,9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892014-2141888-101457-106240</text:p>
          </table:table-cell>
          <table:table-cell office:value-type="float" office:value="106240" table:style-name="ce5">
            <text:p><text:s/>106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IDOS INNOVATIONS UK LTD</text:p>
          </table:table-cell>
          <table:table-cell office:value-type="string" table:style-name="ce1">
            <text:p>1486609-2142753-136199-54727215</text:p>
          </table:table-cell>
          <table:table-cell office:value-type="float" office:value="547272.15" table:style-name="ce5">
            <text:p><text:s/>547,272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1">
            <text:p>1892016-2142706-119598-9231359</text:p>
          </table:table-cell>
          <table:table-cell office:value-type="float" office:value="92313.59" table:style-name="ce5">
            <text:p><text:s/>92,313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1">
            <text:p>1892016-2142722-119598-5995419</text:p>
          </table:table-cell>
          <table:table-cell office:value-type="float" office:value="59954.19" table:style-name="ce5">
            <text:p><text:s/>59,954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HOENIX SOFTWARE LTD</text:p>
          </table:table-cell>
          <table:table-cell office:value-type="string" table:style-name="ce1">
            <text:p>1486658-2143759-343631-910554</text:p>
          </table:table-cell>
          <table:table-cell office:value-type="float" office:value="91055.4" table:style-name="ce5">
            <text:p><text:s/>91,055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1">
            <text:p>1892018-2144267-100028-24845672</text:p>
          </table:table-cell>
          <table:table-cell office:value-type="float" office:value="248456.72" table:style-name="ce5">
            <text:p><text:s/>248,456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1">
            <text:p>1892018-2144270-100028-18759712</text:p>
          </table:table-cell>
          <table:table-cell office:value-type="float" office:value="187597.12" table:style-name="ce5">
            <text:p><text:s/>187,597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1">
            <text:p>1892018-2144271-100028-608596</text:p>
          </table:table-cell>
          <table:table-cell office:value-type="float" office:value="60859.6" table:style-name="ce5">
            <text:p><text:s/>60,85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701015-2141881-101457-2425141</text:p>
          </table:table-cell>
          <table:table-cell office:value-type="float" office:value="29101.69" table:style-name="ce5">
            <text:p><text:s/>29,101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701015-2141882-101457-286922</text:p>
          </table:table-cell>
          <table:table-cell office:value-type="float" office:value="4473.76" table:style-name="ce5">
            <text:p><text:s/>4,473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701015-2141882-101457-802271</text:p>
          </table:table-cell>
          <table:table-cell office:value-type="float" office:value="9627.25" table:style-name="ce5">
            <text:p><text:s/>9,627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ROBRAND LTD</text:p>
          </table:table-cell>
          <table:table-cell office:value-type="string" table:style-name="ce1">
            <text:p>1709500-2143803-187542-7777662</text:p>
          </table:table-cell>
          <table:table-cell office:value-type="float" office:value="93331.94" table:style-name="ce5">
            <text:p><text:s/>93,331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LLEGE OF POLICING</text:p>
          </table:table-cell>
          <table:table-cell office:value-type="string" table:style-name="ce1">
            <text:p>1892014-2141054-324330-5359725</text:p>
          </table:table-cell>
          <table:table-cell office:value-type="float" office:value="64316.7" table:style-name="ce5">
            <text:p><text:s/>64,316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486609-2141882-101457-3144874</text:p>
          </table:table-cell>
          <table:table-cell office:value-type="float" office:value="37738.49" table:style-name="ce5">
            <text:p><text:s/>37,738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ENTURYLINK COMMUNICATIONS UK LIMITED</text:p>
          </table:table-cell>
          <table:table-cell office:value-type="string" table:style-name="ce1">
            <text:p>1816009-2142008-100991-357971</text:p>
          </table:table-cell>
          <table:table-cell office:value-type="float" office:value="42956.52" table:style-name="ce5">
            <text:p><text:s/>42,956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1">
            <text:p>1814004-2142764-100028-844044</text:p>
          </table:table-cell>
          <table:table-cell office:value-type="float" office:value="101285.28" table:style-name="ce5">
            <text:p><text:s/>101,285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RIVE LOGIC LTD</text:p>
          </table:table-cell>
          <table:table-cell office:value-type="string" table:style-name="ce1">
            <text:p>1486655-2143697-53783-79700</text:p>
          </table:table-cell>
          <table:table-cell office:value-type="float" office:value="95640" table:style-name="ce5">
            <text:p><text:s/>95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1">
            <text:p>1709140-2142017-100028-62386102</text:p>
          </table:table-cell>
          <table:table-cell office:value-type="float" office:value="748633.22" table:style-name="ce5">
            <text:p><text:s/>748,633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1">
            <text:p>1709140-2143646-100028-4620416</text:p>
          </table:table-cell>
          <table:table-cell office:value-type="float" office:value="55444.99" table:style-name="ce5">
            <text:p><text:s/>55,444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THALES UK LTD</text:p>
          </table:table-cell>
          <table:table-cell office:value-type="string" table:style-name="ce1">
            <text:p>1508454-2055922-189526-311286</text:p>
          </table:table-cell>
          <table:table-cell office:value-type="float" office:value="311286" table:style-name="ce5">
            <text:p><text:s/>311,2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THALES UK LTD</text:p>
          </table:table-cell>
          <table:table-cell office:value-type="string" table:style-name="ce1">
            <text:p>1508454-2055938-189526-97633</text:p>
          </table:table-cell>
          <table:table-cell office:value-type="float" office:value="97633" table:style-name="ce5">
            <text:p><text:s/>97,6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THALES UK LTD</text:p>
          </table:table-cell>
          <table:table-cell office:value-type="string" table:style-name="ce1">
            <text:p>1508454-2055924-189526-69521</text:p>
          </table:table-cell>
          <table:table-cell office:value-type="float" office:value="69521" table:style-name="ce5">
            <text:p><text:s/>69,52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PASSPORT BPO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1">
            <text:p>1508414-2061767-222226-10499702</text:p>
          </table:table-cell>
          <table:table-cell office:value-type="float" office:value="104997.02" table:style-name="ce5">
            <text:p><text:s/>104,997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PASSPORT BPO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1">
            <text:p>1508414-2061771-222226-8634668</text:p>
          </table:table-cell>
          <table:table-cell office:value-type="float" office:value="86346.68" table:style-name="ce5">
            <text:p><text:s/>86,346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ESRO</text:p>
          </table:table-cell>
          <table:table-cell office:value-type="string" table:style-name="ce1">
            <text:p>1508042-2060139-53931-29950</text:p>
          </table:table-cell>
          <table:table-cell office:value-type="float" office:value="35940" table:style-name="ce5">
            <text:p><text:s/>35,9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EXPERIAN LTD</text:p>
          </table:table-cell>
          <table:table-cell office:value-type="string" table:style-name="ce1">
            <text:p>1508626-2061928-101952-62500</text:p>
          </table:table-cell>
          <table:table-cell office:value-type="float" office:value="75000" table:style-name="ce5">
            <text:p><text:s/>7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COGNIZANT WORLDWIDE LTD</text:p>
          </table:table-cell>
          <table:table-cell office:value-type="string" table:style-name="ce1">
            <text:p>1501020-2063671-468613-44950</text:p>
          </table:table-cell>
          <table:table-cell office:value-type="float" office:value="44950" table:style-name="ce5">
            <text:p><text:s/>44,9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COGNIZANT WORLDWIDE LTD</text:p>
          </table:table-cell>
          <table:table-cell office:value-type="string" table:style-name="ce1">
            <text:p>1501020-2063677-468613-50150</text:p>
          </table:table-cell>
          <table:table-cell office:value-type="float" office:value="50150" table:style-name="ce5">
            <text:p><text:s/>50,1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INSIGHT DIRECT (UK) LTD</text:p>
          </table:table-cell>
          <table:table-cell office:value-type="string" table:style-name="ce1">
            <text:p>1508626-2063638-112665-11985682</text:p>
          </table:table-cell>
          <table:table-cell office:value-type="float" office:value="143828.18" table:style-name="ce5">
            <text:p><text:s/>143,828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501028-2065732-136604-21120</text:p>
          </table:table-cell>
          <table:table-cell office:value-type="float" office:value="25344" table:style-name="ce5">
            <text:p><text:s/>25,3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CALL CENTRE PDP RUN COSTS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TELEPERFORMANCE LTD</text:p>
          </table:table-cell>
          <table:table-cell office:value-type="string" table:style-name="ce1">
            <text:p>1508636-2070911-216073-55611097</text:p>
          </table:table-cell>
          <table:table-cell office:value-type="float" office:value="556110.97" table:style-name="ce5">
            <text:p><text:s/>556,110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AUTOMATION LOGIC LIMITED</text:p>
          </table:table-cell>
          <table:table-cell office:value-type="string" table:style-name="ce1">
            <text:p>1501020-2070642-554223-135050</text:p>
          </table:table-cell>
          <table:table-cell office:value-type="float" office:value="135050" table:style-name="ce5">
            <text:p><text:s/>135,0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KAINOS</text:p>
          </table:table-cell>
          <table:table-cell office:value-type="string" table:style-name="ce1">
            <text:p>1508626-2065715-207476-36031833</text:p>
          </table:table-cell>
          <table:table-cell office:value-type="float" office:value="432382" table:style-name="ce5">
            <text:p><text:s/>432,3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1">
            <text:p>1504011-2071622-222226-2866825</text:p>
          </table:table-cell>
          <table:table-cell office:value-type="float" office:value="28668.25" table:style-name="ce5">
            <text:p><text:s/>28,668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1">
            <text:p>1501028-2072825-222226-25706</text:p>
          </table:table-cell>
          <table:table-cell office:value-type="float" office:value="25706" table:style-name="ce5">
            <text:p><text:s/>25,70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508454-2071552-560478-31503</text:p>
          </table:table-cell>
          <table:table-cell office:value-type="float" office:value="3780.36" table:style-name="ce5">
            <text:p><text:s/>3,780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501032-2071552-560478-31503</text:p>
          </table:table-cell>
          <table:table-cell office:value-type="float" office:value="3780.36" table:style-name="ce5">
            <text:p><text:s/>3,780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508451-2071552-560478-39256</text:p>
          </table:table-cell>
          <table:table-cell office:value-type="float" office:value="4710.72" table:style-name="ce5">
            <text:p><text:s/>4,710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PASSPORT SECURE DELIVERY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DX NETWORK SERVICES LTD</text:p>
          </table:table-cell>
          <table:table-cell office:value-type="string" table:style-name="ce1">
            <text:p>1508414-2076672-120680-8815567</text:p>
          </table:table-cell>
          <table:table-cell office:value-type="float" office:value="881556.7" table:style-name="ce5">
            <text:p><text:s/>881,556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BPO VOLUMETRIC CHARGES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SOPRA STERIA LTD</text:p>
          </table:table-cell>
          <table:table-cell office:value-type="string" table:style-name="ce1">
            <text:p>1508410-2077647-112699-2557829</text:p>
          </table:table-cell>
          <table:table-cell office:value-type="float" office:value="25578.29" table:style-name="ce5">
            <text:p><text:s/>25,578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1">
            <text:p>1501020-2076645-222226-16632077</text:p>
          </table:table-cell>
          <table:table-cell office:value-type="float" office:value="166320.76999999999" table:style-name="ce5">
            <text:p><text:s/>166,320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EQUAL EXPERTS UK LTD</text:p>
          </table:table-cell>
          <table:table-cell office:value-type="string" table:style-name="ce1">
            <text:p>1508626-2074484-321797-382577</text:p>
          </table:table-cell>
          <table:table-cell office:value-type="float" office:value="459092.4" table:style-name="ce5">
            <text:p><text:s/>459,09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MMGRP LTD T/A MMG MOBILE MARKETING GROUP</text:p>
          </table:table-cell>
          <table:table-cell office:value-type="string" table:style-name="ce1">
            <text:p>1508626-2075882-382406-7905686</text:p>
          </table:table-cell>
          <table:table-cell office:value-type="float" office:value="94868.23" table:style-name="ce5">
            <text:p><text:s/>94,868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PASSPORT BPO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1">
            <text:p>1508414-2079716-222226-61626818</text:p>
          </table:table-cell>
          <table:table-cell office:value-type="float" office:value="616268.18000000005" table:style-name="ce5">
            <text:p><text:s/>616,268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PASSPORT BPO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1">
            <text:p>1508414-2079719-222226-10499702</text:p>
          </table:table-cell>
          <table:table-cell office:value-type="float" office:value="104997.02" table:style-name="ce5">
            <text:p><text:s/>104,997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1">
            <text:p>1501026-2076828-222226-24901</text:p>
          </table:table-cell>
          <table:table-cell office:value-type="float" office:value="24901" table:style-name="ce5">
            <text:p><text:s/>24,90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MERKLE UK THREE LIMITED</text:p>
          </table:table-cell>
          <table:table-cell office:value-type="string" table:style-name="ce1">
            <text:p>1508626-2078690-533525-98560</text:p>
          </table:table-cell>
          <table:table-cell office:value-type="float" office:value="118272" table:style-name="ce5">
            <text:p><text:s/>118,2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PRINT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DE LA RUE INTERNATIONAL LTD</text:p>
          </table:table-cell>
          <table:table-cell office:value-type="string" table:style-name="ce1">
            <text:p>1508411-2083737-250134-399613492</text:p>
          </table:table-cell>
          <table:table-cell office:value-type="float" office:value="3996134.92" table:style-name="ce5">
            <text:p><text:s/>3,996,134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PRINT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DE LA RUE INTERNATIONAL LTD</text:p>
          </table:table-cell>
          <table:table-cell office:value-type="string" table:style-name="ce1">
            <text:p>1508411-2083739-250134-436361</text:p>
          </table:table-cell>
          <table:table-cell office:value-type="float" office:value="436361" table:style-name="ce5">
            <text:p><text:s/>436,36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PRINT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DE LA RUE INTERNATIONAL LTD</text:p>
          </table:table-cell>
          <table:table-cell office:value-type="string" table:style-name="ce1">
            <text:p>1508411-2083742-250134-69119</text:p>
          </table:table-cell>
          <table:table-cell office:value-type="float" office:value="69119" table:style-name="ce5">
            <text:p><text:s/>69,1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PASSPORT APPLICATION FORMS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ALLIED PUBLICITY SERVICES (MANCHESTER) LIMITED</text:p>
          </table:table-cell>
          <table:table-cell office:value-type="string" table:style-name="ce1">
            <text:p>1508636-2084791-500635-8655039</text:p>
          </table:table-cell>
          <table:table-cell office:value-type="float" office:value="86550.39" table:style-name="ce5">
            <text:p><text:s/>86,550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PASSPORT SECURE DELIVERY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DX NETWORK SERVICES LTD</text:p>
          </table:table-cell>
          <table:table-cell office:value-type="string" table:style-name="ce1">
            <text:p>1508414-2090112-120680-294301</text:p>
          </table:table-cell>
          <table:table-cell office:value-type="float" office:value="29430.1" table:style-name="ce5">
            <text:p><text:s/>29,430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ESYNERGY SOLUTIONS LTD</text:p>
          </table:table-cell>
          <table:table-cell office:value-type="string" table:style-name="ce1">
            <text:p>1501020-2089935-389275-107850</text:p>
          </table:table-cell>
          <table:table-cell office:value-type="float" office:value="107850" table:style-name="ce5">
            <text:p><text:s/>107,8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508454-2090022-560478-31503</text:p>
          </table:table-cell>
          <table:table-cell office:value-type="float" office:value="3780.36" table:style-name="ce5">
            <text:p><text:s/>3,780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508451-2090022-560478-39256</text:p>
          </table:table-cell>
          <table:table-cell office:value-type="float" office:value="4710.72" table:style-name="ce5">
            <text:p><text:s/>4,710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508627-2090022-560478-38854</text:p>
          </table:table-cell>
          <table:table-cell office:value-type="float" office:value="4662.4799999999996" table:style-name="ce5">
            <text:p><text:s/>4,662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DEPARTMENT FOR WORK &amp; PENSIONS (DWP)</text:p>
          </table:table-cell>
          <table:table-cell office:value-type="string" table:style-name="ce1">
            <text:p>1508441-300000053015613-148757-2288643</text:p>
          </table:table-cell>
          <table:table-cell office:value-type="float" office:value="27463.71" table:style-name="ce5">
            <text:p><text:s/>27,463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PASSPORT SECURE DELIVERY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DX NETWORK SERVICES LTD</text:p>
          </table:table-cell>
          <table:table-cell office:value-type="string" table:style-name="ce1">
            <text:p>1508414-2089335-120680-63804135</text:p>
          </table:table-cell>
          <table:table-cell office:value-type="float" office:value="638041.35" table:style-name="ce5">
            <text:p><text:s/>638,041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PRINT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DE LA RUE INTERNATIONAL LTD</text:p>
          </table:table-cell>
          <table:table-cell office:value-type="string" table:style-name="ce1">
            <text:p>1508411-2099660-250134-1410000</text:p>
          </table:table-cell>
          <table:table-cell office:value-type="float" office:value="1410000" table:style-name="ce5">
            <text:p><text:s/>1,41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VISA COMMERCIAL PARTNERS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TELEPERFORMANCE LTD</text:p>
          </table:table-cell>
          <table:table-cell office:value-type="string" table:style-name="ce1">
            <text:p>1508008-2099639-216073-25417</text:p>
          </table:table-cell>
          <table:table-cell office:value-type="float" office:value="25417" table:style-name="ce5">
            <text:p><text:s/>25,41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CALL CENTRE PDP RUN COSTS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TELEPERFORMANCE LTD</text:p>
          </table:table-cell>
          <table:table-cell office:value-type="string" table:style-name="ce1">
            <text:p>1508636-2103641-216073-51521926</text:p>
          </table:table-cell>
          <table:table-cell office:value-type="float" office:value="515219.26" table:style-name="ce5">
            <text:p><text:s/>515,219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BPO VOLUMETRIC CHARGES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SOPRA STERIA LTD</text:p>
          </table:table-cell>
          <table:table-cell office:value-type="string" table:style-name="ce1">
            <text:p>1508410-2106028-112699-132707058</text:p>
          </table:table-cell>
          <table:table-cell office:value-type="float" office:value="1327070.58" table:style-name="ce5">
            <text:p><text:s/>1,327,070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501029-2117659-199603-7807077</text:p>
          </table:table-cell>
          <table:table-cell office:value-type="float" office:value="93684.92" table:style-name="ce5">
            <text:p><text:s/>93,684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PROTECTIVE CLOTHING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DHL SUPPLY CHAIN LTD</text:p>
          </table:table-cell>
          <table:table-cell office:value-type="string" table:style-name="ce1">
            <text:p>1508636-2110713-568378-4022483</text:p>
          </table:table-cell>
          <table:table-cell office:value-type="float" office:value="48269.8" table:style-name="ce5">
            <text:p><text:s/>48,269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FCO SERVICES</text:p>
          </table:table-cell>
          <table:table-cell office:value-type="string" table:style-name="ce1">
            <text:p>1508454-2123671-162152-53006</text:p>
          </table:table-cell>
          <table:table-cell office:value-type="float" office:value="53006" table:style-name="ce5">
            <text:p><text:s/>53,00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508454-2118634-560478-31503</text:p>
          </table:table-cell>
          <table:table-cell office:value-type="float" office:value="3780.36" table:style-name="ce5">
            <text:p><text:s/>3,780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508627-2118634-560478-19427</text:p>
          </table:table-cell>
          <table:table-cell office:value-type="float" office:value="2331.2399999999998" table:style-name="ce5">
            <text:p><text:s/>2,331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GENESYS EUROPE B.V</text:p>
          </table:table-cell>
          <table:table-cell office:value-type="string" table:style-name="ce1">
            <text:p>1508641-2118335-250139-4432663</text:p>
          </table:table-cell>
          <table:table-cell office:value-type="float" office:value="53191.95" table:style-name="ce5">
            <text:p><text:s/>53,191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PASSPORT BPO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1">
            <text:p>1508414-2130674-222226-8634668</text:p>
          </table:table-cell>
          <table:table-cell office:value-type="float" office:value="86346.68" table:style-name="ce5">
            <text:p><text:s/>86,346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XMA LTD</text:p>
          </table:table-cell>
          <table:table-cell office:value-type="string" table:style-name="ce1">
            <text:p>1508627-2128310-101207-5804592</text:p>
          </table:table-cell>
          <table:table-cell office:value-type="float" office:value="58045.93" table:style-name="ce5">
            <text:p><text:s/>58,045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XMA LTD</text:p>
          </table:table-cell>
          <table:table-cell office:value-type="string" table:style-name="ce1">
            <text:p>1508627-2128310-101207-004</text:p>
          </table:table-cell>
          <table:table-cell office:value-type="float" office:value="0.05" table:style-name="ce5">
            <text:p><text:s/>0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OFFICE MACHINERY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JKLM CONTRACTS LTD</text:p>
          </table:table-cell>
          <table:table-cell office:value-type="string" table:style-name="ce1">
            <text:p>1508038-2130705-381794-9178421</text:p>
          </table:table-cell>
          <table:table-cell office:value-type="float" office:value="110141.05" table:style-name="ce5">
            <text:p><text:s/>110,141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COURIER COSTS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ROYAL MAIL</text:p>
          </table:table-cell>
          <table:table-cell office:value-type="string" table:style-name="ce1">
            <text:p>1508636-2131452-112710-30859823</text:p>
          </table:table-cell>
          <table:table-cell office:value-type="float" office:value="308598.23" table:style-name="ce5">
            <text:p><text:s/>308,598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PASSPORT SECURE DELIVERY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DX NETWORK SERVICES LTD</text:p>
          </table:table-cell>
          <table:table-cell office:value-type="string" table:style-name="ce1">
            <text:p>1508414-2133538-120680-6393721</text:p>
          </table:table-cell>
          <table:table-cell office:value-type="float" office:value="639372.1" table:style-name="ce5">
            <text:p><text:s/>639,372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PASSPORT SECURE DELIVERY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DX NETWORK SERVICES LTD</text:p>
          </table:table-cell>
          <table:table-cell office:value-type="string" table:style-name="ce1">
            <text:p>1508414-2134677-120680-63446705</text:p>
          </table:table-cell>
          <table:table-cell office:value-type="float" office:value="634467.05000000005" table:style-name="ce5">
            <text:p><text:s/>634,467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MISCELLANEOUS EXPENDITURE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DEPARTMENT OF FINANCE &amp; PERSONNEL</text:p>
          </table:table-cell>
          <table:table-cell office:value-type="string" table:style-name="ce1">
            <text:p>1508001-2136218-162010-60000</text:p>
          </table:table-cell>
          <table:table-cell office:value-type="float" office:value="60000" table:style-name="ce5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PRINT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DE LA RUE INTERNATIONAL LTD</text:p>
          </table:table-cell>
          <table:table-cell office:value-type="string" table:style-name="ce1">
            <text:p>1508411-2136152-250134-1410000</text:p>
          </table:table-cell>
          <table:table-cell office:value-type="float" office:value="1410000" table:style-name="ce5">
            <text:p><text:s/>1,41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508454-2136046-560478-31503</text:p>
          </table:table-cell>
          <table:table-cell office:value-type="float" office:value="3780.36" table:style-name="ce5">
            <text:p><text:s/>3,780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508451-2136046-560478-78512</text:p>
          </table:table-cell>
          <table:table-cell office:value-type="float" office:value="9421.44" table:style-name="ce5">
            <text:p><text:s/>9,421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508627-2136046-560478-19427</text:p>
          </table:table-cell>
          <table:table-cell office:value-type="float" office:value="2331.2399999999998" table:style-name="ce5">
            <text:p><text:s/>2,331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OVERSEAS PASSPORT DIRECT COST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DHL GLOBAL FORWARDING UK LTD</text:p>
          </table:table-cell>
          <table:table-cell office:value-type="string" table:style-name="ce1">
            <text:p>1508008-2139407-246751-19765435</text:p>
          </table:table-cell>
          <table:table-cell office:value-type="float" office:value="197654.35" table:style-name="ce5">
            <text:p><text:s/>197,654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OVERSEAS PASSPORT DIRECT COST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DHL GLOBAL FORWARDING UK LTD</text:p>
          </table:table-cell>
          <table:table-cell office:value-type="string" table:style-name="ce1">
            <text:p>1508008-2139407-246751-61557407</text:p>
          </table:table-cell>
          <table:table-cell office:value-type="float" office:value="615574.06999999995" table:style-name="ce5">
            <text:p><text:s/>615,574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OVERSEAS PASSPORT DIRECT COST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DHL GLOBAL FORWARDING UK LTD</text:p>
          </table:table-cell>
          <table:table-cell office:value-type="string" table:style-name="ce1">
            <text:p>1508008-2139419-246751-19765435</text:p>
          </table:table-cell>
          <table:table-cell office:value-type="float" office:value="197654.35" table:style-name="ce5">
            <text:p><text:s/>197,654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VISA COMMERCIAL PARTNERS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ST HELENA GOVERNMENT (SHG)</text:p>
          </table:table-cell>
          <table:table-cell office:value-type="string" table:style-name="ce1">
            <text:p>1508038-2139229-53523-7380815</text:p>
          </table:table-cell>
          <table:table-cell office:value-type="float" office:value="73808.149999999994" table:style-name="ce5">
            <text:p><text:s/>73,808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508454-2139270-113009-21140</text:p>
          </table:table-cell>
          <table:table-cell office:value-type="float" office:value="25368" table:style-name="ce5">
            <text:p><text:s/>25,3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ty's Passport Office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1">
            <text:p>1508454-2142641-100369-3710048</text:p>
          </table:table-cell>
          <table:table-cell office:value-type="float" office:value="44520.58" table:style-name="ce5">
            <text:p><text:s/>44,520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286541-2059881-258111-2959118</text:p>
          </table:table-cell>
          <table:table-cell office:value-type="float" office:value="29591.18" table:style-name="ce5">
            <text:p><text:s/>29,591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286541-2059892-258111-2235798</text:p>
          </table:table-cell>
          <table:table-cell office:value-type="float" office:value="22357.98" table:style-name="ce5">
            <text:p><text:s/>22,357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286541-2059896-258111-2345471</text:p>
          </table:table-cell>
          <table:table-cell office:value-type="float" office:value="23454.71" table:style-name="ce5">
            <text:p><text:s/>23,454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PUBLICATION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286541-2059891-258111-3334919</text:p>
          </table:table-cell>
          <table:table-cell office:value-type="float" office:value="40019.03" table:style-name="ce5">
            <text:p><text:s/>40,019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FURNITURE &amp; FITTING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1002-2067759-113026-177</text:p>
          </table:table-cell>
          <table:table-cell office:value-type="float" office:value="17.7" table:style-name="ce5">
            <text:p><text:s/>17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OTHER FOREIGN TRAVEL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7000-2067759-113026-712</text:p>
          </table:table-cell>
          <table:table-cell office:value-type="float" office:value="7.12" table:style-name="ce5">
            <text:p><text:s/>7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OTHER FOREIGN TRAVEL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7000-2067761-113026-4169</text:p>
          </table:table-cell>
          <table:table-cell office:value-type="float" office:value="41.69" table:style-name="ce5">
            <text:p><text:s/>41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M&amp;C SAATCHI (UK) LTD</text:p>
          </table:table-cell>
          <table:table-cell office:value-type="string" table:style-name="ce1">
            <text:p>1286575-2072773-154935-3362895</text:p>
          </table:table-cell>
          <table:table-cell office:value-type="float" office:value="33628.949999999997" table:style-name="ce5">
            <text:p><text:s/>33,628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83020-2071552-560478-589584</text:p>
          </table:table-cell>
          <table:table-cell office:value-type="float" office:value="7075.02" table:style-name="ce5">
            <text:p><text:s/>7,075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286541-2074524-258111-2959119</text:p>
          </table:table-cell>
          <table:table-cell office:value-type="float" office:value="29591.19" table:style-name="ce5">
            <text:p><text:s/>29,591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286541-2074536-258111-2959118</text:p>
          </table:table-cell>
          <table:table-cell office:value-type="float" office:value="29591.18" table:style-name="ce5">
            <text:p><text:s/>29,591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RAND EUROPE CAMBRIDGE LTD</text:p>
          </table:table-cell>
          <table:table-cell office:value-type="string" table:style-name="ce1">
            <text:p>1288000-2074623-223474-3472127</text:p>
          </table:table-cell>
          <table:table-cell office:value-type="float" office:value="34721.269999999997" table:style-name="ce5">
            <text:p><text:s/>34,721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PUBLIC OPIN SURVEY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MOONSHOT CVE LTD</text:p>
          </table:table-cell>
          <table:table-cell office:value-type="string" table:style-name="ce1">
            <text:p>1288003-2079876-53546-6520828</text:p>
          </table:table-cell>
          <table:table-cell office:value-type="float" office:value="65208.28" table:style-name="ce5">
            <text:p><text:s/>65,208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PUBLIC OPIN SURVEY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MOONSHOT CVE LTD</text:p>
          </table:table-cell>
          <table:table-cell office:value-type="string" table:style-name="ce1">
            <text:p>1288003-2079883-53546-8537658</text:p>
          </table:table-cell>
          <table:table-cell office:value-type="float" office:value="85376.58" table:style-name="ce5">
            <text:p><text:s/>85,376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PUBLIC OPIN SURVEY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MOONSHOT CVE LTD</text:p>
          </table:table-cell>
          <table:table-cell office:value-type="string" table:style-name="ce1">
            <text:p>1288003-2079891-53546-4202183</text:p>
          </table:table-cell>
          <table:table-cell office:value-type="float" office:value="42021.83" table:style-name="ce5">
            <text:p><text:s/>42,021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MOBILE PHONE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7000-2084807-113026-7785</text:p>
          </table:table-cell>
          <table:table-cell office:value-type="float" office:value="77.849999999999994" table:style-name="ce5">
            <text:p><text:s/>77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OTHER FOREIGN TRAVEL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7000-2084807-113026-3174</text:p>
          </table:table-cell>
          <table:table-cell office:value-type="float" office:value="31.74" table:style-name="ce5">
            <text:p><text:s/>31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M&amp;C SAATCHI (UK) LTD</text:p>
          </table:table-cell>
          <table:table-cell office:value-type="string" table:style-name="ce1">
            <text:p>1286575-2085642-154935-33195</text:p>
          </table:table-cell>
          <table:table-cell office:value-type="float" office:value="33195" table:style-name="ce5">
            <text:p><text:s/>33,1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RAND EUROPE CAMBRIDGE LTD</text:p>
          </table:table-cell>
          <table:table-cell office:value-type="string" table:style-name="ce1">
            <text:p>1288000-2083748-223474-3472127</text:p>
          </table:table-cell>
          <table:table-cell office:value-type="float" office:value="34721.269999999997" table:style-name="ce5">
            <text:p><text:s/>34,721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GOVERNMENT COMMUNICATION BUREAU</text:p>
          </table:table-cell>
          <table:table-cell office:value-type="string" table:style-name="ce1">
            <text:p>1285026-2087699-154933-9310298</text:p>
          </table:table-cell>
          <table:table-cell office:value-type="float" office:value="111723.58" table:style-name="ce5">
            <text:p><text:s/>111,723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286541-2089960-258111-2332184</text:p>
          </table:table-cell>
          <table:table-cell office:value-type="float" office:value="23321.84" table:style-name="ce5">
            <text:p><text:s/>23,321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83020-2090022-560478-773352</text:p>
          </table:table-cell>
          <table:table-cell office:value-type="float" office:value="9280.2199999999993" table:style-name="ce5">
            <text:p><text:s/>9,280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PUBLICATION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286541-2089967-258111-2504994</text:p>
          </table:table-cell>
          <table:table-cell office:value-type="float" office:value="30059.93" table:style-name="ce5">
            <text:p><text:s/>30,059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286541-2089404-258111-303626</text:p>
          </table:table-cell>
          <table:table-cell office:value-type="float" office:value="30362.6" table:style-name="ce5">
            <text:p><text:s/>30,362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QINETIQ LTD</text:p>
          </table:table-cell>
          <table:table-cell office:value-type="string" table:style-name="ce1">
            <text:p>1288003-2106031-112688-12738047</text:p>
          </table:table-cell>
          <table:table-cell office:value-type="float" office:value="127380.47" table:style-name="ce5">
            <text:p><text:s/>127,380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CONFERENCE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GLASGOWS LTD</text:p>
          </table:table-cell>
          <table:table-cell office:value-type="string" table:style-name="ce1">
            <text:p>1283020-2115644-103176-712887</text:p>
          </table:table-cell>
          <table:table-cell office:value-type="float" office:value="71288.7" table:style-name="ce5">
            <text:p><text:s/>71,288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1">
            <text:p>1288000-2116688-138018-271657</text:p>
          </table:table-cell>
          <table:table-cell office:value-type="float" office:value="27165.7" table:style-name="ce5">
            <text:p><text:s/>27,165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MOBILE PHONE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7000-2121635-113026-5751</text:p>
          </table:table-cell>
          <table:table-cell office:value-type="float" office:value="57.51" table:style-name="ce5">
            <text:p><text:s/>57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OTHER FOREIGN TRAVEL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7000-2121635-113026-13375</text:p>
          </table:table-cell>
          <table:table-cell office:value-type="float" office:value="133.75" table:style-name="ce5">
            <text:p><text:s/>133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PUBLIC OPIN SURVEY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MOONSHOT CVE LTD</text:p>
          </table:table-cell>
          <table:table-cell office:value-type="string" table:style-name="ce1">
            <text:p>1288003-2120640-53546-6314474</text:p>
          </table:table-cell>
          <table:table-cell office:value-type="float" office:value="63144.74" table:style-name="ce5">
            <text:p><text:s/>63,144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RAND EUROPE CAMBRIDGE LTD</text:p>
          </table:table-cell>
          <table:table-cell office:value-type="string" table:style-name="ce1">
            <text:p>1288000-2119711-223474-3472127</text:p>
          </table:table-cell>
          <table:table-cell office:value-type="float" office:value="34721.269999999997" table:style-name="ce5">
            <text:p><text:s/>34,721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83020-2118634-560478-568582</text:p>
          </table:table-cell>
          <table:table-cell office:value-type="float" office:value="6822.99" table:style-name="ce5">
            <text:p><text:s/>6,822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PAY ADJUSTMENT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285001-300000054061517-113009-2965325</text:p>
          </table:table-cell>
          <table:table-cell office:value-type="float" office:value="29653.25" table:style-name="ce5">
            <text:p><text:s/>29,653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EMPLOYERS SOCIAL SECURITY COS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285001-300000054061517-113009-310599</text:p>
          </table:table-cell>
          <table:table-cell office:value-type="float" office:value="3105.99" table:style-name="ce5">
            <text:p><text:s/>3,105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EMPLOYERS PENSION COS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285001-300000054061517-113009-621444</text:p>
          </table:table-cell>
          <table:table-cell office:value-type="float" office:value="6214.44" table:style-name="ce5">
            <text:p><text:s/>6,214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1">
            <text:p>1288000-2131454-138018-50000</text:p>
          </table:table-cell>
          <table:table-cell office:value-type="float" office:value="50000" table:style-name="ce5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PUBLIC OPIN SURVEY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MOONSHOT CVE LTD</text:p>
          </table:table-cell>
          <table:table-cell office:value-type="string" table:style-name="ce1">
            <text:p>1288003-2135927-53546-689295</text:p>
          </table:table-cell>
          <table:table-cell office:value-type="float" office:value="68929.5" table:style-name="ce5">
            <text:p><text:s/>68,929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284004-2133466-100039-492405</text:p>
          </table:table-cell>
          <table:table-cell office:value-type="float" office:value="59088.6" table:style-name="ce5">
            <text:p><text:s/>59,088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83020-2136046-560478-1140886</text:p>
          </table:table-cell>
          <table:table-cell office:value-type="float" office:value="13690.63" table:style-name="ce5">
            <text:p><text:s/>13,690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6POINT6 LTD</text:p>
          </table:table-cell>
          <table:table-cell office:value-type="string" table:style-name="ce1">
            <text:p>1283020-2137849-338678-40000</text:p>
          </table:table-cell>
          <table:table-cell office:value-type="float" office:value="48000" table:style-name="ce5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8T00:00:00" table:style-name="ce4">
            <text:p>28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QINETIQ LTD</text:p>
          </table:table-cell>
          <table:table-cell office:value-type="string" table:style-name="ce1">
            <text:p>1287000-2138652-112688-375000</text:p>
          </table:table-cell>
          <table:table-cell office:value-type="float" office:value="450000" table:style-name="ce5">
            <text:p><text:s/>4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QINETIQ LTD</text:p>
          </table:table-cell>
          <table:table-cell office:value-type="string" table:style-name="ce1">
            <text:p>1288003-2140735-112688-27995055</text:p>
          </table:table-cell>
          <table:table-cell office:value-type="float" office:value="279950.55" table:style-name="ce5">
            <text:p><text:s/>279,950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PUBLIC OPIN SURVEY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288003-2143641-100039-34573</text:p>
          </table:table-cell>
          <table:table-cell office:value-type="float" office:value="34573" table:style-name="ce5">
            <text:p><text:s/>34,5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CAPITAL GRANTS TO OVERSEAS BODIE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66967-113026-167404</text:p>
          </table:table-cell>
          <table:table-cell office:value-type="float" office:value="1674.04" table:style-name="ce5">
            <text:p><text:s/>1,674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TRANSFER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67757-113026-48434</text:p>
          </table:table-cell>
          <table:table-cell office:value-type="float" office:value="4843.3999999999996" table:style-name="ce5">
            <text:p><text:s/>4,843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67759-113026-5414</text:p>
          </table:table-cell>
          <table:table-cell office:value-type="float" office:value="54.14" table:style-name="ce5">
            <text:p><text:s/>54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67759-113026-70177</text:p>
          </table:table-cell>
          <table:table-cell office:value-type="float" office:value="701.77" table:style-name="ce5">
            <text:p><text:s/>701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67759-113026-442179</text:p>
          </table:table-cell>
          <table:table-cell office:value-type="float" office:value="4421.79" table:style-name="ce5">
            <text:p><text:s/>4,421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RELOCATION EXPENSE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67759-113026-17857</text:p>
          </table:table-cell>
          <table:table-cell office:value-type="float" office:value="178.57" table:style-name="ce5">
            <text:p><text:s/>178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OTHER FOREIGN TRAVEL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67759-113026-188904</text:p>
          </table:table-cell>
          <table:table-cell office:value-type="float" office:value="18890.400000000001" table:style-name="ce5">
            <text:p><text:s/>18,89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CAPITAL GRANTS TO OVERSEAS BODIE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67759-113026-21452</text:p>
          </table:table-cell>
          <table:table-cell office:value-type="float" office:value="2145.1999999999998" table:style-name="ce5">
            <text:p><text:s/>2,14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CURRENT GRANTS TO CENTRAL GOVERNMENT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67759-113026-2074597</text:p>
          </table:table-cell>
          <table:table-cell office:value-type="float" office:value="20745.97" table:style-name="ce5">
            <text:p><text:s/>20,745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TRANSFER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67759-113026-50000</text:p>
          </table:table-cell>
          <table:table-cell office:value-type="float" office:value="50000" table:style-name="ce5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67761-113026-34724</text:p>
          </table:table-cell>
          <table:table-cell office:value-type="float" office:value="347.24" table:style-name="ce5">
            <text:p><text:s/>347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CURRENT GRANTS TO CENTRAL GOVERNMENT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67761-113026-2926663</text:p>
          </table:table-cell>
          <table:table-cell office:value-type="float" office:value="29266.63" table:style-name="ce5">
            <text:p><text:s/>29,266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TRANSFER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67761-113026-42814</text:p>
          </table:table-cell>
          <table:table-cell office:value-type="float" office:value="4281.3999999999996" table:style-name="ce5">
            <text:p><text:s/>4,281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066967-113026-59652</text:p>
          </table:table-cell>
          <table:table-cell office:value-type="float" office:value="596.52" table:style-name="ce5">
            <text:p><text:s/>596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CURRENT GRANTS TO CENTRAL GOVERNMENT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066967-113026-927183</text:p>
          </table:table-cell>
          <table:table-cell office:value-type="float" office:value="927183" table:style-name="ce5">
            <text:p><text:s/>927,1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CURRENT GRANTS TO OVERSEAS BODIE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066967-113026-84904</text:p>
          </table:table-cell>
          <table:table-cell office:value-type="float" office:value="849.04" table:style-name="ce5">
            <text:p><text:s/>849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067761-113026-31685</text:p>
          </table:table-cell>
          <table:table-cell office:value-type="float" office:value="316.85000000000002" table:style-name="ce5">
            <text:p><text:s/>316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RELOCATION EXPENSE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067761-113026--3059</text:p>
          </table:table-cell>
          <table:table-cell office:value-type="float" office:value="-30.59" table:style-name="ce5">
            <text:p>-30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OTHER GOVERNMENT DEPARTMENT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067761-113026-15512</text:p>
          </table:table-cell>
          <table:table-cell office:value-type="float" office:value="155.12" table:style-name="ce5">
            <text:p><text:s/>155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67757-113026-1019</text:p>
          </table:table-cell>
          <table:table-cell office:value-type="float" office:value="101.9" table:style-name="ce5">
            <text:p><text:s/>101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67759-113026-57697</text:p>
          </table:table-cell>
          <table:table-cell office:value-type="float" office:value="576.97" table:style-name="ce5">
            <text:p><text:s/>576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67761-113026-128471</text:p>
          </table:table-cell>
          <table:table-cell office:value-type="float" office:value="1284.71" table:style-name="ce5">
            <text:p><text:s/>1,284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86510-2071552-560478-927189</text:p>
          </table:table-cell>
          <table:table-cell office:value-type="float" office:value="11126.27" table:style-name="ce5">
            <text:p><text:s/>11,126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95014-2071552-560478-523255</text:p>
          </table:table-cell>
          <table:table-cell office:value-type="float" office:value="6279.06" table:style-name="ce5">
            <text:p><text:s/>6,279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BUSINESS AND HUMAN RIGHTS RESOURCE CENTRE</text:p>
          </table:table-cell>
          <table:table-cell office:value-type="string" table:style-name="ce1">
            <text:p>1295005-2074518-53169-306742</text:p>
          </table:table-cell>
          <table:table-cell office:value-type="float" office:value="36809.040000000001" table:style-name="ce5">
            <text:p><text:s/>36,809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TRANSLATO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K INTERNATIONAL PLC</text:p>
          </table:table-cell>
          <table:table-cell office:value-type="string" table:style-name="ce1">
            <text:p>1286565-2079634-101259-335185</text:p>
          </table:table-cell>
          <table:table-cell office:value-type="float" office:value="33518.5" table:style-name="ce5">
            <text:p><text:s/>33,51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OTHER GOVERNMENT DEPARTMENT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079851-113026-12554021</text:p>
          </table:table-cell>
          <table:table-cell office:value-type="float" office:value="125540.21" table:style-name="ce5">
            <text:p><text:s/>125,540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84807-113026-86108</text:p>
          </table:table-cell>
          <table:table-cell office:value-type="float" office:value="861.08" table:style-name="ce5">
            <text:p><text:s/>861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OTHER FOREIGN TRAVEL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84807-113026-40322</text:p>
          </table:table-cell>
          <table:table-cell office:value-type="float" office:value="403.22" table:style-name="ce5">
            <text:p><text:s/>403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CAPITAL GRANTS TO OVERSEAS BODIE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84807-113026-539616</text:p>
          </table:table-cell>
          <table:table-cell office:value-type="float" office:value="5396.16" table:style-name="ce5">
            <text:p><text:s/>5,396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CURRENT GRANTS TO CENTRAL GOVERNMENT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84807-113026-146247</text:p>
          </table:table-cell>
          <table:table-cell office:value-type="float" office:value="1462.47" table:style-name="ce5">
            <text:p><text:s/>1,462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TRANSFER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84807-113026-2892113</text:p>
          </table:table-cell>
          <table:table-cell office:value-type="float" office:value="28921.13" table:style-name="ce5">
            <text:p><text:s/>28,921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084807-113026-71418</text:p>
          </table:table-cell>
          <table:table-cell office:value-type="float" office:value="714.18" table:style-name="ce5">
            <text:p><text:s/>714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84807-113026-126269</text:p>
          </table:table-cell>
          <table:table-cell office:value-type="float" office:value="1262.69" table:style-name="ce5">
            <text:p><text:s/>1,262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95014-2090022-560478-523255</text:p>
          </table:table-cell>
          <table:table-cell office:value-type="float" office:value="6279.06" table:style-name="ce5">
            <text:p><text:s/>6,279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MATERIAL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CSL - KPMG LLP</text:p>
          </table:table-cell>
          <table:table-cell office:value-type="string" table:style-name="ce1">
            <text:p>1295054-2090030-478245-78117</text:p>
          </table:table-cell>
          <table:table-cell office:value-type="float" office:value="93740.4" table:style-name="ce5">
            <text:p><text:s/>93,74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OTHER GOVERNMENT DEPARTMENT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098735-113026-2843057</text:p>
          </table:table-cell>
          <table:table-cell office:value-type="float" office:value="28430.57" table:style-name="ce5">
            <text:p><text:s/>28,430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CADENCE INNOVA LTD</text:p>
          </table:table-cell>
          <table:table-cell office:value-type="string" table:style-name="ce1">
            <text:p>1295005-2098634-338677-6570954</text:p>
          </table:table-cell>
          <table:table-cell office:value-type="float" office:value="78851.45" table:style-name="ce5">
            <text:p><text:s/>78,851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ACCENTURE (UK) LTD</text:p>
          </table:table-cell>
          <table:table-cell office:value-type="string" table:style-name="ce1">
            <text:p>1295052-2106024-106767-4862125</text:p>
          </table:table-cell>
          <table:table-cell office:value-type="float" office:value="58345.5" table:style-name="ce5">
            <text:p><text:s/>58,34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TRANSFER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121633-113026-113427</text:p>
          </table:table-cell>
          <table:table-cell office:value-type="float" office:value="1134.27" table:style-name="ce5">
            <text:p><text:s/>1,134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121635-113026-3442</text:p>
          </table:table-cell>
          <table:table-cell office:value-type="float" office:value="344.2" table:style-name="ce5">
            <text:p><text:s/>344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121635-113026-85494</text:p>
          </table:table-cell>
          <table:table-cell office:value-type="float" office:value="854.94" table:style-name="ce5">
            <text:p><text:s/>854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URRENT GRANTS TO CENTRAL GOVERNMENT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121635-113026-938552</text:p>
          </table:table-cell>
          <table:table-cell office:value-type="float" office:value="9385.52" table:style-name="ce5">
            <text:p><text:s/>9,385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119699-113026-40016</text:p>
          </table:table-cell>
          <table:table-cell office:value-type="float" office:value="400.16" table:style-name="ce5">
            <text:p><text:s/>400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119699-113026-31373</text:p>
          </table:table-cell>
          <table:table-cell office:value-type="float" office:value="313.73" table:style-name="ce5">
            <text:p><text:s/>313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119699-113026-5255</text:p>
          </table:table-cell>
          <table:table-cell office:value-type="float" office:value="52.55" table:style-name="ce5">
            <text:p><text:s/>52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119699-113026-241441</text:p>
          </table:table-cell>
          <table:table-cell office:value-type="float" office:value="24144.1" table:style-name="ce5">
            <text:p><text:s/>24,144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RELOCATION EXPENSE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119699-113026--20886</text:p>
          </table:table-cell>
          <table:table-cell office:value-type="float" office:value="-208.86" table:style-name="ce5">
            <text:p>-208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URRENT GRANTS TO CENTRAL GOVERNMENT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119699-113026-5275546</text:p>
          </table:table-cell>
          <table:table-cell office:value-type="float" office:value="52755.46" table:style-name="ce5">
            <text:p><text:s/>52,755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RECHARGING CT EXP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119699-113026-9357</text:p>
          </table:table-cell>
          <table:table-cell office:value-type="float" office:value="93.57" table:style-name="ce5">
            <text:p><text:s/>93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URRENT GRANTS TO CENTRAL GOVERNMENT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121633-113026-22893231</text:p>
          </table:table-cell>
          <table:table-cell office:value-type="float" office:value="228932.31" table:style-name="ce5">
            <text:p><text:s/>228,932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URRENT GRANTS TO OVERSEAS BODIE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121633-113026-2473265</text:p>
          </table:table-cell>
          <table:table-cell office:value-type="float" office:value="24732.65" table:style-name="ce5">
            <text:p><text:s/>24,732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OTHER GOVERNMENT DEPARTMENT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121633-113026-51006</text:p>
          </table:table-cell>
          <table:table-cell office:value-type="float" office:value="510.06" table:style-name="ce5">
            <text:p><text:s/>510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121635-113026-929076</text:p>
          </table:table-cell>
          <table:table-cell office:value-type="float" office:value="9290.76" table:style-name="ce5">
            <text:p><text:s/>9,290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121635-113026-102316</text:p>
          </table:table-cell>
          <table:table-cell office:value-type="float" office:value="1023.16" table:style-name="ce5">
            <text:p><text:s/>1,023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121635-113026-164968</text:p>
          </table:table-cell>
          <table:table-cell office:value-type="float" office:value="1649.68" table:style-name="ce5">
            <text:p><text:s/>1,649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URRENT GRANTS TO CENTRAL GOVERNMENT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121635-113026-1304</text:p>
          </table:table-cell>
          <table:table-cell office:value-type="float" office:value="130.4" table:style-name="ce5">
            <text:p><text:s/>13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TRANSFER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121635-113026-8339</text:p>
          </table:table-cell>
          <table:table-cell office:value-type="float" office:value="8339" table:style-name="ce5">
            <text:p><text:s/>8,3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URRENT GRANTS TO OVERSEAS BODIE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121635-113026-66924</text:p>
          </table:table-cell>
          <table:table-cell office:value-type="float" office:value="669.24" table:style-name="ce5">
            <text:p><text:s/>669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119699-113026-22853</text:p>
          </table:table-cell>
          <table:table-cell office:value-type="float" office:value="228.53" table:style-name="ce5">
            <text:p><text:s/>228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121633-113026-381416</text:p>
          </table:table-cell>
          <table:table-cell office:value-type="float" office:value="3814.16" table:style-name="ce5">
            <text:p><text:s/>3,814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86510-2118634-560478-706029</text:p>
          </table:table-cell>
          <table:table-cell office:value-type="float" office:value="8472.35" table:style-name="ce5">
            <text:p><text:s/>8,472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95014-2118634-560478-441574</text:p>
          </table:table-cell>
          <table:table-cell office:value-type="float" office:value="5298.89" table:style-name="ce5">
            <text:p><text:s/>5,298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1T00:00:00" table:style-name="ce4">
            <text:p>2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MARVELL CONSULTING LIMITED</text:p>
          </table:table-cell>
          <table:table-cell office:value-type="string" table:style-name="ce1">
            <text:p>1295014-2124634-516214-65700</text:p>
          </table:table-cell>
          <table:table-cell office:value-type="float" office:value="78840" table:style-name="ce5">
            <text:p><text:s/>78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LAW COMMISSION</text:p>
          </table:table-cell>
          <table:table-cell office:value-type="string" table:style-name="ce1">
            <text:p>1286510-2125795-370392-112500</text:p>
          </table:table-cell>
          <table:table-cell office:value-type="float" office:value="135000" table:style-name="ce5">
            <text:p><text:s/>13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CADENCE INNOVA LTD</text:p>
          </table:table-cell>
          <table:table-cell office:value-type="string" table:style-name="ce1">
            <text:p>1295005-2130686-338677-6305747</text:p>
          </table:table-cell>
          <table:table-cell office:value-type="float" office:value="75668.960000000006" table:style-name="ce5">
            <text:p><text:s/>75,668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CADENCE INNOVA LTD</text:p>
          </table:table-cell>
          <table:table-cell office:value-type="string" table:style-name="ce1">
            <text:p>1295005-2130694-338677-2270836</text:p>
          </table:table-cell>
          <table:table-cell office:value-type="float" office:value="27250.03" table:style-name="ce5">
            <text:p><text:s/>27,250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BLOOM PROCUREMENT SERVICES LIMITED</text:p>
          </table:table-cell>
          <table:table-cell office:value-type="string" table:style-name="ce1">
            <text:p>1286600-2130803-518536-56000</text:p>
          </table:table-cell>
          <table:table-cell office:value-type="float" office:value="56000" table:style-name="ce5">
            <text:p><text:s/>5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OFFICE OF THE KENT POLICE &amp; CRIME COMMISSIONER</text:p>
          </table:table-cell>
          <table:table-cell office:value-type="string" table:style-name="ce1">
            <text:p>1286565-2134639-101723-3069922</text:p>
          </table:table-cell>
          <table:table-cell office:value-type="float" office:value="30699.22" table:style-name="ce5">
            <text:p><text:s/>30,699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HOTELS &amp; ACCOMODATION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SALVATION ARMY (THE)</text:p>
          </table:table-cell>
          <table:table-cell office:value-type="string" table:style-name="ce1">
            <text:p>1295054-2133539-358375-286082281</text:p>
          </table:table-cell>
          <table:table-cell office:value-type="float" office:value="2860822.81" table:style-name="ce5">
            <text:p><text:s/>2,860,822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HOTELS &amp; ACCOMODATION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SALVATION ARMY (THE)</text:p>
          </table:table-cell>
          <table:table-cell office:value-type="string" table:style-name="ce1">
            <text:p>1295054-2133554-358375-226347468</text:p>
          </table:table-cell>
          <table:table-cell office:value-type="float" office:value="2263474.6800000002" table:style-name="ce5">
            <text:p><text:s/>2,263,474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SALVATION ARMY (THE)</text:p>
          </table:table-cell>
          <table:table-cell office:value-type="string" table:style-name="ce1">
            <text:p>1295054-2133554-358375-53805995</text:p>
          </table:table-cell>
          <table:table-cell office:value-type="float" office:value="645671.93999999994" table:style-name="ce5">
            <text:p><text:s/>645,671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OTHER GOVERNMENT DEPARTMENT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137738-113026-12127611</text:p>
          </table:table-cell>
          <table:table-cell office:value-type="float" office:value="121276.11" table:style-name="ce5">
            <text:p><text:s/>121,276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86510-2136046-560478-1412058</text:p>
          </table:table-cell>
          <table:table-cell office:value-type="float" office:value="16944.7" table:style-name="ce5">
            <text:p><text:s/>16,944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KPMG LLP</text:p>
          </table:table-cell>
          <table:table-cell office:value-type="string" table:style-name="ce1">
            <text:p>1295005-2139441-120914-195925</text:p>
          </table:table-cell>
          <table:table-cell office:value-type="float" office:value="195925" table:style-name="ce5">
            <text:p><text:s/>195,9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31242-2059970-113026-2623837</text:p>
          </table:table-cell>
          <table:table-cell office:value-type="float" office:value="26238.37" table:style-name="ce5">
            <text:p><text:s/>26,238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31242-2059970-113026-2891</text:p>
          </table:table-cell>
          <table:table-cell office:value-type="float" office:value="28.91" table:style-name="ce5">
            <text:p><text:s/>28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OFTCAT LTD</text:p>
          </table:table-cell>
          <table:table-cell office:value-type="string" table:style-name="ce1">
            <text:p>1432008-2061933-242804-464780</text:p>
          </table:table-cell>
          <table:table-cell office:value-type="float" office:value="464780" table:style-name="ce5">
            <text:p><text:s/>464,7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STER &amp; FREEMAN LTD</text:p>
          </table:table-cell>
          <table:table-cell office:value-type="string" table:style-name="ce1">
            <text:p>1431277-2136201-103310-8544094</text:p>
          </table:table-cell>
          <table:table-cell office:value-type="float" office:value="26144.799999999999" table:style-name="ce5">
            <text:p><text:s/>26,144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STER &amp; FREEMAN LTD</text:p>
          </table:table-cell>
          <table:table-cell office:value-type="string" table:style-name="ce1">
            <text:p>1431277-300000052817588-113026-4609983</text:p>
          </table:table-cell>
          <table:table-cell office:value-type="float" office:value="6340.8" table:style-name="ce5">
            <text:p><text:s/>6,34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431016-2133421-384368-31809732</text:p>
          </table:table-cell>
          <table:table-cell office:value-type="float" office:value="26989.56" table:style-name="ce5">
            <text:p><text:s/>26,989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VIABLE DATA LTD</text:p>
          </table:table-cell>
          <table:table-cell office:value-type="string" table:style-name="ce1">
            <text:p>1431016-2060212-513983-124054</text:p>
          </table:table-cell>
          <table:table-cell office:value-type="float" office:value="148864.79999999999" table:style-name="ce5">
            <text:p><text:s/>148,864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RAIL TRAVE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HANNEL TUNNEL GROUP LTD (THE) T/A EUROTUNNEL</text:p>
          </table:table-cell>
          <table:table-cell office:value-type="string" table:style-name="ce1">
            <text:p>1431213-2061757-100423-65085</text:p>
          </table:table-cell>
          <table:table-cell office:value-type="float" office:value="65085" table:style-name="ce5">
            <text:p><text:s/>65,0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ATIONAL CRIME AGENCY (NCA)</text:p>
          </table:table-cell>
          <table:table-cell office:value-type="string" table:style-name="ce1">
            <text:p>1431277-2063379-343011-10229067</text:p>
          </table:table-cell>
          <table:table-cell office:value-type="float" office:value="1022906.7" table:style-name="ce5">
            <text:p><text:s/>1,022,906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ZEEFIX CONSULTING LTD</text:p>
          </table:table-cell>
          <table:table-cell office:value-type="string" table:style-name="ce1">
            <text:p>1433609-2063889-484748-3885974</text:p>
          </table:table-cell>
          <table:table-cell office:value-type="float" office:value="38859.74" table:style-name="ce5">
            <text:p><text:s/>38,859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ORTH HIGHLAND UK LIMITED</text:p>
          </table:table-cell>
          <table:table-cell office:value-type="string" table:style-name="ce1">
            <text:p>1431829-2072760-53326-35978054</text:p>
          </table:table-cell>
          <table:table-cell office:value-type="float" office:value="36720" table:style-name="ce5">
            <text:p><text:s/>36,7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BUILDING SERVICE CHARG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31829-2091872-112688-163270543</text:p>
          </table:table-cell>
          <table:table-cell office:value-type="float" office:value="36694.800000000003" table:style-name="ce5">
            <text:p><text:s/>36,694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ORTH HIGHLAND UK LIMITED</text:p>
          </table:table-cell>
          <table:table-cell office:value-type="string" table:style-name="ce1">
            <text:p>1432008-2079672-112696-845595</text:p>
          </table:table-cell>
          <table:table-cell office:value-type="float" office:value="32904.06" table:style-name="ce5">
            <text:p><text:s/>32,904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ZAIZI LTD</text:p>
          </table:table-cell>
          <table:table-cell office:value-type="string" table:style-name="ce1">
            <text:p>1431825-2130946-332210-48020</text:p>
          </table:table-cell>
          <table:table-cell office:value-type="float" office:value="86445.3" table:style-name="ce5">
            <text:p><text:s/>86,445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string" table:style-name="ce1">
            <text:p>1431213-2066971-212305-4613784</text:p>
          </table:table-cell>
          <table:table-cell office:value-type="float" office:value="46137.84" table:style-name="ce5">
            <text:p><text:s/>46,137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string" table:style-name="ce1">
            <text:p>1431213-2066977-212305-7700544</text:p>
          </table:table-cell>
          <table:table-cell office:value-type="float" office:value="77005.440000000002" table:style-name="ce5">
            <text:p><text:s/>77,005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string" table:style-name="ce1">
            <text:p>1431222-2066975-212305-3850272</text:p>
          </table:table-cell>
          <table:table-cell office:value-type="float" office:value="38502.720000000001" table:style-name="ce5">
            <text:p><text:s/>38,502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string" table:style-name="ce1">
            <text:p>1431215-2066980-212305-13841352</text:p>
          </table:table-cell>
          <table:table-cell office:value-type="float" office:value="138413.51999999999" table:style-name="ce5">
            <text:p><text:s/>138,413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string" table:style-name="ce1">
            <text:p>1431215-2066988-212305-3850272</text:p>
          </table:table-cell>
          <table:table-cell office:value-type="float" office:value="38502.720000000001" table:style-name="ce5">
            <text:p><text:s/>38,502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OPEN TEXT UK LTD</text:p>
          </table:table-cell>
          <table:table-cell office:value-type="string" table:style-name="ce1">
            <text:p>1431277-2065762-254373-3188042</text:p>
          </table:table-cell>
          <table:table-cell office:value-type="float" office:value="31880.42" table:style-name="ce5">
            <text:p><text:s/>31,880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MONMOUTH SCIENTIFIC LTD</text:p>
          </table:table-cell>
          <table:table-cell office:value-type="string" table:style-name="ce1">
            <text:p>1431050-2096692-150319-237356</text:p>
          </table:table-cell>
          <table:table-cell office:value-type="float" office:value="30442.799999999999" table:style-name="ce5">
            <text:p><text:s/>30,44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431021-2063900-215149-2742005</text:p>
          </table:table-cell>
          <table:table-cell office:value-type="float" office:value="296254.8" table:style-name="ce5">
            <text:p><text:s/>296,254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ILEX CONSULTING LTD</text:p>
          </table:table-cell>
          <table:table-cell office:value-type="string" table:style-name="ce1">
            <text:p>1432008-2079683-112696-602324</text:p>
          </table:table-cell>
          <table:table-cell office:value-type="float" office:value="27864" table:style-name="ce5">
            <text:p><text:s/>27,8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OUTHOUSING SEIZED GOOD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HRED STATION LTD</text:p>
          </table:table-cell>
          <table:table-cell office:value-type="string" table:style-name="ce1">
            <text:p>1433599-2070664-361562-9966447</text:p>
          </table:table-cell>
          <table:table-cell office:value-type="float" office:value="99664.47" table:style-name="ce5">
            <text:p><text:s/>99,664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VESSEL MAINTENAN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UK DOCKS MARINE SERVICES SOUTH LTD</text:p>
          </table:table-cell>
          <table:table-cell office:value-type="string" table:style-name="ce1">
            <text:p>1433582-2070769-53630-3035817</text:p>
          </table:table-cell>
          <table:table-cell office:value-type="float" office:value="30358.17" table:style-name="ce5">
            <text:p><text:s/>30,358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431016-2136046-560478-233928</text:p>
          </table:table-cell>
          <table:table-cell office:value-type="float" office:value="23700" table:style-name="ce5">
            <text:p><text:s/>23,7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TOMIC WEAPONS ESTABLISHMENT (AWE) PLC</text:p>
          </table:table-cell>
          <table:table-cell office:value-type="string" table:style-name="ce1">
            <text:p>1431122-300000053117307-113009-48000</text:p>
          </table:table-cell>
          <table:table-cell office:value-type="float" office:value="83136.05" table:style-name="ce5">
            <text:p><text:s/>83,136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432008-2079697-136199-26181804</text:p>
          </table:table-cell>
          <table:table-cell office:value-type="float" office:value="864933" table:style-name="ce5">
            <text:p><text:s/>864,9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COTT LOGIC LTD</text:p>
          </table:table-cell>
          <table:table-cell office:value-type="string" table:style-name="ce1">
            <text:p>1432008-2091712-112696-52290</text:p>
          </table:table-cell>
          <table:table-cell office:value-type="float" office:value="236598" table:style-name="ce5">
            <text:p><text:s/>236,59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INCORE LTD</text:p>
          </table:table-cell>
          <table:table-cell office:value-type="string" table:style-name="ce1">
            <text:p>1431016-2137855-513983-54084</text:p>
          </table:table-cell>
          <table:table-cell office:value-type="float" office:value="51312.56" table:style-name="ce5">
            <text:p><text:s/>51,312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ADVERSE LEGA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31601-2071574-113504-65000</text:p>
          </table:table-cell>
          <table:table-cell office:value-type="float" office:value="65000" table:style-name="ce5">
            <text:p><text:s/>6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MP STAFF PERSONAL INJURY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31881-2071574-113504-36500</text:p>
          </table:table-cell>
          <table:table-cell office:value-type="float" office:value="36500" table:style-name="ce5">
            <text:p><text:s/>36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PROFILE AWARE LTD</text:p>
          </table:table-cell>
          <table:table-cell office:value-type="string" table:style-name="ce1">
            <text:p>1433020-2072758-401197-38950</text:p>
          </table:table-cell>
          <table:table-cell office:value-type="float" office:value="38950" table:style-name="ce5">
            <text:p><text:s/>38,9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CTICA CONSULTING LTD</text:p>
          </table:table-cell>
          <table:table-cell office:value-type="string" table:style-name="ce1">
            <text:p>1433609-2072831-190348-44400</text:p>
          </table:table-cell>
          <table:table-cell office:value-type="float" office:value="44400" table:style-name="ce5">
            <text:p><text:s/>44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31122-300000052984892-113009-74000</text:p>
          </table:table-cell>
          <table:table-cell office:value-type="float" office:value="10043.94" table:style-name="ce5">
            <text:p><text:s/>10,043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31601-2131375-113504-12737</text:p>
          </table:table-cell>
          <table:table-cell office:value-type="float" office:value="3256.56" table:style-name="ce5">
            <text:p><text:s/>3,256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SECURITY GUARD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TEKEVER LTD</text:p>
          </table:table-cell>
          <table:table-cell office:value-type="string" table:style-name="ce1">
            <text:p>1431392-300000053154997-113009-59715</text:p>
          </table:table-cell>
          <table:table-cell office:value-type="float" office:value="431736.65" table:style-name="ce5">
            <text:p><text:s/>431,736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432321-2073692-106173-1079453</text:p>
          </table:table-cell>
          <table:table-cell office:value-type="float" office:value="1295343.6000000001" table:style-name="ce5">
            <text:p><text:s/>1,295,34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SERVICE REPAIR SPAR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CAN-X SECURITY LTD</text:p>
          </table:table-cell>
          <table:table-cell office:value-type="string" table:style-name="ce1">
            <text:p>1433606-2072803-451921-239875</text:p>
          </table:table-cell>
          <table:table-cell office:value-type="float" office:value="23987.5" table:style-name="ce5">
            <text:p><text:s/>23,98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431062-2076655-136604-42000</text:p>
          </table:table-cell>
          <table:table-cell office:value-type="float" office:value="42000" table:style-name="ce5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NGINE PARTNERS UK LLP T/A TRANSFORM</text:p>
          </table:table-cell>
          <table:table-cell office:value-type="string" table:style-name="ce1">
            <text:p>1431058-2133266-112665-7242442</text:p>
          </table:table-cell>
          <table:table-cell office:value-type="float" office:value="123450" table:style-name="ce5">
            <text:p><text:s/>123,4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6POINT6 LTD</text:p>
          </table:table-cell>
          <table:table-cell office:value-type="string" table:style-name="ce1">
            <text:p>1432008-2117669-190348-229875</text:p>
          </table:table-cell>
          <table:table-cell office:value-type="float" office:value="120984" table:style-name="ce5">
            <text:p><text:s/>120,9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6POINT6 LTD</text:p>
          </table:table-cell>
          <table:table-cell office:value-type="string" table:style-name="ce1">
            <text:p>1431277-2080695-103310-230</text:p>
          </table:table-cell>
          <table:table-cell office:value-type="float" office:value="76626" table:style-name="ce5">
            <text:p><text:s/>76,6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OPRA STERIA LTD</text:p>
          </table:table-cell>
          <table:table-cell office:value-type="string" table:style-name="ce1">
            <text:p>1432007-2118337-100774-135130906</text:p>
          </table:table-cell>
          <table:table-cell office:value-type="float" office:value="42458.99" table:style-name="ce5">
            <text:p><text:s/>42,458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SERVICE REPAIR SPAR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1877-2080649-158586-49391777</text:p>
          </table:table-cell>
          <table:table-cell office:value-type="float" office:value="493917.77" table:style-name="ce5">
            <text:p><text:s/>493,917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SERVICE REPAIR SPAR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1058-2080652-158586-11222239</text:p>
          </table:table-cell>
          <table:table-cell office:value-type="float" office:value="112222.39" table:style-name="ce5">
            <text:p><text:s/>112,222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1058-2080652-158586-18136273</text:p>
          </table:table-cell>
          <table:table-cell office:value-type="float" office:value="181362.73" table:style-name="ce5">
            <text:p><text:s/>181,362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3609-2080640-158586-13366125</text:p>
          </table:table-cell>
          <table:table-cell office:value-type="float" office:value="133661.25" table:style-name="ce5">
            <text:p><text:s/>133,661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ADVERSE LEGA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31713-2078742-113504-17074</text:p>
          </table:table-cell>
          <table:table-cell office:value-type="float" office:value="1707.4" table:style-name="ce5">
            <text:p><text:s/>1,707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UNLAWFUL DETENTION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31861-2078742-113504-6000</text:p>
          </table:table-cell>
          <table:table-cell office:value-type="float" office:value="6000" table:style-name="ce5">
            <text:p><text:s/>6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COMP STAFF PERSONAL INJURY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33571-2078742-113504-14421045</text:p>
          </table:table-cell>
          <table:table-cell office:value-type="float" office:value="144210.45000000001" table:style-name="ce5">
            <text:p><text:s/>144,210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SERVICE REPAIR SPAR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GILENT TECHNOLOGIES LDA LTD</text:p>
          </table:table-cell>
          <table:table-cell office:value-type="string" table:style-name="ce1">
            <text:p>1431277-2080695-103310-42515</text:p>
          </table:table-cell>
          <table:table-cell office:value-type="float" office:value="42515" table:style-name="ce5">
            <text:p><text:s/>42,5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1877-2067667-229421-25369</text:p>
          </table:table-cell>
          <table:table-cell office:value-type="float" office:value="30504.92" table:style-name="ce5">
            <text:p><text:s/>30,504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UCTECH COMPANY LTD</text:p>
          </table:table-cell>
          <table:table-cell office:value-type="string" table:style-name="ce1">
            <text:p>1431050-2096694-150319-237356</text:p>
          </table:table-cell>
          <table:table-cell office:value-type="float" office:value="441507" table:style-name="ce5">
            <text:p><text:s/>441,5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31132-2120679-52614-3537586</text:p>
          </table:table-cell>
          <table:table-cell office:value-type="float" office:value="55319.8" table:style-name="ce5">
            <text:p><text:s/>55,319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1">
            <text:p>1431021-2137842-215149-3158985</text:p>
          </table:table-cell>
          <table:table-cell office:value-type="float" office:value="141981.66" table:style-name="ce5">
            <text:p><text:s/>141,981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432007-2071693-125945-4276047</text:p>
          </table:table-cell>
          <table:table-cell office:value-type="float" office:value="30391.01" table:style-name="ce5">
            <text:p><text:s/>30,391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432007-2085376-101457-60063578</text:p>
          </table:table-cell>
          <table:table-cell office:value-type="float" office:value="186936" table:style-name="ce5">
            <text:p><text:s/>186,9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432007-2139339-242804-597131</text:p>
          </table:table-cell>
          <table:table-cell office:value-type="float" office:value="101471.4" table:style-name="ce5">
            <text:p><text:s/>101,471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LEIDOS INNOVATIONS UK LTD</text:p>
          </table:table-cell>
          <table:table-cell office:value-type="string" table:style-name="ce1">
            <text:p>1431016-2064806-348829-7203775</text:p>
          </table:table-cell>
          <table:table-cell office:value-type="float" office:value="71812.94" table:style-name="ce5">
            <text:p><text:s/>71,812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431016-2078646-513983-124054</text:p>
          </table:table-cell>
          <table:table-cell office:value-type="float" office:value="72278.880000000005" table:style-name="ce5">
            <text:p><text:s/>72,278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LEIDOS INNOVATIONS UK LTD</text:p>
          </table:table-cell>
          <table:table-cell office:value-type="string" table:style-name="ce1">
            <text:p>1431016-2092734-50921-60665</text:p>
          </table:table-cell>
          <table:table-cell office:value-type="float" office:value="314181.65000000002" table:style-name="ce5">
            <text:p><text:s/>314,181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GILENT TECHNOLOGIES LDA LTD</text:p>
          </table:table-cell>
          <table:table-cell office:value-type="string" table:style-name="ce1">
            <text:p>1431016-2120183-513983-101610</text:p>
          </table:table-cell>
          <table:table-cell office:value-type="float" office:value="276" table:style-name="ce5">
            <text:p><text:s/>2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VIABLE DATA LTD</text:p>
          </table:table-cell>
          <table:table-cell office:value-type="string" table:style-name="ce1">
            <text:p>1431825-2134665-332210-427066</text:p>
          </table:table-cell>
          <table:table-cell office:value-type="float" office:value="148864.79999999999" table:style-name="ce5">
            <text:p><text:s/>148,864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LEIDOS INNOVATIONS UK LTD</text:p>
          </table:table-cell>
          <table:table-cell office:value-type="string" table:style-name="ce1">
            <text:p>1431047-2079698-136199-5236361</text:p>
          </table:table-cell>
          <table:table-cell office:value-type="float" office:value="62836.33" table:style-name="ce5">
            <text:p><text:s/>62,836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MANCHESTER AIRPORT PLC</text:p>
          </table:table-cell>
          <table:table-cell office:value-type="string" table:style-name="ce1">
            <text:p>1431058-2071552-560478-27138</text:p>
          </table:table-cell>
          <table:table-cell office:value-type="float" office:value="37359.360000000001" table:style-name="ce5">
            <text:p><text:s/>37,359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MANCHESTER AIRPORT PLC</text:p>
          </table:table-cell>
          <table:table-cell office:value-type="string" table:style-name="ce1">
            <text:p>1431058-2090022-560478-27138</text:p>
          </table:table-cell>
          <table:table-cell office:value-type="float" office:value="36953.279999999999" table:style-name="ce5">
            <text:p><text:s/>36,953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MANCHESTER AIRPORT PLC</text:p>
          </table:table-cell>
          <table:table-cell office:value-type="string" table:style-name="ce1">
            <text:p>1431058-2118634-560478-27138</text:p>
          </table:table-cell>
          <table:table-cell office:value-type="float" office:value="37359.360000000001" table:style-name="ce5">
            <text:p><text:s/>37,359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MINOR WORK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ATWICK AIRPORT LTD</text:p>
          </table:table-cell>
          <table:table-cell office:value-type="string" table:style-name="ce1">
            <text:p>1431861-2131375-113504-39294</text:p>
          </table:table-cell>
          <table:table-cell office:value-type="float" office:value="91552.48" table:style-name="ce5">
            <text:p><text:s/>91,552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MARLOWE CONSULTING LTD</text:p>
          </table:table-cell>
          <table:table-cell office:value-type="string" table:style-name="ce1">
            <text:p>1431878-2136689-100997-1661334</text:p>
          </table:table-cell>
          <table:table-cell office:value-type="float" office:value="38280" table:style-name="ce5">
            <text:p><text:s/>38,2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AMUS CORK SOLUTIONS (ECS)</text:p>
          </table:table-cell>
          <table:table-cell office:value-type="string" table:style-name="ce1">
            <text:p>1431213-2090098-192430-2952211</text:p>
          </table:table-cell>
          <table:table-cell office:value-type="float" office:value="295221.09999999998" table:style-name="ce5">
            <text:p><text:s/>295,221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AMUS CORK SOLUTIONS (ECS)</text:p>
          </table:table-cell>
          <table:table-cell office:value-type="string" table:style-name="ce1">
            <text:p>1431213-2090119-192430-673236</text:p>
          </table:table-cell>
          <table:table-cell office:value-type="float" office:value="67323.600000000006" table:style-name="ce5">
            <text:p><text:s/>67,32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AMUS CORK SOLUTIONS (ECS)</text:p>
          </table:table-cell>
          <table:table-cell office:value-type="string" table:style-name="ce1">
            <text:p>1431222-2090087-192430-439638</text:p>
          </table:table-cell>
          <table:table-cell office:value-type="float" office:value="43963.8" table:style-name="ce5">
            <text:p><text:s/>43,963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AMUS CORK SOLUTIONS (ECS)</text:p>
          </table:table-cell>
          <table:table-cell office:value-type="string" table:style-name="ce1">
            <text:p>1431222-2090094-192430-20855573</text:p>
          </table:table-cell>
          <table:table-cell office:value-type="float" office:value="208555.73" table:style-name="ce5">
            <text:p><text:s/>208,555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AMUS CORK SOLUTIONS (ECS)</text:p>
          </table:table-cell>
          <table:table-cell office:value-type="string" table:style-name="ce1">
            <text:p>1431215-2090093-192430-2226111</text:p>
          </table:table-cell>
          <table:table-cell office:value-type="float" office:value="222611.1" table:style-name="ce5">
            <text:p><text:s/>222,611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AMUS CORK SOLUTIONS (ECS)</text:p>
          </table:table-cell>
          <table:table-cell office:value-type="string" table:style-name="ce1">
            <text:p>1431215-2090110-192430-6684246</text:p>
          </table:table-cell>
          <table:table-cell office:value-type="float" office:value="66842.460000000006" table:style-name="ce5">
            <text:p><text:s/>66,842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31276-2110721-568378-10586722</text:p>
          </table:table-cell>
          <table:table-cell office:value-type="float" office:value="4311.4799999999996" table:style-name="ce5">
            <text:p><text:s/>4,311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33020-2131375-113504-422</text:p>
          </table:table-cell>
          <table:table-cell office:value-type="float" office:value="3256.56" table:style-name="ce5">
            <text:p><text:s/>3,256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DART SYSTEMS LTD</text:p>
          </table:table-cell>
          <table:table-cell office:value-type="string" table:style-name="ce1">
            <text:p>1431062-2137744-54162-119500</text:p>
          </table:table-cell>
          <table:table-cell office:value-type="float" office:value="34568" table:style-name="ce5">
            <text:p><text:s/>34,5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431825-2065758-420152-23220</text:p>
          </table:table-cell>
          <table:table-cell office:value-type="float" office:value="59041.18" table:style-name="ce5">
            <text:p><text:s/>59,041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431016-2139250-348829-7367925</text:p>
          </table:table-cell>
          <table:table-cell office:value-type="float" office:value="720762.94" table:style-name="ce5">
            <text:p><text:s/>720,762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433571-2131375-113504-1185</text:p>
          </table:table-cell>
          <table:table-cell office:value-type="float" office:value="88800" table:style-name="ce5">
            <text:p><text:s/>88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431825-2130964-332210-55000</text:p>
          </table:table-cell>
          <table:table-cell office:value-type="float" office:value="57600" table:style-name="ce5">
            <text:p><text:s/>57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CONSULTANCY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QINETIQ LTD</text:p>
          </table:table-cell>
          <table:table-cell office:value-type="string" table:style-name="ce1">
            <text:p>1431739-2118314-100526-2494264</text:p>
          </table:table-cell>
          <table:table-cell office:value-type="float" office:value="1144020.24" table:style-name="ce5">
            <text:p><text:s/>1,144,020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CONSULTANCY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QINETIQ LTD</text:p>
          </table:table-cell>
          <table:table-cell office:value-type="string" table:style-name="ce1">
            <text:p>1431761-2127958-297220-33950</text:p>
          </table:table-cell>
          <table:table-cell office:value-type="float" office:value="1959246.52" table:style-name="ce5">
            <text:p><text:s/>1,959,246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431878-2136689-100997-7392</text:p>
          </table:table-cell>
          <table:table-cell office:value-type="float" office:value="64800" table:style-name="ce5">
            <text:p><text:s/>64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433615-2127873-158586-79168789</text:p>
          </table:table-cell>
          <table:table-cell office:value-type="float" office:value="57600" table:style-name="ce5">
            <text:p><text:s/>57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433615-2133640-158586-56151584</text:p>
          </table:table-cell>
          <table:table-cell office:value-type="float" office:value="59655.6" table:style-name="ce5">
            <text:p><text:s/>59,655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432321-2078644-100774-11831805</text:p>
          </table:table-cell>
          <table:table-cell office:value-type="float" office:value="71658" table:style-name="ce5">
            <text:p><text:s/>71,6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431016-2103646-100039-23700</text:p>
          </table:table-cell>
          <table:table-cell office:value-type="float" office:value="62748" table:style-name="ce5">
            <text:p><text:s/>62,7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5T00:00:00" table:style-name="ce4">
            <text:p>1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DIGITAL PATTERNS LTD</text:p>
          </table:table-cell>
          <table:table-cell office:value-type="string" table:style-name="ce1">
            <text:p>1431825-2134668-332210-71100</text:p>
          </table:table-cell>
          <table:table-cell office:value-type="float" office:value="72798" table:style-name="ce5">
            <text:p><text:s/>72,79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OUTHOUSING SEIZED GOOD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TNT UK LTD</text:p>
          </table:table-cell>
          <table:table-cell office:value-type="string" table:style-name="ce1">
            <text:p>1433599-2094793-112693-14991763</text:p>
          </table:table-cell>
          <table:table-cell office:value-type="float" office:value="149917.63" table:style-name="ce5">
            <text:p><text:s/>149,917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NCHCAPE FLEET SOLUTIONS LTD</text:p>
          </table:table-cell>
          <table:table-cell office:value-type="string" table:style-name="ce1">
            <text:p>1431021-2063894-215149-30600</text:p>
          </table:table-cell>
          <table:table-cell office:value-type="float" office:value="28482.720000000001" table:style-name="ce5">
            <text:p><text:s/>28,482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NCHCAPE FLEET SOLUTIONS LTD</text:p>
          </table:table-cell>
          <table:table-cell office:value-type="string" table:style-name="ce1">
            <text:p>1431021-2137847-215149-339127</text:p>
          </table:table-cell>
          <table:table-cell office:value-type="float" office:value="28482.720000000001" table:style-name="ce5">
            <text:p><text:s/>28,482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NCHCAPE FLEET SOLUTIONS LTD</text:p>
          </table:table-cell>
          <table:table-cell office:value-type="string" table:style-name="ce1">
            <text:p>1433556-2064807-243944-30579</text:p>
          </table:table-cell>
          <table:table-cell office:value-type="float" office:value="28482.720000000001" table:style-name="ce5">
            <text:p><text:s/>28,482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NCHCAPE FLEET SOLUTIONS LTD</text:p>
          </table:table-cell>
          <table:table-cell office:value-type="string" table:style-name="ce1">
            <text:p>1431877-2102744-102651-17979059</text:p>
          </table:table-cell>
          <table:table-cell office:value-type="float" office:value="28482.720000000001" table:style-name="ce5">
            <text:p><text:s/>28,482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432321-2059895-106173-224913</text:p>
          </table:table-cell>
          <table:table-cell office:value-type="float" office:value="120000" table:style-name="ce5">
            <text:p><text:s/>12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432007-2118336-100774-118719078</text:p>
          </table:table-cell>
          <table:table-cell office:value-type="float" office:value="28440" table:style-name="ce5">
            <text:p><text:s/>28,4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ADVERSE LEGA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31258-2104765-113504-26005</text:p>
          </table:table-cell>
          <table:table-cell office:value-type="float" office:value="26005" table:style-name="ce5">
            <text:p><text:s/>26,00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COMP STAFF PERSONAL INJURY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31258-2104765-113504-4000</text:p>
          </table:table-cell>
          <table:table-cell office:value-type="float" office:value="4000" table:style-name="ce5">
            <text:p><text:s/>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LEGAL REPRESENTATION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31042-300000053334582-113504-8770859</text:p>
          </table:table-cell>
          <table:table-cell office:value-type="float" office:value="87708.59" table:style-name="ce5">
            <text:p><text:s/>87,708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1058-2104774-158586-4526856</text:p>
          </table:table-cell>
          <table:table-cell office:value-type="float" office:value="45268.56" table:style-name="ce5">
            <text:p><text:s/>45,268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SERVICE REPAIR SPAR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1877-2104777-158586-9769148</text:p>
          </table:table-cell>
          <table:table-cell office:value-type="float" office:value="97691.48" table:style-name="ce5">
            <text:p><text:s/>97,691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VESSEL MAINTENAN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MBEX</text:p>
          </table:table-cell>
          <table:table-cell office:value-type="string" table:style-name="ce1">
            <text:p>1433582-2103761-228626-6886615</text:p>
          </table:table-cell>
          <table:table-cell office:value-type="float" office:value="68866.149999999994" table:style-name="ce5">
            <text:p><text:s/>68,866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431058-2141878-112665-3652306</text:p>
          </table:table-cell>
          <table:table-cell office:value-type="float" office:value="55444.52" table:style-name="ce5">
            <text:p><text:s/>55,444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SECURITY GUARD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UNIVERSAL SECURITY SYSTEMS LTD</text:p>
          </table:table-cell>
          <table:table-cell office:value-type="string" table:style-name="ce1">
            <text:p>1433558-2079680-439582-31900</text:p>
          </table:table-cell>
          <table:table-cell office:value-type="float" office:value="215748.71" table:style-name="ce5">
            <text:p><text:s/>215,748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431877-2135934-100028-2541364</text:p>
          </table:table-cell>
          <table:table-cell office:value-type="float" office:value="28440" table:style-name="ce5">
            <text:p><text:s/>28,4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ZAIZI LTD</text:p>
          </table:table-cell>
          <table:table-cell office:value-type="string" table:style-name="ce1">
            <text:p>1432008-2116689-518536-5462625</text:p>
          </table:table-cell>
          <table:table-cell office:value-type="float" office:value="94356" table:style-name="ce5">
            <text:p><text:s/>94,3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ZAIZI LTD</text:p>
          </table:table-cell>
          <table:table-cell office:value-type="string" table:style-name="ce1">
            <text:p>1432007-2136144-349529-3049962</text:p>
          </table:table-cell>
          <table:table-cell office:value-type="float" office:value="46140" table:style-name="ce5">
            <text:p><text:s/>46,1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RECRUITMENT ADVERTIS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431276-2105682-113009-50000</text:p>
          </table:table-cell>
          <table:table-cell office:value-type="float" office:value="50000" table:style-name="ce5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UNISYS LTD</text:p>
          </table:table-cell>
          <table:table-cell office:value-type="string" table:style-name="ce1">
            <text:p>1432008-2105934-53752-30000</text:p>
          </table:table-cell>
          <table:table-cell office:value-type="float" office:value="30000" table:style-name="ce5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MINISTRY OF DEFENCE</text:p>
          </table:table-cell>
          <table:table-cell office:value-type="string" table:style-name="ce1">
            <text:p>1431829-2106000-192639-399999</text:p>
          </table:table-cell>
          <table:table-cell office:value-type="float" office:value="399999" table:style-name="ce5">
            <text:p><text:s/>399,99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431047-2107645-112696-25519</text:p>
          </table:table-cell>
          <table:table-cell office:value-type="float" office:value="30622.799999999999" table:style-name="ce5">
            <text:p><text:s/>30,62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ELFAST HARBOUR COMMISSIONERS</text:p>
          </table:table-cell>
          <table:table-cell office:value-type="string" table:style-name="ce1">
            <text:p>1433051-2116772-54101-500000</text:p>
          </table:table-cell>
          <table:table-cell office:value-type="float" office:value="500000" table:style-name="ce5">
            <text:p><text:s/>5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OXFORD SAID BUSINESS SCHOOL</text:p>
          </table:table-cell>
          <table:table-cell office:value-type="string" table:style-name="ce1">
            <text:p>1432031-2110725-206647-25000</text:p>
          </table:table-cell>
          <table:table-cell office:value-type="float" office:value="25000" table:style-name="ce5">
            <text:p><text:s/>2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PROTECTIVE CLOTH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DHL SUPPLY CHAIN LTD</text:p>
          </table:table-cell>
          <table:table-cell office:value-type="string" table:style-name="ce1">
            <text:p>1433571-2131375-113504-7293</text:p>
          </table:table-cell>
          <table:table-cell office:value-type="float" office:value="127040.66" table:style-name="ce5">
            <text:p><text:s/>127,040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PROTECTIVE CLOTH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DHL SUPPLY CHAIN LTD</text:p>
          </table:table-cell>
          <table:table-cell office:value-type="string" table:style-name="ce1">
            <text:p>1431201-2131375-113504-21032</text:p>
          </table:table-cell>
          <table:table-cell office:value-type="float" office:value="176370.78" table:style-name="ce5">
            <text:p><text:s/>176,370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1878-2136689-100997-28925</text:p>
          </table:table-cell>
          <table:table-cell office:value-type="float" office:value="111120.47" table:style-name="ce5">
            <text:p><text:s/>111,120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CTICA CONSULTING LTD</text:p>
          </table:table-cell>
          <table:table-cell office:value-type="string" table:style-name="ce1">
            <text:p>1431016-2104772-348829-78630</text:p>
          </table:table-cell>
          <table:table-cell office:value-type="float" office:value="27585" table:style-name="ce5">
            <text:p><text:s/>27,5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LOOM PROCUREMENT SERVICES LIMITED</text:p>
          </table:table-cell>
          <table:table-cell office:value-type="string" table:style-name="ce1">
            <text:p>1433609-2132728-100039-26070</text:p>
          </table:table-cell>
          <table:table-cell office:value-type="float" office:value="65551.5" table:style-name="ce5">
            <text:p><text:s/>65,551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3609-2119773-158586-11708978</text:p>
          </table:table-cell>
          <table:table-cell office:value-type="float" office:value="117089.78" table:style-name="ce5">
            <text:p><text:s/>117,089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UNTHA SHREDDING TECHNOLOGY</text:p>
          </table:table-cell>
          <table:table-cell office:value-type="string" table:style-name="ce1">
            <text:p>1431277-2120677-54107-111500</text:p>
          </table:table-cell>
          <table:table-cell office:value-type="float" office:value="111500" table:style-name="ce5">
            <text:p><text:s/>111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1058-2119764-158586-6303675</text:p>
          </table:table-cell>
          <table:table-cell office:value-type="float" office:value="63036.75" table:style-name="ce5">
            <text:p><text:s/>63,036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2008-2071552-560478-836994</text:p>
          </table:table-cell>
          <table:table-cell office:value-type="float" office:value="42799.96" table:style-name="ce5">
            <text:p><text:s/>42,799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31058-2136046-560478-27138</text:p>
          </table:table-cell>
          <table:table-cell office:value-type="float" office:value="7719.63" table:style-name="ce5">
            <text:p><text:s/>7,719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31276-2110737-568378-14697565</text:p>
          </table:table-cell>
          <table:table-cell office:value-type="float" office:value="8622.9599999999991" table:style-name="ce5">
            <text:p><text:s/>8,622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31713-2131375-113504-6344</text:p>
          </table:table-cell>
          <table:table-cell office:value-type="float" office:value="3256.56" table:style-name="ce5">
            <text:p><text:s/>3,256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NCHCAPE FLEET SOLUTIONS LTD</text:p>
          </table:table-cell>
          <table:table-cell office:value-type="string" table:style-name="ce1">
            <text:p>1431877-2078662-185777-3679225</text:p>
          </table:table-cell>
          <table:table-cell office:value-type="float" office:value="28482.720000000001" table:style-name="ce5">
            <text:p><text:s/>28,482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VISION-BOX SYSTEMS LTD</text:p>
          </table:table-cell>
          <table:table-cell office:value-type="string" table:style-name="ce1">
            <text:p>1431050-2096667-150319-237356</text:p>
          </table:table-cell>
          <table:table-cell office:value-type="float" office:value="690000" table:style-name="ce5">
            <text:p><text:s/>69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LAB &amp; TECHNICAL EQUI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MAXTECH</text:p>
          </table:table-cell>
          <table:table-cell office:value-type="string" table:style-name="ce1">
            <text:p>1432321-2065319-101457-246879</text:p>
          </table:table-cell>
          <table:table-cell office:value-type="float" office:value="42451.03" table:style-name="ce5">
            <text:p><text:s/>42,451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SECURITY GUARD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STER &amp; FREEMAN LTD</text:p>
          </table:table-cell>
          <table:table-cell office:value-type="string" table:style-name="ce1">
            <text:p>1432321-2085375-101457-4920098</text:p>
          </table:table-cell>
          <table:table-cell office:value-type="float" office:value="29931.17" table:style-name="ce5">
            <text:p><text:s/>29,931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1">
            <text:p>1432007-2118336-100774-118719078</text:p>
          </table:table-cell>
          <table:table-cell office:value-type="float" office:value="1424628.94" table:style-name="ce5">
            <text:p><text:s/>1,424,628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1">
            <text:p>1432007-2118337-100774-135130906</text:p>
          </table:table-cell>
          <table:table-cell office:value-type="float" office:value="1621570.87" table:style-name="ce5">
            <text:p><text:s/>1,621,570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1T00:00:00" table:style-name="ce4">
            <text:p>2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VIABLE DATA LTD</text:p>
          </table:table-cell>
          <table:table-cell office:value-type="string" table:style-name="ce1">
            <text:p>1432008-2139425-52048-22800</text:p>
          </table:table-cell>
          <table:table-cell office:value-type="float" office:value="121932" table:style-name="ce5">
            <text:p><text:s/>121,9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VESSEL MAINTENAN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EW HELLENIC SHIP YARDS SA</text:p>
          </table:table-cell>
          <table:table-cell office:value-type="string" table:style-name="ce1">
            <text:p>1433582-2125786-50802-40515</text:p>
          </table:table-cell>
          <table:table-cell office:value-type="float" office:value="40515" table:style-name="ce5">
            <text:p><text:s/>40,5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ADVERSE LEGA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31713-2127835-113504-873513</text:p>
          </table:table-cell>
          <table:table-cell office:value-type="float" office:value="8735.1299999999992" table:style-name="ce5">
            <text:p><text:s/>8,735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UNLAWFUL DETENTION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31861-2127835-113504-42439</text:p>
          </table:table-cell>
          <table:table-cell office:value-type="float" office:value="42439" table:style-name="ce5">
            <text:p><text:s/>42,4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COMP STAFF PERSONAL INJURY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31201-2127835-113504-5000</text:p>
          </table:table-cell>
          <table:table-cell office:value-type="float" office:value="5000" table:style-name="ce5">
            <text:p><text:s/>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ADVERSE LEGA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31258-2127835-113504-3468441</text:p>
          </table:table-cell>
          <table:table-cell office:value-type="float" office:value="34684.410000000003" table:style-name="ce5">
            <text:p><text:s/>34,684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3609-2130726-158586-10317367</text:p>
          </table:table-cell>
          <table:table-cell office:value-type="float" office:value="103173.67" table:style-name="ce5">
            <text:p><text:s/>103,173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ADVERSE LEGA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31877-2090138-317515-28740</text:p>
          </table:table-cell>
          <table:table-cell office:value-type="float" office:value="23.76" table:style-name="ce5">
            <text:p><text:s/>23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SECURITY GUARD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CURITY SERVICES GROUP</text:p>
          </table:table-cell>
          <table:table-cell office:value-type="string" table:style-name="ce1">
            <text:p>1431122-2089997-113009-54000</text:p>
          </table:table-cell>
          <table:table-cell office:value-type="float" office:value="186905.03" table:style-name="ce5">
            <text:p><text:s/>186,905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31122-300000053154997-113009-49713</text:p>
          </table:table-cell>
          <table:table-cell office:value-type="float" office:value="42852.97" table:style-name="ce5">
            <text:p><text:s/>42,852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I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EATHROW AIRPORT LTD</text:p>
          </table:table-cell>
          <table:table-cell office:value-type="string" table:style-name="ce1">
            <text:p>1432321-2136243-101457-41209</text:p>
          </table:table-cell>
          <table:table-cell office:value-type="float" office:value="40740" table:style-name="ce5">
            <text:p><text:s/>40,7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2321-2143704-106173-105498</text:p>
          </table:table-cell>
          <table:table-cell office:value-type="float" office:value="950025.47" table:style-name="ce5">
            <text:p><text:s/>950,025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ONSEIL DE COOPERATION DOUANIERE</text:p>
          </table:table-cell>
          <table:table-cell office:value-type="string" table:style-name="ce1">
            <text:p>1431277-2132365-51018-331165</text:p>
          </table:table-cell>
          <table:table-cell office:value-type="float" office:value="33116.5" table:style-name="ce5">
            <text:p><text:s/>33,116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3609-2130773-158586-1745149</text:p>
          </table:table-cell>
          <table:table-cell office:value-type="float" office:value="17451.490000000002" table:style-name="ce5">
            <text:p><text:s/>17,451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433615-2132248-136604-7335165</text:p>
          </table:table-cell>
          <table:table-cell office:value-type="float" office:value="73351.649999999994" table:style-name="ce5">
            <text:p><text:s/>73,351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2008-2090022-560478-35929</text:p>
          </table:table-cell>
          <table:table-cell office:value-type="float" office:value="106123.9" table:style-name="ce5">
            <text:p><text:s/>106,123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VISION-BOX SYSTEMS LTD</text:p>
          </table:table-cell>
          <table:table-cell office:value-type="string" table:style-name="ce1">
            <text:p>1431050-2096671-150319-237356</text:p>
          </table:table-cell>
          <table:table-cell office:value-type="float" office:value="66000" table:style-name="ce5">
            <text:p><text:s/>66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VISION-BOX SYSTEMS LTD</text:p>
          </table:table-cell>
          <table:table-cell office:value-type="string" table:style-name="ce1">
            <text:p>1431047-2079698-136199-5236361</text:p>
          </table:table-cell>
          <table:table-cell office:value-type="float" office:value="57624" table:style-name="ce5">
            <text:p><text:s/>57,6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3609-2133650-158586-247554</text:p>
          </table:table-cell>
          <table:table-cell office:value-type="float" office:value="247554" table:style-name="ce5">
            <text:p><text:s/>247,5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2008-2118634-560478-71858</text:p>
          </table:table-cell>
          <table:table-cell office:value-type="float" office:value="142797.63" table:style-name="ce5">
            <text:p><text:s/>142,797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LEGAL REPRESENTATION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31201-2131375-113504-39853</text:p>
          </table:table-cell>
          <table:table-cell office:value-type="float" office:value="862.32" table:style-name="ce5">
            <text:p><text:s/>862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31258-2131375-113504-772203</text:p>
          </table:table-cell>
          <table:table-cell office:value-type="float" office:value="1528.44" table:style-name="ce5">
            <text:p><text:s/>1,528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31258-2131375-113504-44727</text:p>
          </table:table-cell>
          <table:table-cell office:value-type="float" office:value="50.64" table:style-name="ce5">
            <text:p><text:s/>50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31392-300000052984892-113009-48000</text:p>
          </table:table-cell>
          <table:table-cell office:value-type="float" office:value="761.28" table:style-name="ce5">
            <text:p><text:s/>761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LEGAL REPRESENTATION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33609-2080636-158586-2542077</text:p>
          </table:table-cell>
          <table:table-cell office:value-type="float" office:value="60" table:style-name="ce5">
            <text:p><text:s/>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31050-2123643-150319-237356</text:p>
          </table:table-cell>
          <table:table-cell office:value-type="float" office:value="4715.28" table:style-name="ce5">
            <text:p><text:s/>4,715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LEGAL REPRESENTATION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31258-2124214-113504-198</text:p>
          </table:table-cell>
          <table:table-cell office:value-type="float" office:value="1422" table:style-name="ce5">
            <text:p><text:s/>1,42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33594-2137753-54154-36000</text:p>
          </table:table-cell>
          <table:table-cell office:value-type="float" office:value="875.16" table:style-name="ce5">
            <text:p><text:s/>875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LEGAL REPRESENTATION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31016-2132725-187542-2465988</text:p>
          </table:table-cell>
          <table:table-cell office:value-type="float" office:value="2523.84" table:style-name="ce5">
            <text:p><text:s/>2,523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31825-2074501-382357-102875</text:p>
          </table:table-cell>
          <table:table-cell office:value-type="float" office:value="4782.3599999999997" table:style-name="ce5">
            <text:p><text:s/>4,782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LEGAL REPRESENTATION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31825-2104658-106173-4620377</text:p>
          </table:table-cell>
          <table:table-cell office:value-type="float" office:value="9266.44" table:style-name="ce5">
            <text:p><text:s/>9,266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31825-2123711-332210-575000</text:p>
          </table:table-cell>
          <table:table-cell office:value-type="float" office:value="5367.24" table:style-name="ce5">
            <text:p><text:s/>5,367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PROBRAND LTD</text:p>
          </table:table-cell>
          <table:table-cell office:value-type="string" table:style-name="ce1">
            <text:p>1431058-2133261-112665-21844976</text:p>
          </table:table-cell>
          <table:table-cell office:value-type="float" office:value="29592.26" table:style-name="ce5">
            <text:p><text:s/>29,592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2321-2143806-106173-205000</text:p>
          </table:table-cell>
          <table:table-cell office:value-type="float" office:value="673819.01" table:style-name="ce5">
            <text:p><text:s/>673,819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433609-2132728-100039-26070</text:p>
          </table:table-cell>
          <table:table-cell office:value-type="float" office:value="31284" table:style-name="ce5">
            <text:p><text:s/>31,2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433609-2132738-100039-26070</text:p>
          </table:table-cell>
          <table:table-cell office:value-type="float" office:value="31284" table:style-name="ce5">
            <text:p><text:s/>31,2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CTICA CONSULTING LTD</text:p>
          </table:table-cell>
          <table:table-cell office:value-type="string" table:style-name="ce1">
            <text:p>1433609-2135874-190348-56850</text:p>
          </table:table-cell>
          <table:table-cell office:value-type="float" office:value="56850" table:style-name="ce5">
            <text:p><text:s/>56,8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3609-2136635-158586-14279763</text:p>
          </table:table-cell>
          <table:table-cell office:value-type="float" office:value="142797.63" table:style-name="ce5">
            <text:p><text:s/>142,797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PDP COMPANIES LTD</text:p>
          </table:table-cell>
          <table:table-cell office:value-type="string" table:style-name="ce1">
            <text:p>1431883-2134655-136352-19110</text:p>
          </table:table-cell>
          <table:table-cell office:value-type="float" office:value="19110" table:style-name="ce5">
            <text:p><text:s/>19,1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GILENT TECHNOLOGIES LDA LTD</text:p>
          </table:table-cell>
          <table:table-cell office:value-type="string" table:style-name="ce1">
            <text:p>1431277-2136749-103310-89038</text:p>
          </table:table-cell>
          <table:table-cell office:value-type="float" office:value="89038" table:style-name="ce5">
            <text:p><text:s/>89,03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NSIGHT DIRECT (UK) LTD</text:p>
          </table:table-cell>
          <table:table-cell office:value-type="string" table:style-name="ce1">
            <text:p>1432031-2140751-101000-31998152</text:p>
          </table:table-cell>
          <table:table-cell office:value-type="float" office:value="262139.71" table:style-name="ce5">
            <text:p><text:s/>262,139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NSIGHT DIRECT (UK) LTD</text:p>
          </table:table-cell>
          <table:table-cell office:value-type="string" table:style-name="ce1">
            <text:p>1431245-2061765-100526-21504</text:p>
          </table:table-cell>
          <table:table-cell office:value-type="float" office:value="86909.3" table:style-name="ce5">
            <text:p><text:s/>86,909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XEROX (UK) LTD</text:p>
          </table:table-cell>
          <table:table-cell office:value-type="string" table:style-name="ce1">
            <text:p>1433608-2070749-100312-6928004</text:p>
          </table:table-cell>
          <table:table-cell office:value-type="float" office:value="34710" table:style-name="ce5">
            <text:p><text:s/>34,7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XEROX (UK) LTD</text:p>
          </table:table-cell>
          <table:table-cell office:value-type="string" table:style-name="ce1">
            <text:p>1432321-2141050-106173-328988</text:p>
          </table:table-cell>
          <table:table-cell office:value-type="float" office:value="21414.41" table:style-name="ce5">
            <text:p><text:s/>21,414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XEROX (UK) LTD</text:p>
          </table:table-cell>
          <table:table-cell office:value-type="string" table:style-name="ce1">
            <text:p>1432321-2143655-106173-404968</text:p>
          </table:table-cell>
          <table:table-cell office:value-type="float" office:value="12193.07" table:style-name="ce5">
            <text:p><text:s/>12,193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OFTWAREONE UK LTD</text:p>
          </table:table-cell>
          <table:table-cell office:value-type="string" table:style-name="ce1">
            <text:p>1432008-2079671-112696-155780</text:p>
          </table:table-cell>
          <table:table-cell office:value-type="float" office:value="381716.78" table:style-name="ce5">
            <text:p><text:s/>381,716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VISION-BOX SYSTEMS LTD</text:p>
          </table:table-cell>
          <table:table-cell office:value-type="string" table:style-name="ce1">
            <text:p>1431047-2107645-112696-25519</text:p>
          </table:table-cell>
          <table:table-cell office:value-type="float" office:value="51247.92" table:style-name="ce5">
            <text:p><text:s/>51,247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VISION-BOX SYSTEMS LTD</text:p>
          </table:table-cell>
          <table:table-cell office:value-type="string" table:style-name="ce1">
            <text:p>1432321-2073692-106173-1079453</text:p>
          </table:table-cell>
          <table:table-cell office:value-type="float" office:value="85320" table:style-name="ce5">
            <text:p><text:s/>85,3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OMPUTACENTER (UK) LTD</text:p>
          </table:table-cell>
          <table:table-cell office:value-type="string" table:style-name="ce1">
            <text:p>1431016-2060212-513983-124054</text:p>
          </table:table-cell>
          <table:table-cell office:value-type="float" office:value="30496.37" table:style-name="ce5">
            <text:p><text:s/>30,496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GILENT TECHNOLOGIES LDA LTD</text:p>
          </table:table-cell>
          <table:table-cell office:value-type="string" table:style-name="ce1">
            <text:p>1431277-2137741-103310-170060</text:p>
          </table:table-cell>
          <table:table-cell office:value-type="float" office:value="170060" table:style-name="ce5">
            <text:p><text:s/>170,0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VESSEL MAINTENAN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OUTHAMPTON MARINE SERVICES LIMITED</text:p>
          </table:table-cell>
          <table:table-cell office:value-type="string" table:style-name="ce1">
            <text:p>1433582-2137809-535743-2957921</text:p>
          </table:table-cell>
          <table:table-cell office:value-type="float" office:value="29579.21" table:style-name="ce5">
            <text:p><text:s/>29,579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3609-2137783-158586-231331</text:p>
          </table:table-cell>
          <table:table-cell office:value-type="float" office:value="23133.1" table:style-name="ce5">
            <text:p><text:s/>23,133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2008-2136046-560478-716556</text:p>
          </table:table-cell>
          <table:table-cell office:value-type="float" office:value="19666.86" table:style-name="ce5">
            <text:p><text:s/>19,666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31663-2083635-226967-7629373</text:p>
          </table:table-cell>
          <table:table-cell office:value-type="float" office:value="2807.14" table:style-name="ce5">
            <text:p><text:s/>2,807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31601-2131375-113504-7186</text:p>
          </table:table-cell>
          <table:table-cell office:value-type="float" office:value="8598.69" table:style-name="ce5">
            <text:p><text:s/>8,598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31861-2131375-113504-50</text:p>
          </table:table-cell>
          <table:table-cell office:value-type="float" office:value="3256.56" table:style-name="ce5">
            <text:p><text:s/>3,256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KENNELLING COS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DOG DETECTIVES LTD</text:p>
          </table:table-cell>
          <table:table-cell office:value-type="string" table:style-name="ce1">
            <text:p>1431058-2116779-158586-9260039</text:p>
          </table:table-cell>
          <table:table-cell office:value-type="float" office:value="43200" table:style-name="ce5">
            <text:p><text:s/>43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FRESCO SOFTWARE LTD</text:p>
          </table:table-cell>
          <table:table-cell office:value-type="string" table:style-name="ce1">
            <text:p>1431877-2127856-113487-15575419</text:p>
          </table:table-cell>
          <table:table-cell office:value-type="float" office:value="143400" table:style-name="ce5">
            <text:p><text:s/>143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ORTH HIGHLAND UK LIMITED</text:p>
          </table:table-cell>
          <table:table-cell office:value-type="string" table:style-name="ce1">
            <text:p>1431829-2089431-112688-9533502</text:p>
          </table:table-cell>
          <table:table-cell office:value-type="float" office:value="40695.24" table:style-name="ce5">
            <text:p><text:s/>40,695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DEFEN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GILENT TECHNOLOGIES LDA LTD</text:p>
          </table:table-cell>
          <table:table-cell office:value-type="string" table:style-name="ce1">
            <text:p>1431122-300000053215990-113009-100000</text:p>
          </table:table-cell>
          <table:table-cell office:value-type="float" office:value="102529.13" table:style-name="ce5">
            <text:p><text:s/>102,529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ORTH HIGHLAND UK LIMITED</text:p>
          </table:table-cell>
          <table:table-cell office:value-type="string" table:style-name="ce1">
            <text:p>1432008-2079674-136199-5984412</text:p>
          </table:table-cell>
          <table:table-cell office:value-type="float" office:value="37907.82" table:style-name="ce5">
            <text:p><text:s/>37,907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VIABLE DATA LTD</text:p>
          </table:table-cell>
          <table:table-cell office:value-type="string" table:style-name="ce1">
            <text:p>1433609-300000053189576-100039-23700</text:p>
          </table:table-cell>
          <table:table-cell office:value-type="float" office:value="64900.800000000003" table:style-name="ce5">
            <text:p><text:s/>64,90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ATS SERVICES LTD</text:p>
          </table:table-cell>
          <table:table-cell office:value-type="string" table:style-name="ce1">
            <text:p>1432007-2136144-349529-3049962</text:p>
          </table:table-cell>
          <table:table-cell office:value-type="float" office:value="36599.54" table:style-name="ce5">
            <text:p><text:s/>36,599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28T00:00:00" table:style-name="ce4">
            <text:p>28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431877-2070847-136604-7207775</text:p>
          </table:table-cell>
          <table:table-cell office:value-type="float" office:value="49450.8" table:style-name="ce5">
            <text:p><text:s/>49,45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ADVERSE LEGA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31601-2139165-113504-3750</text:p>
          </table:table-cell>
          <table:table-cell office:value-type="float" office:value="3750" table:style-name="ce5">
            <text:p><text:s/>3,7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SERVICE REPAIR SPAR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RAPISCAN SYSTEMS LTD</text:p>
          </table:table-cell>
          <table:table-cell office:value-type="string" table:style-name="ce1">
            <text:p>1431877-2139359-101000-4860092</text:p>
          </table:table-cell>
          <table:table-cell office:value-type="float" office:value="48600.92" table:style-name="ce5">
            <text:p><text:s/>48,600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VESSEL MAINTENAN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MBEX</text:p>
          </table:table-cell>
          <table:table-cell office:value-type="string" table:style-name="ce1">
            <text:p>1433582-2140778-228626-429174</text:p>
          </table:table-cell>
          <table:table-cell office:value-type="float" office:value="42917.4" table:style-name="ce5">
            <text:p><text:s/>42,917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LEONARDO MW LTD</text:p>
          </table:table-cell>
          <table:table-cell office:value-type="string" table:style-name="ce1">
            <text:p>1433615-2139329-154349-1416589</text:p>
          </table:table-cell>
          <table:table-cell office:value-type="float" office:value="1416589" table:style-name="ce5">
            <text:p><text:s/>1,416,5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LEIDOS INNOVATIONS UK LTD</text:p>
          </table:table-cell>
          <table:table-cell office:value-type="string" table:style-name="ce1">
            <text:p>1433615-300000054453696-136199-13293549</text:p>
          </table:table-cell>
          <table:table-cell office:value-type="float" office:value="132935.49" table:style-name="ce5">
            <text:p><text:s/>132,935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OFTCAT LTD</text:p>
          </table:table-cell>
          <table:table-cell office:value-type="string" table:style-name="ce1">
            <text:p>1431825-2103823-348829-38450</text:p>
          </table:table-cell>
          <table:table-cell office:value-type="float" office:value="716557.2" table:style-name="ce5">
            <text:p><text:s/>716,55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ZAIZI LTD</text:p>
          </table:table-cell>
          <table:table-cell office:value-type="string" table:style-name="ce1">
            <text:p>1432007-2077636-112699-3538249</text:p>
          </table:table-cell>
          <table:table-cell office:value-type="float" office:value="88415.1" table:style-name="ce5">
            <text:p><text:s/>88,415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ITLAB LTD</text:p>
          </table:table-cell>
          <table:table-cell office:value-type="string" table:style-name="ce1">
            <text:p>1433609-2132738-100039-26070</text:p>
          </table:table-cell>
          <table:table-cell office:value-type="float" office:value="27360" table:style-name="ce5">
            <text:p><text:s/>27,3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WASTE MANAGEMENT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DP WORLD SOUTHAMPTON</text:p>
          </table:table-cell>
          <table:table-cell office:value-type="string" table:style-name="ce1">
            <text:p>1433599-2140757-53940-2980121</text:p>
          </table:table-cell>
          <table:table-cell office:value-type="float" office:value="29801.21" table:style-name="ce5">
            <text:p><text:s/>29,801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NSIGHT DIRECT (UK) LTD</text:p>
          </table:table-cell>
          <table:table-cell office:value-type="string" table:style-name="ce1">
            <text:p>1431245-2061765-100526-1700</text:p>
          </table:table-cell>
          <table:table-cell office:value-type="float" office:value="43827.67" table:style-name="ce5">
            <text:p><text:s/>43,827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RAPISCAN SYSTEMS LTD</text:p>
          </table:table-cell>
          <table:table-cell office:value-type="string" table:style-name="ce1">
            <text:p>1431277-2118261-113026-3571081</text:p>
          </table:table-cell>
          <table:table-cell office:value-type="float" office:value="383977.82" table:style-name="ce5">
            <text:p><text:s/>383,977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432008-2068867-487148-197165</text:p>
          </table:table-cell>
          <table:table-cell office:value-type="float" office:value="394785.6" table:style-name="ce5">
            <text:p><text:s/>394,785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432008-2076668-338678-100820</text:p>
          </table:table-cell>
          <table:table-cell office:value-type="float" office:value="485961.6" table:style-name="ce5">
            <text:p><text:s/>485,96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432008-2076675-338678-63855</text:p>
          </table:table-cell>
          <table:table-cell office:value-type="float" office:value="126597.6" table:style-name="ce5">
            <text:p><text:s/>126,59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432008-2076872-136604-2532584</text:p>
          </table:table-cell>
          <table:table-cell office:value-type="float" office:value="246000" table:style-name="ce5">
            <text:p><text:s/>24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AND JUSTICE SERVICES (UK) LTD</text:p>
          </table:table-cell>
          <table:table-cell office:value-type="string" table:style-name="ce1">
            <text:p>1411442-2056156-161561-59079465</text:p>
          </table:table-cell>
          <table:table-cell office:value-type="float" office:value="590794.65" table:style-name="ce5">
            <text:p><text:s/>590,794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AND JUSTICE SERVICES (UK) LTD</text:p>
          </table:table-cell>
          <table:table-cell office:value-type="string" table:style-name="ce1">
            <text:p>1411447-2058818-161561-109388386</text:p>
          </table:table-cell>
          <table:table-cell office:value-type="float" office:value="1093883.8600000001" table:style-name="ce5">
            <text:p><text:s/>1,093,883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EO GROUP UK LTD (THE)</text:p>
          </table:table-cell>
          <table:table-cell office:value-type="string" table:style-name="ce1">
            <text:p>1418280-2061888-176784-5706787</text:p>
          </table:table-cell>
          <table:table-cell office:value-type="float" office:value="57067.87" table:style-name="ce5">
            <text:p><text:s/>57,067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EO GROUP UK LTD (THE)</text:p>
          </table:table-cell>
          <table:table-cell office:value-type="string" table:style-name="ce1">
            <text:p>1411432-2061896-176784-45661663</text:p>
          </table:table-cell>
          <table:table-cell office:value-type="float" office:value="456616.63" table:style-name="ce5">
            <text:p><text:s/>456,616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061894-112726-90736</text:p>
          </table:table-cell>
          <table:table-cell office:value-type="float" office:value="108883.2" table:style-name="ce5">
            <text:p><text:s/>108,88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2-2064700-243944-4891663</text:p>
          </table:table-cell>
          <table:table-cell office:value-type="float" office:value="48916.63" table:style-name="ce5">
            <text:p><text:s/>48,916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2-2064716-243944-5397289</text:p>
          </table:table-cell>
          <table:table-cell office:value-type="float" office:value="53972.89" table:style-name="ce5">
            <text:p><text:s/>53,972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2-2064723-243944-3176069</text:p>
          </table:table-cell>
          <table:table-cell office:value-type="float" office:value="31760.69" table:style-name="ce5">
            <text:p><text:s/>31,760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OVERSEAS ESCOR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3-2064709-243944-3476512</text:p>
          </table:table-cell>
          <table:table-cell office:value-type="float" office:value="34765.120000000003" table:style-name="ce5">
            <text:p><text:s/>34,765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OVERSEAS ESCOR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3-2064729-243944-8236373</text:p>
          </table:table-cell>
          <table:table-cell office:value-type="float" office:value="82363.73" table:style-name="ce5">
            <text:p><text:s/>82,363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OVERSEAS ESCOR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3-2064732-243944-15504028</text:p>
          </table:table-cell>
          <table:table-cell office:value-type="float" office:value="155040.28" table:style-name="ce5">
            <text:p><text:s/>155,040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44-2064777-243944-190031764</text:p>
          </table:table-cell>
          <table:table-cell office:value-type="float" office:value="1900317.64" table:style-name="ce5">
            <text:p><text:s/>1,900,317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44-2064789-243944-9874968</text:p>
          </table:table-cell>
          <table:table-cell office:value-type="float" office:value="98749.68" table:style-name="ce5">
            <text:p><text:s/>98,749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OVERSEAS ESCOR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3-2064755-243944-44118857</text:p>
          </table:table-cell>
          <table:table-cell office:value-type="float" office:value="441188.57" table:style-name="ce5">
            <text:p><text:s/>441,188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OVERSEAS ESCOR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3-2064758-243944-18969424</text:p>
          </table:table-cell>
          <table:table-cell office:value-type="float" office:value="189694.24" table:style-name="ce5">
            <text:p><text:s/>189,694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DETENTION IN POLICE CELL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WEST MIDLANDS OFFICE FOR POLICING &amp; CRIME</text:p>
          </table:table-cell>
          <table:table-cell office:value-type="string" table:style-name="ce1">
            <text:p>1411102-2064774-105468-2644423</text:p>
          </table:table-cell>
          <table:table-cell office:value-type="float" office:value="26444.23" table:style-name="ce5">
            <text:p><text:s/>26,444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064767-112726-16153197</text:p>
          </table:table-cell>
          <table:table-cell office:value-type="float" office:value="161531.97" table:style-name="ce5">
            <text:p><text:s/>161,531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411401-2067655-199603-352220</text:p>
          </table:table-cell>
          <table:table-cell office:value-type="float" office:value="352220" table:style-name="ce5">
            <text:p><text:s/>352,2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2-2067689-243944-88274717</text:p>
          </table:table-cell>
          <table:table-cell office:value-type="float" office:value="882747.17" table:style-name="ce5">
            <text:p><text:s/>882,747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2-2067690-243944-66595004</text:p>
          </table:table-cell>
          <table:table-cell office:value-type="float" office:value="665950.04" table:style-name="ce5">
            <text:p><text:s/>665,950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2-2067699-243944-13057191</text:p>
          </table:table-cell>
          <table:table-cell office:value-type="float" office:value="130571.91" table:style-name="ce5">
            <text:p><text:s/>130,571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2-2067700-243944-11665983</text:p>
          </table:table-cell>
          <table:table-cell office:value-type="float" office:value="116659.83" table:style-name="ce5">
            <text:p><text:s/>116,659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2-2067715-243944-152880384</text:p>
          </table:table-cell>
          <table:table-cell office:value-type="float" office:value="1528803.84" table:style-name="ce5">
            <text:p><text:s/>1,528,803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2-2067716-243944-2643651</text:p>
          </table:table-cell>
          <table:table-cell office:value-type="float" office:value="26436.51" table:style-name="ce5">
            <text:p><text:s/>26,436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OVERSEAS ESCOR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3-2067718-243944-19155833</text:p>
          </table:table-cell>
          <table:table-cell office:value-type="float" office:value="191558.33" table:style-name="ce5">
            <text:p><text:s/>191,558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17122-2066967-113026-440291</text:p>
          </table:table-cell>
          <table:table-cell office:value-type="float" office:value="4402.91" table:style-name="ce5">
            <text:p><text:s/>4,402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 text:c="2"/>FOREIGN AIR TRAVEL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17122-2066967-113026-4098</text:p>
          </table:table-cell>
          <table:table-cell office:value-type="float" office:value="40.98" table:style-name="ce5">
            <text:p><text:s/>40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17122-2067757-113026-219448</text:p>
          </table:table-cell>
          <table:table-cell office:value-type="float" office:value="2194.48" table:style-name="ce5">
            <text:p><text:s/>2,194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 text:c="2"/>FOREIGN AIR TRAVEL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17122-2067757-113026-2059</text:p>
          </table:table-cell>
          <table:table-cell office:value-type="float" office:value="20.59" table:style-name="ce5">
            <text:p><text:s/>20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17122-2067759-113026-1120273</text:p>
          </table:table-cell>
          <table:table-cell office:value-type="float" office:value="11202.73" table:style-name="ce5">
            <text:p><text:s/>11,202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COURIER COS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17122-2067759-113026-3186</text:p>
          </table:table-cell>
          <table:table-cell office:value-type="float" office:value="31.86" table:style-name="ce5">
            <text:p><text:s/>31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OTHER FOREIGN TRAVEL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17122-2067759-113026-778783</text:p>
          </table:table-cell>
          <table:table-cell office:value-type="float" office:value="7787.83" table:style-name="ce5">
            <text:p><text:s/>7,787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17122-2067761-113026-393945</text:p>
          </table:table-cell>
          <table:table-cell office:value-type="float" office:value="3939.45" table:style-name="ce5">
            <text:p><text:s/>3,939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COURIER COS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17122-2067761-113026-3078</text:p>
          </table:table-cell>
          <table:table-cell office:value-type="float" office:value="30.78" table:style-name="ce5">
            <text:p><text:s/>30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067674-112726-886903</text:p>
          </table:table-cell>
          <table:table-cell office:value-type="float" office:value="88690.3" table:style-name="ce5">
            <text:p><text:s/>88,690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TRANSLATO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44094-2066967-113026-2217</text:p>
          </table:table-cell>
          <table:table-cell office:value-type="float" office:value="22.17" table:style-name="ce5">
            <text:p><text:s/>22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OGD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44094-2067757-113026-2970562</text:p>
          </table:table-cell>
          <table:table-cell office:value-type="float" office:value="29705.62" table:style-name="ce5">
            <text:p><text:s/>29,705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070820-112726-7225262</text:p>
          </table:table-cell>
          <table:table-cell office:value-type="float" office:value="86703.14" table:style-name="ce5">
            <text:p><text:s/>86,703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18236-2071552-560478-36928</text:p>
          </table:table-cell>
          <table:table-cell office:value-type="float" office:value="4431.3599999999997" table:style-name="ce5">
            <text:p><text:s/>4,431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18258-2071552-560478-1364549</text:p>
          </table:table-cell>
          <table:table-cell office:value-type="float" office:value="16374.59" table:style-name="ce5">
            <text:p><text:s/>16,374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073654-112726-288054</text:p>
          </table:table-cell>
          <table:table-cell office:value-type="float" office:value="34566.480000000003" table:style-name="ce5">
            <text:p><text:s/>34,566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DETENTION IN POLICE CELL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SCOTTISH POLICE AUTHORITY</text:p>
          </table:table-cell>
          <table:table-cell office:value-type="string" table:style-name="ce1">
            <text:p>1411102-2074613-194742-33490</text:p>
          </table:table-cell>
          <table:table-cell office:value-type="float" office:value="33490" table:style-name="ce5">
            <text:p><text:s/>33,4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077686-112726-399075</text:p>
          </table:table-cell>
          <table:table-cell office:value-type="float" office:value="47889" table:style-name="ce5">
            <text:p><text:s/>47,8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TREBLE 5 TREBLE 1 LTD</text:p>
          </table:table-cell>
          <table:table-cell office:value-type="string" table:style-name="ce1">
            <text:p>1436002-2075887-192095-30000</text:p>
          </table:table-cell>
          <table:table-cell office:value-type="float" office:value="30000" table:style-name="ce5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TREBLE 5 TREBLE 1 LTD</text:p>
          </table:table-cell>
          <table:table-cell office:value-type="string" table:style-name="ce1">
            <text:p>1436002-2075890-192095-157000</text:p>
          </table:table-cell>
          <table:table-cell office:value-type="float" office:value="157000" table:style-name="ce5">
            <text:p><text:s/>15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EQUINITI CHARTER</text:p>
          </table:table-cell>
          <table:table-cell office:value-type="string" table:style-name="ce1">
            <text:p>1418267-2079678-558213-50000</text:p>
          </table:table-cell>
          <table:table-cell office:value-type="float" office:value="60000" table:style-name="ce5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DETENTION IN POLICE CELL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SCOTTISH POLICE AUTHORITY</text:p>
          </table:table-cell>
          <table:table-cell office:value-type="string" table:style-name="ce1">
            <text:p>1411102-2084790-194742-28060</text:p>
          </table:table-cell>
          <table:table-cell office:value-type="float" office:value="28060" table:style-name="ce5">
            <text:p><text:s/>28,0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17122-2084807-113026-1915973</text:p>
          </table:table-cell>
          <table:table-cell office:value-type="float" office:value="19159.73" table:style-name="ce5">
            <text:p><text:s/>19,159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 text:c="2"/>FOREIGN AIR TRAVEL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17122-2084807-113026-1541</text:p>
          </table:table-cell>
          <table:table-cell office:value-type="float" office:value="15.41" table:style-name="ce5">
            <text:p><text:s/>15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084647-112726-5895674</text:p>
          </table:table-cell>
          <table:table-cell office:value-type="float" office:value="70748.09" table:style-name="ce5">
            <text:p><text:s/>70,748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11431-2087780-158586-67989553</text:p>
          </table:table-cell>
          <table:table-cell office:value-type="float" office:value="679895.53" table:style-name="ce5">
            <text:p><text:s/>679,895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18236-2090022-560478-36928</text:p>
          </table:table-cell>
          <table:table-cell office:value-type="float" office:value="4431.3599999999997" table:style-name="ce5">
            <text:p><text:s/>4,431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090000-112726-14641283</text:p>
          </table:table-cell>
          <table:table-cell office:value-type="float" office:value="175695.4" table:style-name="ce5">
            <text:p><text:s/>175,695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090007-112726-320608</text:p>
          </table:table-cell>
          <table:table-cell office:value-type="float" office:value="38472.959999999999" table:style-name="ce5">
            <text:p><text:s/>38,472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098682-112726-10127547</text:p>
          </table:table-cell>
          <table:table-cell office:value-type="float" office:value="121530.56" table:style-name="ce5">
            <text:p><text:s/>121,530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RUN COS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8265-2103648-243944-17835205</text:p>
          </table:table-cell>
          <table:table-cell office:value-type="float" office:value="178352.05" table:style-name="ce5">
            <text:p><text:s/>178,352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STER &amp; FREEMAN LTD</text:p>
          </table:table-cell>
          <table:table-cell office:value-type="string" table:style-name="ce1">
            <text:p>1444094-2103671-100526-258843</text:p>
          </table:table-cell>
          <table:table-cell office:value-type="float" office:value="25884.3" table:style-name="ce5">
            <text:p><text:s/>25,884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BJSS LIMITED</text:p>
          </table:table-cell>
          <table:table-cell office:value-type="string" table:style-name="ce1">
            <text:p>1418267-2108705-508104-109020</text:p>
          </table:table-cell>
          <table:table-cell office:value-type="float" office:value="109020" table:style-name="ce5">
            <text:p><text:s/>109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BJSS LIMITED</text:p>
          </table:table-cell>
          <table:table-cell office:value-type="string" table:style-name="ce1">
            <text:p>1418252-2108697-508104-88600</text:p>
          </table:table-cell>
          <table:table-cell office:value-type="float" office:value="106320" table:style-name="ce5">
            <text:p><text:s/>106,3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106006-112726-4625004</text:p>
          </table:table-cell>
          <table:table-cell office:value-type="float" office:value="46250.04" table:style-name="ce5">
            <text:p><text:s/>46,250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109826-112726-8395473</text:p>
          </table:table-cell>
          <table:table-cell office:value-type="float" office:value="100745.68" table:style-name="ce5">
            <text:p><text:s/>100,745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11431-2110762-158586-67989553</text:p>
          </table:table-cell>
          <table:table-cell office:value-type="float" office:value="679895.53" table:style-name="ce5">
            <text:p><text:s/>679,895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117734-112726-3031877</text:p>
          </table:table-cell>
          <table:table-cell office:value-type="float" office:value="30318.77" table:style-name="ce5">
            <text:p><text:s/>30,318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VERINT SYSTEMS UK LTD</text:p>
          </table:table-cell>
          <table:table-cell office:value-type="string" table:style-name="ce1">
            <text:p>1417672-2112655-260683-228247</text:p>
          </table:table-cell>
          <table:table-cell office:value-type="float" office:value="22824.7" table:style-name="ce5">
            <text:p><text:s/>22,824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HORUS INTELLIGENCE</text:p>
          </table:table-cell>
          <table:table-cell office:value-type="string" table:style-name="ce1">
            <text:p>1417709-2120637-485183-202499</text:p>
          </table:table-cell>
          <table:table-cell office:value-type="float" office:value="242998.8" table:style-name="ce5">
            <text:p><text:s/>242,99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CRO SYSTEMATION LTD</text:p>
          </table:table-cell>
          <table:table-cell office:value-type="string" table:style-name="ce1">
            <text:p>1411003-2121641-219400-955766</text:p>
          </table:table-cell>
          <table:table-cell office:value-type="float" office:value="114691.92" table:style-name="ce5">
            <text:p><text:s/>114,691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RUN COS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411401-2119717-199603-253000</text:p>
          </table:table-cell>
          <table:table-cell office:value-type="float" office:value="253000" table:style-name="ce5">
            <text:p><text:s/>25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18236-2118634-560478-36928</text:p>
          </table:table-cell>
          <table:table-cell office:value-type="float" office:value="4431.3599999999997" table:style-name="ce5">
            <text:p><text:s/>4,431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17122-2119699-113026-887142</text:p>
          </table:table-cell>
          <table:table-cell office:value-type="float" office:value="8871.42" table:style-name="ce5">
            <text:p><text:s/>8,871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URIER COS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17122-2119699-113026-3125</text:p>
          </table:table-cell>
          <table:table-cell office:value-type="float" office:value="31.25" table:style-name="ce5">
            <text:p><text:s/>31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17122-2121633-113026-2622</text:p>
          </table:table-cell>
          <table:table-cell office:value-type="float" office:value="262.2" table:style-name="ce5">
            <text:p><text:s/>262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URIER COS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17122-2121633-113026-3192</text:p>
          </table:table-cell>
          <table:table-cell office:value-type="float" office:value="31.92" table:style-name="ce5">
            <text:p><text:s/>31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OTHER FOREIGN TRAVEL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17122-2121633-113026-5433</text:p>
          </table:table-cell>
          <table:table-cell office:value-type="float" office:value="543.29999999999995" table:style-name="ce5">
            <text:p><text:s/>543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17122-2121635-113026-10081</text:p>
          </table:table-cell>
          <table:table-cell office:value-type="float" office:value="1008.1" table:style-name="ce5">
            <text:p><text:s/>1,008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OTHER FOREIGN TRAVEL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17122-2121635-113026-236278</text:p>
          </table:table-cell>
          <table:table-cell office:value-type="float" office:value="2362.7800000000002" table:style-name="ce5">
            <text:p><text:s/>2,362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18258-2118634-560478-93973</text:p>
          </table:table-cell>
          <table:table-cell office:value-type="float" office:value="11276.76" table:style-name="ce5">
            <text:p><text:s/>11,276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TRANSLATO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44094-2121635-113026-66715</text:p>
          </table:table-cell>
          <table:table-cell office:value-type="float" office:value="667.15" table:style-name="ce5">
            <text:p><text:s/>667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OLLEGE OF POLICING</text:p>
          </table:table-cell>
          <table:table-cell office:value-type="string" table:style-name="ce1">
            <text:p>1417707-300000053828638-324330-23837</text:p>
          </table:table-cell>
          <table:table-cell office:value-type="float" office:value="23837" table:style-name="ce5">
            <text:p><text:s/>23,8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ERIDA CONSULTING</text:p>
          </table:table-cell>
          <table:table-cell office:value-type="string" table:style-name="ce1">
            <text:p>1418228-2125794-499585-70000</text:p>
          </table:table-cell>
          <table:table-cell office:value-type="float" office:value="70000" table:style-name="ce5">
            <text:p><text:s/>7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2-2127886-243944-20693643</text:p>
          </table:table-cell>
          <table:table-cell office:value-type="float" office:value="206936.43" table:style-name="ce5">
            <text:p><text:s/>206,936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AND JUSTICE SERVICES (UK) LTD</text:p>
          </table:table-cell>
          <table:table-cell office:value-type="string" table:style-name="ce1">
            <text:p>1411450-2127656-161561-20709483</text:p>
          </table:table-cell>
          <table:table-cell office:value-type="float" office:value="207094.83" table:style-name="ce5">
            <text:p><text:s/>207,094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418272-2127653-199603-26317225</text:p>
          </table:table-cell>
          <table:table-cell office:value-type="float" office:value="315806.7" table:style-name="ce5">
            <text:p><text:s/>315,806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OFFICE RELATED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RESTORE PLC</text:p>
          </table:table-cell>
          <table:table-cell office:value-type="string" table:style-name="ce1">
            <text:p>1411002-2132466-549843-31318</text:p>
          </table:table-cell>
          <table:table-cell office:value-type="float" office:value="313.18" table:style-name="ce5">
            <text:p><text:s/>313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128417-112726-3684681</text:p>
          </table:table-cell>
          <table:table-cell office:value-type="float" office:value="36846.81" table:style-name="ce5">
            <text:p><text:s/>36,846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CRO SYSTEMATION LTD</text:p>
          </table:table-cell>
          <table:table-cell office:value-type="string" table:style-name="ce1">
            <text:p>1411003-2131394-219400-49964</text:p>
          </table:table-cell>
          <table:table-cell office:value-type="float" office:value="59956.800000000003" table:style-name="ce5">
            <text:p><text:s/>59,95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AND JUSTICE SERVICES (UK) LTD</text:p>
          </table:table-cell>
          <table:table-cell office:value-type="string" table:style-name="ce1">
            <text:p>1411442-2130804-161561-591224</text:p>
          </table:table-cell>
          <table:table-cell office:value-type="float" office:value="591224" table:style-name="ce5">
            <text:p><text:s/>591,2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AND JUSTICE SERVICES (UK) LTD</text:p>
          </table:table-cell>
          <table:table-cell office:value-type="string" table:style-name="ce1">
            <text:p>1411447-2130793-161561-10892143</text:p>
          </table:table-cell>
          <table:table-cell office:value-type="float" office:value="1089214.3" table:style-name="ce5">
            <text:p><text:s/>1,089,214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AND JUSTICE SERVICES (UK) LTD</text:p>
          </table:table-cell>
          <table:table-cell office:value-type="string" table:style-name="ce1">
            <text:p>1418280-2132689-161561-4420033</text:p>
          </table:table-cell>
          <table:table-cell office:value-type="float" office:value="44200.33" table:style-name="ce5">
            <text:p><text:s/>44,200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AND JUSTICE SERVICES (UK) LTD</text:p>
          </table:table-cell>
          <table:table-cell office:value-type="string" table:style-name="ce1">
            <text:p>1418280-2132713-161561-3605747</text:p>
          </table:table-cell>
          <table:table-cell office:value-type="float" office:value="36057.47" table:style-name="ce5">
            <text:p><text:s/>36,057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PDP COMPANIES LTD</text:p>
          </table:table-cell>
          <table:table-cell office:value-type="string" table:style-name="ce1">
            <text:p>1411002-2134655-136352-3822</text:p>
          </table:table-cell>
          <table:table-cell office:value-type="float" office:value="3822" table:style-name="ce5">
            <text:p><text:s/>3,8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PDP COMPANIES LTD</text:p>
          </table:table-cell>
          <table:table-cell office:value-type="string" table:style-name="ce1">
            <text:p>1418215-2134655-136352-1911</text:p>
          </table:table-cell>
          <table:table-cell office:value-type="float" office:value="1911" table:style-name="ce5">
            <text:p><text:s/>1,9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J ENGINEERING SERVICES LTD</text:p>
          </table:table-cell>
          <table:table-cell office:value-type="string" table:style-name="ce1">
            <text:p>1418228-2135616-465370-2550904</text:p>
          </table:table-cell>
          <table:table-cell office:value-type="float" office:value="30610.85" table:style-name="ce5">
            <text:p><text:s/>30,610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AND JUSTICE SERVICES (UK) LTD</text:p>
          </table:table-cell>
          <table:table-cell office:value-type="string" table:style-name="ce1">
            <text:p>1411442-2131391-161561-358213</text:p>
          </table:table-cell>
          <table:table-cell office:value-type="float" office:value="35821.300000000003" table:style-name="ce5">
            <text:p><text:s/>35,821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AND JUSTICE SERVICES (UK) LTD</text:p>
          </table:table-cell>
          <table:table-cell office:value-type="string" table:style-name="ce1">
            <text:p>1418280-2132706-161561-3306689</text:p>
          </table:table-cell>
          <table:table-cell office:value-type="float" office:value="33066.89" table:style-name="ce5">
            <text:p><text:s/>33,066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AND JUSTICE SERVICES (UK) LTD</text:p>
          </table:table-cell>
          <table:table-cell office:value-type="string" table:style-name="ce1">
            <text:p>1418280-2132710-161561-2993058</text:p>
          </table:table-cell>
          <table:table-cell office:value-type="float" office:value="29930.58" table:style-name="ce5">
            <text:p><text:s/>29,930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AND JUSTICE SERVICES (UK) LTD</text:p>
          </table:table-cell>
          <table:table-cell office:value-type="string" table:style-name="ce1">
            <text:p>1418280-2132716-161561-2403831</text:p>
          </table:table-cell>
          <table:table-cell office:value-type="float" office:value="24038.31" table:style-name="ce5">
            <text:p><text:s/>24,038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LUE COMPUTING COMPANY LTD</text:p>
          </table:table-cell>
          <table:table-cell office:value-type="string" table:style-name="ce1">
            <text:p>1418267-2133444-51439-45000</text:p>
          </table:table-cell>
          <table:table-cell office:value-type="float" office:value="54000" table:style-name="ce5">
            <text:p><text:s/>5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PDP COMPANIES LTD</text:p>
          </table:table-cell>
          <table:table-cell office:value-type="string" table:style-name="ce1">
            <text:p>1417122-2134655-136352-1911</text:p>
          </table:table-cell>
          <table:table-cell office:value-type="float" office:value="1911" table:style-name="ce5">
            <text:p><text:s/>1,9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PDP COMPANIES LTD</text:p>
          </table:table-cell>
          <table:table-cell office:value-type="string" table:style-name="ce1">
            <text:p>1417102-2134655-136352-3822</text:p>
          </table:table-cell>
          <table:table-cell office:value-type="float" office:value="3822" table:style-name="ce5">
            <text:p><text:s/>3,8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PDP COMPANIES LTD</text:p>
          </table:table-cell>
          <table:table-cell office:value-type="string" table:style-name="ce1">
            <text:p>1418163-2134655-136352-1911</text:p>
          </table:table-cell>
          <table:table-cell office:value-type="float" office:value="1911" table:style-name="ce5">
            <text:p><text:s/>1,9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PDP COMPANIES LTD</text:p>
          </table:table-cell>
          <table:table-cell office:value-type="string" table:style-name="ce1">
            <text:p>1417653-2134655-136352-5733</text:p>
          </table:table-cell>
          <table:table-cell office:value-type="float" office:value="5733" table:style-name="ce5">
            <text:p><text:s/>5,7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PDP COMPANIES LTD</text:p>
          </table:table-cell>
          <table:table-cell office:value-type="string" table:style-name="ce1">
            <text:p>1418249-2134655-136352-3822</text:p>
          </table:table-cell>
          <table:table-cell office:value-type="float" office:value="3822" table:style-name="ce5">
            <text:p><text:s/>3,8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18422-2136140-113504-834865</text:p>
          </table:table-cell>
          <table:table-cell office:value-type="float" office:value="8348.65" table:style-name="ce5">
            <text:p><text:s/>8,348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18422-2136140-113504-2789465</text:p>
          </table:table-cell>
          <table:table-cell office:value-type="float" office:value="27894.65" table:style-name="ce5">
            <text:p><text:s/>27,894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TOS IT SERVICES UK LTD</text:p>
          </table:table-cell>
          <table:table-cell office:value-type="string" table:style-name="ce1">
            <text:p>1418295-2137831-108063-12664318</text:p>
          </table:table-cell>
          <table:table-cell office:value-type="float" office:value="126643.18" table:style-name="ce5">
            <text:p><text:s/>126,643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18236-2136046-560478-36928</text:p>
          </table:table-cell>
          <table:table-cell office:value-type="float" office:value="4431.3599999999997" table:style-name="ce5">
            <text:p><text:s/>4,431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18258-2136046-560478-1215435</text:p>
          </table:table-cell>
          <table:table-cell office:value-type="float" office:value="14585.22" table:style-name="ce5">
            <text:p><text:s/>14,585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9T00:00:00" table:style-name="ce4">
            <text:p>29/03/2020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411401-2138781-199603-28000</text:p>
          </table:table-cell>
          <table:table-cell office:value-type="float" office:value="28000" table:style-name="ce5">
            <text:p><text:s/>2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INCHCAPE FLEET SOLUTIONS LTD</text:p>
          </table:table-cell>
          <table:table-cell office:value-type="string" table:style-name="ce1">
            <text:p>1418228-2140671-150319-8186732</text:p>
          </table:table-cell>
          <table:table-cell office:value-type="float" office:value="982407.84" table:style-name="ce5">
            <text:p><text:s/>982,407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418267-2139435-100039-126425</text:p>
          </table:table-cell>
          <table:table-cell office:value-type="float" office:value="126425" table:style-name="ce5">
            <text:p><text:s/>126,4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418267-2139444-100039-48725</text:p>
          </table:table-cell>
          <table:table-cell office:value-type="float" office:value="48725" table:style-name="ce5">
            <text:p><text:s/>48,7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418252-2139353-100039-16150</text:p>
          </table:table-cell>
          <table:table-cell office:value-type="float" office:value="16150" table:style-name="ce5">
            <text:p><text:s/>16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418252-2139354-100039-24850</text:p>
          </table:table-cell>
          <table:table-cell office:value-type="float" office:value="24850" table:style-name="ce5">
            <text:p><text:s/>24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418252-2139356-100039-13600</text:p>
          </table:table-cell>
          <table:table-cell office:value-type="float" office:value="13600" table:style-name="ce5">
            <text:p><text:s/>13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418252-2139353-100039-18000</text:p>
          </table:table-cell>
          <table:table-cell office:value-type="float" office:value="21600" table:style-name="ce5">
            <text:p><text:s/>21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418252-2139354-100039-1857767</text:p>
          </table:table-cell>
          <table:table-cell office:value-type="float" office:value="22293.200000000001" table:style-name="ce5">
            <text:p><text:s/>22,29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418252-2139356-100039-14000</text:p>
          </table:table-cell>
          <table:table-cell office:value-type="float" office:value="16800" table:style-name="ce5">
            <text:p><text:s/>16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BJSS LIMITED</text:p>
          </table:table-cell>
          <table:table-cell office:value-type="string" table:style-name="ce1">
            <text:p>1418252-2140771-508104-81025</text:p>
          </table:table-cell>
          <table:table-cell office:value-type="float" office:value="97230" table:style-name="ce5">
            <text:p><text:s/>97,2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OVERSEAS ESCOR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3-2141986-243944-91000</text:p>
          </table:table-cell>
          <table:table-cell office:value-type="float" office:value="91000" table:style-name="ce5">
            <text:p><text:s/>9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35-2141987-243944-77000</text:p>
          </table:table-cell>
          <table:table-cell office:value-type="float" office:value="77000" table:style-name="ce5">
            <text:p><text:s/>7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2-2141051-243944-487402</text:p>
          </table:table-cell>
          <table:table-cell office:value-type="float" office:value="48740.2" table:style-name="ce5">
            <text:p><text:s/>48,740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2-2141053-243944-8179856</text:p>
          </table:table-cell>
          <table:table-cell office:value-type="float" office:value="81798.559999999998" table:style-name="ce5">
            <text:p><text:s/>81,798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2-2141055-243944-4417414</text:p>
          </table:table-cell>
          <table:table-cell office:value-type="float" office:value="44174.14" table:style-name="ce5">
            <text:p><text:s/>44,174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2-2142719-243944-152880384</text:p>
          </table:table-cell>
          <table:table-cell office:value-type="float" office:value="1528803.84" table:style-name="ce5">
            <text:p><text:s/>1,528,803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2-2142749-243944-11665983</text:p>
          </table:table-cell>
          <table:table-cell office:value-type="float" office:value="116659.83" table:style-name="ce5">
            <text:p><text:s/>116,659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2-2142771-243944-13057191</text:p>
          </table:table-cell>
          <table:table-cell office:value-type="float" office:value="130571.91" table:style-name="ce5">
            <text:p><text:s/>130,571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2-2142784-243944-88274717</text:p>
          </table:table-cell>
          <table:table-cell office:value-type="float" office:value="882747.17" table:style-name="ce5">
            <text:p><text:s/>882,747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2-2142789-243944-2643651</text:p>
          </table:table-cell>
          <table:table-cell office:value-type="float" office:value="26436.51" table:style-name="ce5">
            <text:p><text:s/>26,436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2-2142792-243944-66595004</text:p>
          </table:table-cell>
          <table:table-cell office:value-type="float" office:value="665950.04" table:style-name="ce5">
            <text:p><text:s/>665,950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35-2143764-243944-72250</text:p>
          </table:table-cell>
          <table:table-cell office:value-type="float" office:value="72250" table:style-name="ce5">
            <text:p><text:s/>72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OVERSEAS ESCOR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3-2141056-243944-10946413</text:p>
          </table:table-cell>
          <table:table-cell office:value-type="float" office:value="109464.13" table:style-name="ce5">
            <text:p><text:s/>109,464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OVERSEAS ESCOR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3-2141982-243944-2648588</text:p>
          </table:table-cell>
          <table:table-cell office:value-type="float" office:value="26485.88" table:style-name="ce5">
            <text:p><text:s/>26,485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OVERSEAS ESCOR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3-2141988-243944-9882964</text:p>
          </table:table-cell>
          <table:table-cell office:value-type="float" office:value="98829.64" table:style-name="ce5">
            <text:p><text:s/>98,829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OVERSEAS ESCOR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3-2141990-243944-5094732</text:p>
          </table:table-cell>
          <table:table-cell office:value-type="float" office:value="50947.32" table:style-name="ce5">
            <text:p><text:s/>50,947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OVERSEAS ESCOR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3-2141993-243944-60681063</text:p>
          </table:table-cell>
          <table:table-cell office:value-type="float" office:value="606810.63" table:style-name="ce5">
            <text:p><text:s/>606,810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OVERSEAS ESCOR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3-2142769-243944-19155833</text:p>
          </table:table-cell>
          <table:table-cell office:value-type="float" office:value="191558.33" table:style-name="ce5">
            <text:p><text:s/>191,558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418267-2142006-100039-144650</text:p>
          </table:table-cell>
          <table:table-cell office:value-type="float" office:value="144650" table:style-name="ce5">
            <text:p><text:s/>144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2">
            <text:p><text:s/>LEGAL REPRESENTATION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COTLAND OFFICE</text:p>
          </table:table-cell>
          <table:table-cell office:value-type="string" table:style-name="ce1">
            <text:p>1421092-2064737-113483-779265</text:p>
          </table:table-cell>
          <table:table-cell office:value-type="float" office:value="77926.5" table:style-name="ce5">
            <text:p><text:s/>77,926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REWARD &amp; RECOGNITION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06662-2066967-113026-20019</text:p>
          </table:table-cell>
          <table:table-cell office:value-type="float" office:value="200.19" table:style-name="ce5">
            <text:p><text:s/>200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MINOR WORK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06662-2066967-113026-32341</text:p>
          </table:table-cell>
          <table:table-cell office:value-type="float" office:value="323.41000000000003" table:style-name="ce5">
            <text:p><text:s/>323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2">
            <text:p><text:s/>MINOR WORK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06662-2067757-113026-3408</text:p>
          </table:table-cell>
          <table:table-cell office:value-type="float" office:value="340.8" table:style-name="ce5">
            <text:p><text:s/>34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STEK (UK) LTD</text:p>
          </table:table-cell>
          <table:table-cell office:value-type="string" table:style-name="ce1">
            <text:p>1486657-2071579-351665-56324</text:p>
          </table:table-cell>
          <table:table-cell office:value-type="float" office:value="56324" table:style-name="ce5">
            <text:p><text:s/>56,3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86657-2071552-560478-132696</text:p>
          </table:table-cell>
          <table:table-cell office:value-type="float" office:value="15923.52" table:style-name="ce5">
            <text:p><text:s/>15,923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06673-2071552-560478-917727</text:p>
          </table:table-cell>
          <table:table-cell office:value-type="float" office:value="11012.73" table:style-name="ce5">
            <text:p><text:s/>11,012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06975-2071552-560478-49761</text:p>
          </table:table-cell>
          <table:table-cell office:value-type="float" office:value="5971.32" table:style-name="ce5">
            <text:p><text:s/>5,971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2">
            <text:p><text:s/>CALL CENTRE PDP RUN COS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 ARE DIGITAL TRAINING LIMITED</text:p>
          </table:table-cell>
          <table:table-cell office:value-type="string" table:style-name="ce1">
            <text:p>1406008-2075923-516732-21480</text:p>
          </table:table-cell>
          <table:table-cell office:value-type="float" office:value="21480" table:style-name="ce5">
            <text:p><text:s/>21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FOREIGN ACCOMODATION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06662-2084807-113026-52979</text:p>
          </table:table-cell>
          <table:table-cell office:value-type="float" office:value="529.79" table:style-name="ce5">
            <text:p><text:s/>529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2">
            <text:p><text:s/>FOREIGN SUBSISTENCE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06662-2084807-113026-4823</text:p>
          </table:table-cell>
          <table:table-cell office:value-type="float" office:value="48.23" table:style-name="ce5">
            <text:p><text:s/>48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86657-2090022-560478-359385</text:p>
          </table:table-cell>
          <table:table-cell office:value-type="float" office:value="4312.62" table:style-name="ce5">
            <text:p><text:s/>4,312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06975-2090022-560478-27645</text:p>
          </table:table-cell>
          <table:table-cell office:value-type="float" office:value="3317.4" table:style-name="ce5">
            <text:p><text:s/>3,31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2">
            <text:p><text:s/>CALL CENTRE PDP RUN COS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 ARE DIGITAL TRAINING LIMITED</text:p>
          </table:table-cell>
          <table:table-cell office:value-type="string" table:style-name="ce1">
            <text:p>1406008-2089298-516732-3346997</text:p>
          </table:table-cell>
          <table:table-cell office:value-type="float" office:value="33469.97" table:style-name="ce5">
            <text:p><text:s/>33,469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STEK (UK) LTD</text:p>
          </table:table-cell>
          <table:table-cell office:value-type="string" table:style-name="ce1">
            <text:p>1486657-2103807-351665-672415</text:p>
          </table:table-cell>
          <table:table-cell office:value-type="float" office:value="67241.5" table:style-name="ce5">
            <text:p><text:s/>67,241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2">
            <text:p><text:s/>INTERGRATION LOAN SCHEME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WORK &amp; PENSIONS (DWP)</text:p>
          </table:table-cell>
          <table:table-cell office:value-type="string" table:style-name="ce1">
            <text:p>1406668-300000053334229-148757-83140</text:p>
          </table:table-cell>
          <table:table-cell office:value-type="float" office:value="83140" table:style-name="ce5">
            <text:p><text:s/>83,1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JSS LIMITED</text:p>
          </table:table-cell>
          <table:table-cell office:value-type="string" table:style-name="ce1">
            <text:p>1771059-2108719-508104-26680</text:p>
          </table:table-cell>
          <table:table-cell office:value-type="float" office:value="32016" table:style-name="ce5">
            <text:p><text:s/>32,0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MPUTACENTER (UK) LTD</text:p>
          </table:table-cell>
          <table:table-cell office:value-type="string" table:style-name="ce1">
            <text:p>1486657-2116826-100028-315466</text:p>
          </table:table-cell>
          <table:table-cell office:value-type="float" office:value="37855.919999999998" table:style-name="ce5">
            <text:p><text:s/>37,855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2">
            <text:p><text:s/>INITIAL ACCOMMODATION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ROWN COMMERCIAL SERVICE</text:p>
          </table:table-cell>
          <table:table-cell office:value-type="string" table:style-name="ce1">
            <text:p>1406676-2112679-104762-930000</text:p>
          </table:table-cell>
          <table:table-cell office:value-type="float" office:value="1116000" table:style-name="ce5">
            <text:p><text:s/>1,11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FOREIGN ACCOMODATION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06662-2121633-113026-5117</text:p>
          </table:table-cell>
          <table:table-cell office:value-type="float" office:value="51.17" table:style-name="ce5">
            <text:p><text:s/>51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CO SERVICES</text:p>
          </table:table-cell>
          <table:table-cell office:value-type="string" table:style-name="ce1">
            <text:p>1486657-2123716-162152-48925</text:p>
          </table:table-cell>
          <table:table-cell office:value-type="float" office:value="48925" table:style-name="ce5">
            <text:p><text:s/>48,9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86657-2118634-560478-1581294</text:p>
          </table:table-cell>
          <table:table-cell office:value-type="float" office:value="18975.53" table:style-name="ce5">
            <text:p><text:s/>18,975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06673-2118634-560478-955197</text:p>
          </table:table-cell>
          <table:table-cell office:value-type="float" office:value="11462.37" table:style-name="ce5">
            <text:p><text:s/>11,462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06975-2118634-560478-27645</text:p>
          </table:table-cell>
          <table:table-cell office:value-type="float" office:value="3317.4" table:style-name="ce5">
            <text:p><text:s/>3,31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LEGAL REPRESENTATION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06940-2127945-113504-78643368</text:p>
          </table:table-cell>
          <table:table-cell office:value-type="float" office:value="786433.68" table:style-name="ce5">
            <text:p><text:s/>786,433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06940-2127945-113504-128656912</text:p>
          </table:table-cell>
          <table:table-cell office:value-type="float" office:value="1286569.1200000001" table:style-name="ce5">
            <text:p><text:s/>1,286,569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06686-2124214-113504-7499</text:p>
          </table:table-cell>
          <table:table-cell office:value-type="float" office:value="899.88" table:style-name="ce5">
            <text:p><text:s/>899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2">
            <text:p><text:s/>INITIAL ACCOMMODATION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ROWN COMMERCIAL SERVICE</text:p>
          </table:table-cell>
          <table:table-cell office:value-type="string" table:style-name="ce1">
            <text:p>1406676-2125790-104762-2170000</text:p>
          </table:table-cell>
          <table:table-cell office:value-type="float" office:value="2604000" table:style-name="ce5">
            <text:p><text:s/>2,60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JSS LIMITED</text:p>
          </table:table-cell>
          <table:table-cell office:value-type="string" table:style-name="ce1">
            <text:p>1486657-2130819-508104-151270</text:p>
          </table:table-cell>
          <table:table-cell office:value-type="float" office:value="151270" table:style-name="ce5">
            <text:p><text:s/>151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CONTRACT OUT SERVICE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IN EVENT SECURITY LTD</text:p>
          </table:table-cell>
          <table:table-cell office:value-type="string" table:style-name="ce1">
            <text:p>1406676-2130974-54173-101920</text:p>
          </table:table-cell>
          <table:table-cell office:value-type="float" office:value="122304" table:style-name="ce5">
            <text:p><text:s/>122,3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2">
            <text:p><text:s/>CONTRACT OUT SERVICE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IN EVENT SECURITY LTD</text:p>
          </table:table-cell>
          <table:table-cell office:value-type="string" table:style-name="ce1">
            <text:p>1406676-2130982-54173-101920</text:p>
          </table:table-cell>
          <table:table-cell office:value-type="float" office:value="122304" table:style-name="ce5">
            <text:p><text:s/>122,3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CCENTURE (UK) LTD</text:p>
          </table:table-cell>
          <table:table-cell office:value-type="string" table:style-name="ce1">
            <text:p>1486657-2131626-106767-27943581</text:p>
          </table:table-cell>
          <table:table-cell office:value-type="float" office:value="335322.96999999997" table:style-name="ce5">
            <text:p><text:s/>335,322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CONTRACT OUT SERVICE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IN EVENT SECURITY LTD</text:p>
          </table:table-cell>
          <table:table-cell office:value-type="string" table:style-name="ce1">
            <text:p>1406676-2136724-54173-99190</text:p>
          </table:table-cell>
          <table:table-cell office:value-type="float" office:value="119028" table:style-name="ce5">
            <text:p><text:s/>119,0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2">
            <text:p><text:s/>CONTRACT OUT SERVICE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IN EVENT SECURITY LTD</text:p>
          </table:table-cell>
          <table:table-cell office:value-type="string" table:style-name="ce1">
            <text:p>1406676-2136725-54173-80080</text:p>
          </table:table-cell>
          <table:table-cell office:value-type="float" office:value="96096" table:style-name="ce5">
            <text:p><text:s/>96,0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86657-2136046-560478-66348</text:p>
          </table:table-cell>
          <table:table-cell office:value-type="float" office:value="7961.76" table:style-name="ce5">
            <text:p><text:s/>7,961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COMMUNITIES &amp; LOCAL GOVERNMENT</text:p>
          </table:table-cell>
          <table:table-cell office:value-type="string" table:style-name="ce1">
            <text:p>1771059-2136054-183999-8660324</text:p>
          </table:table-cell>
          <table:table-cell office:value-type="float" office:value="86603.24" table:style-name="ce5">
            <text:p><text:s/>86,603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06673-2136046-560478-121638</text:p>
          </table:table-cell>
          <table:table-cell office:value-type="float" office:value="1459.66" table:style-name="ce5">
            <text:p><text:s/>1,459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06975-2136046-560478-27645</text:p>
          </table:table-cell>
          <table:table-cell office:value-type="float" office:value="3317.4" table:style-name="ce5">
            <text:p><text:s/>3,31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9T00:00:00" table:style-name="ce4">
            <text:p>29/03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6POINT6 LTD</text:p>
          </table:table-cell>
          <table:table-cell office:value-type="string" table:style-name="ce1">
            <text:p>1486657-2139632-338678-26600</text:p>
          </table:table-cell>
          <table:table-cell office:value-type="float" office:value="26600" table:style-name="ce5">
            <text:p><text:s/>26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9T00:00:00" table:style-name="ce4">
            <text:p>29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6POINT6 LTD</text:p>
          </table:table-cell>
          <table:table-cell office:value-type="string" table:style-name="ce1">
            <text:p>1486657-2139632-338678-80740</text:p>
          </table:table-cell>
          <table:table-cell office:value-type="float" office:value="96888" table:style-name="ce5">
            <text:p><text:s/>96,8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29T00:00:00" table:style-name="ce4">
            <text:p>29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6POINT6 LTD</text:p>
          </table:table-cell>
          <table:table-cell office:value-type="string" table:style-name="ce1">
            <text:p>1486657-2139633-338678-113675</text:p>
          </table:table-cell>
          <table:table-cell office:value-type="float" office:value="136410" table:style-name="ce5">
            <text:p><text:s/>136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486657-2139353-100039-211420</text:p>
          </table:table-cell>
          <table:table-cell office:value-type="float" office:value="253704" table:style-name="ce5">
            <text:p><text:s/>253,7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486657-2139354-100039-19530139</text:p>
          </table:table-cell>
          <table:table-cell office:value-type="float" office:value="234361.67" table:style-name="ce5">
            <text:p><text:s/>234,361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486657-2139356-100039-16402178</text:p>
          </table:table-cell>
          <table:table-cell office:value-type="float" office:value="196826.14" table:style-name="ce5">
            <text:p><text:s/>196,826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COMMUNITIES &amp; LOCAL GOVERNMENT</text:p>
          </table:table-cell>
          <table:table-cell office:value-type="string" table:style-name="ce1">
            <text:p>1771059-2143662-183999-6605965</text:p>
          </table:table-cell>
          <table:table-cell office:value-type="float" office:value="66059.649999999994" table:style-name="ce5">
            <text:p><text:s/>66,059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CONTRACT OUT SERVICE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IN EVENT SECURITY LTD</text:p>
          </table:table-cell>
          <table:table-cell office:value-type="string" table:style-name="ce1">
            <text:p>1406676-2144632-54173-101920</text:p>
          </table:table-cell>
          <table:table-cell office:value-type="float" office:value="122304" table:style-name="ce5">
            <text:p><text:s/>122,3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/>CONTRACT OUT SERVICE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IN EVENT SECURITY LTD</text:p>
          </table:table-cell>
          <table:table-cell office:value-type="string" table:style-name="ce1">
            <text:p>1406676-2144633-54173-121030</text:p>
          </table:table-cell>
          <table:table-cell office:value-type="float" office:value="145236" table:style-name="ce5">
            <text:p><text:s/>145,236.00<text:s/></text:p>
          </table:table-cell>
          <table:table-cell table:number-columns-repeated="16376"/>
        </table:table-row>
        <table:table-row table:number-rows-repeated="11" table:style-name="ro1">
          <table:table-cell table:number-columns-repeated="2" table:style-name="ce1"/>
          <table:table-cell table:style-name="ce4"/>
          <table:table-cell table:number-columns-repeated="3" table:style-name="ce2"/>
          <table:table-cell table:style-name="ce1"/>
          <table:table-cell table:style-name="ce5"/>
          <table:table-cell table:number-columns-repeated="16376"/>
        </table:table-row>
        <table:table-row table:number-rows-repeated="240" table:style-name="ro1">
          <table:table-cell table:number-columns-repeated="2"/>
          <table:table-cell table:style-name="ce4"/>
          <table:table-cell table:number-columns-repeated="3" table:style-name="ce2"/>
          <table:table-cell table:style-name="ce1"/>
          <table:table-cell table:style-name="ce5"/>
          <table:table-cell table:number-columns-repeated="16376"/>
        </table:table-row>
        <table:table-row table:number-rows-repeated="1046896" table:style-name="ro1">
          <table:table-cell table:number-columns-repeated="16384"/>
        </table:table-row>
      </table:table>
      <table:database-ranges>
        <table:database-range table:target-range-address="Home-Office-Spending-Over-25000.A1:Home-Office-Spending-Over-25000.H1680">
          <table:sort>
            <table:sort-by table:field-number="1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hen Anna (Commercial)</meta:initial-creator>
    <dc:creator>Oliver Craig</dc:creator>
    <meta:creation-date>2020-07-05T22:31:29Z</meta:creation-date>
    <dc:date>2020-08-05T08:12:22Z</dc:date>
    <meta:user-defined meta:name="ContentTypeId">0x010100A5BF1C78D9F64B679A5EBDE1C6598EBC0100116B4E12942DF04DB6FBB1525C89A21B</meta:user-defined>
    <meta:user-defined meta:name="HOBusinessUnit">3;#Commercial Director (CD)|89dfa253-14be-42a8-a0d5-bfdf4c6aba64</meta:user-defined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rocess – Standard|cf511cbb-bd16-4156-ac78-90d0c4fce91f</meta:user-defined>
  </office:meta>
</office:document-meta>
</file>