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Currency" style:data-style-name="N35">
      <style:table-cell-properties style:vertical-align="automatic" fo:background-color="#FFFFFF"/>
      <style:text-properties fo:color="#000000"/>
    </style:style>
    <style:style style:name="ce4" style:family="table-cell" style:parent-style-name="Default" style:data-style-name="N19">
      <style:table-cell-properties style:vertical-align="automatic" fo:background-color="#FFFFFF" style:cell-protect="protected"/>
      <style:text-properties fo:color="#000000"/>
    </style:style>
    <style:style style:name="ce5" style:family="table-cell" style:parent-style-name="Default" style:data-style-name="N35">
      <style:table-cell-properties style:vertical-align="automatic" fo:background-color="#FFFFFF" style:cell-protect="protected"/>
      <style:text-properties fo:color="#000000"/>
    </style:style>
    <style:style style:name="ce6" style:family="table-cell" style:parent-style-name="Currency" style:data-style-name="N35">
      <style:table-cell-properties fo:background-color="#FFFFFF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889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747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4.7108333333333cm" style:use-optimal-column-width="true"/>
    </style:style>
    <style:style style:name="co7" style:family="table-column">
      <style:table-column-properties fo:break-before="auto" style:column-width="7.76816666666667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688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8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11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951-1986901-313135-102238</text:p>
          </table:table-cell>
          <table:table-cell office:value-type="float" office:value="102238" table:style-name="ce5">
            <text:p><text:s/>102,2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HASING THE STIGMA</text:p>
          </table:table-cell>
          <table:table-cell office:value-type="string" table:style-name="ce1">
            <text:p>2891795-1986981-52664-25000</text:p>
          </table:table-cell>
          <table:table-cell office:value-type="float" office:value="25000" table:style-name="ce5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1990480-313135-22717073</text:p>
          </table:table-cell>
          <table:table-cell office:value-type="float" office:value="227170.73" table:style-name="ce5">
            <text:p><text:s/>227,170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1990485-313135-2254805</text:p>
          </table:table-cell>
          <table:table-cell office:value-type="float" office:value="22548.05" table:style-name="ce5">
            <text:p><text:s/>22,548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1991360-313135-2189484</text:p>
          </table:table-cell>
          <table:table-cell office:value-type="float" office:value="21894.84" table:style-name="ce5">
            <text:p><text:s/>21,894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25-1991367-313135-3158204</text:p>
          </table:table-cell>
          <table:table-cell office:value-type="float" office:value="31582.04" table:style-name="ce5">
            <text:p><text:s/>31,58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2891955-1991133-508104-26825</text:p>
          </table:table-cell>
          <table:table-cell office:value-type="float" office:value="26825" table:style-name="ce5">
            <text:p><text:s/>26,8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DBS DIRECT COSTS C2B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2891780-2001537-113009-61875</text:p>
          </table:table-cell>
          <table:table-cell office:value-type="float" office:value="61875" table:style-name="ce5">
            <text:p><text:s/>61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1998305-313135-678655</text:p>
          </table:table-cell>
          <table:table-cell office:value-type="float" office:value="67865.5" table:style-name="ce5">
            <text:p><text:s/>67,86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1998306-313135-2150625</text:p>
          </table:table-cell>
          <table:table-cell office:value-type="float" office:value="215062.5" table:style-name="ce5">
            <text:p><text:s/>215,06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1998307-313135-217955</text:p>
          </table:table-cell>
          <table:table-cell office:value-type="float" office:value="21795.5" table:style-name="ce5">
            <text:p><text:s/>21,79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953-2002350-313135-220268</text:p>
          </table:table-cell>
          <table:table-cell office:value-type="float" office:value="220268" table:style-name="ce5">
            <text:p><text:s/>220,2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OTHER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953-2002352-313135-231976</text:p>
          </table:table-cell>
          <table:table-cell office:value-type="float" office:value="231976" table:style-name="ce5">
            <text:p><text:s/>231,9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DBS DIRECT COSTS C2B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2891780-2001526-113009-218382</text:p>
          </table:table-cell>
          <table:table-cell office:value-type="float" office:value="218382" table:style-name="ce5">
            <text:p><text:s/>218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OGDs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ST OFFICE LTD</text:p>
          </table:table-cell>
          <table:table-cell office:value-type="string" table:style-name="ce1">
            <text:p>2891780-2002697-239462-5833333</text:p>
          </table:table-cell>
          <table:table-cell office:value-type="float" office:value="58333.33" table:style-name="ce5">
            <text:p><text:s/>58,3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2891953-2011697-240306-33050</text:p>
          </table:table-cell>
          <table:table-cell office:value-type="float" office:value="33050" table:style-name="ce5">
            <text:p><text:s/>3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ENTSERV UK LTD</text:p>
          </table:table-cell>
          <table:table-cell office:value-type="string" table:style-name="ce1">
            <text:p>2891725-300000051254502-102438-58942615</text:p>
          </table:table-cell>
          <table:table-cell office:value-type="float" office:value="589426.15" table:style-name="ce5">
            <text:p><text:s/>589,426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BRISTOWS LLP</text:p>
          </table:table-cell>
          <table:table-cell office:value-type="string" table:style-name="ce1">
            <text:p>2891802-2047709-426953-3586585</text:p>
          </table:table-cell>
          <table:table-cell office:value-type="float" office:value="35865.85" table:style-name="ce5">
            <text:p><text:s/>35,865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DBS DIRECT COSTS C2B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POST OFFICE LTD</text:p>
          </table:table-cell>
          <table:table-cell office:value-type="string" table:style-name="ce1">
            <text:p>2891780-2045883-239462-27080</text:p>
          </table:table-cell>
          <table:table-cell office:value-type="float" office:value="27080" table:style-name="ce5">
            <text:p><text:s/>27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2">
            <text:p>Disclosure and Barring Serv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DBS - Disclosure &amp; Barring Service</text:p>
          </table:table-cell>
          <table:table-cell office:value-type="string" table:style-name="ce2">
            <text:p>TATA CONSULTANCY SERVICES LTD</text:p>
          </table:table-cell>
          <table:table-cell office:value-type="string" table:style-name="ce1">
            <text:p>2891780-300000051824146-313135-3794573</text:p>
          </table:table-cell>
          <table:table-cell office:value-type="float" office:value="379457.3" table:style-name="ce5">
            <text:p><text:s/>379,45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71009-1990990-560478-15381</text:p>
          </table:table-cell>
          <table:table-cell office:value-type="float" office:value="1538.1" table:style-name="ce3">
            <text:p><text:s/>1,538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71043-1990990-560478-449113</text:p>
          </table:table-cell>
          <table:table-cell office:value-type="float" office:value="4491.13" table:style-name="ce3">
            <text:p><text:s/>4,491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2-1990990-560478-295135</text:p>
          </table:table-cell>
          <table:table-cell office:value-type="float" office:value="2951.35" table:style-name="ce3">
            <text:p><text:s/>2,95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ERNST AND YOUNG LLP</text:p>
          </table:table-cell>
          <table:table-cell office:value-type="string" table:style-name="ce1">
            <text:p>1771095-300000049848255-113852-21575</text:p>
          </table:table-cell>
          <table:table-cell office:value-type="float" office:value="21575" table:style-name="ce3">
            <text:p><text:s/>21,5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BVA BDRC T/A BDRC CONTINENTAL LTD</text:p>
          </table:table-cell>
          <table:table-cell office:value-type="string" table:style-name="ce1">
            <text:p>1771022-1999363-53500-2673522</text:p>
          </table:table-cell>
          <table:table-cell office:value-type="float" office:value="26735.22" table:style-name="ce3">
            <text:p><text:s/>26,73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771049-2007997-113026-28075</text:p>
          </table:table-cell>
          <table:table-cell office:value-type="float" office:value="280.75" table:style-name="ce3">
            <text:p><text:s/>28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771049-2010386-113026-219</text:p>
          </table:table-cell>
          <table:table-cell office:value-type="float" office:value="219" table:style-name="ce3">
            <text:p><text:s/>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6-2007997-113026-259958</text:p>
          </table:table-cell>
          <table:table-cell office:value-type="float" office:value="2599.58" table:style-name="ce3">
            <text:p><text:s/>2,59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07997-113026-68052</text:p>
          </table:table-cell>
          <table:table-cell office:value-type="float" office:value="680.52" table:style-name="ce3">
            <text:p><text:s/>68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MOBILE PHON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07997-113026-18472</text:p>
          </table:table-cell>
          <table:table-cell office:value-type="float" office:value="184.72" table:style-name="ce3">
            <text:p><text:s/>18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10386-113026-6054</text:p>
          </table:table-cell>
          <table:table-cell office:value-type="float" office:value="60.54" table:style-name="ce3">
            <text:p><text:s/>60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CATERING &amp; HOSPITALITY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10386-113026-119996</text:p>
          </table:table-cell>
          <table:table-cell office:value-type="float" office:value="1199.96" table:style-name="ce3">
            <text:p><text:s/>1,199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CLINICAL &amp; MEDIC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10386-113026-34679</text:p>
          </table:table-cell>
          <table:table-cell office:value-type="float" office:value="346.79" table:style-name="ce3">
            <text:p><text:s/>34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MOBILE PHON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10386-113026-5555</text:p>
          </table:table-cell>
          <table:table-cell office:value-type="float" office:value="55.55" table:style-name="ce3">
            <text:p><text:s/>55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10386-113026-272151</text:p>
          </table:table-cell>
          <table:table-cell office:value-type="float" office:value="2721.51" table:style-name="ce3">
            <text:p><text:s/>2,721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2-2012281-560478-280378</text:p>
          </table:table-cell>
          <table:table-cell office:value-type="float" office:value="2803.78" table:style-name="ce3">
            <text:p><text:s/>2,80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5-2012281-560478-295135</text:p>
          </table:table-cell>
          <table:table-cell office:value-type="float" office:value="2951.35" table:style-name="ce3">
            <text:p><text:s/>2,95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71009-2029282-560478-42004</text:p>
          </table:table-cell>
          <table:table-cell office:value-type="float" office:value="4200.3999999999996" table:style-name="ce3">
            <text:p><text:s/>4,20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2-2029282-560478-295135</text:p>
          </table:table-cell>
          <table:table-cell office:value-type="float" office:value="2951.35" table:style-name="ce3">
            <text:p><text:s/>2,95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5-2029282-560478-295135</text:p>
          </table:table-cell>
          <table:table-cell office:value-type="float" office:value="2951.35" table:style-name="ce3">
            <text:p><text:s/>2,95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034043-113026-336</text:p>
          </table:table-cell>
          <table:table-cell office:value-type="float" office:value="3.36" table:style-name="ce3">
            <text:p><text:s/>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034043-113026-10513</text:p>
          </table:table-cell>
          <table:table-cell office:value-type="float" office:value="105.13" table:style-name="ce3">
            <text:p><text:s/>10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TERING &amp; HOSPITALITY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034043-113026-9983</text:p>
          </table:table-cell>
          <table:table-cell office:value-type="float" office:value="99.83" table:style-name="ce3">
            <text:p><text:s/>9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034043-113026-406378</text:p>
          </table:table-cell>
          <table:table-cell office:value-type="float" office:value="4063.78" table:style-name="ce3">
            <text:p><text:s/>4,06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REWARD &amp; RECOGNITION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6-2034043-113026-18659</text:p>
          </table:table-cell>
          <table:table-cell office:value-type="float" office:value="186.59" table:style-name="ce3">
            <text:p><text:s/>18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34043-113026-10678</text:p>
          </table:table-cell>
          <table:table-cell office:value-type="float" office:value="106.78" table:style-name="ce3">
            <text:p><text:s/>10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34043-113026-236584</text:p>
          </table:table-cell>
          <table:table-cell office:value-type="float" office:value="2365.84" table:style-name="ce3">
            <text:p><text:s/>2,36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ONTRACT OUT SERVICE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34043-113026-2262</text:p>
          </table:table-cell>
          <table:table-cell office:value-type="float" office:value="22.62" table:style-name="ce3">
            <text:p><text:s/>22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LINICAL &amp; MEDICA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34043-113026-4321</text:p>
          </table:table-cell>
          <table:table-cell office:value-type="float" office:value="432.1" table:style-name="ce3">
            <text:p><text:s/>432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MOBILE PHON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34043-113026-25983</text:p>
          </table:table-cell>
          <table:table-cell office:value-type="float" office:value="259.83" table:style-name="ce3">
            <text:p><text:s/>25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34043-113026-269</text:p>
          </table:table-cell>
          <table:table-cell office:value-type="float" office:value="2.69" table:style-name="ce3">
            <text:p><text:s/>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047750-113026-22213</text:p>
          </table:table-cell>
          <table:table-cell office:value-type="float" office:value="222.13" table:style-name="ce3">
            <text:p><text:s/>222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771049-2047750-113026-734387</text:p>
          </table:table-cell>
          <table:table-cell office:value-type="float" office:value="7343.87" table:style-name="ce3">
            <text:p><text:s/>7,34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047750-113026-7999</text:p>
          </table:table-cell>
          <table:table-cell office:value-type="float" office:value="79.989999999999995" table:style-name="ce3">
            <text:p><text:s/>7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89-2047750-113026-64081</text:p>
          </table:table-cell>
          <table:table-cell office:value-type="float" office:value="640.80999999999995" table:style-name="ce3">
            <text:p><text:s/>64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RECHARGE COST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7-2047750-113026-24489</text:p>
          </table:table-cell>
          <table:table-cell office:value-type="float" office:value="2448.9" table:style-name="ce3">
            <text:p><text:s/>2,44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71048-2054633-560478-3577492</text:p>
          </table:table-cell>
          <table:table-cell office:value-type="float" office:value="35774.92" table:style-name="ce3">
            <text:p><text:s/>35,77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2-2054633-560478-295135</text:p>
          </table:table-cell>
          <table:table-cell office:value-type="float" office:value="2951.35" table:style-name="ce3">
            <text:p><text:s/>2,95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62105-2054633-560478-295135</text:p>
          </table:table-cell>
          <table:table-cell office:value-type="float" office:value="2951.35" table:style-name="ce3">
            <text:p><text:s/>2,95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862106-2055952-113026-7012757</text:p>
          </table:table-cell>
          <table:table-cell office:value-type="float" office:value="70127.570000000007" table:style-name="ce3">
            <text:p><text:s/>70,127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BICS - Borders, Immigration &amp; Citizenship System</text:p>
          </table:table-cell>
          <table:table-cell office:value-type="string" table:style-name="ce2">
            <text:p>BVA BDRC T/A BDRC CONTINENTAL LTD</text:p>
          </table:table-cell>
          <table:table-cell office:value-type="string" table:style-name="ce1">
            <text:p>1771022-2058792-53500-2673522</text:p>
          </table:table-cell>
          <table:table-cell office:value-type="float" office:value="26735.22" table:style-name="ce3">
            <text:p><text:s/>26,735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1T00:00:00" table:style-name="ce4">
            <text:p>01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DW LTD</text:p>
          </table:table-cell>
          <table:table-cell office:value-type="string" table:style-name="ce1">
            <text:p>1805030-1981502-190576-2811167</text:p>
          </table:table-cell>
          <table:table-cell office:value-type="float" office:value="28111.67" table:style-name="ce3">
            <text:p><text:s/>28,11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WLING WLG UK LLP</text:p>
          </table:table-cell>
          <table:table-cell office:value-type="string" table:style-name="ce1">
            <text:p>1220014-1986577-491341-235633</text:p>
          </table:table-cell>
          <table:table-cell office:value-type="float" office:value="23563.3" table:style-name="ce3">
            <text:p><text:s/>23,56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DEFEN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FFICE OF THE POLICE &amp; CRIME COMMISSIONER FOR MERSEYSIDE</text:p>
          </table:table-cell>
          <table:table-cell office:value-type="string" table:style-name="ce1">
            <text:p>1295010-1986336-100544-25000</text:p>
          </table:table-cell>
          <table:table-cell office:value-type="float" office:value="25000" table:style-name="ce3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0-1990990-560478-14482</text:p>
          </table:table-cell>
          <table:table-cell office:value-type="float" office:value="1448.2" table:style-name="ce3">
            <text:p><text:s/>1,44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4-1990990-560478-809843</text:p>
          </table:table-cell>
          <table:table-cell office:value-type="float" office:value="8098.43" table:style-name="ce3">
            <text:p><text:s/>8,098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3000-1990990-560478-23627</text:p>
          </table:table-cell>
          <table:table-cell office:value-type="float" office:value="2362.6999999999998" table:style-name="ce3">
            <text:p><text:s/>2,36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2-1990990-560478-102416</text:p>
          </table:table-cell>
          <table:table-cell office:value-type="float" office:value="1024.1600000000001" table:style-name="ce3">
            <text:p><text:s/>1,02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5-1990990-560478-276975</text:p>
          </table:table-cell>
          <table:table-cell office:value-type="float" office:value="2769.75" table:style-name="ce3">
            <text:p><text:s/>2,76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05070-1990990-560478-141765</text:p>
          </table:table-cell>
          <table:table-cell office:value-type="float" office:value="1417.65" table:style-name="ce3">
            <text:p><text:s/>1,417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SUNDERLAND CITY COUNCIL</text:p>
          </table:table-cell>
          <table:table-cell office:value-type="string" table:style-name="ce1">
            <text:p>1295025-1990695-220437-2226503</text:p>
          </table:table-cell>
          <table:table-cell office:value-type="float" office:value="22265.03" table:style-name="ce3">
            <text:p><text:s/>22,265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OMNICOM MEDIA GROUP UK</text:p>
          </table:table-cell>
          <table:table-cell office:value-type="string" table:style-name="ce1">
            <text:p>1298000-1999344-258111-3568369</text:p>
          </table:table-cell>
          <table:table-cell office:value-type="float" office:value="35683.69" table:style-name="ce3">
            <text:p><text:s/>35,683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ATIONAL SOCIETY FOR THE PREVENTION OF CRUELTY TO CHILDREN (NSPCC)</text:p>
          </table:table-cell>
          <table:table-cell office:value-type="string" table:style-name="ce1">
            <text:p>1298000-300000050035748-105627-2660725</text:p>
          </table:table-cell>
          <table:table-cell office:value-type="float" office:value="26607.25" table:style-name="ce3">
            <text:p><text:s/>26,607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TEMPLE GARDEN CHAMBERS</text:p>
          </table:table-cell>
          <table:table-cell office:value-type="string" table:style-name="ce1">
            <text:p>1220014-2002688-299555-3195167</text:p>
          </table:table-cell>
          <table:table-cell office:value-type="float" office:value="31951.67" table:style-name="ce3">
            <text:p><text:s/>31,95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FCB INFERNO LIMITED</text:p>
          </table:table-cell>
          <table:table-cell office:value-type="string" table:style-name="ce1">
            <text:p>1292511-2003088-523379-5982442</text:p>
          </table:table-cell>
          <table:table-cell office:value-type="float" office:value="59824.42" table:style-name="ce3">
            <text:p><text:s/>59,82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EMPLOYERS PENSION COSTS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ACTUARY'S DEPARTMENT</text:p>
          </table:table-cell>
          <table:table-cell office:value-type="string" table:style-name="ce1">
            <text:p>1205000-2006611-119063-2766857</text:p>
          </table:table-cell>
          <table:table-cell office:value-type="float" office:value="27668.57" table:style-name="ce3">
            <text:p><text:s/>27,66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0-2012281-560478-14482</text:p>
          </table:table-cell>
          <table:table-cell office:value-type="float" office:value="1448.2" table:style-name="ce3">
            <text:p><text:s/>1,44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4-2012281-560478-813747</text:p>
          </table:table-cell>
          <table:table-cell office:value-type="float" office:value="8137.47" table:style-name="ce3">
            <text:p><text:s/>8,137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02508-2012281-560478-267544</text:p>
          </table:table-cell>
          <table:table-cell office:value-type="float" office:value="2675.44" table:style-name="ce3">
            <text:p><text:s/>2,675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3000-2012281-560478-23627</text:p>
          </table:table-cell>
          <table:table-cell office:value-type="float" office:value="2362.6999999999998" table:style-name="ce3">
            <text:p><text:s/>2,36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2-2012281-560478-102416</text:p>
          </table:table-cell>
          <table:table-cell office:value-type="float" office:value="1024.1600000000001" table:style-name="ce3">
            <text:p><text:s/>1,02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5-2012281-560478-276975</text:p>
          </table:table-cell>
          <table:table-cell office:value-type="float" office:value="2769.75" table:style-name="ce3">
            <text:p><text:s/>2,76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RKET &amp; OPINION RESEARCH INTERNATIONAL LTD T/A IPSOS MORI</text:p>
          </table:table-cell>
          <table:table-cell office:value-type="string" table:style-name="ce1">
            <text:p>1805033-2012446-106668-49650</text:p>
          </table:table-cell>
          <table:table-cell office:value-type="float" office:value="49650" table:style-name="ce3">
            <text:p><text:s/>49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6T00:00:00" table:style-name="ce4">
            <text:p>16/02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015388-154935-3509569</text:p>
          </table:table-cell>
          <table:table-cell office:value-type="float" office:value="35095.69" table:style-name="ce3">
            <text:p><text:s/>35,095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6T00:00:00" table:style-name="ce4">
            <text:p>16/02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015393-154935-3112667</text:p>
          </table:table-cell>
          <table:table-cell office:value-type="float" office:value="31126.67" table:style-name="ce3">
            <text:p><text:s/>31,12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6T00:00:00" table:style-name="ce4">
            <text:p>16/02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015394-154935-3112667</text:p>
          </table:table-cell>
          <table:table-cell office:value-type="float" office:value="31126.67" table:style-name="ce3">
            <text:p><text:s/>31,12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6T00:00:00" table:style-name="ce4">
            <text:p>16/02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015399-154935-3509569</text:p>
          </table:table-cell>
          <table:table-cell office:value-type="float" office:value="35095.69" table:style-name="ce3">
            <text:p><text:s/>35,095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EXPENSES (RC)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830003-2017270-154935-37499</text:p>
          </table:table-cell>
          <table:table-cell office:value-type="float" office:value="37499" table:style-name="ce3">
            <text:p><text:s/>37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IVIL NUCLEAR CONSTABULARY</text:p>
          </table:table-cell>
          <table:table-cell office:value-type="string" table:style-name="ce1">
            <text:p>1263000-2020369-214470-2535447</text:p>
          </table:table-cell>
          <table:table-cell office:value-type="float" office:value="25354.47" table:style-name="ce3">
            <text:p><text:s/>25,354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ECORYS UK LTD</text:p>
          </table:table-cell>
          <table:table-cell office:value-type="string" table:style-name="ce1">
            <text:p>1233011-2024794-51235-167880</text:p>
          </table:table-cell>
          <table:table-cell office:value-type="float" office:value="167880" table:style-name="ce3">
            <text:p><text:s/>167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0-2029282-560478-14482</text:p>
          </table:table-cell>
          <table:table-cell office:value-type="float" office:value="1448.2" table:style-name="ce3">
            <text:p><text:s/>1,44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4-2029282-560478-825219</text:p>
          </table:table-cell>
          <table:table-cell office:value-type="float" office:value="8252.19" table:style-name="ce3">
            <text:p><text:s/>8,25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3000-2029282-560478-23627</text:p>
          </table:table-cell>
          <table:table-cell office:value-type="float" office:value="2362.6999999999998" table:style-name="ce3">
            <text:p><text:s/>2,36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05020-2029282-560478-421713</text:p>
          </table:table-cell>
          <table:table-cell office:value-type="float" office:value="4217.13" table:style-name="ce3">
            <text:p><text:s/>4,21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2-2029282-560478-102416</text:p>
          </table:table-cell>
          <table:table-cell office:value-type="float" office:value="1024.1600000000001" table:style-name="ce3">
            <text:p><text:s/>1,02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5-2029282-560478-276975</text:p>
          </table:table-cell>
          <table:table-cell office:value-type="float" office:value="2769.75" table:style-name="ce3">
            <text:p><text:s/>2,76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MARKET &amp; OPINION RESEARCH INTERNATIONAL LTD T/A IPSOS MORI</text:p>
          </table:table-cell>
          <table:table-cell office:value-type="string" table:style-name="ce1">
            <text:p>1805033-2030346-106668-58660</text:p>
          </table:table-cell>
          <table:table-cell office:value-type="float" office:value="58660" table:style-name="ce3">
            <text:p><text:s/>58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PUBLIC RELATI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REST ADVISORY UK LTD</text:p>
          </table:table-cell>
          <table:table-cell office:value-type="string" table:style-name="ce1">
            <text:p>1202026-2045858-405812-2136165</text:p>
          </table:table-cell>
          <table:table-cell office:value-type="float" office:value="21361.65" table:style-name="ce3">
            <text:p><text:s/>21,361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INFORMED SOLUTIONS LTD</text:p>
          </table:table-cell>
          <table:table-cell office:value-type="string" table:style-name="ce1">
            <text:p>1202508-2047706-436778-2374788</text:p>
          </table:table-cell>
          <table:table-cell office:value-type="float" office:value="23747.88" table:style-name="ce3">
            <text:p><text:s/>23,747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BRAMBLE HUB LTD</text:p>
          </table:table-cell>
          <table:table-cell office:value-type="string" table:style-name="ce1">
            <text:p>1298000-2055647-211201-5083091</text:p>
          </table:table-cell>
          <table:table-cell office:value-type="float" office:value="50830.91" table:style-name="ce3">
            <text:p><text:s/>50,83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0-2054633-560478-14482</text:p>
          </table:table-cell>
          <table:table-cell office:value-type="float" office:value="1448.2" table:style-name="ce3">
            <text:p><text:s/>1,44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4-2054633-560478-718469</text:p>
          </table:table-cell>
          <table:table-cell office:value-type="float" office:value="7184.69" table:style-name="ce3">
            <text:p><text:s/>7,184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02508-2054633-560478-1088011</text:p>
          </table:table-cell>
          <table:table-cell office:value-type="float" office:value="10880.11" table:style-name="ce3">
            <text:p><text:s/>10,88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3000-2054633-560478-23627</text:p>
          </table:table-cell>
          <table:table-cell office:value-type="float" office:value="2362.6999999999998" table:style-name="ce3">
            <text:p><text:s/>2,36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2-2054633-560478-102416</text:p>
          </table:table-cell>
          <table:table-cell office:value-type="float" office:value="1024.1600000000001" table:style-name="ce3">
            <text:p><text:s/>1,02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20015-2054633-560478-276975</text:p>
          </table:table-cell>
          <table:table-cell office:value-type="float" office:value="2769.75" table:style-name="ce3">
            <text:p><text:s/>2,76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292511-2057658-113504-1362523</text:p>
          </table:table-cell>
          <table:table-cell office:value-type="float" office:value="13625.23" table:style-name="ce3">
            <text:p><text:s/>13,625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292511-2057658-113504-193291</text:p>
          </table:table-cell>
          <table:table-cell office:value-type="float" office:value="19329.099999999999" table:style-name="ce3">
            <text:p><text:s/>19,32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WEST MERCIA RAPE AND SEXUAL ABUSE SUPPORT CENTRE</text:p>
          </table:table-cell>
          <table:table-cell office:value-type="string" table:style-name="ce1">
            <text:p>1298000-2055953-451141-6256131</text:p>
          </table:table-cell>
          <table:table-cell office:value-type="float" office:value="62561.31" table:style-name="ce3">
            <text:p><text:s/>62,56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CHARTERED INSTITUTE OF PUBLIC FINANCE &amp; ACCOUNTANCY (CIPFA) <text:s/>BUSINESS LTD (THE)</text:p>
          </table:table-cell>
          <table:table-cell office:value-type="string" table:style-name="ce1">
            <text:p>1263000-2056132-100012-28000</text:p>
          </table:table-cell>
          <table:table-cell office:value-type="float" office:value="28000" table:style-name="ce3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PFG - Crime Policing &amp; Fire Group</text:p>
          </table:table-cell>
          <table:table-cell office:value-type="string" table:style-name="ce2">
            <text:p>NINIAN SOLUTIONS LTD T/A HUDDLE</text:p>
          </table:table-cell>
          <table:table-cell office:value-type="string" table:style-name="ce1">
            <text:p>1263000-2056029-259455-52500</text:p>
          </table:table-cell>
          <table:table-cell office:value-type="float" office:value="52500" table:style-name="ce3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PROJE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JAMES COOK DISCOVERY LTD</text:p>
          </table:table-cell>
          <table:table-cell office:value-type="string" table:style-name="ce1">
            <text:p>1490000-1986342-53466-4243011</text:p>
          </table:table-cell>
          <table:table-cell office:value-type="float" office:value="42430.11" table:style-name="ce3">
            <text:p><text:s/>42,43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YRENIS LTD</text:p>
          </table:table-cell>
          <table:table-cell office:value-type="string" table:style-name="ce1">
            <text:p>1815000-1986555-200839-20955</text:p>
          </table:table-cell>
          <table:table-cell office:value-type="float" office:value="20955" table:style-name="ce3">
            <text:p><text:s/>20,9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KPMG LLP</text:p>
          </table:table-cell>
          <table:table-cell office:value-type="string" table:style-name="ce1">
            <text:p>1682199-1985392-120914-63625</text:p>
          </table:table-cell>
          <table:table-cell office:value-type="float" office:value="63625" table:style-name="ce3">
            <text:p><text:s/>63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1986767-112730-10817702</text:p>
          </table:table-cell>
          <table:table-cell office:value-type="float" office:value="108177.02" table:style-name="ce3">
            <text:p><text:s/>108,177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300000049522323-199603-68473713</text:p>
          </table:table-cell>
          <table:table-cell office:value-type="float" office:value="684737.13" table:style-name="ce3">
            <text:p><text:s/>684,73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300000049522333-199603-61070008</text:p>
          </table:table-cell>
          <table:table-cell office:value-type="float" office:value="610700.07999999996" table:style-name="ce3">
            <text:p><text:s/>610,700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RESEARCH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DEFINE RESEARCH &amp; INSIGHT LTD</text:p>
          </table:table-cell>
          <table:table-cell office:value-type="string" table:style-name="ce1">
            <text:p>1819999-1986993-276663-33400</text:p>
          </table:table-cell>
          <table:table-cell office:value-type="float" office:value="33400" table:style-name="ce3">
            <text:p><text:s/>33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BS</text:p>
          </table:table-cell>
          <table:table-cell office:value-type="string" table:style-name="ce1">
            <text:p>-1986824-102384-0</text:p>
          </table:table-cell>
          <table:table-cell office:value-type="float" office:value="89723.28" table:style-name="ce3">
            <text:p><text:s/>89,72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35100-1990990-560478-156441</text:p>
          </table:table-cell>
          <table:table-cell office:value-type="float" office:value="15644.1" table:style-name="ce3">
            <text:p><text:s/>15,64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49742276-112730-2689506</text:p>
          </table:table-cell>
          <table:table-cell office:value-type="float" office:value="26895.06" table:style-name="ce3">
            <text:p><text:s/>26,89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49742277-112730-49975971</text:p>
          </table:table-cell>
          <table:table-cell office:value-type="float" office:value="499759.71" table:style-name="ce3">
            <text:p><text:s/>499,75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684100-1990990-560478-160512</text:p>
          </table:table-cell>
          <table:table-cell office:value-type="float" office:value="1605.12" table:style-name="ce3">
            <text:p><text:s/>1,60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96251-1990990-560478-262525</text:p>
          </table:table-cell>
          <table:table-cell office:value-type="float" office:value="2625.25" table:style-name="ce3">
            <text:p><text:s/>2,62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AUDIT SERVIC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GOVERNMENT INTERNAL AUDIT AGENCY (GIAA)</text:p>
          </table:table-cell>
          <table:table-cell office:value-type="string" table:style-name="ce1">
            <text:p>1755000-1995646-467816-69000</text:p>
          </table:table-cell>
          <table:table-cell office:value-type="float" office:value="69000" table:style-name="ce3">
            <text:p><text:s/>6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RON MOUNTAIN (UK) LTD</text:p>
          </table:table-cell>
          <table:table-cell office:value-type="string" table:style-name="ce1">
            <text:p>1709106-1995651-116000-2497439</text:p>
          </table:table-cell>
          <table:table-cell office:value-type="float" office:value="249743.9" table:style-name="ce3">
            <text:p><text:s/>249,74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OCCUPATIONAL HEALTH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EALTH MANAGEMENT LTD</text:p>
          </table:table-cell>
          <table:table-cell office:value-type="string" table:style-name="ce1">
            <text:p>1682113-1997355-215148-3140625</text:p>
          </table:table-cell>
          <table:table-cell office:value-type="float" office:value="31406.25" table:style-name="ce3">
            <text:p><text:s/>31,40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9T00:00:00" table:style-name="ce4">
            <text:p>09/02/2020</text:p>
          </table:table-cell>
          <table:table-cell office:value-type="string" table:style-name="ce2">
            <text:p><text:s/>RECRUITMENT ADVERTIS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96251-1997061-113009-513836</text:p>
          </table:table-cell>
          <table:table-cell office:value-type="float" office:value="513836" table:style-name="ce3">
            <text:p><text:s/>513,8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2000279-100369-8000858</text:p>
          </table:table-cell>
          <table:table-cell office:value-type="float" office:value="80008.58" table:style-name="ce3">
            <text:p><text:s/>80,00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FM PROJECTS NON CAPIT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2000281-100369-4695568</text:p>
          </table:table-cell>
          <table:table-cell office:value-type="float" office:value="46955.68" table:style-name="ce3">
            <text:p><text:s/>46,95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92000-2000349-338678-999325</text:p>
          </table:table-cell>
          <table:table-cell office:value-type="float" office:value="99932.5" table:style-name="ce3">
            <text:p><text:s/>99,93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UVIA LTD</text:p>
          </table:table-cell>
          <table:table-cell office:value-type="string" table:style-name="ce1">
            <text:p>1433009-1998300-105749-2374365</text:p>
          </table:table-cell>
          <table:table-cell office:value-type="float" office:value="23743.65" table:style-name="ce3">
            <text:p><text:s/>23,743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NUVIA LTD</text:p>
          </table:table-cell>
          <table:table-cell office:value-type="string" table:style-name="ce1">
            <text:p>1433009-2000331-105749-2374365</text:p>
          </table:table-cell>
          <table:table-cell office:value-type="float" office:value="23743.65" table:style-name="ce3">
            <text:p><text:s/>23,743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1">
            <text:p>1682199-2001441-378790-3278261</text:p>
          </table:table-cell>
          <table:table-cell office:value-type="float" office:value="32782.61" table:style-name="ce3">
            <text:p><text:s/>32,782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MAINTENANCE PLANN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300000049985691-100369-9973492</text:p>
          </table:table-cell>
          <table:table-cell office:value-type="float" office:value="99734.92" table:style-name="ce3">
            <text:p><text:s/>99,73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OCCUPATIONAL HEALTH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EALTH MANAGEMENT LTD</text:p>
          </table:table-cell>
          <table:table-cell office:value-type="string" table:style-name="ce1">
            <text:p>1682113-2004295-215148-9449942</text:p>
          </table:table-cell>
          <table:table-cell office:value-type="float" office:value="94499.42" table:style-name="ce3">
            <text:p><text:s/>94,49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10-2003035-208273-602506</text:p>
          </table:table-cell>
          <table:table-cell office:value-type="float" office:value="602506" table:style-name="ce3">
            <text:p><text:s/>602,5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10-2003055-208273-55032</text:p>
          </table:table-cell>
          <table:table-cell office:value-type="float" office:value="55032" table:style-name="ce3">
            <text:p><text:s/>55,0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ACCOMMODATION &amp; BLDNG MANAGE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HM REVENUE &amp; CUSTOMS</text:p>
          </table:table-cell>
          <table:table-cell office:value-type="string" table:style-name="ce1">
            <text:p>1709200-2003131-187546-170546719</text:p>
          </table:table-cell>
          <table:table-cell office:value-type="float" office:value="1705467.19" table:style-name="ce3">
            <text:p><text:s/>1,705,467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0270453-112730-59220023</text:p>
          </table:table-cell>
          <table:table-cell office:value-type="float" office:value="592200.23" table:style-name="ce3">
            <text:p><text:s/>592,200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300000050308011-100369-4855817</text:p>
          </table:table-cell>
          <table:table-cell office:value-type="float" office:value="48558.17" table:style-name="ce3">
            <text:p><text:s/>48,558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35100-2013321-113009-69300</text:p>
          </table:table-cell>
          <table:table-cell office:value-type="float" office:value="69300" table:style-name="ce3">
            <text:p><text:s/>6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35100-2012281-560478-2018445</text:p>
          </table:table-cell>
          <table:table-cell office:value-type="float" office:value="20184.45" table:style-name="ce3">
            <text:p><text:s/>20,184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012295-112710-5457354</text:p>
          </table:table-cell>
          <table:table-cell office:value-type="float" office:value="54573.54" table:style-name="ce3">
            <text:p><text:s/>54,573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684100-2012281-560478-160512</text:p>
          </table:table-cell>
          <table:table-cell office:value-type="float" office:value="1605.12" table:style-name="ce3">
            <text:p><text:s/>1,60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VERAN PERFORMANCE LTD</text:p>
          </table:table-cell>
          <table:table-cell office:value-type="string" table:style-name="ce1">
            <text:p>1682199-2011687-346151-146696</text:p>
          </table:table-cell>
          <table:table-cell office:value-type="float" office:value="146696" table:style-name="ce3">
            <text:p><text:s/>146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96251-2012281-560478-262525</text:p>
          </table:table-cell>
          <table:table-cell office:value-type="float" office:value="2625.25" table:style-name="ce3">
            <text:p><text:s/>2,62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5T00:00:00" table:style-name="ce4">
            <text:p>15/02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35100-2012678-113009-70637</text:p>
          </table:table-cell>
          <table:table-cell office:value-type="float" office:value="70637" table:style-name="ce3">
            <text:p><text:s/>70,6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6T00:00:00" table:style-name="ce4">
            <text:p>1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RNST AND YOUNG LLP</text:p>
          </table:table-cell>
          <table:table-cell office:value-type="string" table:style-name="ce1">
            <text:p>1735100-2015411-113852-29890</text:p>
          </table:table-cell>
          <table:table-cell office:value-type="float" office:value="29890" table:style-name="ce3">
            <text:p><text:s/>29,8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CB INFERNO LIMITED</text:p>
          </table:table-cell>
          <table:table-cell office:value-type="string" table:style-name="ce1">
            <text:p>1819999-2017285-523379-2616102</text:p>
          </table:table-cell>
          <table:table-cell office:value-type="float" office:value="26161.02" table:style-name="ce3">
            <text:p><text:s/>26,161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T CENTRE (MOD) LTD T/A DSTL</text:p>
          </table:table-cell>
          <table:table-cell office:value-type="string" table:style-name="ce1">
            <text:p>1800810-2017705-208273-25852761</text:p>
          </table:table-cell>
          <table:table-cell office:value-type="float" office:value="258527.61" table:style-name="ce3">
            <text:p><text:s/>258,527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DVANCED HALL SENSORS LTD</text:p>
          </table:table-cell>
          <table:table-cell office:value-type="string" table:style-name="ce1">
            <text:p>1800822-2018429-431085-272172</text:p>
          </table:table-cell>
          <table:table-cell office:value-type="float" office:value="27217.200000000001" table:style-name="ce3">
            <text:p><text:s/>27,21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DVANCED HALL SENSORS LTD</text:p>
          </table:table-cell>
          <table:table-cell office:value-type="string" table:style-name="ce1">
            <text:p>1800822-2018430-431085-272172</text:p>
          </table:table-cell>
          <table:table-cell office:value-type="float" office:value="27217.200000000001" table:style-name="ce3">
            <text:p><text:s/>27,21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017706-112710-3138774</text:p>
          </table:table-cell>
          <table:table-cell office:value-type="float" office:value="31387.74" table:style-name="ce3">
            <text:p><text:s/>31,38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017711-112710-2796573</text:p>
          </table:table-cell>
          <table:table-cell office:value-type="float" office:value="27965.73" table:style-name="ce3">
            <text:p><text:s/>27,965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PROJEC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JAMES COOK DISCOVERY LTD</text:p>
          </table:table-cell>
          <table:table-cell office:value-type="string" table:style-name="ce1">
            <text:p>1490000-2017402-53466-4243011</text:p>
          </table:table-cell>
          <table:table-cell office:value-type="float" office:value="42430.11" table:style-name="ce3">
            <text:p><text:s/>42,43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PROCUREMENT CARD - GPC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BS</text:p>
          </table:table-cell>
          <table:table-cell office:value-type="string" table:style-name="ce1">
            <text:p>-2018392-102384-0</text:p>
          </table:table-cell>
          <table:table-cell office:value-type="float" office:value="162958.76" table:style-name="ce3">
            <text:p><text:s/>162,95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300000050689593-100369-22522968</text:p>
          </table:table-cell>
          <table:table-cell office:value-type="float" office:value="225229.68" table:style-name="ce3">
            <text:p><text:s/>225,22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300000050689772-100369-6967531</text:p>
          </table:table-cell>
          <table:table-cell office:value-type="float" office:value="69675.31" table:style-name="ce3">
            <text:p><text:s/>69,675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490000-2023286-199603-7282175</text:p>
          </table:table-cell>
          <table:table-cell office:value-type="float" office:value="72821.75" table:style-name="ce3">
            <text:p><text:s/>72,821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020308-112710-299992</text:p>
          </table:table-cell>
          <table:table-cell office:value-type="float" office:value="29999.200000000001" table:style-name="ce3">
            <text:p><text:s/>29,9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ELECTRICIT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023278-199603-2496797</text:p>
          </table:table-cell>
          <table:table-cell office:value-type="float" office:value="24967.97" table:style-name="ce3">
            <text:p><text:s/>24,967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FM PROJECTS NON CAPIT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023285-199603-5840765</text:p>
          </table:table-cell>
          <table:table-cell office:value-type="float" office:value="58407.65" table:style-name="ce3">
            <text:p><text:s/>58,407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023287-199603-2165862</text:p>
          </table:table-cell>
          <table:table-cell office:value-type="float" office:value="216586.2" table:style-name="ce3">
            <text:p><text:s/>216,58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0892407-112730-324858381</text:p>
          </table:table-cell>
          <table:table-cell office:value-type="float" office:value="3248583.81" table:style-name="ce3">
            <text:p><text:s/>3,248,58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0892423-112730-1027563</text:p>
          </table:table-cell>
          <table:table-cell office:value-type="float" office:value="1027563" table:style-name="ce3">
            <text:p><text:s/>1,027,5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OUTHERN BROADSTOCK LTD</text:p>
          </table:table-cell>
          <table:table-cell office:value-type="string" table:style-name="ce1">
            <text:p>1490000-2025182-162433-21512</text:p>
          </table:table-cell>
          <table:table-cell office:value-type="float" office:value="21512" table:style-name="ce3">
            <text:p><text:s/>21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025107-199603-5067333</text:p>
          </table:table-cell>
          <table:table-cell office:value-type="float" office:value="50673.33" table:style-name="ce3">
            <text:p><text:s/>50,67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025111-199603-356448</text:p>
          </table:table-cell>
          <table:table-cell office:value-type="float" office:value="35644.800000000003" table:style-name="ce3">
            <text:p><text:s/>35,64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1">
            <text:p>1709200-2025117-109881-3080739</text:p>
          </table:table-cell>
          <table:table-cell office:value-type="float" office:value="30807.39" table:style-name="ce3">
            <text:p><text:s/>30,80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1">
            <text:p>1709200-2025124-109881-3080739</text:p>
          </table:table-cell>
          <table:table-cell office:value-type="float" office:value="30807.39" table:style-name="ce3">
            <text:p><text:s/>30,80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SHARED SERVICES CONNECTED LTD (SSCL)</text:p>
          </table:table-cell>
          <table:table-cell office:value-type="string" table:style-name="ce1">
            <text:p>1682199-2025175-378790-4596023</text:p>
          </table:table-cell>
          <table:table-cell office:value-type="float" office:value="45960.23" table:style-name="ce3">
            <text:p><text:s/>45,960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35100-2029282-560478-1727788</text:p>
          </table:table-cell>
          <table:table-cell office:value-type="float" office:value="17277.88" table:style-name="ce3">
            <text:p><text:s/>17,277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FM ALLOCATION CONTRO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300000050961434-112730-11985525</text:p>
          </table:table-cell>
          <table:table-cell office:value-type="float" office:value="119855.25" table:style-name="ce3">
            <text:p><text:s/>119,85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1">
            <text:p>1709200-2025121-109881-3080739</text:p>
          </table:table-cell>
          <table:table-cell office:value-type="float" office:value="30807.39" table:style-name="ce3">
            <text:p><text:s/>30,80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FM PROJECTS NON CAPITAL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029392-199603-2173429</text:p>
          </table:table-cell>
          <table:table-cell office:value-type="float" office:value="21734.29" table:style-name="ce3">
            <text:p><text:s/>21,73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029393-199603-20988808</text:p>
          </table:table-cell>
          <table:table-cell office:value-type="float" office:value="209888.08" table:style-name="ce3">
            <text:p><text:s/>209,88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ELECTRICIT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709200-2029395-199603-4116796</text:p>
          </table:table-cell>
          <table:table-cell office:value-type="float" office:value="41167.96" table:style-name="ce3">
            <text:p><text:s/>41,167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ELECTRICITY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EDF ENERGY</text:p>
          </table:table-cell>
          <table:table-cell office:value-type="string" table:style-name="ce1">
            <text:p>1709200-2030584-153766-11311049</text:p>
          </table:table-cell>
          <table:table-cell office:value-type="float" office:value="113110.49" table:style-name="ce3">
            <text:p><text:s/>113,110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CB INFERNO LIMITED</text:p>
          </table:table-cell>
          <table:table-cell office:value-type="string" table:style-name="ce1">
            <text:p>1811001-2029380-523379-2915264</text:p>
          </table:table-cell>
          <table:table-cell office:value-type="float" office:value="29152.639999999999" table:style-name="ce3">
            <text:p><text:s/>29,152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96251-2029282-560478-249399</text:p>
          </table:table-cell>
          <table:table-cell office:value-type="float" office:value="2493.9899999999998" table:style-name="ce3">
            <text:p><text:s/>2,493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3T00:00:00" table:style-name="ce4">
            <text:p>23/02/2020</text:p>
          </table:table-cell>
          <table:table-cell office:value-type="string" table:style-name="ce2">
            <text:p><text:s/>RECRUITMENT ADVERTISING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03110-2032633-113009-39600</text:p>
          </table:table-cell>
          <table:table-cell office:value-type="float" office:value="39600" table:style-name="ce3">
            <text:p><text:s/>3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3T00:00:00" table:style-name="ce4">
            <text:p>23/02/2020</text:p>
          </table:table-cell>
          <table:table-cell office:value-type="string" table:style-name="ce2">
            <text:p><text:s/>MATERIAL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03110-2032634-113009-320730</text:p>
          </table:table-cell>
          <table:table-cell office:value-type="float" office:value="320730" table:style-name="ce3">
            <text:p><text:s/>320,7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03116-2035699-113009-103070</text:p>
          </table:table-cell>
          <table:table-cell office:value-type="float" office:value="103070" table:style-name="ce3">
            <text:p><text:s/>103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1">
            <text:p>1709200-2039758-109881-6753408</text:p>
          </table:table-cell>
          <table:table-cell office:value-type="float" office:value="67534.080000000002" table:style-name="ce3">
            <text:p><text:s/>67,534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INTERSERVE (FACILITIES MANAGEMENT) LTD</text:p>
          </table:table-cell>
          <table:table-cell office:value-type="string" table:style-name="ce1">
            <text:p>1709200-300000051265677-100369-118388828</text:p>
          </table:table-cell>
          <table:table-cell office:value-type="float" office:value="1183888.28" table:style-name="ce3">
            <text:p><text:s/>1,183,88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ESTORE PLC</text:p>
          </table:table-cell>
          <table:table-cell office:value-type="string" table:style-name="ce1">
            <text:p>1709106-2044825-549843-2759677</text:p>
          </table:table-cell>
          <table:table-cell office:value-type="float" office:value="27596.77" table:style-name="ce3">
            <text:p><text:s/>27,596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35100-2054633-560478-1628778</text:p>
          </table:table-cell>
          <table:table-cell office:value-type="float" office:value="16287.78" table:style-name="ce3">
            <text:p><text:s/>16,28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SERVICE ELEMENT OF PFI FINANCE LEASE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1">
            <text:p>1709200-300000051699347-109881-391161059</text:p>
          </table:table-cell>
          <table:table-cell office:value-type="float" office:value="3911610.59" table:style-name="ce3">
            <text:p><text:s/>3,911,61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DIRECT COSTS POSTAG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709200-2049635-112710-2657113</text:p>
          </table:table-cell>
          <table:table-cell office:value-type="float" office:value="26571.13" table:style-name="ce3">
            <text:p><text:s/>26,571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MAINTENANCE REACTIVE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NNES GATE PROPERTY PLC</text:p>
          </table:table-cell>
          <table:table-cell office:value-type="string" table:style-name="ce1">
            <text:p>1709200-2053691-109881-3080739</text:p>
          </table:table-cell>
          <table:table-cell office:value-type="float" office:value="30807.39" table:style-name="ce3">
            <text:p><text:s/>30,80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684100-2054633-560478-321024</text:p>
          </table:table-cell>
          <table:table-cell office:value-type="float" office:value="3210.24" table:style-name="ce3">
            <text:p><text:s/>3,21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96251-2054633-560478-262525</text:p>
          </table:table-cell>
          <table:table-cell office:value-type="float" office:value="2625.25" table:style-name="ce3">
            <text:p><text:s/>2,62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OTHER FACILITIES COSTS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CUSHMAN &amp; WAKEFIELD DEBENHAM TIE LEUNG LTD</text:p>
          </table:table-cell>
          <table:table-cell office:value-type="string" table:style-name="ce1">
            <text:p>1709200-2055881-112730-11566802</text:p>
          </table:table-cell>
          <table:table-cell office:value-type="float" office:value="115668.02" table:style-name="ce3">
            <text:p><text:s/>115,66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06-2055847-106173-465139</text:p>
          </table:table-cell>
          <table:table-cell office:value-type="float" office:value="46513.9" table:style-name="ce3">
            <text:p><text:s/>46,513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FCB INFERNO LIMITED</text:p>
          </table:table-cell>
          <table:table-cell office:value-type="string" table:style-name="ce1">
            <text:p>1819999-2056147-523379-27348376</text:p>
          </table:table-cell>
          <table:table-cell office:value-type="float" office:value="37272.74" table:style-name="ce3">
            <text:p><text:s/>37,272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MARKETING &amp; MEDIA</text:p>
          </table:table-cell>
          <table:table-cell office:value-type="string" table:style-name="ce2">
            <text:p>CRG - Capabilities &amp; Resources Group</text:p>
          </table:table-cell>
          <table:table-cell office:value-type="string" table:style-name="ce2">
            <text:p>PUKKA FILMS LTD</text:p>
          </table:table-cell>
          <table:table-cell office:value-type="string" table:style-name="ce1">
            <text:p>1703116-2055935-52946-11096625</text:p>
          </table:table-cell>
          <table:table-cell office:value-type="float" office:value="110966.25" table:style-name="ce3">
            <text:p><text:s/>110,96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1T00:00:00" table:style-name="ce4">
            <text:p>0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EROX (UK) LTD</text:p>
          </table:table-cell>
          <table:table-cell office:value-type="string" table:style-name="ce1">
            <text:p>1709140-1981476-100997-18361897</text:p>
          </table:table-cell>
          <table:table-cell office:value-type="float" office:value="183618.97" table:style-name="ce3">
            <text:p><text:s/>183,618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1T00:00:00" table:style-name="ce4">
            <text:p>0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9140-1981477-101457-4274161</text:p>
          </table:table-cell>
          <table:table-cell office:value-type="float" office:value="42741.61" table:style-name="ce3">
            <text:p><text:s/>42,741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2T00:00:00" table:style-name="ce4">
            <text:p>0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ERTUS ADVISORY LIMITED</text:p>
          </table:table-cell>
          <table:table-cell office:value-type="string" table:style-name="ce1">
            <text:p>1262100-1984281-566163-11561958</text:p>
          </table:table-cell>
          <table:table-cell office:value-type="float" office:value="115619.58" table:style-name="ce3">
            <text:p><text:s/>115,619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1">
            <text:p>1816002-1986534-103279-3349678</text:p>
          </table:table-cell>
          <table:table-cell office:value-type="float" office:value="33496.78" table:style-name="ce3">
            <text:p><text:s/>33,49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1">
            <text:p>1816002-1986554-103279-8779686</text:p>
          </table:table-cell>
          <table:table-cell office:value-type="float" office:value="87796.86" table:style-name="ce3">
            <text:p><text:s/>87,79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92019-1985394-465524-120715</text:p>
          </table:table-cell>
          <table:table-cell office:value-type="float" office:value="120715" table:style-name="ce3">
            <text:p><text:s/>120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XMA LTD</text:p>
          </table:table-cell>
          <table:table-cell office:value-type="string" table:style-name="ce1">
            <text:p>1709143-1981499-101207-7313168</text:p>
          </table:table-cell>
          <table:table-cell office:value-type="float" office:value="73131.679999999993" table:style-name="ce3">
            <text:p><text:s/>73,13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01006-1984221-113009-370000</text:p>
          </table:table-cell>
          <table:table-cell office:value-type="float" office:value="370000" table:style-name="ce3">
            <text:p><text:s/>3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01006-1984223-113009-370000</text:p>
          </table:table-cell>
          <table:table-cell office:value-type="float" office:value="370000" table:style-name="ce3">
            <text:p><text:s/>3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01006-1984225-113009-370000</text:p>
          </table:table-cell>
          <table:table-cell office:value-type="float" office:value="370000" table:style-name="ce3">
            <text:p><text:s/>3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UK CLOUD LTD</text:p>
          </table:table-cell>
          <table:table-cell office:value-type="string" table:style-name="ce1">
            <text:p>1486665-1985339-323064-74000</text:p>
          </table:table-cell>
          <table:table-cell office:value-type="float" office:value="74000" table:style-name="ce3">
            <text:p><text:s/>7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PD COMMUNICATIONS LTD</text:p>
          </table:table-cell>
          <table:table-cell office:value-type="string" table:style-name="ce1">
            <text:p>1262100-1981392-53639-558079</text:p>
          </table:table-cell>
          <table:table-cell office:value-type="float" office:value="558079" table:style-name="ce3">
            <text:p><text:s/>558,0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709140-1984213-332210-70600</text:p>
          </table:table-cell>
          <table:table-cell office:value-type="float" office:value="70600" table:style-name="ce3">
            <text:p><text:s/>7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1">
            <text:p>1488305-1984238-512178-81092</text:p>
          </table:table-cell>
          <table:table-cell office:value-type="float" office:value="81092" table:style-name="ce3">
            <text:p><text:s/>81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1">
            <text:p>1488305-1984242-512178-93918</text:p>
          </table:table-cell>
          <table:table-cell office:value-type="float" office:value="93918" table:style-name="ce3">
            <text:p><text:s/>93,9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1">
            <text:p>1488305-1984251-512178-371000</text:p>
          </table:table-cell>
          <table:table-cell office:value-type="float" office:value="371000" table:style-name="ce3">
            <text:p><text:s/>37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709130-1985327-112699-2816677</text:p>
          </table:table-cell>
          <table:table-cell office:value-type="float" office:value="28166.77" table:style-name="ce3">
            <text:p><text:s/>28,166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MWOOD LTD</text:p>
          </table:table-cell>
          <table:table-cell office:value-type="string" table:style-name="ce1">
            <text:p>1814004-1986706-51393-38500</text:p>
          </table:table-cell>
          <table:table-cell office:value-type="float" office:value="38500" table:style-name="ce3">
            <text:p><text:s/>38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1985322-106173-410487</text:p>
          </table:table-cell>
          <table:table-cell office:value-type="float" office:value="410487" table:style-name="ce3">
            <text:p><text:s/>410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892017-1985348-112699-15151598</text:p>
          </table:table-cell>
          <table:table-cell office:value-type="float" office:value="151515.98000000001" table:style-name="ce3">
            <text:p><text:s/>151,515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4004-1988281-465524-1127515</text:p>
          </table:table-cell>
          <table:table-cell office:value-type="float" office:value="112751.5" table:style-name="ce3">
            <text:p><text:s/>112,75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4004-1988285-465524-37224</text:p>
          </table:table-cell>
          <table:table-cell office:value-type="float" office:value="37224" table:style-name="ce3">
            <text:p><text:s/>37,2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4004-1988304-465524-66376</text:p>
          </table:table-cell>
          <table:table-cell office:value-type="float" office:value="66376" table:style-name="ce3">
            <text:p><text:s/>66,3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4004-1988311-465524-72472</text:p>
          </table:table-cell>
          <table:table-cell office:value-type="float" office:value="72472" table:style-name="ce3">
            <text:p><text:s/>72,4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6002-1988291-465524-29248</text:p>
          </table:table-cell>
          <table:table-cell office:value-type="float" office:value="29248" table:style-name="ce3">
            <text:p><text:s/>29,2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IGI2AL LTD</text:p>
          </table:table-cell>
          <table:table-cell office:value-type="string" table:style-name="ce1">
            <text:p>1701015-1986936-531470-23970</text:p>
          </table:table-cell>
          <table:table-cell office:value-type="float" office:value="23970" table:style-name="ce3">
            <text:p><text:s/>23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701017-1988352-106767-63924</text:p>
          </table:table-cell>
          <table:table-cell office:value-type="float" office:value="63924" table:style-name="ce3">
            <text:p><text:s/>63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LYNX LTD</text:p>
          </table:table-cell>
          <table:table-cell office:value-type="string" table:style-name="ce1">
            <text:p>1709140-1988911-184817-8550625</text:p>
          </table:table-cell>
          <table:table-cell office:value-type="float" office:value="85506.25" table:style-name="ce3">
            <text:p><text:s/>85,50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THODS <text:s/>BUSINESS AND DIGITAL TECH LTD</text:p>
          </table:table-cell>
          <table:table-cell office:value-type="string" table:style-name="ce1">
            <text:p>1709144-1987009-119732-6358625</text:p>
          </table:table-cell>
          <table:table-cell office:value-type="float" office:value="63586.25" table:style-name="ce3">
            <text:p><text:s/>63,58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1988336-351665-111620</text:p>
          </table:table-cell>
          <table:table-cell office:value-type="float" office:value="111620" table:style-name="ce3">
            <text:p><text:s/>111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09-1988348-351665-1082106</text:p>
          </table:table-cell>
          <table:table-cell office:value-type="float" office:value="108210.6" table:style-name="ce3">
            <text:p><text:s/>108,21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1985319-106173-390828</text:p>
          </table:table-cell>
          <table:table-cell office:value-type="float" office:value="390828" table:style-name="ce3">
            <text:p><text:s/>390,82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1985323-106173-390828</text:p>
          </table:table-cell>
          <table:table-cell office:value-type="float" office:value="390828" table:style-name="ce3">
            <text:p><text:s/>390,828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1985326-106173-285487</text:p>
          </table:table-cell>
          <table:table-cell office:value-type="float" office:value="285487" table:style-name="ce3">
            <text:p><text:s/>285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1985342-106173-285487</text:p>
          </table:table-cell>
          <table:table-cell office:value-type="float" office:value="285487" table:style-name="ce3">
            <text:p><text:s/>285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1985358-106173-390828</text:p>
          </table:table-cell>
          <table:table-cell office:value-type="float" office:value="390828" table:style-name="ce3">
            <text:p><text:s/>390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SECURE INFORMATION SOLUTIONS LTD</text:p>
          </table:table-cell>
          <table:table-cell office:value-type="string" table:style-name="ce1">
            <text:p>1262100-1991316-108781-634389</text:p>
          </table:table-cell>
          <table:table-cell office:value-type="float" office:value="634389" table:style-name="ce3">
            <text:p><text:s/>634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9140-1987034-101457-4791667</text:p>
          </table:table-cell>
          <table:table-cell office:value-type="float" office:value="47916.67" table:style-name="ce3">
            <text:p><text:s/>47,91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709130-1990470-399108-95777075</text:p>
          </table:table-cell>
          <table:table-cell office:value-type="float" office:value="957770.75" table:style-name="ce3">
            <text:p><text:s/>957,77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4004-1987059-465524-38132</text:p>
          </table:table-cell>
          <table:table-cell office:value-type="float" office:value="38132" table:style-name="ce3">
            <text:p><text:s/>3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6009-1987049-465524-102229</text:p>
          </table:table-cell>
          <table:table-cell office:value-type="float" office:value="102229" table:style-name="ce3">
            <text:p><text:s/>102,2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6009-1987057-465524-218970</text:p>
          </table:table-cell>
          <table:table-cell office:value-type="float" office:value="218970" table:style-name="ce3">
            <text:p><text:s/>218,9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TOROLA LIMITED</text:p>
          </table:table-cell>
          <table:table-cell office:value-type="string" table:style-name="ce1">
            <text:p>1262100-1991351-100573-15616375</text:p>
          </table:table-cell>
          <table:table-cell office:value-type="float" office:value="1561637.5" table:style-name="ce3">
            <text:p><text:s/>1,561,6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MERAFORENSICS LTD</text:p>
          </table:table-cell>
          <table:table-cell office:value-type="string" table:style-name="ce1">
            <text:p>1892016-1991278-443113-39000</text:p>
          </table:table-cell>
          <table:table-cell office:value-type="float" office:value="39000" table:style-name="ce3">
            <text:p><text:s/>3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892016-1991371-112688-6506168</text:p>
          </table:table-cell>
          <table:table-cell office:value-type="float" office:value="65061.68" table:style-name="ce3">
            <text:p><text:s/>65,06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ACLE CORPORATION UK LIMITED</text:p>
          </table:table-cell>
          <table:table-cell office:value-type="string" table:style-name="ce1">
            <text:p>1709143-1990356-100642-294531</text:p>
          </table:table-cell>
          <table:table-cell office:value-type="float" office:value="29453.1" table:style-name="ce3">
            <text:p><text:s/>29,45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709124-1990282-242804-5831579</text:p>
          </table:table-cell>
          <table:table-cell office:value-type="float" office:value="58315.79" table:style-name="ce3">
            <text:p><text:s/>58,315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262100-1987188-338678-242570</text:p>
          </table:table-cell>
          <table:table-cell office:value-type="float" office:value="242570" table:style-name="ce3">
            <text:p><text:s/>242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709505-1987186-338678-38750</text:p>
          </table:table-cell>
          <table:table-cell office:value-type="float" office:value="38750" table:style-name="ce3">
            <text:p><text:s/>38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UNGARD AVAILABILITY SERVICES UK LTD</text:p>
          </table:table-cell>
          <table:table-cell office:value-type="string" table:style-name="ce1">
            <text:p>1892009-1990284-376813-647441</text:p>
          </table:table-cell>
          <table:table-cell office:value-type="float" office:value="64744.1" table:style-name="ce3">
            <text:p><text:s/>64,744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2100-1990990-560478-16857615</text:p>
          </table:table-cell>
          <table:table-cell office:value-type="float" office:value="168576.15" table:style-name="ce3">
            <text:p><text:s/>168,576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0-1990990-560478-3092553</text:p>
          </table:table-cell>
          <table:table-cell office:value-type="float" office:value="30925.53" table:style-name="ce3">
            <text:p><text:s/>30,925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5-1990990-560478-83894</text:p>
          </table:table-cell>
          <table:table-cell office:value-type="float" office:value="8389.4" table:style-name="ce3">
            <text:p><text:s/>8,38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2-1990990-560478-14115</text:p>
          </table:table-cell>
          <table:table-cell office:value-type="float" office:value="1411.5" table:style-name="ce3">
            <text:p><text:s/>1,41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4-1990990-560478-28406</text:p>
          </table:table-cell>
          <table:table-cell office:value-type="float" office:value="2840.6" table:style-name="ce3">
            <text:p><text:s/>2,84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3-1990990-560478-28406</text:p>
          </table:table-cell>
          <table:table-cell office:value-type="float" office:value="2840.6" table:style-name="ce3">
            <text:p><text:s/>2,84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1001-1990990-560478-885435</text:p>
          </table:table-cell>
          <table:table-cell office:value-type="float" office:value="8854.35" table:style-name="ce3">
            <text:p><text:s/>8,854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5-1990990-560478-45919</text:p>
          </table:table-cell>
          <table:table-cell office:value-type="float" office:value="4591.8999999999996" table:style-name="ce3">
            <text:p><text:s/>4,59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7-1990990-560478-243276</text:p>
          </table:table-cell>
          <table:table-cell office:value-type="float" office:value="2432.7600000000002" table:style-name="ce3">
            <text:p><text:s/>2,43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1-1990990-560478-4496044</text:p>
          </table:table-cell>
          <table:table-cell office:value-type="float" office:value="44960.44" table:style-name="ce3">
            <text:p><text:s/>44,960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5-1990990-560478-207559</text:p>
          </table:table-cell>
          <table:table-cell office:value-type="float" office:value="2075.59" table:style-name="ce3">
            <text:p><text:s/>2,07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52-1990990-560478-145844</text:p>
          </table:table-cell>
          <table:table-cell office:value-type="float" office:value="14584.4" table:style-name="ce3">
            <text:p><text:s/>14,58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63-1990990-560478-7634503</text:p>
          </table:table-cell>
          <table:table-cell office:value-type="float" office:value="76345.03" table:style-name="ce3">
            <text:p><text:s/>76,345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0-1990990-560478-4827677</text:p>
          </table:table-cell>
          <table:table-cell office:value-type="float" office:value="48276.77" table:style-name="ce3">
            <text:p><text:s/>48,276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2-1990990-560478-294028</text:p>
          </table:table-cell>
          <table:table-cell office:value-type="float" office:value="2940.28" table:style-name="ce3">
            <text:p><text:s/>2,94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8-1990990-560478-78213</text:p>
          </table:table-cell>
          <table:table-cell office:value-type="float" office:value="7821.3" table:style-name="ce3">
            <text:p><text:s/>7,82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9-1990990-560478-1847404</text:p>
          </table:table-cell>
          <table:table-cell office:value-type="float" office:value="18474.04" table:style-name="ce3">
            <text:p><text:s/>18,47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08-1990990-560478-550015</text:p>
          </table:table-cell>
          <table:table-cell office:value-type="float" office:value="5500.15" table:style-name="ce3">
            <text:p><text:s/>5,500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14-1990990-560478-1223107</text:p>
          </table:table-cell>
          <table:table-cell office:value-type="float" office:value="12231.07" table:style-name="ce3">
            <text:p><text:s/>12,23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18-1990990-560478-76519</text:p>
          </table:table-cell>
          <table:table-cell office:value-type="float" office:value="7651.9" table:style-name="ce3">
            <text:p><text:s/>7,65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1">
            <text:p>1262100-1990715-384232-18201968</text:p>
          </table:table-cell>
          <table:table-cell office:value-type="float" office:value="182019.68" table:style-name="ce3">
            <text:p><text:s/>182,01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LENT TECHNOLOGY SERVICES</text:p>
          </table:table-cell>
          <table:table-cell office:value-type="string" table:style-name="ce1">
            <text:p>1262100-1990729-461800-4422384</text:p>
          </table:table-cell>
          <table:table-cell office:value-type="float" office:value="44223.839999999997" table:style-name="ce3">
            <text:p><text:s/>44,22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8305-1991007-112696-34840</text:p>
          </table:table-cell>
          <table:table-cell office:value-type="float" office:value="34840" table:style-name="ce3">
            <text:p><text:s/>34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8305-1991014-112696-30220</text:p>
          </table:table-cell>
          <table:table-cell office:value-type="float" office:value="30220" table:style-name="ce3">
            <text:p><text:s/>30,2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1015-1990606-101457-3525045</text:p>
          </table:table-cell>
          <table:table-cell office:value-type="float" office:value="35250.449999999997" table:style-name="ce3">
            <text:p><text:s/>35,25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1015-1990611-101457-394992</text:p>
          </table:table-cell>
          <table:table-cell office:value-type="float" office:value="39499.199999999997" table:style-name="ce3">
            <text:p><text:s/>39,49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86609-1990608-101457-295387</text:p>
          </table:table-cell>
          <table:table-cell office:value-type="float" office:value="29538.7" table:style-name="ce3">
            <text:p><text:s/>29,53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86609-1990612-101457-3453011</text:p>
          </table:table-cell>
          <table:table-cell office:value-type="float" office:value="34530.11" table:style-name="ce3">
            <text:p><text:s/>34,53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300000049652671-113921-3608963</text:p>
          </table:table-cell>
          <table:table-cell office:value-type="float" office:value="36089.629999999997" table:style-name="ce3">
            <text:p><text:s/>36,08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300000049652679-113921-6993902</text:p>
          </table:table-cell>
          <table:table-cell office:value-type="float" office:value="69939.02" table:style-name="ce3">
            <text:p><text:s/>69,93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300000049652688-113921-5347848</text:p>
          </table:table-cell>
          <table:table-cell office:value-type="float" office:value="53478.48" table:style-name="ce3">
            <text:p><text:s/>53,478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300000049652727-113921-233403</text:p>
          </table:table-cell>
          <table:table-cell office:value-type="float" office:value="23340.3" table:style-name="ce3">
            <text:p><text:s/>23,34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300000049652732-113921-9094749</text:p>
          </table:table-cell>
          <table:table-cell office:value-type="float" office:value="90947.49" table:style-name="ce3">
            <text:p><text:s/>90,947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300000049652749-113921-5734731</text:p>
          </table:table-cell>
          <table:table-cell office:value-type="float" office:value="57347.31" table:style-name="ce3">
            <text:p><text:s/>57,347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8305-1991003-112696-378975</text:p>
          </table:table-cell>
          <table:table-cell office:value-type="float" office:value="37897.5" table:style-name="ce3">
            <text:p><text:s/>37,89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8305-1991011-112696-50533</text:p>
          </table:table-cell>
          <table:table-cell office:value-type="float" office:value="50533" table:style-name="ce3">
            <text:p><text:s/>50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ELENT TECHNOLOGY SERVICES</text:p>
          </table:table-cell>
          <table:table-cell office:value-type="string" table:style-name="ce1">
            <text:p>1262100-1990722-461800-81034</text:p>
          </table:table-cell>
          <table:table-cell office:value-type="float" office:value="81034" table:style-name="ce3">
            <text:p><text:s/>81,0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262100-1991006-136604-78940</text:p>
          </table:table-cell>
          <table:table-cell office:value-type="float" office:value="78940" table:style-name="ce3">
            <text:p><text:s/>78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INCORE LTD</text:p>
          </table:table-cell>
          <table:table-cell office:value-type="string" table:style-name="ce1">
            <text:p>1709140-1991053-125945-6344129</text:p>
          </table:table-cell>
          <table:table-cell office:value-type="float" office:value="63441.29" table:style-name="ce3">
            <text:p><text:s/>63,441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1994331-113921-44720695</text:p>
          </table:table-cell>
          <table:table-cell office:value-type="float" office:value="447206.95" table:style-name="ce3">
            <text:p><text:s/>447,206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8305-1991010-112696-733875</text:p>
          </table:table-cell>
          <table:table-cell office:value-type="float" office:value="73387.5" table:style-name="ce3">
            <text:p><text:s/>73,38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30-1990730-119598-2307933</text:p>
          </table:table-cell>
          <table:table-cell office:value-type="float" office:value="23079.33" table:style-name="ce3">
            <text:p><text:s/>23,079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30-1990733-119598-81989</text:p>
          </table:table-cell>
          <table:table-cell office:value-type="float" office:value="81989" table:style-name="ce3">
            <text:p><text:s/>81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RVELL CONSULTING LIMITED</text:p>
          </table:table-cell>
          <table:table-cell office:value-type="string" table:style-name="ce1">
            <text:p>1475209-1994353-516214-27000</text:p>
          </table:table-cell>
          <table:table-cell office:value-type="float" office:value="27000" table:style-name="ce3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16010-1991071-136604-6015661</text:p>
          </table:table-cell>
          <table:table-cell office:value-type="float" office:value="60156.61" table:style-name="ce3">
            <text:p><text:s/>60,156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ER TASK GROUP (UK) LTD T/A CTG (UK) LTD</text:p>
          </table:table-cell>
          <table:table-cell office:value-type="string" table:style-name="ce1">
            <text:p>1892014-1995688-197030-67600</text:p>
          </table:table-cell>
          <table:table-cell office:value-type="float" office:value="67600" table:style-name="ce3">
            <text:p><text:s/>6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709161-1995624-215149-51842</text:p>
          </table:table-cell>
          <table:table-cell office:value-type="float" office:value="51842" table:style-name="ce3">
            <text:p><text:s/>51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E NICHOLS GROUP LTD</text:p>
          </table:table-cell>
          <table:table-cell office:value-type="string" table:style-name="ce1">
            <text:p>1261000-1995652-52872-21750</text:p>
          </table:table-cell>
          <table:table-cell office:value-type="float" office:value="21750" table:style-name="ce3">
            <text:p><text:s/>21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OUGHTWORKS LTD</text:p>
          </table:table-cell>
          <table:table-cell office:value-type="string" table:style-name="ce1">
            <text:p>1709161-1997275-53496-85050</text:p>
          </table:table-cell>
          <table:table-cell office:value-type="float" office:value="85050" table:style-name="ce3">
            <text:p><text:s/>85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YTES SOFTWARE SERVICES LTD</text:p>
          </table:table-cell>
          <table:table-cell office:value-type="string" table:style-name="ce1">
            <text:p>1486655-1995685-229624-8958855</text:p>
          </table:table-cell>
          <table:table-cell office:value-type="float" office:value="89588.55" table:style-name="ce3">
            <text:p><text:s/>89,588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QUINITI ICS LTD</text:p>
          </table:table-cell>
          <table:table-cell office:value-type="string" table:style-name="ce1">
            <text:p>1892022-2001465-357490-29695</text:p>
          </table:table-cell>
          <table:table-cell office:value-type="float" office:value="29695" table:style-name="ce3">
            <text:p><text:s/>29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1">
            <text:p>1701015-1999971-528751-60923</text:p>
          </table:table-cell>
          <table:table-cell office:value-type="float" office:value="60923" table:style-name="ce3">
            <text:p><text:s/>60,9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486609-2001503-399108-3848445</text:p>
          </table:table-cell>
          <table:table-cell office:value-type="float" office:value="38484.449999999997" table:style-name="ce3">
            <text:p><text:s/>38,484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892000-2001457-100039-105275</text:p>
          </table:table-cell>
          <table:table-cell office:value-type="float" office:value="105275" table:style-name="ce3">
            <text:p><text:s/>10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1997259-425623-920662473</text:p>
          </table:table-cell>
          <table:table-cell office:value-type="float" office:value="9206624.7300000004" table:style-name="ce3">
            <text:p><text:s/>9,206,624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709140-2001459-351665-176202</text:p>
          </table:table-cell>
          <table:table-cell office:value-type="float" office:value="176202" table:style-name="ce3">
            <text:p><text:s/>176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701015-2000300-338678-33460</text:p>
          </table:table-cell>
          <table:table-cell office:value-type="float" office:value="33460" table:style-name="ce3">
            <text:p><text:s/>33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701015-2000312-338678-1122905</text:p>
          </table:table-cell>
          <table:table-cell office:value-type="float" office:value="112290.5" table:style-name="ce3">
            <text:p><text:s/>112,29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01015-2000332-112696-18351225</text:p>
          </table:table-cell>
          <table:table-cell office:value-type="float" office:value="183512.25" table:style-name="ce3">
            <text:p><text:s/>183,512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701015-2001439-351665-91839</text:p>
          </table:table-cell>
          <table:table-cell office:value-type="float" office:value="91839" table:style-name="ce3">
            <text:p><text:s/>91,8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15-2001521-100039-248400</text:p>
          </table:table-cell>
          <table:table-cell office:value-type="float" office:value="248400" table:style-name="ce3">
            <text:p><text:s/>24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1997206-153581-20038201</text:p>
          </table:table-cell>
          <table:table-cell office:value-type="float" office:value="200382.01" table:style-name="ce3">
            <text:p><text:s/>200,382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1997208-153581-2885428</text:p>
          </table:table-cell>
          <table:table-cell office:value-type="float" office:value="28854.28" table:style-name="ce3">
            <text:p><text:s/>28,85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1997210-153581-69448478</text:p>
          </table:table-cell>
          <table:table-cell office:value-type="float" office:value="694484.78" table:style-name="ce3">
            <text:p><text:s/>694,48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1997211-153581-357637713</text:p>
          </table:table-cell>
          <table:table-cell office:value-type="float" office:value="3576377.13" table:style-name="ce3">
            <text:p><text:s/>3,576,37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1997214-153581-43469269</text:p>
          </table:table-cell>
          <table:table-cell office:value-type="float" office:value="434692.69" table:style-name="ce3">
            <text:p><text:s/>434,69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1997218-153581-26669397</text:p>
          </table:table-cell>
          <table:table-cell office:value-type="float" office:value="266693.96999999997" table:style-name="ce3">
            <text:p><text:s/>266,69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1">
            <text:p>1486609-1997256-384232-22762367</text:p>
          </table:table-cell>
          <table:table-cell office:value-type="float" office:value="227623.67" table:style-name="ce3">
            <text:p><text:s/>227,623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ESTIGO LTD</text:p>
          </table:table-cell>
          <table:table-cell office:value-type="string" table:style-name="ce1">
            <text:p>1486609-2001539-486793-25271188</text:p>
          </table:table-cell>
          <table:table-cell office:value-type="float" office:value="252711.88" table:style-name="ce3">
            <text:p><text:s/>252,71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18268-2000312-338678-26600</text:p>
          </table:table-cell>
          <table:table-cell office:value-type="float" office:value="26600" table:style-name="ce3">
            <text:p><text:s/>26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86658-2000300-338678-69205</text:p>
          </table:table-cell>
          <table:table-cell office:value-type="float" office:value="69205" table:style-name="ce3">
            <text:p><text:s/>69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86658-2000312-338678-125283</text:p>
          </table:table-cell>
          <table:table-cell office:value-type="float" office:value="125283" table:style-name="ce3">
            <text:p><text:s/>125,2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86658-2000326-112696-6108947</text:p>
          </table:table-cell>
          <table:table-cell office:value-type="float" office:value="61089.47" table:style-name="ce3">
            <text:p><text:s/>61,08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TEK (UK) LTD</text:p>
          </table:table-cell>
          <table:table-cell office:value-type="string" table:style-name="ce1">
            <text:p>1486658-2001447-351665-190051</text:p>
          </table:table-cell>
          <table:table-cell office:value-type="float" office:value="190051" table:style-name="ce3">
            <text:p><text:s/>190,0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ED PROFESSIONAL SERVICES</text:p>
          </table:table-cell>
          <table:table-cell office:value-type="string" table:style-name="ce1">
            <text:p>1816002-2000303-52801-52200</text:p>
          </table:table-cell>
          <table:table-cell office:value-type="float" office:value="52200" table:style-name="ce3">
            <text:p><text:s/>52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ED PROFESSIONAL SERVICES</text:p>
          </table:table-cell>
          <table:table-cell office:value-type="string" table:style-name="ce1">
            <text:p>1816002-2000307-52801-1500</text:p>
          </table:table-cell>
          <table:table-cell office:value-type="float" office:value="1500" table:style-name="ce3">
            <text:p><text:s/>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ED PROFESSIONAL SERVICES</text:p>
          </table:table-cell>
          <table:table-cell office:value-type="string" table:style-name="ce1">
            <text:p>1816006-2000307-52801-57000</text:p>
          </table:table-cell>
          <table:table-cell office:value-type="float" office:value="57000" table:style-name="ce3">
            <text:p><text:s/>5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KINS LTD</text:p>
          </table:table-cell>
          <table:table-cell office:value-type="string" table:style-name="ce1">
            <text:p>1892009-2001515-160394-29250</text:p>
          </table:table-cell>
          <table:table-cell office:value-type="float" office:value="29250" table:style-name="ce3">
            <text:p><text:s/>29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892011-1999281-102086-69607</text:p>
          </table:table-cell>
          <table:table-cell office:value-type="float" office:value="69607" table:style-name="ce3">
            <text:p><text:s/>69,6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892011-1999283-102086-21201</text:p>
          </table:table-cell>
          <table:table-cell office:value-type="float" office:value="21201" table:style-name="ce3">
            <text:p><text:s/>21,2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GATE PUBLIC SERVICES (UK) LTD</text:p>
          </table:table-cell>
          <table:table-cell office:value-type="string" table:style-name="ce1">
            <text:p>1892011-1999305-102086-92809</text:p>
          </table:table-cell>
          <table:table-cell office:value-type="float" office:value="92809" table:style-name="ce3">
            <text:p><text:s/>92,8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GENUS GROUP - THE MICROFILM SHOP</text:p>
          </table:table-cell>
          <table:table-cell office:value-type="string" table:style-name="ce1">
            <text:p>1709143-2000068-102030-21520</text:p>
          </table:table-cell>
          <table:table-cell office:value-type="float" office:value="21520" table:style-name="ce3">
            <text:p><text:s/>21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TM COMMUNICATIONS LTD</text:p>
          </table:table-cell>
          <table:table-cell office:value-type="string" table:style-name="ce1">
            <text:p>1816002-2004380-103279-43000</text:p>
          </table:table-cell>
          <table:table-cell office:value-type="float" office:value="43000" table:style-name="ce3">
            <text:p><text:s/>4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816009-2002284-242804-16982232</text:p>
          </table:table-cell>
          <table:table-cell office:value-type="float" office:value="169822.32" table:style-name="ce3">
            <text:p><text:s/>169,82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486609-2000062-399108-294041</text:p>
          </table:table-cell>
          <table:table-cell office:value-type="float" office:value="294041" table:style-name="ce3">
            <text:p><text:s/>294,0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KER SYSTEMS LTD</text:p>
          </table:table-cell>
          <table:table-cell office:value-type="string" table:style-name="ce1">
            <text:p>1488303-2004347-512178-52000</text:p>
          </table:table-cell>
          <table:table-cell office:value-type="float" office:value="52000" table:style-name="ce3">
            <text:p><text:s/>5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892014-2001550-101457-106240</text:p>
          </table:table-cell>
          <table:table-cell office:value-type="float" office:value="106240" table:style-name="ce3">
            <text:p><text:s/>106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IVICA UK LIMITED</text:p>
          </table:table-cell>
          <table:table-cell office:value-type="string" table:style-name="ce1">
            <text:p>1892014-2004387-421184-57440</text:p>
          </table:table-cell>
          <table:table-cell office:value-type="float" office:value="57440" table:style-name="ce3">
            <text:p><text:s/>57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EDLEY BUSINESS SOLUTIONS LTD</text:p>
          </table:table-cell>
          <table:table-cell office:value-type="string" table:style-name="ce1">
            <text:p>1892016-2001448-323582-15507075</text:p>
          </table:table-cell>
          <table:table-cell office:value-type="float" office:value="155070.75" table:style-name="ce3">
            <text:p><text:s/>155,07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ISY COMMUNICATIONS LTD</text:p>
          </table:table-cell>
          <table:table-cell office:value-type="string" table:style-name="ce1">
            <text:p>1709140-2002636-244062-88274</text:p>
          </table:table-cell>
          <table:table-cell office:value-type="float" office:value="88274" table:style-name="ce3">
            <text:p><text:s/>88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ATA8 LTD</text:p>
          </table:table-cell>
          <table:table-cell office:value-type="string" table:style-name="ce1">
            <text:p>1709143-2004340-565901-28300</text:p>
          </table:table-cell>
          <table:table-cell office:value-type="float" office:value="28300" table:style-name="ce3">
            <text:p><text:s/>28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ON ADVISORY LTD</text:p>
          </table:table-cell>
          <table:table-cell office:value-type="string" table:style-name="ce1">
            <text:p>1262100-2004128-51190-298090</text:p>
          </table:table-cell>
          <table:table-cell office:value-type="float" office:value="298090" table:style-name="ce3">
            <text:p><text:s/>298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9140-2001551-101457-100519517</text:p>
          </table:table-cell>
          <table:table-cell office:value-type="float" office:value="1005195.17" table:style-name="ce3">
            <text:p><text:s/>1,005,19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1997205-153581-75515937</text:p>
          </table:table-cell>
          <table:table-cell office:value-type="float" office:value="755159.37" table:style-name="ce3">
            <text:p><text:s/>755,15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709505-1997209-153581-10473353</text:p>
          </table:table-cell>
          <table:table-cell office:value-type="float" office:value="104733.53" table:style-name="ce3">
            <text:p><text:s/>104,733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1">
            <text:p>1709101-2002616-522038-4606875</text:p>
          </table:table-cell>
          <table:table-cell office:value-type="float" office:value="46068.75" table:style-name="ce3">
            <text:p><text:s/>46,06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1">
            <text:p>1709101-2002624-522038-9450</text:p>
          </table:table-cell>
          <table:table-cell office:value-type="float" office:value="9450" table:style-name="ce3">
            <text:p><text:s/>9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DGE TESTING SOLUTIONS LTD</text:p>
          </table:table-cell>
          <table:table-cell office:value-type="string" table:style-name="ce1">
            <text:p>1709101-2002624-522038-3340575</text:p>
          </table:table-cell>
          <table:table-cell office:value-type="float" office:value="33405.75" table:style-name="ce3">
            <text:p><text:s/>33,40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816010-2002302-113009-45815</text:p>
          </table:table-cell>
          <table:table-cell office:value-type="float" office:value="45815" table:style-name="ce3">
            <text:p><text:s/>45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06562-425623-66497442</text:p>
          </table:table-cell>
          <table:table-cell office:value-type="float" office:value="664974.42000000004" table:style-name="ce3">
            <text:p><text:s/>664,974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06572-425623-60394944</text:p>
          </table:table-cell>
          <table:table-cell office:value-type="float" office:value="603949.43999999994" table:style-name="ce3">
            <text:p><text:s/>603,94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701015-2006289-508104-125795</text:p>
          </table:table-cell>
          <table:table-cell office:value-type="float" office:value="125795" table:style-name="ce3">
            <text:p><text:s/>125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486609-2002942-399108-80959</text:p>
          </table:table-cell>
          <table:table-cell office:value-type="float" office:value="80959" table:style-name="ce3">
            <text:p><text:s/>80,9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475209-2003046-508104-2910233</text:p>
          </table:table-cell>
          <table:table-cell office:value-type="float" office:value="29102.33" table:style-name="ce3">
            <text:p><text:s/>29,102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ESTIGO LTD</text:p>
          </table:table-cell>
          <table:table-cell office:value-type="string" table:style-name="ce1">
            <text:p>1892014-2002892-486793-2490075</text:p>
          </table:table-cell>
          <table:table-cell office:value-type="float" office:value="24900.75" table:style-name="ce3">
            <text:p><text:s/>24,900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1">
            <text:p>1892014-2006628-311787-116380</text:p>
          </table:table-cell>
          <table:table-cell office:value-type="float" office:value="116380" table:style-name="ce3">
            <text:p><text:s/>116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1">
            <text:p>1892014-2006629-311787-38000</text:p>
          </table:table-cell>
          <table:table-cell office:value-type="float" office:value="38000" table:style-name="ce3">
            <text:p><text:s/>3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EPLY LTD</text:p>
          </table:table-cell>
          <table:table-cell office:value-type="string" table:style-name="ce1">
            <text:p>1892014-2006630-311787-32000</text:p>
          </table:table-cell>
          <table:table-cell office:value-type="float" office:value="32000" table:style-name="ce3">
            <text:p><text:s/>3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892019-300000050164553-108063-47736</text:p>
          </table:table-cell>
          <table:table-cell office:value-type="float" office:value="47736" table:style-name="ce3">
            <text:p><text:s/>47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06585-425623-77463233</text:p>
          </table:table-cell>
          <table:table-cell office:value-type="float" office:value="774632.33" table:style-name="ce3">
            <text:p><text:s/>774,632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701015-2006328-508104-1184125</text:p>
          </table:table-cell>
          <table:table-cell office:value-type="float" office:value="118412.5" table:style-name="ce3">
            <text:p><text:s/>118,4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701017-2006284-508104-7594335</text:p>
          </table:table-cell>
          <table:table-cell office:value-type="float" office:value="75943.350000000006" table:style-name="ce3">
            <text:p><text:s/>75,94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1">
            <text:p>1709125-2003048-138018-24300</text:p>
          </table:table-cell>
          <table:table-cell office:value-type="float" office:value="24300" table:style-name="ce3">
            <text:p><text:s/>24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09123-2002680-112696-10548801</text:p>
          </table:table-cell>
          <table:table-cell office:value-type="float" office:value="105488.01" table:style-name="ce3">
            <text:p><text:s/>105,488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09123-2002686-112696-8504163</text:p>
          </table:table-cell>
          <table:table-cell office:value-type="float" office:value="85041.63" table:style-name="ce3">
            <text:p><text:s/>85,041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816000-2002896-113921-15557932</text:p>
          </table:table-cell>
          <table:table-cell office:value-type="float" office:value="155579.32" table:style-name="ce3">
            <text:p><text:s/>155,57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1">
            <text:p>1262100-2007492-468614-10861574</text:p>
          </table:table-cell>
          <table:table-cell office:value-type="float" office:value="108615.74" table:style-name="ce3">
            <text:p><text:s/>108,61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ENDLEASE CONSTRUCTION (EUROPE) LTD</text:p>
          </table:table-cell>
          <table:table-cell office:value-type="string" table:style-name="ce1">
            <text:p>1262100-2007496-468614-23333831</text:p>
          </table:table-cell>
          <table:table-cell office:value-type="float" office:value="233338.31" table:style-name="ce3">
            <text:p><text:s/>233,33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IGI2AL LTD</text:p>
          </table:table-cell>
          <table:table-cell office:value-type="string" table:style-name="ce1">
            <text:p>1701015-2007517-531470-22560</text:p>
          </table:table-cell>
          <table:table-cell office:value-type="float" office:value="22560" table:style-name="ce3">
            <text:p><text:s/>22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486609-2002898-399108-11695831</text:p>
          </table:table-cell>
          <table:table-cell office:value-type="float" office:value="116958.31" table:style-name="ce3">
            <text:p><text:s/>116,95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ORTHROP GRUMMAN UK LTD</text:p>
          </table:table-cell>
          <table:table-cell office:value-type="string" table:style-name="ce1">
            <text:p>1486609-2002898-399108-35649</text:p>
          </table:table-cell>
          <table:table-cell office:value-type="float" office:value="35649" table:style-name="ce3">
            <text:p><text:s/>35,6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418268-2010391-508104-125155</text:p>
          </table:table-cell>
          <table:table-cell office:value-type="float" office:value="125155" table:style-name="ce3">
            <text:p><text:s/>125,1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486658-2010319-106767-79606</text:p>
          </table:table-cell>
          <table:table-cell office:value-type="float" office:value="79606" table:style-name="ce3">
            <text:p><text:s/>79,6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RUSTMARQUE SOLUTIONS LIMITED</text:p>
          </table:table-cell>
          <table:table-cell office:value-type="string" table:style-name="ce1">
            <text:p>1709143-2008013-114110-595774</text:p>
          </table:table-cell>
          <table:table-cell office:value-type="float" office:value="59577.4" table:style-name="ce3">
            <text:p><text:s/>59,57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BUILDING SERVICE CHARGES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500-2010249-119598-5136692</text:p>
          </table:table-cell>
          <table:table-cell office:value-type="float" office:value="51366.92" table:style-name="ce3">
            <text:p><text:s/>51,36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KE MANOR RESEARCH LIMITED</text:p>
          </table:table-cell>
          <table:table-cell office:value-type="string" table:style-name="ce1">
            <text:p>1262100-2007526-101796-2453246</text:p>
          </table:table-cell>
          <table:table-cell office:value-type="float" office:value="24532.46" table:style-name="ce3">
            <text:p><text:s/>24,53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08374-425623-59789307</text:p>
          </table:table-cell>
          <table:table-cell office:value-type="float" office:value="597893.06999999995" table:style-name="ce3">
            <text:p><text:s/>597,893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CISYS UK LTD</text:p>
          </table:table-cell>
          <table:table-cell office:value-type="string" table:style-name="ce1">
            <text:p>1709143-2010243-230770-320115</text:p>
          </table:table-cell>
          <table:table-cell office:value-type="float" office:value="32011.5" table:style-name="ce3">
            <text:p><text:s/>32,01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PPVIA LTD</text:p>
          </table:table-cell>
          <table:table-cell office:value-type="string" table:style-name="ce1">
            <text:p>1816006-300000050257323-50296-396291</text:p>
          </table:table-cell>
          <table:table-cell office:value-type="float" office:value="396291" table:style-name="ce3">
            <text:p><text:s/>396,2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PPVIA LTD</text:p>
          </table:table-cell>
          <table:table-cell office:value-type="string" table:style-name="ce1">
            <text:p>1816006-300000050257326-50296-394391</text:p>
          </table:table-cell>
          <table:table-cell office:value-type="float" office:value="394391" table:style-name="ce3">
            <text:p><text:s/>394,3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892011-2010321-240306-4696619</text:p>
          </table:table-cell>
          <table:table-cell office:value-type="float" office:value="46966.19" table:style-name="ce3">
            <text:p><text:s/>46,96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30-2010255-119598-771401</text:p>
          </table:table-cell>
          <table:table-cell office:value-type="float" office:value="77140.100000000006" table:style-name="ce3">
            <text:p><text:s/>77,14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AINMAKER SOLUTIONS LTD</text:p>
          </table:table-cell>
          <table:table-cell office:value-type="string" table:style-name="ce1">
            <text:p>1709123-2012311-339954-25000</text:p>
          </table:table-cell>
          <table:table-cell office:value-type="float" office:value="25000" table:style-name="ce3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814004-2012442-100028-82604</text:p>
          </table:table-cell>
          <table:table-cell office:value-type="float" office:value="82604" table:style-name="ce3">
            <text:p><text:s/>82,6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2100-2012281-560478-15867547</text:p>
          </table:table-cell>
          <table:table-cell office:value-type="float" office:value="158675.47" table:style-name="ce3">
            <text:p><text:s/>158,67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0-2012281-560478-2078085</text:p>
          </table:table-cell>
          <table:table-cell office:value-type="float" office:value="20780.849999999999" table:style-name="ce3">
            <text:p><text:s/>20,78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2-2012281-560478-14115</text:p>
          </table:table-cell>
          <table:table-cell office:value-type="float" office:value="1411.5" table:style-name="ce3">
            <text:p><text:s/>1,41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505-2012281-560478-390088</text:p>
          </table:table-cell>
          <table:table-cell office:value-type="float" office:value="3900.88" table:style-name="ce3">
            <text:p><text:s/>3,90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4-2012281-560478-56812</text:p>
          </table:table-cell>
          <table:table-cell office:value-type="float" office:value="5681.2" table:style-name="ce3">
            <text:p><text:s/>5,68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1001-2012281-560478-295145</text:p>
          </table:table-cell>
          <table:table-cell office:value-type="float" office:value="2951.45" table:style-name="ce3">
            <text:p><text:s/>2,95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5-2012281-560478-367352</text:p>
          </table:table-cell>
          <table:table-cell office:value-type="float" office:value="3673.52" table:style-name="ce3">
            <text:p><text:s/>3,673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1-2012281-560478-1092096</text:p>
          </table:table-cell>
          <table:table-cell office:value-type="float" office:value="10920.96" table:style-name="ce3">
            <text:p><text:s/>10,92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5-2012281-560478-217443</text:p>
          </table:table-cell>
          <table:table-cell office:value-type="float" office:value="2174.4299999999998" table:style-name="ce3">
            <text:p><text:s/>2,174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52-2012281-560478-1589383</text:p>
          </table:table-cell>
          <table:table-cell office:value-type="float" office:value="15893.83" table:style-name="ce3">
            <text:p><text:s/>15,89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63-2012281-560478-5573706</text:p>
          </table:table-cell>
          <table:table-cell office:value-type="float" office:value="55737.06" table:style-name="ce3">
            <text:p><text:s/>55,737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0-2012281-560478-2120601</text:p>
          </table:table-cell>
          <table:table-cell office:value-type="float" office:value="21206.01" table:style-name="ce3">
            <text:p><text:s/>21,20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2-2012281-560478-367535</text:p>
          </table:table-cell>
          <table:table-cell office:value-type="float" office:value="3675.35" table:style-name="ce3">
            <text:p><text:s/>3,675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8-2012281-560478-1815815</text:p>
          </table:table-cell>
          <table:table-cell office:value-type="float" office:value="18158.150000000001" table:style-name="ce3">
            <text:p><text:s/>18,15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08-2012281-560478-1127455</text:p>
          </table:table-cell>
          <table:table-cell office:value-type="float" office:value="11274.55" table:style-name="ce3">
            <text:p><text:s/>11,274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14-2012281-560478-797017</text:p>
          </table:table-cell>
          <table:table-cell office:value-type="float" office:value="7970.17" table:style-name="ce3">
            <text:p><text:s/>7,97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18-2012281-560478-382595</text:p>
          </table:table-cell>
          <table:table-cell office:value-type="float" office:value="3825.95" table:style-name="ce3">
            <text:p><text:s/>3,82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709124-2011690-242804-55650</text:p>
          </table:table-cell>
          <table:table-cell office:value-type="float" office:value="55650" table:style-name="ce3">
            <text:p><text:s/>55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892014-2011672-112696-29782</text:p>
          </table:table-cell>
          <table:table-cell office:value-type="float" office:value="29782" table:style-name="ce3">
            <text:p><text:s/>29,7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262100-2010244-119598-21230</text:p>
          </table:table-cell>
          <table:table-cell office:value-type="float" office:value="21230" table:style-name="ce3">
            <text:p><text:s/>21,2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262100-2011666-106173-22508924</text:p>
          </table:table-cell>
          <table:table-cell office:value-type="float" office:value="225089.24" table:style-name="ce3">
            <text:p><text:s/>225,089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262100-2012325-153581-82950</text:p>
          </table:table-cell>
          <table:table-cell office:value-type="float" office:value="82950" table:style-name="ce3">
            <text:p><text:s/>82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40-2010257-119598-42324</text:p>
          </table:table-cell>
          <table:table-cell office:value-type="float" office:value="42324" table:style-name="ce3">
            <text:p><text:s/>42,3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RDNANCE SURVEY</text:p>
          </table:table-cell>
          <table:table-cell office:value-type="string" table:style-name="ce1">
            <text:p>1709140-2012330-157511-22950</text:p>
          </table:table-cell>
          <table:table-cell office:value-type="float" office:value="22950" table:style-name="ce3">
            <text:p><text:s/>22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ASON ADVISORY LTD</text:p>
          </table:table-cell>
          <table:table-cell office:value-type="string" table:style-name="ce1">
            <text:p>1701006-2012596-51190-14922037</text:p>
          </table:table-cell>
          <table:table-cell office:value-type="float" office:value="149220.37" table:style-name="ce3">
            <text:p><text:s/>149,220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486609-2011693-242804-2116918</text:p>
          </table:table-cell>
          <table:table-cell office:value-type="float" office:value="21169.18" table:style-name="ce3">
            <text:p><text:s/>21,169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5T00:00:00" table:style-name="ce4">
            <text:p>15/02/2020</text:p>
          </table:table-cell>
          <table:table-cell office:value-type="string" table:style-name="ce2">
            <text:p><text:s/>RECRUITMENT ADVERTIS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709114-2012680-113009-44000</text:p>
          </table:table-cell>
          <table:table-cell office:value-type="float" office:value="44000" table:style-name="ce3">
            <text:p><text:s/>4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5T00:00:00" table:style-name="ce4">
            <text:p>1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9140-2012657-101457-2450494</text:p>
          </table:table-cell>
          <table:table-cell office:value-type="float" office:value="24504.94" table:style-name="ce3">
            <text:p><text:s/>24,504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ISION-BOX SYSTEMS LTD</text:p>
          </table:table-cell>
          <table:table-cell office:value-type="string" table:style-name="ce1">
            <text:p>1709140-2017304-332210-21774514</text:p>
          </table:table-cell>
          <table:table-cell office:value-type="float" office:value="217745.14" table:style-name="ce3">
            <text:p><text:s/>217,745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40-2013123-119598-6024968</text:p>
          </table:table-cell>
          <table:table-cell office:value-type="float" office:value="60249.68" table:style-name="ce3">
            <text:p><text:s/>60,24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709130-2016650-112699-6461465</text:p>
          </table:table-cell>
          <table:table-cell office:value-type="float" office:value="64614.65" table:style-name="ce3">
            <text:p><text:s/>64,61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816008-2015556-242804-22240</text:p>
          </table:table-cell>
          <table:table-cell office:value-type="float" office:value="22240" table:style-name="ce3">
            <text:p><text:s/>22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892011-2013118-119598-40000</text:p>
          </table:table-cell>
          <table:table-cell office:value-type="float" office:value="40000" table:style-name="ce3">
            <text:p><text:s/>4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RNST AND YOUNG LLP</text:p>
          </table:table-cell>
          <table:table-cell office:value-type="string" table:style-name="ce1">
            <text:p>1892017-2013094-113852-60000</text:p>
          </table:table-cell>
          <table:table-cell office:value-type="float" office:value="60000" table:style-name="ce3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92014-2017263-106173-30928</text:p>
          </table:table-cell>
          <table:table-cell office:value-type="float" office:value="30928" table:style-name="ce3">
            <text:p><text:s/>30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DENTITY E2E LTD</text:p>
          </table:table-cell>
          <table:table-cell office:value-type="string" table:style-name="ce1">
            <text:p>1709101-2017393-384232-450274</text:p>
          </table:table-cell>
          <table:table-cell office:value-type="float" office:value="45027.4" table:style-name="ce3">
            <text:p><text:s/>45,02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023307-136604-11687</text:p>
          </table:table-cell>
          <table:table-cell office:value-type="float" office:value="11687" table:style-name="ce3">
            <text:p><text:s/>11,6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023307-136604-19770993</text:p>
          </table:table-cell>
          <table:table-cell office:value-type="float" office:value="197709.93" table:style-name="ce3">
            <text:p><text:s/>197,70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1">
            <text:p>1701015-2024358-528751-5060137</text:p>
          </table:table-cell>
          <table:table-cell office:value-type="float" office:value="506013.7" table:style-name="ce3">
            <text:p><text:s/>506,013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1">
            <text:p>1701015-2024359-528751-260000</text:p>
          </table:table-cell>
          <table:table-cell office:value-type="float" office:value="260000" table:style-name="ce3">
            <text:p><text:s/>2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701017-2023362-106767-803015</text:p>
          </table:table-cell>
          <table:table-cell office:value-type="float" office:value="80301.5" table:style-name="ce3">
            <text:p><text:s/>80,30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00-2019321-136604-24596</text:p>
          </table:table-cell>
          <table:table-cell office:value-type="float" office:value="24596" table:style-name="ce3">
            <text:p><text:s/>24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020373-136604-3000</text:p>
          </table:table-cell>
          <table:table-cell office:value-type="float" office:value="3000" table:style-name="ce3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14-2020373-136604-2980144</text:p>
          </table:table-cell>
          <table:table-cell office:value-type="float" office:value="298014.40000000002" table:style-name="ce3">
            <text:p><text:s/>298,01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ACULTY SCIENCE LTD</text:p>
          </table:table-cell>
          <table:table-cell office:value-type="string" table:style-name="ce1">
            <text:p>1261001-2020380-50491-46675</text:p>
          </table:table-cell>
          <table:table-cell office:value-type="float" office:value="46675" table:style-name="ce3">
            <text:p><text:s/>46,6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A INTERNATIONAL COMPUTER CONSULTANTS LTD</text:p>
          </table:table-cell>
          <table:table-cell office:value-type="string" table:style-name="ce1">
            <text:p>1709101-2022282-108950-25650</text:p>
          </table:table-cell>
          <table:table-cell office:value-type="float" office:value="25650" table:style-name="ce3">
            <text:p><text:s/>25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709123-2022313-136604-6424898</text:p>
          </table:table-cell>
          <table:table-cell office:value-type="float" office:value="64248.98" table:style-name="ce3">
            <text:p><text:s/>64,248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709123-2022314-136604-3937061</text:p>
          </table:table-cell>
          <table:table-cell office:value-type="float" office:value="39370.61" table:style-name="ce3">
            <text:p><text:s/>39,37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ETCOMPANY UK LIMITED</text:p>
          </table:table-cell>
          <table:table-cell office:value-type="string" table:style-name="ce1">
            <text:p>1816009-2022374-465524-218278</text:p>
          </table:table-cell>
          <table:table-cell office:value-type="float" office:value="218278" table:style-name="ce3">
            <text:p><text:s/>218,2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2-2027479-106173-34722561</text:p>
          </table:table-cell>
          <table:table-cell office:value-type="float" office:value="347225.61" table:style-name="ce3">
            <text:p><text:s/>347,225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488303-2027523-108063-3680632</text:p>
          </table:table-cell>
          <table:table-cell office:value-type="float" office:value="36806.32" table:style-name="ce3">
            <text:p><text:s/>36,80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MORPHO UK LTD</text:p>
          </table:table-cell>
          <table:table-cell office:value-type="string" table:style-name="ce1">
            <text:p>1486609-2024807-218398-50288465</text:p>
          </table:table-cell>
          <table:table-cell office:value-type="float" office:value="502884.65" table:style-name="ce3">
            <text:p><text:s/>502,88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(@) ITS (SEARCH &amp; SELECTION) LTD</text:p>
          </table:table-cell>
          <table:table-cell office:value-type="string" table:style-name="ce1">
            <text:p>1262100-2024526-53184-24570</text:p>
          </table:table-cell>
          <table:table-cell office:value-type="float" office:value="24570" table:style-name="ce3">
            <text:p><text:s/>24,5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THALES UK LTD</text:p>
          </table:table-cell>
          <table:table-cell office:value-type="string" table:style-name="ce1">
            <text:p>1709140-2028299-189526-1657331</text:p>
          </table:table-cell>
          <table:table-cell office:value-type="float" office:value="165733.1" table:style-name="ce3">
            <text:p><text:s/>165,733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202509-2027378-153581-21398384</text:p>
          </table:table-cell>
          <table:table-cell office:value-type="float" office:value="213983.84" table:style-name="ce3">
            <text:p><text:s/>213,98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202509-2027394-153581-38013517</text:p>
          </table:table-cell>
          <table:table-cell office:value-type="float" office:value="380135.17" table:style-name="ce3">
            <text:p><text:s/>380,13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IRWAVE SOLUTIONS LTD</text:p>
          </table:table-cell>
          <table:table-cell office:value-type="string" table:style-name="ce1">
            <text:p>1202509-2027396-153581-183399085</text:p>
          </table:table-cell>
          <table:table-cell office:value-type="float" office:value="1833990.85" table:style-name="ce3">
            <text:p><text:s/>1,833,99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L-3 COMMUNICATIONS ASA LTD</text:p>
          </table:table-cell>
          <table:table-cell office:value-type="string" table:style-name="ce1">
            <text:p>1709130-2029308-366028-7623383</text:p>
          </table:table-cell>
          <table:table-cell office:value-type="float" office:value="76233.83" table:style-name="ce3">
            <text:p><text:s/>76,233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2100-2029282-560478-16538789</text:p>
          </table:table-cell>
          <table:table-cell office:value-type="float" office:value="165387.89000000001" table:style-name="ce3">
            <text:p><text:s/>165,387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0-2029282-560478-2255509</text:p>
          </table:table-cell>
          <table:table-cell office:value-type="float" office:value="22555.09" table:style-name="ce3">
            <text:p><text:s/>22,555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5-2029282-560478-184261</text:p>
          </table:table-cell>
          <table:table-cell office:value-type="float" office:value="18426.099999999999" table:style-name="ce3">
            <text:p><text:s/>18,426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2-2029282-560478-8469</text:p>
          </table:table-cell>
          <table:table-cell office:value-type="float" office:value="846.9" table:style-name="ce3">
            <text:p><text:s/>84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8303-2029282-560478-56812</text:p>
          </table:table-cell>
          <table:table-cell office:value-type="float" office:value="5681.2" table:style-name="ce3">
            <text:p><text:s/>5,68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1001-2029282-560478-885435</text:p>
          </table:table-cell>
          <table:table-cell office:value-type="float" office:value="8854.35" table:style-name="ce3">
            <text:p><text:s/>8,854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5-2029282-560478-1411404</text:p>
          </table:table-cell>
          <table:table-cell office:value-type="float" office:value="14114.04" table:style-name="ce3">
            <text:p><text:s/>14,11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7-2029282-560478-60819</text:p>
          </table:table-cell>
          <table:table-cell office:value-type="float" office:value="6081.9" table:style-name="ce3">
            <text:p><text:s/>6,081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1-2029282-560478-10890668</text:p>
          </table:table-cell>
          <table:table-cell office:value-type="float" office:value="108906.68" table:style-name="ce3">
            <text:p><text:s/>108,906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5-2029282-560478-207559</text:p>
          </table:table-cell>
          <table:table-cell office:value-type="float" office:value="2075.59" table:style-name="ce3">
            <text:p><text:s/>2,07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52-2029282-560478-145844</text:p>
          </table:table-cell>
          <table:table-cell office:value-type="float" office:value="14584.4" table:style-name="ce3">
            <text:p><text:s/>14,58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63-2029282-560478-4091058</text:p>
          </table:table-cell>
          <table:table-cell office:value-type="float" office:value="40910.58" table:style-name="ce3">
            <text:p><text:s/>40,910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0-2029282-560478-1626535</text:p>
          </table:table-cell>
          <table:table-cell office:value-type="float" office:value="16265.35" table:style-name="ce3">
            <text:p><text:s/>16,265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2-2029282-560478-367535</text:p>
          </table:table-cell>
          <table:table-cell office:value-type="float" office:value="3675.35" table:style-name="ce3">
            <text:p><text:s/>3,675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8-2029282-560478-80707</text:p>
          </table:table-cell>
          <table:table-cell office:value-type="float" office:value="8070.7" table:style-name="ce3">
            <text:p><text:s/>8,07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9-2029282-560478-71054</text:p>
          </table:table-cell>
          <table:table-cell office:value-type="float" office:value="7105.4" table:style-name="ce3">
            <text:p><text:s/>7,10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08-2029282-560478-780991</text:p>
          </table:table-cell>
          <table:table-cell office:value-type="float" office:value="7809.91" table:style-name="ce3">
            <text:p><text:s/>7,80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14-2029282-560478-882235</text:p>
          </table:table-cell>
          <table:table-cell office:value-type="float" office:value="8822.35" table:style-name="ce3">
            <text:p><text:s/>8,822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HAUCER GROUP LTD</text:p>
          </table:table-cell>
          <table:table-cell office:value-type="string" table:style-name="ce1">
            <text:p>1262100-300000050907260-413740-34000</text:p>
          </table:table-cell>
          <table:table-cell office:value-type="float" office:value="34000" table:style-name="ce3">
            <text:p><text:s/>3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709130-2029383-240306-2647221</text:p>
          </table:table-cell>
          <table:table-cell office:value-type="float" office:value="26472.21" table:style-name="ce3">
            <text:p><text:s/>26,472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PPVIA LTD</text:p>
          </table:table-cell>
          <table:table-cell office:value-type="string" table:style-name="ce1">
            <text:p>1816006-2030319-50296-384400</text:p>
          </table:table-cell>
          <table:table-cell office:value-type="float" office:value="384400" table:style-name="ce3">
            <text:p><text:s/>384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2T00:00:00" table:style-name="ce4">
            <text:p>2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1">
            <text:p>1701015-2030650-528751-260000</text:p>
          </table:table-cell>
          <table:table-cell office:value-type="float" office:value="260000" table:style-name="ce3">
            <text:p><text:s/>2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2T00:00:00" table:style-name="ce4">
            <text:p>2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1">
            <text:p>1701015-2030656-528751-101562305</text:p>
          </table:table-cell>
          <table:table-cell office:value-type="float" office:value="1015623.05" table:style-name="ce3">
            <text:p><text:s/>1,015,62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2T00:00:00" table:style-name="ce4">
            <text:p>2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WORLDREACH SOFTWARE CORPORATION</text:p>
          </table:table-cell>
          <table:table-cell office:value-type="string" table:style-name="ce1">
            <text:p>1701017-2030645-528751-126562</text:p>
          </table:table-cell>
          <table:table-cell office:value-type="float" office:value="126562" table:style-name="ce3">
            <text:p><text:s/>126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RITISH TELECOMMUNICATIONS LTD</text:p>
          </table:table-cell>
          <table:table-cell office:value-type="string" table:style-name="ce1">
            <text:p>1709500-2035807-112676-2451074</text:p>
          </table:table-cell>
          <table:table-cell office:value-type="float" office:value="24510.74" table:style-name="ce3">
            <text:p><text:s/>24,51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ROCK KITCHEN HARRIS LTD</text:p>
          </table:table-cell>
          <table:table-cell office:value-type="string" table:style-name="ce1">
            <text:p>1892011-2035754-294735-3171167</text:p>
          </table:table-cell>
          <table:table-cell office:value-type="float" office:value="31711.67" table:style-name="ce3">
            <text:p><text:s/>31,71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T GLOBAL SERVICES</text:p>
          </table:table-cell>
          <table:table-cell office:value-type="string" table:style-name="ce1">
            <text:p>1709140-2035810-113921-5253539</text:p>
          </table:table-cell>
          <table:table-cell office:value-type="float" office:value="52535.39" table:style-name="ce3">
            <text:p><text:s/>52,535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LLP</text:p>
          </table:table-cell>
          <table:table-cell office:value-type="string" table:style-name="ce1">
            <text:p>1701015-2033871-112904-50000</text:p>
          </table:table-cell>
          <table:table-cell office:value-type="float" office:value="50000" table:style-name="ce3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DI TECHNOLOGIES LTD</text:p>
          </table:table-cell>
          <table:table-cell office:value-type="string" table:style-name="ce1">
            <text:p>1486609-2034652-102265-25000</text:p>
          </table:table-cell>
          <table:table-cell office:value-type="float" office:value="25000" table:style-name="ce3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LLP</text:p>
          </table:table-cell>
          <table:table-cell office:value-type="string" table:style-name="ce1">
            <text:p>1486658-2033871-112904-110000</text:p>
          </table:table-cell>
          <table:table-cell office:value-type="float" office:value="110000" table:style-name="ce3">
            <text:p><text:s/>11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892011-2037498-240306-26470</text:p>
          </table:table-cell>
          <table:table-cell office:value-type="float" office:value="26470" table:style-name="ce3">
            <text:p><text:s/>26,4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OVE ARUP &amp; PARTNERS LTD</text:p>
          </table:table-cell>
          <table:table-cell office:value-type="string" table:style-name="ce1">
            <text:p>1262100-2036718-108355-16906403</text:p>
          </table:table-cell>
          <table:table-cell office:value-type="float" office:value="169064.03" table:style-name="ce3">
            <text:p><text:s/>169,064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709140-2033905-108063-9872625</text:p>
          </table:table-cell>
          <table:table-cell office:value-type="float" office:value="98726.25" table:style-name="ce3">
            <text:p><text:s/>98,72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FTWAREONE UK LTD</text:p>
          </table:table-cell>
          <table:table-cell office:value-type="string" table:style-name="ce1">
            <text:p>1709130-2031976-384368-2342204</text:p>
          </table:table-cell>
          <table:table-cell office:value-type="float" office:value="23422.04" table:style-name="ce3">
            <text:p><text:s/>23,422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LLP</text:p>
          </table:table-cell>
          <table:table-cell office:value-type="string" table:style-name="ce1">
            <text:p>1486658-2033865-112904-145000</text:p>
          </table:table-cell>
          <table:table-cell office:value-type="float" office:value="145000" table:style-name="ce3">
            <text:p><text:s/>1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2036730-106173-390828</text:p>
          </table:table-cell>
          <table:table-cell office:value-type="float" office:value="390828" table:style-name="ce3">
            <text:p><text:s/>390,8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816008-2036771-106173-410487</text:p>
          </table:table-cell>
          <table:table-cell office:value-type="float" office:value="410487" table:style-name="ce3">
            <text:p><text:s/>410,4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E LTD</text:p>
          </table:table-cell>
          <table:table-cell office:value-type="string" table:style-name="ce1">
            <text:p>1262100-2038938-425623-370859</text:p>
          </table:table-cell>
          <table:table-cell office:value-type="float" office:value="370859" table:style-name="ce3">
            <text:p><text:s/>370,8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COTTISH POLICE AUTHORITY</text:p>
          </table:table-cell>
          <table:table-cell office:value-type="string" table:style-name="ce1">
            <text:p>1262100-2038656-194742-1</text:p>
          </table:table-cell>
          <table:table-cell office:value-type="float" office:value="1" table:style-name="ce3">
            <text:p><text:s/>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LOITTE LLP</text:p>
          </table:table-cell>
          <table:table-cell office:value-type="string" table:style-name="ce1">
            <text:p>1701015-2034408-112904-1238820</text:p>
          </table:table-cell>
          <table:table-cell office:value-type="float" office:value="1238820" table:style-name="ce3">
            <text:p><text:s/>1,238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1">
            <text:p>1701017-2039742-148757-25232912</text:p>
          </table:table-cell>
          <table:table-cell office:value-type="float" office:value="252329.12" table:style-name="ce3">
            <text:p><text:s/>252,32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1">
            <text:p>1709130-2038632-100774-3770802</text:p>
          </table:table-cell>
          <table:table-cell office:value-type="float" office:value="37708.019999999997" table:style-name="ce3">
            <text:p><text:s/>37,70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1">
            <text:p>1709130-2038634-100774-3770802</text:p>
          </table:table-cell>
          <table:table-cell office:value-type="float" office:value="37708.019999999997" table:style-name="ce3">
            <text:p><text:s/>37,708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701015-2037711-112696-13045683</text:p>
          </table:table-cell>
          <table:table-cell office:value-type="float" office:value="130456.83" table:style-name="ce3">
            <text:p><text:s/>130,456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047632-106173-303571</text:p>
          </table:table-cell>
          <table:table-cell office:value-type="float" office:value="303571" table:style-name="ce3">
            <text:p><text:s/>303,5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047635-106173-29010575</text:p>
          </table:table-cell>
          <table:table-cell office:value-type="float" office:value="290105.75" table:style-name="ce3">
            <text:p><text:s/>290,10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047645-106173-28254001</text:p>
          </table:table-cell>
          <table:table-cell office:value-type="float" office:value="282540.01" table:style-name="ce3">
            <text:p><text:s/>282,540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047683-106173-3568808</text:p>
          </table:table-cell>
          <table:table-cell office:value-type="float" office:value="35688.080000000002" table:style-name="ce3">
            <text:p><text:s/>35,68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709140-2047708-106173-7157851</text:p>
          </table:table-cell>
          <table:table-cell office:value-type="float" office:value="71578.509999999995" table:style-name="ce3">
            <text:p><text:s/>71,578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709130-2047689-240306-46441009</text:p>
          </table:table-cell>
          <table:table-cell office:value-type="float" office:value="464410.09" table:style-name="ce3">
            <text:p><text:s/>464,410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15-2043642-100039-27600</text:p>
          </table:table-cell>
          <table:table-cell office:value-type="float" office:value="27600" table:style-name="ce3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701015-2043645-100039-3204119</text:p>
          </table:table-cell>
          <table:table-cell office:value-type="float" office:value="32041.19" table:style-name="ce3">
            <text:p><text:s/>32,04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18268-2043642-100039-20000</text:p>
          </table:table-cell>
          <table:table-cell office:value-type="float" office:value="20000" table:style-name="ce3">
            <text:p><text:s/>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GI IT UK LTD</text:p>
          </table:table-cell>
          <table:table-cell office:value-type="string" table:style-name="ce1">
            <text:p>1892011-2045912-240306-34222</text:p>
          </table:table-cell>
          <table:table-cell office:value-type="float" office:value="34222" table:style-name="ce3">
            <text:p><text:s/>34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709144-2045948-101457-43544448</text:p>
          </table:table-cell>
          <table:table-cell office:value-type="float" office:value="435444.47999999998" table:style-name="ce3">
            <text:p><text:s/>435,44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488303-2056737-108063-5163983</text:p>
          </table:table-cell>
          <table:table-cell office:value-type="float" office:value="51639.83" table:style-name="ce3">
            <text:p><text:s/>51,63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892014-2045949-101457-135152875</text:p>
          </table:table-cell>
          <table:table-cell office:value-type="float" office:value="1351528.75" table:style-name="ce3">
            <text:p><text:s/>1,351,52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62100-2054633-560478-13407863</text:p>
          </table:table-cell>
          <table:table-cell office:value-type="float" office:value="134078.63" table:style-name="ce3">
            <text:p><text:s/>134,078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0-2054633-560478-2254371</text:p>
          </table:table-cell>
          <table:table-cell office:value-type="float" office:value="22543.71" table:style-name="ce3">
            <text:p><text:s/>22,543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4-2054633-560478-718406</text:p>
          </table:table-cell>
          <table:table-cell office:value-type="float" office:value="7184.06" table:style-name="ce3">
            <text:p><text:s/>7,18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1001-2054633-560478-59029</text:p>
          </table:table-cell>
          <table:table-cell office:value-type="float" office:value="5902.9" table:style-name="ce3">
            <text:p><text:s/>5,902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5-2054633-560478-1942502</text:p>
          </table:table-cell>
          <table:table-cell office:value-type="float" office:value="19425.02" table:style-name="ce3">
            <text:p><text:s/>19,425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27-2054633-560478-304095</text:p>
          </table:table-cell>
          <table:table-cell office:value-type="float" office:value="3040.95" table:style-name="ce3">
            <text:p><text:s/>3,040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1-2054633-560478-2625298</text:p>
          </table:table-cell>
          <table:table-cell office:value-type="float" office:value="26252.98" table:style-name="ce3">
            <text:p><text:s/>26,25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45-2054633-560478-256978</text:p>
          </table:table-cell>
          <table:table-cell office:value-type="float" office:value="2569.7800000000002" table:style-name="ce3">
            <text:p><text:s/>2,56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52-2054633-560478-1269296</text:p>
          </table:table-cell>
          <table:table-cell office:value-type="float" office:value="12692.96" table:style-name="ce3">
            <text:p><text:s/>12,69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709163-2054633-560478-3329412</text:p>
          </table:table-cell>
          <table:table-cell office:value-type="float" office:value="33294.120000000003" table:style-name="ce3">
            <text:p><text:s/>33,29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0-2054633-560478-2194967</text:p>
          </table:table-cell>
          <table:table-cell office:value-type="float" office:value="21949.67" table:style-name="ce3">
            <text:p><text:s/>21,949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2-2054633-560478-367535</text:p>
          </table:table-cell>
          <table:table-cell office:value-type="float" office:value="3675.35" table:style-name="ce3">
            <text:p><text:s/>3,675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8-2054633-560478-146294</text:p>
          </table:table-cell>
          <table:table-cell office:value-type="float" office:value="14629.4" table:style-name="ce3">
            <text:p><text:s/>14,62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16009-2054633-560478-71054</text:p>
          </table:table-cell>
          <table:table-cell office:value-type="float" office:value="7105.4" table:style-name="ce3">
            <text:p><text:s/>7,10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892008-2054633-560478-838735</text:p>
          </table:table-cell>
          <table:table-cell office:value-type="float" office:value="8387.35" table:style-name="ce3">
            <text:p><text:s/>8,38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488303-2056738-108063-6141811</text:p>
          </table:table-cell>
          <table:table-cell office:value-type="float" office:value="61418.11" table:style-name="ce3">
            <text:p><text:s/>61,418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488303-2056740-108063-5002635</text:p>
          </table:table-cell>
          <table:table-cell office:value-type="float" office:value="50026.35" table:style-name="ce3">
            <text:p><text:s/>50,026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486658-2055632-106767-146520</text:p>
          </table:table-cell>
          <table:table-cell office:value-type="float" office:value="146520" table:style-name="ce3">
            <text:p><text:s/>146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709140-2047668-119598-8269088</text:p>
          </table:table-cell>
          <table:table-cell office:value-type="float" office:value="82690.880000000005" table:style-name="ce3">
            <text:p><text:s/>82,690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709140-2056739-108063-104914219</text:p>
          </table:table-cell>
          <table:table-cell office:value-type="float" office:value="1049142.19" table:style-name="ce3">
            <text:p><text:s/>1,049,142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709140-2056743-108063-2068685</text:p>
          </table:table-cell>
          <table:table-cell office:value-type="float" office:value="206868.5" table:style-name="ce3">
            <text:p><text:s/>206,86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SIGHT DIRECT (UK) LTD</text:p>
          </table:table-cell>
          <table:table-cell office:value-type="string" table:style-name="ce1">
            <text:p>1892011-2048632-112665-32000</text:p>
          </table:table-cell>
          <table:table-cell office:value-type="float" office:value="32000" table:style-name="ce3">
            <text:p><text:s/>3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INVOTRA LTD</text:p>
          </table:table-cell>
          <table:table-cell office:value-type="string" table:style-name="ce1">
            <text:p>1709140-2055797-452007-57750</text:p>
          </table:table-cell>
          <table:table-cell office:value-type="float" office:value="57750" table:style-name="ce3">
            <text:p><text:s/>57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86655-2058784-106173-65233335</text:p>
          </table:table-cell>
          <table:table-cell office:value-type="float" office:value="652333.35" table:style-name="ce3">
            <text:p><text:s/>652,333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EUROPEAN ELECTRONIQUE LTD</text:p>
          </table:table-cell>
          <table:table-cell office:value-type="string" table:style-name="ce1">
            <text:p>1892018-2058638-211017-15867808</text:p>
          </table:table-cell>
          <table:table-cell office:value-type="float" office:value="158678.07999999999" table:style-name="ce3">
            <text:p><text:s/>158,67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892019-2055784-108063-70000</text:p>
          </table:table-cell>
          <table:table-cell office:value-type="float" office:value="70000" table:style-name="ce3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56075-222226-8764679</text:p>
          </table:table-cell>
          <table:table-cell office:value-type="float" office:value="87646.79" table:style-name="ce3">
            <text:p><text:s/>87,64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56076-222226-11005242</text:p>
          </table:table-cell>
          <table:table-cell office:value-type="float" office:value="110052.42" table:style-name="ce3">
            <text:p><text:s/>110,05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56099-222226-25275862</text:p>
          </table:table-cell>
          <table:table-cell office:value-type="float" office:value="252758.62" table:style-name="ce3">
            <text:p><text:s/>252,75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56121-222226-17190926</text:p>
          </table:table-cell>
          <table:table-cell office:value-type="float" office:value="171909.26" table:style-name="ce3">
            <text:p><text:s/>171,90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56165-222226-2466425</text:p>
          </table:table-cell>
          <table:table-cell office:value-type="float" office:value="24664.25" table:style-name="ce3">
            <text:p><text:s/>24,66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END USER COMPUTER SOFTWARE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709140-2056166-222226-2310902</text:p>
          </table:table-cell>
          <table:table-cell office:value-type="float" office:value="23109.02" table:style-name="ce3">
            <text:p><text:s/>23,10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709140-2055851-100028-55762857</text:p>
          </table:table-cell>
          <table:table-cell office:value-type="float" office:value="557628.56999999995" table:style-name="ce3">
            <text:p><text:s/>557,62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709140-2058635-100028-20929</text:p>
          </table:table-cell>
          <table:table-cell office:value-type="float" office:value="20929" table:style-name="ce3">
            <text:p><text:s/>20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709130-2056095-112699-4657867</text:p>
          </table:table-cell>
          <table:table-cell office:value-type="float" office:value="46578.67" table:style-name="ce3">
            <text:p><text:s/>46,578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709130-2056109-108063-96459</text:p>
          </table:table-cell>
          <table:table-cell office:value-type="float" office:value="96459" table:style-name="ce3">
            <text:p><text:s/>96,4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ACTIVEEON</text:p>
          </table:table-cell>
          <table:table-cell office:value-type="string" table:style-name="ce1">
            <text:p>1486658-2057673-382726-84854</text:p>
          </table:table-cell>
          <table:table-cell office:value-type="float" office:value="84854" table:style-name="ce3">
            <text:p><text:s/>84,8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892009-2055795-136604-28507599</text:p>
          </table:table-cell>
          <table:table-cell office:value-type="float" office:value="285075.99" table:style-name="ce3">
            <text:p><text:s/>285,075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NCC GROUP SECURITY SERVICES LTD</text:p>
          </table:table-cell>
          <table:table-cell office:value-type="string" table:style-name="ce1">
            <text:p>1892014-2056183-100598-31680</text:p>
          </table:table-cell>
          <table:table-cell office:value-type="float" office:value="31680" table:style-name="ce3">
            <text:p><text:s/>31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892017-2056195-112699-2064347</text:p>
          </table:table-cell>
          <table:table-cell office:value-type="float" office:value="206434.7" table:style-name="ce3">
            <text:p><text:s/>206,434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DDaT - Digital Data &amp; Technology</text:p>
          </table:table-cell>
          <table:table-cell office:value-type="string" table:style-name="ce2">
            <text:p>VODAFONE LTD</text:p>
          </table:table-cell>
          <table:table-cell office:value-type="string" table:style-name="ce1">
            <text:p>1892019-2056024-119598-8270112</text:p>
          </table:table-cell>
          <table:table-cell office:value-type="float" office:value="82701.119999999995" table:style-name="ce3">
            <text:p><text:s/>82,701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508636-1985288-112710-12993372</text:p>
          </table:table-cell>
          <table:table-cell office:value-type="float" office:value="129933.72" table:style-name="ce5">
            <text:p><text:s/>129,933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508626-1986861-199603-2565821</text:p>
          </table:table-cell>
          <table:table-cell office:value-type="float" office:value="25658.21" table:style-name="ce5">
            <text:p><text:s/>25,658.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1">
            <text:p>1508008-1991800-246751-99288882</text:p>
          </table:table-cell>
          <table:table-cell office:value-type="float" office:value="992888.82" table:style-name="ce5">
            <text:p><text:s/>992,888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1032-1990990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1-1990990-560478-39256</text:p>
          </table:table-cell>
          <table:table-cell office:value-type="float" office:value="3925.6" table:style-name="ce5">
            <text:p><text:s/>3,92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627-1990990-560478-349686</text:p>
          </table:table-cell>
          <table:table-cell office:value-type="float" office:value="3496.86" table:style-name="ce5">
            <text:p><text:s/>3,496.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644-1990990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1">
            <text:p>1508008-1991799-246751-18805334</text:p>
          </table:table-cell>
          <table:table-cell office:value-type="float" office:value="188053.34" table:style-name="ce5">
            <text:p><text:s/>188,053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508038-1996428-113504-43250</text:p>
          </table:table-cell>
          <table:table-cell office:value-type="float" office:value="43250" table:style-name="ce5">
            <text:p><text:s/>43,2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KAINOS</text:p>
          </table:table-cell>
          <table:table-cell office:value-type="string" table:style-name="ce1">
            <text:p>1508626-1995635-207476-38123267</text:p>
          </table:table-cell>
          <table:table-cell office:value-type="float" office:value="381232.67" table:style-name="ce5">
            <text:p><text:s/>381,232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PASSPORT APPLICATION FORM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LIED PUBLICITY SERVICES (MANCHESTER) LIMITED</text:p>
          </table:table-cell>
          <table:table-cell office:value-type="string" table:style-name="ce1">
            <text:p>1508636-2001458-500635-7229714</text:p>
          </table:table-cell>
          <table:table-cell office:value-type="float" office:value="72297.14" table:style-name="ce5">
            <text:p><text:s/>72,297.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ROYAL MAIL</text:p>
          </table:table-cell>
          <table:table-cell office:value-type="string" table:style-name="ce1">
            <text:p>1508636-2001499-112710-21553306</text:p>
          </table:table-cell>
          <table:table-cell office:value-type="float" office:value="215533.06" table:style-name="ce5">
            <text:p><text:s/>215,533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508636-1999331-113009-2697043</text:p>
          </table:table-cell>
          <table:table-cell office:value-type="float" office:value="26970.43" table:style-name="ce5">
            <text:p><text:s/>26,970.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XPERIAN LTD</text:p>
          </table:table-cell>
          <table:table-cell office:value-type="string" table:style-name="ce1">
            <text:p>1508626-1997194-101952-62500</text:p>
          </table:table-cell>
          <table:table-cell office:value-type="float" office:value="62500" table:style-name="ce5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1">
            <text:p>1508414-2004370-120680-123652759</text:p>
          </table:table-cell>
          <table:table-cell office:value-type="float" office:value="1236527.5900000001" table:style-name="ce5">
            <text:p><text:s/>1,236,527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1">
            <text:p>1508414-2004376-120680-4803365</text:p>
          </table:table-cell>
          <table:table-cell office:value-type="float" office:value="48033.65" table:style-name="ce5">
            <text:p><text:s/>48,033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PRI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1">
            <text:p>1508411-2004138-250134-412794765</text:p>
          </table:table-cell>
          <table:table-cell office:value-type="float" office:value="4127947.65" table:style-name="ce5">
            <text:p><text:s/>4,127,947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1">
            <text:p>1508441-300000050215483-148757-4024929</text:p>
          </table:table-cell>
          <table:table-cell office:value-type="float" office:value="40249.29" table:style-name="ce5">
            <text:p><text:s/>40,24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501029-2006315-242804-9920794</text:p>
          </table:table-cell>
          <table:table-cell office:value-type="float" office:value="99207.94" table:style-name="ce5">
            <text:p><text:s/>99,207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FTCAT LTD</text:p>
          </table:table-cell>
          <table:table-cell office:value-type="string" table:style-name="ce1">
            <text:p>1501029-2006318-242804-9920794</text:p>
          </table:table-cell>
          <table:table-cell office:value-type="float" office:value="99207.94" table:style-name="ce5">
            <text:p><text:s/>99,207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WALNUT UNLIMITED LTD</text:p>
          </table:table-cell>
          <table:table-cell office:value-type="string" table:style-name="ce1">
            <text:p>1508042-2006551-137146-50000</text:p>
          </table:table-cell>
          <table:table-cell office:value-type="float" office:value="50000" table:style-name="ce5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501028-2006281-136604-21120</text:p>
          </table:table-cell>
          <table:table-cell office:value-type="float" office:value="21120" table:style-name="ce5">
            <text:p><text:s/>21,1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VISA COMMERCIAL PARTNER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TELEPERFORMANCE LTD</text:p>
          </table:table-cell>
          <table:table-cell office:value-type="string" table:style-name="ce1">
            <text:p>1508008-2007941-216073-21986</text:p>
          </table:table-cell>
          <table:table-cell office:value-type="float" office:value="21986" table:style-name="ce5">
            <text:p><text:s/>21,9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1021-2010224-222226-47541</text:p>
          </table:table-cell>
          <table:table-cell office:value-type="float" office:value="47541" table:style-name="ce5">
            <text:p><text:s/>47,54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UTOMATION LOGIC LIMITED</text:p>
          </table:table-cell>
          <table:table-cell office:value-type="string" table:style-name="ce1">
            <text:p>1501020-2010393-554223-131650</text:p>
          </table:table-cell>
          <table:table-cell office:value-type="float" office:value="131650" table:style-name="ce5">
            <text:p><text:s/>131,6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1032-2012281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1-2012281-560478-39256</text:p>
          </table:table-cell>
          <table:table-cell office:value-type="float" office:value="3925.6" table:style-name="ce5">
            <text:p><text:s/>3,92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627-2012281-560478-19427</text:p>
          </table:table-cell>
          <table:table-cell office:value-type="float" office:value="1942.7" table:style-name="ce5">
            <text:p><text:s/>1,942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644-2012281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1021-2016584-222226-159400</text:p>
          </table:table-cell>
          <table:table-cell office:value-type="float" office:value="159400" table:style-name="ce5">
            <text:p><text:s/>159,4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1021-2016575-222226-41081</text:p>
          </table:table-cell>
          <table:table-cell office:value-type="float" office:value="41081" table:style-name="ce5">
            <text:p><text:s/>41,081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OFFICE MACHIN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XEROX (UK) LTD</text:p>
          </table:table-cell>
          <table:table-cell office:value-type="string" table:style-name="ce1">
            <text:p>1501028-300000050501617-100997-3097806</text:p>
          </table:table-cell>
          <table:table-cell office:value-type="float" office:value="30978.06" table:style-name="ce5">
            <text:p><text:s/>30,978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SYNERGY SOLUTIONS LTD</text:p>
          </table:table-cell>
          <table:table-cell office:value-type="string" table:style-name="ce1">
            <text:p>1501020-2013105-389275-116325</text:p>
          </table:table-cell>
          <table:table-cell office:value-type="float" office:value="116325" table:style-name="ce5">
            <text:p><text:s/>116,3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QUAL EXPERTS UK LTD</text:p>
          </table:table-cell>
          <table:table-cell office:value-type="string" table:style-name="ce1">
            <text:p>1508626-2018370-321797-351846</text:p>
          </table:table-cell>
          <table:table-cell office:value-type="float" office:value="351846" table:style-name="ce5">
            <text:p><text:s/>351,84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OFFICE MACHIN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OMPUTACENTER (UK) LTD</text:p>
          </table:table-cell>
          <table:table-cell office:value-type="string" table:style-name="ce1">
            <text:p>1508441-2018431-100028-208908</text:p>
          </table:table-cell>
          <table:table-cell office:value-type="float" office:value="20890.8" table:style-name="ce5">
            <text:p><text:s/>20,890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1">
            <text:p>1508454-2024323-250134-32148</text:p>
          </table:table-cell>
          <table:table-cell office:value-type="float" office:value="32148" table:style-name="ce5">
            <text:p><text:s/>32,14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508038-2027373-113504-8150</text:p>
          </table:table-cell>
          <table:table-cell office:value-type="float" office:value="8150" table:style-name="ce5">
            <text:p><text:s/>8,1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1-2029282-560478-39256</text:p>
          </table:table-cell>
          <table:table-cell office:value-type="float" office:value="3925.6" table:style-name="ce5">
            <text:p><text:s/>3,92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627-2029282-560478-155416</text:p>
          </table:table-cell>
          <table:table-cell office:value-type="float" office:value="1554.16" table:style-name="ce5">
            <text:p><text:s/>1,554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4-2029282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1">
            <text:p>1508414-2029286-120680-8818246</text:p>
          </table:table-cell>
          <table:table-cell office:value-type="float" office:value="881824.6" table:style-name="ce5">
            <text:p><text:s/>881,824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1">
            <text:p>1508414-2036818-120680-88299915</text:p>
          </table:table-cell>
          <table:table-cell office:value-type="float" office:value="882999.15" table:style-name="ce5">
            <text:p><text:s/>882,999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ANONICAL GROUP LTD</text:p>
          </table:table-cell>
          <table:table-cell office:value-type="string" table:style-name="ce1">
            <text:p>1501020-2031996-51182-442134</text:p>
          </table:table-cell>
          <table:table-cell office:value-type="float" office:value="44213.4" table:style-name="ce5">
            <text:p><text:s/>44,213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BPO VOLUMETRIC CHARGES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508410-2038947-112699-125249039</text:p>
          </table:table-cell>
          <table:table-cell office:value-type="float" office:value="1252490.3899999999" table:style-name="ce5">
            <text:p><text:s/>1,252,490.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508038-2041701-113504-15000</text:p>
          </table:table-cell>
          <table:table-cell office:value-type="float" office:value="15000" table:style-name="ce5">
            <text:p><text:s/>1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1032-2054633-560478-63006</text:p>
          </table:table-cell>
          <table:table-cell office:value-type="float" office:value="6300.6" table:style-name="ce5">
            <text:p><text:s/>6,300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1-2054633-560478-39256</text:p>
          </table:table-cell>
          <table:table-cell office:value-type="float" office:value="3925.6" table:style-name="ce5">
            <text:p><text:s/>3,925.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627-2054633-560478-19427</text:p>
          </table:table-cell>
          <table:table-cell office:value-type="float" office:value="1942.7" table:style-name="ce5">
            <text:p><text:s/>1,942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508454-2054633-560478-31503</text:p>
          </table:table-cell>
          <table:table-cell office:value-type="float" office:value="3150.3" table:style-name="ce5">
            <text:p><text:s/>3,150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HM REVENUE &amp; CUSTOMS</text:p>
          </table:table-cell>
          <table:table-cell office:value-type="string" table:style-name="ce1">
            <text:p>1508441-300000051726159-187546-11542037</text:p>
          </table:table-cell>
          <table:table-cell office:value-type="float" office:value="115420.37" table:style-name="ce5">
            <text:p><text:s/>115,420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508454-2053674-113009-352625</text:p>
          </table:table-cell>
          <table:table-cell office:value-type="float" office:value="35262.5" table:style-name="ce5">
            <text:p><text:s/>35,26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508454-2053690-113009-21140</text:p>
          </table:table-cell>
          <table:table-cell office:value-type="float" office:value="21140" table:style-name="ce5">
            <text:p><text:s/>21,1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INSTITUTE OF CUSTOMER SERVICE</text:p>
          </table:table-cell>
          <table:table-cell office:value-type="string" table:style-name="ce1">
            <text:p>1508042-2049632-230617-21000</text:p>
          </table:table-cell>
          <table:table-cell office:value-type="float" office:value="21000" table:style-name="ce5">
            <text:p><text:s/>21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MMGRP LTD T/A MMG MOBILE MARKETING GROUP</text:p>
          </table:table-cell>
          <table:table-cell office:value-type="string" table:style-name="ce1">
            <text:p>1508626-2050648-382406-8994867</text:p>
          </table:table-cell>
          <table:table-cell office:value-type="float" office:value="89948.67" table:style-name="ce5">
            <text:p><text:s/>89,948.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ERNST AND YOUNG LLP</text:p>
          </table:table-cell>
          <table:table-cell office:value-type="string" table:style-name="ce1">
            <text:p>1508557-2056092-113852-61625</text:p>
          </table:table-cell>
          <table:table-cell office:value-type="float" office:value="61625" table:style-name="ce5">
            <text:p><text:s/>61,62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1">
            <text:p>1508008-2056202-246751-14544305</text:p>
          </table:table-cell>
          <table:table-cell office:value-type="float" office:value="145443.04999999999" table:style-name="ce5">
            <text:p><text:s/>145,443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1">
            <text:p>1508008-2056212-246751-9678988</text:p>
          </table:table-cell>
          <table:table-cell office:value-type="float" office:value="96789.88" table:style-name="ce5">
            <text:p><text:s/>96,789.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PASSPORT SECURE DELIVERY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X NETWORK SERVICES LTD</text:p>
          </table:table-cell>
          <table:table-cell office:value-type="string" table:style-name="ce1">
            <text:p>1508414-2056111-120680-8834563</text:p>
          </table:table-cell>
          <table:table-cell office:value-type="float" office:value="883456.3" table:style-name="ce5">
            <text:p><text:s/>883,456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PASSPORT BPO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CSC COMPUTER SCIENCES CORPORATION</text:p>
          </table:table-cell>
          <table:table-cell office:value-type="string" table:style-name="ce1">
            <text:p>1508414-2056120-222226-61626818</text:p>
          </table:table-cell>
          <table:table-cell office:value-type="float" office:value="616268.18000000005" table:style-name="ce5">
            <text:p><text:s/>616,268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PRIN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E LA RUE INTERNATIONAL LTD</text:p>
          </table:table-cell>
          <table:table-cell office:value-type="string" table:style-name="ce1">
            <text:p>1508411-2056054-250134-3013286</text:p>
          </table:table-cell>
          <table:table-cell office:value-type="float" office:value="3013286" table:style-name="ce5">
            <text:p><text:s/>3,013,28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1">
            <text:p>1508008-2056226-246751-73763672</text:p>
          </table:table-cell>
          <table:table-cell office:value-type="float" office:value="737636.72" table:style-name="ce5">
            <text:p><text:s/>737,636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OVERSEAS PASSPORT DIRECT COST</text:p>
          </table:table-cell>
          <table:table-cell office:value-type="string" table:style-name="ce2">
            <text:p>HMPO - Her Majesty's Passport Office</text:p>
          </table:table-cell>
          <table:table-cell office:value-type="string" table:style-name="ce2">
            <text:p>DHL GLOBAL FORWARDING UK LTD</text:p>
          </table:table-cell>
          <table:table-cell office:value-type="string" table:style-name="ce1">
            <text:p>1508008-2056227-246751-93981273</text:p>
          </table:table-cell>
          <table:table-cell office:value-type="float" office:value="939812.73" table:style-name="ce5">
            <text:p><text:s/>939,812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LIVEWORK STUDIO LTD</text:p>
          </table:table-cell>
          <table:table-cell office:value-type="string" table:style-name="ce1">
            <text:p>1288001-1986777-52391-3372085</text:p>
          </table:table-cell>
          <table:table-cell office:value-type="float" office:value="33720.85" table:style-name="ce3">
            <text:p><text:s/>33,720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3020-1990990-560478-450446</text:p>
          </table:table-cell>
          <table:table-cell office:value-type="float" office:value="4504.46" table:style-name="ce3">
            <text:p><text:s/>4,504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QINETIQ LTD</text:p>
          </table:table-cell>
          <table:table-cell office:value-type="string" table:style-name="ce1">
            <text:p>1288003-1991068-112688-17936176</text:p>
          </table:table-cell>
          <table:table-cell office:value-type="float" office:value="179361.76" table:style-name="ce3">
            <text:p><text:s/>179,361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OONSHOT CVE LTD</text:p>
          </table:table-cell>
          <table:table-cell office:value-type="string" table:style-name="ce1">
            <text:p>1288003-1999383-53546-5236237</text:p>
          </table:table-cell>
          <table:table-cell office:value-type="float" office:value="52362.37" table:style-name="ce3">
            <text:p><text:s/>52,362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PUBLIC OPIN SURVEY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OONSHOT CVE LTD</text:p>
          </table:table-cell>
          <table:table-cell office:value-type="string" table:style-name="ce1">
            <text:p>1288003-1999384-53546-2230348</text:p>
          </table:table-cell>
          <table:table-cell office:value-type="float" office:value="22303.48" table:style-name="ce3">
            <text:p><text:s/>22,30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4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OMNICOM MEDIA GROUP UK</text:p>
          </table:table-cell>
          <table:table-cell office:value-type="string" table:style-name="ce4">
            <text:p>1286541-2004279-258111-380589</text:p>
          </table:table-cell>
          <table:table-cell office:value-type="float" office:value="38058.9" table:style-name="ce3">
            <text:p><text:s/>38,05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3020-2012281-560478-426819</text:p>
          </table:table-cell>
          <table:table-cell office:value-type="float" office:value="4268.1899999999996" table:style-name="ce3">
            <text:p><text:s/>4,268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CONFERENC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GLASGOWS LTD</text:p>
          </table:table-cell>
          <table:table-cell office:value-type="string" table:style-name="ce1">
            <text:p>1283020-2018427-103176-3674675</text:p>
          </table:table-cell>
          <table:table-cell office:value-type="float" office:value="36746.75" table:style-name="ce3">
            <text:p><text:s/>36,74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3020-2029282-560478-426819</text:p>
          </table:table-cell>
          <table:table-cell office:value-type="float" office:value="4268.1899999999996" table:style-name="ce3">
            <text:p><text:s/>4,268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FURNITURE &amp; FITTING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1002-2034043-113026-1793</text:p>
          </table:table-cell>
          <table:table-cell office:value-type="float" office:value="17.93" table:style-name="ce3">
            <text:p><text:s/>17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MOBILE PHONES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7000-2034043-113026-4609</text:p>
          </table:table-cell>
          <table:table-cell office:value-type="float" office:value="46.09" table:style-name="ce3">
            <text:p><text:s/>46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LIVEWORK STUDIO LTD</text:p>
          </table:table-cell>
          <table:table-cell office:value-type="string" table:style-name="ce1">
            <text:p>1288001-2033855-52391-505225</text:p>
          </table:table-cell>
          <table:table-cell office:value-type="float" office:value="50522.5" table:style-name="ce3">
            <text:p><text:s/>50,52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LIVEWORK STUDIO LTD</text:p>
          </table:table-cell>
          <table:table-cell office:value-type="string" table:style-name="ce1">
            <text:p>1288000-2033855-52391-30</text:p>
          </table:table-cell>
          <table:table-cell office:value-type="float" office:value="30" table:style-name="ce3">
            <text:p><text:s/>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7000-2047750-113026-64164</text:p>
          </table:table-cell>
          <table:table-cell office:value-type="float" office:value="641.64" table:style-name="ce3">
            <text:p><text:s/>64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3020-2054633-560478-232553</text:p>
          </table:table-cell>
          <table:table-cell office:value-type="float" office:value="2325.5300000000002" table:style-name="ce3">
            <text:p><text:s/>2,325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AD PRODUCTION</text:p>
          </table:table-cell>
          <table:table-cell office:value-type="string" table:style-name="ce2">
            <text:p>OSCT - Office of Security &amp; Counter Terrorism</text:p>
          </table:table-cell>
          <table:table-cell office:value-type="string" table:style-name="ce2">
            <text:p>M&amp;C SAATCHI (UK) LTD</text:p>
          </table:table-cell>
          <table:table-cell office:value-type="string" table:style-name="ce1">
            <text:p>1286541-2056675-154935-53868</text:p>
          </table:table-cell>
          <table:table-cell office:value-type="float" office:value="53868" table:style-name="ce3">
            <text:p><text:s/>53,8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TQ CONSULTANTS UK LTD</text:p>
          </table:table-cell>
          <table:table-cell office:value-type="string" table:style-name="ce1">
            <text:p>1233012-1986569-563465-321375</text:p>
          </table:table-cell>
          <table:table-cell office:value-type="float" office:value="32137.5" table:style-name="ce3">
            <text:p><text:s/>32,13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CIVICA UK LIMITED</text:p>
          </table:table-cell>
          <table:table-cell office:value-type="string" table:style-name="ce1">
            <text:p>1295014-1986346-421184-3723763</text:p>
          </table:table-cell>
          <table:table-cell office:value-type="float" office:value="37237.629999999997" table:style-name="ce3">
            <text:p><text:s/>37,237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CIVICA UK LIMITED</text:p>
          </table:table-cell>
          <table:table-cell office:value-type="string" table:style-name="ce1">
            <text:p>1295014-1988341-421184-53550</text:p>
          </table:table-cell>
          <table:table-cell office:value-type="float" office:value="53550" table:style-name="ce3">
            <text:p><text:s/>53,5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4-1990990-560478-408405</text:p>
          </table:table-cell>
          <table:table-cell office:value-type="float" office:value="4084.05" table:style-name="ce3">
            <text:p><text:s/>4,08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6510-1990990-560478-454399</text:p>
          </table:table-cell>
          <table:table-cell office:value-type="float" office:value="4543.99" table:style-name="ce3">
            <text:p><text:s/>4,543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295052-2006567-106767-8561875</text:p>
          </table:table-cell>
          <table:table-cell office:value-type="float" office:value="85618.75" table:style-name="ce3">
            <text:p><text:s/>85,61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10386-113026-18746</text:p>
          </table:table-cell>
          <table:table-cell office:value-type="float" office:value="187.46" table:style-name="ce3">
            <text:p><text:s/>187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07997-113026-1105205</text:p>
          </table:table-cell>
          <table:table-cell office:value-type="float" office:value="11052.05" table:style-name="ce3">
            <text:p><text:s/>11,05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CAPITAL GRANTS TO OVERSEAS BODI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07997-113026-24932</text:p>
          </table:table-cell>
          <table:table-cell office:value-type="float" office:value="249.32" table:style-name="ce3">
            <text:p><text:s/>249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TRANSFER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07997-113026-97962</text:p>
          </table:table-cell>
          <table:table-cell office:value-type="float" office:value="979.62" table:style-name="ce3">
            <text:p><text:s/>979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10386-113026-36079</text:p>
          </table:table-cell>
          <table:table-cell office:value-type="float" office:value="360.79" table:style-name="ce3">
            <text:p><text:s/>360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TRANSFER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10386-113026-686441</text:p>
          </table:table-cell>
          <table:table-cell office:value-type="float" office:value="6864.41" table:style-name="ce3">
            <text:p><text:s/>6,864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07997-113026-41513</text:p>
          </table:table-cell>
          <table:table-cell office:value-type="float" office:value="415.13" table:style-name="ce3">
            <text:p><text:s/>415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RELOCATION EXPENS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07997-113026-8901</text:p>
          </table:table-cell>
          <table:table-cell office:value-type="float" office:value="890.1" table:style-name="ce3">
            <text:p><text:s/>89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OREIGN TAXI SERVIC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07997-113026-2752</text:p>
          </table:table-cell>
          <table:table-cell office:value-type="float" office:value="27.52" table:style-name="ce3">
            <text:p><text:s/>27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OREIGN ACCOMODATION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07997-113026-20911</text:p>
          </table:table-cell>
          <table:table-cell office:value-type="float" office:value="209.11" table:style-name="ce3">
            <text:p><text:s/>20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07997-113026-297839</text:p>
          </table:table-cell>
          <table:table-cell office:value-type="float" office:value="2978.39" table:style-name="ce3">
            <text:p><text:s/>2,978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10386-113026-38782</text:p>
          </table:table-cell>
          <table:table-cell office:value-type="float" office:value="387.82" table:style-name="ce3">
            <text:p><text:s/>387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07997-113026-979005</text:p>
          </table:table-cell>
          <table:table-cell office:value-type="float" office:value="9790.0499999999993" table:style-name="ce3">
            <text:p><text:s/>9,790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10386-113026-32922</text:p>
          </table:table-cell>
          <table:table-cell office:value-type="float" office:value="329.22" table:style-name="ce3">
            <text:p><text:s/>329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LAW COMMISSION</text:p>
          </table:table-cell>
          <table:table-cell office:value-type="string" table:style-name="ce1">
            <text:p>1286510-2010253-370392-112500</text:p>
          </table:table-cell>
          <table:table-cell office:value-type="float" office:value="112500" table:style-name="ce3">
            <text:p><text:s/>11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HOTELS &amp; ACCOMODATION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SALVATION ARMY (THE)</text:p>
          </table:table-cell>
          <table:table-cell office:value-type="string" table:style-name="ce1">
            <text:p>1295054-2010280-358375-27533002</text:p>
          </table:table-cell>
          <table:table-cell office:value-type="float" office:value="2753300.2" table:style-name="ce3">
            <text:p><text:s/>2,753,30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4-2012281-560478-408405</text:p>
          </table:table-cell>
          <table:table-cell office:value-type="float" office:value="4084.05" table:style-name="ce3">
            <text:p><text:s/>4,08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300000050512393-113026-1322001</text:p>
          </table:table-cell>
          <table:table-cell office:value-type="float" office:value="132200.1" table:style-name="ce3">
            <text:p><text:s/>132,200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BUILDING SERVICE CHARG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MINISTRY OF JUSTICE</text:p>
          </table:table-cell>
          <table:table-cell office:value-type="string" table:style-name="ce1">
            <text:p>1295054-2023283-199603-4449975</text:p>
          </table:table-cell>
          <table:table-cell office:value-type="float" office:value="44499.75" table:style-name="ce3">
            <text:p><text:s/>44,49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MARKET &amp; OPINION RESEARCH INTERNATIONAL LTD T/A IPSOS MORI</text:p>
          </table:table-cell>
          <table:table-cell office:value-type="string" table:style-name="ce1">
            <text:p>1286540-2029305-106668-27720</text:p>
          </table:table-cell>
          <table:table-cell office:value-type="float" office:value="27720" table:style-name="ce3">
            <text:p><text:s/>27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4-2029282-560478-408405</text:p>
          </table:table-cell>
          <table:table-cell office:value-type="float" office:value="4084.05" table:style-name="ce3">
            <text:p><text:s/>4,084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6510-2029282-560478-1776971</text:p>
          </table:table-cell>
          <table:table-cell office:value-type="float" office:value="17769.71" table:style-name="ce3">
            <text:p><text:s/>17,769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34043-113026-132417</text:p>
          </table:table-cell>
          <table:table-cell office:value-type="float" office:value="1324.17" table:style-name="ce3">
            <text:p><text:s/>1,324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34043-113026-3476</text:p>
          </table:table-cell>
          <table:table-cell office:value-type="float" office:value="34.76" table:style-name="ce3">
            <text:p><text:s/>34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34043-113026-85397</text:p>
          </table:table-cell>
          <table:table-cell office:value-type="float" office:value="853.97" table:style-name="ce3">
            <text:p><text:s/>853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34043-113026-148943</text:p>
          </table:table-cell>
          <table:table-cell office:value-type="float" office:value="14894.3" table:style-name="ce3">
            <text:p><text:s/>14,89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ENGLAND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34043-113026-367303</text:p>
          </table:table-cell>
          <table:table-cell office:value-type="float" office:value="3673.03" table:style-name="ce3">
            <text:p><text:s/>3,673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PITAL GRANTS TO OVERSEAS BODI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34043-113026-169978</text:p>
          </table:table-cell>
          <table:table-cell office:value-type="float" office:value="1699.78" table:style-name="ce3">
            <text:p><text:s/>1,69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URRENT GRANTS TO CENTRAL GOVERNMENT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34043-113026-8907433</text:p>
          </table:table-cell>
          <table:table-cell office:value-type="float" office:value="89074.33" table:style-name="ce3">
            <text:p><text:s/>89,07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TRANSFER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95014-2034043-113026-1059838</text:p>
          </table:table-cell>
          <table:table-cell office:value-type="float" office:value="10598.38" table:style-name="ce3">
            <text:p><text:s/>10,598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RELOCATION EXPENS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34043-113026-1843</text:p>
          </table:table-cell>
          <table:table-cell office:value-type="float" office:value="184.3" table:style-name="ce3">
            <text:p><text:s/>184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34043-113026-134716</text:p>
          </table:table-cell>
          <table:table-cell office:value-type="float" office:value="13471.6" table:style-name="ce3">
            <text:p><text:s/>13,47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34043-113026-70828</text:p>
          </table:table-cell>
          <table:table-cell office:value-type="float" office:value="708.28" table:style-name="ce3">
            <text:p><text:s/>70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OTHER GOVERNMENT DEPARTMENT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33968-113026-3624715</text:p>
          </table:table-cell>
          <table:table-cell office:value-type="float" office:value="36247.15" table:style-name="ce3">
            <text:p><text:s/>36,24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47750-113026-142889</text:p>
          </table:table-cell>
          <table:table-cell office:value-type="float" office:value="1428.89" table:style-name="ce3">
            <text:p><text:s/>1,428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CAPITAL GRANTS TO OVERSEAS BODIE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47750-113026-381573</text:p>
          </table:table-cell>
          <table:table-cell office:value-type="float" office:value="3815.73" table:style-name="ce3">
            <text:p><text:s/>3,815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TRANSFERS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286565-2047750-113026-137557</text:p>
          </table:table-cell>
          <table:table-cell office:value-type="float" office:value="13755.7" table:style-name="ce3">
            <text:p><text:s/>13,755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95014-2054633-560478-638105</text:p>
          </table:table-cell>
          <table:table-cell office:value-type="float" office:value="6381.05" table:style-name="ce3">
            <text:p><text:s/>6,381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286510-2054633-560478-484869</text:p>
          </table:table-cell>
          <table:table-cell office:value-type="float" office:value="4848.6899999999996" table:style-name="ce3">
            <text:p><text:s/>4,84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9T00:00:00" table:style-name="ce4">
            <text:p>29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SOCG - Serious Organised Crime Group</text:p>
          </table:table-cell>
          <table:table-cell office:value-type="string" table:style-name="ce2">
            <text:p>BLOOM PROCUREMENT SERVICES LIMITED</text:p>
          </table:table-cell>
          <table:table-cell office:value-type="string" table:style-name="ce1">
            <text:p>1286600-2060825-518536-86750</text:p>
          </table:table-cell>
          <table:table-cell office:value-type="float" office:value="86750" table:style-name="ce3">
            <text:p><text:s/>86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BASIC SALA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31242-1985337-113026-3154635</text:p>
          </table:table-cell>
          <table:table-cell office:value-type="float" office:value="31546.35" table:style-name="ce5">
            <text:p><text:s/>31,546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ROFILE AWARE LTD</text:p>
          </table:table-cell>
          <table:table-cell office:value-type="string" table:style-name="ce1">
            <text:p>1431392-1983312-401197-48626</text:p>
          </table:table-cell>
          <table:table-cell office:value-type="float" office:value="48626" table:style-name="ce5">
            <text:p><text:s/>48,6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NTTRA INC</text:p>
          </table:table-cell>
          <table:table-cell office:value-type="string" table:style-name="ce1">
            <text:p>1433610-1984195-428722-375000</text:p>
          </table:table-cell>
          <table:table-cell office:value-type="float" office:value="375000" table:style-name="ce5">
            <text:p><text:s/>37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31242-1985337-113026-62846</text:p>
          </table:table-cell>
          <table:table-cell office:value-type="float" office:value="628.46" table:style-name="ce5">
            <text:p><text:s/>628.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663-300000049519548-226967-2930583</text:p>
          </table:table-cell>
          <table:table-cell office:value-type="float" office:value="29305.83" table:style-name="ce5">
            <text:p><text:s/>29,305.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875-300000049519548-226967-132054</text:p>
          </table:table-cell>
          <table:table-cell office:value-type="float" office:value="1320.54" table:style-name="ce5">
            <text:p><text:s/>1,320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132-300000049519548-226967-40632</text:p>
          </table:table-cell>
          <table:table-cell office:value-type="float" office:value="406.32" table:style-name="ce5">
            <text:p><text:s/>40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668-300000049519548-226967-157449</text:p>
          </table:table-cell>
          <table:table-cell office:value-type="float" office:value="1574.49" table:style-name="ce5">
            <text:p><text:s/>1,574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770-300000049519548-226967-126975</text:p>
          </table:table-cell>
          <table:table-cell office:value-type="float" office:value="1269.75" table:style-name="ce5">
            <text:p><text:s/>1,269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3575-300000049519548-226967-5079</text:p>
          </table:table-cell>
          <table:table-cell office:value-type="float" office:value="50.79" table:style-name="ce5">
            <text:p><text:s/>50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RAIL TRAVE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HANNEL TUNNEL GROUP LTD (THE) T/A EUROTUNNEL</text:p>
          </table:table-cell>
          <table:table-cell office:value-type="string" table:style-name="ce1">
            <text:p>1431213-1984253-100423-81572</text:p>
          </table:table-cell>
          <table:table-cell office:value-type="float" office:value="81572" table:style-name="ce5">
            <text:p><text:s/>81,572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SS PORTABLE APPLIANCE SAFETY SERVICES LTD</text:p>
          </table:table-cell>
          <table:table-cell office:value-type="string" table:style-name="ce1">
            <text:p>1431877-1988017-53669-37900</text:p>
          </table:table-cell>
          <table:table-cell office:value-type="float" office:value="37900" table:style-name="ce5">
            <text:p><text:s/>37,9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31277-1986319-113026-3489401</text:p>
          </table:table-cell>
          <table:table-cell office:value-type="float" office:value="34894.01" table:style-name="ce5">
            <text:p><text:s/>34,894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BUILDING SERVICE CHARG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33556-1986885-243944-61158</text:p>
          </table:table-cell>
          <table:table-cell office:value-type="float" office:value="61158" table:style-name="ce5">
            <text:p><text:s/>61,15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RUSTMARQUE SOLUTIONS LIMITED</text:p>
          </table:table-cell>
          <table:table-cell office:value-type="string" table:style-name="ce1">
            <text:p>1433615-1987992-114110-12420195</text:p>
          </table:table-cell>
          <table:table-cell office:value-type="float" office:value="124201.95" table:style-name="ce5">
            <text:p><text:s/>124,201.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2008-1986955-112696-65985</text:p>
          </table:table-cell>
          <table:table-cell office:value-type="float" office:value="65985" table:style-name="ce5">
            <text:p><text:s/>65,9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2008-1988113-113009-22760</text:p>
          </table:table-cell>
          <table:table-cell office:value-type="float" office:value="22760" table:style-name="ce5">
            <text:p><text:s/>22,76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1825-1986974-348829-46075</text:p>
          </table:table-cell>
          <table:table-cell office:value-type="float" office:value="46075" table:style-name="ce5">
            <text:p><text:s/>46,0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ONLINEGAR LTD</text:p>
          </table:table-cell>
          <table:table-cell office:value-type="string" table:style-name="ce1">
            <text:p>1433411-1988037-53668-175975</text:p>
          </table:table-cell>
          <table:table-cell office:value-type="float" office:value="175975" table:style-name="ce5">
            <text:p><text:s/>175,9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string" table:style-name="ce1">
            <text:p>1431277-1989275-185777-99000</text:p>
          </table:table-cell>
          <table:table-cell office:value-type="float" office:value="99000" table:style-name="ce5">
            <text:p><text:s/>99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NFLICT AGGRESSION &amp; RESISTANCE MANAGEMENT SYSTEMS LTD (CARMS)</text:p>
          </table:table-cell>
          <table:table-cell office:value-type="string" table:style-name="ce1">
            <text:p>1431277-1990276-451919-22995</text:p>
          </table:table-cell>
          <table:table-cell office:value-type="float" office:value="22995" table:style-name="ce5">
            <text:p><text:s/>22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32008-1987184-338678-79740</text:p>
          </table:table-cell>
          <table:table-cell office:value-type="float" office:value="79740" table:style-name="ce5">
            <text:p><text:s/>79,7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32008-1987189-338678-71010</text:p>
          </table:table-cell>
          <table:table-cell office:value-type="float" office:value="71010" table:style-name="ce5">
            <text:p><text:s/>71,0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1016-1990468-348829-30270</text:p>
          </table:table-cell>
          <table:table-cell office:value-type="float" office:value="30270" table:style-name="ce5">
            <text:p><text:s/>30,2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2008-1990990-560478-477704</text:p>
          </table:table-cell>
          <table:table-cell office:value-type="float" office:value="4777.04" table:style-name="ce5">
            <text:p><text:s/>4,777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016-1990990-560478-438615</text:p>
          </table:table-cell>
          <table:table-cell office:value-type="float" office:value="4386.1499999999996" table:style-name="ce5">
            <text:p><text:s/>4,386.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047-1990990-560478-59424</text:p>
          </table:table-cell>
          <table:table-cell office:value-type="float" office:value="5942.4" table:style-name="ce5">
            <text:p><text:s/>5,942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058-1990990-560478-27138</text:p>
          </table:table-cell>
          <table:table-cell office:value-type="float" office:value="2713.8" table:style-name="ce5">
            <text:p><text:s/>2,71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2031-1994319-348829-4348365</text:p>
          </table:table-cell>
          <table:table-cell office:value-type="float" office:value="43483.65" table:style-name="ce5">
            <text:p><text:s/>43,483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COTT LOGIC LTD</text:p>
          </table:table-cell>
          <table:table-cell office:value-type="string" table:style-name="ce1">
            <text:p>1432008-1990726-487148-2570525</text:p>
          </table:table-cell>
          <table:table-cell office:value-type="float" office:value="257052.5" table:style-name="ce5">
            <text:p><text:s/>257,052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1">
            <text:p>1432008-1993287-136199-5984412</text:p>
          </table:table-cell>
          <table:table-cell office:value-type="float" office:value="59844.12" table:style-name="ce5">
            <text:p><text:s/>59,844.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1">
            <text:p>1432008-1993288-136199-26181804</text:p>
          </table:table-cell>
          <table:table-cell office:value-type="float" office:value="261818.04" table:style-name="ce5">
            <text:p><text:s/>261,818.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VOLUTIONARY SYSTEMS COMPANY LTD</text:p>
          </table:table-cell>
          <table:table-cell office:value-type="string" table:style-name="ce1">
            <text:p>1431825-1991059-53750-22667055</text:p>
          </table:table-cell>
          <table:table-cell office:value-type="float" office:value="226670.55" table:style-name="ce5">
            <text:p><text:s/>226,670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LEIDOS INNOVATIONS UK LTD</text:p>
          </table:table-cell>
          <table:table-cell office:value-type="string" table:style-name="ce1">
            <text:p>1431047-1993284-136199-5236361</text:p>
          </table:table-cell>
          <table:table-cell office:value-type="float" office:value="52363.61" table:style-name="ce5">
            <text:p><text:s/>52,363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INCORE LTD</text:p>
          </table:table-cell>
          <table:table-cell office:value-type="string" table:style-name="ce1">
            <text:p>1432007-1991070-125945-4441929</text:p>
          </table:table-cell>
          <table:table-cell office:value-type="float" office:value="44419.29" table:style-name="ce5">
            <text:p><text:s/>44,419.2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COMP STAFF PERSONAL INJU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201-1996428-113504--4000</text:p>
          </table:table-cell>
          <table:table-cell office:value-type="float" office:value="-4000" table:style-name="ce5">
            <text:p>-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601-1996428-113504-1834</text:p>
          </table:table-cell>
          <table:table-cell office:value-type="float" office:value="1834" table:style-name="ce5">
            <text:p><text:s/>1,83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NGINE PARTNERS UK LLP T/A TRANSFORM</text:p>
          </table:table-cell>
          <table:table-cell office:value-type="string" table:style-name="ce1">
            <text:p>1431825-1997281-382357-110850</text:p>
          </table:table-cell>
          <table:table-cell office:value-type="float" office:value="110850" table:style-name="ce5">
            <text:p><text:s/>110,8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4S CASH SOLUTIONS (UK) LTD</text:p>
          </table:table-cell>
          <table:table-cell office:value-type="string" table:style-name="ce1">
            <text:p>1433599-1992400-100712-2860298</text:p>
          </table:table-cell>
          <table:table-cell office:value-type="float" office:value="28602.98" table:style-name="ce5">
            <text:p><text:s/>28,602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9T00:00:00" table:style-name="ce4">
            <text:p>09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13-1998279-192430-29484726</text:p>
          </table:table-cell>
          <table:table-cell office:value-type="float" office:value="294847.26" table:style-name="ce5">
            <text:p><text:s/>294,847.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9T00:00:00" table:style-name="ce4">
            <text:p>09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13-1998280-192430-6730806</text:p>
          </table:table-cell>
          <table:table-cell office:value-type="float" office:value="67308.06" table:style-name="ce5">
            <text:p><text:s/>67,308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9T00:00:00" table:style-name="ce4">
            <text:p>09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15-1998277-192430-6662591</text:p>
          </table:table-cell>
          <table:table-cell office:value-type="float" office:value="66625.91" table:style-name="ce5">
            <text:p><text:s/>66,625.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9T00:00:00" table:style-name="ce4">
            <text:p>09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15-1998281-192430-22224606</text:p>
          </table:table-cell>
          <table:table-cell office:value-type="float" office:value="222246.06" table:style-name="ce5">
            <text:p><text:s/>222,246.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9T00:00:00" table:style-name="ce4">
            <text:p>09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22-1998275-192430-20816862</text:p>
          </table:table-cell>
          <table:table-cell office:value-type="float" office:value="208168.62" table:style-name="ce5">
            <text:p><text:s/>208,168.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09T00:00:00" table:style-name="ce4">
            <text:p>09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EAMUS CORK SOLUTIONS (ECS)</text:p>
          </table:table-cell>
          <table:table-cell office:value-type="string" table:style-name="ce1">
            <text:p>1431222-1998278-192430-4383953</text:p>
          </table:table-cell>
          <table:table-cell office:value-type="float" office:value="43839.53" table:style-name="ce5">
            <text:p><text:s/>43,839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SSOCIATED BRITISH PORTS</text:p>
          </table:table-cell>
          <table:table-cell office:value-type="string" table:style-name="ce1">
            <text:p>1433599-2000275-112670-1604821</text:p>
          </table:table-cell>
          <table:table-cell office:value-type="float" office:value="160482.1" table:style-name="ce5">
            <text:p><text:s/>160,482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LOOM PROCUREMENT SERVICES LIMITED</text:p>
          </table:table-cell>
          <table:table-cell office:value-type="string" table:style-name="ce1">
            <text:p>1432008-2000337-518536-62790</text:p>
          </table:table-cell>
          <table:table-cell office:value-type="float" office:value="62790" table:style-name="ce5">
            <text:p><text:s/>62,79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1016-1999343-348829-343012</text:p>
          </table:table-cell>
          <table:table-cell office:value-type="float" office:value="34301.199999999997" table:style-name="ce5">
            <text:p><text:s/>34,301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432007-1999299-112699-3475687</text:p>
          </table:table-cell>
          <table:table-cell office:value-type="float" office:value="34756.870000000003" table:style-name="ce5">
            <text:p><text:s/>34,756.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EKEVER LTD</text:p>
          </table:table-cell>
          <table:table-cell office:value-type="string" table:style-name="ce1">
            <text:p>1431829-2000348-53326-34645755</text:p>
          </table:table-cell>
          <table:table-cell office:value-type="float" office:value="346457.55" table:style-name="ce5">
            <text:p><text:s/>346,457.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32007-2001549-101457-59998037</text:p>
          </table:table-cell>
          <table:table-cell office:value-type="float" office:value="599980.37" table:style-name="ce5">
            <text:p><text:s/>599,980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string" table:style-name="ce1">
            <text:p>1433606-2002650-185777-89178</text:p>
          </table:table-cell>
          <table:table-cell office:value-type="float" office:value="89178" table:style-name="ce5">
            <text:p><text:s/>89,178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UCTECH COMPANY LTD</text:p>
          </table:table-cell>
          <table:table-cell office:value-type="string" table:style-name="ce1">
            <text:p>1433606-2002652-185777-6745149</text:p>
          </table:table-cell>
          <table:table-cell office:value-type="float" office:value="67451.490000000005" table:style-name="ce5">
            <text:p><text:s/>67,451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TOMIC WEAPONS ESTABLISHMENT (AWE) PLC</text:p>
          </table:table-cell>
          <table:table-cell office:value-type="string" table:style-name="ce1">
            <text:p>1433608-2006285-100312-898011</text:p>
          </table:table-cell>
          <table:table-cell office:value-type="float" office:value="89801.1" table:style-name="ce5">
            <text:p><text:s/>89,801.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TOMIC WEAPONS ESTABLISHMENT (AWE) PLC</text:p>
          </table:table-cell>
          <table:table-cell office:value-type="string" table:style-name="ce1">
            <text:p>1433608-2006299-100312-4558228</text:p>
          </table:table-cell>
          <table:table-cell office:value-type="float" office:value="45582.28" table:style-name="ce5">
            <text:p><text:s/>45,582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2008-2006609-112696-33200</text:p>
          </table:table-cell>
          <table:table-cell office:value-type="float" office:value="33200" table:style-name="ce5">
            <text:p><text:s/>33,2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2008-2006620-112696-807185</text:p>
          </table:table-cell>
          <table:table-cell office:value-type="float" office:value="80718.5" table:style-name="ce5">
            <text:p><text:s/>80,718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31016-2010331-100039-39105</text:p>
          </table:table-cell>
          <table:table-cell office:value-type="float" office:value="39105" table:style-name="ce5">
            <text:p><text:s/>39,10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3401-2007518-113009-414000</text:p>
          </table:table-cell>
          <table:table-cell office:value-type="float" office:value="414000" table:style-name="ce5">
            <text:p><text:s/>41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TNT UK LTD</text:p>
          </table:table-cell>
          <table:table-cell office:value-type="string" table:style-name="ce1">
            <text:p>1433599-2010258-112693-20051589</text:p>
          </table:table-cell>
          <table:table-cell office:value-type="float" office:value="200515.89" table:style-name="ce5">
            <text:p><text:s/>200,515.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33609-2010210-100039-23700</text:p>
          </table:table-cell>
          <table:table-cell office:value-type="float" office:value="23700" table:style-name="ce5">
            <text:p><text:s/>23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33609-2010213-100039-21275</text:p>
          </table:table-cell>
          <table:table-cell office:value-type="float" office:value="21275" table:style-name="ce5">
            <text:p><text:s/>21,2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010218-158586-13067179</text:p>
          </table:table-cell>
          <table:table-cell office:value-type="float" office:value="130671.79" table:style-name="ce5">
            <text:p><text:s/>130,671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STATIONE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15-2010207-158586-6579298</text:p>
          </table:table-cell>
          <table:table-cell office:value-type="float" office:value="65792.98" table:style-name="ce5">
            <text:p><text:s/>65,792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431021-2010209-215149-31940</text:p>
          </table:table-cell>
          <table:table-cell office:value-type="float" office:value="31940" table:style-name="ce5">
            <text:p><text:s/>31,9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431021-2010214-215149-318928</text:p>
          </table:table-cell>
          <table:table-cell office:value-type="float" office:value="31892.799999999999" table:style-name="ce5">
            <text:p><text:s/>31,89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431021-2010220-215149-2927735</text:p>
          </table:table-cell>
          <table:table-cell office:value-type="float" office:value="29277.35" table:style-name="ce5">
            <text:p><text:s/>29,277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RESEARCH AND DEVELOPMEN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1122-2007521-113009-497310</text:p>
          </table:table-cell>
          <table:table-cell office:value-type="float" office:value="497310" table:style-name="ce5">
            <text:p><text:s/>497,31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2008-2008384-112696-66340</text:p>
          </table:table-cell>
          <table:table-cell office:value-type="float" office:value="66340" table:style-name="ce5">
            <text:p><text:s/>66,3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432007-2010212-112699-2550327</text:p>
          </table:table-cell>
          <table:table-cell office:value-type="float" office:value="25503.27" table:style-name="ce5">
            <text:p><text:s/>25,503.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431021-2010247-215149-2299705</text:p>
          </table:table-cell>
          <table:table-cell office:value-type="float" office:value="22997.05" table:style-name="ce5">
            <text:p><text:s/>22,997.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NORTH HIGHLAND UK LIMITED</text:p>
          </table:table-cell>
          <table:table-cell office:value-type="string" table:style-name="ce1">
            <text:p>1431021-2010252-215149-27800</text:p>
          </table:table-cell>
          <table:table-cell office:value-type="float" office:value="27800" table:style-name="ce5">
            <text:p><text:s/>27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33609-2010215-100039-21330</text:p>
          </table:table-cell>
          <table:table-cell office:value-type="float" office:value="21330" table:style-name="ce5">
            <text:p><text:s/>21,3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PA CONSULTING SERVICES LTD</text:p>
          </table:table-cell>
          <table:table-cell office:value-type="string" table:style-name="ce1">
            <text:p>1433609-2010223-100039-23700</text:p>
          </table:table-cell>
          <table:table-cell office:value-type="float" office:value="23700" table:style-name="ce5">
            <text:p><text:s/>23,7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3582-2012281-560478-110259</text:p>
          </table:table-cell>
          <table:table-cell office:value-type="float" office:value="1102.5899999999999" table:style-name="ce5">
            <text:p><text:s/>1,102.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2008-2012281-560478-35929</text:p>
          </table:table-cell>
          <table:table-cell office:value-type="float" office:value="3592.9" table:style-name="ce5">
            <text:p><text:s/>3,592.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016-2012281-560478-409374</text:p>
          </table:table-cell>
          <table:table-cell office:value-type="float" office:value="4093.74" table:style-name="ce5">
            <text:p><text:s/>4,093.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058-2012281-560478-27138</text:p>
          </table:table-cell>
          <table:table-cell office:value-type="float" office:value="2713.8" table:style-name="ce5">
            <text:p><text:s/>2,71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431213-2011669-212305-8231616</text:p>
          </table:table-cell>
          <table:table-cell office:value-type="float" office:value="82316.160000000003" table:style-name="ce5">
            <text:p><text:s/>82,316.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431213-2011671-212305-4931976</text:p>
          </table:table-cell>
          <table:table-cell office:value-type="float" office:value="49319.76" table:style-name="ce5">
            <text:p><text:s/>49,319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431215-2011667-212305-14795928</text:p>
          </table:table-cell>
          <table:table-cell office:value-type="float" office:value="147959.28" table:style-name="ce5">
            <text:p><text:s/>147,959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431215-2011674-212305-4115808</text:p>
          </table:table-cell>
          <table:table-cell office:value-type="float" office:value="41158.080000000002" table:style-name="ce5">
            <text:p><text:s/>41,158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GTAIL UK LTD</text:p>
          </table:table-cell>
          <table:table-cell office:value-type="string" table:style-name="ce1">
            <text:p>1431222-2011676-212305-4115808</text:p>
          </table:table-cell>
          <table:table-cell office:value-type="float" office:value="41158.080000000002" table:style-name="ce5">
            <text:p><text:s/>41,158.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ORGANISATION MEMBERSHIP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INISTRY OF DEFENCE</text:p>
          </table:table-cell>
          <table:table-cell office:value-type="string" table:style-name="ce1">
            <text:p>1433558-2012451-192639-60000</text:p>
          </table:table-cell>
          <table:table-cell office:value-type="float" office:value="60000" table:style-name="ce5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 HADJIVAGELIS &amp; CO SHIPPING AGENCY</text:p>
          </table:table-cell>
          <table:table-cell office:value-type="string" table:style-name="ce1">
            <text:p>1433582-2013088-432779-33820</text:p>
          </table:table-cell>
          <table:table-cell office:value-type="float" office:value="33820" table:style-name="ce5">
            <text:p><text:s/>33,82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 HADJIVAGELIS &amp; CO SHIPPING AGENCY</text:p>
          </table:table-cell>
          <table:table-cell office:value-type="string" table:style-name="ce1">
            <text:p>1431042-2013088-432779-81168</text:p>
          </table:table-cell>
          <table:table-cell office:value-type="float" office:value="8116.8" table:style-name="ce5">
            <text:p><text:s/>8,116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TOMIC WEAPONS ESTABLISHMENT (AWE) PLC</text:p>
          </table:table-cell>
          <table:table-cell office:value-type="string" table:style-name="ce1">
            <text:p>1433608-2016674-100312-1671557</text:p>
          </table:table-cell>
          <table:table-cell office:value-type="float" office:value="167155.70000000001" table:style-name="ce5">
            <text:p><text:s/>167,155.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EEFIX CONSULTING LTD</text:p>
          </table:table-cell>
          <table:table-cell office:value-type="string" table:style-name="ce1">
            <text:p>1433609-2016642-484748-380622</text:p>
          </table:table-cell>
          <table:table-cell office:value-type="float" office:value="38062.199999999997" table:style-name="ce5">
            <text:p><text:s/>38,062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2321-2016656-106173-55135</text:p>
          </table:table-cell>
          <table:table-cell office:value-type="float" office:value="55135" table:style-name="ce5">
            <text:p><text:s/>55,13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NIVERSAL SECURITY SYSTEMS LTD</text:p>
          </table:table-cell>
          <table:table-cell office:value-type="string" table:style-name="ce1">
            <text:p>1433051-2017404-102651-25000</text:p>
          </table:table-cell>
          <table:table-cell office:value-type="float" office:value="25000" table:style-name="ce5">
            <text:p><text:s/>25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2008-2018426-112696-65570</text:p>
          </table:table-cell>
          <table:table-cell office:value-type="float" office:value="65570" table:style-name="ce5">
            <text:p><text:s/>65,5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CONT OUT SERV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M REVENUE &amp; CUSTOMS</text:p>
          </table:table-cell>
          <table:table-cell office:value-type="string" table:style-name="ce1">
            <text:p>1431878-2020384-187546-11111622</text:p>
          </table:table-cell>
          <table:table-cell office:value-type="float" office:value="111116.22" table:style-name="ce5">
            <text:p><text:s/>111,116.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ROWCON DETECTION INSTRUMENTS LTD</text:p>
          </table:table-cell>
          <table:table-cell office:value-type="string" table:style-name="ce1">
            <text:p>1431277-2017259-217883-24226</text:p>
          </table:table-cell>
          <table:table-cell office:value-type="float" office:value="24226" table:style-name="ce5">
            <text:p><text:s/>24,226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31277-2020328-113026-2595758</text:p>
          </table:table-cell>
          <table:table-cell office:value-type="float" office:value="25957.58" table:style-name="ce5">
            <text:p><text:s/>25,957.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K DOCKS MARINE SERVICES SOUTH LTD</text:p>
          </table:table-cell>
          <table:table-cell office:value-type="string" table:style-name="ce1">
            <text:p>1433582-2020341-53630-3311061</text:p>
          </table:table-cell>
          <table:table-cell office:value-type="float" office:value="33110.61" table:style-name="ce5">
            <text:p><text:s/>33,110.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SECURITY GUAR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NIVERSAL SECURITY SYSTEMS LTD</text:p>
          </table:table-cell>
          <table:table-cell office:value-type="string" table:style-name="ce1">
            <text:p>1431877-2022375-102651-599302</text:p>
          </table:table-cell>
          <table:table-cell office:value-type="float" office:value="59930.2" table:style-name="ce5">
            <text:p><text:s/>59,930.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PROTECTIVE CLOTH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HL SUPPLY CHAIN LTD</text:p>
          </table:table-cell>
          <table:table-cell office:value-type="string" table:style-name="ce1">
            <text:p>1431276-2025232-568378-2309728</text:p>
          </table:table-cell>
          <table:table-cell office:value-type="float" office:value="23097.279999999999" table:style-name="ce5">
            <text:p><text:s/>23,097.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PROTECTIVE CLOTH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HL SUPPLY CHAIN LTD</text:p>
          </table:table-cell>
          <table:table-cell office:value-type="string" table:style-name="ce1">
            <text:p>1431276-2025233-568378-10489947</text:p>
          </table:table-cell>
          <table:table-cell office:value-type="float" office:value="104899.47" table:style-name="ce5">
            <text:p><text:s/>104,899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COMP STAFF PERSONAL INJURY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31713-2027373-113504-4000</text:p>
          </table:table-cell>
          <table:table-cell office:value-type="float" office:value="4000" table:style-name="ce5">
            <text:p><text:s/>4,0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3406-2024002-113009-31030</text:p>
          </table:table-cell>
          <table:table-cell office:value-type="float" office:value="31030" table:style-name="ce5">
            <text:p><text:s/>31,03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3406-2024012-113009-32100</text:p>
          </table:table-cell>
          <table:table-cell office:value-type="float" office:value="32100" table:style-name="ce5">
            <text:p><text:s/>32,1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3406-2024016-113009-30800</text:p>
          </table:table-cell>
          <table:table-cell office:value-type="float" office:value="30800" table:style-name="ce5">
            <text:p><text:s/>30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3406-2024013-113009-8061948</text:p>
          </table:table-cell>
          <table:table-cell office:value-type="float" office:value="80619.48" table:style-name="ce5">
            <text:p><text:s/>80,619.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ONFLICT AGGRESSION &amp; RESISTANCE MANAGEMENT SYSTEMS LTD (CARMS)</text:p>
          </table:table-cell>
          <table:table-cell office:value-type="string" table:style-name="ce1">
            <text:p>1431277-2025104-451919-30995</text:p>
          </table:table-cell>
          <table:table-cell office:value-type="float" office:value="30995" table:style-name="ce5">
            <text:p><text:s/>30,99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END USER COMPUTER HARDWAR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OSTER &amp; FREEMAN LTD</text:p>
          </table:table-cell>
          <table:table-cell office:value-type="string" table:style-name="ce1">
            <text:p>1433051-2024521-100526-22704</text:p>
          </table:table-cell>
          <table:table-cell office:value-type="float" office:value="22704" table:style-name="ce5">
            <text:p><text:s/>22,70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433615-2024781-136604-12409349</text:p>
          </table:table-cell>
          <table:table-cell office:value-type="float" office:value="124093.49" table:style-name="ce5">
            <text:p><text:s/>124,093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2321-2024635-106173-26750</text:p>
          </table:table-cell>
          <table:table-cell office:value-type="float" office:value="26750" table:style-name="ce5">
            <text:p><text:s/>26,7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3609-2030438-348829-4077837</text:p>
          </table:table-cell>
          <table:table-cell office:value-type="float" office:value="40778.370000000003" table:style-name="ce5">
            <text:p><text:s/>40,778.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3609-2030438-348829-84075</text:p>
          </table:table-cell>
          <table:table-cell office:value-type="float" office:value="84075" table:style-name="ce5">
            <text:p><text:s/>84,07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PROTECTIVE CLOTH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DHL SUPPLY CHAIN LTD</text:p>
          </table:table-cell>
          <table:table-cell office:value-type="string" table:style-name="ce1">
            <text:p>1431276-2029361-568378-11567133</text:p>
          </table:table-cell>
          <table:table-cell office:value-type="float" office:value="115671.33" table:style-name="ce5">
            <text:p><text:s/>115,671.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3582-2029282-560478-183765</text:p>
          </table:table-cell>
          <table:table-cell office:value-type="float" office:value="1837.65" table:style-name="ce5">
            <text:p><text:s/>1,837.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2008-2029282-560478-836994</text:p>
          </table:table-cell>
          <table:table-cell office:value-type="float" office:value="8369.94" table:style-name="ce5">
            <text:p><text:s/>8,369.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058-2029282-560478-27138</text:p>
          </table:table-cell>
          <table:table-cell office:value-type="float" office:value="2713.8" table:style-name="ce5">
            <text:p><text:s/>2,71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ARTSILA UK LTD</text:p>
          </table:table-cell>
          <table:table-cell office:value-type="string" table:style-name="ce1">
            <text:p>1433582-2029370-247354-16676418</text:p>
          </table:table-cell>
          <table:table-cell office:value-type="float" office:value="166764.18" table:style-name="ce5">
            <text:p><text:s/>166,764.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OUTHOUSING SEIZED GOOD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1">
            <text:p>1433599-2033854-112835-5275182</text:p>
          </table:table-cell>
          <table:table-cell office:value-type="float" office:value="52751.82" table:style-name="ce5">
            <text:p><text:s/>52,751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663-300000051238419-226967-3128664</text:p>
          </table:table-cell>
          <table:table-cell office:value-type="float" office:value="31286.639999999999" table:style-name="ce5">
            <text:p><text:s/>31,286.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875-300000051238419-226967-132054</text:p>
          </table:table-cell>
          <table:table-cell office:value-type="float" office:value="1320.54" table:style-name="ce5">
            <text:p><text:s/>1,320.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OCCUPATIONAL HEALTH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STLEROCK RECRUITMENT GROUP LTD T/A CRG MEDICAL SERVICES</text:p>
          </table:table-cell>
          <table:table-cell office:value-type="string" table:style-name="ce1">
            <text:p>1433526-2036756-384636-3753535</text:p>
          </table:table-cell>
          <table:table-cell office:value-type="float" office:value="37535.35" table:style-name="ce5">
            <text:p><text:s/>37,535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132-300000051238419-226967-40632</text:p>
          </table:table-cell>
          <table:table-cell office:value-type="float" office:value="406.32" table:style-name="ce5">
            <text:p><text:s/>406.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668-300000051238419-226967-157449</text:p>
          </table:table-cell>
          <table:table-cell office:value-type="float" office:value="1574.49" table:style-name="ce5">
            <text:p><text:s/>1,574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HEATHROW AIRPORT LTD</text:p>
          </table:table-cell>
          <table:table-cell office:value-type="string" table:style-name="ce1">
            <text:p>1431761-2036651-297220-33950</text:p>
          </table:table-cell>
          <table:table-cell office:value-type="float" office:value="33950" table:style-name="ce5">
            <text:p><text:s/>33,95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1770-300000051238419-226967-126975</text:p>
          </table:table-cell>
          <table:table-cell office:value-type="float" office:value="1269.75" table:style-name="ce5">
            <text:p><text:s/>1,269.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33575-300000051238419-226967-5079</text:p>
          </table:table-cell>
          <table:table-cell office:value-type="float" office:value="50.79" table:style-name="ce5">
            <text:p><text:s/>50.7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2321-2036690-106173-35870</text:p>
          </table:table-cell>
          <table:table-cell office:value-type="float" office:value="35870" table:style-name="ce5">
            <text:p><text:s/>35,87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2321-2036741-106173-34084</text:p>
          </table:table-cell>
          <table:table-cell office:value-type="float" office:value="34084" table:style-name="ce5">
            <text:p><text:s/>34,084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VESSEL MAINTENAN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UTHAMPTON MARINE SERVICES LIMITED</text:p>
          </table:table-cell>
          <table:table-cell office:value-type="string" table:style-name="ce1">
            <text:p>1433582-2034340-535743-411313</text:p>
          </table:table-cell>
          <table:table-cell office:value-type="float" office:value="41131.300000000003" table:style-name="ce5">
            <text:p><text:s/>41,131.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1016-2034248-348829-3630092</text:p>
          </table:table-cell>
          <table:table-cell office:value-type="float" office:value="36300.92" table:style-name="ce5">
            <text:p><text:s/>36,300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PECIALIST COMPUTER CENTRES PLC</text:p>
          </table:table-cell>
          <table:table-cell office:value-type="string" table:style-name="ce1">
            <text:p>1431047-300000051551131-100774-340505</text:p>
          </table:table-cell>
          <table:table-cell office:value-type="float" office:value="34050.5" table:style-name="ce5">
            <text:p><text:s/>34,050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PROJEC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UNIVERSAL SECURITY SYSTEMS LTD</text:p>
          </table:table-cell>
          <table:table-cell office:value-type="string" table:style-name="ce1">
            <text:p>1433051-2042647-102651-8944176</text:p>
          </table:table-cell>
          <table:table-cell office:value-type="float" office:value="89441.76" table:style-name="ce5">
            <text:p><text:s/>89,441.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CTICA CONSULTING LTD</text:p>
          </table:table-cell>
          <table:table-cell office:value-type="string" table:style-name="ce1">
            <text:p>1432031-2047759-190348-2161247</text:p>
          </table:table-cell>
          <table:table-cell office:value-type="float" office:value="21612.47" table:style-name="ce5">
            <text:p><text:s/>21,612.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TELEPHON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15-2045846-158586-77385001</text:p>
          </table:table-cell>
          <table:table-cell office:value-type="float" office:value="773850.01" table:style-name="ce5">
            <text:p><text:s/>773,850.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CTICA CONSULTING LTD</text:p>
          </table:table-cell>
          <table:table-cell office:value-type="string" table:style-name="ce1">
            <text:p>1433609-2047661-190348-4205625</text:p>
          </table:table-cell>
          <table:table-cell office:value-type="float" office:value="42056.25" table:style-name="ce5">
            <text:p><text:s/>42,056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BAE SYSTEMS APPLIED INTELLIGENCE LIMITED</text:p>
          </table:table-cell>
          <table:table-cell office:value-type="string" table:style-name="ce1">
            <text:p>1431062-2050633-136604-52500</text:p>
          </table:table-cell>
          <table:table-cell office:value-type="float" office:value="52500" table:style-name="ce5">
            <text:p><text:s/>52,5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2008-2054633-560478-87628</text:p>
          </table:table-cell>
          <table:table-cell office:value-type="float" office:value="8762.7999999999993" table:style-name="ce5">
            <text:p><text:s/>8,762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016-2054633-560478-350892</text:p>
          </table:table-cell>
          <table:table-cell office:value-type="float" office:value="3508.92" table:style-name="ce5">
            <text:p><text:s/>3,508.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31058-2054633-560478-27138</text:p>
          </table:table-cell>
          <table:table-cell office:value-type="float" office:value="2713.8" table:style-name="ce5">
            <text:p><text:s/>2,713.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WESTMINSTER INTERNATIONAL LTD</text:p>
          </table:table-cell>
          <table:table-cell office:value-type="string" table:style-name="ce1">
            <text:p>1431277-300000051691659-222599-33585</text:p>
          </table:table-cell>
          <table:table-cell office:value-type="float" office:value="33585" table:style-name="ce5">
            <text:p><text:s/>33,585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BINET OFFICE</text:p>
          </table:table-cell>
          <table:table-cell office:value-type="string" table:style-name="ce1">
            <text:p>1431824-2053640-113009-2993435</text:p>
          </table:table-cell>
          <table:table-cell office:value-type="float" office:value="29934.35" table:style-name="ce5">
            <text:p><text:s/>29,934.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FUJITSU SERVICES LTD</text:p>
          </table:table-cell>
          <table:table-cell office:value-type="string" table:style-name="ce1">
            <text:p>1432008-2058764-106173-210795</text:p>
          </table:table-cell>
          <table:table-cell office:value-type="float" office:value="21079.5" table:style-name="ce5">
            <text:p><text:s/>21,079.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055876-158586-11605125</text:p>
          </table:table-cell>
          <table:table-cell office:value-type="float" office:value="116051.25" table:style-name="ce5">
            <text:p><text:s/>116,051.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055876-158586-24087534</text:p>
          </table:table-cell>
          <table:table-cell office:value-type="float" office:value="240875.34" table:style-name="ce5">
            <text:p><text:s/>240,875.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RAPISCAN SYSTEMS LTD</text:p>
          </table:table-cell>
          <table:table-cell office:value-type="string" table:style-name="ce1">
            <text:p>1431877-2056105-101000-25315172</text:p>
          </table:table-cell>
          <table:table-cell office:value-type="float" office:value="253151.72" table:style-name="ce5">
            <text:p><text:s/>253,151.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1058-2055783-158586-113315645</text:p>
          </table:table-cell>
          <table:table-cell office:value-type="float" office:value="1133156.45" table:style-name="ce5">
            <text:p><text:s/>1,133,156.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ZAIZI LTD</text:p>
          </table:table-cell>
          <table:table-cell office:value-type="string" table:style-name="ce1">
            <text:p>1432031-2055965-348829-8509823</text:p>
          </table:table-cell>
          <table:table-cell office:value-type="float" office:value="85098.23" table:style-name="ce5">
            <text:p><text:s/>85,098.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055791-158586-39823582</text:p>
          </table:table-cell>
          <table:table-cell office:value-type="float" office:value="398235.82" table:style-name="ce5">
            <text:p><text:s/>398,235.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055823-158586-3563602</text:p>
          </table:table-cell>
          <table:table-cell office:value-type="float" office:value="35636.019999999997" table:style-name="ce5">
            <text:p><text:s/>35,636.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055831-158586-305714</text:p>
          </table:table-cell>
          <table:table-cell office:value-type="float" office:value="30571.4" table:style-name="ce5">
            <text:p><text:s/>30,571.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055834-158586-2646953</text:p>
          </table:table-cell>
          <table:table-cell office:value-type="float" office:value="26469.53" table:style-name="ce5">
            <text:p><text:s/>26,469.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ADVICE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MARLOWE CONSULTING LTD</text:p>
          </table:table-cell>
          <table:table-cell office:value-type="string" table:style-name="ce1">
            <text:p>1433571-2056114-439582-63800</text:p>
          </table:table-cell>
          <table:table-cell office:value-type="float" office:value="63800" table:style-name="ce5">
            <text:p><text:s/>63,80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CAPGEMINI UK PLC</text:p>
          </table:table-cell>
          <table:table-cell office:value-type="string" table:style-name="ce1">
            <text:p>1431047-2056127-112696-28240</text:p>
          </table:table-cell>
          <table:table-cell office:value-type="float" office:value="28240" table:style-name="ce5">
            <text:p><text:s/>28,240.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OPRA STERIA LTD</text:p>
          </table:table-cell>
          <table:table-cell office:value-type="string" table:style-name="ce1">
            <text:p>1432007-2056172-112699-3538249</text:p>
          </table:table-cell>
          <table:table-cell office:value-type="float" office:value="35382.49" table:style-name="ce5">
            <text:p><text:s/>35,382.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8-2055815-158586-2240898</text:p>
          </table:table-cell>
          <table:table-cell office:value-type="float" office:value="22408.98" table:style-name="ce5">
            <text:p><text:s/>22,408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SERCO LTD</text:p>
          </table:table-cell>
          <table:table-cell office:value-type="string" table:style-name="ce1">
            <text:p>1433609-2055791-158586-26091436</text:p>
          </table:table-cell>
          <table:table-cell office:value-type="float" office:value="260914.36" table:style-name="ce5">
            <text:p><text:s/>260,914.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IBM UNITED KINGDOM LTD</text:p>
          </table:table-cell>
          <table:table-cell office:value-type="string" table:style-name="ce1">
            <text:p>1432321-2055705-101457-4920098</text:p>
          </table:table-cell>
          <table:table-cell office:value-type="float" office:value="49200.98" table:style-name="ce5">
            <text:p><text:s/>49,200.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20-02-29T00:00:00" table:style-name="ce4">
            <text:p>29/02/2020</text:p>
          </table:table-cell>
          <table:table-cell office:value-type="string" table:style-name="ce2">
            <text:p><text:s/>SERVICE REPAIR SPARES</text:p>
          </table:table-cell>
          <table:table-cell office:value-type="string" table:style-name="ce2">
            <text:p>UKBF - UK Border Force</text:p>
          </table:table-cell>
          <table:table-cell office:value-type="string" table:style-name="ce2">
            <text:p>RAPISCAN SYSTEMS LTD</text:p>
          </table:table-cell>
          <table:table-cell office:value-type="string" table:style-name="ce1">
            <text:p>1433606-2060828-101000-122750</text:p>
          </table:table-cell>
          <table:table-cell office:value-type="float" office:value="122750" table:style-name="ce5">
            <text:p><text:s/>122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18231-300000049519548-226967-96501</text:p>
          </table:table-cell>
          <table:table-cell office:value-type="float" office:value="965.01" table:style-name="ce3">
            <text:p><text:s/>965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18243-300000049519548-226967-10158</text:p>
          </table:table-cell>
          <table:table-cell office:value-type="float" office:value="101.58" table:style-name="ce3">
            <text:p><text:s/>10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44-1986544-243944-190031764</text:p>
          </table:table-cell>
          <table:table-cell office:value-type="float" office:value="1900317.64" table:style-name="ce3">
            <text:p><text:s/>1,900,317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44-1986552-243944-10045616</text:p>
          </table:table-cell>
          <table:table-cell office:value-type="float" office:value="100456.16" table:style-name="ce3">
            <text:p><text:s/>100,456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string" table:style-name="ce1">
            <text:p>1418280-1985333-176784-5706787</text:p>
          </table:table-cell>
          <table:table-cell office:value-type="float" office:value="57067.87" table:style-name="ce3">
            <text:p><text:s/>57,067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RUN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string" table:style-name="ce1">
            <text:p>1418266-1985338-176784-15226669</text:p>
          </table:table-cell>
          <table:table-cell office:value-type="float" office:value="152266.69" table:style-name="ce3">
            <text:p><text:s/>152,266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1447-1985353-161561-107693026</text:p>
          </table:table-cell>
          <table:table-cell office:value-type="float" office:value="1076930.26" table:style-name="ce3">
            <text:p><text:s/>1,076,930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EO GROUP UK LTD (THE)</text:p>
          </table:table-cell>
          <table:table-cell office:value-type="string" table:style-name="ce1">
            <text:p>1411432-1985365-176784-45661663</text:p>
          </table:table-cell>
          <table:table-cell office:value-type="float" office:value="456616.63" table:style-name="ce3">
            <text:p><text:s/>456,61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ONTRAC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4S CARE AND JUSTICE SERVICES (UK) LTD</text:p>
          </table:table-cell>
          <table:table-cell office:value-type="string" table:style-name="ce1">
            <text:p>1411442-1986361-161561-58952344</text:p>
          </table:table-cell>
          <table:table-cell office:value-type="float" office:value="589523.43999999994" table:style-name="ce3">
            <text:p><text:s/>589,52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1986632-243944-152880384</text:p>
          </table:table-cell>
          <table:table-cell office:value-type="float" office:value="1528803.84" table:style-name="ce3">
            <text:p><text:s/>1,528,80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1986636-243944-11665983</text:p>
          </table:table-cell>
          <table:table-cell office:value-type="float" office:value="116659.83" table:style-name="ce3">
            <text:p><text:s/>116,659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1986638-243944-13057191</text:p>
          </table:table-cell>
          <table:table-cell office:value-type="float" office:value="130571.91" table:style-name="ce3">
            <text:p><text:s/>130,571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1986685-243944-88274717</text:p>
          </table:table-cell>
          <table:table-cell office:value-type="float" office:value="882747.17" table:style-name="ce3">
            <text:p><text:s/>882,74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1986691-243944-66595004</text:p>
          </table:table-cell>
          <table:table-cell office:value-type="float" office:value="665950.04" table:style-name="ce3">
            <text:p><text:s/>665,95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1986695-243944-2643651</text:p>
          </table:table-cell>
          <table:table-cell office:value-type="float" office:value="26436.51" table:style-name="ce3">
            <text:p><text:s/>26,436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18190-300000049519548-226967-55869</text:p>
          </table:table-cell>
          <table:table-cell office:value-type="float" office:value="558.69000000000005" table:style-name="ce3">
            <text:p><text:s/>55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1986833-243944-5219912</text:p>
          </table:table-cell>
          <table:table-cell office:value-type="float" office:value="52199.12" table:style-name="ce3">
            <text:p><text:s/>52,19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N COUNTRY ESCOR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2-1988015-243944-4730902</text:p>
          </table:table-cell>
          <table:table-cell office:value-type="float" office:value="47309.02" table:style-name="ce3">
            <text:p><text:s/>47,309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1986834-243944-3895423</text:p>
          </table:table-cell>
          <table:table-cell office:value-type="float" office:value="38954.230000000003" table:style-name="ce3">
            <text:p><text:s/>38,954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1986889-243944-8479164</text:p>
          </table:table-cell>
          <table:table-cell office:value-type="float" office:value="84791.64" table:style-name="ce3">
            <text:p><text:s/>84,79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1988031-243944-57401606</text:p>
          </table:table-cell>
          <table:table-cell office:value-type="float" office:value="574016.06000000006" table:style-name="ce3">
            <text:p><text:s/>574,01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1988096-243944-19155833</text:p>
          </table:table-cell>
          <table:table-cell office:value-type="float" office:value="191558.33" table:style-name="ce3">
            <text:p><text:s/>191,558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1988100-243944-1282988</text:p>
          </table:table-cell>
          <table:table-cell office:value-type="float" office:value="128298.8" table:style-name="ce3">
            <text:p><text:s/>128,29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OVERSEAS ESCOR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ITIE CARE &amp; CUSTODY LTD</text:p>
          </table:table-cell>
          <table:table-cell office:value-type="string" table:style-name="ce1">
            <text:p>1411413-1988102-243944-2830465</text:p>
          </table:table-cell>
          <table:table-cell office:value-type="float" office:value="28304.65" table:style-name="ce3">
            <text:p><text:s/>28,30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1986905-112726-8753735</text:p>
          </table:table-cell>
          <table:table-cell office:value-type="float" office:value="87537.35" table:style-name="ce3">
            <text:p><text:s/>87,537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1991281-112726-36731129</text:p>
          </table:table-cell>
          <table:table-cell office:value-type="float" office:value="367311.29" table:style-name="ce3">
            <text:p><text:s/>367,311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1991292-112726-9954845</text:p>
          </table:table-cell>
          <table:table-cell office:value-type="float" office:value="99548.45" table:style-name="ce3">
            <text:p><text:s/>99,548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36-1990990-560478-36928</text:p>
          </table:table-cell>
          <table:table-cell office:value-type="float" office:value="3692.8" table:style-name="ce3">
            <text:p><text:s/>3,6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58-1990990-560478-469865</text:p>
          </table:table-cell>
          <table:table-cell office:value-type="float" office:value="4698.6499999999996" table:style-name="ce3">
            <text:p><text:s/>4,69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1">
            <text:p>1418228-1997213-150319-221463</text:p>
          </table:table-cell>
          <table:table-cell office:value-type="float" office:value="22146.3" table:style-name="ce3">
            <text:p><text:s/>22,14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1">
            <text:p>1418228-1997232-150319-221463</text:p>
          </table:table-cell>
          <table:table-cell office:value-type="float" office:value="22146.3" table:style-name="ce3">
            <text:p><text:s/>22,14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1">
            <text:p>1418228-1997233-150319-221463</text:p>
          </table:table-cell>
          <table:table-cell office:value-type="float" office:value="22146.3" table:style-name="ce3">
            <text:p><text:s/>22,14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INCHCAPE FLEET SOLUTIONS LTD</text:p>
          </table:table-cell>
          <table:table-cell office:value-type="string" table:style-name="ce1">
            <text:p>1418228-1997234-150319-221463</text:p>
          </table:table-cell>
          <table:table-cell office:value-type="float" office:value="22146.3" table:style-name="ce3">
            <text:p><text:s/>22,14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18267-2000312-338678-1046825</text:p>
          </table:table-cell>
          <table:table-cell office:value-type="float" office:value="10468.25" table:style-name="ce3">
            <text:p><text:s/>10,46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01477-112726-8987967</text:p>
          </table:table-cell>
          <table:table-cell office:value-type="float" office:value="89879.67" table:style-name="ce3">
            <text:p><text:s/>89,879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01479-112726-7229412</text:p>
          </table:table-cell>
          <table:table-cell office:value-type="float" office:value="72294.12" table:style-name="ce3">
            <text:p><text:s/>72,29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02371-112726-90736</text:p>
          </table:table-cell>
          <table:table-cell office:value-type="float" office:value="90736" table:style-name="ce3">
            <text:p><text:s/>90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418267-2006283-508104-287125</text:p>
          </table:table-cell>
          <table:table-cell office:value-type="float" office:value="28712.5" table:style-name="ce3">
            <text:p><text:s/>28,7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418267-2006316-508104-287125</text:p>
          </table:table-cell>
          <table:table-cell office:value-type="float" office:value="28712.5" table:style-name="ce3">
            <text:p><text:s/>28,7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418252-2006297-508104-58830</text:p>
          </table:table-cell>
          <table:table-cell office:value-type="float" office:value="58830" table:style-name="ce3">
            <text:p><text:s/>58,8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PITA BUSINESS SERVICES LTD</text:p>
          </table:table-cell>
          <table:table-cell office:value-type="string" table:style-name="ce1">
            <text:p>1418258-2003084-138018-28800</text:p>
          </table:table-cell>
          <table:table-cell office:value-type="float" office:value="28800" table:style-name="ce3">
            <text:p><text:s/>28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02711-112726-8843877</text:p>
          </table:table-cell>
          <table:table-cell office:value-type="float" office:value="88438.77" table:style-name="ce3">
            <text:p><text:s/>88,438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03119-112726-10034602</text:p>
          </table:table-cell>
          <table:table-cell office:value-type="float" office:value="100346.02" table:style-name="ce3">
            <text:p><text:s/>100,346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07997-113026-81651</text:p>
          </table:table-cell>
          <table:table-cell office:value-type="float" office:value="8165.1" table:style-name="ce3">
            <text:p><text:s/>8,16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10386-113026-2045244</text:p>
          </table:table-cell>
          <table:table-cell office:value-type="float" office:value="20452.439999999999" table:style-name="ce3">
            <text:p><text:s/>20,45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10386-113026-44731</text:p>
          </table:table-cell>
          <table:table-cell office:value-type="float" office:value="447.31" table:style-name="ce3">
            <text:p><text:s/>447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10270-112726-7207418</text:p>
          </table:table-cell>
          <table:table-cell office:value-type="float" office:value="72074.179999999993" table:style-name="ce3">
            <text:p><text:s/>72,07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75804-2007997-113026-193739</text:p>
          </table:table-cell>
          <table:table-cell office:value-type="float" office:value="1937.39" table:style-name="ce3">
            <text:p><text:s/>1,93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36-2012281-560478-36928</text:p>
          </table:table-cell>
          <table:table-cell office:value-type="float" office:value="3692.8" table:style-name="ce3">
            <text:p><text:s/>3,6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58-2012281-560478-469865</text:p>
          </table:table-cell>
          <table:table-cell office:value-type="float" office:value="4698.6499999999996" table:style-name="ce3">
            <text:p><text:s/>4,69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18422-2017286-113504-751617</text:p>
          </table:table-cell>
          <table:table-cell office:value-type="float" office:value="7516.17" table:style-name="ce3">
            <text:p><text:s/>7,516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18422-2017286-113504-2476915</text:p>
          </table:table-cell>
          <table:table-cell office:value-type="float" office:value="24769.15" table:style-name="ce3">
            <text:p><text:s/>24,769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8T00:00:00" table:style-name="ce4">
            <text:p>18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17687-112726-2892949</text:p>
          </table:table-cell>
          <table:table-cell office:value-type="float" office:value="28929.49" table:style-name="ce3">
            <text:p><text:s/>28,929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23280-112726-7044919</text:p>
          </table:table-cell>
          <table:table-cell office:value-type="float" office:value="70449.19" table:style-name="ce3">
            <text:p><text:s/>70,449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23281-112726-36927742</text:p>
          </table:table-cell>
          <table:table-cell office:value-type="float" office:value="369277.42" table:style-name="ce3">
            <text:p><text:s/>369,27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VOLUNTARY ASSISTED RETURN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SODEXO MOTIVATION SOLUTIONS UK LTD</text:p>
          </table:table-cell>
          <table:table-cell office:value-type="string" table:style-name="ce1">
            <text:p>1418173-2024342-124276-150000</text:p>
          </table:table-cell>
          <table:table-cell office:value-type="float" office:value="150000" table:style-name="ce3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18422-2027373-113504-1333</text:p>
          </table:table-cell>
          <table:table-cell office:value-type="float" office:value="1333" table:style-name="ce3">
            <text:p><text:s/>1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25122-112726-11336336</text:p>
          </table:table-cell>
          <table:table-cell office:value-type="float" office:value="113363.36" table:style-name="ce3">
            <text:p><text:s/>113,36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36-2029282-560478-36928</text:p>
          </table:table-cell>
          <table:table-cell office:value-type="float" office:value="3692.8" table:style-name="ce3">
            <text:p><text:s/>3,6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VOLUNTARY ASSISTED RETURN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EUROPEAN TECHNOLOGY AND TRAINING CENTRE</text:p>
          </table:table-cell>
          <table:table-cell office:value-type="string" table:style-name="ce1">
            <text:p>1417121-2029363-524854-43481</text:p>
          </table:table-cell>
          <table:table-cell office:value-type="float" office:value="43481" table:style-name="ce3">
            <text:p><text:s/>43,4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58-2029282-560478-469865</text:p>
          </table:table-cell>
          <table:table-cell office:value-type="float" office:value="4698.6499999999996" table:style-name="ce3">
            <text:p><text:s/>4,69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30581-112726-4644819</text:p>
          </table:table-cell>
          <table:table-cell office:value-type="float" office:value="46448.19" table:style-name="ce3">
            <text:p><text:s/>46,448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18231-300000051238419-226967-106659</text:p>
          </table:table-cell>
          <table:table-cell office:value-type="float" office:value="1066.5899999999999" table:style-name="ce3">
            <text:p><text:s/>1,066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18243-300000051238419-226967-5079</text:p>
          </table:table-cell>
          <table:table-cell office:value-type="float" office:value="50.79" table:style-name="ce3">
            <text:p><text:s/>50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34043-113026-1715601</text:p>
          </table:table-cell>
          <table:table-cell office:value-type="float" office:value="17156.009999999998" table:style-name="ce3">
            <text:p><text:s/>17,15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34043-113026-3125</text:p>
          </table:table-cell>
          <table:table-cell office:value-type="float" office:value="31.25" table:style-name="ce3">
            <text:p><text:s/>3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34043-113026-49488</text:p>
          </table:table-cell>
          <table:table-cell office:value-type="float" office:value="494.88" table:style-name="ce3">
            <text:p><text:s/>49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CAR PARK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ATWICK AIRPORT LTD</text:p>
          </table:table-cell>
          <table:table-cell office:value-type="string" table:style-name="ce1">
            <text:p>1418190-300000051238419-226967-55869</text:p>
          </table:table-cell>
          <table:table-cell office:value-type="float" office:value="558.69000000000005" table:style-name="ce3">
            <text:p><text:s/>55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44094-2034043-113026-66119</text:p>
          </table:table-cell>
          <table:table-cell office:value-type="float" office:value="661.19" table:style-name="ce3">
            <text:p><text:s/>661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ELLEBRITE UK LTD</text:p>
          </table:table-cell>
          <table:table-cell office:value-type="string" table:style-name="ce1">
            <text:p>1411003-2038955-377247-3080005</text:p>
          </table:table-cell>
          <table:table-cell office:value-type="float" office:value="30800.05" table:style-name="ce3">
            <text:p><text:s/>30,800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417653-300000051467968-108063-1710</text:p>
          </table:table-cell>
          <table:table-cell office:value-type="float" office:value="1710" table:style-name="ce3">
            <text:p><text:s/>1,7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5T00:00:00" table:style-name="ce4">
            <text:p>25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417672-300000051467968-108063-27025</text:p>
          </table:table-cell>
          <table:table-cell office:value-type="float" office:value="27025" table:style-name="ce3">
            <text:p><text:s/>27,0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ADVERSE LEG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18422-2041701-113504-3000</text:p>
          </table:table-cell>
          <table:table-cell office:value-type="float" office:value="3000" table:style-name="ce3">
            <text:p><text:s/>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OFFICE RELATED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RESTORE PLC</text:p>
          </table:table-cell>
          <table:table-cell office:value-type="string" table:style-name="ce1">
            <text:p>1411002-2044825-549843-28252</text:p>
          </table:table-cell>
          <table:table-cell office:value-type="float" office:value="282.52" table:style-name="ce3">
            <text:p><text:s/>282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EXTERNA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MERIDA CONSULTING</text:p>
          </table:table-cell>
          <table:table-cell office:value-type="string" table:style-name="ce1">
            <text:p>1418228-2047642-499585-84975</text:p>
          </table:table-cell>
          <table:table-cell office:value-type="float" office:value="84975" table:style-name="ce3">
            <text:p><text:s/>84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FCO CHARG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47750-113026-835196</text:p>
          </table:table-cell>
          <table:table-cell office:value-type="float" office:value="8351.9599999999991" table:style-name="ce3">
            <text:p><text:s/>8,351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COURIER COST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47750-113026-324</text:p>
          </table:table-cell>
          <table:table-cell office:value-type="float" office:value="32.4" table:style-name="ce3">
            <text:p><text:s/>3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 text:c="2"/>FOREIGN AIR TRAVE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47750-113026-146</text:p>
          </table:table-cell>
          <table:table-cell office:value-type="float" office:value="14.6" table:style-name="ce3">
            <text:p><text:s/>1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OTHER FOREIGN TRAVEL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17122-2047750-113026-58679</text:p>
          </table:table-cell>
          <table:table-cell office:value-type="float" office:value="586.79" table:style-name="ce3">
            <text:p><text:s/>58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44807-112726-9830964</text:p>
          </table:table-cell>
          <table:table-cell office:value-type="float" office:value="98309.64" table:style-name="ce3">
            <text:p><text:s/>98,309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45839-112726-8279585</text:p>
          </table:table-cell>
          <table:table-cell office:value-type="float" office:value="82795.850000000006" table:style-name="ce3">
            <text:p><text:s/>82,795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36-2054633-560478-36928</text:p>
          </table:table-cell>
          <table:table-cell office:value-type="float" office:value="3692.8" table:style-name="ce3">
            <text:p><text:s/>3,6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18258-2054633-560478-469865</text:p>
          </table:table-cell>
          <table:table-cell office:value-type="float" office:value="4698.6499999999996" table:style-name="ce3">
            <text:p><text:s/>4,698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ATOS IT SERVICES UK LTD</text:p>
          </table:table-cell>
          <table:table-cell office:value-type="string" table:style-name="ce1">
            <text:p>1418295-2056196-108063-12089093</text:p>
          </table:table-cell>
          <table:table-cell office:value-type="float" office:value="120890.93" table:style-name="ce3">
            <text:p><text:s/>120,89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55978-112726-7928814</text:p>
          </table:table-cell>
          <table:table-cell office:value-type="float" office:value="79288.14" table:style-name="ce3">
            <text:p><text:s/>79,288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56044-112726-1319866</text:p>
          </table:table-cell>
          <table:table-cell office:value-type="float" office:value="131986.6" table:style-name="ce3">
            <text:p><text:s/>131,986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8T00:00:00" table:style-name="ce4">
            <text:p>28/02/2020</text:p>
          </table:table-cell>
          <table:table-cell office:value-type="string" table:style-name="ce2">
            <text:p><text:s/>ASYLUM CASES</text:p>
          </table:table-cell>
          <table:table-cell office:value-type="string" table:style-name="ce2">
            <text:p>UKIE - UK Immigration Enforcement</text:p>
          </table:table-cell>
          <table:table-cell office:value-type="string" table:style-name="ce2">
            <text:p>CARLSON WAGONLIT TRAVEL</text:p>
          </table:table-cell>
          <table:table-cell office:value-type="string" table:style-name="ce1">
            <text:p>1417111-2056186-112726-31638247</text:p>
          </table:table-cell>
          <table:table-cell office:value-type="float" office:value="316382.46999999997" table:style-name="ce3">
            <text:p><text:s/>316,382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486657-1988368-106767-1642885</text:p>
          </table:table-cell>
          <table:table-cell office:value-type="float" office:value="164288.5" table:style-name="ce3">
            <text:p><text:s/>164,28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4T00:00:00" table:style-name="ce4">
            <text:p>04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CCENTURE (UK) LTD</text:p>
          </table:table-cell>
          <table:table-cell office:value-type="string" table:style-name="ce1">
            <text:p>1486657-1988371-106767-220148</text:p>
          </table:table-cell>
          <table:table-cell office:value-type="float" office:value="220148" table:style-name="ce3">
            <text:p><text:s/>220,1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5T00:00:00" table:style-name="ce4">
            <text:p>05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ENGINE PARTNERS UK LLP T/A TRANSFORM</text:p>
          </table:table-cell>
          <table:table-cell office:value-type="string" table:style-name="ce1">
            <text:p>1486657-1990489-382357-21450</text:p>
          </table:table-cell>
          <table:table-cell office:value-type="float" office:value="21450" table:style-name="ce3">
            <text:p><text:s/>21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6657-1990990-560478-66348</text:p>
          </table:table-cell>
          <table:table-cell office:value-type="float" office:value="6634.8" table:style-name="ce3">
            <text:p><text:s/>6,63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673-1990990-560478-91229</text:p>
          </table:table-cell>
          <table:table-cell office:value-type="float" office:value="912.29" table:style-name="ce3">
            <text:p><text:s/>912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6T00:00:00" table:style-name="ce4">
            <text:p>06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975-1990990-560478-27645</text:p>
          </table:table-cell>
          <table:table-cell office:value-type="float" office:value="2764.5" table:style-name="ce3">
            <text:p><text:s/>2,76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INTERGRATION LOAN SCHEM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1">
            <text:p>1406668-300000049742972-148757-68250</text:p>
          </table:table-cell>
          <table:table-cell office:value-type="float" office:value="68250" table:style-name="ce3">
            <text:p><text:s/>68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2">
            <text:p><text:s/>ENGLAND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ORSET COUNCIL (G)</text:p>
          </table:table-cell>
          <table:table-cell office:value-type="string" table:style-name="ce1">
            <text:p>1406976-1995828-51605-62016</text:p>
          </table:table-cell>
          <table:table-cell office:value-type="float" office:value="62016" table:style-name="ce3">
            <text:p><text:s/>62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string" table:style-name="ce1">
            <text:p>1406008-1998286-516732-2721457</text:p>
          </table:table-cell>
          <table:table-cell office:value-type="float" office:value="27214.57" table:style-name="ce3">
            <text:p><text:s/>27,214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string" table:style-name="ce1">
            <text:p>1406008-1998290-516732-4241459</text:p>
          </table:table-cell>
          <table:table-cell office:value-type="float" office:value="42414.59" table:style-name="ce3">
            <text:p><text:s/>42,41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string" table:style-name="ce1">
            <text:p>1406008-1998291-516732-3987241</text:p>
          </table:table-cell>
          <table:table-cell office:value-type="float" office:value="39872.410000000003" table:style-name="ce3">
            <text:p><text:s/>39,872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CALL CENTRE PDP RUN COST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WE ARE DIGITAL TRAINING LIMITED</text:p>
          </table:table-cell>
          <table:table-cell office:value-type="string" table:style-name="ce1">
            <text:p>1406008-2001454-516732-268005</text:p>
          </table:table-cell>
          <table:table-cell office:value-type="float" office:value="26800.5" table:style-name="ce3">
            <text:p><text:s/>26,80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86657-2000300-338678-49490</text:p>
          </table:table-cell>
          <table:table-cell office:value-type="float" office:value="49490" table:style-name="ce3">
            <text:p><text:s/>49,4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6POINT6 LTD</text:p>
          </table:table-cell>
          <table:table-cell office:value-type="string" table:style-name="ce1">
            <text:p>1486657-2000312-338678-76720</text:p>
          </table:table-cell>
          <table:table-cell office:value-type="float" office:value="76720" table:style-name="ce3">
            <text:p><text:s/>76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JSS LIMITED</text:p>
          </table:table-cell>
          <table:table-cell office:value-type="string" table:style-name="ce1">
            <text:p>1771059-2006290-508104-21425</text:p>
          </table:table-cell>
          <table:table-cell office:value-type="float" office:value="21425" table:style-name="ce3">
            <text:p><text:s/>21,4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CONSUMABLES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06662-2010386-113026-18051</text:p>
          </table:table-cell>
          <table:table-cell office:value-type="float" office:value="180.51" table:style-name="ce3">
            <text:p><text:s/>180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CO SERVICES</text:p>
          </table:table-cell>
          <table:table-cell office:value-type="string" table:style-name="ce1">
            <text:p>1486657-2010315-162152-12604435</text:p>
          </table:table-cell>
          <table:table-cell office:value-type="float" office:value="126044.35" table:style-name="ce3">
            <text:p><text:s/>126,044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6657-2012281-560478-1089213</text:p>
          </table:table-cell>
          <table:table-cell office:value-type="float" office:value="10892.13" table:style-name="ce3">
            <text:p><text:s/>10,892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975-2012281-560478-27645</text:p>
          </table:table-cell>
          <table:table-cell office:value-type="float" office:value="2764.5" table:style-name="ce3">
            <text:p><text:s/>2,764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06940-2020392-113504-47800367</text:p>
          </table:table-cell>
          <table:table-cell office:value-type="float" office:value="478003.67" table:style-name="ce3">
            <text:p><text:s/>478,003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19T00:00:00" table:style-name="ce4">
            <text:p>19/02/2020</text:p>
          </table:table-cell>
          <table:table-cell office:value-type="string" table:style-name="ce2">
            <text:p><text:s/>LEGAL ADVIC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1">
            <text:p>1406940-2020392-113504-132197765</text:p>
          </table:table-cell>
          <table:table-cell office:value-type="float" office:value="1321977.6499999999" table:style-name="ce3">
            <text:p><text:s/>1,321,977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0T00:00:00" table:style-name="ce4">
            <text:p>20/02/2020</text:p>
          </table:table-cell>
          <table:table-cell office:value-type="string" table:style-name="ce2">
            <text:p><text:s/>IT RUN COST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BUSINESS SYSTEMS (UK) LTD</text:p>
          </table:table-cell>
          <table:table-cell office:value-type="string" table:style-name="ce1">
            <text:p>1486657-2024518-467495-256696</text:p>
          </table:table-cell>
          <table:table-cell office:value-type="float" office:value="256696" table:style-name="ce3">
            <text:p><text:s/>256,6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6657-2029282-560478-967575</text:p>
          </table:table-cell>
          <table:table-cell office:value-type="float" office:value="9675.75" table:style-name="ce3">
            <text:p><text:s/>9,675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673-2029282-560478-60819</text:p>
          </table:table-cell>
          <table:table-cell office:value-type="float" office:value="608.19000000000005" table:style-name="ce3">
            <text:p><text:s/>608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975-2029282-560478-22116</text:p>
          </table:table-cell>
          <table:table-cell office:value-type="float" office:value="2211.6" table:style-name="ce3">
            <text:p><text:s/>2,21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SYSTEM CLEARING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LOITTE LLP</text:p>
          </table:table-cell>
          <table:table-cell office:value-type="string" table:style-name="ce1">
            <text:p>1486657-2033866-112904-90000</text:p>
          </table:table-cell>
          <table:table-cell office:value-type="float" office:value="90000" table:style-name="ce3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2">
            <text:p><text:s/>INTERGRATION LOAN SCHEME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EPARTMENT FOR WORK &amp; PENSIONS (DWP)</text:p>
          </table:table-cell>
          <table:table-cell office:value-type="string" table:style-name="ce1">
            <text:p>1406668-300000051254482-148757-69500</text:p>
          </table:table-cell>
          <table:table-cell office:value-type="float" office:value="69500" table:style-name="ce3">
            <text:p><text:s/>69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MINOR WORK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FOREIGN AND COMMONWEALTH OFFICE</text:p>
          </table:table-cell>
          <table:table-cell office:value-type="string" table:style-name="ce1">
            <text:p>1406662-2047750-113026-32532</text:p>
          </table:table-cell>
          <table:table-cell office:value-type="float" office:value="325.32" table:style-name="ce3">
            <text:p><text:s/>325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LEGAL REPRESENTATION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SCOTLAND OFFICE</text:p>
          </table:table-cell>
          <table:table-cell office:value-type="string" table:style-name="ce1">
            <text:p>1421092-2034183-113483-7084878</text:p>
          </table:table-cell>
          <table:table-cell office:value-type="float" office:value="70848.78" table:style-name="ce3">
            <text:p><text:s/>70,84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2">
            <text:p><text:s/>ENGLAND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DORSET COUNCIL (G)</text:p>
          </table:table-cell>
          <table:table-cell office:value-type="string" table:style-name="ce1">
            <text:p>1406976-2044771-51605-57342</text:p>
          </table:table-cell>
          <table:table-cell office:value-type="float" office:value="57342" table:style-name="ce3">
            <text:p><text:s/>57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86657-2054633-560478-66348</text:p>
          </table:table-cell>
          <table:table-cell office:value-type="float" office:value="6634.8" table:style-name="ce3">
            <text:p><text:s/>6,63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2">
            <text:p><text:s/>CONTINGENT LABOUR OTHER</text:p>
          </table:table-cell>
          <table:table-cell office:value-type="string" table:style-name="ce2">
            <text:p>UKVI - UK Visas &amp; Immigration</text:p>
          </table:table-cell>
          <table:table-cell office:value-type="string" table:style-name="ce2">
            <text:p>ALEXANDER MANN SOLUTIONS LIMITED</text:p>
          </table:table-cell>
          <table:table-cell office:value-type="string" table:style-name="ce1">
            <text:p>1406673-2054633-560478-374695</text:p>
          </table:table-cell>
          <table:table-cell office:value-type="float" office:value="3746.95" table:style-name="ce3">
            <text:p><text:s/>3,746.95<text:s/></text:p>
          </table:table-cell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4"/>
          <table:table-cell table:number-columns-repeated="3" table:style-name="ce2"/>
          <table:table-cell table:style-name="ce1"/>
          <table:table-cell table:style-name="ce3"/>
          <table:table-cell table:number-columns-repeated="16376"/>
        </table:table-row>
        <table:table-row table:number-rows-repeated="192" table:style-name="ro1">
          <table:table-cell table:number-columns-repeated="2"/>
          <table:table-cell table:style-name="ce4"/>
          <table:table-cell table:number-columns-repeated="3" table:style-name="ce2"/>
          <table:table-cell table:style-name="ce1"/>
          <table:table-cell table:style-name="ce3"/>
          <table:table-cell table:number-columns-repeated="16376"/>
        </table:table-row>
        <table:table-row table:number-rows-repeated="1047440" table:style-name="ro1">
          <table:table-cell table:number-columns-repeated="16384"/>
        </table:table-row>
      </table:table>
      <table:database-ranges>
        <table:database-range table:target-range-address="Home-Office-Spending-Over-25000.A1:Home-Office-Spending-Over-25000.H1136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hen Anna (Commercial)</meta:initial-creator>
    <dc:creator>Oliver Craig</dc:creator>
    <meta:creation-date>2020-07-05T22:29:04Z</meta:creation-date>
    <dc:date>2020-08-05T08:04:17Z</dc:date>
    <meta:user-defined meta:name="ContentTypeId">0x010100A5BF1C78D9F64B679A5EBDE1C6598EBC0100116B4E12942DF04DB6FBB1525C89A21B</meta:user-defined>
    <meta:user-defined meta:name="HOBusinessUnit">3;#Commercial Director (CD)|89dfa253-14be-42a8-a0d5-bfdf4c6aba64</meta:user-defined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rocess – Standard|cf511cbb-bd16-4156-ac78-90d0c4fce91f</meta:user-defined>
  </office:meta>
</office:document-meta>
</file>