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Default" style:data-style-name="N19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Default" style:data-style-name="N11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35">
      <style:table-cell-properties fo:background-color="transparent"/>
    </style:style>
    <style:style style:name="ce7" style:family="table-cell" style:parent-style-name="Default" style:data-style-name="N35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747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1.2606666666667cm" style:use-optimal-column-width="true"/>
    </style:style>
    <style:style style:name="co7" style:family="table-column">
      <style:table-column-properties fo:break-before="auto" style:column-width="7.87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7.64116666666667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38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1" table:number-columns-repeated="16369" table:default-cell-style-name="ce4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6">
            <text:p><text:s/>Spend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BRISTOWS LLP</text:p>
          </table:table-cell>
          <table:table-cell office:value-type="string" table:style-name="ce4">
            <text:p>2891802-1673876-426953-47455</text:p>
          </table:table-cell>
          <table:table-cell office:value-type="float" office:value="56946" table:style-name="ce6">
            <text:p><text:s/>56,94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EXTERNAL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KORN FERRY (UK) LTD</text:p>
          </table:table-cell>
          <table:table-cell office:value-type="string" table:style-name="ce4">
            <text:p>2891794-1672884-428726-21028</text:p>
          </table:table-cell>
          <table:table-cell office:value-type="float" office:value="25233.599999999999" table:style-name="ce6">
            <text:p><text:s/>25,233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END USER COMPUTER HARDWARE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ENTSERV UK LTD</text:p>
          </table:table-cell>
          <table:table-cell office:value-type="string" table:style-name="ce4">
            <text:p>2891725-1695765-102438-61821491</text:p>
          </table:table-cell>
          <table:table-cell office:value-type="float" office:value="741857.89" table:style-name="ce6">
            <text:p><text:s/>741,857.8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RACLE CORPORATION UK LIMITED</text:p>
          </table:table-cell>
          <table:table-cell office:value-type="string" table:style-name="ce4">
            <text:p>2891788-1698222-100642-3063719</text:p>
          </table:table-cell>
          <table:table-cell office:value-type="float" office:value="36764.629999999997" table:style-name="ce6">
            <text:p><text:s/>36,764.6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MARLOWE CONSULTING LTD</text:p>
          </table:table-cell>
          <table:table-cell office:value-type="string" table:style-name="ce4">
            <text:p>2891944-300000043223138-439582-21500</text:p>
          </table:table-cell>
          <table:table-cell office:value-type="float" office:value="25800" table:style-name="ce6">
            <text:p><text:s/>25,8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BRISTOWS LLP</text:p>
          </table:table-cell>
          <table:table-cell office:value-type="string" table:style-name="ce4">
            <text:p>2891802-300000043271382-426953-44470</text:p>
          </table:table-cell>
          <table:table-cell office:value-type="float" office:value="53364" table:style-name="ce6">
            <text:p><text:s/>53,36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ADVICE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CI LTD</text:p>
          </table:table-cell>
          <table:table-cell office:value-type="string" table:style-name="ce4">
            <text:p>2891953-1706806-149473-129975</text:p>
          </table:table-cell>
          <table:table-cell office:value-type="float" office:value="155970" table:style-name="ce6">
            <text:p><text:s/>155,97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ADVICE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CI LTD</text:p>
          </table:table-cell>
          <table:table-cell office:value-type="string" table:style-name="ce4">
            <text:p>2891953-1707875-149473-191625</text:p>
          </table:table-cell>
          <table:table-cell office:value-type="float" office:value="229950" table:style-name="ce6">
            <text:p><text:s/>229,9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16T00:00:00" table:style-name="ce5">
            <text:p>1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2891717-1721276-101457-14669556</text:p>
          </table:table-cell>
          <table:table-cell office:value-type="float" office:value="176034.67" table:style-name="ce6">
            <text:p><text:s/>176,034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16T00:00:00" table:style-name="ce5">
            <text:p>1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2891717-1721277-101457-14669556</text:p>
          </table:table-cell>
          <table:table-cell office:value-type="float" office:value="176034.67" table:style-name="ce6">
            <text:p><text:s/>176,034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DLA PIPER UK LLP</text:p>
          </table:table-cell>
          <table:table-cell office:value-type="string" table:style-name="ce4">
            <text:p>2891802-1739308-170627-4108687</text:p>
          </table:table-cell>
          <table:table-cell office:value-type="float" office:value="49304.24" table:style-name="ce6">
            <text:p><text:s/>49,304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ADVICE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LAN AHEAD CONSULTANCY LTD</text:p>
          </table:table-cell>
          <table:table-cell office:value-type="string" table:style-name="ce4">
            <text:p>2891100-1739410-531324-2180297</text:p>
          </table:table-cell>
          <table:table-cell office:value-type="float" office:value="26163.56" table:style-name="ce6">
            <text:p><text:s/>26,163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GI IT UK LTD</text:p>
          </table:table-cell>
          <table:table-cell office:value-type="string" table:style-name="ce4">
            <text:p>2891953-1739571-240306-941083</text:p>
          </table:table-cell>
          <table:table-cell office:value-type="float" office:value="1129299.6000000001" table:style-name="ce6">
            <text:p><text:s/>1,129,299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GI IT UK LTD</text:p>
          </table:table-cell>
          <table:table-cell office:value-type="string" table:style-name="ce4">
            <text:p>2891953-1739572-240306-400000</text:p>
          </table:table-cell>
          <table:table-cell office:value-type="float" office:value="480000" table:style-name="ce6">
            <text:p><text:s/>48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OGD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ST OFFICE LTD</text:p>
          </table:table-cell>
          <table:table-cell office:value-type="string" table:style-name="ce4">
            <text:p>2891780-1759289-239462-5833333</text:p>
          </table:table-cell>
          <table:table-cell office:value-type="float" office:value="70000" table:style-name="ce6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END USER COMPUTER HARDWARE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ENTSERV UK LTD</text:p>
          </table:table-cell>
          <table:table-cell office:value-type="string" table:style-name="ce4">
            <text:p>2891725-1756552-102438-60482572</text:p>
          </table:table-cell>
          <table:table-cell office:value-type="float" office:value="725790.86" table:style-name="ce6">
            <text:p><text:s/>725,790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2891725-1770808-101457-50676</text:p>
          </table:table-cell>
          <table:table-cell office:value-type="float" office:value="60811.199999999997" table:style-name="ce6">
            <text:p><text:s/>60,811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2891944-1770808-101457-17591925</text:p>
          </table:table-cell>
          <table:table-cell office:value-type="float" office:value="211103.1" table:style-name="ce6">
            <text:p><text:s/>211,103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2891717-1770806-101457-14669556</text:p>
          </table:table-cell>
          <table:table-cell office:value-type="float" office:value="176034.67" table:style-name="ce6">
            <text:p><text:s/>176,034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2891717-1770807-101457-43180</text:p>
          </table:table-cell>
          <table:table-cell office:value-type="float" office:value="51816" table:style-name="ce6">
            <text:p><text:s/>51,81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71009-1661736-560478-555708</text:p>
          </table:table-cell>
          <table:table-cell office:value-type="float" office:value="6668.5" table:style-name="ce6">
            <text:p><text:s/>6,668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62105-1661736-560478-295135</text:p>
          </table:table-cell>
          <table:table-cell office:value-type="float" office:value="3541.62" table:style-name="ce6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END USER COMPUTER HARDWARE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QUANTUM1 CONSULTING LTD</text:p>
          </table:table-cell>
          <table:table-cell office:value-type="string" table:style-name="ce4">
            <text:p>1771048-1664977-52604-273675</text:p>
          </table:table-cell>
          <table:table-cell office:value-type="float" office:value="32841" table:style-name="ce6">
            <text:p><text:s/>32,84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771093-1669089-508104-7436745</text:p>
          </table:table-cell>
          <table:table-cell office:value-type="float" office:value="89240.94" table:style-name="ce6">
            <text:p><text:s/>89,240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679750-113026-10041</text:p>
          </table:table-cell>
          <table:table-cell office:value-type="float" office:value="100.41" table:style-name="ce6">
            <text:p><text:s/>100.4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000-1679750-113026-117813</text:p>
          </table:table-cell>
          <table:table-cell office:value-type="float" office:value="1178.1300000000001" table:style-name="ce6">
            <text:p><text:s/>1,178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79750-113026-17428</text:p>
          </table:table-cell>
          <table:table-cell office:value-type="float" office:value="174.28" table:style-name="ce6">
            <text:p><text:s/>174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79750-113026-394942</text:p>
          </table:table-cell>
          <table:table-cell office:value-type="float" office:value="3949.42" table:style-name="ce6">
            <text:p><text:s/>3,949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79750-113026-7209</text:p>
          </table:table-cell>
          <table:table-cell office:value-type="float" office:value="72.09" table:style-name="ce6">
            <text:p><text:s/>72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79750-113026-170129</text:p>
          </table:table-cell>
          <table:table-cell office:value-type="float" office:value="1701.29" table:style-name="ce6">
            <text:p><text:s/>1,701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 text:c="2"/>FOREIGN AIR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1-1679750-113026-45237</text:p>
          </table:table-cell>
          <table:table-cell office:value-type="float" office:value="452.37" table:style-name="ce6">
            <text:p><text:s/>452.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FOREIGN SUBSISTENCE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1-1679750-113026-129378</text:p>
          </table:table-cell>
          <table:table-cell office:value-type="float" office:value="12937.8" table:style-name="ce6">
            <text:p><text:s/>12,937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79750-113026-109021</text:p>
          </table:table-cell>
          <table:table-cell office:value-type="float" office:value="1090.21" table:style-name="ce6">
            <text:p><text:s/>1,090.2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79750-113026-3298</text:p>
          </table:table-cell>
          <table:table-cell office:value-type="float" office:value="32.979999999999997" table:style-name="ce6">
            <text:p><text:s/>32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685603-113026-809</text:p>
          </table:table-cell>
          <table:table-cell office:value-type="float" office:value="8.09" table:style-name="ce6">
            <text:p><text:s/>8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603-113026-290926</text:p>
          </table:table-cell>
          <table:table-cell office:value-type="float" office:value="2909.26" table:style-name="ce6">
            <text:p><text:s/>2,909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603-113026-5022</text:p>
          </table:table-cell>
          <table:table-cell office:value-type="float" office:value="50.22" table:style-name="ce6">
            <text:p><text:s/>50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799-113026-6592</text:p>
          </table:table-cell>
          <table:table-cell office:value-type="float" office:value="65.92" table:style-name="ce6">
            <text:p><text:s/>65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RENT TO LANDLORD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799-113026--20846</text:p>
          </table:table-cell>
          <table:table-cell office:value-type="float" office:value="-208.46" table:style-name="ce6">
            <text:p>-208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6083-113026-616</text:p>
          </table:table-cell>
          <table:table-cell office:value-type="float" office:value="61.6" table:style-name="ce6">
            <text:p><text:s/>61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603-113026-10545</text:p>
          </table:table-cell>
          <table:table-cell office:value-type="float" office:value="105.45" table:style-name="ce6">
            <text:p><text:s/>105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799-113026-1762</text:p>
          </table:table-cell>
          <table:table-cell office:value-type="float" office:value="17.62" table:style-name="ce6">
            <text:p><text:s/>17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6083-113026-11473</text:p>
          </table:table-cell>
          <table:table-cell office:value-type="float" office:value="114.73" table:style-name="ce6">
            <text:p><text:s/>114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000-1685603-113026-107936</text:p>
          </table:table-cell>
          <table:table-cell office:value-type="float" office:value="1079.3599999999999" table:style-name="ce6">
            <text:p><text:s/>1,079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000-1686083-113026-109324</text:p>
          </table:table-cell>
          <table:table-cell office:value-type="float" office:value="1093.24" table:style-name="ce6">
            <text:p><text:s/>1,093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603-113026-206021</text:p>
          </table:table-cell>
          <table:table-cell office:value-type="float" office:value="2060.21" table:style-name="ce6">
            <text:p><text:s/>2,060.2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603-113026-179716</text:p>
          </table:table-cell>
          <table:table-cell office:value-type="float" office:value="1797.16" table:style-name="ce6">
            <text:p><text:s/>1,797.1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603-113026-5100679</text:p>
          </table:table-cell>
          <table:table-cell office:value-type="float" office:value="51006.79" table:style-name="ce6">
            <text:p><text:s/>51,006.7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799-113026-5032</text:p>
          </table:table-cell>
          <table:table-cell office:value-type="float" office:value="50.32" table:style-name="ce6">
            <text:p><text:s/>50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5799-113026-56463</text:p>
          </table:table-cell>
          <table:table-cell office:value-type="float" office:value="564.63" table:style-name="ce6">
            <text:p><text:s/>564.6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6083-113026-272222</text:p>
          </table:table-cell>
          <table:table-cell office:value-type="float" office:value="2722.22" table:style-name="ce6">
            <text:p><text:s/>2,722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686083-113026-23884</text:p>
          </table:table-cell>
          <table:table-cell office:value-type="float" office:value="238.84" table:style-name="ce6">
            <text:p><text:s/>238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62105-1685565-560478-295135</text:p>
          </table:table-cell>
          <table:table-cell office:value-type="float" office:value="3541.62" table:style-name="ce6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62102-1685565-560478-295135</text:p>
          </table:table-cell>
          <table:table-cell office:value-type="float" office:value="3541.62" table:style-name="ce6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02832-113026-3407</text:p>
          </table:table-cell>
          <table:table-cell office:value-type="float" office:value="34.07" table:style-name="ce6">
            <text:p><text:s/>34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02832-113026-10276</text:p>
          </table:table-cell>
          <table:table-cell office:value-type="float" office:value="102.76" table:style-name="ce6">
            <text:p><text:s/>102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02832-113026-503</text:p>
          </table:table-cell>
          <table:table-cell office:value-type="float" office:value="50.3" table:style-name="ce6">
            <text:p><text:s/>50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02832-113026-171254</text:p>
          </table:table-cell>
          <table:table-cell office:value-type="float" office:value="1712.54" table:style-name="ce6">
            <text:p><text:s/>1,712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02832-113026-056</text:p>
          </table:table-cell>
          <table:table-cell office:value-type="float" office:value="0.56000000000000005" table:style-name="ce6">
            <text:p><text:s/>0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02832-113026-350181</text:p>
          </table:table-cell>
          <table:table-cell office:value-type="float" office:value="3501.81" table:style-name="ce6">
            <text:p><text:s/>3,501.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ELECTRIC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02832-113026-414</text:p>
          </table:table-cell>
          <table:table-cell office:value-type="float" office:value="4.1399999999999997" table:style-name="ce6">
            <text:p><text:s/>4.1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02832-113026-28857</text:p>
          </table:table-cell>
          <table:table-cell office:value-type="float" office:value="288.57" table:style-name="ce6">
            <text:p><text:s/>288.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71009-1713772-560478-685207</text:p>
          </table:table-cell>
          <table:table-cell office:value-type="float" office:value="8222.5" table:style-name="ce6">
            <text:p><text:s/>8,222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62105-1713772-560478-265622</text:p>
          </table:table-cell>
          <table:table-cell office:value-type="float" office:value="3187.46" table:style-name="ce6">
            <text:p><text:s/>3,187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62102-1713772-560478-295135</text:p>
          </table:table-cell>
          <table:table-cell office:value-type="float" office:value="3541.62" table:style-name="ce6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END USER COMPUTER HARDWARE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MCKINSEY &amp; COMPANY INC UNITED KINGDOM</text:p>
          </table:table-cell>
          <table:table-cell office:value-type="string" table:style-name="ce4">
            <text:p>1771056-1740308-53388-782720</text:p>
          </table:table-cell>
          <table:table-cell office:value-type="float" office:value="939264" table:style-name="ce6">
            <text:p><text:s/>939,26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771093-1740441-508104-7784409</text:p>
          </table:table-cell>
          <table:table-cell office:value-type="float" office:value="93412.91" table:style-name="ce6">
            <text:p><text:s/>93,412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71009-1744291-560478-549411</text:p>
          </table:table-cell>
          <table:table-cell office:value-type="float" office:value="6592.93" table:style-name="ce6">
            <text:p><text:s/>6,592.9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62105-1744291-560478-265622</text:p>
          </table:table-cell>
          <table:table-cell office:value-type="float" office:value="3187.46" table:style-name="ce6">
            <text:p><text:s/>3,187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62102-1744291-560478-295135</text:p>
          </table:table-cell>
          <table:table-cell office:value-type="float" office:value="3541.62" table:style-name="ce6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49916-113026-769146</text:p>
          </table:table-cell>
          <table:table-cell office:value-type="float" office:value="7691.46" table:style-name="ce6">
            <text:p><text:s/>7,691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49918-113026-101352</text:p>
          </table:table-cell>
          <table:table-cell office:value-type="float" office:value="1013.52" table:style-name="ce6">
            <text:p><text:s/>1,013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53447-113026--45177</text:p>
          </table:table-cell>
          <table:table-cell office:value-type="float" office:value="-451.77" table:style-name="ce6">
            <text:p>-451.7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53450-113026-2577</text:p>
          </table:table-cell>
          <table:table-cell office:value-type="float" office:value="257.7" table:style-name="ce6">
            <text:p><text:s/>257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54371-113026-24124</text:p>
          </table:table-cell>
          <table:table-cell office:value-type="float" office:value="241.24" table:style-name="ce6">
            <text:p><text:s/>241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54372-113026-1913</text:p>
          </table:table-cell>
          <table:table-cell office:value-type="float" office:value="191.3" table:style-name="ce6">
            <text:p><text:s/>191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54373-113026-21972</text:p>
          </table:table-cell>
          <table:table-cell office:value-type="float" office:value="219.72" table:style-name="ce6">
            <text:p><text:s/>219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16-113026-190601</text:p>
          </table:table-cell>
          <table:table-cell office:value-type="float" office:value="1906.01" table:style-name="ce6">
            <text:p><text:s/>1,906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18-113026-8407</text:p>
          </table:table-cell>
          <table:table-cell office:value-type="float" office:value="84.07" table:style-name="ce6">
            <text:p><text:s/>84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21-113026-249449</text:p>
          </table:table-cell>
          <table:table-cell office:value-type="float" office:value="2494.4899999999998" table:style-name="ce6">
            <text:p><text:s/>2,494.4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21-113026-194517</text:p>
          </table:table-cell>
          <table:table-cell office:value-type="float" office:value="1945.17" table:style-name="ce6">
            <text:p><text:s/>1,945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21-113026-581</text:p>
          </table:table-cell>
          <table:table-cell office:value-type="float" office:value="5.81" table:style-name="ce6">
            <text:p><text:s/>5.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50-113026-16441</text:p>
          </table:table-cell>
          <table:table-cell office:value-type="float" office:value="164.41" table:style-name="ce6">
            <text:p><text:s/>164.4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52-113026-44869</text:p>
          </table:table-cell>
          <table:table-cell office:value-type="float" office:value="448.69" table:style-name="ce6">
            <text:p><text:s/>448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RENT TO LANDLORD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52-113026-3305</text:p>
          </table:table-cell>
          <table:table-cell office:value-type="float" office:value="33.049999999999997" table:style-name="ce6">
            <text:p><text:s/>33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52-113026-194127</text:p>
          </table:table-cell>
          <table:table-cell office:value-type="float" office:value="1941.27" table:style-name="ce6">
            <text:p><text:s/>1,941.2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4-113026-25229</text:p>
          </table:table-cell>
          <table:table-cell office:value-type="float" office:value="252.29" table:style-name="ce6">
            <text:p><text:s/>252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4-113026-5246</text:p>
          </table:table-cell>
          <table:table-cell office:value-type="float" office:value="52.46" table:style-name="ce6">
            <text:p><text:s/>52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8-113026-237462</text:p>
          </table:table-cell>
          <table:table-cell office:value-type="float" office:value="2374.62" table:style-name="ce6">
            <text:p><text:s/>2,374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8-113026-9049</text:p>
          </table:table-cell>
          <table:table-cell office:value-type="float" office:value="90.49" table:style-name="ce6">
            <text:p><text:s/>90.4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1-113026-349993</text:p>
          </table:table-cell>
          <table:table-cell office:value-type="float" office:value="3499.93" table:style-name="ce6">
            <text:p><text:s/>3,499.9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1-113026-36585</text:p>
          </table:table-cell>
          <table:table-cell office:value-type="float" office:value="365.85" table:style-name="ce6">
            <text:p><text:s/>365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2-113026-49378</text:p>
          </table:table-cell>
          <table:table-cell office:value-type="float" office:value="493.78" table:style-name="ce6">
            <text:p><text:s/>493.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2-113026-9458</text:p>
          </table:table-cell>
          <table:table-cell office:value-type="float" office:value="94.58" table:style-name="ce6">
            <text:p><text:s/>94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3-113026-35558</text:p>
          </table:table-cell>
          <table:table-cell office:value-type="float" office:value="355.58" table:style-name="ce6">
            <text:p><text:s/>355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3-113026-1364</text:p>
          </table:table-cell>
          <table:table-cell office:value-type="float" office:value="13.64" table:style-name="ce6">
            <text:p><text:s/>13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RENT TO LANDLORD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3-113026--10598</text:p>
          </table:table-cell>
          <table:table-cell office:value-type="float" office:value="-105.98" table:style-name="ce6">
            <text:p>-105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16-113026-006</text:p>
          </table:table-cell>
          <table:table-cell office:value-type="float" office:value="0.06" table:style-name="ce6">
            <text:p><text:s/>0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18-113026-8705</text:p>
          </table:table-cell>
          <table:table-cell office:value-type="float" office:value="87.05" table:style-name="ce6">
            <text:p><text:s/>87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47-113026-176646</text:p>
          </table:table-cell>
          <table:table-cell office:value-type="float" office:value="1766.46" table:style-name="ce6">
            <text:p><text:s/>1,766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50-113026-202434</text:p>
          </table:table-cell>
          <table:table-cell office:value-type="float" office:value="2024.34" table:style-name="ce6">
            <text:p><text:s/>2,024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52-113026-176196</text:p>
          </table:table-cell>
          <table:table-cell office:value-type="float" office:value="1761.96" table:style-name="ce6">
            <text:p><text:s/>1,761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4-113026-175377</text:p>
          </table:table-cell>
          <table:table-cell office:value-type="float" office:value="1753.77" table:style-name="ce6">
            <text:p><text:s/>1,753.7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8-113026-3137</text:p>
          </table:table-cell>
          <table:table-cell office:value-type="float" office:value="31.37" table:style-name="ce6">
            <text:p><text:s/>31.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1-113026-10372</text:p>
          </table:table-cell>
          <table:table-cell office:value-type="float" office:value="103.72" table:style-name="ce6">
            <text:p><text:s/>103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2-113026-171097</text:p>
          </table:table-cell>
          <table:table-cell office:value-type="float" office:value="1710.97" table:style-name="ce6">
            <text:p><text:s/>1,710.9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3-113026-171859</text:p>
          </table:table-cell>
          <table:table-cell office:value-type="float" office:value="1718.59" table:style-name="ce6">
            <text:p><text:s/>1,718.5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OREIGN SUBSISTENCE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1-1754298-113026-1242672</text:p>
          </table:table-cell>
          <table:table-cell office:value-type="float" office:value="12426.72" table:style-name="ce6">
            <text:p><text:s/>12,426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OREIGN SUBSISTENCE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1-1754372-113026-1297376</text:p>
          </table:table-cell>
          <table:table-cell office:value-type="float" office:value="12973.76" table:style-name="ce6">
            <text:p><text:s/>12,973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16-113026-3091</text:p>
          </table:table-cell>
          <table:table-cell office:value-type="float" office:value="30.91" table:style-name="ce6">
            <text:p><text:s/>30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16-113026-10958</text:p>
          </table:table-cell>
          <table:table-cell office:value-type="float" office:value="109.58" table:style-name="ce6">
            <text:p><text:s/>109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ELECTRIC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16-113026-3366</text:p>
          </table:table-cell>
          <table:table-cell office:value-type="float" office:value="33.659999999999997" table:style-name="ce6">
            <text:p><text:s/>33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16-113026-22895</text:p>
          </table:table-cell>
          <table:table-cell office:value-type="float" office:value="2289.5" table:style-name="ce6">
            <text:p><text:s/>2,289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49918-113026-36154</text:p>
          </table:table-cell>
          <table:table-cell office:value-type="float" office:value="361.54" table:style-name="ce6">
            <text:p><text:s/>361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47-113026-1435</text:p>
          </table:table-cell>
          <table:table-cell office:value-type="float" office:value="14.35" table:style-name="ce6">
            <text:p><text:s/>14.3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ELECTRIC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47-113026-317</text:p>
          </table:table-cell>
          <table:table-cell office:value-type="float" office:value="31.7" table:style-name="ce6">
            <text:p><text:s/>31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47-113026-30249</text:p>
          </table:table-cell>
          <table:table-cell office:value-type="float" office:value="302.49" table:style-name="ce6">
            <text:p><text:s/>302.4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50-113026-30856</text:p>
          </table:table-cell>
          <table:table-cell office:value-type="float" office:value="308.56" table:style-name="ce6">
            <text:p><text:s/>308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50-113026-22839</text:p>
          </table:table-cell>
          <table:table-cell office:value-type="float" office:value="2283.9" table:style-name="ce6">
            <text:p><text:s/>2,283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3450-113026-56522</text:p>
          </table:table-cell>
          <table:table-cell office:value-type="float" office:value="565.22" table:style-name="ce6">
            <text:p><text:s/>565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4-113026-2112</text:p>
          </table:table-cell>
          <table:table-cell office:value-type="float" office:value="2112" table:style-name="ce6">
            <text:p><text:s/>2,11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4-113026--185</text:p>
          </table:table-cell>
          <table:table-cell office:value-type="float" office:value="-1.85" table:style-name="ce6">
            <text:p>-1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4-113026-35726</text:p>
          </table:table-cell>
          <table:table-cell office:value-type="float" office:value="357.26" table:style-name="ce6">
            <text:p><text:s/>357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8-113026-621</text:p>
          </table:table-cell>
          <table:table-cell office:value-type="float" office:value="62.1" table:style-name="ce6">
            <text:p><text:s/>62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298-113026-6738</text:p>
          </table:table-cell>
          <table:table-cell office:value-type="float" office:value="67.38" table:style-name="ce6">
            <text:p><text:s/>67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1-113026-4144</text:p>
          </table:table-cell>
          <table:table-cell office:value-type="float" office:value="414.4" table:style-name="ce6">
            <text:p><text:s/>414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1-113026-293975</text:p>
          </table:table-cell>
          <table:table-cell office:value-type="float" office:value="2939.75" table:style-name="ce6">
            <text:p><text:s/>2,939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1-113026-14665</text:p>
          </table:table-cell>
          <table:table-cell office:value-type="float" office:value="146.65" table:style-name="ce6">
            <text:p><text:s/>146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LINICAL &amp; MEDICA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2-113026-28482</text:p>
          </table:table-cell>
          <table:table-cell office:value-type="float" office:value="284.82" table:style-name="ce6">
            <text:p><text:s/>284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2-113026-219094</text:p>
          </table:table-cell>
          <table:table-cell office:value-type="float" office:value="2190.94" table:style-name="ce6">
            <text:p><text:s/>2,190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2-113026-45113</text:p>
          </table:table-cell>
          <table:table-cell office:value-type="float" office:value="451.13" table:style-name="ce6">
            <text:p><text:s/>451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3-113026-65553</text:p>
          </table:table-cell>
          <table:table-cell office:value-type="float" office:value="655.53" table:style-name="ce6">
            <text:p><text:s/>655.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4373-113026-394356</text:p>
          </table:table-cell>
          <table:table-cell office:value-type="float" office:value="3943.56" table:style-name="ce6">
            <text:p><text:s/>3,943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6483-113026-722491</text:p>
          </table:table-cell>
          <table:table-cell office:value-type="float" office:value="7224.91" table:style-name="ce6">
            <text:p><text:s/>7,224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6483-113026-198199</text:p>
          </table:table-cell>
          <table:table-cell office:value-type="float" office:value="1981.99" table:style-name="ce6">
            <text:p><text:s/>1,981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6483-113026-20181</text:p>
          </table:table-cell>
          <table:table-cell office:value-type="float" office:value="201.81" table:style-name="ce6">
            <text:p><text:s/>201.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286-113026-192802</text:p>
          </table:table-cell>
          <table:table-cell office:value-type="float" office:value="1928.02" table:style-name="ce6">
            <text:p><text:s/>1,928.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286-113026-882</text:p>
          </table:table-cell>
          <table:table-cell office:value-type="float" office:value="8.82" table:style-name="ce6">
            <text:p><text:s/>8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771049-1756483-113026-272858</text:p>
          </table:table-cell>
          <table:table-cell office:value-type="float" office:value="2728.58" table:style-name="ce6">
            <text:p><text:s/>2,728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771049-1760286-113026-429798</text:p>
          </table:table-cell>
          <table:table-cell office:value-type="float" office:value="4297.9799999999996" table:style-name="ce6">
            <text:p><text:s/>4,297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6483-113026-69593</text:p>
          </table:table-cell>
          <table:table-cell office:value-type="float" office:value="695.93" table:style-name="ce6">
            <text:p><text:s/>695.9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6483-113026-7309</text:p>
          </table:table-cell>
          <table:table-cell office:value-type="float" office:value="730.9" table:style-name="ce6">
            <text:p><text:s/>730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56483-113026-217627</text:p>
          </table:table-cell>
          <table:table-cell office:value-type="float" office:value="2176.27" table:style-name="ce6">
            <text:p><text:s/>2,176.2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286-113026-130244</text:p>
          </table:table-cell>
          <table:table-cell office:value-type="float" office:value="1302.44" table:style-name="ce6">
            <text:p><text:s/>1,302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286-113026-26735</text:p>
          </table:table-cell>
          <table:table-cell office:value-type="float" office:value="267.35000000000002" table:style-name="ce6">
            <text:p><text:s/>267.3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5-113026-18678</text:p>
          </table:table-cell>
          <table:table-cell office:value-type="float" office:value="186.78" table:style-name="ce6">
            <text:p><text:s/>186.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5-113026-4224</text:p>
          </table:table-cell>
          <table:table-cell office:value-type="float" office:value="42.24" table:style-name="ce6">
            <text:p><text:s/>42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6-113026-12017</text:p>
          </table:table-cell>
          <table:table-cell office:value-type="float" office:value="1201.7" table:style-name="ce6">
            <text:p><text:s/>1,201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6-113026-291967</text:p>
          </table:table-cell>
          <table:table-cell office:value-type="float" office:value="2919.67" table:style-name="ce6">
            <text:p><text:s/>2,919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9-113026-68264</text:p>
          </table:table-cell>
          <table:table-cell office:value-type="float" office:value="682.64" table:style-name="ce6">
            <text:p><text:s/>682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9-113026-70064</text:p>
          </table:table-cell>
          <table:table-cell office:value-type="float" office:value="700.64" table:style-name="ce6">
            <text:p><text:s/>700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9-113026-14958</text:p>
          </table:table-cell>
          <table:table-cell office:value-type="float" office:value="149.58000000000001" table:style-name="ce6">
            <text:p><text:s/>149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771049-1760986-113026-57067</text:p>
          </table:table-cell>
          <table:table-cell office:value-type="float" office:value="570.66999999999996" table:style-name="ce6">
            <text:p><text:s/>570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CLINICAL &amp; MEDICA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60986-113026-70151</text:p>
          </table:table-cell>
          <table:table-cell office:value-type="float" office:value="701.51" table:style-name="ce6">
            <text:p><text:s/>701.5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CLINICAL &amp; MEDICA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60989-113026-28342</text:p>
          </table:table-cell>
          <table:table-cell office:value-type="float" office:value="283.42" table:style-name="ce6">
            <text:p><text:s/>283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FOREIGN SUBSISTENCE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1-1760986-113026-1286485</text:p>
          </table:table-cell>
          <table:table-cell office:value-type="float" office:value="12864.85" table:style-name="ce6">
            <text:p><text:s/>12,864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5-113026-12373</text:p>
          </table:table-cell>
          <table:table-cell office:value-type="float" office:value="123.73" table:style-name="ce6">
            <text:p><text:s/>123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5-113026-28411</text:p>
          </table:table-cell>
          <table:table-cell office:value-type="float" office:value="284.11" table:style-name="ce6">
            <text:p><text:s/>284.1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6-113026-280565</text:p>
          </table:table-cell>
          <table:table-cell office:value-type="float" office:value="2805.65" table:style-name="ce6">
            <text:p><text:s/>2,805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9-113026-1016</text:p>
          </table:table-cell>
          <table:table-cell office:value-type="float" office:value="1016" table:style-name="ce6">
            <text:p><text:s/>1,01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0989-113026-222056</text:p>
          </table:table-cell>
          <table:table-cell office:value-type="float" office:value="2220.56" table:style-name="ce6">
            <text:p><text:s/>2,220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LEGAL REPRESENTATION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SCOTLAND OFFICE</text:p>
          </table:table-cell>
          <table:table-cell office:value-type="string" table:style-name="ce4">
            <text:p>1771037-1761459-113483-4214335</text:p>
          </table:table-cell>
          <table:table-cell office:value-type="float" office:value="42143.35" table:style-name="ce6">
            <text:p><text:s/>42,143.3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63723-113026-7296</text:p>
          </table:table-cell>
          <table:table-cell office:value-type="float" office:value="729.6" table:style-name="ce6">
            <text:p><text:s/>729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63781-113026-9361</text:p>
          </table:table-cell>
          <table:table-cell office:value-type="float" office:value="93.61" table:style-name="ce6">
            <text:p><text:s/>93.6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3-113026-121306</text:p>
          </table:table-cell>
          <table:table-cell office:value-type="float" office:value="1213.06" table:style-name="ce6">
            <text:p><text:s/>1,213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3-113026-325443</text:p>
          </table:table-cell>
          <table:table-cell office:value-type="float" office:value="3254.43" table:style-name="ce6">
            <text:p><text:s/>3,254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3-113026-10044</text:p>
          </table:table-cell>
          <table:table-cell office:value-type="float" office:value="100.44" table:style-name="ce6">
            <text:p><text:s/>100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5-113026-20574</text:p>
          </table:table-cell>
          <table:table-cell office:value-type="float" office:value="205.74" table:style-name="ce6">
            <text:p><text:s/>205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5-113026-296174</text:p>
          </table:table-cell>
          <table:table-cell office:value-type="float" office:value="2961.74" table:style-name="ce6">
            <text:p><text:s/>2,961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5-113026-362</text:p>
          </table:table-cell>
          <table:table-cell office:value-type="float" office:value="36.200000000000003" table:style-name="ce6">
            <text:p><text:s/>36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6-113026-29013</text:p>
          </table:table-cell>
          <table:table-cell office:value-type="float" office:value="290.13" table:style-name="ce6">
            <text:p><text:s/>290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6-113026-281</text:p>
          </table:table-cell>
          <table:table-cell office:value-type="float" office:value="28.1" table:style-name="ce6">
            <text:p><text:s/>28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81-113026-237015</text:p>
          </table:table-cell>
          <table:table-cell office:value-type="float" office:value="2370.15" table:style-name="ce6">
            <text:p><text:s/>2,370.1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81-113026-137583</text:p>
          </table:table-cell>
          <table:table-cell office:value-type="float" office:value="1375.83" table:style-name="ce6">
            <text:p><text:s/>1,375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84-113026-5149</text:p>
          </table:table-cell>
          <table:table-cell office:value-type="float" office:value="51.49" table:style-name="ce6">
            <text:p><text:s/>51.4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84-113026-455984</text:p>
          </table:table-cell>
          <table:table-cell office:value-type="float" office:value="4559.84" table:style-name="ce6">
            <text:p><text:s/>4,559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84-113026-30213</text:p>
          </table:table-cell>
          <table:table-cell office:value-type="float" office:value="302.13" table:style-name="ce6">
            <text:p><text:s/>302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771049-1763723-113026-144889</text:p>
          </table:table-cell>
          <table:table-cell office:value-type="float" office:value="1448.89" table:style-name="ce6">
            <text:p><text:s/>1,448.8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771049-1763781-113026-207947</text:p>
          </table:table-cell>
          <table:table-cell office:value-type="float" office:value="2079.4699999999998" table:style-name="ce6">
            <text:p><text:s/>2,079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771049-1763784-113026-29159</text:p>
          </table:table-cell>
          <table:table-cell office:value-type="float" office:value="291.58999999999997" table:style-name="ce6">
            <text:p><text:s/>291.5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6-113026-164053</text:p>
          </table:table-cell>
          <table:table-cell office:value-type="float" office:value="1640.53" table:style-name="ce6">
            <text:p><text:s/>1,640.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CLINICAL &amp; MEDICA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63723-113026-7318</text:p>
          </table:table-cell>
          <table:table-cell office:value-type="float" office:value="73.180000000000007" table:style-name="ce6">
            <text:p><text:s/>73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CLINICAL &amp; MEDICA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63725-113026-16366</text:p>
          </table:table-cell>
          <table:table-cell office:value-type="float" office:value="163.66" table:style-name="ce6">
            <text:p><text:s/>163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CLINICAL &amp; MEDICA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63784-113026-30283</text:p>
          </table:table-cell>
          <table:table-cell office:value-type="float" office:value="302.83" table:style-name="ce6">
            <text:p><text:s/>302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3-113026-17246</text:p>
          </table:table-cell>
          <table:table-cell office:value-type="float" office:value="172.46" table:style-name="ce6">
            <text:p><text:s/>172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3-113026-17796</text:p>
          </table:table-cell>
          <table:table-cell office:value-type="float" office:value="177.96" table:style-name="ce6">
            <text:p><text:s/>177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5-113026-49574</text:p>
          </table:table-cell>
          <table:table-cell office:value-type="float" office:value="495.74" table:style-name="ce6">
            <text:p><text:s/>495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6-113026-54628</text:p>
          </table:table-cell>
          <table:table-cell office:value-type="float" office:value="546.28" table:style-name="ce6">
            <text:p><text:s/>546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26-113026-217678</text:p>
          </table:table-cell>
          <table:table-cell office:value-type="float" office:value="2176.7800000000002" table:style-name="ce6">
            <text:p><text:s/>2,176.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3784-113026-51989</text:p>
          </table:table-cell>
          <table:table-cell office:value-type="float" office:value="519.89" table:style-name="ce6">
            <text:p><text:s/>519.8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44089-1766471-113026-17685</text:p>
          </table:table-cell>
          <table:table-cell office:value-type="float" office:value="176.85" table:style-name="ce6">
            <text:p><text:s/>176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6471-113026-217769</text:p>
          </table:table-cell>
          <table:table-cell office:value-type="float" office:value="2177.69" table:style-name="ce6">
            <text:p><text:s/>2,177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6472-113026-484151</text:p>
          </table:table-cell>
          <table:table-cell office:value-type="float" office:value="4841.51" table:style-name="ce6">
            <text:p><text:s/>4,841.5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7357-113026-20473</text:p>
          </table:table-cell>
          <table:table-cell office:value-type="float" office:value="204.73" table:style-name="ce6">
            <text:p><text:s/>204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RECHARGE COST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7357-113026-251428</text:p>
          </table:table-cell>
          <table:table-cell office:value-type="float" office:value="2514.2800000000002" table:style-name="ce6">
            <text:p><text:s/>2,514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MOBILE PHON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7357-113026-1135</text:p>
          </table:table-cell>
          <table:table-cell office:value-type="float" office:value="11.35" table:style-name="ce6">
            <text:p><text:s/>11.3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771049-1766472-113026-369767</text:p>
          </table:table-cell>
          <table:table-cell office:value-type="float" office:value="3697.67" table:style-name="ce6">
            <text:p><text:s/>3,697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771049-1767357-113026-441272</text:p>
          </table:table-cell>
          <table:table-cell office:value-type="float" office:value="4412.72" table:style-name="ce6">
            <text:p><text:s/>4,412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6471-113026-8719</text:p>
          </table:table-cell>
          <table:table-cell office:value-type="float" office:value="87.19" table:style-name="ce6">
            <text:p><text:s/>87.1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LINICAL &amp; MEDICA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6472-113026-163512</text:p>
          </table:table-cell>
          <table:table-cell office:value-type="float" office:value="1635.12" table:style-name="ce6">
            <text:p><text:s/>1,635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6472-113026-65878</text:p>
          </table:table-cell>
          <table:table-cell office:value-type="float" office:value="658.78" table:style-name="ce6">
            <text:p><text:s/>658.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7357-113026-10958</text:p>
          </table:table-cell>
          <table:table-cell office:value-type="float" office:value="109.58" table:style-name="ce6">
            <text:p><text:s/>109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7357-113026-27386</text:p>
          </table:table-cell>
          <table:table-cell office:value-type="float" office:value="273.86" table:style-name="ce6">
            <text:p><text:s/>273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WAT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62107-1767357-113026--1044</text:p>
          </table:table-cell>
          <table:table-cell office:value-type="float" office:value="-10.44" table:style-name="ce6">
            <text:p>-10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71009-1767299-560478-263026</text:p>
          </table:table-cell>
          <table:table-cell office:value-type="float" office:value="3156.32" table:style-name="ce6">
            <text:p><text:s/>3,156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62105-1767299-560478-265622</text:p>
          </table:table-cell>
          <table:table-cell office:value-type="float" office:value="3187.47" table:style-name="ce6">
            <text:p><text:s/>3,187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BICS - Borders, Immigration &amp; Citizenship Syste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62102-1767299-560478-236108</text:p>
          </table:table-cell>
          <table:table-cell office:value-type="float" office:value="2833.3" table:style-name="ce6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BRAMBLE HUB LTD</text:p>
          </table:table-cell>
          <table:table-cell office:value-type="string" table:style-name="ce4">
            <text:p>1298000-1663000-211201-7018358</text:p>
          </table:table-cell>
          <table:table-cell office:value-type="float" office:value="70183.58" table:style-name="ce6">
            <text:p><text:s/>70,183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TEMPLE GARDEN CHAMBERS</text:p>
          </table:table-cell>
          <table:table-cell office:value-type="string" table:style-name="ce4">
            <text:p>1220014-1662851-299555-2645752</text:p>
          </table:table-cell>
          <table:table-cell office:value-type="float" office:value="26457.52" table:style-name="ce6">
            <text:p><text:s/>26,457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NOMENSA LTD</text:p>
          </table:table-cell>
          <table:table-cell office:value-type="string" table:style-name="ce4">
            <text:p>1298000-1662997-419318-4817958</text:p>
          </table:table-cell>
          <table:table-cell office:value-type="float" office:value="48179.58" table:style-name="ce6">
            <text:p><text:s/>48,179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EGRESS SOFTWARE TECHNOLOGIES LTD</text:p>
          </table:table-cell>
          <table:table-cell office:value-type="string" table:style-name="ce4">
            <text:p>1298000-1663777-441161-262875</text:p>
          </table:table-cell>
          <table:table-cell office:value-type="float" office:value="31545" table:style-name="ce6">
            <text:p><text:s/>31,54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2-1661736-560478-102416</text:p>
          </table:table-cell>
          <table:table-cell office:value-type="float" office:value="1228.99" table:style-name="ce6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4-1661736-560478-966679</text:p>
          </table:table-cell>
          <table:table-cell office:value-type="float" office:value="11600.15" table:style-name="ce6">
            <text:p><text:s/>11,600.1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5-1661736-560478-367271</text:p>
          </table:table-cell>
          <table:table-cell office:value-type="float" office:value="4407.25" table:style-name="ce6">
            <text:p><text:s/>4,407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63000-1661736-560478-23627</text:p>
          </table:table-cell>
          <table:table-cell office:value-type="float" office:value="2835.24" table:style-name="ce6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95010-1661736-560478-14482</text:p>
          </table:table-cell>
          <table:table-cell office:value-type="float" office:value="1737.84" table:style-name="ce6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98000-1661736-560478-919478</text:p>
          </table:table-cell>
          <table:table-cell office:value-type="float" office:value="11033.73" table:style-name="ce6">
            <text:p><text:s/>11,033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05070-1661736-560478-141765</text:p>
          </table:table-cell>
          <table:table-cell office:value-type="float" office:value="1701.18" table:style-name="ce6">
            <text:p><text:s/>1,701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FIELD FISHER WATERHOUSE LLP T/A FIELDFISHER</text:p>
          </table:table-cell>
          <table:table-cell office:value-type="string" table:style-name="ce4">
            <text:p>1220015-1664986-119710-211503</text:p>
          </table:table-cell>
          <table:table-cell office:value-type="float" office:value="21150.3" table:style-name="ce6">
            <text:p><text:s/>21,150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GOWLING WLG UK LLP</text:p>
          </table:table-cell>
          <table:table-cell office:value-type="string" table:style-name="ce4">
            <text:p>1220014-1665917-491341-236786</text:p>
          </table:table-cell>
          <table:table-cell office:value-type="float" office:value="28414.32" table:style-name="ce6">
            <text:p><text:s/>28,414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EAST SUSSEX FIRE AUTHORITY</text:p>
          </table:table-cell>
          <table:table-cell office:value-type="string" table:style-name="ce4">
            <text:p>1263000-1667702-447190-2118711</text:p>
          </table:table-cell>
          <table:table-cell office:value-type="float" office:value="25424.53" table:style-name="ce6">
            <text:p><text:s/>25,424.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ENGLAND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MAYORS OFFICE FOR POLICING AND CRIME (MOPC)</text:p>
          </table:table-cell>
          <table:table-cell office:value-type="string" table:style-name="ce4">
            <text:p>1233011-1680810-100548-358736</text:p>
          </table:table-cell>
          <table:table-cell office:value-type="float" office:value="358736" table:style-name="ce6">
            <text:p><text:s/>358,73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EXTERNAL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ERNST AND YOUNG LLP</text:p>
          </table:table-cell>
          <table:table-cell office:value-type="string" table:style-name="ce4">
            <text:p>1200000-1680977-113852-3700</text:p>
          </table:table-cell>
          <table:table-cell office:value-type="float" office:value="3700" table:style-name="ce6">
            <text:p><text:s/>3,7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INFORMED SOLUTIONS LTD</text:p>
          </table:table-cell>
          <table:table-cell office:value-type="string" table:style-name="ce4">
            <text:p>1202508-1684073-436778-408079</text:p>
          </table:table-cell>
          <table:table-cell office:value-type="float" office:value="40807.9" table:style-name="ce6">
            <text:p><text:s/>40,807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WEST MERCIA RAPE AND SEXUAL ABUSE SUPPORT CENTRE</text:p>
          </table:table-cell>
          <table:table-cell office:value-type="string" table:style-name="ce4">
            <text:p>1298000-300000042839787-451141-7385206</text:p>
          </table:table-cell>
          <table:table-cell office:value-type="float" office:value="88622.47" table:style-name="ce6">
            <text:p><text:s/>88,622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INFORMED SOLUTIONS LTD</text:p>
          </table:table-cell>
          <table:table-cell office:value-type="string" table:style-name="ce4">
            <text:p>1202508-1684073-436778-195275</text:p>
          </table:table-cell>
          <table:table-cell office:value-type="float" office:value="23433" table:style-name="ce6">
            <text:p><text:s/>23,43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SUBSISTENCE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30001-1685603-113026-23404</text:p>
          </table:table-cell>
          <table:table-cell office:value-type="float" office:value="234.04" table:style-name="ce6">
            <text:p><text:s/>234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OGDs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DEPARTMENT FOR BUSINESS ENERGY &amp; INDUSTRIAL STRATEGY</text:p>
          </table:table-cell>
          <table:table-cell office:value-type="string" table:style-name="ce4">
            <text:p>1205011-300000043011300-518817-1046348</text:p>
          </table:table-cell>
          <table:table-cell office:value-type="float" office:value="104634.8" table:style-name="ce6">
            <text:p><text:s/>104,634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NOMENSA LTD</text:p>
          </table:table-cell>
          <table:table-cell office:value-type="string" table:style-name="ce4">
            <text:p>1298000-1686092-419318-5449495</text:p>
          </table:table-cell>
          <table:table-cell office:value-type="float" office:value="54494.95" table:style-name="ce6">
            <text:p><text:s/>54,494.9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OFFICE OF THE POLICE &amp; CRIME COMMISSIONER FOR NORFOLK</text:p>
          </table:table-cell>
          <table:table-cell office:value-type="string" table:style-name="ce4">
            <text:p>1298000-1685746-102354-186624</text:p>
          </table:table-cell>
          <table:table-cell office:value-type="float" office:value="223948.79999999999" table:style-name="ce6">
            <text:p><text:s/>223,948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2-1685565-560478-50378</text:p>
          </table:table-cell>
          <table:table-cell office:value-type="float" office:value="604.54" table:style-name="ce6">
            <text:p><text:s/>604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4-1685565-560478-964035</text:p>
          </table:table-cell>
          <table:table-cell office:value-type="float" office:value="11568.42" table:style-name="ce6">
            <text:p><text:s/>11,568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5-1685565-560478-389845</text:p>
          </table:table-cell>
          <table:table-cell office:value-type="float" office:value="4678.1400000000003" table:style-name="ce6">
            <text:p><text:s/>4,678.1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63000-1685565-560478-189016</text:p>
          </table:table-cell>
          <table:table-cell office:value-type="float" office:value="2268.19" table:style-name="ce6">
            <text:p><text:s/>2,268.1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95010-1685565-560478-14482</text:p>
          </table:table-cell>
          <table:table-cell office:value-type="float" office:value="1737.84" table:style-name="ce6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98000-1685565-560478-284454</text:p>
          </table:table-cell>
          <table:table-cell office:value-type="float" office:value="3413.45" table:style-name="ce6">
            <text:p><text:s/>3,413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05070-1685565-560478-113412</text:p>
          </table:table-cell>
          <table:table-cell office:value-type="float" office:value="1360.95" table:style-name="ce6">
            <text:p><text:s/>1,360.9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RTS COMMUNICATIONS</text:p>
          </table:table-cell>
          <table:table-cell office:value-type="string" table:style-name="ce4">
            <text:p>1298000-1699760-108584-42205</text:p>
          </table:table-cell>
          <table:table-cell office:value-type="float" office:value="50646" table:style-name="ce6">
            <text:p><text:s/>50,64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TRIBUNALS &amp; COMMITTEES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THE LONDON MERIT ASSOCIATION (G)</text:p>
          </table:table-cell>
          <table:table-cell office:value-type="string" table:style-name="ce4">
            <text:p>1233011-1702795-53301-30000</text:p>
          </table:table-cell>
          <table:table-cell office:value-type="float" office:value="30000" table:style-name="ce6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2-1713772-560478-102416</text:p>
          </table:table-cell>
          <table:table-cell office:value-type="float" office:value="1228.99" table:style-name="ce6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4-1713772-560478-1051767</text:p>
          </table:table-cell>
          <table:table-cell office:value-type="float" office:value="12621.2" table:style-name="ce6">
            <text:p><text:s/>12,621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5-1713772-560478-389845</text:p>
          </table:table-cell>
          <table:table-cell office:value-type="float" office:value="4678.1400000000003" table:style-name="ce6">
            <text:p><text:s/>4,678.1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63000-1713772-560478-23627</text:p>
          </table:table-cell>
          <table:table-cell office:value-type="float" office:value="2835.24" table:style-name="ce6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95010-1713772-560478-14482</text:p>
          </table:table-cell>
          <table:table-cell office:value-type="float" office:value="1737.84" table:style-name="ce6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98000-1713772-560478-13791</text:p>
          </table:table-cell>
          <table:table-cell office:value-type="float" office:value="1654.92" table:style-name="ce6">
            <text:p><text:s/>1,654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05070-1713772-560478-141765</text:p>
          </table:table-cell>
          <table:table-cell office:value-type="float" office:value="1701.18" table:style-name="ce6">
            <text:p><text:s/>1,701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EXPENSES (RC)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M&amp;C SAATCHI (UK) LTD</text:p>
          </table:table-cell>
          <table:table-cell office:value-type="string" table:style-name="ce4">
            <text:p>1830003-1739527-154935-3509569</text:p>
          </table:table-cell>
          <table:table-cell office:value-type="float" office:value="35095.69" table:style-name="ce6">
            <text:p><text:s/>35,095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EXPENSES (RC)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M&amp;C SAATCHI (UK) LTD</text:p>
          </table:table-cell>
          <table:table-cell office:value-type="string" table:style-name="ce4">
            <text:p>1830003-1738631-154935-3112667</text:p>
          </table:table-cell>
          <table:table-cell office:value-type="float" office:value="31126.67" table:style-name="ce6">
            <text:p><text:s/>31,126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EXPENSES (RC)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M&amp;C SAATCHI (UK) LTD</text:p>
          </table:table-cell>
          <table:table-cell office:value-type="string" table:style-name="ce4">
            <text:p>1830003-1739565-154935-57138</text:p>
          </table:table-cell>
          <table:table-cell office:value-type="float" office:value="57138" table:style-name="ce6">
            <text:p><text:s/>57,13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NETPREMACY LTD</text:p>
          </table:table-cell>
          <table:table-cell office:value-type="string" table:style-name="ce4">
            <text:p>1298000-1739406-394756-26180</text:p>
          </table:table-cell>
          <table:table-cell office:value-type="float" office:value="31416" table:style-name="ce6">
            <text:p><text:s/>31,41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EXPENSES (RC)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M&amp;C SAATCHI (UK) LTD</text:p>
          </table:table-cell>
          <table:table-cell office:value-type="string" table:style-name="ce4">
            <text:p>1830003-1741483-154935-6661064</text:p>
          </table:table-cell>
          <table:table-cell office:value-type="float" office:value="66610.64" table:style-name="ce6">
            <text:p><text:s/>66,610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WEST MERCIA RAPE AND SEXUAL ABUSE SUPPORT CENTRE</text:p>
          </table:table-cell>
          <table:table-cell office:value-type="string" table:style-name="ce4">
            <text:p>1298000-1741562-451141-8329333</text:p>
          </table:table-cell>
          <table:table-cell office:value-type="float" office:value="99952" table:style-name="ce6">
            <text:p><text:s/>99,95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NATIONAL CENTRE FOR SOCIAL RESEARCH</text:p>
          </table:table-cell>
          <table:table-cell office:value-type="string" table:style-name="ce4">
            <text:p>1298000-1741565-118232-367226</text:p>
          </table:table-cell>
          <table:table-cell office:value-type="float" office:value="44067.12" table:style-name="ce6">
            <text:p><text:s/>44,067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FORENSIC SCIENCE SERVICES PENSION SCHEME</text:p>
          </table:table-cell>
          <table:table-cell office:value-type="string" table:style-name="ce4">
            <text:p>1220201-300000044413447-301338-875000</text:p>
          </table:table-cell>
          <table:table-cell office:value-type="float" office:value="875000" table:style-name="ce6">
            <text:p><text:s/>875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2-1744291-560478-94112</text:p>
          </table:table-cell>
          <table:table-cell office:value-type="float" office:value="1129.3399999999999" table:style-name="ce6">
            <text:p><text:s/>1,129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4-1744291-560478-715253</text:p>
          </table:table-cell>
          <table:table-cell office:value-type="float" office:value="8583.0400000000009" table:style-name="ce6">
            <text:p><text:s/>8,583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5-1744291-560478-299933</text:p>
          </table:table-cell>
          <table:table-cell office:value-type="float" office:value="3599.2" table:style-name="ce6">
            <text:p><text:s/>3,599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63000-1744291-560478-23627</text:p>
          </table:table-cell>
          <table:table-cell office:value-type="float" office:value="2835.24" table:style-name="ce6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95010-1744291-560478-14482</text:p>
          </table:table-cell>
          <table:table-cell office:value-type="float" office:value="1737.84" table:style-name="ce6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98000-1744291-560478-13791</text:p>
          </table:table-cell>
          <table:table-cell office:value-type="float" office:value="1654.92" table:style-name="ce6">
            <text:p><text:s/>1,654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SUBSISTENCE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830001-1753452-113026-3741</text:p>
          </table:table-cell>
          <table:table-cell office:value-type="float" office:value="37.409999999999997" table:style-name="ce6">
            <text:p><text:s/>37.4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OFSTED</text:p>
          </table:table-cell>
          <table:table-cell office:value-type="string" table:style-name="ce4">
            <text:p>1263000-1753443-109290-2532657</text:p>
          </table:table-cell>
          <table:table-cell office:value-type="float" office:value="30391.88" table:style-name="ce6">
            <text:p><text:s/>30,391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EXPENSES (RC)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M&amp;C SAATCHI (UK) LTD</text:p>
          </table:table-cell>
          <table:table-cell office:value-type="string" table:style-name="ce4">
            <text:p>1830003-1759280-154935-8398304</text:p>
          </table:table-cell>
          <table:table-cell office:value-type="float" office:value="83983.039999999994" table:style-name="ce6">
            <text:p><text:s/>83,983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METHODS PROFESSIONAL SERVICES LTD</text:p>
          </table:table-cell>
          <table:table-cell office:value-type="string" table:style-name="ce4">
            <text:p>1298000-1760282-369366-2261908</text:p>
          </table:table-cell>
          <table:table-cell office:value-type="float" office:value="27142.9" table:style-name="ce6">
            <text:p><text:s/>27,142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EMPLOYER'S PENSION COSTS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GOVERNMENT ACTUARY'S DEPARTMENT</text:p>
          </table:table-cell>
          <table:table-cell office:value-type="string" table:style-name="ce4">
            <text:p>1205000-1762988-119063-2245123</text:p>
          </table:table-cell>
          <table:table-cell office:value-type="float" office:value="22451.23" table:style-name="ce6">
            <text:p><text:s/>22,451.2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EMPLOYER'S PENSION COSTS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GOVERNMENT ACTUARY'S DEPARTMENT</text:p>
          </table:table-cell>
          <table:table-cell office:value-type="string" table:style-name="ce4">
            <text:p>1205000-1762990-119063-2606986</text:p>
          </table:table-cell>
          <table:table-cell office:value-type="float" office:value="26069.86" table:style-name="ce6">
            <text:p><text:s/>26,069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LEGAL REPRESENTATION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BHATT MURPHY SOLICITORS</text:p>
          </table:table-cell>
          <table:table-cell office:value-type="string" table:style-name="ce4">
            <text:p>1200108-1769402-161055-1486</text:p>
          </table:table-cell>
          <table:table-cell office:value-type="float" office:value="14.86" table:style-name="ce6">
            <text:p><text:s/>14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BHATT MURPHY SOLICITORS</text:p>
          </table:table-cell>
          <table:table-cell office:value-type="string" table:style-name="ce4">
            <text:p>1202401-1769402-161055-70380</text:p>
          </table:table-cell>
          <table:table-cell office:value-type="float" office:value="84456" table:style-name="ce6">
            <text:p><text:s/>84,45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2-1767299-560478-102416</text:p>
          </table:table-cell>
          <table:table-cell office:value-type="float" office:value="1228.99" table:style-name="ce6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4-1767299-560478-1328922</text:p>
          </table:table-cell>
          <table:table-cell office:value-type="float" office:value="15947.07" table:style-name="ce6">
            <text:p><text:s/>15,947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20015-1767299-560478-344697</text:p>
          </table:table-cell>
          <table:table-cell office:value-type="float" office:value="4136.37" table:style-name="ce6">
            <text:p><text:s/>4,136.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63000-1767299-560478-23627</text:p>
          </table:table-cell>
          <table:table-cell office:value-type="float" office:value="2835.24" table:style-name="ce6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95010-1767299-560478-14482</text:p>
          </table:table-cell>
          <table:table-cell office:value-type="float" office:value="1737.84" table:style-name="ce6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98000-1767299-560478-2465012</text:p>
          </table:table-cell>
          <table:table-cell office:value-type="float" office:value="29580.15" table:style-name="ce6">
            <text:p><text:s/>29,580.1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05070-1767299-560478-28353</text:p>
          </table:table-cell>
          <table:table-cell office:value-type="float" office:value="3402.36" table:style-name="ce6">
            <text:p><text:s/>3,402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CPFG - Crime Policing &amp; Fire Group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02508-1767299-560478-1587427</text:p>
          </table:table-cell>
          <table:table-cell office:value-type="float" office:value="19049.13" table:style-name="ce6">
            <text:p><text:s/>19,049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OTHER FACILITIES COSTS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USHMAN &amp; WAKEFIELD DEBENHAM TIE LEUNG LTD</text:p>
          </table:table-cell>
          <table:table-cell office:value-type="string" table:style-name="ce4">
            <text:p>1709200-1663783-112730-8974188</text:p>
          </table:table-cell>
          <table:table-cell office:value-type="float" office:value="89741.88" table:style-name="ce6">
            <text:p><text:s/>89,741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MAINTENANCE REACTIV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ANNES GATE PROPERTY PLC</text:p>
          </table:table-cell>
          <table:table-cell office:value-type="string" table:style-name="ce4">
            <text:p>1709200-1666846-109881-3080739</text:p>
          </table:table-cell>
          <table:table-cell office:value-type="float" office:value="30807.39" table:style-name="ce6">
            <text:p><text:s/>30,807.3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1709106-1666773-421184-5083999</text:p>
          </table:table-cell>
          <table:table-cell office:value-type="float" office:value="61007.99" table:style-name="ce6">
            <text:p><text:s/>61,007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OTHER FACILITIES COSTS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INTERSERVE (FACILITIES MANAGEMENT) LTD</text:p>
          </table:table-cell>
          <table:table-cell office:value-type="string" table:style-name="ce4">
            <text:p>1709200-1668942-100369-26789927</text:p>
          </table:table-cell>
          <table:table-cell office:value-type="float" office:value="267899.27" table:style-name="ce6">
            <text:p><text:s/>267,899.2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T CENTRE (MOD) LTD T/A DSTL</text:p>
          </table:table-cell>
          <table:table-cell office:value-type="string" table:style-name="ce4">
            <text:p>1800810-1668929-208273-50791272</text:p>
          </table:table-cell>
          <table:table-cell office:value-type="float" office:value="507912.72" table:style-name="ce6">
            <text:p><text:s/>507,912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1709200-300000042655837-199603-643234</text:p>
          </table:table-cell>
          <table:table-cell office:value-type="float" office:value="64323.4" table:style-name="ce6">
            <text:p><text:s/>64,323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1709200-300000042729726-112710-4146306</text:p>
          </table:table-cell>
          <table:table-cell office:value-type="float" office:value="41463.06" table:style-name="ce6">
            <text:p><text:s/>41,463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FM ALLOCATION CONTROL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USHMAN &amp; WAKEFIELD DEBENHAM TIE LEUNG LTD</text:p>
          </table:table-cell>
          <table:table-cell office:value-type="string" table:style-name="ce4">
            <text:p>1709200-300000042808976-112730-156044473</text:p>
          </table:table-cell>
          <table:table-cell office:value-type="float" office:value="1560444.73" table:style-name="ce6">
            <text:p><text:s/>1,560,444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MAINTENANCE PLANNED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KIER FACILITIES SERVICES LTD</text:p>
          </table:table-cell>
          <table:table-cell office:value-type="string" table:style-name="ce4">
            <text:p>1709200-1681026-108148-9487123</text:p>
          </table:table-cell>
          <table:table-cell office:value-type="float" office:value="113845.48" table:style-name="ce6">
            <text:p><text:s/>113,845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MAINTENANCE PLANNED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KIER FACILITIES SERVICES LTD</text:p>
          </table:table-cell>
          <table:table-cell office:value-type="string" table:style-name="ce4">
            <text:p>1709200-1681035-108148-5936471</text:p>
          </table:table-cell>
          <table:table-cell office:value-type="float" office:value="71237.649999999994" table:style-name="ce6">
            <text:p><text:s/>71,237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MAINTENANCE REACTIV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KIER FACILITIES SERVICES LTD</text:p>
          </table:table-cell>
          <table:table-cell office:value-type="string" table:style-name="ce4">
            <text:p>1709200-1681038-108148-4522983</text:p>
          </table:table-cell>
          <table:table-cell office:value-type="float" office:value="54275.8" table:style-name="ce6">
            <text:p><text:s/>54,275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PROJEC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MACE LTD</text:p>
          </table:table-cell>
          <table:table-cell office:value-type="string" table:style-name="ce4">
            <text:p>1490000-300000042864589-276494-2281984</text:p>
          </table:table-cell>
          <table:table-cell office:value-type="float" office:value="27383.81" table:style-name="ce6">
            <text:p><text:s/>27,383.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PROCUREMENT CARD - GPC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RBS</text:p>
          </table:table-cell>
          <table:table-cell office:value-type="float" office:value="102384" table:style-name="ce4">
            <text:p>102384</text:p>
          </table:table-cell>
          <table:table-cell office:value-type="float" office:value="233002.33" table:style-name="ce6">
            <text:p><text:s/>233,002.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1709106-1684096-421184-33945</text:p>
          </table:table-cell>
          <table:table-cell office:value-type="float" office:value="40734" table:style-name="ce6">
            <text:p><text:s/>40,73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492000-1684976-112696-3154035</text:p>
          </table:table-cell>
          <table:table-cell office:value-type="float" office:value="315403.5" table:style-name="ce6">
            <text:p><text:s/>315,403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492000-1684974-112696-87090</text:p>
          </table:table-cell>
          <table:table-cell office:value-type="float" office:value="87090" table:style-name="ce6">
            <text:p><text:s/>87,09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492000-1680981-338678-106790</text:p>
          </table:table-cell>
          <table:table-cell office:value-type="float" office:value="106790" table:style-name="ce6">
            <text:p><text:s/>106,79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UNIVERSITY OF CAMBRIDGE 2</text:p>
          </table:table-cell>
          <table:table-cell office:value-type="string" table:style-name="ce4">
            <text:p>1735510-1685594-120300-3450026</text:p>
          </table:table-cell>
          <table:table-cell office:value-type="float" office:value="41400.31" table:style-name="ce6">
            <text:p><text:s/>41,400.3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WELLINGTONE LTD</text:p>
          </table:table-cell>
          <table:table-cell office:value-type="string" table:style-name="ce4">
            <text:p>1703110-1694817-50933-23250</text:p>
          </table:table-cell>
          <table:table-cell office:value-type="float" office:value="27900" table:style-name="ce6">
            <text:p><text:s/>27,9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OFFICE RELATED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709106-1697864-116000-25664075</text:p>
          </table:table-cell>
          <table:table-cell office:value-type="float" office:value="256640.75" table:style-name="ce6">
            <text:p><text:s/>256,640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FM ALLOCATION CONTROL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INTERSERVE (FACILITIES MANAGEMENT) LTD</text:p>
          </table:table-cell>
          <table:table-cell office:value-type="string" table:style-name="ce4">
            <text:p>1709200-300000043271322-100369-19597696</text:p>
          </table:table-cell>
          <table:table-cell office:value-type="float" office:value="195976.95999999999" table:style-name="ce6">
            <text:p><text:s/>195,976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U GRANT INCOM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EINS GMBH</text:p>
          </table:table-cell>
          <table:table-cell office:value-type="string" table:style-name="ce4">
            <text:p>1800810-300000043271720-53412-45000</text:p>
          </table:table-cell>
          <table:table-cell office:value-type="float" office:value="45000" table:style-name="ce6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MARVELL CONSULTING LIMITED</text:p>
          </table:table-cell>
          <table:table-cell office:value-type="string" table:style-name="ce4">
            <text:p>1805020-1729295-516214-1178501</text:p>
          </table:table-cell>
          <table:table-cell office:value-type="float" office:value="141420.12" table:style-name="ce6">
            <text:p><text:s/>141,420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FM ALLOCATION CONTROL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INTERSERVE (FACILITIES MANAGEMENT) LTD</text:p>
          </table:table-cell>
          <table:table-cell office:value-type="string" table:style-name="ce4">
            <text:p>1709200-300000043894891-100369-2935748</text:p>
          </table:table-cell>
          <table:table-cell office:value-type="float" office:value="29357.48" table:style-name="ce6">
            <text:p><text:s/>29,357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T CENTRE (MOD) LTD T/A DSTL</text:p>
          </table:table-cell>
          <table:table-cell office:value-type="string" table:style-name="ce4">
            <text:p>1800810-300000044154039-208273-682427</text:p>
          </table:table-cell>
          <table:table-cell office:value-type="float" office:value="682427" table:style-name="ce6">
            <text:p><text:s/>682,42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T CENTRE (MOD) LTD T/A DSTL</text:p>
          </table:table-cell>
          <table:table-cell office:value-type="string" table:style-name="ce4">
            <text:p>1800810-300000044154066-208273-107932</text:p>
          </table:table-cell>
          <table:table-cell office:value-type="float" office:value="107932" table:style-name="ce6">
            <text:p><text:s/>107,93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T CENTRE (MOD) LTD T/A DSTL</text:p>
          </table:table-cell>
          <table:table-cell office:value-type="string" table:style-name="ce4">
            <text:p>1800810-300000044154987-208273-35408184</text:p>
          </table:table-cell>
          <table:table-cell office:value-type="float" office:value="354081.84" table:style-name="ce6">
            <text:p><text:s/>354,081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FM ALLOCATION CONTROL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USHMAN &amp; WAKEFIELD DEBENHAM TIE LEUNG LTD</text:p>
          </table:table-cell>
          <table:table-cell office:value-type="string" table:style-name="ce4">
            <text:p>1709200-300000044179646-112730-2901755</text:p>
          </table:table-cell>
          <table:table-cell office:value-type="float" office:value="29017.55" table:style-name="ce6">
            <text:p><text:s/>29,017.5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OTHER FACILITIES COSTS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INTERSERVE (FACILITIES MANAGEMENT) LTD</text:p>
          </table:table-cell>
          <table:table-cell office:value-type="string" table:style-name="ce4">
            <text:p>1709200-1738521-100369-116952454</text:p>
          </table:table-cell>
          <table:table-cell office:value-type="float" office:value="1169524.54" table:style-name="ce6">
            <text:p><text:s/>1,169,524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OTHER FACILITIES COSTS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INTERSERVE (FACILITIES MANAGEMENT) LTD</text:p>
          </table:table-cell>
          <table:table-cell office:value-type="string" table:style-name="ce4">
            <text:p>1709200-1739429-100369-4855818</text:p>
          </table:table-cell>
          <table:table-cell office:value-type="float" office:value="48558.18" table:style-name="ce6">
            <text:p><text:s/>48,558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PROJEC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JAMES COOK DISCOVERY LTD</text:p>
          </table:table-cell>
          <table:table-cell office:value-type="string" table:style-name="ce4">
            <text:p>1490000-1739576-53466-4243011</text:p>
          </table:table-cell>
          <table:table-cell office:value-type="float" office:value="50916.13" table:style-name="ce6">
            <text:p><text:s/>50,916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EXTERNAL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UNIVERSITY HOSPITAL OF LEICESTER NHS TRUST</text:p>
          </table:table-cell>
          <table:table-cell office:value-type="string" table:style-name="ce4">
            <text:p>1805018-1738632-128357-3919312</text:p>
          </table:table-cell>
          <table:table-cell office:value-type="float" office:value="39193.120000000003" table:style-name="ce6">
            <text:p><text:s/>39,193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MARVELL CONSULTING LIMITED</text:p>
          </table:table-cell>
          <table:table-cell office:value-type="string" table:style-name="ce4">
            <text:p>1805020-1739578-516214-1233487</text:p>
          </table:table-cell>
          <table:table-cell office:value-type="float" office:value="148018.44" table:style-name="ce6">
            <text:p><text:s/>148,018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FM ALLOCATION CONTROL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USHMAN &amp; WAKEFIELD DEBENHAM TIE LEUNG LTD</text:p>
          </table:table-cell>
          <table:table-cell office:value-type="string" table:style-name="ce4">
            <text:p>1709200-300000044252433-112730-217814406</text:p>
          </table:table-cell>
          <table:table-cell office:value-type="float" office:value="2178144.06" table:style-name="ce6">
            <text:p><text:s/>2,178,144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FM ALLOCATION CONTROL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USHMAN &amp; WAKEFIELD DEBENHAM TIE LEUNG LTD</text:p>
          </table:table-cell>
          <table:table-cell office:value-type="string" table:style-name="ce4">
            <text:p>1709200-300000044252453-112730-1027563</text:p>
          </table:table-cell>
          <table:table-cell office:value-type="float" office:value="1027563" table:style-name="ce6">
            <text:p><text:s/>1,027,56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FM ALLOCATION CONTROL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USHMAN &amp; WAKEFIELD DEBENHAM TIE LEUNG LTD</text:p>
          </table:table-cell>
          <table:table-cell office:value-type="string" table:style-name="ce4">
            <text:p>1709200-300000044252468-112730-38028</text:p>
          </table:table-cell>
          <table:table-cell office:value-type="float" office:value="38028" table:style-name="ce6">
            <text:p><text:s/>38,02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1709200-1739314-112710-5457354</text:p>
          </table:table-cell>
          <table:table-cell office:value-type="float" office:value="54573.54" table:style-name="ce6">
            <text:p><text:s/>54,573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PROJEC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JAMES COOK DISCOVERY LTD</text:p>
          </table:table-cell>
          <table:table-cell office:value-type="string" table:style-name="ce4">
            <text:p>1490000-1740332-53466-4243011</text:p>
          </table:table-cell>
          <table:table-cell office:value-type="float" office:value="50916.13" table:style-name="ce6">
            <text:p><text:s/>50,916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SERVICE ELEMENT OF PFI FINANCE LEASES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ANNES GATE PROPERTY PLC</text:p>
          </table:table-cell>
          <table:table-cell office:value-type="string" table:style-name="ce4">
            <text:p>1709200-300000044269739-109881-385337683</text:p>
          </table:table-cell>
          <table:table-cell office:value-type="float" office:value="3853376.83" table:style-name="ce6">
            <text:p><text:s/>3,853,376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MAINTENANCE REACTIV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ANNES GATE PROPERTY PLC</text:p>
          </table:table-cell>
          <table:table-cell office:value-type="string" table:style-name="ce4">
            <text:p>1709200-1741694-109881-13157931</text:p>
          </table:table-cell>
          <table:table-cell office:value-type="float" office:value="131579.31" table:style-name="ce6">
            <text:p><text:s/>131,579.3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MAINTENANCE REACTIV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INTERSERVE (FACILITIES MANAGEMENT) LTD</text:p>
          </table:table-cell>
          <table:table-cell office:value-type="string" table:style-name="ce4">
            <text:p>1709200-1750006-100369-14175305</text:p>
          </table:table-cell>
          <table:table-cell office:value-type="float" office:value="141753.04999999999" table:style-name="ce6">
            <text:p><text:s/>141,753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M PROJECTS NON CAPITAL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INTERSERVE (FACILITIES MANAGEMENT) LTD</text:p>
          </table:table-cell>
          <table:table-cell office:value-type="string" table:style-name="ce4">
            <text:p>1709200-1750001-100369-4476858</text:p>
          </table:table-cell>
          <table:table-cell office:value-type="float" office:value="53722.3" table:style-name="ce6">
            <text:p><text:s/>53,722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FM ALLOCATION CONTROL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INTERSERVE (FACILITIES MANAGEMENT) LTD</text:p>
          </table:table-cell>
          <table:table-cell office:value-type="string" table:style-name="ce4">
            <text:p>1709200-300000044648499-100369-3085038</text:p>
          </table:table-cell>
          <table:table-cell office:value-type="float" office:value="30850.38" table:style-name="ce6">
            <text:p><text:s/>30,850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PROJEC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JAMES COOK DISCOVERY LTD</text:p>
          </table:table-cell>
          <table:table-cell office:value-type="string" table:style-name="ce4">
            <text:p>1490000-300000044627472-53466-4243011</text:p>
          </table:table-cell>
          <table:table-cell office:value-type="float" office:value="50916.13" table:style-name="ce6">
            <text:p><text:s/>50,916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ELECTRICITY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EDF ENERGY</text:p>
          </table:table-cell>
          <table:table-cell office:value-type="string" table:style-name="ce4">
            <text:p>1709200-1758372-153766-1257433</text:p>
          </table:table-cell>
          <table:table-cell office:value-type="float" office:value="150891.96" table:style-name="ce6">
            <text:p><text:s/>150,891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1709200-1761353-112710-2741978</text:p>
          </table:table-cell>
          <table:table-cell office:value-type="float" office:value="27419.78" table:style-name="ce6">
            <text:p><text:s/>27,419.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1709200-1761362-112710-3278716</text:p>
          </table:table-cell>
          <table:table-cell office:value-type="float" office:value="32787.160000000003" table:style-name="ce6">
            <text:p><text:s/>32,787.1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1709200-1761367-112710-2922293</text:p>
          </table:table-cell>
          <table:table-cell office:value-type="float" office:value="29222.93" table:style-name="ce6">
            <text:p><text:s/>29,222.9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DIRECT COSTS POSTAG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1709200-1761371-112710-4152459</text:p>
          </table:table-cell>
          <table:table-cell office:value-type="float" office:value="41524.589999999997" table:style-name="ce6">
            <text:p><text:s/>41,524.5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T CENTRE (MOD) LTD T/A DSTL</text:p>
          </table:table-cell>
          <table:table-cell office:value-type="string" table:style-name="ce4">
            <text:p>1800834-1761018-208273-2552107</text:p>
          </table:table-cell>
          <table:table-cell office:value-type="float" office:value="30625.29" table:style-name="ce6">
            <text:p><text:s/>30,625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MAINTENANCE PLANNED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TURNER &amp; TOWNSEND PROJECT MANAGEMENT</text:p>
          </table:table-cell>
          <table:table-cell office:value-type="string" table:style-name="ce4">
            <text:p>1709200-1762910-104521-2109313</text:p>
          </table:table-cell>
          <table:table-cell office:value-type="float" office:value="25311.759999999998" table:style-name="ce6">
            <text:p><text:s/>25,311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T CENTRE (MOD) LTD T/A DSTL</text:p>
          </table:table-cell>
          <table:table-cell office:value-type="string" table:style-name="ce4">
            <text:p>1800834-300000044789487-208273-23262988</text:p>
          </table:table-cell>
          <table:table-cell office:value-type="float" office:value="232629.88" table:style-name="ce6">
            <text:p><text:s/>232,629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MINOR WORK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T CENTRE (MOD) LTD T/A DSTL</text:p>
          </table:table-cell>
          <table:table-cell office:value-type="string" table:style-name="ce4">
            <text:p>1800834-300000044789421-208273-30151543</text:p>
          </table:table-cell>
          <table:table-cell office:value-type="float" office:value="361818.52" table:style-name="ce6">
            <text:p><text:s/>361,818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T CENTRE (MOD) LTD T/A DSTL</text:p>
          </table:table-cell>
          <table:table-cell office:value-type="string" table:style-name="ce4">
            <text:p>1800834-300000044789487-208273-715621</text:p>
          </table:table-cell>
          <table:table-cell office:value-type="float" office:value="8587.4500000000007" table:style-name="ce6">
            <text:p><text:s/>8,587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MAINTENANCE REACTIVE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ANNES GATE PROPERTY PLC</text:p>
          </table:table-cell>
          <table:table-cell office:value-type="string" table:style-name="ce4">
            <text:p>1709200-1768266-109881-2401158</text:p>
          </table:table-cell>
          <table:table-cell office:value-type="float" office:value="24011.58" table:style-name="ce6">
            <text:p><text:s/>24,011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CRG - Capabilities &amp; Resources Group</text:p>
          </table:table-cell>
          <table:table-cell office:value-type="string" table:style-name="ce4">
            <text:p>CT CENTRE (MOD) LTD T/A DSTL</text:p>
          </table:table-cell>
          <table:table-cell office:value-type="string" table:style-name="ce4">
            <text:p>1800834-1767318-208273-2892545</text:p>
          </table:table-cell>
          <table:table-cell office:value-type="float" office:value="34710.54" table:style-name="ce6">
            <text:p><text:s/>34,710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62100-1661736-560478-15956147</text:p>
          </table:table-cell>
          <table:table-cell office:value-type="float" office:value="159561.47" table:style-name="ce6">
            <text:p><text:s/>159,561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ERTUS ADVISORY LIMITED</text:p>
          </table:table-cell>
          <table:table-cell office:value-type="string" table:style-name="ce4">
            <text:p>1262100-1663794-566163-15787381</text:p>
          </table:table-cell>
          <table:table-cell office:value-type="float" office:value="157873.81" table:style-name="ce6">
            <text:p><text:s/>157,873.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HAUCER GROUP LTD</text:p>
          </table:table-cell>
          <table:table-cell office:value-type="string" table:style-name="ce4">
            <text:p>1262110-1661866-413740-9365303</text:p>
          </table:table-cell>
          <table:table-cell office:value-type="float" office:value="112383.64" table:style-name="ce6">
            <text:p><text:s/>112,383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505-1661736-560478-926459</text:p>
          </table:table-cell>
          <table:table-cell office:value-type="float" office:value="11117.51" table:style-name="ce6">
            <text:p><text:s/>11,117.5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UK CLOUD LTD</text:p>
          </table:table-cell>
          <table:table-cell office:value-type="string" table:style-name="ce4">
            <text:p>1709123-1662939-323064-30887</text:p>
          </table:table-cell>
          <table:table-cell office:value-type="float" office:value="308.87" table:style-name="ce6">
            <text:p><text:s/>308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UK CLOUD LTD</text:p>
          </table:table-cell>
          <table:table-cell office:value-type="string" table:style-name="ce4">
            <text:p>1486665-1662912-323064-74000</text:p>
          </table:table-cell>
          <table:table-cell office:value-type="float" office:value="74000" table:style-name="ce6">
            <text:p><text:s/>74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XEROX (UK) LTD</text:p>
          </table:table-cell>
          <table:table-cell office:value-type="string" table:style-name="ce4">
            <text:p>1709140-1660759-100997-19069098</text:p>
          </table:table-cell>
          <table:table-cell office:value-type="float" office:value="190690.98" table:style-name="ce6">
            <text:p><text:s/>190,690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KER SYSTEMS LTD</text:p>
          </table:table-cell>
          <table:table-cell office:value-type="string" table:style-name="ce4">
            <text:p>1488303-1661813-512178-93918</text:p>
          </table:table-cell>
          <table:table-cell office:value-type="float" office:value="112701.6" table:style-name="ce6">
            <text:p><text:s/>112,701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OTHER TRAVEL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UK CLOUD LTD</text:p>
          </table:table-cell>
          <table:table-cell office:value-type="string" table:style-name="ce4">
            <text:p>1709123-1662852-323064-5500</text:p>
          </table:table-cell>
          <table:table-cell office:value-type="float" office:value="6600" table:style-name="ce6">
            <text:p><text:s/>6,6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END USER COMPUTER HARD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1816002-1662870-242804-24637812</text:p>
          </table:table-cell>
          <table:table-cell office:value-type="float" office:value="295653.74" table:style-name="ce6">
            <text:p><text:s/>295,653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PPVIA LTD</text:p>
          </table:table-cell>
          <table:table-cell office:value-type="string" table:style-name="ce4">
            <text:p>1816006-1663750-50296-4079855</text:p>
          </table:table-cell>
          <table:table-cell office:value-type="float" office:value="489582.6" table:style-name="ce6">
            <text:p><text:s/>489,582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KER SYSTEMS LTD</text:p>
          </table:table-cell>
          <table:table-cell office:value-type="string" table:style-name="ce4">
            <text:p>1488305-1661799-512178-81092</text:p>
          </table:table-cell>
          <table:table-cell office:value-type="float" office:value="97310.399999999994" table:style-name="ce6">
            <text:p><text:s/>97,310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UK CLOUD LTD</text:p>
          </table:table-cell>
          <table:table-cell office:value-type="string" table:style-name="ce4">
            <text:p>1709123-1662852-323064-49200</text:p>
          </table:table-cell>
          <table:table-cell office:value-type="float" office:value="59040" table:style-name="ce6">
            <text:p><text:s/>59,0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UK CLOUD LTD</text:p>
          </table:table-cell>
          <table:table-cell office:value-type="string" table:style-name="ce4">
            <text:p>1709123-1662875-323064-243156</text:p>
          </table:table-cell>
          <table:table-cell office:value-type="float" office:value="291787.2" table:style-name="ce6">
            <text:p><text:s/>291,787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UK CLOUD LTD</text:p>
          </table:table-cell>
          <table:table-cell office:value-type="string" table:style-name="ce4">
            <text:p>1709123-1662939-323064-72790</text:p>
          </table:table-cell>
          <table:table-cell office:value-type="float" office:value="87348" table:style-name="ce6">
            <text:p><text:s/>87,34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0-1661736-560478-3548528</text:p>
          </table:table-cell>
          <table:table-cell office:value-type="float" office:value="42582.34" table:style-name="ce6">
            <text:p><text:s/>42,582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6609-1661736-560478-177081</text:p>
          </table:table-cell>
          <table:table-cell office:value-type="float" office:value="2124.9699999999998" table:style-name="ce6">
            <text:p><text:s/>2,124.9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8303-1661736-560478-28406</text:p>
          </table:table-cell>
          <table:table-cell office:value-type="float" office:value="3408.72" table:style-name="ce6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8305-1661736-560478-1321205</text:p>
          </table:table-cell>
          <table:table-cell office:value-type="float" office:value="15854.45" table:style-name="ce6">
            <text:p><text:s/>15,854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1001-1661736-560478-295145</text:p>
          </table:table-cell>
          <table:table-cell office:value-type="float" office:value="3541.74" table:style-name="ce6">
            <text:p><text:s/>3,541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3-1661736-560478-166116</text:p>
          </table:table-cell>
          <table:table-cell office:value-type="float" office:value="19933.919999999998" table:style-name="ce6">
            <text:p><text:s/>19,933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4-1661736-560478-28406</text:p>
          </table:table-cell>
          <table:table-cell office:value-type="float" office:value="3408.72" table:style-name="ce6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5-1661736-560478-4262006</text:p>
          </table:table-cell>
          <table:table-cell office:value-type="float" office:value="51144.07" table:style-name="ce6">
            <text:p><text:s/>51,144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1-1661736-560478-5157234</text:p>
          </table:table-cell>
          <table:table-cell office:value-type="float" office:value="61886.81" table:style-name="ce6">
            <text:p><text:s/>61,886.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2-1661736-560478-11292</text:p>
          </table:table-cell>
          <table:table-cell office:value-type="float" office:value="1355.04" table:style-name="ce6">
            <text:p><text:s/>1,355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52-1661736-560478-7843</text:p>
          </table:table-cell>
          <table:table-cell office:value-type="float" office:value="9411.6" table:style-name="ce6">
            <text:p><text:s/>9,411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63-1661736-560478-8107233</text:p>
          </table:table-cell>
          <table:table-cell office:value-type="float" office:value="97286.79" table:style-name="ce6">
            <text:p><text:s/>97,286.7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4004-1661736-560478-27455</text:p>
          </table:table-cell>
          <table:table-cell office:value-type="float" office:value="3294.6" table:style-name="ce6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0-1661736-560478-4670431</text:p>
          </table:table-cell>
          <table:table-cell office:value-type="float" office:value="56045.17" table:style-name="ce6">
            <text:p><text:s/>56,045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1-1661736-560478-30061</text:p>
          </table:table-cell>
          <table:table-cell office:value-type="float" office:value="3607.32" table:style-name="ce6">
            <text:p><text:s/>3,607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8-1661736-560478-1434498</text:p>
          </table:table-cell>
          <table:table-cell office:value-type="float" office:value="17213.98" table:style-name="ce6">
            <text:p><text:s/>17,213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9-1661736-560478-71054</text:p>
          </table:table-cell>
          <table:table-cell office:value-type="float" office:value="8526.48" table:style-name="ce6">
            <text:p><text:s/>8,526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92008-1661736-560478-944467</text:p>
          </table:table-cell>
          <table:table-cell office:value-type="float" office:value="11333.61" table:style-name="ce6">
            <text:p><text:s/>11,333.6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92014-1661736-560478-42609</text:p>
          </table:table-cell>
          <table:table-cell office:value-type="float" office:value="5113.08" table:style-name="ce6">
            <text:p><text:s/>5,113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6658-1661736-560478-316525</text:p>
          </table:table-cell>
          <table:table-cell office:value-type="float" office:value="3798.3" table:style-name="ce6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DENTITY E2E LTD</text:p>
          </table:table-cell>
          <table:table-cell office:value-type="string" table:style-name="ce4">
            <text:p>1262100-1664948-384232-19586872</text:p>
          </table:table-cell>
          <table:table-cell office:value-type="float" office:value="195868.72" table:style-name="ce6">
            <text:p><text:s/>195,868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MWOOD LTD</text:p>
          </table:table-cell>
          <table:table-cell office:value-type="string" table:style-name="ce4">
            <text:p>1814004-1664978-51393-65875</text:p>
          </table:table-cell>
          <table:table-cell office:value-type="float" office:value="65875" table:style-name="ce6">
            <text:p><text:s/>65,87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ADVIC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ORTH HIGHLAND UK LIMITED</text:p>
          </table:table-cell>
          <table:table-cell office:value-type="string" table:style-name="ce4">
            <text:p>1709161-1665892-215149-118815</text:p>
          </table:table-cell>
          <table:table-cell office:value-type="float" office:value="118815" table:style-name="ce6">
            <text:p><text:s/>118,81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TELEPHON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709140-1664926-113026-6008</text:p>
          </table:table-cell>
          <table:table-cell office:value-type="float" office:value="600.79999999999995" table:style-name="ce6">
            <text:p><text:s/>600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892014-1665927-136604-847375</text:p>
          </table:table-cell>
          <table:table-cell office:value-type="float" office:value="84737.5" table:style-name="ce6">
            <text:p><text:s/>84,73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4004-1664936-465524-75316</text:p>
          </table:table-cell>
          <table:table-cell office:value-type="float" office:value="75316" table:style-name="ce6">
            <text:p><text:s/>75,31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4004-1664942-465524-94644</text:p>
          </table:table-cell>
          <table:table-cell office:value-type="float" office:value="94644" table:style-name="ce6">
            <text:p><text:s/>94,64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4004-1665914-465524-43988</text:p>
          </table:table-cell>
          <table:table-cell office:value-type="float" office:value="43988" table:style-name="ce6">
            <text:p><text:s/>43,98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1814004-1666836-100028-981755</text:p>
          </table:table-cell>
          <table:table-cell office:value-type="float" office:value="117810.6" table:style-name="ce6">
            <text:p><text:s/>117,810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NVESTIGO LTD</text:p>
          </table:table-cell>
          <table:table-cell office:value-type="string" table:style-name="ce4">
            <text:p>1486609-1666847-486793-1889835</text:p>
          </table:table-cell>
          <table:table-cell office:value-type="float" office:value="226780.2" table:style-name="ce6">
            <text:p><text:s/>226,780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709140-1668809-101457-4791667</text:p>
          </table:table-cell>
          <table:table-cell office:value-type="float" office:value="47916.67" table:style-name="ce6">
            <text:p><text:s/>47,916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OMPUTER TASK GROUP (UK) LTD T/A CTG (UK) LTD</text:p>
          </table:table-cell>
          <table:table-cell office:value-type="string" table:style-name="ce4">
            <text:p>1892014-1669098-197030-21850</text:p>
          </table:table-cell>
          <table:table-cell office:value-type="float" office:value="21850" table:style-name="ce6">
            <text:p><text:s/>21,8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418268-1669081-508104-1385975</text:p>
          </table:table-cell>
          <table:table-cell office:value-type="float" office:value="138597.5" table:style-name="ce6">
            <text:p><text:s/>138,59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FUJITSU SERVICES LTD</text:p>
          </table:table-cell>
          <table:table-cell office:value-type="string" table:style-name="ce4">
            <text:p>1709140-1668890-106173-29010575</text:p>
          </table:table-cell>
          <table:table-cell office:value-type="float" office:value="290105.75" table:style-name="ce6">
            <text:p><text:s/>290,105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FUJITSU SERVICES LTD</text:p>
          </table:table-cell>
          <table:table-cell office:value-type="string" table:style-name="ce4">
            <text:p>1709140-1668913-106173-29522207</text:p>
          </table:table-cell>
          <table:table-cell office:value-type="float" office:value="295222.07" table:style-name="ce6">
            <text:p><text:s/>295,222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FUJITSU SERVICES LTD</text:p>
          </table:table-cell>
          <table:table-cell office:value-type="string" table:style-name="ce4">
            <text:p>1709142-1670825-106173-34246918</text:p>
          </table:table-cell>
          <table:table-cell office:value-type="float" office:value="342469.18" table:style-name="ce6">
            <text:p><text:s/>342,469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4004-1667597-465524-55178</text:p>
          </table:table-cell>
          <table:table-cell office:value-type="float" office:value="55178" table:style-name="ce6">
            <text:p><text:s/>55,17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4004-1667612-465524-49412</text:p>
          </table:table-cell>
          <table:table-cell office:value-type="float" office:value="49412" table:style-name="ce6">
            <text:p><text:s/>49,41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4004-1667615-465524-83395</text:p>
          </table:table-cell>
          <table:table-cell office:value-type="float" office:value="83395" table:style-name="ce6">
            <text:p><text:s/>83,39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4004-1668893-465524-78968</text:p>
          </table:table-cell>
          <table:table-cell office:value-type="float" office:value="78968" table:style-name="ce6">
            <text:p><text:s/>78,96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ROWN HOSTING DATA CENTRE LTD</text:p>
          </table:table-cell>
          <table:table-cell office:value-type="string" table:style-name="ce4">
            <text:p>1816008-1668995-414197-8174325</text:p>
          </table:table-cell>
          <table:table-cell office:value-type="float" office:value="81743.25" table:style-name="ce6">
            <text:p><text:s/>81,743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ROWN HOSTING DATA CENTRE LTD</text:p>
          </table:table-cell>
          <table:table-cell office:value-type="string" table:style-name="ce4">
            <text:p>1816008-1669014-414197-8174325</text:p>
          </table:table-cell>
          <table:table-cell office:value-type="float" office:value="81743.25" table:style-name="ce6">
            <text:p><text:s/>81,743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ORTHROP GRUMMAN UK LTD</text:p>
          </table:table-cell>
          <table:table-cell office:value-type="string" table:style-name="ce4">
            <text:p>1709130-1667620-399108-95777075</text:p>
          </table:table-cell>
          <table:table-cell office:value-type="float" office:value="957770.75" table:style-name="ce6">
            <text:p><text:s/>957,770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RNST AND YOUNG LLP</text:p>
          </table:table-cell>
          <table:table-cell office:value-type="string" table:style-name="ce4">
            <text:p>1892017-1668900-113852-55419</text:p>
          </table:table-cell>
          <table:table-cell office:value-type="float" office:value="55419" table:style-name="ce6">
            <text:p><text:s/>55,41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OTHER TRAVEL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709123-1670839-136604-41494</text:p>
          </table:table-cell>
          <table:table-cell office:value-type="float" office:value="497.93" table:style-name="ce6">
            <text:p><text:s/>497.9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OTHER TRAVEL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709125-1670842-136604-82299</text:p>
          </table:table-cell>
          <table:table-cell office:value-type="float" office:value="987.59" table:style-name="ce6">
            <text:p><text:s/>987.5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RELOCATION EXPENSES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6009-1668865-465524-8424</text:p>
          </table:table-cell>
          <table:table-cell office:value-type="float" office:value="10108.799999999999" table:style-name="ce6">
            <text:p><text:s/>10,108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OTHER TRAVEL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709123-1670818-136604-10654</text:p>
          </table:table-cell>
          <table:table-cell office:value-type="float" office:value="1278.48" table:style-name="ce6">
            <text:p><text:s/>1,278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709123-1670818-136604-722342</text:p>
          </table:table-cell>
          <table:table-cell office:value-type="float" office:value="86681.04" table:style-name="ce6">
            <text:p><text:s/>86,681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FINCORE LTD</text:p>
          </table:table-cell>
          <table:table-cell office:value-type="string" table:style-name="ce4">
            <text:p>1709140-1668889-125945-72806</text:p>
          </table:table-cell>
          <table:table-cell office:value-type="float" office:value="87367.2" table:style-name="ce6">
            <text:p><text:s/>87,367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709123-1670839-136604-11826622</text:p>
          </table:table-cell>
          <table:table-cell office:value-type="float" office:value="141919.46" table:style-name="ce6">
            <text:p><text:s/>141,919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709123-1670842-136604-183008</text:p>
          </table:table-cell>
          <table:table-cell office:value-type="float" office:value="21960.959999999999" table:style-name="ce6">
            <text:p><text:s/>21,960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709125-1670842-136604-17982987</text:p>
          </table:table-cell>
          <table:table-cell office:value-type="float" office:value="215795.84" table:style-name="ce6">
            <text:p><text:s/>215,795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4004-1667599-465524-27744</text:p>
          </table:table-cell>
          <table:table-cell office:value-type="float" office:value="33292.800000000003" table:style-name="ce6">
            <text:p><text:s/>33,292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6009-1667610-465524-128237</text:p>
          </table:table-cell>
          <table:table-cell office:value-type="float" office:value="153884.4" table:style-name="ce6">
            <text:p><text:s/>153,884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COMPANY UK LIMITED</text:p>
          </table:table-cell>
          <table:table-cell office:value-type="string" table:style-name="ce4">
            <text:p>1816009-1668865-465524-1890705</text:p>
          </table:table-cell>
          <table:table-cell office:value-type="float" office:value="226884.6" table:style-name="ce6">
            <text:p><text:s/>226,884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ETHODS <text:s/>BUSINESS AND DIGITAL TECH LTD</text:p>
          </table:table-cell>
          <table:table-cell office:value-type="string" table:style-name="ce4">
            <text:p>1709144-1668954-119732-853825</text:p>
          </table:table-cell>
          <table:table-cell office:value-type="float" office:value="102459" table:style-name="ce6">
            <text:p><text:s/>102,45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TELENT TECHNOLOGY SERVICES</text:p>
          </table:table-cell>
          <table:table-cell office:value-type="string" table:style-name="ce4">
            <text:p>1262100-1672939-461800-4422384</text:p>
          </table:table-cell>
          <table:table-cell office:value-type="float" office:value="44223.839999999997" table:style-name="ce6">
            <text:p><text:s/>44,223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TELENT TECHNOLOGY SERVICES</text:p>
          </table:table-cell>
          <table:table-cell office:value-type="string" table:style-name="ce4">
            <text:p>1262100-1672940-461800-4422384</text:p>
          </table:table-cell>
          <table:table-cell office:value-type="float" office:value="44223.839999999997" table:style-name="ce6">
            <text:p><text:s/>44,223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OTOROLA LIMITED</text:p>
          </table:table-cell>
          <table:table-cell office:value-type="string" table:style-name="ce4">
            <text:p>1262100-1676793-100573-15616375</text:p>
          </table:table-cell>
          <table:table-cell office:value-type="float" office:value="1561637.5" table:style-name="ce6">
            <text:p><text:s/>1,561,63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OTOROLA LIMITED</text:p>
          </table:table-cell>
          <table:table-cell office:value-type="string" table:style-name="ce4">
            <text:p>1262100-1676804-100573-5000000</text:p>
          </table:table-cell>
          <table:table-cell office:value-type="float" office:value="5000000" table:style-name="ce6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CONT OUT SERV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OTOROLA LIMITED</text:p>
          </table:table-cell>
          <table:table-cell office:value-type="string" table:style-name="ce4">
            <text:p>1262100-1676843-100573-58333333</text:p>
          </table:table-cell>
          <table:table-cell office:value-type="float" office:value="583333.32999999996" table:style-name="ce6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ADVIC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ORTH HIGHLAND UK LIMITED</text:p>
          </table:table-cell>
          <table:table-cell office:value-type="string" table:style-name="ce4">
            <text:p>1709161-1668968-215149-116540</text:p>
          </table:table-cell>
          <table:table-cell office:value-type="float" office:value="116540" table:style-name="ce6">
            <text:p><text:s/>116,5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OMPUTER TASK GROUP (UK) LTD T/A CTG (UK) LTD</text:p>
          </table:table-cell>
          <table:table-cell office:value-type="string" table:style-name="ce4">
            <text:p>1892014-1672961-197030-22770</text:p>
          </table:table-cell>
          <table:table-cell office:value-type="float" office:value="22770" table:style-name="ce6">
            <text:p><text:s/>22,77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FUJITSU SERVICES LTD</text:p>
          </table:table-cell>
          <table:table-cell office:value-type="string" table:style-name="ce4">
            <text:p>1709140-1668906-106173-28053218</text:p>
          </table:table-cell>
          <table:table-cell office:value-type="float" office:value="280532.18" table:style-name="ce6">
            <text:p><text:s/>280,532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DATALYNX LTD</text:p>
          </table:table-cell>
          <table:table-cell office:value-type="string" table:style-name="ce4">
            <text:p>1709140-1673874-184817-8550625</text:p>
          </table:table-cell>
          <table:table-cell office:value-type="float" office:value="85506.25" table:style-name="ce6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ARVELL CONSULTING LIMITED</text:p>
          </table:table-cell>
          <table:table-cell office:value-type="string" table:style-name="ce4">
            <text:p>1475209-1673883-516214-24000</text:p>
          </table:table-cell>
          <table:table-cell office:value-type="float" office:value="28800" table:style-name="ce6">
            <text:p><text:s/>28,8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701015-300000042837632-508104-168100</text:p>
          </table:table-cell>
          <table:table-cell office:value-type="float" office:value="201720" table:style-name="ce6">
            <text:p><text:s/>201,7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4">
            <text:p>1486658-1671757-100039-93650</text:p>
          </table:table-cell>
          <table:table-cell office:value-type="float" office:value="93650" table:style-name="ce6">
            <text:p><text:s/>93,6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262100-1680982-338678-2559675</text:p>
          </table:table-cell>
          <table:table-cell office:value-type="float" office:value="255967.5" table:style-name="ce6">
            <text:p><text:s/>255,96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709505-1681824-338678-29375</text:p>
          </table:table-cell>
          <table:table-cell office:value-type="float" office:value="35250" table:style-name="ce6">
            <text:p><text:s/>35,2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EXTERNAL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RNST AND YOUNG LLP</text:p>
          </table:table-cell>
          <table:table-cell office:value-type="string" table:style-name="ce4">
            <text:p>1709100-1680977-113852-2100</text:p>
          </table:table-cell>
          <table:table-cell office:value-type="float" office:value="2100" table:style-name="ce6">
            <text:p><text:s/>2,1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ORTHROP GRUMMAN UK LTD</text:p>
          </table:table-cell>
          <table:table-cell office:value-type="string" table:style-name="ce4">
            <text:p>1486609-1680961-399108-176423</text:p>
          </table:table-cell>
          <table:table-cell office:value-type="float" office:value="176423" table:style-name="ce6">
            <text:p><text:s/>176,42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ASTEK (UK) LTD</text:p>
          </table:table-cell>
          <table:table-cell office:value-type="string" table:style-name="ce4">
            <text:p>1486609-1680983-351665-83395</text:p>
          </table:table-cell>
          <table:table-cell office:value-type="float" office:value="83395" table:style-name="ce6">
            <text:p><text:s/>83,39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ASTEK (UK) LTD</text:p>
          </table:table-cell>
          <table:table-cell office:value-type="string" table:style-name="ce4">
            <text:p>1486609-1681003-351665-23094897</text:p>
          </table:table-cell>
          <table:table-cell office:value-type="float" office:value="230948.97" table:style-name="ce6">
            <text:p><text:s/>230,948.9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488305-1680952-338678-22610</text:p>
          </table:table-cell>
          <table:table-cell office:value-type="float" office:value="22610" table:style-name="ce6">
            <text:p><text:s/>22,61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488305-1684954-112696-45250</text:p>
          </table:table-cell>
          <table:table-cell office:value-type="float" office:value="45250" table:style-name="ce6">
            <text:p><text:s/>45,2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488305-1684958-112696-5943875</text:p>
          </table:table-cell>
          <table:table-cell office:value-type="float" office:value="59438.75" table:style-name="ce6">
            <text:p><text:s/>59,438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488305-1684944-112696-6616875</text:p>
          </table:table-cell>
          <table:table-cell office:value-type="float" office:value="66168.75" table:style-name="ce6">
            <text:p><text:s/>66,168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FUJITSU SERVICES LTD</text:p>
          </table:table-cell>
          <table:table-cell office:value-type="string" table:style-name="ce4">
            <text:p>1816008-1673765-106173-390828</text:p>
          </table:table-cell>
          <table:table-cell office:value-type="float" office:value="390828" table:style-name="ce6">
            <text:p><text:s/>390,82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488305-1684941-112696-23305</text:p>
          </table:table-cell>
          <table:table-cell office:value-type="float" office:value="27966" table:style-name="ce6">
            <text:p><text:s/>27,96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488305-1684950-112696-424855</text:p>
          </table:table-cell>
          <table:table-cell office:value-type="float" office:value="50982.6" table:style-name="ce6">
            <text:p><text:s/>50,982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DENTITY E2E LTD</text:p>
          </table:table-cell>
          <table:table-cell office:value-type="string" table:style-name="ce4">
            <text:p>1486609-1680993-384232-26745681</text:p>
          </table:table-cell>
          <table:table-cell office:value-type="float" office:value="320948.17" table:style-name="ce6">
            <text:p><text:s/>320,948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CTICA CONSULTING LTD</text:p>
          </table:table-cell>
          <table:table-cell office:value-type="string" table:style-name="ce4">
            <text:p>1486609-1684075-190348-24300</text:p>
          </table:table-cell>
          <table:table-cell office:value-type="float" office:value="29160" table:style-name="ce6">
            <text:p><text:s/>29,16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CTICA CONSULTING LTD</text:p>
          </table:table-cell>
          <table:table-cell office:value-type="string" table:style-name="ce4">
            <text:p>1486664-1684942-190348-35100</text:p>
          </table:table-cell>
          <table:table-cell office:value-type="float" office:value="42120" table:style-name="ce6">
            <text:p><text:s/>42,1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62100-1685565-560478-16123296</text:p>
          </table:table-cell>
          <table:table-cell office:value-type="float" office:value="161232.95999999999" table:style-name="ce6">
            <text:p><text:s/>161,232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DENOCH &amp; CLARK</text:p>
          </table:table-cell>
          <table:table-cell office:value-type="string" table:style-name="ce4">
            <text:p>1892008-1686024-101431-56820</text:p>
          </table:table-cell>
          <table:table-cell office:value-type="float" office:value="56820" table:style-name="ce6">
            <text:p><text:s/>56,8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892014-1685587-136604-2476948</text:p>
          </table:table-cell>
          <table:table-cell office:value-type="float" office:value="247694.8" table:style-name="ce6">
            <text:p><text:s/>247,694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REDIS LABS UK LTD</text:p>
          </table:table-cell>
          <table:table-cell office:value-type="string" table:style-name="ce4">
            <text:p>1892014-1685750-53257-380000</text:p>
          </table:table-cell>
          <table:table-cell office:value-type="float" office:value="380000" table:style-name="ce6">
            <text:p><text:s/>38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WORLDREACH SOFTWARE CORPORATION</text:p>
          </table:table-cell>
          <table:table-cell office:value-type="string" table:style-name="ce4">
            <text:p>1701015-1686815-528751-140450815</text:p>
          </table:table-cell>
          <table:table-cell office:value-type="float" office:value="1404508.15" table:style-name="ce6">
            <text:p><text:s/>1,404,508.1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WORLDREACH SOFTWARE CORPORATION</text:p>
          </table:table-cell>
          <table:table-cell office:value-type="string" table:style-name="ce4">
            <text:p>1701015-1686816-528751-260000</text:p>
          </table:table-cell>
          <table:table-cell office:value-type="float" office:value="260000" table:style-name="ce6">
            <text:p><text:s/>26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WORLDREACH SOFTWARE CORPORATION</text:p>
          </table:table-cell>
          <table:table-cell office:value-type="string" table:style-name="ce4">
            <text:p>1701015-1686818-528751-8881183</text:p>
          </table:table-cell>
          <table:table-cell office:value-type="float" office:value="888118.3" table:style-name="ce6">
            <text:p><text:s/>888,118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WORLDREACH SOFTWARE CORPORATION</text:p>
          </table:table-cell>
          <table:table-cell office:value-type="string" table:style-name="ce4">
            <text:p>1701017-1686814-528751-248485</text:p>
          </table:table-cell>
          <table:table-cell office:value-type="float" office:value="248485" table:style-name="ce6">
            <text:p><text:s/>248,48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WORLDREACH SOFTWARE CORPORATION</text:p>
          </table:table-cell>
          <table:table-cell office:value-type="string" table:style-name="ce4">
            <text:p>1701017-1686817-528751-1559455</text:p>
          </table:table-cell>
          <table:table-cell office:value-type="float" office:value="155945.5" table:style-name="ce6">
            <text:p><text:s/>155,945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701015-1685614-112696-17199338</text:p>
          </table:table-cell>
          <table:table-cell office:value-type="float" office:value="171993.38" table:style-name="ce6">
            <text:p><text:s/>171,993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0-1685565-560478-246396</text:p>
          </table:table-cell>
          <table:table-cell office:value-type="float" office:value="29567.52" table:style-name="ce6">
            <text:p><text:s/>29,567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1001-1685565-560478-59029</text:p>
          </table:table-cell>
          <table:table-cell office:value-type="float" office:value="7083.48" table:style-name="ce6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3-1685565-560478-2089499</text:p>
          </table:table-cell>
          <table:table-cell office:value-type="float" office:value="25073.99" table:style-name="ce6">
            <text:p><text:s/>25,073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4-1685565-560478-56812</text:p>
          </table:table-cell>
          <table:table-cell office:value-type="float" office:value="6817.44" table:style-name="ce6">
            <text:p><text:s/>6,817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5-1685565-560478-1272926</text:p>
          </table:table-cell>
          <table:table-cell office:value-type="float" office:value="15274.99" table:style-name="ce6">
            <text:p><text:s/>15,274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1-1685565-560478-4272527</text:p>
          </table:table-cell>
          <table:table-cell office:value-type="float" office:value="51270.33" table:style-name="ce6">
            <text:p><text:s/>51,270.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2-1685565-560478-16938</text:p>
          </table:table-cell>
          <table:table-cell office:value-type="float" office:value="2032.56" table:style-name="ce6">
            <text:p><text:s/>2,032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52-1685565-560478-3082901</text:p>
          </table:table-cell>
          <table:table-cell office:value-type="float" office:value="36994.81" table:style-name="ce6">
            <text:p><text:s/>36,994.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63-1685565-560478-4122074</text:p>
          </table:table-cell>
          <table:table-cell office:value-type="float" office:value="49464.9" table:style-name="ce6">
            <text:p><text:s/>49,464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4004-1685565-560478-27455</text:p>
          </table:table-cell>
          <table:table-cell office:value-type="float" office:value="3294.6" table:style-name="ce6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0-1685565-560478-3353111</text:p>
          </table:table-cell>
          <table:table-cell office:value-type="float" office:value="40237.33" table:style-name="ce6">
            <text:p><text:s/>40,237.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1-1685565-560478-30061</text:p>
          </table:table-cell>
          <table:table-cell office:value-type="float" office:value="3607.32" table:style-name="ce6">
            <text:p><text:s/>3,607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8-1685565-560478-1954078</text:p>
          </table:table-cell>
          <table:table-cell office:value-type="float" office:value="23448.94" table:style-name="ce6">
            <text:p><text:s/>23,448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9-1685565-560478-71054</text:p>
          </table:table-cell>
          <table:table-cell office:value-type="float" office:value="8526.48" table:style-name="ce6">
            <text:p><text:s/>8,526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92008-1685565-560478-1546487</text:p>
          </table:table-cell>
          <table:table-cell office:value-type="float" office:value="18557.849999999999" table:style-name="ce6">
            <text:p><text:s/>18,557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92014-1685565-560478-1734427</text:p>
          </table:table-cell>
          <table:table-cell office:value-type="float" office:value="20813.13" table:style-name="ce6">
            <text:p><text:s/>20,813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7-1685565-560478-60819</text:p>
          </table:table-cell>
          <table:table-cell office:value-type="float" office:value="7298.28" table:style-name="ce6">
            <text:p><text:s/>7,298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6658-1685565-560478-569745</text:p>
          </table:table-cell>
          <table:table-cell office:value-type="float" office:value="6836.94" table:style-name="ce6">
            <text:p><text:s/>6,836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9T00:00:00" table:style-name="ce5">
            <text:p>0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709140-1687750-101457-2628353</text:p>
          </table:table-cell>
          <table:table-cell office:value-type="float" office:value="26283.53" table:style-name="ce6">
            <text:p><text:s/>26,283.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9T00:00:00" table:style-name="ce5">
            <text:p>0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709140-1687751-101457-10046165</text:p>
          </table:table-cell>
          <table:table-cell office:value-type="float" office:value="1004616.5" table:style-name="ce6">
            <text:p><text:s/>1,004,616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ASON ADVISORY LTD</text:p>
          </table:table-cell>
          <table:table-cell office:value-type="string" table:style-name="ce4">
            <text:p>1262100-1695834-51190-28826767</text:p>
          </table:table-cell>
          <table:table-cell office:value-type="float" office:value="288267.67" table:style-name="ce6">
            <text:p><text:s/>288,267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LENDLEASE CONSTRUCTION (EUROPE) LTD</text:p>
          </table:table-cell>
          <table:table-cell office:value-type="string" table:style-name="ce4">
            <text:p>1262100-1693805-468614-5197785</text:p>
          </table:table-cell>
          <table:table-cell office:value-type="float" office:value="519778.5" table:style-name="ce6">
            <text:p><text:s/>519,778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LENDLEASE CONSTRUCTION (EUROPE) LTD</text:p>
          </table:table-cell>
          <table:table-cell office:value-type="string" table:style-name="ce4">
            <text:p>1262100-1693818-468614-65876426</text:p>
          </table:table-cell>
          <table:table-cell office:value-type="float" office:value="658764.26" table:style-name="ce6">
            <text:p><text:s/>658,764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REPLY LTD</text:p>
          </table:table-cell>
          <table:table-cell office:value-type="string" table:style-name="ce4">
            <text:p>1892014-1693828-311787-10348228</text:p>
          </table:table-cell>
          <table:table-cell office:value-type="float" office:value="103482.28" table:style-name="ce6">
            <text:p><text:s/>103,482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REPLY LTD</text:p>
          </table:table-cell>
          <table:table-cell office:value-type="string" table:style-name="ce4">
            <text:p>1892014-1693829-311787-32000</text:p>
          </table:table-cell>
          <table:table-cell office:value-type="float" office:value="32000" table:style-name="ce6">
            <text:p><text:s/>32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REPLY LTD</text:p>
          </table:table-cell>
          <table:table-cell office:value-type="string" table:style-name="ce4">
            <text:p>1892014-1693834-311787-39900</text:p>
          </table:table-cell>
          <table:table-cell office:value-type="float" office:value="39900" table:style-name="ce6">
            <text:p><text:s/>39,9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KER SYSTEMS LTD</text:p>
          </table:table-cell>
          <table:table-cell office:value-type="string" table:style-name="ce4">
            <text:p>1488305-1689907-512178-160000</text:p>
          </table:table-cell>
          <table:table-cell office:value-type="float" office:value="160000" table:style-name="ce6">
            <text:p><text:s/>16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SOPRA STERIA LTD</text:p>
          </table:table-cell>
          <table:table-cell office:value-type="string" table:style-name="ce4">
            <text:p>1709130-1694860-112699-6461465</text:p>
          </table:table-cell>
          <table:table-cell office:value-type="float" office:value="64614.65" table:style-name="ce6">
            <text:p><text:s/>64,614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EDLEY BUSINESS SOLUTIONS LTD</text:p>
          </table:table-cell>
          <table:table-cell office:value-type="string" table:style-name="ce4">
            <text:p>1892016-1684111-323582-14023671</text:p>
          </table:table-cell>
          <table:table-cell office:value-type="float" office:value="168284.05" table:style-name="ce6">
            <text:p><text:s/>168,284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ISION-BOX SYSTEMS LTD</text:p>
          </table:table-cell>
          <table:table-cell office:value-type="string" table:style-name="ce4">
            <text:p>1709140-1694768-332210-21655649</text:p>
          </table:table-cell>
          <table:table-cell office:value-type="float" office:value="259867.79" table:style-name="ce6">
            <text:p><text:s/>259,867.7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RAINMAKER SOLUTIONS LTD</text:p>
          </table:table-cell>
          <table:table-cell office:value-type="string" table:style-name="ce4">
            <text:p>1709125-1695821-339954-107400</text:p>
          </table:table-cell>
          <table:table-cell office:value-type="float" office:value="128880" table:style-name="ce6">
            <text:p><text:s/>128,8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DATALYNX LTD</text:p>
          </table:table-cell>
          <table:table-cell office:value-type="string" table:style-name="ce4">
            <text:p>1892014-1695822-184817-41525</text:p>
          </table:table-cell>
          <table:table-cell office:value-type="float" office:value="49830" table:style-name="ce6">
            <text:p><text:s/>49,83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DENTITY E2E LTD</text:p>
          </table:table-cell>
          <table:table-cell office:value-type="string" table:style-name="ce4">
            <text:p>1709101-1693754-384232-5769924</text:p>
          </table:table-cell>
          <table:table-cell office:value-type="float" office:value="69239.09" table:style-name="ce6">
            <text:p><text:s/>69,239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RAVOSOLUTION UK LTD</text:p>
          </table:table-cell>
          <table:table-cell office:value-type="string" table:style-name="ce4">
            <text:p>1262100-1698141-155729-57000</text:p>
          </table:table-cell>
          <table:table-cell office:value-type="float" office:value="57000" table:style-name="ce6">
            <text:p><text:s/>57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701015-1697863-338678-40740</text:p>
          </table:table-cell>
          <table:table-cell office:value-type="float" office:value="40740" table:style-name="ce6">
            <text:p><text:s/>40,7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QINETIQ LTD</text:p>
          </table:table-cell>
          <table:table-cell office:value-type="string" table:style-name="ce4">
            <text:p>1892016-1699803-112688-6359375</text:p>
          </table:table-cell>
          <table:table-cell office:value-type="float" office:value="63593.75" table:style-name="ce6">
            <text:p><text:s/>63,593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KER SYSTEMS LTD</text:p>
          </table:table-cell>
          <table:table-cell office:value-type="string" table:style-name="ce4">
            <text:p>1488305-1699753-512178-40011</text:p>
          </table:table-cell>
          <table:table-cell office:value-type="float" office:value="40011" table:style-name="ce6">
            <text:p><text:s/>40,01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DVALUS LTD</text:p>
          </table:table-cell>
          <table:table-cell office:value-type="string" table:style-name="ce4">
            <text:p>1816010-1698174-352982-1123038</text:p>
          </table:table-cell>
          <table:table-cell office:value-type="float" office:value="112303.8" table:style-name="ce6">
            <text:p><text:s/>112,303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TELEPHON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1709140-1695787-119598-5020075</text:p>
          </table:table-cell>
          <table:table-cell office:value-type="float" office:value="60240.9" table:style-name="ce6">
            <text:p><text:s/>60,240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CTICA CONSULTING LTD</text:p>
          </table:table-cell>
          <table:table-cell office:value-type="string" table:style-name="ce4">
            <text:p>1709125-1697871-190348-41850</text:p>
          </table:table-cell>
          <table:table-cell office:value-type="float" office:value="50220" table:style-name="ce6">
            <text:p><text:s/>50,2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1701015-1697841-112904-150000</text:p>
          </table:table-cell>
          <table:table-cell office:value-type="float" office:value="180000" table:style-name="ce6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709140-1698214-222226-121115</text:p>
          </table:table-cell>
          <table:table-cell office:value-type="float" office:value="145338" table:style-name="ce6">
            <text:p><text:s/>145,33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T GLOBAL SERVICES</text:p>
          </table:table-cell>
          <table:table-cell office:value-type="string" table:style-name="ce4">
            <text:p>1816000-1699814-113921-18388327</text:p>
          </table:table-cell>
          <table:table-cell office:value-type="float" office:value="220659.92" table:style-name="ce6">
            <text:p><text:s/>220,659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486658-1697863-338678-13720</text:p>
          </table:table-cell>
          <table:table-cell office:value-type="float" office:value="13720" table:style-name="ce6">
            <text:p><text:s/>13,7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(@) ITS (SEARCH &amp; SELECTION) LTD</text:p>
          </table:table-cell>
          <table:table-cell office:value-type="string" table:style-name="ce4">
            <text:p>1262100-1704073-53184-30296</text:p>
          </table:table-cell>
          <table:table-cell office:value-type="float" office:value="30296" table:style-name="ce6">
            <text:p><text:s/>30,29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892014-1701757-101457-971110</text:p>
          </table:table-cell>
          <table:table-cell office:value-type="float" office:value="971110" table:style-name="ce6">
            <text:p><text:s/>971,11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END USER COMPUTER HARD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ROCK KITCHEN HARRIS LTD</text:p>
          </table:table-cell>
          <table:table-cell office:value-type="string" table:style-name="ce4">
            <text:p>1892011-1702775-294735-4025666</text:p>
          </table:table-cell>
          <table:table-cell office:value-type="float" office:value="48307.99" table:style-name="ce6">
            <text:p><text:s/>48,307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ASON ADVISORY LTD</text:p>
          </table:table-cell>
          <table:table-cell office:value-type="string" table:style-name="ce4">
            <text:p>1701006-1702790-51190-157075</text:p>
          </table:table-cell>
          <table:table-cell office:value-type="float" office:value="188490" table:style-name="ce6">
            <text:p><text:s/>188,49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UK CLOUD LTD</text:p>
          </table:table-cell>
          <table:table-cell office:value-type="string" table:style-name="ce4">
            <text:p>1709123-1703776-323064-13118923</text:p>
          </table:table-cell>
          <table:table-cell office:value-type="float" office:value="157427.07999999999" table:style-name="ce6">
            <text:p><text:s/>157,427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HELTON LTD T/A COBHAM ANTENNA SYSTEMS</text:p>
          </table:table-cell>
          <table:table-cell office:value-type="string" table:style-name="ce4">
            <text:p>1262100-1710077-324700-702365</text:p>
          </table:table-cell>
          <table:table-cell office:value-type="float" office:value="702365" table:style-name="ce6">
            <text:p><text:s/>702,36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E LTD</text:p>
          </table:table-cell>
          <table:table-cell office:value-type="string" table:style-name="ce4">
            <text:p>1262100-1710115-425623-914131443</text:p>
          </table:table-cell>
          <table:table-cell office:value-type="float" office:value="9141314.4299999997" table:style-name="ce6">
            <text:p><text:s/>9,141,314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E LTD</text:p>
          </table:table-cell>
          <table:table-cell office:value-type="string" table:style-name="ce4">
            <text:p>1262100-1710118-425623-931259386</text:p>
          </table:table-cell>
          <table:table-cell office:value-type="float" office:value="9312593.8599999994" table:style-name="ce6">
            <text:p><text:s/>9,312,593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TM COMMUNICATIONS LTD</text:p>
          </table:table-cell>
          <table:table-cell office:value-type="string" table:style-name="ce4">
            <text:p>1816002-1711929-103279-43000</text:p>
          </table:table-cell>
          <table:table-cell office:value-type="float" office:value="43000" table:style-name="ce6">
            <text:p><text:s/>43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709140-1708852-222226-2333295</text:p>
          </table:table-cell>
          <table:table-cell office:value-type="float" office:value="23332.95" table:style-name="ce6">
            <text:p><text:s/>23,332.9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XEROX (UK) LTD</text:p>
          </table:table-cell>
          <table:table-cell office:value-type="string" table:style-name="ce4">
            <text:p>1709140-1708815-100997-5202772</text:p>
          </table:table-cell>
          <table:table-cell office:value-type="float" office:value="52027.72" table:style-name="ce6">
            <text:p><text:s/>52,027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1709130-1708858-119598-81989</text:p>
          </table:table-cell>
          <table:table-cell office:value-type="float" office:value="81989" table:style-name="ce6">
            <text:p><text:s/>81,98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418268-1711936-338678-26600</text:p>
          </table:table-cell>
          <table:table-cell office:value-type="float" office:value="26600" table:style-name="ce6">
            <text:p><text:s/>26,6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701015-1711936-338678-120603</text:p>
          </table:table-cell>
          <table:table-cell office:value-type="float" office:value="120603" table:style-name="ce6">
            <text:p><text:s/>120,60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892009-1711948-136604-3663051</text:p>
          </table:table-cell>
          <table:table-cell office:value-type="float" office:value="366305.1" table:style-name="ce6">
            <text:p><text:s/>366,305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END USER COMPUTER HARD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1816002-1709781-242804-146592</text:p>
          </table:table-cell>
          <table:table-cell office:value-type="float" office:value="175910.39999999999" table:style-name="ce6">
            <text:p><text:s/>175,910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486658-1711936-338678-139905</text:p>
          </table:table-cell>
          <table:table-cell office:value-type="float" office:value="139905" table:style-name="ce6">
            <text:p><text:s/>139,90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62100-1713772-560478-17544509</text:p>
          </table:table-cell>
          <table:table-cell office:value-type="float" office:value="175445.09" table:style-name="ce6">
            <text:p><text:s/>175,445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505-1713772-560478-243805</text:p>
          </table:table-cell>
          <table:table-cell office:value-type="float" office:value="2925.66" table:style-name="ce6">
            <text:p><text:s/>2,925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MAZON WEB SERVICES</text:p>
          </table:table-cell>
          <table:table-cell office:value-type="string" table:style-name="ce4">
            <text:p>1816006-1715753-401829-247408073</text:p>
          </table:table-cell>
          <table:table-cell office:value-type="float" office:value="2474080.73" table:style-name="ce6">
            <text:p><text:s/>2,474,080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TOS IT SERVICES UK LTD</text:p>
          </table:table-cell>
          <table:table-cell office:value-type="string" table:style-name="ce4">
            <text:p>1709140-1715820-108063-9872625</text:p>
          </table:table-cell>
          <table:table-cell office:value-type="float" office:value="98726.25" table:style-name="ce6">
            <text:p><text:s/>98,726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L-3 COMMUNICATIONS ASA LTD</text:p>
          </table:table-cell>
          <table:table-cell office:value-type="string" table:style-name="ce4">
            <text:p>1709130-1715760-366028-7623383</text:p>
          </table:table-cell>
          <table:table-cell office:value-type="float" office:value="76233.83" table:style-name="ce6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1892016-1716747-119598-557436</text:p>
          </table:table-cell>
          <table:table-cell office:value-type="float" office:value="55743.6" table:style-name="ce6">
            <text:p><text:s/>55,743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RNST AND YOUNG LLP</text:p>
          </table:table-cell>
          <table:table-cell office:value-type="string" table:style-name="ce4">
            <text:p>1892017-1714749-113852-25150</text:p>
          </table:table-cell>
          <table:table-cell office:value-type="float" office:value="25150" table:style-name="ce6">
            <text:p><text:s/>25,1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REED PROFESSIONAL SERVICES</text:p>
          </table:table-cell>
          <table:table-cell office:value-type="string" table:style-name="ce4">
            <text:p>1816002-1718819-52801-22800</text:p>
          </table:table-cell>
          <table:table-cell office:value-type="float" office:value="27360" table:style-name="ce6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REED PROFESSIONAL SERVICES</text:p>
          </table:table-cell>
          <table:table-cell office:value-type="string" table:style-name="ce4">
            <text:p>1816006-1718819-52801-21600</text:p>
          </table:table-cell>
          <table:table-cell office:value-type="float" office:value="25920" table:style-name="ce6">
            <text:p><text:s/>25,9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4">
            <text:p>1701015-1716754-100039-153613</text:p>
          </table:table-cell>
          <table:table-cell office:value-type="float" office:value="184335.6" table:style-name="ce6">
            <text:p><text:s/>184,335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0-1713772-560478-3187561</text:p>
          </table:table-cell>
          <table:table-cell office:value-type="float" office:value="38250.74" table:style-name="ce6">
            <text:p><text:s/>38,250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8303-1713772-560478-56812</text:p>
          </table:table-cell>
          <table:table-cell office:value-type="float" office:value="6817.44" table:style-name="ce6">
            <text:p><text:s/>6,817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8305-1713772-560478-1570731</text:p>
          </table:table-cell>
          <table:table-cell office:value-type="float" office:value="18848.77" table:style-name="ce6">
            <text:p><text:s/>18,848.7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1001-1713772-560478-59029</text:p>
          </table:table-cell>
          <table:table-cell office:value-type="float" office:value="7083.48" table:style-name="ce6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3-1713772-560478-2972066</text:p>
          </table:table-cell>
          <table:table-cell office:value-type="float" office:value="35664.800000000003" table:style-name="ce6">
            <text:p><text:s/>35,664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4-1713772-560478-28406</text:p>
          </table:table-cell>
          <table:table-cell office:value-type="float" office:value="3408.72" table:style-name="ce6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5-1713772-560478-642866</text:p>
          </table:table-cell>
          <table:table-cell office:value-type="float" office:value="7714.39" table:style-name="ce6">
            <text:p><text:s/>7,714.3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1-1713772-560478-5216042</text:p>
          </table:table-cell>
          <table:table-cell office:value-type="float" office:value="62592.51" table:style-name="ce6">
            <text:p><text:s/>62,592.5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2-1713772-560478-14115</text:p>
          </table:table-cell>
          <table:table-cell office:value-type="float" office:value="1693.8" table:style-name="ce6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52-1713772-560478-16598</text:p>
          </table:table-cell>
          <table:table-cell office:value-type="float" office:value="19917.599999999999" table:style-name="ce6">
            <text:p><text:s/>19,917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63-1713772-560478-5748093</text:p>
          </table:table-cell>
          <table:table-cell office:value-type="float" office:value="68977.119999999995" table:style-name="ce6">
            <text:p><text:s/>68,977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4004-1713772-560478-27455</text:p>
          </table:table-cell>
          <table:table-cell office:value-type="float" office:value="3294.6" table:style-name="ce6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0-1713772-560478-4019373</text:p>
          </table:table-cell>
          <table:table-cell office:value-type="float" office:value="48232.47" table:style-name="ce6">
            <text:p><text:s/>48,232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1-1713772-560478-30061</text:p>
          </table:table-cell>
          <table:table-cell office:value-type="float" office:value="3607.32" table:style-name="ce6">
            <text:p><text:s/>3,607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8-1713772-560478-21851</text:p>
          </table:table-cell>
          <table:table-cell office:value-type="float" office:value="26221.200000000001" table:style-name="ce6">
            <text:p><text:s/>26,221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9-1713772-560478-781594</text:p>
          </table:table-cell>
          <table:table-cell office:value-type="float" office:value="9379.1299999999992" table:style-name="ce6">
            <text:p><text:s/>9,379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92008-1713772-560478-105454</text:p>
          </table:table-cell>
          <table:table-cell office:value-type="float" office:value="12654.48" table:style-name="ce6">
            <text:p><text:s/>12,654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92014-1713772-560478-882235</text:p>
          </table:table-cell>
          <table:table-cell office:value-type="float" office:value="10586.82" table:style-name="ce6">
            <text:p><text:s/>10,586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5-1713772-560478-39535</text:p>
          </table:table-cell>
          <table:table-cell office:value-type="float" office:value="4744.2" table:style-name="ce6">
            <text:p><text:s/>4,744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6658-1713772-560478-25322</text:p>
          </table:table-cell>
          <table:table-cell office:value-type="float" office:value="3038.64" table:style-name="ce6">
            <text:p><text:s/>3,038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709505-1733289-153581-3037293</text:p>
          </table:table-cell>
          <table:table-cell office:value-type="float" office:value="30372.93" table:style-name="ce6">
            <text:p><text:s/>30,372.9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709505-1733290-153581-7949046</text:p>
          </table:table-cell>
          <table:table-cell office:value-type="float" office:value="794904.6" table:style-name="ce6">
            <text:p><text:s/>794,904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709505-1733295-153581-2109284</text:p>
          </table:table-cell>
          <table:table-cell office:value-type="float" office:value="210928.4" table:style-name="ce6">
            <text:p><text:s/>210,928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709505-1733297-153581-1837036332</text:p>
          </table:table-cell>
          <table:table-cell office:value-type="float" office:value="18370363.32" table:style-name="ce6">
            <text:p><text:s/>18,370,363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709505-1733306-153581-11024582</text:p>
          </table:table-cell>
          <table:table-cell office:value-type="float" office:value="110245.82" table:style-name="ce6">
            <text:p><text:s/>110,245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709505-1733308-153581-73103661</text:p>
          </table:table-cell>
          <table:table-cell office:value-type="float" office:value="731036.61" table:style-name="ce6">
            <text:p><text:s/>731,036.6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709505-1733314-153581-2807305</text:p>
          </table:table-cell>
          <table:table-cell office:value-type="float" office:value="280730.5" table:style-name="ce6">
            <text:p><text:s/>280,730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709505-1733312-153581-45757125</text:p>
          </table:table-cell>
          <table:table-cell office:value-type="float" office:value="457571.25" table:style-name="ce6">
            <text:p><text:s/>457,571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BUILDING SERVICE CHARGES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1709500-1717749-119598-5136692</text:p>
          </table:table-cell>
          <table:table-cell office:value-type="float" office:value="51366.92" table:style-name="ce6">
            <text:p><text:s/>51,366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4">
            <text:p>1701017-1733317-100039-4673795</text:p>
          </table:table-cell>
          <table:table-cell office:value-type="float" office:value="46737.95" table:style-name="ce6">
            <text:p><text:s/>46,737.9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ORTHROP GRUMMAN UK LTD</text:p>
          </table:table-cell>
          <table:table-cell office:value-type="string" table:style-name="ce4">
            <text:p>1486609-1733278-399108-30640548</text:p>
          </table:table-cell>
          <table:table-cell office:value-type="float" office:value="306405.48" table:style-name="ce6">
            <text:p><text:s/>306,405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ORTHROP GRUMMAN UK LTD</text:p>
          </table:table-cell>
          <table:table-cell office:value-type="string" table:style-name="ce4">
            <text:p>1486609-1733280-399108-4571538</text:p>
          </table:table-cell>
          <table:table-cell office:value-type="float" office:value="45715.38" table:style-name="ce6">
            <text:p><text:s/>45,715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ORTHROP GRUMMAN UK LTD</text:p>
          </table:table-cell>
          <table:table-cell office:value-type="string" table:style-name="ce4">
            <text:p>1486609-1733280-399108-9566238</text:p>
          </table:table-cell>
          <table:table-cell office:value-type="float" office:value="95662.38" table:style-name="ce6">
            <text:p><text:s/>95,662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ORTHGATE PUBLIC SERVICES (UK) LTD</text:p>
          </table:table-cell>
          <table:table-cell office:value-type="string" table:style-name="ce4">
            <text:p>1892020-1728455-102086-349175</text:p>
          </table:table-cell>
          <table:table-cell office:value-type="float" office:value="34917.5" table:style-name="ce6">
            <text:p><text:s/>34,91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POLICE ICT COMPANY (THE)</text:p>
          </table:table-cell>
          <table:table-cell office:value-type="string" table:style-name="ce4">
            <text:p>1892022-1734341-505506-3056425</text:p>
          </table:table-cell>
          <table:table-cell office:value-type="float" office:value="30564.25" table:style-name="ce6">
            <text:p><text:s/>30,564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4">
            <text:p>1701015-1734329-100039-31725</text:p>
          </table:table-cell>
          <table:table-cell office:value-type="float" office:value="31725" table:style-name="ce6">
            <text:p><text:s/>31,72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DATALYNX LTD</text:p>
          </table:table-cell>
          <table:table-cell office:value-type="string" table:style-name="ce4">
            <text:p>1892014-1736113-184817-151425</text:p>
          </table:table-cell>
          <table:table-cell office:value-type="float" office:value="181710" table:style-name="ce6">
            <text:p><text:s/>181,71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TELEPHON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1709140-1732430-119598-37148208</text:p>
          </table:table-cell>
          <table:table-cell office:value-type="float" office:value="445778.5" table:style-name="ce6">
            <text:p><text:s/>445,778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701015-300000044033300-508104-157075</text:p>
          </table:table-cell>
          <table:table-cell office:value-type="float" office:value="188490" table:style-name="ce6">
            <text:p><text:s/>188,49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ASTEK (UK) LTD</text:p>
          </table:table-cell>
          <table:table-cell office:value-type="string" table:style-name="ce4">
            <text:p>1486609-1727281-351665-55135</text:p>
          </table:table-cell>
          <table:table-cell office:value-type="float" office:value="66162" table:style-name="ce6">
            <text:p><text:s/>66,16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ASTEK (UK) LTD</text:p>
          </table:table-cell>
          <table:table-cell office:value-type="string" table:style-name="ce4">
            <text:p>1486609-1727282-351665-125300</text:p>
          </table:table-cell>
          <table:table-cell office:value-type="float" office:value="150360" table:style-name="ce6">
            <text:p><text:s/>150,36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MASTEK (UK) LTD</text:p>
          </table:table-cell>
          <table:table-cell office:value-type="string" table:style-name="ce4">
            <text:p>1486609-1727285-351665-55150</text:p>
          </table:table-cell>
          <table:table-cell office:value-type="float" office:value="66180" table:style-name="ce6">
            <text:p><text:s/>66,1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DENTITY E2E LTD</text:p>
          </table:table-cell>
          <table:table-cell office:value-type="string" table:style-name="ce4">
            <text:p>1709101-1730275-384232-4463698</text:p>
          </table:table-cell>
          <table:table-cell office:value-type="float" office:value="53564.38" table:style-name="ce6">
            <text:p><text:s/>53,564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DENTITY E2E LTD</text:p>
          </table:table-cell>
          <table:table-cell office:value-type="string" table:style-name="ce4">
            <text:p>1709101-1730286-384232-3204516</text:p>
          </table:table-cell>
          <table:table-cell office:value-type="float" office:value="38454.19" table:style-name="ce6">
            <text:p><text:s/>38,454.1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486658-1727283-112696-7286569</text:p>
          </table:table-cell>
          <table:table-cell office:value-type="float" office:value="87438.83" table:style-name="ce6">
            <text:p><text:s/>87,438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ONFIG R IT LTD</text:p>
          </table:table-cell>
          <table:table-cell office:value-type="string" table:style-name="ce4">
            <text:p>1892014-1737235-52343-27500</text:p>
          </table:table-cell>
          <table:table-cell office:value-type="float" office:value="27500" table:style-name="ce6">
            <text:p><text:s/>27,5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1709140-1737234-100028-159942</text:p>
          </table:table-cell>
          <table:table-cell office:value-type="float" office:value="191930.4" table:style-name="ce6">
            <text:p><text:s/>191,930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CC GROUP SECURITY SERVICES LTD</text:p>
          </table:table-cell>
          <table:table-cell office:value-type="string" table:style-name="ce4">
            <text:p>1816008-1738349-100598-26880</text:p>
          </table:table-cell>
          <table:table-cell office:value-type="float" office:value="32256" table:style-name="ce6">
            <text:p><text:s/>32,25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202509-1739350-153581-189932844</text:p>
          </table:table-cell>
          <table:table-cell office:value-type="float" office:value="1899328.44" table:style-name="ce6">
            <text:p><text:s/>1,899,328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202509-1739370-153581-42795419</text:p>
          </table:table-cell>
          <table:table-cell office:value-type="float" office:value="427954.19" table:style-name="ce6">
            <text:p><text:s/>427,954.1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SOPRA STERIA LTD</text:p>
          </table:table-cell>
          <table:table-cell office:value-type="string" table:style-name="ce4">
            <text:p>1892017-1738644-112699-27502657</text:p>
          </table:table-cell>
          <table:table-cell office:value-type="float" office:value="275026.57" table:style-name="ce6">
            <text:p><text:s/>275,026.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T GLOBAL SERVICES</text:p>
          </table:table-cell>
          <table:table-cell office:value-type="string" table:style-name="ce4">
            <text:p>1709140-1739404-113921-45271934</text:p>
          </table:table-cell>
          <table:table-cell office:value-type="float" office:value="452719.34" table:style-name="ce6">
            <text:p><text:s/>452,719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SOPRA STERIA LTD</text:p>
          </table:table-cell>
          <table:table-cell office:value-type="string" table:style-name="ce4">
            <text:p>1709130-1738641-112699-4253132</text:p>
          </table:table-cell>
          <table:table-cell office:value-type="float" office:value="42531.32" table:style-name="ce6">
            <text:p><text:s/>42,531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LA INTERNATIONAL COMPUTER CONSULTANTS LTD</text:p>
          </table:table-cell>
          <table:table-cell office:value-type="string" table:style-name="ce4">
            <text:p>1709101-1739431-108950-23400</text:p>
          </table:table-cell>
          <table:table-cell office:value-type="float" office:value="28080" table:style-name="ce6">
            <text:p><text:s/>28,0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202509-1739366-153581-36526</text:p>
          </table:table-cell>
          <table:table-cell office:value-type="float" office:value="36526" table:style-name="ce6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IRWAVE SOLUTIONS LTD</text:p>
          </table:table-cell>
          <table:table-cell office:value-type="string" table:style-name="ce4">
            <text:p>1202509-1739357-153581-22097377</text:p>
          </table:table-cell>
          <table:table-cell office:value-type="float" office:value="265168.52" table:style-name="ce6">
            <text:p><text:s/>265,168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475209-1740365-508104-314299</text:p>
          </table:table-cell>
          <table:table-cell office:value-type="float" office:value="31429.9" table:style-name="ce6">
            <text:p><text:s/>31,429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475209-1740370-508104-3772211</text:p>
          </table:table-cell>
          <table:table-cell office:value-type="float" office:value="37722.11" table:style-name="ce6">
            <text:p><text:s/>37,722.1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701015-1740397-508104-1865175</text:p>
          </table:table-cell>
          <table:table-cell office:value-type="float" office:value="186517.5" table:style-name="ce6">
            <text:p><text:s/>186,51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1701015-1740509-112904-140000</text:p>
          </table:table-cell>
          <table:table-cell office:value-type="float" office:value="140000" table:style-name="ce6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1701017-1741516-112904-1402000</text:p>
          </table:table-cell>
          <table:table-cell office:value-type="float" office:value="1402000" table:style-name="ce6">
            <text:p><text:s/>1,402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THALES UK LTD</text:p>
          </table:table-cell>
          <table:table-cell office:value-type="string" table:style-name="ce4">
            <text:p>1709140-1740335-189526-1657331</text:p>
          </table:table-cell>
          <table:table-cell office:value-type="float" office:value="198879.72" table:style-name="ce6">
            <text:p><text:s/>198,879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1709101-1743877-100028-3444643</text:p>
          </table:table-cell>
          <table:table-cell office:value-type="float" office:value="41335.72" table:style-name="ce6">
            <text:p><text:s/>41,335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62100-1744291-560478-1582264</text:p>
          </table:table-cell>
          <table:table-cell office:value-type="float" office:value="158226.4" table:style-name="ce6">
            <text:p><text:s/>158,226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DIGI2AL LTD</text:p>
          </table:table-cell>
          <table:table-cell office:value-type="string" table:style-name="ce4">
            <text:p>1701015-1747322-531470-299625</text:p>
          </table:table-cell>
          <table:table-cell office:value-type="float" office:value="29962.5" table:style-name="ce6">
            <text:p><text:s/>29,962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892014-1741667-136604-288075</text:p>
          </table:table-cell>
          <table:table-cell office:value-type="float" office:value="28807.5" table:style-name="ce6">
            <text:p><text:s/>28,80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892014-1741669-136604-5923375</text:p>
          </table:table-cell>
          <table:table-cell office:value-type="float" office:value="59233.75" table:style-name="ce6">
            <text:p><text:s/>59,233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LEONARDO MW LTD</text:p>
          </table:table-cell>
          <table:table-cell office:value-type="string" table:style-name="ce4">
            <text:p>1892009-1741654-154349-25943665</text:p>
          </table:table-cell>
          <table:table-cell office:value-type="float" office:value="259436.65" table:style-name="ce6">
            <text:p><text:s/>259,436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LEONARDO MW LTD</text:p>
          </table:table-cell>
          <table:table-cell office:value-type="string" table:style-name="ce4">
            <text:p>1892009-1741655-154349-280251</text:p>
          </table:table-cell>
          <table:table-cell office:value-type="float" office:value="28025.1" table:style-name="ce6">
            <text:p><text:s/>28,025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LEONARDO MW LTD</text:p>
          </table:table-cell>
          <table:table-cell office:value-type="string" table:style-name="ce4">
            <text:p>1892009-1741656-154349-4723142</text:p>
          </table:table-cell>
          <table:table-cell office:value-type="float" office:value="47231.42" table:style-name="ce6">
            <text:p><text:s/>47,231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TKINS LTD</text:p>
          </table:table-cell>
          <table:table-cell office:value-type="string" table:style-name="ce4">
            <text:p>1892009-1748327-160394-56652</text:p>
          </table:table-cell>
          <table:table-cell office:value-type="float" office:value="56652" table:style-name="ce6">
            <text:p><text:s/>56,65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ORACLE CORPORATION UK LIMITED</text:p>
          </table:table-cell>
          <table:table-cell office:value-type="string" table:style-name="ce4">
            <text:p>1709130-1741692-100642-144880</text:p>
          </table:table-cell>
          <table:table-cell office:value-type="float" office:value="173856" table:style-name="ce6">
            <text:p><text:s/>173,85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DGE TESTING SOLUTIONS LTD</text:p>
          </table:table-cell>
          <table:table-cell office:value-type="string" table:style-name="ce4">
            <text:p>1709101-1741698-522038-2190038</text:p>
          </table:table-cell>
          <table:table-cell office:value-type="float" office:value="26280.46" table:style-name="ce6">
            <text:p><text:s/>26,280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LEONARDO MW LTD</text:p>
          </table:table-cell>
          <table:table-cell office:value-type="string" table:style-name="ce4">
            <text:p>1892009-1741896-154349-14470771</text:p>
          </table:table-cell>
          <table:table-cell office:value-type="float" office:value="173649.25" table:style-name="ce6">
            <text:p><text:s/>173,649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SCISYS UK LTD</text:p>
          </table:table-cell>
          <table:table-cell office:value-type="string" table:style-name="ce4">
            <text:p>1709143-1741652-230770-320115</text:p>
          </table:table-cell>
          <table:table-cell office:value-type="float" office:value="38413.800000000003" table:style-name="ce6">
            <text:p><text:s/>38,413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0-1744291-560478-2263458</text:p>
          </table:table-cell>
          <table:table-cell office:value-type="float" office:value="27161.5" table:style-name="ce6">
            <text:p><text:s/>27,161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8303-1744291-560478-28406</text:p>
          </table:table-cell>
          <table:table-cell office:value-type="float" office:value="3408.72" table:style-name="ce6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8305-1744291-560478-1497077</text:p>
          </table:table-cell>
          <table:table-cell office:value-type="float" office:value="17964.919999999998" table:style-name="ce6">
            <text:p><text:s/>17,964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1001-1744291-560478-295145</text:p>
          </table:table-cell>
          <table:table-cell office:value-type="float" office:value="3541.74" table:style-name="ce6">
            <text:p><text:s/>3,541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5-1744291-560478-1534226</text:p>
          </table:table-cell>
          <table:table-cell office:value-type="float" office:value="18410.71" table:style-name="ce6">
            <text:p><text:s/>18,410.7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1-1744291-560478-3987955</text:p>
          </table:table-cell>
          <table:table-cell office:value-type="float" office:value="47855.46" table:style-name="ce6">
            <text:p><text:s/>47,855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2-1744291-560478-14115</text:p>
          </table:table-cell>
          <table:table-cell office:value-type="float" office:value="1693.8" table:style-name="ce6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52-1744291-560478-2133229</text:p>
          </table:table-cell>
          <table:table-cell office:value-type="float" office:value="25598.75" table:style-name="ce6">
            <text:p><text:s/>25,598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63-1744291-560478-4507025</text:p>
          </table:table-cell>
          <table:table-cell office:value-type="float" office:value="54084.3" table:style-name="ce6">
            <text:p><text:s/>54,084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4004-1744291-560478-27455</text:p>
          </table:table-cell>
          <table:table-cell office:value-type="float" office:value="3294.6" table:style-name="ce6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0-1744291-560478-3368723</text:p>
          </table:table-cell>
          <table:table-cell office:value-type="float" office:value="40424.68" table:style-name="ce6">
            <text:p><text:s/>40,424.6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1-1744291-560478-360732</text:p>
          </table:table-cell>
          <table:table-cell office:value-type="float" office:value="4328.78" table:style-name="ce6">
            <text:p><text:s/>4,328.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8-1744291-560478-1508005</text:p>
          </table:table-cell>
          <table:table-cell office:value-type="float" office:value="18096.060000000001" table:style-name="ce6">
            <text:p><text:s/>18,096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9-1744291-560478-71054</text:p>
          </table:table-cell>
          <table:table-cell office:value-type="float" office:value="8526.48" table:style-name="ce6">
            <text:p><text:s/>8,526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92008-1744291-560478-1533656</text:p>
          </table:table-cell>
          <table:table-cell office:value-type="float" office:value="18403.88" table:style-name="ce6">
            <text:p><text:s/>18,403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92014-1744291-560478-882235</text:p>
          </table:table-cell>
          <table:table-cell office:value-type="float" office:value="10586.82" table:style-name="ce6">
            <text:p><text:s/>10,586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7-1744291-560478-60819</text:p>
          </table:table-cell>
          <table:table-cell office:value-type="float" office:value="7298.28" table:style-name="ce6">
            <text:p><text:s/>7,298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6658-1744291-560478-25322</text:p>
          </table:table-cell>
          <table:table-cell office:value-type="float" office:value="3038.64" table:style-name="ce6">
            <text:p><text:s/>3,038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WORLDREACH SOFTWARE CORPORATION</text:p>
          </table:table-cell>
          <table:table-cell office:value-type="string" table:style-name="ce4">
            <text:p>1701015-1755277-528751-15310816</text:p>
          </table:table-cell>
          <table:table-cell office:value-type="float" office:value="1531081.6" table:style-name="ce6">
            <text:p><text:s/>1,531,081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WORLDREACH SOFTWARE CORPORATION</text:p>
          </table:table-cell>
          <table:table-cell office:value-type="string" table:style-name="ce4">
            <text:p>1701015-1755278-528751-1170985</text:p>
          </table:table-cell>
          <table:table-cell office:value-type="float" office:value="117098.5" table:style-name="ce6">
            <text:p><text:s/>117,098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WORLDREACH SOFTWARE CORPORATION</text:p>
          </table:table-cell>
          <table:table-cell office:value-type="string" table:style-name="ce4">
            <text:p>1701015-1755279-528751-260000</text:p>
          </table:table-cell>
          <table:table-cell office:value-type="float" office:value="260000" table:style-name="ce6">
            <text:p><text:s/>26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POLICE ICT COMPANY (THE)</text:p>
          </table:table-cell>
          <table:table-cell office:value-type="string" table:style-name="ce4">
            <text:p>1892022-1754328-505506-57155</text:p>
          </table:table-cell>
          <table:table-cell office:value-type="float" office:value="57155" table:style-name="ce6">
            <text:p><text:s/>57,15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1892019-1753429-119598-8270112</text:p>
          </table:table-cell>
          <table:table-cell office:value-type="float" office:value="82701.119999999995" table:style-name="ce6">
            <text:p><text:s/>82,701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ADVIC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1816000-1753432-119598-36693</text:p>
          </table:table-cell>
          <table:table-cell office:value-type="float" office:value="44031.6" table:style-name="ce6">
            <text:p><text:s/>44,031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THALES UK LTD</text:p>
          </table:table-cell>
          <table:table-cell office:value-type="string" table:style-name="ce4">
            <text:p>1709140-1753390-189526-1657331</text:p>
          </table:table-cell>
          <table:table-cell office:value-type="float" office:value="198879.72" table:style-name="ce6">
            <text:p><text:s/>198,879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ORTHGATE PUBLIC SERVICES (UK) LTD</text:p>
          </table:table-cell>
          <table:table-cell office:value-type="string" table:style-name="ce4">
            <text:p>1486609-1758378-102086-203267</text:p>
          </table:table-cell>
          <table:table-cell office:value-type="float" office:value="203267" table:style-name="ce6">
            <text:p><text:s/>203,26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AE SYSTEMS APPLIED INTELLIGENCE LIMITED</text:p>
          </table:table-cell>
          <table:table-cell office:value-type="string" table:style-name="ce4">
            <text:p>1892014-1756357-136604-2963877</text:p>
          </table:table-cell>
          <table:table-cell office:value-type="float" office:value="296387.7" table:style-name="ce6">
            <text:p><text:s/>296,387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486652-1750097-101457-51046</text:p>
          </table:table-cell>
          <table:table-cell office:value-type="float" office:value="51046" table:style-name="ce6">
            <text:p><text:s/>51,04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701016-1750042-101457-142619</text:p>
          </table:table-cell>
          <table:table-cell office:value-type="float" office:value="171142.8" table:style-name="ce6">
            <text:p><text:s/>171,142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ENTURYLINK COMMUNICATIONS UK LIMITED</text:p>
          </table:table-cell>
          <table:table-cell office:value-type="string" table:style-name="ce4">
            <text:p>1816009-1756549-100991-6327186</text:p>
          </table:table-cell>
          <table:table-cell office:value-type="float" office:value="75926.23" table:style-name="ce6">
            <text:p><text:s/>75,926.2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ISION-BOX SYSTEMS LTD</text:p>
          </table:table-cell>
          <table:table-cell office:value-type="string" table:style-name="ce4">
            <text:p>1709140-1756348-332210-47075</text:p>
          </table:table-cell>
          <table:table-cell office:value-type="float" office:value="56490" table:style-name="ce6">
            <text:p><text:s/>56,49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ENTURYLINK COMMUNICATIONS UK LIMITED</text:p>
          </table:table-cell>
          <table:table-cell office:value-type="string" table:style-name="ce4">
            <text:p>1816009-1756536-100991-6327186</text:p>
          </table:table-cell>
          <table:table-cell office:value-type="float" office:value="75926.23" table:style-name="ce6">
            <text:p><text:s/>75,926.2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ENTURYLINK COMMUNICATIONS UK LIMITED</text:p>
          </table:table-cell>
          <table:table-cell office:value-type="string" table:style-name="ce4">
            <text:p>1816009-1756537-100991-3163593</text:p>
          </table:table-cell>
          <table:table-cell office:value-type="float" office:value="379631.16" table:style-name="ce6">
            <text:p><text:s/>379,631.1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ENTURYLINK COMMUNICATIONS UK LIMITED</text:p>
          </table:table-cell>
          <table:table-cell office:value-type="string" table:style-name="ce4">
            <text:p>1816009-1756540-100991-6327186</text:p>
          </table:table-cell>
          <table:table-cell office:value-type="float" office:value="75926.23" table:style-name="ce6">
            <text:p><text:s/>75,926.2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ENTURYLINK COMMUNICATIONS UK LIMITED</text:p>
          </table:table-cell>
          <table:table-cell office:value-type="string" table:style-name="ce4">
            <text:p>1816009-1756546-100991-6327186</text:p>
          </table:table-cell>
          <table:table-cell office:value-type="float" office:value="75926.23" table:style-name="ce6">
            <text:p><text:s/>75,926.2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ETBUILDER LTD</text:p>
          </table:table-cell>
          <table:table-cell office:value-type="string" table:style-name="ce4">
            <text:p>1816002-1758291-384943-29072</text:p>
          </table:table-cell>
          <table:table-cell office:value-type="float" office:value="34886.400000000001" table:style-name="ce6">
            <text:p><text:s/>34,886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GI IT UK LTD</text:p>
          </table:table-cell>
          <table:table-cell office:value-type="string" table:style-name="ce4">
            <text:p>1892011-1761381-240306-132350</text:p>
          </table:table-cell>
          <table:table-cell office:value-type="float" office:value="132350" table:style-name="ce6">
            <text:p><text:s/>132,3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TOS IT SERVICES UK LTD</text:p>
          </table:table-cell>
          <table:table-cell office:value-type="string" table:style-name="ce4">
            <text:p>1709140-1761374-108063-96022619</text:p>
          </table:table-cell>
          <table:table-cell office:value-type="float" office:value="960226.19" table:style-name="ce6">
            <text:p><text:s/>960,226.1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NDI TECHNOLOGIES LTD</text:p>
          </table:table-cell>
          <table:table-cell office:value-type="string" table:style-name="ce4">
            <text:p>1709140-1761286-102265-13060386</text:p>
          </table:table-cell>
          <table:table-cell office:value-type="float" office:value="130603.86" table:style-name="ce6">
            <text:p><text:s/>130,603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892014-1761324-112696-59464</text:p>
          </table:table-cell>
          <table:table-cell office:value-type="float" office:value="59464" table:style-name="ce6">
            <text:p><text:s/>59,46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TOS IT SERVICES UK LTD</text:p>
          </table:table-cell>
          <table:table-cell office:value-type="string" table:style-name="ce4">
            <text:p>1709140-1761358-108063-2162405</text:p>
          </table:table-cell>
          <table:table-cell office:value-type="float" office:value="216240.5" table:style-name="ce6">
            <text:p><text:s/>216,240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GI IT UK LTD</text:p>
          </table:table-cell>
          <table:table-cell office:value-type="string" table:style-name="ce4">
            <text:p>1709130-1761356-240306-570294</text:p>
          </table:table-cell>
          <table:table-cell office:value-type="float" office:value="570294" table:style-name="ce6">
            <text:p><text:s/>570,29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PGEMINI UK PLC</text:p>
          </table:table-cell>
          <table:table-cell office:value-type="string" table:style-name="ce4">
            <text:p>1701015-1758587-112696-19192303</text:p>
          </table:table-cell>
          <table:table-cell office:value-type="float" office:value="191923.03" table:style-name="ce6">
            <text:p><text:s/>191,923.0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TELEPHON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1709140-300000044587889-119598-32317467</text:p>
          </table:table-cell>
          <table:table-cell office:value-type="float" office:value="387809.6" table:style-name="ce6">
            <text:p><text:s/>387,809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1709140-1758599-100028-55544935</text:p>
          </table:table-cell>
          <table:table-cell office:value-type="float" office:value="666539.22" table:style-name="ce6">
            <text:p><text:s/>666,539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1262100-1763753-119598-21230</text:p>
          </table:table-cell>
          <table:table-cell office:value-type="float" office:value="21230" table:style-name="ce6">
            <text:p><text:s/>21,23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SUNGARD AVAILABILITY SERVICES UK LTD</text:p>
          </table:table-cell>
          <table:table-cell office:value-type="string" table:style-name="ce4">
            <text:p>1892009-1765318-376813-151740</text:p>
          </table:table-cell>
          <table:table-cell office:value-type="float" office:value="151740" table:style-name="ce6">
            <text:p><text:s/>151,7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892014-1762694-101457-106240</text:p>
          </table:table-cell>
          <table:table-cell office:value-type="float" office:value="106240" table:style-name="ce6">
            <text:p><text:s/>106,2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AMWOOD LTD</text:p>
          </table:table-cell>
          <table:table-cell office:value-type="string" table:style-name="ce4">
            <text:p>1814004-1762931-51393-69675</text:p>
          </table:table-cell>
          <table:table-cell office:value-type="float" office:value="69675" table:style-name="ce6">
            <text:p><text:s/>69,67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FUJITSU SERVICES LTD</text:p>
          </table:table-cell>
          <table:table-cell office:value-type="string" table:style-name="ce4">
            <text:p>1486655-1765271-106173-77223012</text:p>
          </table:table-cell>
          <table:table-cell office:value-type="float" office:value="772230.12" table:style-name="ce6">
            <text:p><text:s/>772,230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709144-1762696-101457-37612326</text:p>
          </table:table-cell>
          <table:table-cell office:value-type="float" office:value="451347.91" table:style-name="ce6">
            <text:p><text:s/>451,347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4">
            <text:p>1486658-1762903-100039-198050</text:p>
          </table:table-cell>
          <table:table-cell office:value-type="float" office:value="198050" table:style-name="ce6">
            <text:p><text:s/>198,0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62100-1767299-560478-20112683</text:p>
          </table:table-cell>
          <table:table-cell office:value-type="float" office:value="201126.83" table:style-name="ce6">
            <text:p><text:s/>201,126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E LTD</text:p>
          </table:table-cell>
          <table:table-cell office:value-type="string" table:style-name="ce4">
            <text:p>1262100-1767347-425623-3306714</text:p>
          </table:table-cell>
          <table:table-cell office:value-type="float" office:value="33067.14" table:style-name="ce6">
            <text:p><text:s/>33,067.1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NGINE PARTNERS UK LLP T/A TRANSFORM</text:p>
          </table:table-cell>
          <table:table-cell office:value-type="string" table:style-name="ce4">
            <text:p>1262100-1768253-382357-2987875</text:p>
          </table:table-cell>
          <table:table-cell office:value-type="float" office:value="29878.75" table:style-name="ce6">
            <text:p><text:s/>29,878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505-1767299-560478-536371</text:p>
          </table:table-cell>
          <table:table-cell office:value-type="float" office:value="6436.46" table:style-name="ce6">
            <text:p><text:s/>6,436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KRONOS SYSTEMS LTD</text:p>
          </table:table-cell>
          <table:table-cell office:value-type="string" table:style-name="ce4">
            <text:p>1709140-1766464-230596-43511</text:p>
          </table:table-cell>
          <table:table-cell office:value-type="float" office:value="43511" table:style-name="ce6">
            <text:p><text:s/>43,51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709140-1767554-222226-8764679</text:p>
          </table:table-cell>
          <table:table-cell office:value-type="float" office:value="87646.79" table:style-name="ce6">
            <text:p><text:s/>87,646.7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709140-1767556-222226-23409987</text:p>
          </table:table-cell>
          <table:table-cell office:value-type="float" office:value="234099.87" table:style-name="ce6">
            <text:p><text:s/>234,099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709140-1767564-222226-31861518</text:p>
          </table:table-cell>
          <table:table-cell office:value-type="float" office:value="318615.18" table:style-name="ce6">
            <text:p><text:s/>318,615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709140-1767565-222226-11005242</text:p>
          </table:table-cell>
          <table:table-cell office:value-type="float" office:value="110052.42" table:style-name="ce6">
            <text:p><text:s/>110,052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709140-1767567-222226-2310902</text:p>
          </table:table-cell>
          <table:table-cell office:value-type="float" office:value="23109.02" table:style-name="ce6">
            <text:p><text:s/>23,109.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END USER COMPUTER SOFTWARE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709140-1767570-222226-17190926</text:p>
          </table:table-cell>
          <table:table-cell office:value-type="float" office:value="171909.26" table:style-name="ce6">
            <text:p><text:s/>171,909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486609-1767286-101457-62243</text:p>
          </table:table-cell>
          <table:table-cell office:value-type="float" office:value="62243" table:style-name="ce6">
            <text:p><text:s/>62,24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486609-1767288-101457-42221</text:p>
          </table:table-cell>
          <table:table-cell office:value-type="float" office:value="42221" table:style-name="ce6">
            <text:p><text:s/>42,22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892014-1767291-101457-114886875</text:p>
          </table:table-cell>
          <table:table-cell office:value-type="float" office:value="1148868.75" table:style-name="ce6">
            <text:p><text:s/>1,148,868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701015-1767294-101457-25939</text:p>
          </table:table-cell>
          <table:table-cell office:value-type="float" office:value="25939" table:style-name="ce6">
            <text:p><text:s/>25,93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LEONARDO MW LTD</text:p>
          </table:table-cell>
          <table:table-cell office:value-type="string" table:style-name="ce4">
            <text:p>1892009-1766624-154349-33579788</text:p>
          </table:table-cell>
          <table:table-cell office:value-type="float" office:value="335797.88" table:style-name="ce6">
            <text:p><text:s/>335,797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486652-1767289-101457-2511674</text:p>
          </table:table-cell>
          <table:table-cell office:value-type="float" office:value="25116.74" table:style-name="ce6">
            <text:p><text:s/>25,116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TOS IT SERVICES UK LTD</text:p>
          </table:table-cell>
          <table:table-cell office:value-type="string" table:style-name="ce4">
            <text:p>1709130-1769362-108063-96459</text:p>
          </table:table-cell>
          <table:table-cell office:value-type="float" office:value="96459" table:style-name="ce6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NVOTRA LTD</text:p>
          </table:table-cell>
          <table:table-cell office:value-type="string" table:style-name="ce4">
            <text:p>1709140-1767275-452007-57750</text:p>
          </table:table-cell>
          <table:table-cell office:value-type="float" office:value="69300" table:style-name="ce6">
            <text:p><text:s/>69,3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VISION-BOX SYSTEMS LTD</text:p>
          </table:table-cell>
          <table:table-cell office:value-type="string" table:style-name="ce4">
            <text:p>1709140-1767321-332210-70600</text:p>
          </table:table-cell>
          <table:table-cell office:value-type="float" office:value="84720" table:style-name="ce6">
            <text:p><text:s/>84,7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DGE TESTING SOLUTIONS LTD</text:p>
          </table:table-cell>
          <table:table-cell office:value-type="string" table:style-name="ce4">
            <text:p>1709101-1769289-522038-24381</text:p>
          </table:table-cell>
          <table:table-cell office:value-type="float" office:value="29257.200000000001" table:style-name="ce6">
            <text:p><text:s/>29,257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DGE TESTING SOLUTIONS LTD</text:p>
          </table:table-cell>
          <table:table-cell office:value-type="string" table:style-name="ce4">
            <text:p>1709101-1769310-522038-2955488</text:p>
          </table:table-cell>
          <table:table-cell office:value-type="float" office:value="35465.86" table:style-name="ce6">
            <text:p><text:s/>35,465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DGE TESTING SOLUTIONS LTD</text:p>
          </table:table-cell>
          <table:table-cell office:value-type="string" table:style-name="ce4">
            <text:p>1709101-1769356-522038-4760438</text:p>
          </table:table-cell>
          <table:table-cell office:value-type="float" office:value="57125.26" table:style-name="ce6">
            <text:p><text:s/>57,125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DGE TESTING SOLUTIONS LTD</text:p>
          </table:table-cell>
          <table:table-cell office:value-type="string" table:style-name="ce4">
            <text:p>1709101-1769357-522038-108675</text:p>
          </table:table-cell>
          <table:table-cell office:value-type="float" office:value="18200.7" table:style-name="ce6">
            <text:p><text:s/>18,200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EDGE TESTING SOLUTIONS LTD</text:p>
          </table:table-cell>
          <table:table-cell office:value-type="string" table:style-name="ce4">
            <text:p>1709101-1769357-522038-36666</text:p>
          </table:table-cell>
          <table:table-cell office:value-type="float" office:value="43999.199999999997" table:style-name="ce6">
            <text:p><text:s/>43,999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701015-1769393-508104-184850</text:p>
          </table:table-cell>
          <table:table-cell office:value-type="float" office:value="221820" table:style-name="ce6">
            <text:p><text:s/>221,8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0-1767299-560478-3463991</text:p>
          </table:table-cell>
          <table:table-cell office:value-type="float" office:value="41567.89" table:style-name="ce6">
            <text:p><text:s/>41,567.8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8305-1767299-560478-701665</text:p>
          </table:table-cell>
          <table:table-cell office:value-type="float" office:value="8419.98" table:style-name="ce6">
            <text:p><text:s/>8,419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1001-1767299-560478-885435</text:p>
          </table:table-cell>
          <table:table-cell office:value-type="float" office:value="10625.22" table:style-name="ce6">
            <text:p><text:s/>10,625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3-1767299-560478-2138173</text:p>
          </table:table-cell>
          <table:table-cell office:value-type="float" office:value="25658.080000000002" table:style-name="ce6">
            <text:p><text:s/>25,658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4-1767299-560478-28406</text:p>
          </table:table-cell>
          <table:table-cell office:value-type="float" office:value="3408.72" table:style-name="ce6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25-1767299-560478-2944646</text:p>
          </table:table-cell>
          <table:table-cell office:value-type="float" office:value="35335.620000000003" table:style-name="ce6">
            <text:p><text:s/>35,335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1-1767299-560478-428828</text:p>
          </table:table-cell>
          <table:table-cell office:value-type="float" office:value="51459.37" table:style-name="ce6">
            <text:p><text:s/>51,459.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2-1767299-560478-14115</text:p>
          </table:table-cell>
          <table:table-cell office:value-type="float" office:value="1693.8" table:style-name="ce6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52-1767299-560478-2320078</text:p>
          </table:table-cell>
          <table:table-cell office:value-type="float" office:value="27840.94" table:style-name="ce6">
            <text:p><text:s/>27,840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63-1767299-560478-6036601</text:p>
          </table:table-cell>
          <table:table-cell office:value-type="float" office:value="72439.22" table:style-name="ce6">
            <text:p><text:s/>72,439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4004-1767299-560478-27455</text:p>
          </table:table-cell>
          <table:table-cell office:value-type="float" office:value="3294.6" table:style-name="ce6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0-1767299-560478-5059948</text:p>
          </table:table-cell>
          <table:table-cell office:value-type="float" office:value="60719.38" table:style-name="ce6">
            <text:p><text:s/>60,719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8-1767299-560478-1508005</text:p>
          </table:table-cell>
          <table:table-cell office:value-type="float" office:value="18096.060000000001" table:style-name="ce6">
            <text:p><text:s/>18,096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16009-1767299-560478-71054</text:p>
          </table:table-cell>
          <table:table-cell office:value-type="float" office:value="8526.48" table:style-name="ce6">
            <text:p><text:s/>8,526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92008-1767299-560478-1097368</text:p>
          </table:table-cell>
          <table:table-cell office:value-type="float" office:value="13168.43" table:style-name="ce6">
            <text:p><text:s/>13,168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892014-1767299-560478-882235</text:p>
          </table:table-cell>
          <table:table-cell office:value-type="float" office:value="10586.82" table:style-name="ce6">
            <text:p><text:s/>10,586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709145-1767299-560478-434885</text:p>
          </table:table-cell>
          <table:table-cell office:value-type="float" office:value="5218.62" table:style-name="ce6">
            <text:p><text:s/>5,218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DDaT - Digital Data &amp; Technology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486609-1770801-101457-22028</text:p>
          </table:table-cell>
          <table:table-cell office:value-type="float" office:value="22028" table:style-name="ce6">
            <text:p><text:s/>22,02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EXTERNAL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HM REVENUE &amp; CUSTOMS</text:p>
          </table:table-cell>
          <table:table-cell office:value-type="string" table:style-name="ce4">
            <text:p>1508441-1657854-187546-275000</text:p>
          </table:table-cell>
          <table:table-cell office:value-type="float" office:value="275000" table:style-name="ce6">
            <text:p><text:s/>275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1501028-1661865-100028-25912971</text:p>
          </table:table-cell>
          <table:table-cell office:value-type="float" office:value="310955.65000000002" table:style-name="ce6">
            <text:p><text:s/>310,955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373-1661736-560478-449424</text:p>
          </table:table-cell>
          <table:table-cell office:value-type="float" office:value="5393.08" table:style-name="ce6">
            <text:p><text:s/>5,393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451-1661736-560478-628096</text:p>
          </table:table-cell>
          <table:table-cell office:value-type="float" office:value="7537.15" table:style-name="ce6">
            <text:p><text:s/>7,537.1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24-1661736-560478-39436</text:p>
          </table:table-cell>
          <table:table-cell office:value-type="float" office:value="4732.32" table:style-name="ce6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26-1661736-560478-19427</text:p>
          </table:table-cell>
          <table:table-cell office:value-type="float" office:value="2331.2399999999998" table:style-name="ce6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44-1661736-560478-63006</text:p>
          </table:table-cell>
          <table:table-cell office:value-type="float" office:value="7560.72" table:style-name="ce6">
            <text:p><text:s/>7,560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PRINTING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LIED PUBLICITY SERVICES (MANCHESTER) LIMITED</text:p>
          </table:table-cell>
          <table:table-cell office:value-type="string" table:style-name="ce4">
            <text:p>1508001-1667622-500635-3938001</text:p>
          </table:table-cell>
          <table:table-cell office:value-type="float" office:value="39380.01" table:style-name="ce6">
            <text:p><text:s/>39,380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PASSPORT APPLICATION FORMS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LIED PUBLICITY SERVICES (MANCHESTER) LIMITED</text:p>
          </table:table-cell>
          <table:table-cell office:value-type="string" table:style-name="ce4">
            <text:p>1508636-1670773-500635-8136818</text:p>
          </table:table-cell>
          <table:table-cell office:value-type="float" office:value="81368.179999999993" table:style-name="ce6">
            <text:p><text:s/>81,368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ESYNERGY SOLUTIONS LTD</text:p>
          </table:table-cell>
          <table:table-cell office:value-type="string" table:style-name="ce4">
            <text:p>1501020-1676796-389275-30750</text:p>
          </table:table-cell>
          <table:table-cell office:value-type="float" office:value="36900" table:style-name="ce6">
            <text:p><text:s/>36,9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ESYNERGY SOLUTIONS LTD</text:p>
          </table:table-cell>
          <table:table-cell office:value-type="string" table:style-name="ce4">
            <text:p>1501020-1676797-389275-32200</text:p>
          </table:table-cell>
          <table:table-cell office:value-type="float" office:value="38640" table:style-name="ce6">
            <text:p><text:s/>38,6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MMGRP LTD T/A MMG MOBILE MARKETING GROUP</text:p>
          </table:table-cell>
          <table:table-cell office:value-type="string" table:style-name="ce4">
            <text:p>1508626-1672933-382406-692847</text:p>
          </table:table-cell>
          <table:table-cell office:value-type="float" office:value="83141.64" table:style-name="ce6">
            <text:p><text:s/>83,141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ESYNERGY SOLUTIONS LTD</text:p>
          </table:table-cell>
          <table:table-cell office:value-type="string" table:style-name="ce4">
            <text:p>1501020-1676837-389275-150850</text:p>
          </table:table-cell>
          <table:table-cell office:value-type="float" office:value="181020" table:style-name="ce6">
            <text:p><text:s/>181,0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ADVERSE LEGAL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508038-1682749-113504-14300</text:p>
          </table:table-cell>
          <table:table-cell office:value-type="float" office:value="14300" table:style-name="ce6">
            <text:p><text:s/>14,3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PASSPORT SECURE DELIVERY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DX NETWORK SERVICES LTD</text:p>
          </table:table-cell>
          <table:table-cell office:value-type="string" table:style-name="ce4">
            <text:p>1508414-1684084-120680-81156512</text:p>
          </table:table-cell>
          <table:table-cell office:value-type="float" office:value="811565.12" table:style-name="ce6">
            <text:p><text:s/>811,565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UTOMATION LOGIC LIMITED</text:p>
          </table:table-cell>
          <table:table-cell office:value-type="string" table:style-name="ce4">
            <text:p>1501020-1681013-554223-108850</text:p>
          </table:table-cell>
          <table:table-cell office:value-type="float" office:value="130620" table:style-name="ce6">
            <text:p><text:s/>130,6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TOPLEVEL COMPUTING LTD</text:p>
          </table:table-cell>
          <table:table-cell office:value-type="string" table:style-name="ce4">
            <text:p>1508449-1681048-102136-39750</text:p>
          </table:table-cell>
          <table:table-cell office:value-type="float" office:value="47700" table:style-name="ce6">
            <text:p><text:s/>47,7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451-1685565-560478-39256</text:p>
          </table:table-cell>
          <table:table-cell office:value-type="float" office:value="4710.72" table:style-name="ce6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24-1685565-560478-39436</text:p>
          </table:table-cell>
          <table:table-cell office:value-type="float" office:value="4732.32" table:style-name="ce6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44-1685565-560478-31503</text:p>
          </table:table-cell>
          <table:table-cell office:value-type="float" office:value="3780.36" table:style-name="ce6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EQUAL EXPERTS UK LTD</text:p>
          </table:table-cell>
          <table:table-cell office:value-type="string" table:style-name="ce4">
            <text:p>1508626-1693832-321797-374588</text:p>
          </table:table-cell>
          <table:table-cell office:value-type="float" office:value="449505.6" table:style-name="ce6">
            <text:p><text:s/>449,505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KAINOS</text:p>
          </table:table-cell>
          <table:table-cell office:value-type="string" table:style-name="ce4">
            <text:p>1508626-1694827-207476-412986</text:p>
          </table:table-cell>
          <table:table-cell office:value-type="float" office:value="495583.2" table:style-name="ce6">
            <text:p><text:s/>495,583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XEROX (UK) LTD</text:p>
          </table:table-cell>
          <table:table-cell office:value-type="string" table:style-name="ce4">
            <text:p>1501028-1693809-100997-9562133</text:p>
          </table:table-cell>
          <table:table-cell office:value-type="float" office:value="114745.60000000001" table:style-name="ce6">
            <text:p><text:s/>114,745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PRIN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DE LA RUE INTERNATIONAL LTD</text:p>
          </table:table-cell>
          <table:table-cell office:value-type="string" table:style-name="ce4">
            <text:p>1508411-1699819-250134-357136121</text:p>
          </table:table-cell>
          <table:table-cell office:value-type="float" office:value="3571361.21" table:style-name="ce6">
            <text:p><text:s/>3,571,361.2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ADVERSE LEGAL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508038-1702829-113504-42250</text:p>
          </table:table-cell>
          <table:table-cell office:value-type="float" office:value="42250" table:style-name="ce6">
            <text:p><text:s/>42,2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PASSPORT SECURE DELIVERY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DX NETWORK SERVICES LTD</text:p>
          </table:table-cell>
          <table:table-cell office:value-type="string" table:style-name="ce4">
            <text:p>1508414-1704752-120680-5767055</text:p>
          </table:table-cell>
          <table:table-cell office:value-type="float" office:value="57670.55" table:style-name="ce6">
            <text:p><text:s/>57,670.5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OVERSEAS PASSPORT DIRECT COS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DHL GLOBAL FORWARDING UK LTD</text:p>
          </table:table-cell>
          <table:table-cell office:value-type="string" table:style-name="ce4">
            <text:p>1508008-1703795-246751-12386597</text:p>
          </table:table-cell>
          <table:table-cell office:value-type="float" office:value="123865.97" table:style-name="ce6">
            <text:p><text:s/>123,865.9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INVESTIGO LTD</text:p>
          </table:table-cell>
          <table:table-cell office:value-type="string" table:style-name="ce4">
            <text:p>1508451-1706771-486793-4106114</text:p>
          </table:table-cell>
          <table:table-cell office:value-type="float" office:value="49273.37" table:style-name="ce6">
            <text:p><text:s/>49,273.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OVERSEAS PASSPORT DIRECT COS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DHL GLOBAL FORWARDING UK LTD</text:p>
          </table:table-cell>
          <table:table-cell office:value-type="string" table:style-name="ce4">
            <text:p>1508008-1703798-246751-94639373</text:p>
          </table:table-cell>
          <table:table-cell office:value-type="float" office:value="946393.73" table:style-name="ce6">
            <text:p><text:s/>946,393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VISA COMMERCIAL PARTNERS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1508008-1709782-216073-22018</text:p>
          </table:table-cell>
          <table:table-cell office:value-type="float" office:value="22018" table:style-name="ce6">
            <text:p><text:s/>22,01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508381-1719774-222226-81380</text:p>
          </table:table-cell>
          <table:table-cell office:value-type="float" office:value="81380" table:style-name="ce6">
            <text:p><text:s/>81,3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451-1713772-560478-314048</text:p>
          </table:table-cell>
          <table:table-cell office:value-type="float" office:value="3768.58" table:style-name="ce6">
            <text:p><text:s/>3,768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24-1713772-560478-39436</text:p>
          </table:table-cell>
          <table:table-cell office:value-type="float" office:value="4732.32" table:style-name="ce6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26-1713772-560478-38854</text:p>
          </table:table-cell>
          <table:table-cell office:value-type="float" office:value="4662.4799999999996" table:style-name="ce6">
            <text:p><text:s/>4,662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44-1713772-560478-31503</text:p>
          </table:table-cell>
          <table:table-cell office:value-type="float" office:value="3780.36" table:style-name="ce6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1032-1713772-560478-288775</text:p>
          </table:table-cell>
          <table:table-cell office:value-type="float" office:value="3465.3" table:style-name="ce6">
            <text:p><text:s/>3,465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BPO VOLUMETRIC CHARGES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SOPRA STERIA LTD</text:p>
          </table:table-cell>
          <table:table-cell office:value-type="string" table:style-name="ce4">
            <text:p>1508410-1734281-112699-105527218</text:p>
          </table:table-cell>
          <table:table-cell office:value-type="float" office:value="1055272.18" table:style-name="ce6">
            <text:p><text:s/>1,055,272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501028-1734286-222226-179248</text:p>
          </table:table-cell>
          <table:table-cell office:value-type="float" office:value="179248" table:style-name="ce6">
            <text:p><text:s/>179,24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508557-1734286-222226-290687</text:p>
          </table:table-cell>
          <table:table-cell office:value-type="float" office:value="290687" table:style-name="ce6">
            <text:p><text:s/>290,68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PASSPORT SECURE DELIVERY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DX NETWORK SERVICES LTD</text:p>
          </table:table-cell>
          <table:table-cell office:value-type="string" table:style-name="ce4">
            <text:p>1508414-1738608-120680-53570492</text:p>
          </table:table-cell>
          <table:table-cell office:value-type="float" office:value="535704.92000000004" table:style-name="ce6">
            <text:p><text:s/>535,704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COURIER COSTS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1508636-1740287-112710-18457108</text:p>
          </table:table-cell>
          <table:table-cell office:value-type="float" office:value="184571.08" table:style-name="ce6">
            <text:p><text:s/>184,571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CALL CENTRE PDP RUN COSTS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1508636-1740412-216073-4358174</text:p>
          </table:table-cell>
          <table:table-cell office:value-type="float" office:value="435817.4" table:style-name="ce6">
            <text:p><text:s/>435,817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PRIN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GEMALTO UK LIMITED</text:p>
          </table:table-cell>
          <table:table-cell office:value-type="string" table:style-name="ce4">
            <text:p>1508411-1741702-516500-15544774</text:p>
          </table:table-cell>
          <table:table-cell office:value-type="float" office:value="155447.74" table:style-name="ce6">
            <text:p><text:s/>155,447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451-1744291-560478-39256</text:p>
          </table:table-cell>
          <table:table-cell office:value-type="float" office:value="4710.72" table:style-name="ce6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24-1744291-560478-39436</text:p>
          </table:table-cell>
          <table:table-cell office:value-type="float" office:value="4732.32" table:style-name="ce6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26-1744291-560478-19427</text:p>
          </table:table-cell>
          <table:table-cell office:value-type="float" office:value="2331.2399999999998" table:style-name="ce6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44-1744291-560478-31503</text:p>
          </table:table-cell>
          <table:table-cell office:value-type="float" office:value="3780.36" table:style-name="ce6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1032-1744291-560478-603805</text:p>
          </table:table-cell>
          <table:table-cell office:value-type="float" office:value="7245.66" table:style-name="ce6">
            <text:p><text:s/>7,245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ADVERSE LEGAL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502068-1749819-113504-840845</text:p>
          </table:table-cell>
          <table:table-cell office:value-type="float" office:value="8408.4500000000007" table:style-name="ce6">
            <text:p><text:s/>8,408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501020-1761010-222226-9015366</text:p>
          </table:table-cell>
          <table:table-cell office:value-type="float" office:value="90153.66" table:style-name="ce6">
            <text:p><text:s/>90,153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501020-1761009-222226-255430</text:p>
          </table:table-cell>
          <table:table-cell office:value-type="float" office:value="255430" table:style-name="ce6">
            <text:p><text:s/>255,43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508083-1760975-113504-13092</text:p>
          </table:table-cell>
          <table:table-cell office:value-type="float" office:value="1571.04" table:style-name="ce6">
            <text:p><text:s/>1,571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508083-1760976-113504-400</text:p>
          </table:table-cell>
          <table:table-cell office:value-type="float" office:value="480" table:style-name="ce6">
            <text:p><text:s/>4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ADVERSE LEGAL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508038-1763513-113504-17900</text:p>
          </table:table-cell>
          <table:table-cell office:value-type="float" office:value="17900" table:style-name="ce6">
            <text:p><text:s/>17,9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PASSPORT APPLICATION FORMS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LIED PUBLICITY SERVICES (MANCHESTER) LIMITED</text:p>
          </table:table-cell>
          <table:table-cell office:value-type="string" table:style-name="ce4">
            <text:p>1508636-1762971-500635-6258528</text:p>
          </table:table-cell>
          <table:table-cell office:value-type="float" office:value="62585.279999999999" table:style-name="ce6">
            <text:p><text:s/>62,585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PASSPORT BPO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CSC COMPUTER SCIENCES CORPORATION</text:p>
          </table:table-cell>
          <table:table-cell office:value-type="string" table:style-name="ce4">
            <text:p>1508414-1767552-222226-61626818</text:p>
          </table:table-cell>
          <table:table-cell office:value-type="float" office:value="616268.18000000005" table:style-name="ce6">
            <text:p><text:s/>616,268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451-1767299-560478-39256</text:p>
          </table:table-cell>
          <table:table-cell office:value-type="float" office:value="4710.72" table:style-name="ce6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24-1767299-560478-39436</text:p>
          </table:table-cell>
          <table:table-cell office:value-type="float" office:value="4732.32" table:style-name="ce6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26-1767299-560478-19427</text:p>
          </table:table-cell>
          <table:table-cell office:value-type="float" office:value="2331.2399999999998" table:style-name="ce6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8644-1767299-560478-31503</text:p>
          </table:table-cell>
          <table:table-cell office:value-type="float" office:value="3780.36" table:style-name="ce6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HMPO - Her Majesty's Passport Offic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501032-1767299-560478-918835</text:p>
          </table:table-cell>
          <table:table-cell office:value-type="float" office:value="11026.02" table:style-name="ce6">
            <text:p><text:s/>11,026.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83020-1661736-560478-288774</text:p>
          </table:table-cell>
          <table:table-cell office:value-type="float" office:value="3465.28" table:style-name="ce6">
            <text:p><text:s/>3,465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EXTERNAL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ERNST AND YOUNG LLP</text:p>
          </table:table-cell>
          <table:table-cell office:value-type="string" table:style-name="ce4">
            <text:p>1286002-1680977-113852-2300</text:p>
          </table:table-cell>
          <table:table-cell office:value-type="float" office:value="2300" table:style-name="ce6">
            <text:p><text:s/>2,3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WALNUT UNLIMITED LTD</text:p>
          </table:table-cell>
          <table:table-cell office:value-type="string" table:style-name="ce4">
            <text:p>1284004-1682757-137146-27600</text:p>
          </table:table-cell>
          <table:table-cell office:value-type="float" office:value="33120" table:style-name="ce6">
            <text:p><text:s/>33,1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PUBLIC OPIN SURVEY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WALNUT UNLIMITED LTD</text:p>
          </table:table-cell>
          <table:table-cell office:value-type="string" table:style-name="ce4">
            <text:p>1284004-1682758-137146-25000</text:p>
          </table:table-cell>
          <table:table-cell office:value-type="float" office:value="30000" table:style-name="ce6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PUBLICATION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OMNICOM MEDIA GROUP UK</text:p>
          </table:table-cell>
          <table:table-cell office:value-type="string" table:style-name="ce4">
            <text:p>1286541-1682762-258111-3163922</text:p>
          </table:table-cell>
          <table:table-cell office:value-type="float" office:value="37967.07" table:style-name="ce6">
            <text:p><text:s/>37,967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WALNUT UNLIMITED LTD</text:p>
          </table:table-cell>
          <table:table-cell office:value-type="string" table:style-name="ce4">
            <text:p>1288003-1682759-137146-28431</text:p>
          </table:table-cell>
          <table:table-cell office:value-type="float" office:value="34117.199999999997" table:style-name="ce6">
            <text:p><text:s/>34,117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FURNITURE &amp; FITTINGS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81002-1685603-113026-546</text:p>
          </table:table-cell>
          <table:table-cell office:value-type="float" office:value="546" table:style-name="ce6">
            <text:p><text:s/>54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83020-1685565-560478-288774</text:p>
          </table:table-cell>
          <table:table-cell office:value-type="float" office:value="3465.3" table:style-name="ce6">
            <text:p><text:s/>3,465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87000-1702832-113026-16409</text:p>
          </table:table-cell>
          <table:table-cell office:value-type="float" office:value="164.09" table:style-name="ce6">
            <text:p><text:s/>164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PUBLICATION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OMNICOM MEDIA GROUP UK</text:p>
          </table:table-cell>
          <table:table-cell office:value-type="string" table:style-name="ce4">
            <text:p>1286541-1710121-258111-2485135</text:p>
          </table:table-cell>
          <table:table-cell office:value-type="float" office:value="29821.62" table:style-name="ce6">
            <text:p><text:s/>29,821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83020-1713772-560478-288774</text:p>
          </table:table-cell>
          <table:table-cell office:value-type="float" office:value="3465.28" table:style-name="ce6">
            <text:p><text:s/>3,465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LONDON AMBULANCE SERVICE</text:p>
          </table:table-cell>
          <table:table-cell office:value-type="string" table:style-name="ce4">
            <text:p>1282000-1736383-51353-49100</text:p>
          </table:table-cell>
          <table:table-cell office:value-type="float" office:value="58920" table:style-name="ce6">
            <text:p><text:s/>58,9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83020-1744291-560478-147012</text:p>
          </table:table-cell>
          <table:table-cell office:value-type="float" office:value="1764.14" table:style-name="ce6">
            <text:p><text:s/>1,764.1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TERING &amp; HOSPITALITY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87000-1754298-113026-6961</text:p>
          </table:table-cell>
          <table:table-cell office:value-type="float" office:value="69.61" table:style-name="ce6">
            <text:p><text:s/>69.6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RUN COST DEVICE PFI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INVESTIGO LTD</text:p>
          </table:table-cell>
          <table:table-cell office:value-type="string" table:style-name="ce4">
            <text:p>1283020-1758332-486793-9026344</text:p>
          </table:table-cell>
          <table:table-cell office:value-type="float" office:value="90263.44" table:style-name="ce6">
            <text:p><text:s/>90,263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AD PRODUCTION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M&amp;C SAATCHI (UK) LTD</text:p>
          </table:table-cell>
          <table:table-cell office:value-type="string" table:style-name="ce4">
            <text:p>1286541-1762950-154935-28650</text:p>
          </table:table-cell>
          <table:table-cell office:value-type="float" office:value="28650" table:style-name="ce6">
            <text:p><text:s/>28,6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IMPACTT LTD</text:p>
          </table:table-cell>
          <table:table-cell office:value-type="string" table:style-name="ce4">
            <text:p>1283020-1767572-53374-29900</text:p>
          </table:table-cell>
          <table:table-cell office:value-type="float" office:value="35880" table:style-name="ce6">
            <text:p><text:s/>35,8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OSCT - Office of Security &amp; Counter Terrorism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283020-1767299-560478-343992</text:p>
          </table:table-cell>
          <table:table-cell office:value-type="float" office:value="4127.92" table:style-name="ce6">
            <text:p><text:s/>4,127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ADVICE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BEHAVIOURAL INSIGHTS LTD (THE)</text:p>
          </table:table-cell>
          <table:table-cell office:value-type="string" table:style-name="ce4">
            <text:p>1233012-1661721-391554-4730706</text:p>
          </table:table-cell>
          <table:table-cell office:value-type="float" office:value="56768.47" table:style-name="ce6">
            <text:p><text:s/>56,768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ACCENTURE (UK) LTD</text:p>
          </table:table-cell>
          <table:table-cell office:value-type="string" table:style-name="ce4">
            <text:p>1295052-1662792-106767-8544625</text:p>
          </table:table-cell>
          <table:table-cell office:value-type="float" office:value="102535.5" table:style-name="ce6">
            <text:p><text:s/>102,535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3T00:00:00" table:style-name="ce5">
            <text:p>03/11/2019</text:p>
          </table:table-cell>
          <table:table-cell office:value-type="string" table:style-name="ce4">
            <text:p><text:s/>OTHER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SALVATION ARMY (THE)</text:p>
          </table:table-cell>
          <table:table-cell office:value-type="string" table:style-name="ce4">
            <text:p>1295054-1664344-358375-238545313</text:p>
          </table:table-cell>
          <table:table-cell office:value-type="float" office:value="2862543.76" table:style-name="ce6">
            <text:p><text:s/>2,862,543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ADVICE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ATQ CONSULTANTS UK LTD</text:p>
          </table:table-cell>
          <table:table-cell office:value-type="string" table:style-name="ce4">
            <text:p>1233012-1665895-563465-321375</text:p>
          </table:table-cell>
          <table:table-cell office:value-type="float" office:value="38565" table:style-name="ce6">
            <text:p><text:s/>38,56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BASIC SALARY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DEPARTMENT FOR INTERNATIONAL DEVELOPMENT 001</text:p>
          </table:table-cell>
          <table:table-cell office:value-type="string" table:style-name="ce4">
            <text:p>1286565-1673772-215597-3087635</text:p>
          </table:table-cell>
          <table:table-cell office:value-type="float" office:value="37051.620000000003" table:style-name="ce6">
            <text:p><text:s/>37,051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APITAL GRANTS TO OVERSEAS BODIE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685603-113026-5983846</text:p>
          </table:table-cell>
          <table:table-cell office:value-type="float" office:value="59838.46" table:style-name="ce6">
            <text:p><text:s/>59,838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APITAL GRANTS TO OVERSEAS BODIE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686083-113026-9469952</text:p>
          </table:table-cell>
          <table:table-cell office:value-type="float" office:value="94699.520000000004" table:style-name="ce6">
            <text:p><text:s/>94,699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PROTECTICE SEC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POLICE &amp; CRIME COMMISSIONER FOR HERTFORDSHIRE</text:p>
          </table:table-cell>
          <table:table-cell office:value-type="string" table:style-name="ce4">
            <text:p>1286520-1699811-112901-2813278</text:p>
          </table:table-cell>
          <table:table-cell office:value-type="float" office:value="28132.78" table:style-name="ce6">
            <text:p><text:s/>28,132.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CARE QUALITY COMMISSION (CQC)</text:p>
          </table:table-cell>
          <table:table-cell office:value-type="string" table:style-name="ce4">
            <text:p>1295054-1704830-52357-49274</text:p>
          </table:table-cell>
          <table:table-cell office:value-type="float" office:value="59128.800000000003" table:style-name="ce6">
            <text:p><text:s/>59,128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ADVICE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BLOOM PROCUREMENT SERVICES LIMITED</text:p>
          </table:table-cell>
          <table:table-cell office:value-type="string" table:style-name="ce4">
            <text:p>1286600-1736449-518536-101655</text:p>
          </table:table-cell>
          <table:table-cell office:value-type="float" office:value="121986" table:style-name="ce6">
            <text:p><text:s/>121,98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PITAL GRANTS TO OVERSEAS BODIE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49921-113026-24270031</text:p>
          </table:table-cell>
          <table:table-cell office:value-type="float" office:value="242700.31" table:style-name="ce6">
            <text:p><text:s/>242,700.3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PITAL GRANTS TO OVERSEAS BODIE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53450-113026-348596</text:p>
          </table:table-cell>
          <table:table-cell office:value-type="float" office:value="34859.599999999999" table:style-name="ce6">
            <text:p><text:s/>34,859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PITAL GRANTS TO OVERSEAS BODIE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53452-113026-4032725</text:p>
          </table:table-cell>
          <table:table-cell office:value-type="float" office:value="40327.25" table:style-name="ce6">
            <text:p><text:s/>40,327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PITAL GRANTS TO OVERSEAS BODIE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54298-113026-18000592</text:p>
          </table:table-cell>
          <table:table-cell office:value-type="float" office:value="180005.92" table:style-name="ce6">
            <text:p><text:s/>180,005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TRANSFER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54371-113026-6761931</text:p>
          </table:table-cell>
          <table:table-cell office:value-type="float" office:value="67619.31" table:style-name="ce6">
            <text:p><text:s/>67,619.3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CAPITAL GRANTS TO OVERSEAS BODIE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56483-113026-2996333</text:p>
          </table:table-cell>
          <table:table-cell office:value-type="float" office:value="29963.33" table:style-name="ce6">
            <text:p><text:s/>29,963.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CAPITAL GRANTS TO OVERSEAS BODIE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60985-113026-3942568</text:p>
          </table:table-cell>
          <table:table-cell office:value-type="float" office:value="39425.68" table:style-name="ce6">
            <text:p><text:s/>39,425.6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OTHER GOVERNMENT DEPARTMENT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86565-1762992-113026-74379</text:p>
          </table:table-cell>
          <table:table-cell office:value-type="float" office:value="74379" table:style-name="ce6">
            <text:p><text:s/>74,37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OTHER GOVERNMENT DEPARTMENT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86565-1762997-113026-3840546</text:p>
          </table:table-cell>
          <table:table-cell office:value-type="float" office:value="38405.46" table:style-name="ce6">
            <text:p><text:s/>38,405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CAPITAL GRANTS TO OVERSEAS BODIE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63723-113026-4467001</text:p>
          </table:table-cell>
          <table:table-cell office:value-type="float" office:value="44670.01" table:style-name="ce6">
            <text:p><text:s/>44,670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TRANSFER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63726-113026-2644931</text:p>
          </table:table-cell>
          <table:table-cell office:value-type="float" office:value="26449.31" table:style-name="ce6">
            <text:p><text:s/>26,449.31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PAY ADJUSTMENT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DEPARTMENT FOR BUSINESS ENERGY &amp; INDUSTRIAL STRATEGY</text:p>
          </table:table-cell>
          <table:table-cell office:value-type="string" table:style-name="ce4">
            <text:p>1295052-300000044772849-518817-3182984</text:p>
          </table:table-cell>
          <table:table-cell office:value-type="float" office:value="31829.84" table:style-name="ce6">
            <text:p><text:s/>31,829.84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EMPLOYER'S SOCIAL SECURITY COST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DEPARTMENT FOR BUSINESS ENERGY &amp; INDUSTRIAL STRATEGY</text:p>
          </table:table-cell>
          <table:table-cell office:value-type="string" table:style-name="ce4">
            <text:p>1295052-300000044772849-518817-366985</text:p>
          </table:table-cell>
          <table:table-cell office:value-type="float" office:value="3669.85" table:style-name="ce6">
            <text:p><text:s/>3,669.85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EMPLOYER'S PENSION COST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DEPARTMENT FOR BUSINESS ENERGY &amp; INDUSTRIAL STRATEGY</text:p>
          </table:table-cell>
          <table:table-cell office:value-type="string" table:style-name="ce4">
            <text:p>1295052-300000044772849-518817-779276</text:p>
          </table:table-cell>
          <table:table-cell office:value-type="float" office:value="7792.76" table:style-name="ce6">
            <text:p><text:s/>7,792.76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URRENT GRANTS TO CENTRAL GOVERNMENT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66472-113026-5003341</text:p>
          </table:table-cell>
          <table:table-cell office:value-type="float" office:value="50033.41" table:style-name="ce6">
            <text:p><text:s/>50,033.41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APITAL GRANTS TO OVERSEAS BODIES</text:p>
          </table:table-cell>
          <table:table-cell office:value-type="string" table:style-name="ce4">
            <text:p>SOCG - Serious Organised Crime Group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295014-1767357-113026-3368686</text:p>
          </table:table-cell>
          <table:table-cell office:value-type="float" office:value="33686.86" table:style-name="ce6">
            <text:p><text:s/>33,686.86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3">
            <text:p>1432321-1660747-101457-4035144</text:p>
          </table:table-cell>
          <table:table-cell office:value-type="float" office:value="48421.73" table:style-name="ce7">
            <text:p><text:s/>48,421.73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3">
            <text:p>1432321-1660754-101457-13871627</text:p>
          </table:table-cell>
          <table:table-cell office:value-type="float" office:value="166459.51999999999" table:style-name="ce7">
            <text:p><text:s/>166,459.52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3">
            <text:p>1431825-1661801-332210-100000</text:p>
          </table:table-cell>
          <table:table-cell office:value-type="float" office:value="120000" table:style-name="ce7">
            <text:p><text:s/>120,000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3">
            <text:p>1431825-1661810-332210-37500</text:p>
          </table:table-cell>
          <table:table-cell office:value-type="float" office:value="45000" table:style-name="ce7">
            <text:p><text:s/>45,000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1016-1661736-560478-233928</text:p>
          </table:table-cell>
          <table:table-cell office:value-type="float" office:value="2807.14" table:style-name="ce7">
            <text:p><text:s/>2,807.14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1047-1661736-560478-1129056</text:p>
          </table:table-cell>
          <table:table-cell office:value-type="float" office:value="13548.67" table:style-name="ce7">
            <text:p><text:s/>13,548.67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2008-1661736-560478-259618</text:p>
          </table:table-cell>
          <table:table-cell office:value-type="float" office:value="31154.16" table:style-name="ce7">
            <text:p><text:s/>31,154.16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609-1661736-560478-399736</text:p>
          </table:table-cell>
          <table:table-cell office:value-type="float" office:value="4796.83" table:style-name="ce7">
            <text:p><text:s/>4,796.83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3">
            <text:p>1433609-1669033-100039-22515</text:p>
          </table:table-cell>
          <table:table-cell office:value-type="float" office:value="27018" table:style-name="ce7">
            <text:p><text:s/>27,018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PINE RESOURCING LIMITED</text:p>
          </table:table-cell>
          <table:table-cell office:value-type="string" table:style-name="ce3">
            <text:p>1432008-1669002-139624-22425</text:p>
          </table:table-cell>
          <table:table-cell office:value-type="float" office:value="26910" table:style-name="ce7">
            <text:p><text:s/>26,910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PINE RESOURCING LIMITED</text:p>
          </table:table-cell>
          <table:table-cell office:value-type="string" table:style-name="ce3">
            <text:p>1432008-1669006-139624-21450</text:p>
          </table:table-cell>
          <table:table-cell office:value-type="float" office:value="25740" table:style-name="ce7">
            <text:p><text:s/>25,740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FINCORE LTD</text:p>
          </table:table-cell>
          <table:table-cell office:value-type="string" table:style-name="ce3">
            <text:p>1432007-1667653-125945-44846</text:p>
          </table:table-cell>
          <table:table-cell office:value-type="float" office:value="53815.199999999997" table:style-name="ce7">
            <text:p><text:s/>53,815.2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3">
            <text:p>1431877-1668963-136604-20891826</text:p>
          </table:table-cell>
          <table:table-cell office:value-type="float" office:value="250701.91" table:style-name="ce7">
            <text:p><text:s/>250,701.91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3">
            <text:p>1431016-1676809-513983-108397</text:p>
          </table:table-cell>
          <table:table-cell office:value-type="float" office:value="130076.4" table:style-name="ce7">
            <text:p><text:s/>130,076.4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3">
            <text:p>1432008-1676783-487148-315740</text:p>
          </table:table-cell>
          <table:table-cell office:value-type="float" office:value="378888" table:style-name="ce7">
            <text:p><text:s/>378,888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3">
            <text:p>1433609-1676763-100039-27255</text:p>
          </table:table-cell>
          <table:table-cell office:value-type="float" office:value="32706" table:style-name="ce7">
            <text:p><text:s/>32,706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3">
            <text:p>1433609-1676770-100039-29625</text:p>
          </table:table-cell>
          <table:table-cell office:value-type="float" office:value="35550" table:style-name="ce7">
            <text:p><text:s/>35,550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3">
            <text:p>1433609-1676820-100039-23125</text:p>
          </table:table-cell>
          <table:table-cell office:value-type="float" office:value="27750" table:style-name="ce7">
            <text:p><text:s/>27,750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6POINT6 LTD</text:p>
          </table:table-cell>
          <table:table-cell office:value-type="string" table:style-name="ce3">
            <text:p>1432008-1680979-338678-837175</text:p>
          </table:table-cell>
          <table:table-cell office:value-type="float" office:value="100461" table:style-name="ce7">
            <text:p><text:s/>100,461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MARJOLO PARTNERS LTD</text:p>
          </table:table-cell>
          <table:table-cell office:value-type="string" table:style-name="ce3">
            <text:p>1432008-1686025-503464-25468</text:p>
          </table:table-cell>
          <table:table-cell office:value-type="float" office:value="30561.599999999999" table:style-name="ce7">
            <text:p><text:s/>30,561.6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1016-1685565-560478-233928</text:p>
          </table:table-cell>
          <table:table-cell office:value-type="float" office:value="2807.14" table:style-name="ce7">
            <text:p><text:s/>2,807.14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2008-1685565-560478-1434292</text:p>
          </table:table-cell>
          <table:table-cell office:value-type="float" office:value="17211.509999999998" table:style-name="ce7">
            <text:p><text:s/>17,211.51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609-1685565-560478-399736</text:p>
          </table:table-cell>
          <table:table-cell office:value-type="float" office:value="4796.83" table:style-name="ce7">
            <text:p><text:s/>4,796.83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582-1685565-560478-110259</text:p>
          </table:table-cell>
          <table:table-cell office:value-type="float" office:value="1323.11" table:style-name="ce7">
            <text:p><text:s/>1,323.11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3">
            <text:p>1432321-1687748-101457-4756015</text:p>
          </table:table-cell>
          <table:table-cell office:value-type="float" office:value="57072.18" table:style-name="ce7">
            <text:p><text:s/>57,072.18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3">
            <text:p>1432007-1687749-101457-58669932</text:p>
          </table:table-cell>
          <table:table-cell office:value-type="float" office:value="704039.18" table:style-name="ce7">
            <text:p><text:s/>704,039.18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6POINT6 LTD</text:p>
          </table:table-cell>
          <table:table-cell office:value-type="string" table:style-name="ce3">
            <text:p>1432008-1694900-338678-100830</text:p>
          </table:table-cell>
          <table:table-cell office:value-type="float" office:value="120996" table:style-name="ce7">
            <text:p><text:s/>120,996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3">
            <text:p>1432008-1694764-518536-9684938</text:p>
          </table:table-cell>
          <table:table-cell office:value-type="float" office:value="116219.26" table:style-name="ce7">
            <text:p><text:s/>116,219.26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FCO SERVICES</text:p>
          </table:table-cell>
          <table:table-cell office:value-type="string" table:style-name="ce3">
            <text:p>1432007-1693806-162152-176769</text:p>
          </table:table-cell>
          <table:table-cell office:value-type="float" office:value="212122.8" table:style-name="ce7">
            <text:p><text:s/>212,122.8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FCO SERVICES</text:p>
          </table:table-cell>
          <table:table-cell office:value-type="string" table:style-name="ce3">
            <text:p>1432007-1693824-162152-58923</text:p>
          </table:table-cell>
          <table:table-cell office:value-type="float" office:value="70707.600000000006" table:style-name="ce7">
            <text:p><text:s/>70,707.6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SOPRA STERIA LTD</text:p>
          </table:table-cell>
          <table:table-cell office:value-type="string" table:style-name="ce3">
            <text:p>1432007-1694836-112699-3475687</text:p>
          </table:table-cell>
          <table:table-cell office:value-type="float" office:value="41708.239999999998" table:style-name="ce7">
            <text:p><text:s/>41,708.24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3">
            <text:p>1433571-1697928-113504-127501</text:p>
          </table:table-cell>
          <table:table-cell office:value-type="float" office:value="1530.01" table:style-name="ce7">
            <text:p><text:s/>1,530.01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3">
            <text:p>1433571-1697928-113504-102874</text:p>
          </table:table-cell>
          <table:table-cell office:value-type="float" office:value="12344.88" table:style-name="ce7">
            <text:p><text:s/>12,344.88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3">
            <text:p>1432008-1710067-136604-27220</text:p>
          </table:table-cell>
          <table:table-cell office:value-type="float" office:value="32664" table:style-name="ce7">
            <text:p><text:s/>32,664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3">
            <text:p>1432008-1710074-136604-148444</text:p>
          </table:table-cell>
          <table:table-cell office:value-type="float" office:value="178132.8" table:style-name="ce7">
            <text:p><text:s/>178,132.8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MANCHESTER AIRPORT PLC</text:p>
          </table:table-cell>
          <table:table-cell office:value-type="string" table:style-name="ce3">
            <text:p>1431612-1710065-101133-311328</text:p>
          </table:table-cell>
          <table:table-cell office:value-type="float" office:value="37359.360000000001" table:style-name="ce7">
            <text:p><text:s/>37,359.36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2008-1713772-560478-2122254</text:p>
          </table:table-cell>
          <table:table-cell office:value-type="float" office:value="25467.040000000001" table:style-name="ce7">
            <text:p><text:s/>25,467.04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609-1713772-560478-27138</text:p>
          </table:table-cell>
          <table:table-cell office:value-type="float" office:value="3256.56" table:style-name="ce7">
            <text:p><text:s/>3,256.56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582-1713772-560478-257271</text:p>
          </table:table-cell>
          <table:table-cell office:value-type="float" office:value="3087.25" table:style-name="ce7">
            <text:p><text:s/>3,087.25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3">
            <text:p>1432008-1730310-106173-2793959</text:p>
          </table:table-cell>
          <table:table-cell office:value-type="float" office:value="33527.51" table:style-name="ce7">
            <text:p><text:s/>33,527.51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3">
            <text:p>1432008-1730309-106173-4125789</text:p>
          </table:table-cell>
          <table:table-cell office:value-type="float" office:value="49509.47" table:style-name="ce7">
            <text:p><text:s/>49,509.47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3">
            <text:p>1432008-1736309-112696-740045</text:p>
          </table:table-cell>
          <table:table-cell office:value-type="float" office:value="88805.4" table:style-name="ce7">
            <text:p><text:s/>88,805.4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3">
            <text:p>1432008-1736320-112696-183609</text:p>
          </table:table-cell>
          <table:table-cell office:value-type="float" office:value="220330.8" table:style-name="ce7">
            <text:p><text:s/>220,330.8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3">
            <text:p>1432321-1745283-106173-566787</text:p>
          </table:table-cell>
          <table:table-cell office:value-type="float" office:value="68014.44" table:style-name="ce7">
            <text:p><text:s/>68,014.44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3">
            <text:p>1432321-1745292-106173-319956</text:p>
          </table:table-cell>
          <table:table-cell office:value-type="float" office:value="38394.720000000001" table:style-name="ce7">
            <text:p><text:s/>38,394.72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1016-1744291-560478-467856</text:p>
          </table:table-cell>
          <table:table-cell office:value-type="float" office:value="5614.28" table:style-name="ce7">
            <text:p><text:s/>5,614.28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1047-1744291-560478-772512</text:p>
          </table:table-cell>
          <table:table-cell office:value-type="float" office:value="9270.14" table:style-name="ce7">
            <text:p><text:s/>9,270.14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2008-1744291-560478-3080155</text:p>
          </table:table-cell>
          <table:table-cell office:value-type="float" office:value="36961.85" table:style-name="ce7">
            <text:p><text:s/>36,961.85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609-1744291-560478-27138</text:p>
          </table:table-cell>
          <table:table-cell office:value-type="float" office:value="3256.56" table:style-name="ce7">
            <text:p><text:s/>3,256.56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3">
            <text:p>1433575-300000044427735-226967-5079</text:p>
          </table:table-cell>
          <table:table-cell office:value-type="float" office:value="60.95" table:style-name="ce7">
            <text:p><text:s/>60.95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3">
            <text:p>1431047-1757287-112696-237565</text:p>
          </table:table-cell>
          <table:table-cell office:value-type="float" office:value="28507.8" table:style-name="ce7">
            <text:p><text:s/>28,507.8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3">
            <text:p>1432008-1757285-112696-21798</text:p>
          </table:table-cell>
          <table:table-cell office:value-type="float" office:value="26157.599999999999" table:style-name="ce7">
            <text:p><text:s/>26,157.6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3">
            <text:p>1433571-1760975-113504-4283</text:p>
          </table:table-cell>
          <table:table-cell office:value-type="float" office:value="513.96" table:style-name="ce7">
            <text:p><text:s/>513.96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3">
            <text:p>1433571-1760976-113504-437</text:p>
          </table:table-cell>
          <table:table-cell office:value-type="float" office:value="52.44" table:style-name="ce7">
            <text:p><text:s/>52.44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3">
            <text:p>1433037-1760976-113504-1219</text:p>
          </table:table-cell>
          <table:table-cell office:value-type="float" office:value="146.28" table:style-name="ce7">
            <text:p><text:s/>146.28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3">
            <text:p>1431825-1760956-332210-100000</text:p>
          </table:table-cell>
          <table:table-cell office:value-type="float" office:value="120000" table:style-name="ce7">
            <text:p><text:s/>120,000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COMPUTACENTER (UK) LTD</text:p>
          </table:table-cell>
          <table:table-cell office:value-type="string" table:style-name="ce3">
            <text:p>1431879-1761277-100028-2461573</text:p>
          </table:table-cell>
          <table:table-cell office:value-type="float" office:value="29538.880000000001" table:style-name="ce7">
            <text:p><text:s/>29,538.88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3">
            <text:p>1433571-1767358-113504-5579</text:p>
          </table:table-cell>
          <table:table-cell office:value-type="float" office:value="669.48" table:style-name="ce7">
            <text:p><text:s/>669.48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3">
            <text:p>1433037-1767358-113504-5141</text:p>
          </table:table-cell>
          <table:table-cell office:value-type="float" office:value="616.91999999999996" table:style-name="ce7">
            <text:p><text:s/>616.92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3">
            <text:p>1431016-1769318-513983-1174025</text:p>
          </table:table-cell>
          <table:table-cell office:value-type="float" office:value="140883" table:style-name="ce7">
            <text:p><text:s/>140,883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3">
            <text:p>1433609-1766625-100039-22515</text:p>
          </table:table-cell>
          <table:table-cell office:value-type="float" office:value="27018" table:style-name="ce7">
            <text:p><text:s/>27,018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3">
            <text:p>1433609-1766626-100039-23700</text:p>
          </table:table-cell>
          <table:table-cell office:value-type="float" office:value="28440" table:style-name="ce7">
            <text:p><text:s/>28,440.00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2008-1767299-560478-1833812</text:p>
          </table:table-cell>
          <table:table-cell office:value-type="float" office:value="22005.75" table:style-name="ce7">
            <text:p><text:s/>22,005.75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609-1767299-560478-27138</text:p>
          </table:table-cell>
          <table:table-cell office:value-type="float" office:value="3256.56" table:style-name="ce7">
            <text:p><text:s/>3,256.56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582-1767299-560478-183765</text:p>
          </table:table-cell>
          <table:table-cell office:value-type="float" office:value="2205.1799999999998" table:style-name="ce7">
            <text:p><text:s/>2,205.18<text:s/></text:p>
          </table:table-cell>
          <table:table-cell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1002-1661736-560478-28906</text:p>
          </table:table-cell>
          <table:table-cell office:value-type="float" office:value="3468.72" table:style-name="ce6">
            <text:p><text:s/>3,468.72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RAC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658481-243944-6258553</text:p>
          </table:table-cell>
          <table:table-cell office:value-type="float" office:value="62585.53" table:style-name="ce6">
            <text:p><text:s/>62,585.53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RAC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SERCO LTD</text:p>
          </table:table-cell>
          <table:table-cell office:value-type="string" table:style-name="ce4">
            <text:p>1411445-1662848-158586-67989553</text:p>
          </table:table-cell>
          <table:table-cell office:value-type="float" office:value="679895.53" table:style-name="ce6">
            <text:p><text:s/>679,895.53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RAC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EO GROUP UK LTD (THE)</text:p>
          </table:table-cell>
          <table:table-cell office:value-type="string" table:style-name="ce4">
            <text:p>1411432-1663006-176784-939778</text:p>
          </table:table-cell>
          <table:table-cell office:value-type="float" office:value="93977.8" table:style-name="ce6">
            <text:p><text:s/>93,977.8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RAC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EO GROUP UK LTD (THE)</text:p>
          </table:table-cell>
          <table:table-cell office:value-type="string" table:style-name="ce4">
            <text:p>1411432-1663011-176784-44547976</text:p>
          </table:table-cell>
          <table:table-cell office:value-type="float" office:value="445479.76" table:style-name="ce6">
            <text:p><text:s/>445,479.76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67-1661736-560478-33363</text:p>
          </table:table-cell>
          <table:table-cell office:value-type="float" office:value="4003.56" table:style-name="ce6">
            <text:p><text:s/>4,003.56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662833-112726-2658758</text:p>
          </table:table-cell>
          <table:table-cell office:value-type="float" office:value="265875.8" table:style-name="ce6">
            <text:p><text:s/>265,875.8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58-1661736-560478-355075</text:p>
          </table:table-cell>
          <table:table-cell office:value-type="float" office:value="4260.8999999999996" table:style-name="ce6">
            <text:p><text:s/>4,260.9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ATWICK AIRPORT LTD</text:p>
          </table:table-cell>
          <table:table-cell office:value-type="string" table:style-name="ce4">
            <text:p>1418231-300000042523420-226967-96501</text:p>
          </table:table-cell>
          <table:table-cell office:value-type="float" office:value="1158.01" table:style-name="ce6">
            <text:p><text:s/>1,158.01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ATWICK AIRPORT LTD</text:p>
          </table:table-cell>
          <table:table-cell office:value-type="string" table:style-name="ce4">
            <text:p>1418243-300000042523420-226967-10158</text:p>
          </table:table-cell>
          <table:table-cell office:value-type="float" office:value="121.9" table:style-name="ce6">
            <text:p><text:s/>121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ATWICK AIRPORT LTD</text:p>
          </table:table-cell>
          <table:table-cell office:value-type="string" table:style-name="ce4">
            <text:p>1418190-300000042523420-226967-55869</text:p>
          </table:table-cell>
          <table:table-cell office:value-type="float" office:value="670.43" table:style-name="ce6">
            <text:p><text:s/>670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CONTRAC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44-1667595-243944-190031764</text:p>
          </table:table-cell>
          <table:table-cell office:value-type="float" office:value="1900317.64" table:style-name="ce6">
            <text:p><text:s/>1,900,317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CONTRAC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44-1667629-243944-10459386</text:p>
          </table:table-cell>
          <table:table-cell office:value-type="float" office:value="104593.86" table:style-name="ce6">
            <text:p><text:s/>104,593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670848-112726-8888549</text:p>
          </table:table-cell>
          <table:table-cell office:value-type="float" office:value="88885.49" table:style-name="ce6">
            <text:p><text:s/>88,885.4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676862-112726-5343804</text:p>
          </table:table-cell>
          <table:table-cell office:value-type="float" office:value="53438.04" table:style-name="ce6">
            <text:p><text:s/>53,438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<text:s/>CONTRAC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SODEXO MOTIVATION SOLUTIONS UK LTD</text:p>
          </table:table-cell>
          <table:table-cell office:value-type="string" table:style-name="ce4">
            <text:p>1418194-1672889-124276-60000</text:p>
          </table:table-cell>
          <table:table-cell office:value-type="float" office:value="60000" table:style-name="ce6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ADVERSE LEGAL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418422-1682749-113504-3000</text:p>
          </table:table-cell>
          <table:table-cell office:value-type="float" office:value="3000" table:style-name="ce6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EXTERNAL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ERNST AND YOUNG LLP</text:p>
          </table:table-cell>
          <table:table-cell office:value-type="string" table:style-name="ce4">
            <text:p>1418239-1680977-113852-1600</text:p>
          </table:table-cell>
          <table:table-cell office:value-type="float" office:value="1600" table:style-name="ce6">
            <text:p><text:s/>1,6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36-1685565-560478-36928</text:p>
          </table:table-cell>
          <table:table-cell office:value-type="float" office:value="4431.3599999999997" table:style-name="ce6">
            <text:p><text:s/>4,431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95-1685565-560478-846915</text:p>
          </table:table-cell>
          <table:table-cell office:value-type="float" office:value="10162.98" table:style-name="ce6">
            <text:p><text:s/>10,162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686770-112726-9097665</text:p>
          </table:table-cell>
          <table:table-cell office:value-type="float" office:value="90976.65" table:style-name="ce6">
            <text:p><text:s/>90,976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685650-112726-90736</text:p>
          </table:table-cell>
          <table:table-cell office:value-type="float" office:value="108883.2" table:style-name="ce6">
            <text:p><text:s/>108,883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58-1685565-560478-1903205</text:p>
          </table:table-cell>
          <table:table-cell office:value-type="float" office:value="22838.46" table:style-name="ce6">
            <text:p><text:s/>22,838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417452-1697929-113504-2667</text:p>
          </table:table-cell>
          <table:table-cell office:value-type="float" office:value="320.04000000000002" table:style-name="ce6">
            <text:p><text:s/>320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698244-112726-3636758</text:p>
          </table:table-cell>
          <table:table-cell office:value-type="float" office:value="36367.58" table:style-name="ce6">
            <text:p><text:s/>36,367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418194-1697929-113504-776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418172-1697929-113504-135644</text:p>
          </table:table-cell>
          <table:table-cell office:value-type="float" office:value="16277.28" table:style-name="ce6">
            <text:p><text:s/>16,277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DETENTION IN POLICE CELL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POLICE &amp; CRIME COMMISSIONER FOR HAMPSHIRE</text:p>
          </table:table-cell>
          <table:table-cell office:value-type="string" table:style-name="ce4">
            <text:p>1411102-1703783-100220-2580917</text:p>
          </table:table-cell>
          <table:table-cell office:value-type="float" office:value="25809.17" table:style-name="ce6">
            <text:p><text:s/>25,809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702859-112726-10332683</text:p>
          </table:table-cell>
          <table:table-cell office:value-type="float" office:value="103326.83" table:style-name="ce6">
            <text:p><text:s/>103,326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ADVICE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1418215-1710119-101134-3286815</text:p>
          </table:table-cell>
          <table:table-cell office:value-type="float" office:value="39441.78" table:style-name="ce6">
            <text:p><text:s/>39,441.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TWRIGHT CONVERSIONS LTD</text:p>
          </table:table-cell>
          <table:table-cell office:value-type="string" table:style-name="ce4">
            <text:p>1417673-1711973-535236-2223088</text:p>
          </table:table-cell>
          <table:table-cell office:value-type="float" office:value="26677.06" table:style-name="ce6">
            <text:p><text:s/>26,677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OVERSEAS ESCOR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708853-243944-15952789</text:p>
          </table:table-cell>
          <table:table-cell office:value-type="float" office:value="159527.89000000001" table:style-name="ce6">
            <text:p><text:s/>159,527.8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OVERSEAS ESCOR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709766-243944-15062866</text:p>
          </table:table-cell>
          <table:table-cell office:value-type="float" office:value="150628.66" table:style-name="ce6">
            <text:p><text:s/>150,628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OVERSEAS ESCOR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709767-243944-12330247</text:p>
          </table:table-cell>
          <table:table-cell office:value-type="float" office:value="123302.47" table:style-name="ce6">
            <text:p><text:s/>123,302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OVERSEAS ESCOR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709775-243944-1265275</text:p>
          </table:table-cell>
          <table:table-cell office:value-type="float" office:value="126527.5" table:style-name="ce6">
            <text:p><text:s/>126,52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OVERSEAS ESCOR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709777-243944-15145821</text:p>
          </table:table-cell>
          <table:table-cell office:value-type="float" office:value="151458.21" table:style-name="ce6">
            <text:p><text:s/>151,458.2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418267-1711936-338678-140625</text:p>
          </table:table-cell>
          <table:table-cell office:value-type="float" office:value="14062.5" table:style-name="ce6">
            <text:p><text:s/>14,062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418267-1717747-508104-63595</text:p>
          </table:table-cell>
          <table:table-cell office:value-type="float" office:value="63595" table:style-name="ce6">
            <text:p><text:s/>63,59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67-1713772-560478-66726</text:p>
          </table:table-cell>
          <table:table-cell office:value-type="float" office:value="8007.12" table:style-name="ce6">
            <text:p><text:s/>8,007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OVERSEAS ESCOR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SODEXO MOTIVATION SOLUTIONS UK LTD</text:p>
          </table:table-cell>
          <table:table-cell office:value-type="string" table:style-name="ce4">
            <text:p>1418194-1716753-124276-250000</text:p>
          </table:table-cell>
          <table:table-cell office:value-type="float" office:value="250000" table:style-name="ce6">
            <text:p><text:s/>25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58-1713772-560478-10501</text:p>
          </table:table-cell>
          <table:table-cell office:value-type="float" office:value="12601.2" table:style-name="ce6">
            <text:p><text:s/>12,601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418267-1717769-508104-33787</text:p>
          </table:table-cell>
          <table:table-cell office:value-type="float" office:value="33787" table:style-name="ce6">
            <text:p><text:s/>33,78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418267-300000044033366-508104-36075</text:p>
          </table:table-cell>
          <table:table-cell office:value-type="float" office:value="36075" table:style-name="ce6">
            <text:p><text:s/>36,07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CONFERENC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LEWIS LIVE LIMITED T/A LIVE GROUP</text:p>
          </table:table-cell>
          <table:table-cell office:value-type="string" table:style-name="ce4">
            <text:p>1417705-1728288-103877-495</text:p>
          </table:table-cell>
          <table:table-cell office:value-type="float" office:value="495" table:style-name="ce6">
            <text:p><text:s/>49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CONTRAC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EO GROUP UK LTD (THE)</text:p>
          </table:table-cell>
          <table:table-cell office:value-type="string" table:style-name="ce4">
            <text:p>1418280-1736413-176784-5567597</text:p>
          </table:table-cell>
          <table:table-cell office:value-type="float" office:value="55675.97" table:style-name="ce6">
            <text:p><text:s/>55,675.9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736400-112726-5134258</text:p>
          </table:table-cell>
          <table:table-cell office:value-type="float" office:value="51342.58" table:style-name="ce6">
            <text:p><text:s/>51,342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736390-112726-10820165</text:p>
          </table:table-cell>
          <table:table-cell office:value-type="float" office:value="108201.65" table:style-name="ce6">
            <text:p><text:s/>108,201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B GROUP PLC</text:p>
          </table:table-cell>
          <table:table-cell office:value-type="string" table:style-name="ce4">
            <text:p>1411003-1739386-107938-71900</text:p>
          </table:table-cell>
          <table:table-cell office:value-type="float" office:value="86280" table:style-name="ce6">
            <text:p><text:s/>86,2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AD PRODUCTION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STORY UK LTD</text:p>
          </table:table-cell>
          <table:table-cell office:value-type="string" table:style-name="ce4">
            <text:p>1418254-1739401-52450-2823792</text:p>
          </table:table-cell>
          <table:table-cell office:value-type="float" office:value="28237.919999999998" table:style-name="ce6">
            <text:p><text:s/>28,237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738615-112726-5360138</text:p>
          </table:table-cell>
          <table:table-cell office:value-type="float" office:value="53601.38" table:style-name="ce6">
            <text:p><text:s/>53,601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418252-1740390-508104-76055</text:p>
          </table:table-cell>
          <table:table-cell office:value-type="float" office:value="76055" table:style-name="ce6">
            <text:p><text:s/>76,05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418252-1740404-508104-877125</text:p>
          </table:table-cell>
          <table:table-cell office:value-type="float" office:value="87712.5" table:style-name="ce6">
            <text:p><text:s/>87,712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740439-112726-4958152</text:p>
          </table:table-cell>
          <table:table-cell office:value-type="float" office:value="49581.52" table:style-name="ce6">
            <text:p><text:s/>49,581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418422-1745304-113504-563199</text:p>
          </table:table-cell>
          <table:table-cell office:value-type="float" office:value="5631.99" table:style-name="ce6">
            <text:p><text:s/>5,631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418422-1745304-113504-209788</text:p>
          </table:table-cell>
          <table:table-cell office:value-type="float" office:value="20978.799999999999" table:style-name="ce6">
            <text:p><text:s/>20,978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67-1744291-560478-33363</text:p>
          </table:table-cell>
          <table:table-cell office:value-type="float" office:value="4003.56" table:style-name="ce6">
            <text:p><text:s/>4,003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36-1744291-560478-36928</text:p>
          </table:table-cell>
          <table:table-cell office:value-type="float" office:value="4431.3599999999997" table:style-name="ce6">
            <text:p><text:s/>4,431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95-1744291-560478-282305</text:p>
          </table:table-cell>
          <table:table-cell office:value-type="float" office:value="3387.66" table:style-name="ce6">
            <text:p><text:s/>3,387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741701-112726-16430206</text:p>
          </table:table-cell>
          <table:table-cell office:value-type="float" office:value="164302.06" table:style-name="ce6">
            <text:p><text:s/>164,302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58-1744291-560478-1743572</text:p>
          </table:table-cell>
          <table:table-cell office:value-type="float" office:value="20922.86" table:style-name="ce6">
            <text:p><text:s/>20,922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ATWICK AIRPORT LTD</text:p>
          </table:table-cell>
          <table:table-cell office:value-type="string" table:style-name="ce4">
            <text:p>1418231-300000044427735-226967-96501</text:p>
          </table:table-cell>
          <table:table-cell office:value-type="float" office:value="1158.01" table:style-name="ce6">
            <text:p><text:s/>1,158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ATWICK AIRPORT LTD</text:p>
          </table:table-cell>
          <table:table-cell office:value-type="string" table:style-name="ce4">
            <text:p>1418243-300000044427735-226967-10158</text:p>
          </table:table-cell>
          <table:table-cell office:value-type="float" office:value="121.9" table:style-name="ce6">
            <text:p><text:s/>121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RUN COST DEVICE PFI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TOS IT SERVICES UK LTD</text:p>
          </table:table-cell>
          <table:table-cell office:value-type="string" table:style-name="ce4">
            <text:p>1418295-1754358-108063-12071242</text:p>
          </table:table-cell>
          <table:table-cell office:value-type="float" office:value="120712.42" table:style-name="ce6">
            <text:p><text:s/>120,712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ONTRAC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1411401-1754356-199603-130000</text:p>
          </table:table-cell>
          <table:table-cell office:value-type="float" office:value="130000" table:style-name="ce6">
            <text:p><text:s/>13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17121-1754298-113026-18587</text:p>
          </table:table-cell>
          <table:table-cell office:value-type="float" office:value="185.87" table:style-name="ce6">
            <text:p><text:s/>185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17121-1754373-113026-34629</text:p>
          </table:table-cell>
          <table:table-cell office:value-type="float" office:value="346.29" table:style-name="ce6">
            <text:p><text:s/>346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18173-1753450-113026-45</text:p>
          </table:table-cell>
          <table:table-cell office:value-type="float" office:value="4.5" table:style-name="ce6">
            <text:p><text:s/>4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CAR PARK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GATWICK AIRPORT LTD</text:p>
          </table:table-cell>
          <table:table-cell office:value-type="string" table:style-name="ce4">
            <text:p>1418190-300000044427735-226967-55869</text:p>
          </table:table-cell>
          <table:table-cell office:value-type="float" office:value="670.43" table:style-name="ce6">
            <text:p><text:s/>670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DETENTION IN POLICE CELL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MBRIDGESHIRE POLICE &amp; CRIME COMMISSIONER</text:p>
          </table:table-cell>
          <table:table-cell office:value-type="string" table:style-name="ce4">
            <text:p>1411102-1756333-102926-300582</text:p>
          </table:table-cell>
          <table:table-cell office:value-type="float" office:value="30058.2" table:style-name="ce6">
            <text:p><text:s/>30,058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418267-1762868-508104-69915</text:p>
          </table:table-cell>
          <table:table-cell office:value-type="float" office:value="69915" table:style-name="ce6">
            <text:p><text:s/>69,91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17121-1763723-113026-489618</text:p>
          </table:table-cell>
          <table:table-cell office:value-type="float" office:value="4896.18" table:style-name="ce6">
            <text:p><text:s/>4,896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763776-112726-4357691</text:p>
          </table:table-cell>
          <table:table-cell office:value-type="float" office:value="43576.91" table:style-name="ce6">
            <text:p><text:s/>43,576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RAC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769332-243944-8905988</text:p>
          </table:table-cell>
          <table:table-cell office:value-type="float" office:value="89059.88" table:style-name="ce6">
            <text:p><text:s/>89,059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OVERSEAS ESCOR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768246-243944-60681063</text:p>
          </table:table-cell>
          <table:table-cell office:value-type="float" office:value="606810.63" table:style-name="ce6">
            <text:p><text:s/>606,810.6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OVERSEAS ESCOR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768247-243944-19155833</text:p>
          </table:table-cell>
          <table:table-cell office:value-type="float" office:value="191558.33" table:style-name="ce6">
            <text:p><text:s/>191,558.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OVERSEAS ESCOR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769285-243944-2971576</text:p>
          </table:table-cell>
          <table:table-cell office:value-type="float" office:value="29715.759999999998" table:style-name="ce6">
            <text:p><text:s/>29,715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N COUNTRY ESCOR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2-1768238-243944-88274717</text:p>
          </table:table-cell>
          <table:table-cell office:value-type="float" office:value="882747.17" table:style-name="ce6">
            <text:p><text:s/>882,747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N COUNTRY ESCOR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2-1768240-243944-1305719</text:p>
          </table:table-cell>
          <table:table-cell office:value-type="float" office:value="130571.9" table:style-name="ce6">
            <text:p><text:s/>130,571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N COUNTRY ESCOR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2-1768243-243944-152880384</text:p>
          </table:table-cell>
          <table:table-cell office:value-type="float" office:value="1528803.84" table:style-name="ce6">
            <text:p><text:s/>1,528,803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N COUNTRY ESCOR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2-1768244-243944-66595004</text:p>
          </table:table-cell>
          <table:table-cell office:value-type="float" office:value="665950.04" table:style-name="ce6">
            <text:p><text:s/>665,950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N COUNTRY ESCOR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2-1768255-243944-2643651</text:p>
          </table:table-cell>
          <table:table-cell office:value-type="float" office:value="26436.51" table:style-name="ce6">
            <text:p><text:s/>26,436.5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N COUNTRY ESCOR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2-1768256-243944-11665982</text:p>
          </table:table-cell>
          <table:table-cell office:value-type="float" office:value="116659.82" table:style-name="ce6">
            <text:p><text:s/>116,659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N COUNTRY ESCOR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2-1769308-243944-5335825</text:p>
          </table:table-cell>
          <table:table-cell office:value-type="float" office:value="53358.25" table:style-name="ce6">
            <text:p><text:s/>53,358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IN COUNTRY ESCORT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2-1769353-243944-11311626</text:p>
          </table:table-cell>
          <table:table-cell office:value-type="float" office:value="113116.26" table:style-name="ce6">
            <text:p><text:s/>113,116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36-1767299-560478-73856</text:p>
          </table:table-cell>
          <table:table-cell office:value-type="float" office:value="8862.7199999999993" table:style-name="ce6">
            <text:p><text:s/>8,862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95-1767299-560478-56461</text:p>
          </table:table-cell>
          <table:table-cell office:value-type="float" office:value="6775.32" table:style-name="ce6">
            <text:p><text:s/>6,775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ASYLUM CASE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CARLSON WAGONLIT TRAVEL</text:p>
          </table:table-cell>
          <table:table-cell office:value-type="string" table:style-name="ce4">
            <text:p>1417111-1768270-112726-32005555</text:p>
          </table:table-cell>
          <table:table-cell office:value-type="float" office:value="320055.55" table:style-name="ce6">
            <text:p><text:s/>320,055.5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18258-1767299-560478-82494</text:p>
          </table:table-cell>
          <table:table-cell office:value-type="float" office:value="9899.2800000000007" table:style-name="ce6">
            <text:p><text:s/>9,899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4">
            <text:p><text:s/>OVERSEAS ESCORTS</text:p>
          </table:table-cell>
          <table:table-cell office:value-type="string" table:style-name="ce4">
            <text:p>UKIE - UK Immigration Enforcement</text:p>
          </table:table-cell>
          <table:table-cell office:value-type="string" table:style-name="ce4">
            <text:p>MITIE CARE &amp; CUSTODY LTD</text:p>
          </table:table-cell>
          <table:table-cell office:value-type="string" table:style-name="ce4">
            <text:p>1411413-1770793-243944-1429317</text:p>
          </table:table-cell>
          <table:table-cell office:value-type="float" office:value="142931.70000000001" table:style-name="ce6">
            <text:p><text:s/>142,931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06975-1661736-560478-957882</text:p>
          </table:table-cell>
          <table:table-cell office:value-type="float" office:value="11494.59" table:style-name="ce6">
            <text:p><text:s/>11,494.5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6657-1661736-560478-240083</text:p>
          </table:table-cell>
          <table:table-cell office:value-type="float" office:value="28809.95" table:style-name="ce6">
            <text:p><text:s/>28,809.9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CCENTURE (UK) LTD</text:p>
          </table:table-cell>
          <table:table-cell office:value-type="string" table:style-name="ce4">
            <text:p>1486657-1666751-106767-25320</text:p>
          </table:table-cell>
          <table:table-cell office:value-type="float" office:value="25320" table:style-name="ce6">
            <text:p><text:s/>25,3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ENGINE PARTNERS UK LLP T/A TRANSFORM</text:p>
          </table:table-cell>
          <table:table-cell office:value-type="string" table:style-name="ce4">
            <text:p>1486657-1682753-382357-22425</text:p>
          </table:table-cell>
          <table:table-cell office:value-type="float" office:value="22425" table:style-name="ce6">
            <text:p><text:s/>22,42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06975-1685565-560478-1111082</text:p>
          </table:table-cell>
          <table:table-cell office:value-type="float" office:value="13332.99" table:style-name="ce6">
            <text:p><text:s/>13,332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6657-1685565-560478-691125</text:p>
          </table:table-cell>
          <table:table-cell office:value-type="float" office:value="8293.5" table:style-name="ce6">
            <text:p><text:s/>8,293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<text:s/>OTHER ICT COSTS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686083-113026-47538</text:p>
          </table:table-cell>
          <table:table-cell office:value-type="float" office:value="475.38" table:style-name="ce6">
            <text:p><text:s/>475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486657-1697863-338678-54560</text:p>
          </table:table-cell>
          <table:table-cell office:value-type="float" office:value="62155" table:style-name="ce6">
            <text:p><text:s/>62,15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486657-1697863-338678-37975</text:p>
          </table:table-cell>
          <table:table-cell office:value-type="float" office:value="45570" table:style-name="ce6">
            <text:p><text:s/>45,57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<text:s/>LEGAL REPRESENTATION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SCOTLAND OFFICE</text:p>
          </table:table-cell>
          <table:table-cell office:value-type="string" table:style-name="ce4">
            <text:p>1421092-1699751-113483-5759175</text:p>
          </table:table-cell>
          <table:table-cell office:value-type="float" office:value="57591.75" table:style-name="ce6">
            <text:p><text:s/>57,591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<text:s/>OTHER FOREIGN TRAVEL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02832-113026-140</text:p>
          </table:table-cell>
          <table:table-cell office:value-type="float" office:value="140" table:style-name="ce6">
            <text:p><text:s/>1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6POINT6 LTD</text:p>
          </table:table-cell>
          <table:table-cell office:value-type="string" table:style-name="ce4">
            <text:p>1486657-1711936-338678-90520</text:p>
          </table:table-cell>
          <table:table-cell office:value-type="float" office:value="90520" table:style-name="ce6">
            <text:p><text:s/>90,5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06975-1713772-560478-1334058</text:p>
          </table:table-cell>
          <table:table-cell office:value-type="float" office:value="16008.7" table:style-name="ce6">
            <text:p><text:s/>16,008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6657-1713772-560478-202798</text:p>
          </table:table-cell>
          <table:table-cell office:value-type="float" office:value="24335.759999999998" table:style-name="ce6">
            <text:p><text:s/>24,335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7T00:00:00" table:style-name="ce5">
            <text:p>17/11/2019</text:p>
          </table:table-cell>
          <table:table-cell office:value-type="string" table:style-name="ce4">
            <text:p><text:s/>CALL CENTRE PDP RUN COSTS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WE ARE DIGITAL TRAINING LIMITED</text:p>
          </table:table-cell>
          <table:table-cell office:value-type="string" table:style-name="ce4">
            <text:p>1406008-1724303-516732-3036903</text:p>
          </table:table-cell>
          <table:table-cell office:value-type="float" office:value="30369.03" table:style-name="ce6">
            <text:p><text:s/>30,369.0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MARKET &amp; OPINION RESEARCH INTERNATIONAL LTD T/A IPSOS MORI</text:p>
          </table:table-cell>
          <table:table-cell office:value-type="string" table:style-name="ce4">
            <text:p>1771059-1736104-106668-833834</text:p>
          </table:table-cell>
          <table:table-cell office:value-type="float" office:value="100060.08" table:style-name="ce6">
            <text:p><text:s/>100,060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NTERGRATION LOAN SCHEME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DEPARTMENT FOR WORK &amp; PENSIONS (DWP)</text:p>
          </table:table-cell>
          <table:table-cell office:value-type="string" table:style-name="ce4">
            <text:p>1406668-300000044179805-148757-72163</text:p>
          </table:table-cell>
          <table:table-cell office:value-type="float" office:value="72163" table:style-name="ce6">
            <text:p><text:s/>72,16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1407005-1738511-113009-30000</text:p>
          </table:table-cell>
          <table:table-cell office:value-type="float" office:value="36000" table:style-name="ce6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4">
            <text:p>1486657-1739286-100039-41800</text:p>
          </table:table-cell>
          <table:table-cell office:value-type="float" office:value="41800" table:style-name="ce6">
            <text:p><text:s/>41,8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PA CONSULTING SERVICES LTD</text:p>
          </table:table-cell>
          <table:table-cell office:value-type="string" table:style-name="ce4">
            <text:p>1486657-1739282-100039-24200</text:p>
          </table:table-cell>
          <table:table-cell office:value-type="float" office:value="29040" table:style-name="ce6">
            <text:p><text:s/>29,0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CROWN SOLICITORS OFFICE</text:p>
          </table:table-cell>
          <table:table-cell office:value-type="string" table:style-name="ce4">
            <text:p>1418166-1738931-100610-31617</text:p>
          </table:table-cell>
          <table:table-cell office:value-type="float" office:value="37940.400000000001" table:style-name="ce6">
            <text:p><text:s/>37,940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RESEARCH AND DEVELOPMENT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MARKET &amp; OPINION RESEARCH INTERNATIONAL LTD T/A IPSOS MORI</text:p>
          </table:table-cell>
          <table:table-cell office:value-type="string" table:style-name="ce4">
            <text:p>1771059-300000044413528-106668-3354885</text:p>
          </table:table-cell>
          <table:table-cell office:value-type="float" office:value="40258.620000000003" table:style-name="ce6">
            <text:p><text:s/>40,258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06975-1744291-560478-1725336</text:p>
          </table:table-cell>
          <table:table-cell office:value-type="float" office:value="20704.04" table:style-name="ce6">
            <text:p><text:s/>20,704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6657-1744291-560478-3267467</text:p>
          </table:table-cell>
          <table:table-cell office:value-type="float" office:value="39209.589999999997" table:style-name="ce6">
            <text:p><text:s/>39,209.5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MINOR WORK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54298-113026-163162</text:p>
          </table:table-cell>
          <table:table-cell office:value-type="float" office:value="1631.62" table:style-name="ce6">
            <text:p><text:s/>1,631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MINOR WORK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54371-113026-13009</text:p>
          </table:table-cell>
          <table:table-cell office:value-type="float" office:value="130.09" table:style-name="ce6">
            <text:p><text:s/>130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FCO CHARGES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54298-113026-51557</text:p>
          </table:table-cell>
          <table:table-cell office:value-type="float" office:value="515.57000000000005" table:style-name="ce6">
            <text:p><text:s/>515.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ICT COSTS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49916-113026-71434</text:p>
          </table:table-cell>
          <table:table-cell office:value-type="float" office:value="714.34" table:style-name="ce6">
            <text:p><text:s/>714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ICT COSTS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53447-113026-2819</text:p>
          </table:table-cell>
          <table:table-cell office:value-type="float" office:value="28.19" table:style-name="ce6">
            <text:p><text:s/>28.1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ICT COSTS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53450-113026-198848</text:p>
          </table:table-cell>
          <table:table-cell office:value-type="float" office:value="1988.48" table:style-name="ce6">
            <text:p><text:s/>1,988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<text:s/>OTHER ICT COSTS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54373-113026-106504</text:p>
          </table:table-cell>
          <table:table-cell office:value-type="float" office:value="1065.04" table:style-name="ce6">
            <text:p><text:s/>1,065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<text:s/>IT RUN COST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CCENTURE (UK) LTD</text:p>
          </table:table-cell>
          <table:table-cell office:value-type="string" table:style-name="ce4">
            <text:p>1486657-1758439-106767-249225</text:p>
          </table:table-cell>
          <table:table-cell office:value-type="float" office:value="24922.5" table:style-name="ce6">
            <text:p><text:s/>24,922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LEGAL REPRESENTATION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406940-1761032-113504-78056136</text:p>
          </table:table-cell>
          <table:table-cell office:value-type="float" office:value="780561.36" table:style-name="ce6">
            <text:p><text:s/>780,561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4">
            <text:p><text:s/>LEGAL ADVICE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1406940-1761032-113504-17247398</text:p>
          </table:table-cell>
          <table:table-cell office:value-type="float" office:value="1724739.8" table:style-name="ce6">
            <text:p><text:s/>1,724,739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BJSS LIMITED</text:p>
          </table:table-cell>
          <table:table-cell office:value-type="string" table:style-name="ce4">
            <text:p>1771059-1762867-508104-26550</text:p>
          </table:table-cell>
          <table:table-cell office:value-type="float" office:value="26550" table:style-name="ce6">
            <text:p><text:s/>26,5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MINOR WORK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63723-113026-34873</text:p>
          </table:table-cell>
          <table:table-cell office:value-type="float" office:value="348.73" table:style-name="ce6">
            <text:p><text:s/>348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MINOR WORK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63726-113026-13274</text:p>
          </table:table-cell>
          <table:table-cell office:value-type="float" office:value="132.74" table:style-name="ce6">
            <text:p><text:s/>132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MINOR WORK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63781-113026-30269</text:p>
          </table:table-cell>
          <table:table-cell office:value-type="float" office:value="302.69" table:style-name="ce6">
            <text:p><text:s/>302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<text:s/>OTHER ICT COSTS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63723-113026-27404</text:p>
          </table:table-cell>
          <table:table-cell office:value-type="float" office:value="274.04000000000002" table:style-name="ce6">
            <text:p><text:s/>274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06975-1767299-560478-974073</text:p>
          </table:table-cell>
          <table:table-cell office:value-type="float" office:value="11688.88" table:style-name="ce6">
            <text:p><text:s/>11,688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SYSTEM CLEARING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IBM UNITED KINGDOM LTD</text:p>
          </table:table-cell>
          <table:table-cell office:value-type="string" table:style-name="ce4">
            <text:p>1486657-1767290-101457-2316996</text:p>
          </table:table-cell>
          <table:table-cell office:value-type="float" office:value="27803.95" table:style-name="ce6">
            <text:p><text:s/>27,803.9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CONTINGENT LABOUR OTHER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1486657-1767299-560478-1373375</text:p>
          </table:table-cell>
          <table:table-cell office:value-type="float" office:value="16480.5" table:style-name="ce6">
            <text:p><text:s/>16,480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MINOR WORK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66471-113026-68129</text:p>
          </table:table-cell>
          <table:table-cell office:value-type="float" office:value="681.29" table:style-name="ce6">
            <text:p><text:s/>681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<text:s/>MINOR WORK</text:p>
          </table:table-cell>
          <table:table-cell office:value-type="string" table:style-name="ce4">
            <text:p>UKVI - UK Visas &amp; Immigration</text:p>
          </table:table-cell>
          <table:table-cell office:value-type="string" table:style-name="ce4">
            <text:p>FOREIGN AND COMMONWEALTH OFFICE</text:p>
          </table:table-cell>
          <table:table-cell office:value-type="string" table:style-name="ce4">
            <text:p>1406662-1766472-113026-36393</text:p>
          </table:table-cell>
          <table:table-cell office:value-type="float" office:value="363.93" table:style-name="ce6">
            <text:p><text:s/>363.93<text:s/></text:p>
          </table:table-cell>
          <table:table-cell table:number-columns-repeated="16376"/>
        </table:table-row>
        <table:table-row table:number-rows-repeated="1047588" table:style-name="ro1">
          <table:table-cell table:number-columns-repeated="16384"/>
        </table:table-row>
      </table:table>
      <table:database-ranges>
        <table:database-range table:target-range-address="Home-Office-Spending-Over-25000.A1:Home-Office-Spending-Over-25000.AF988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1P0">
      <number:currency-symbol>£</number:currency-symbol>
      <number:number number: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4T14:55:31Z</meta:creation-date>
    <dc:date>2020-08-04T14:55:57Z</dc:date>
  </office:meta>
</office:document-meta>
</file>