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6">
      <style:table-cell-properties fo:background-color="transparent"/>
    </style:style>
    <style:style style:name="ce4" style:family="table-cell" style:parent-style-name="Default" style:data-style-name="N19">
      <style:table-cell-properties fo:background-color="transparent"/>
    </style:style>
    <style:style style:name="ce5" style:family="table-cell" style:parent-style-name="Default" style:data-style-name="N19">
      <style:table-cell-properties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</style:style>
    <style:style style:name="ce7" style:family="table-cell" style:parent-style-name="Default" style:data-style-name="N36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159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747cm" style:use-optimal-column-width="true"/>
    </style:style>
    <style:style style:name="co5" style:family="table-column">
      <style:table-column-properties fo:break-before="auto" style:column-width="7.85283333333333cm" style:use-optimal-column-width="true"/>
    </style:style>
    <style:style style:name="co6" style:family="table-column">
      <style:table-column-properties fo:break-before="auto" style:column-width="11.2606666666667cm" style:use-optimal-column-width="true"/>
    </style:style>
    <style:style style:name="co7" style:family="table-column">
      <style:table-column-properties fo:break-before="auto" style:column-width="8.08566666666667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6.4981666666666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Spending-Over-250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3">
            <text:p><text:s/>Spend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BJSS LIMITED</text:p>
          </table:table-cell>
          <table:table-cell office:value-type="string" table:style-name="ce2">
            <text:p>2891944-1780348-508104-22600</text:p>
          </table:table-cell>
          <table:table-cell office:value-type="float" office:value="29330" table:style-name="ce3">
            <text:p><text:s/>29,3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BJSS LIMITED</text:p>
          </table:table-cell>
          <table:table-cell office:value-type="string" table:style-name="ce2">
            <text:p>2891944-1780348-508104-11050</text:p>
          </table:table-cell>
          <table:table-cell office:value-type="float" office:value="17780" table:style-name="ce3">
            <text:p><text:s/>17,7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80-1780314-313135-31770235</text:p>
          </table:table-cell>
          <table:table-cell office:value-type="float" office:value="381242.82" table:style-name="ce3">
            <text:p><text:s/>381,242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80-1780315-313135-35780824</text:p>
          </table:table-cell>
          <table:table-cell office:value-type="float" office:value="429369.89" table:style-name="ce3">
            <text:p><text:s/>429,369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CI LTD</text:p>
          </table:table-cell>
          <table:table-cell office:value-type="string" table:style-name="ce2">
            <text:p>2891953-1785810-149473-30850</text:p>
          </table:table-cell>
          <table:table-cell office:value-type="float" office:value="37020" table:style-name="ce3">
            <text:p><text:s/>37,0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CI LTD</text:p>
          </table:table-cell>
          <table:table-cell office:value-type="string" table:style-name="ce2">
            <text:p>2891953-1785812-149473-180400</text:p>
          </table:table-cell>
          <table:table-cell office:value-type="float" office:value="216480" table:style-name="ce3">
            <text:p><text:s/>216,4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80-1796322-313135-2150625</text:p>
          </table:table-cell>
          <table:table-cell office:value-type="float" office:value="258075" table:style-name="ce3">
            <text:p><text:s/>258,0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80-1796323-313135-217955</text:p>
          </table:table-cell>
          <table:table-cell office:value-type="float" office:value="26154.6" table:style-name="ce3">
            <text:p><text:s/>26,154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80-1796324-313135-678655</text:p>
          </table:table-cell>
          <table:table-cell office:value-type="float" office:value="81438.600000000006" table:style-name="ce3">
            <text:p><text:s/>81,438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25-1813296-313135-3158204</text:p>
          </table:table-cell>
          <table:table-cell office:value-type="float" office:value="37898.449999999997" table:style-name="ce3">
            <text:p><text:s/>37,898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25-1813297-313135-2189484</text:p>
          </table:table-cell>
          <table:table-cell office:value-type="float" office:value="26273.81" table:style-name="ce3">
            <text:p><text:s/>26,273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25-1813322-313135-22717073</text:p>
          </table:table-cell>
          <table:table-cell office:value-type="float" office:value="272604.88" table:style-name="ce3">
            <text:p><text:s/>272,604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25-1813327-313135-262717</text:p>
          </table:table-cell>
          <table:table-cell office:value-type="float" office:value="31526.04" table:style-name="ce3">
            <text:p><text:s/>31,526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25-1813328-313135-3213928</text:p>
          </table:table-cell>
          <table:table-cell office:value-type="float" office:value="38567.14" table:style-name="ce3">
            <text:p><text:s/>38,567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25-1813329-313135-2254805</text:p>
          </table:table-cell>
          <table:table-cell office:value-type="float" office:value="27057.66" table:style-name="ce3">
            <text:p><text:s/>27,057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25-1813358-313135-43251</text:p>
          </table:table-cell>
          <table:table-cell office:value-type="float" office:value="51901.2" table:style-name="ce3">
            <text:p><text:s/>51,90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25-1813359-313135-2224337</text:p>
          </table:table-cell>
          <table:table-cell office:value-type="float" office:value="26692.04" table:style-name="ce3">
            <text:p><text:s/>26,692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944-1813325-313135-3835514</text:p>
          </table:table-cell>
          <table:table-cell office:value-type="float" office:value="46026.17" table:style-name="ce3">
            <text:p><text:s/>46,026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944-1813326-313135-7803123</text:p>
          </table:table-cell>
          <table:table-cell office:value-type="float" office:value="93637.48" table:style-name="ce3">
            <text:p><text:s/>93,637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NSIGHT DIRECT (UK) LTD</text:p>
          </table:table-cell>
          <table:table-cell office:value-type="string" table:style-name="ce2">
            <text:p>2891797-1815401-112665-8599859</text:p>
          </table:table-cell>
          <table:table-cell office:value-type="float" office:value="103198.31" table:style-name="ce3">
            <text:p><text:s/>103,198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OGD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ST OFFICE LTD</text:p>
          </table:table-cell>
          <table:table-cell office:value-type="string" table:style-name="ce2">
            <text:p>2891780-1813293-239462-5833333</text:p>
          </table:table-cell>
          <table:table-cell office:value-type="float" office:value="70000" table:style-name="ce3">
            <text:p><text:s/>7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DDC LAKE LTD</text:p>
          </table:table-cell>
          <table:table-cell office:value-type="string" table:style-name="ce2">
            <text:p>2891953-1824332-562283-3717405</text:p>
          </table:table-cell>
          <table:table-cell office:value-type="float" office:value="44608.86" table:style-name="ce3">
            <text:p><text:s/>44,608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string" table:style-name="ce2">
            <text:p>2891725-300000046312345-102438-57662818</text:p>
          </table:table-cell>
          <table:table-cell office:value-type="float" office:value="691953.82" table:style-name="ce3">
            <text:p><text:s/>691,953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DBS DIRECT COSTS UPDATE SERV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80-1853664-313135-2592235</text:p>
          </table:table-cell>
          <table:table-cell office:value-type="float" office:value="31106.82" table:style-name="ce3">
            <text:p><text:s/>31,106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DBS DIRECT COSTS STANDARD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80-1853671-313135-324148</text:p>
          </table:table-cell>
          <table:table-cell office:value-type="float" office:value="38897.760000000002" table:style-name="ce3">
            <text:p><text:s/>38,897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DBS DIRECT COSTS ENHANCED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80-1853672-313135-2515175</text:p>
          </table:table-cell>
          <table:table-cell office:value-type="float" office:value="30182.1" table:style-name="ce3">
            <text:p><text:s/>30,182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DBS DIRECT COSTS ENHANCED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80-1853657-313135-5916272</text:p>
          </table:table-cell>
          <table:table-cell office:value-type="float" office:value="709952.64" table:style-name="ce3">
            <text:p><text:s/>709,952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DBS DIRECT COSTS ENHANCED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80-1853662-313135-11368204</text:p>
          </table:table-cell>
          <table:table-cell office:value-type="float" office:value="136418.45000000001" table:style-name="ce3">
            <text:p><text:s/>136,418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DBS DIRECT COSTS ENHANCED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80-1853668-313135-13702673</text:p>
          </table:table-cell>
          <table:table-cell office:value-type="float" office:value="164432.07999999999" table:style-name="ce3">
            <text:p><text:s/>164,432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DBS DIRECT COSTS ENHANCED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80-1853669-313135-23747895</text:p>
          </table:table-cell>
          <table:table-cell office:value-type="float" office:value="284974.74" table:style-name="ce3">
            <text:p><text:s/>284,974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DBS DIRECT COSTS ENHANCED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80-1853676-313135-13505329</text:p>
          </table:table-cell>
          <table:table-cell office:value-type="float" office:value="162063.95000000001" table:style-name="ce3">
            <text:p><text:s/>162,063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DBS DIRECT COSTS STANDARD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80-1853673-313135-23217</text:p>
          </table:table-cell>
          <table:table-cell office:value-type="float" office:value="27860.400000000001" table:style-name="ce3">
            <text:p><text:s/>27,86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21T00:00:00" table:style-name="ce4">
            <text:p>21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2891717-1865279-101457-40150</text:p>
          </table:table-cell>
          <table:table-cell office:value-type="float" office:value="48180" table:style-name="ce3">
            <text:p><text:s/>48,1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21T00:00:00" table:style-name="ce4">
            <text:p>21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2891717-1865280-101457-14669556</text:p>
          </table:table-cell>
          <table:table-cell office:value-type="float" office:value="176034.67" table:style-name="ce3">
            <text:p><text:s/>176,034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21T00:00:00" table:style-name="ce4">
            <text:p>21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2891725-1865281-101457-49440</text:p>
          </table:table-cell>
          <table:table-cell office:value-type="float" office:value="59328" table:style-name="ce3">
            <text:p><text:s/>59,32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21T00:00:00" table:style-name="ce4">
            <text:p>21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2891944-1865281-101457-18216478</text:p>
          </table:table-cell>
          <table:table-cell office:value-type="float" office:value="218597.74" table:style-name="ce3">
            <text:p><text:s/>218,597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27T00:00:00" table:style-name="ce4">
            <text:p>27/12/2019</text:p>
          </table:table-cell>
          <table:table-cell office:value-type="string" table:style-name="ce2">
            <text:p>OGD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ST OFFICE LTD</text:p>
          </table:table-cell>
          <table:table-cell office:value-type="string" table:style-name="ce2">
            <text:p>2891780-1872359-239462-5833333</text:p>
          </table:table-cell>
          <table:table-cell office:value-type="float" office:value="70000" table:style-name="ce3">
            <text:p><text:s/>7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27T00:00:00" table:style-name="ce4">
            <text:p>27/12/2019</text:p>
          </table:table-cell>
          <table:table-cell office:value-type="string" table:style-name="ce2">
            <text:p><text:s/>DBS DIRECT COSTS UPDATE SERV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80-300000046801544-313135-14592796</text:p>
          </table:table-cell>
          <table:table-cell office:value-type="float" office:value="175113.55" table:style-name="ce3">
            <text:p><text:s/>175,113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29T00:00:00" table:style-name="ce4">
            <text:p>29/12/2019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CI LTD</text:p>
          </table:table-cell>
          <table:table-cell office:value-type="string" table:style-name="ce2">
            <text:p>2891953-1874360-149473-2059375</text:p>
          </table:table-cell>
          <table:table-cell office:value-type="float" office:value="247125" table:style-name="ce3">
            <text:p><text:s/>247,1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2">
            <text:p><text:s/>DBS DIRECT COSTS BASIC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80-1869734-313135-64423306</text:p>
          </table:table-cell>
          <table:table-cell office:value-type="float" office:value="773079.67" table:style-name="ce3">
            <text:p><text:s/>773,079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2">
            <text:p>2891780-1874461-313135-42403877</text:p>
          </table:table-cell>
          <table:table-cell office:value-type="float" office:value="508846.52" table:style-name="ce3">
            <text:p><text:s/>508,846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771049-1803278-113026-362683</text:p>
          </table:table-cell>
          <table:table-cell office:value-type="float" office:value="3626.83" table:style-name="ce3">
            <text:p><text:s/>3,626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FOREIGN SUBSISTENCE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862101-1803276-113026-12014</text:p>
          </table:table-cell>
          <table:table-cell office:value-type="float" office:value="120.14" table:style-name="ce3">
            <text:p><text:s/>120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862107-1803276-113026-90151</text:p>
          </table:table-cell>
          <table:table-cell office:value-type="float" office:value="901.51" table:style-name="ce3">
            <text:p><text:s/>901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RECHARGE COS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862107-1803276-113026-227173</text:p>
          </table:table-cell>
          <table:table-cell office:value-type="float" office:value="2271.73" table:style-name="ce3">
            <text:p><text:s/>2,271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ATERING &amp; HOSPITALITY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862107-1803276-113026-1285</text:p>
          </table:table-cell>
          <table:table-cell office:value-type="float" office:value="12.85" table:style-name="ce3">
            <text:p><text:s/>12.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MOBILE PHON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862107-1803276-113026-983</text:p>
          </table:table-cell>
          <table:table-cell office:value-type="float" office:value="98.3" table:style-name="ce3">
            <text:p><text:s/>98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OTHER FOREIGN TRAVEL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862107-1803276-113026-67534</text:p>
          </table:table-cell>
          <table:table-cell office:value-type="float" office:value="675.34" table:style-name="ce3">
            <text:p><text:s/>675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ELECTRICITY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862107-1803276-113026-10843</text:p>
          </table:table-cell>
          <table:table-cell office:value-type="float" office:value="108.43" table:style-name="ce3">
            <text:p><text:s/>108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WAT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862107-1803276-113026-5891</text:p>
          </table:table-cell>
          <table:table-cell office:value-type="float" office:value="58.91" table:style-name="ce3">
            <text:p><text:s/>58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862107-1803278-113026-308</text:p>
          </table:table-cell>
          <table:table-cell office:value-type="float" office:value="3.08" table:style-name="ce3">
            <text:p><text:s/>3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RECHARGE COS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862107-1803278-113026-268116</text:p>
          </table:table-cell>
          <table:table-cell office:value-type="float" office:value="2681.16" table:style-name="ce3">
            <text:p><text:s/>2,681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LINICAL &amp; MEDICAL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862107-1803278-113026-3374</text:p>
          </table:table-cell>
          <table:table-cell office:value-type="float" office:value="33.74" table:style-name="ce3">
            <text:p><text:s/>33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OTHER FOREIGN TRAVEL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862107-1803278-113026-67</text:p>
          </table:table-cell>
          <table:table-cell office:value-type="float" office:value="6.7" table:style-name="ce3">
            <text:p><text:s/>6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62102-1801276-560478-236108</text:p>
          </table:table-cell>
          <table:table-cell office:value-type="float" office:value="2833.3" table:style-name="ce3">
            <text:p><text:s/>2,833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62105-1801276-560478-265622</text:p>
          </table:table-cell>
          <table:table-cell office:value-type="float" office:value="3187.47" table:style-name="ce3">
            <text:p><text:s/>3,187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PALLADIUM INTERNATIONAL LIMITED</text:p>
          </table:table-cell>
          <table:table-cell office:value-type="string" table:style-name="ce2">
            <text:p>1862106-1826056-526764-455485</text:p>
          </table:table-cell>
          <table:table-cell office:value-type="float" office:value="54658.2" table:style-name="ce3">
            <text:p><text:s/>54,658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71009-1829527-560478-431664</text:p>
          </table:table-cell>
          <table:table-cell office:value-type="float" office:value="5179.99" table:style-name="ce3">
            <text:p><text:s/>5,179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62102-1829527-560478-295135</text:p>
          </table:table-cell>
          <table:table-cell office:value-type="float" office:value="3541.62" table:style-name="ce3">
            <text:p><text:s/>3,541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62105-1829527-560478-295135</text:p>
          </table:table-cell>
          <table:table-cell office:value-type="float" office:value="3541.62" table:style-name="ce3">
            <text:p><text:s/>3,541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ORGANISATION MEMBERSHIP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IOM INTERNATIONAL ORGANIZATION FOR MIGRATION</text:p>
          </table:table-cell>
          <table:table-cell office:value-type="string" table:style-name="ce2">
            <text:p>1862106-300000046126411-113555-120000</text:p>
          </table:table-cell>
          <table:table-cell office:value-type="float" office:value="120000" table:style-name="ce3">
            <text:p><text:s/>12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71009-1861310-560478-238605</text:p>
          </table:table-cell>
          <table:table-cell office:value-type="float" office:value="2863.26" table:style-name="ce3">
            <text:p><text:s/>2,863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71043-1861310-560478-577432</text:p>
          </table:table-cell>
          <table:table-cell office:value-type="float" office:value="6929.2" table:style-name="ce3">
            <text:p><text:s/>6,92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62102-1861310-560478-295135</text:p>
          </table:table-cell>
          <table:table-cell office:value-type="float" office:value="3541.62" table:style-name="ce3">
            <text:p><text:s/>3,541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62105-1861310-560478-295135</text:p>
          </table:table-cell>
          <table:table-cell office:value-type="float" office:value="3541.62" table:style-name="ce3">
            <text:p><text:s/>3,541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3T00:00:00" table:style-name="ce4">
            <text:p>23/12/2019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DAM SMITH INTERNATIONAL LTD</text:p>
          </table:table-cell>
          <table:table-cell office:value-type="string" table:style-name="ce2">
            <text:p>1862106-1859777-51191-8212787</text:p>
          </table:table-cell>
          <table:table-cell office:value-type="float" office:value="82127.87" table:style-name="ce3">
            <text:p><text:s/>82,127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71009-1863857-560478-617254</text:p>
          </table:table-cell>
          <table:table-cell office:value-type="float" office:value="7407.06" table:style-name="ce3">
            <text:p><text:s/>7,407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62105-1863857-560478-118054</text:p>
          </table:table-cell>
          <table:table-cell office:value-type="float" office:value="1416.65" table:style-name="ce3">
            <text:p><text:s/>1,416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EMPLE GARDEN CHAMBERS</text:p>
          </table:table-cell>
          <table:table-cell office:value-type="string" table:style-name="ce2">
            <text:p>1220014-1773331-299555-3104916</text:p>
          </table:table-cell>
          <table:table-cell office:value-type="float" office:value="31049.16" table:style-name="ce3">
            <text:p><text:s/>31,049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2">
            <text:p>1830003-1783597-154935-158441</text:p>
          </table:table-cell>
          <table:table-cell office:value-type="float" office:value="158441" table:style-name="ce3">
            <text:p><text:s/>158,4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2">
            <text:p>1830003-1797351-154935-4149205</text:p>
          </table:table-cell>
          <table:table-cell office:value-type="float" office:value="41492.050000000003" table:style-name="ce3">
            <text:p><text:s/>41,492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PMG LLP</text:p>
          </table:table-cell>
          <table:table-cell office:value-type="string" table:style-name="ce2">
            <text:p>1220014-1793500-120914-94895</text:p>
          </table:table-cell>
          <table:table-cell office:value-type="float" office:value="113874" table:style-name="ce3">
            <text:p><text:s/>113,87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LEGAL REPRESENTA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202510-1795513-113504-22825</text:p>
          </table:table-cell>
          <table:table-cell office:value-type="float" office:value="27390" table:style-name="ce3">
            <text:p><text:s/>27,3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202510-1795513-113504-28007</text:p>
          </table:table-cell>
          <table:table-cell office:value-type="float" office:value="3360.84" table:style-name="ce3">
            <text:p><text:s/>3,360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LEGAL REPRESENTA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202510-1795514-113504-1478533</text:p>
          </table:table-cell>
          <table:table-cell office:value-type="float" office:value="17742.400000000001" table:style-name="ce3">
            <text:p><text:s/>17,74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202510-1795514-113504-122905</text:p>
          </table:table-cell>
          <table:table-cell office:value-type="float" office:value="14748.6" table:style-name="ce3">
            <text:p><text:s/>14,748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20014-1801276-560478-85009</text:p>
          </table:table-cell>
          <table:table-cell office:value-type="float" office:value="10201.08" table:style-name="ce3">
            <text:p><text:s/>10,201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05020-1801276-560478-404844</text:p>
          </table:table-cell>
          <table:table-cell office:value-type="float" office:value="4858.13" table:style-name="ce3">
            <text:p><text:s/>4,858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20012-1801276-560478-102416</text:p>
          </table:table-cell>
          <table:table-cell office:value-type="float" office:value="1228.99" table:style-name="ce3">
            <text:p><text:s/>1,228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20015-1801276-560478-367271</text:p>
          </table:table-cell>
          <table:table-cell office:value-type="float" office:value="4407.25" table:style-name="ce3">
            <text:p><text:s/>4,407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63000-1801276-560478-23627</text:p>
          </table:table-cell>
          <table:table-cell office:value-type="float" office:value="2835.24" table:style-name="ce3">
            <text:p><text:s/>2,835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95010-1801276-560478-14482</text:p>
          </table:table-cell>
          <table:table-cell office:value-type="float" office:value="1737.84" table:style-name="ce3">
            <text:p><text:s/>1,737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05070-1801276-560478-141765</text:p>
          </table:table-cell>
          <table:table-cell office:value-type="float" office:value="1701.18" table:style-name="ce3">
            <text:p><text:s/>1,701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39 ESSEX CHAMBERS</text:p>
          </table:table-cell>
          <table:table-cell office:value-type="string" table:style-name="ce2">
            <text:p>1263000-1815324-135516-2437084</text:p>
          </table:table-cell>
          <table:table-cell office:value-type="float" office:value="24370.84" table:style-name="ce3">
            <text:p><text:s/>24,370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2">
            <text:p>1830003-1813348-154935-3112667</text:p>
          </table:table-cell>
          <table:table-cell office:value-type="float" office:value="31126.67" table:style-name="ce3">
            <text:p><text:s/>31,126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2">
            <text:p>1830003-1813349-154935-3509569</text:p>
          </table:table-cell>
          <table:table-cell office:value-type="float" office:value="35095.69" table:style-name="ce3">
            <text:p><text:s/>35,095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220014-1817512-113504-408720</text:p>
          </table:table-cell>
          <table:table-cell office:value-type="float" office:value="408720" table:style-name="ce3">
            <text:p><text:s/>408,7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WLING WLG UK LLP</text:p>
          </table:table-cell>
          <table:table-cell office:value-type="string" table:style-name="ce2">
            <text:p>1220014-1819390-491341-21796</text:p>
          </table:table-cell>
          <table:table-cell office:value-type="float" office:value="26155.200000000001" table:style-name="ce3">
            <text:p><text:s/>26,15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MENSA LTD</text:p>
          </table:table-cell>
          <table:table-cell office:value-type="string" table:style-name="ce2">
            <text:p>1298000-1826017-419318-3950407</text:p>
          </table:table-cell>
          <table:table-cell office:value-type="float" office:value="39504.07" table:style-name="ce3">
            <text:p><text:s/>39,504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AMBLE HUB LTD</text:p>
          </table:table-cell>
          <table:table-cell office:value-type="string" table:style-name="ce2">
            <text:p>1298000-1826039-211201-7739173</text:p>
          </table:table-cell>
          <table:table-cell office:value-type="float" office:value="77391.73" table:style-name="ce3">
            <text:p><text:s/>77,391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MG RESEARCH</text:p>
          </table:table-cell>
          <table:table-cell office:value-type="string" table:style-name="ce2">
            <text:p>1263000-1831301-218782-3691875</text:p>
          </table:table-cell>
          <table:table-cell office:value-type="float" office:value="36918.75" table:style-name="ce3">
            <text:p><text:s/>36,918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20014-1829527-560478-994559</text:p>
          </table:table-cell>
          <table:table-cell office:value-type="float" office:value="11934.71" table:style-name="ce3">
            <text:p><text:s/>11,934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02508-1829527-560478-231871</text:p>
          </table:table-cell>
          <table:table-cell office:value-type="float" office:value="2782.45" table:style-name="ce3">
            <text:p><text:s/>2,782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20012-1829527-560478-102416</text:p>
          </table:table-cell>
          <table:table-cell office:value-type="float" office:value="1228.99" table:style-name="ce3">
            <text:p><text:s/>1,228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20015-1829527-560478-389845</text:p>
          </table:table-cell>
          <table:table-cell office:value-type="float" office:value="4678.1400000000003" table:style-name="ce3">
            <text:p><text:s/>4,678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63000-1829527-560478-23627</text:p>
          </table:table-cell>
          <table:table-cell office:value-type="float" office:value="2835.24" table:style-name="ce3">
            <text:p><text:s/>2,835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95010-1829527-560478-14482</text:p>
          </table:table-cell>
          <table:table-cell office:value-type="float" office:value="1737.84" table:style-name="ce3">
            <text:p><text:s/>1,737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98000-1829527-560478-735836</text:p>
          </table:table-cell>
          <table:table-cell office:value-type="float" office:value="8830.0400000000009" table:style-name="ce3">
            <text:p><text:s/>8,830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2">
            <text:p>1830003-1835387-154935-3454705</text:p>
          </table:table-cell>
          <table:table-cell office:value-type="float" office:value="34547.050000000003" table:style-name="ce3">
            <text:p><text:s/>34,547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2">
            <text:p>1830003-1835388-154935-219191</text:p>
          </table:table-cell>
          <table:table-cell office:value-type="float" office:value="21919.1" table:style-name="ce3">
            <text:p><text:s/>21,919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2">
            <text:p>1830003-1835391-154935-37500</text:p>
          </table:table-cell>
          <table:table-cell office:value-type="float" office:value="37500" table:style-name="ce3">
            <text:p><text:s/>37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2">
            <text:p>1830003-1835395-154935-5049041</text:p>
          </table:table-cell>
          <table:table-cell office:value-type="float" office:value="50490.41" table:style-name="ce3">
            <text:p><text:s/>50,490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1830005-1833643-113009-22781</text:p>
          </table:table-cell>
          <table:table-cell office:value-type="float" office:value="27337.200000000001" table:style-name="ce3">
            <text:p><text:s/>27,33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2">
            <text:p>1830003-1841368-154935-2168675</text:p>
          </table:table-cell>
          <table:table-cell office:value-type="float" office:value="21686.75" table:style-name="ce3">
            <text:p><text:s/>21,686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CB INFERNO LIMITED</text:p>
          </table:table-cell>
          <table:table-cell office:value-type="string" table:style-name="ce2">
            <text:p>1292511-1852293-523379-3465563</text:p>
          </table:table-cell>
          <table:table-cell office:value-type="float" office:value="34655.629999999997" table:style-name="ce3">
            <text:p><text:s/>34,655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RKET &amp; OPINION RESEARCH INTERNATIONAL LTD T/A IPSOS MORI</text:p>
          </table:table-cell>
          <table:table-cell office:value-type="string" table:style-name="ce2">
            <text:p>1805033-1854005-106668-25140</text:p>
          </table:table-cell>
          <table:table-cell office:value-type="float" office:value="25140" table:style-name="ce3">
            <text:p><text:s/>25,1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ENTIANT INTL LTD</text:p>
          </table:table-cell>
          <table:table-cell office:value-type="string" table:style-name="ce2">
            <text:p>1220014-1859743-464402-6903023</text:p>
          </table:table-cell>
          <table:table-cell office:value-type="float" office:value="82836.28" table:style-name="ce3">
            <text:p><text:s/>82,836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20014-1861310-560478-645713</text:p>
          </table:table-cell>
          <table:table-cell office:value-type="float" office:value="7748.56" table:style-name="ce3">
            <text:p><text:s/>7,748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02508-1861310-560478-196199</text:p>
          </table:table-cell>
          <table:table-cell office:value-type="float" office:value="2354.39" table:style-name="ce3">
            <text:p><text:s/>2,354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05020-1861310-560478-185554</text:p>
          </table:table-cell>
          <table:table-cell office:value-type="float" office:value="2226.65" table:style-name="ce3">
            <text:p><text:s/>2,226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20012-1861310-560478-102416</text:p>
          </table:table-cell>
          <table:table-cell office:value-type="float" office:value="1228.99" table:style-name="ce3">
            <text:p><text:s/>1,228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20015-1861310-560478-367655</text:p>
          </table:table-cell>
          <table:table-cell office:value-type="float" office:value="4411.8599999999997" table:style-name="ce3">
            <text:p><text:s/>4,411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63000-1861310-560478-23627</text:p>
          </table:table-cell>
          <table:table-cell office:value-type="float" office:value="2835.24" table:style-name="ce3">
            <text:p><text:s/>2,835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95010-1861310-560478-14482</text:p>
          </table:table-cell>
          <table:table-cell office:value-type="float" office:value="1737.84" table:style-name="ce3">
            <text:p><text:s/>1,737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98000-1861310-560478-32067</text:p>
          </table:table-cell>
          <table:table-cell office:value-type="float" office:value="3848.05" table:style-name="ce3">
            <text:p><text:s/>3,848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05070-1861310-560478-141765</text:p>
          </table:table-cell>
          <table:table-cell office:value-type="float" office:value="1701.18" table:style-name="ce3">
            <text:p><text:s/>1,701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20014-1863857-560478-538155</text:p>
          </table:table-cell>
          <table:table-cell office:value-type="float" office:value="6457.86" table:style-name="ce3">
            <text:p><text:s/>6,457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02508-1863857-560478-14269</text:p>
          </table:table-cell>
          <table:table-cell office:value-type="float" office:value="1712.28" table:style-name="ce3">
            <text:p><text:s/>1,712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20012-1863857-560478-6145</text:p>
          </table:table-cell>
          <table:table-cell office:value-type="float" office:value="737.4" table:style-name="ce3">
            <text:p><text:s/>737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20015-1863857-560478-20163</text:p>
          </table:table-cell>
          <table:table-cell office:value-type="float" office:value="2419.56" table:style-name="ce3">
            <text:p><text:s/>2,419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95010-1863857-560478-14482</text:p>
          </table:table-cell>
          <table:table-cell office:value-type="float" office:value="1737.84" table:style-name="ce3">
            <text:p><text:s/>1,737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05070-1863857-560478-141765</text:p>
          </table:table-cell>
          <table:table-cell office:value-type="float" office:value="1701.18" table:style-name="ce3">
            <text:p><text:s/>1,701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OTHER GOVERNMENT DEPARTM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1735100-1777279-113009-85400</text:p>
          </table:table-cell>
          <table:table-cell office:value-type="float" office:value="85400" table:style-name="ce3">
            <text:p><text:s/>85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OTHER GOVERNMENT DEPARTM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1735100-1777280-113009-1709148</text:p>
          </table:table-cell>
          <table:table-cell office:value-type="float" office:value="1709148" table:style-name="ce3">
            <text:p><text:s/>1,709,1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OFFICE RELAT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ESTORE PLC</text:p>
          </table:table-cell>
          <table:table-cell office:value-type="string" table:style-name="ce2">
            <text:p>1709106-1769399-549843-2688697</text:p>
          </table:table-cell>
          <table:table-cell office:value-type="float" office:value="26886.97" table:style-name="ce3">
            <text:p><text:s/>26,886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OTHER FACILITIES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2">
            <text:p>1709200-1777324-112730-19380458</text:p>
          </table:table-cell>
          <table:table-cell office:value-type="float" office:value="193804.58" table:style-name="ce3">
            <text:p><text:s/>193,804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IVICA UK LIMITED</text:p>
          </table:table-cell>
          <table:table-cell office:value-type="string" table:style-name="ce2">
            <text:p>1709106-1776283-421184-3094836</text:p>
          </table:table-cell>
          <table:table-cell office:value-type="float" office:value="37138.03" table:style-name="ce3">
            <text:p><text:s/>37,138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OFFICE RELAT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ESTORE PLC</text:p>
          </table:table-cell>
          <table:table-cell office:value-type="string" table:style-name="ce2">
            <text:p>1709106-1769399-549843-2688697</text:p>
          </table:table-cell>
          <table:table-cell office:value-type="float" office:value="26886.97" table:style-name="ce3">
            <text:p><text:s/>26,886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IVICA UK LIMITED</text:p>
          </table:table-cell>
          <table:table-cell office:value-type="string" table:style-name="ce2">
            <text:p>1709106-1776283-421184-3094836</text:p>
          </table:table-cell>
          <table:table-cell office:value-type="float" office:value="37138.03" table:style-name="ce3">
            <text:p><text:s/>37,138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SECURITY GUARD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CS GROUP UK LTD</text:p>
          </table:table-cell>
          <table:table-cell office:value-type="string" table:style-name="ce2">
            <text:p>1491012-1780318-100405-3255096</text:p>
          </table:table-cell>
          <table:table-cell office:value-type="float" office:value="32550.959999999999" table:style-name="ce3">
            <text:p><text:s/>32,550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SECURITY GUARD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CS GROUP UK LTD</text:p>
          </table:table-cell>
          <table:table-cell office:value-type="string" table:style-name="ce2">
            <text:p>1491012-1780321-100405-3352717</text:p>
          </table:table-cell>
          <table:table-cell office:value-type="float" office:value="33527.17" table:style-name="ce3">
            <text:p><text:s/>33,527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6POINT6 LTD</text:p>
          </table:table-cell>
          <table:table-cell office:value-type="string" table:style-name="ce2">
            <text:p>1492000-1781275-338678-121495</text:p>
          </table:table-cell>
          <table:table-cell office:value-type="float" office:value="121495" table:style-name="ce3">
            <text:p><text:s/>121,4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DFUL CONTRACT SOLUTIONS LTD</text:p>
          </table:table-cell>
          <table:table-cell office:value-type="string" table:style-name="ce2">
            <text:p>1433058-1778019-501562-38103612</text:p>
          </table:table-cell>
          <table:table-cell office:value-type="float" office:value="457243.34" table:style-name="ce3">
            <text:p><text:s/>457,243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DFUL CONTRACT SOLUTIONS LTD</text:p>
          </table:table-cell>
          <table:table-cell office:value-type="string" table:style-name="ce2">
            <text:p>1433058-1780327-501562-20307045</text:p>
          </table:table-cell>
          <table:table-cell office:value-type="float" office:value="243684.54" table:style-name="ce3">
            <text:p><text:s/>243,684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6POINT6 LTD</text:p>
          </table:table-cell>
          <table:table-cell office:value-type="string" table:style-name="ce2">
            <text:p>1492000-1781275-338678-121495</text:p>
          </table:table-cell>
          <table:table-cell office:value-type="float" office:value="121495" table:style-name="ce3">
            <text:p><text:s/>121,4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1735100-1780352-113009-169800</text:p>
          </table:table-cell>
          <table:table-cell office:value-type="float" office:value="169800" table:style-name="ce3">
            <text:p><text:s/>169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RNST AND YOUNG LLP</text:p>
          </table:table-cell>
          <table:table-cell office:value-type="string" table:style-name="ce2">
            <text:p>1735100-1791330-113852-29890</text:p>
          </table:table-cell>
          <table:table-cell office:value-type="float" office:value="29890" table:style-name="ce3">
            <text:p><text:s/>29,8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CCENTURE (UK) LTD</text:p>
          </table:table-cell>
          <table:table-cell office:value-type="string" table:style-name="ce2">
            <text:p>1433058-1790417-106767-24800</text:p>
          </table:table-cell>
          <table:table-cell office:value-type="float" office:value="29760" table:style-name="ce3">
            <text:p><text:s/>29,7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string" table:style-name="ce2">
            <text:p>1682199-1791413-378790-3356017</text:p>
          </table:table-cell>
          <table:table-cell office:value-type="float" office:value="40272.199999999997" table:style-name="ce3">
            <text:p><text:s/>40,272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MAINTENANCE REACTIV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KIER FACILITIES SERVICES LTD</text:p>
          </table:table-cell>
          <table:table-cell office:value-type="string" table:style-name="ce2">
            <text:p>1709200-1788344-108148-54994</text:p>
          </table:table-cell>
          <table:table-cell office:value-type="float" office:value="659.93" table:style-name="ce3">
            <text:p><text:s/>659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MAINTENANCE PLANN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KIER FACILITIES SERVICES LTD</text:p>
          </table:table-cell>
          <table:table-cell office:value-type="string" table:style-name="ce2">
            <text:p>1709200-1788344-108148-20257</text:p>
          </table:table-cell>
          <table:table-cell office:value-type="float" office:value="26918.98" table:style-name="ce3">
            <text:p><text:s/>26,918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MAINTENANCE PLANN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KIER FACILITIES SERVICES LTD</text:p>
          </table:table-cell>
          <table:table-cell office:value-type="string" table:style-name="ce2">
            <text:p>1709200-1788344-108148-1305292</text:p>
          </table:table-cell>
          <table:table-cell office:value-type="float" office:value="19714.900000000001" table:style-name="ce3">
            <text:p><text:s/>19,714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1805010-1790465-113009-105886</text:p>
          </table:table-cell>
          <table:table-cell office:value-type="float" office:value="127063.2" table:style-name="ce3">
            <text:p><text:s/>127,06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WAT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ATWICK AIRPORT LTD</text:p>
          </table:table-cell>
          <table:table-cell office:value-type="string" table:style-name="ce2">
            <text:p>1709200-300000045271209-226967-14999944</text:p>
          </table:table-cell>
          <table:table-cell office:value-type="float" office:value="149999.44" table:style-name="ce3">
            <text:p><text:s/>149,999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2">
            <text:p>1709200-300000045271224-112730-43340467</text:p>
          </table:table-cell>
          <table:table-cell office:value-type="float" office:value="433404.67" table:style-name="ce3">
            <text:p><text:s/>433,404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RENT TO LANDLORD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2">
            <text:p>1709200-300000045303753-199603-8993257</text:p>
          </table:table-cell>
          <table:table-cell office:value-type="float" office:value="899325.7" table:style-name="ce3">
            <text:p><text:s/>899,325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92000-1795369-112696-312671</text:p>
          </table:table-cell>
          <table:table-cell office:value-type="float" office:value="312671" table:style-name="ce3">
            <text:p><text:s/>312,67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92000-1795371-112696-71514</text:p>
          </table:table-cell>
          <table:table-cell office:value-type="float" office:value="71514" table:style-name="ce3">
            <text:p><text:s/>71,5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92000-1795373-112696-50816</text:p>
          </table:table-cell>
          <table:table-cell office:value-type="float" office:value="50816" table:style-name="ce3">
            <text:p><text:s/>50,8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UNIVERSITY HOSPITAL OF LEICESTER NHS TRUST</text:p>
          </table:table-cell>
          <table:table-cell office:value-type="string" table:style-name="ce2">
            <text:p>1805018-1796330-128357-3358086</text:p>
          </table:table-cell>
          <table:table-cell office:value-type="float" office:value="33580.86" table:style-name="ce3">
            <text:p><text:s/>33,580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92000-1795369-112696-312671</text:p>
          </table:table-cell>
          <table:table-cell office:value-type="float" office:value="312671" table:style-name="ce3">
            <text:p><text:s/>312,67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92000-1795371-112696-71514</text:p>
          </table:table-cell>
          <table:table-cell office:value-type="float" office:value="71514" table:style-name="ce3">
            <text:p><text:s/>71,5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92000-1795373-112696-50816</text:p>
          </table:table-cell>
          <table:table-cell office:value-type="float" office:value="50816" table:style-name="ce3">
            <text:p><text:s/>50,81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2">
            <text:p>1709200-300000045434578-199603-73281</text:p>
          </table:table-cell>
          <table:table-cell office:value-type="float" office:value="73281" table:style-name="ce3">
            <text:p><text:s/>73,28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MAINTENANCE REACTIV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2">
            <text:p>1709200-1806377-100369-2143142</text:p>
          </table:table-cell>
          <table:table-cell office:value-type="float" office:value="21431.42" table:style-name="ce3">
            <text:p><text:s/>21,431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1709200-1806433-112710-2308759</text:p>
          </table:table-cell>
          <table:table-cell office:value-type="float" office:value="23087.59" table:style-name="ce3">
            <text:p><text:s/>23,087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KPMG LLP</text:p>
          </table:table-cell>
          <table:table-cell office:value-type="string" table:style-name="ce2">
            <text:p>1682199-1806641-120914-71525</text:p>
          </table:table-cell>
          <table:table-cell office:value-type="float" office:value="85830" table:style-name="ce3">
            <text:p><text:s/>85,8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NATIONAL CRIME AGENCY (NCA)</text:p>
          </table:table-cell>
          <table:table-cell office:value-type="string" table:style-name="ce2">
            <text:p>1418034-1806305-343011-2439849</text:p>
          </table:table-cell>
          <table:table-cell office:value-type="float" office:value="29278.19" table:style-name="ce3">
            <text:p><text:s/>29,278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FM PROJECTS NON CAPITA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2">
            <text:p>1709200-1806356-100369-2364769</text:p>
          </table:table-cell>
          <table:table-cell office:value-type="float" office:value="28377.23" table:style-name="ce3">
            <text:p><text:s/>28,377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string" table:style-name="ce2">
            <text:p>1710001-1815322-378790-173449</text:p>
          </table:table-cell>
          <table:table-cell office:value-type="float" office:value="173449" table:style-name="ce3">
            <text:p><text:s/>173,44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string" table:style-name="ce2">
            <text:p>1710001-1815333-378790-2916667</text:p>
          </table:table-cell>
          <table:table-cell office:value-type="float" office:value="29166.67" table:style-name="ce3">
            <text:p><text:s/>29,166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SERVICE REPAIR SPAR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ECURITY SERVICES GROUP</text:p>
          </table:table-cell>
          <table:table-cell office:value-type="string" table:style-name="ce2">
            <text:p>1491012-1813356-113487-19776273</text:p>
          </table:table-cell>
          <table:table-cell office:value-type="float" office:value="197762.73" table:style-name="ce3">
            <text:p><text:s/>197,762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RACLE CORPORATION UK LIMITED</text:p>
          </table:table-cell>
          <table:table-cell office:value-type="string" table:style-name="ce2">
            <text:p>1710001-1806338-100642-69738226</text:p>
          </table:table-cell>
          <table:table-cell office:value-type="float" office:value="697382.26" table:style-name="ce3">
            <text:p><text:s/>697,382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RACLE CORPORATION UK LIMITED</text:p>
          </table:table-cell>
          <table:table-cell office:value-type="string" table:style-name="ce2">
            <text:p>1710001-1806340-100642-5596353</text:p>
          </table:table-cell>
          <table:table-cell office:value-type="float" office:value="55963.53" table:style-name="ce3">
            <text:p><text:s/>55,963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RACLE CORPORATION UK LIMITED</text:p>
          </table:table-cell>
          <table:table-cell office:value-type="string" table:style-name="ce2">
            <text:p>1710001-1806342-100642-15337151</text:p>
          </table:table-cell>
          <table:table-cell office:value-type="float" office:value="153371.51" table:style-name="ce3">
            <text:p><text:s/>153,371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string" table:style-name="ce2">
            <text:p>1710001-1815328-378790-3194053</text:p>
          </table:table-cell>
          <table:table-cell office:value-type="float" office:value="31940.53" table:style-name="ce3">
            <text:p><text:s/>31,940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string" table:style-name="ce2">
            <text:p>1710001-1815332-378790-83480756</text:p>
          </table:table-cell>
          <table:table-cell office:value-type="float" office:value="834807.56" table:style-name="ce3">
            <text:p><text:s/>834,807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2">
            <text:p>1800810-1814344-208273-32063</text:p>
          </table:table-cell>
          <table:table-cell office:value-type="float" office:value="32063" table:style-name="ce3">
            <text:p><text:s/>32,06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2">
            <text:p>1800810-1814346-208273-534094</text:p>
          </table:table-cell>
          <table:table-cell office:value-type="float" office:value="534094" table:style-name="ce3">
            <text:p><text:s/>534,0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UNIVERSITY HOSPITAL OF LEICESTER NHS TRUST</text:p>
          </table:table-cell>
          <table:table-cell office:value-type="string" table:style-name="ce2">
            <text:p>1805018-1796280-128357-3359631</text:p>
          </table:table-cell>
          <table:table-cell office:value-type="float" office:value="33596.31" table:style-name="ce3">
            <text:p><text:s/>33,596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2">
            <text:p>1709200-300000045616665-100369-17469662</text:p>
          </table:table-cell>
          <table:table-cell office:value-type="float" office:value="174696.62" table:style-name="ce3">
            <text:p><text:s/>174,696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ACCOMMODATION &amp; BLDNG MANAGE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HM REVENUE &amp; CUSTOMS</text:p>
          </table:table-cell>
          <table:table-cell office:value-type="string" table:style-name="ce2">
            <text:p>1709200-1819304-187546-120320266</text:p>
          </table:table-cell>
          <table:table-cell office:value-type="float" office:value="1203202.6599999999" table:style-name="ce3">
            <text:p><text:s/>1,203,202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CCENTURE (UK) LTD</text:p>
          </table:table-cell>
          <table:table-cell office:value-type="string" table:style-name="ce2">
            <text:p>1433058-1821283-106767-5129375</text:p>
          </table:table-cell>
          <table:table-cell office:value-type="float" office:value="61552.5" table:style-name="ce3">
            <text:p><text:s/>61,55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CCENTURE (UK) LTD</text:p>
          </table:table-cell>
          <table:table-cell office:value-type="string" table:style-name="ce2">
            <text:p>1433058-1821293-106767-23939</text:p>
          </table:table-cell>
          <table:table-cell office:value-type="float" office:value="28726.799999999999" table:style-name="ce3">
            <text:p><text:s/>28,72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710001-1817495-106173-300000</text:p>
          </table:table-cell>
          <table:table-cell office:value-type="float" office:value="300000" table:style-name="ce3">
            <text:p><text:s/>3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ACCOMMODATION &amp; BLDNG MANAGE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HM REVENUE &amp; CUSTOMS</text:p>
          </table:table-cell>
          <table:table-cell office:value-type="string" table:style-name="ce2">
            <text:p>1709200-1818192-187546-53242896</text:p>
          </table:table-cell>
          <table:table-cell office:value-type="float" office:value="532428.96" table:style-name="ce3">
            <text:p><text:s/>532,428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ERACITY OSI UK LIMITED</text:p>
          </table:table-cell>
          <table:table-cell office:value-type="string" table:style-name="ce2">
            <text:p>1752000-1823589-50153-19969894</text:p>
          </table:table-cell>
          <table:table-cell office:value-type="float" office:value="239638.73" table:style-name="ce3">
            <text:p><text:s/>239,638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ERACITY OSI UK LIMITED</text:p>
          </table:table-cell>
          <table:table-cell office:value-type="string" table:style-name="ce2">
            <text:p>1752000-1824320-50153-6125854</text:p>
          </table:table-cell>
          <table:table-cell office:value-type="float" office:value="73510.25" table:style-name="ce3">
            <text:p><text:s/>73,510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RENT TO LANDLORD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2">
            <text:p>1709200-300000045809946-199603-39208557</text:p>
          </table:table-cell>
          <table:table-cell office:value-type="float" office:value="392085.57" table:style-name="ce3">
            <text:p><text:s/>392,085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2">
            <text:p>1709200-300000045891342-112730-1579535507</text:p>
          </table:table-cell>
          <table:table-cell office:value-type="float" office:value="15795355.07" table:style-name="ce3">
            <text:p><text:s/>15,795,355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2">
            <text:p>1709200-300000045891354-112730-1027563</text:p>
          </table:table-cell>
          <table:table-cell office:value-type="float" office:value="1027563" table:style-name="ce3">
            <text:p><text:s/>1,027,56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2">
            <text:p>1709200-300000045891360-112730-584376</text:p>
          </table:table-cell>
          <table:table-cell office:value-type="float" office:value="584376" table:style-name="ce3">
            <text:p><text:s/>584,3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SERVICE ELEMENT OF PFI FINANCE LEAS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NNES GATE PROPERTY PLC</text:p>
          </table:table-cell>
          <table:table-cell office:value-type="string" table:style-name="ce2">
            <text:p>1709200-300000045809983-109881-391187796</text:p>
          </table:table-cell>
          <table:table-cell office:value-type="float" office:value="3911877.96" table:style-name="ce3">
            <text:p><text:s/>3,911,877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SERVICE REPAIR SPAR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ECURITY SERVICES GROUP</text:p>
          </table:table-cell>
          <table:table-cell office:value-type="string" table:style-name="ce2">
            <text:p>1491012-1827356-113487-4571262</text:p>
          </table:table-cell>
          <table:table-cell office:value-type="float" office:value="45712.62" table:style-name="ce3">
            <text:p><text:s/>45,712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ARMOURIES TRADING AND ENTERPRISES LTD</text:p>
          </table:table-cell>
          <table:table-cell office:value-type="string" table:style-name="ce2">
            <text:p>1433009-1827410-534925-27775</text:p>
          </table:table-cell>
          <table:table-cell office:value-type="float" office:value="27775" table:style-name="ce3">
            <text:p><text:s/>27,7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OFFICE RELAT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RON MOUNTAIN (UK) LTD</text:p>
          </table:table-cell>
          <table:table-cell office:value-type="string" table:style-name="ce2">
            <text:p>1709106-1827488-116000-23756311</text:p>
          </table:table-cell>
          <table:table-cell office:value-type="float" office:value="237563.11" table:style-name="ce3">
            <text:p><text:s/>237,563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1709200-1825986-112710-2360491</text:p>
          </table:table-cell>
          <table:table-cell office:value-type="float" office:value="23604.91" table:style-name="ce3">
            <text:p><text:s/>23,604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92000-1827479-112696-1580655</text:p>
          </table:table-cell>
          <table:table-cell office:value-type="float" office:value="158065.5" table:style-name="ce3">
            <text:p><text:s/>158,065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OFFICE RELAT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RON MOUNTAIN (UK) LTD</text:p>
          </table:table-cell>
          <table:table-cell office:value-type="string" table:style-name="ce2">
            <text:p>1709106-1827488-116000-23756311</text:p>
          </table:table-cell>
          <table:table-cell office:value-type="float" office:value="237563.11" table:style-name="ce3">
            <text:p><text:s/>237,563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92000-1827479-112696-1580655</text:p>
          </table:table-cell>
          <table:table-cell office:value-type="float" office:value="158065.5" table:style-name="ce3">
            <text:p><text:s/>158,065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PROCUREMENT CARD - GPC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BS</text:p>
          </table:table-cell>
          <table:table-cell office:value-type="float" office:value="102384" table:style-name="ce2">
            <text:p>102384</text:p>
          </table:table-cell>
          <table:table-cell office:value-type="float" office:value="156671.76999999999" table:style-name="ce3">
            <text:p><text:s/>156,671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PROJE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JAMES COOK DISCOVERY LTD</text:p>
          </table:table-cell>
          <table:table-cell office:value-type="string" table:style-name="ce2">
            <text:p>1490000-300000045931787-53466-4243011</text:p>
          </table:table-cell>
          <table:table-cell office:value-type="float" office:value="50916.13" table:style-name="ce3">
            <text:p><text:s/>50,916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PROJE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JAMES COOK DISCOVERY LTD</text:p>
          </table:table-cell>
          <table:table-cell office:value-type="string" table:style-name="ce2">
            <text:p>1490000-300000045931799-53466-4243011</text:p>
          </table:table-cell>
          <table:table-cell office:value-type="float" office:value="50916.13" table:style-name="ce3">
            <text:p><text:s/>50,916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709106-1829534-106173-7068252</text:p>
          </table:table-cell>
          <table:table-cell office:value-type="float" office:value="70682.52" table:style-name="ce3">
            <text:p><text:s/>70,682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MAINTENANCE REACTIV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NNES GATE PROPERTY PLC</text:p>
          </table:table-cell>
          <table:table-cell office:value-type="string" table:style-name="ce2">
            <text:p>1709200-1833612-109881-495458</text:p>
          </table:table-cell>
          <table:table-cell office:value-type="float" office:value="49545.8" table:style-name="ce3">
            <text:p><text:s/>49,545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FM PROJECTS NON CAPITA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NNES GATE PROPERTY PLC</text:p>
          </table:table-cell>
          <table:table-cell office:value-type="string" table:style-name="ce2">
            <text:p>1709200-1835413-109881-109618</text:p>
          </table:table-cell>
          <table:table-cell office:value-type="float" office:value="10961.8" table:style-name="ce3">
            <text:p><text:s/>10,961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ELECTRICITY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DF ENERGY</text:p>
          </table:table-cell>
          <table:table-cell office:value-type="string" table:style-name="ce2">
            <text:p>1709200-1835414-153766-11831206</text:p>
          </table:table-cell>
          <table:table-cell office:value-type="float" office:value="141974.48000000001" table:style-name="ce3">
            <text:p><text:s/>141,974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STATIONERY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NNES GATE PROPERTY PLC</text:p>
          </table:table-cell>
          <table:table-cell office:value-type="string" table:style-name="ce2">
            <text:p>1709200-1835413-109881-1484583</text:p>
          </table:table-cell>
          <table:table-cell office:value-type="float" office:value="17815" table:style-name="ce3">
            <text:p><text:s/>17,8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OTHER FACILITIES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2">
            <text:p>1709200-1841424-100369-116952454</text:p>
          </table:table-cell>
          <table:table-cell office:value-type="float" office:value="1169524.54" table:style-name="ce3">
            <text:p><text:s/>1,169,524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ENSORHUT LTD</text:p>
          </table:table-cell>
          <table:table-cell office:value-type="string" table:style-name="ce2">
            <text:p>1800822-1841309-488706-21375</text:p>
          </table:table-cell>
          <table:table-cell office:value-type="float" office:value="21375" table:style-name="ce3">
            <text:p><text:s/>21,3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2">
            <text:p><text:s/>RECRUITMENT ADVERTIS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DEFENCE</text:p>
          </table:table-cell>
          <table:table-cell office:value-type="string" table:style-name="ce2">
            <text:p>1418032-1852290-192639-2417005</text:p>
          </table:table-cell>
          <table:table-cell office:value-type="float" office:value="241700.5" table:style-name="ce3">
            <text:p><text:s/>241,700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2">
            <text:p><text:s/>OCCUPATIONAL HEALTH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HEALTH MANAGEMENT LTD</text:p>
          </table:table-cell>
          <table:table-cell office:value-type="string" table:style-name="ce2">
            <text:p>1682113-1848301-215148-9902261</text:p>
          </table:table-cell>
          <table:table-cell office:value-type="float" office:value="99022.61" table:style-name="ce3">
            <text:p><text:s/>99,022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709106-1845304-106173-439507</text:p>
          </table:table-cell>
          <table:table-cell office:value-type="float" office:value="43950.7" table:style-name="ce3">
            <text:p><text:s/>43,950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RAVOSOLUTION UK LTD</text:p>
          </table:table-cell>
          <table:table-cell office:value-type="string" table:style-name="ce2">
            <text:p>1735100-1851285-155729-60000</text:p>
          </table:table-cell>
          <table:table-cell office:value-type="float" office:value="72000" table:style-name="ce3">
            <text:p><text:s/>7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LUESTAR SOFTWARE LTD</text:p>
          </table:table-cell>
          <table:table-cell office:value-type="string" table:style-name="ce2">
            <text:p>1805091-1842330-448638-50250</text:p>
          </table:table-cell>
          <table:table-cell office:value-type="float" office:value="60300" table:style-name="ce3">
            <text:p><text:s/>60,3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709106-1845304-106173-439507</text:p>
          </table:table-cell>
          <table:table-cell office:value-type="float" office:value="43950.7" table:style-name="ce3">
            <text:p><text:s/>43,950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2">
            <text:p>1709200-300000046470902-100369-4197795</text:p>
          </table:table-cell>
          <table:table-cell office:value-type="float" office:value="41977.95" table:style-name="ce3">
            <text:p><text:s/>41,977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CONSTRUCTION LTD</text:p>
          </table:table-cell>
          <table:table-cell office:value-type="string" table:style-name="ce2">
            <text:p>1490000-1854363-208981-7040132</text:p>
          </table:table-cell>
          <table:table-cell office:value-type="float" office:value="70401.320000000007" table:style-name="ce3">
            <text:p><text:s/>70,401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RAUNHOFER UK RESEARCH LTD</text:p>
          </table:table-cell>
          <table:table-cell office:value-type="string" table:style-name="ce2">
            <text:p>1800822-1853573-490684-103000</text:p>
          </table:table-cell>
          <table:table-cell office:value-type="float" office:value="103000" table:style-name="ce3">
            <text:p><text:s/>103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MINOR WORK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2">
            <text:p>1800834-300000046519482-208273-4026375</text:p>
          </table:table-cell>
          <table:table-cell office:value-type="float" office:value="483165" table:style-name="ce3">
            <text:p><text:s/>483,1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CONSTRUCTION LTD</text:p>
          </table:table-cell>
          <table:table-cell office:value-type="string" table:style-name="ce2">
            <text:p>1490000-1862331-208981-197086</text:p>
          </table:table-cell>
          <table:table-cell office:value-type="float" office:value="197086" table:style-name="ce3">
            <text:p><text:s/>197,0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1709200-1854088-112710-2432621</text:p>
          </table:table-cell>
          <table:table-cell office:value-type="float" office:value="24326.21" table:style-name="ce3">
            <text:p><text:s/>24,326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MAINTENANCE REACTIV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2">
            <text:p>1709200-1862349-100369-7137484</text:p>
          </table:table-cell>
          <table:table-cell office:value-type="float" office:value="71374.84" table:style-name="ce3">
            <text:p><text:s/>71,374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92000-1684971-112696-72198</text:p>
          </table:table-cell>
          <table:table-cell office:value-type="float" office:value="72198" table:style-name="ce3">
            <text:p><text:s/>72,1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MINOR WORK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ACE LTD</text:p>
          </table:table-cell>
          <table:table-cell office:value-type="string" table:style-name="ce2">
            <text:p>1709200-1861307-276494-2085793</text:p>
          </table:table-cell>
          <table:table-cell office:value-type="float" office:value="25029.52" table:style-name="ce3">
            <text:p><text:s/>25,029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MAINTENANCE PLANN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2">
            <text:p>1709200-1862336-100369-2680975</text:p>
          </table:table-cell>
          <table:table-cell office:value-type="float" office:value="32171.7" table:style-name="ce3">
            <text:p><text:s/>32,171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OFFICE RELAT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ESTORE PLC</text:p>
          </table:table-cell>
          <table:table-cell office:value-type="string" table:style-name="ce2">
            <text:p>1709106-300000046616661-549843-2699102</text:p>
          </table:table-cell>
          <table:table-cell office:value-type="float" office:value="26991.02" table:style-name="ce3">
            <text:p><text:s/>26,991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92000-1684971-112696-72198</text:p>
          </table:table-cell>
          <table:table-cell office:value-type="float" office:value="72198" table:style-name="ce3">
            <text:p><text:s/>72,1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3T00:00:00" table:style-name="ce4">
            <text:p>23/12/2019</text:p>
          </table:table-cell>
          <table:table-cell office:value-type="string" table:style-name="ce2">
            <text:p><text:s/>SECURITY GUARD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CS GROUP UK LTD</text:p>
          </table:table-cell>
          <table:table-cell office:value-type="string" table:style-name="ce2">
            <text:p>1491012-1863637-100405-3058887</text:p>
          </table:table-cell>
          <table:table-cell office:value-type="float" office:value="30588.87" table:style-name="ce3">
            <text:p><text:s/>30,588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3T00:00:00" table:style-name="ce4">
            <text:p>2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ECHTLE DIRECT LTD</text:p>
          </table:table-cell>
          <table:table-cell office:value-type="string" table:style-name="ce2">
            <text:p>1490000-1863781-481101-260403</text:p>
          </table:table-cell>
          <table:table-cell office:value-type="float" office:value="31248.36" table:style-name="ce3">
            <text:p><text:s/>31,248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OTHER FACILITIES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2">
            <text:p>1709200-1868942-100369-4855817</text:p>
          </table:table-cell>
          <table:table-cell office:value-type="float" office:value="48558.17" table:style-name="ce3">
            <text:p><text:s/>48,558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MAINTENANCE REACTIV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2">
            <text:p>1709200-1868946-100369-2144439</text:p>
          </table:table-cell>
          <table:table-cell office:value-type="float" office:value="21444.39" table:style-name="ce3">
            <text:p><text:s/>21,444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GRATED DEBT SERVICES LTD</text:p>
          </table:table-cell>
          <table:table-cell office:value-type="string" table:style-name="ce2">
            <text:p>1752100-300000046725960-401282-6390192</text:p>
          </table:table-cell>
          <table:table-cell office:value-type="float" office:value="63901.919999999998" table:style-name="ce3">
            <text:p><text:s/>63,901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MATERIAL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1703110-1863852-113009-529901</text:p>
          </table:table-cell>
          <table:table-cell office:value-type="float" office:value="529901" table:style-name="ce3">
            <text:p><text:s/>529,90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LEGAL REPRESENTA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497000-1868784-113504-743005</text:p>
          </table:table-cell>
          <table:table-cell office:value-type="float" office:value="8916.06" table:style-name="ce3">
            <text:p><text:s/>8,916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497000-1868784-113504-386299</text:p>
          </table:table-cell>
          <table:table-cell office:value-type="float" office:value="46355.88" table:style-name="ce3">
            <text:p><text:s/>46,355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FM PROJECTS NON CAPITA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2">
            <text:p>1709200-1868949-100369-4374773</text:p>
          </table:table-cell>
          <table:table-cell office:value-type="float" office:value="52497.279999999999" table:style-name="ce3">
            <text:p><text:s/>52,497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RELOCATION EXPENS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2">
            <text:p>1800834-300000046766838-208273-8800413</text:p>
          </table:table-cell>
          <table:table-cell office:value-type="float" office:value="88004.13" table:style-name="ce3">
            <text:p><text:s/>88,004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2">
            <text:p>1800834-300000046766389-208273-43496287</text:p>
          </table:table-cell>
          <table:table-cell office:value-type="float" office:value="434962.87" table:style-name="ce3">
            <text:p><text:s/>434,962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2">
            <text:p>1800834-300000046766389-208273-1030415</text:p>
          </table:table-cell>
          <table:table-cell office:value-type="float" office:value="12364.98" table:style-name="ce3">
            <text:p><text:s/>12,364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2">
            <text:p>1800834-300000046766843-208273-2564322</text:p>
          </table:table-cell>
          <table:table-cell office:value-type="float" office:value="30771.87" table:style-name="ce3">
            <text:p><text:s/>30,771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MINOR WORK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2">
            <text:p>1800834-300000046766485-208273-31005605</text:p>
          </table:table-cell>
          <table:table-cell office:value-type="float" office:value="372067.26" table:style-name="ce3">
            <text:p><text:s/>372,067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MINOR WORK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2">
            <text:p>1800834-300000046766838-208273-7576</text:p>
          </table:table-cell>
          <table:table-cell office:value-type="float" office:value="9091.2000000000007" table:style-name="ce3">
            <text:p><text:s/>9,09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MATERIAL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1703110-1863852-113009-529901</text:p>
          </table:table-cell>
          <table:table-cell office:value-type="float" office:value="529901" table:style-name="ce3">
            <text:p><text:s/>529,901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709106-1878277-106173-60758</text:p>
          </table:table-cell>
          <table:table-cell office:value-type="float" office:value="60758" table:style-name="ce3">
            <text:p><text:s/>60,7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<text:s/>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GRATED DEBT SERVICES LTD</text:p>
          </table:table-cell>
          <table:table-cell office:value-type="string" table:style-name="ce2">
            <text:p>1752100-1874795-401282-2920282</text:p>
          </table:table-cell>
          <table:table-cell office:value-type="float" office:value="29202.82" table:style-name="ce3">
            <text:p><text:s/>29,202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DFUL CONTRACT SOLUTIONS LTD</text:p>
          </table:table-cell>
          <table:table-cell office:value-type="string" table:style-name="ce2">
            <text:p>1433058-1874774-501562-642183</text:p>
          </table:table-cell>
          <table:table-cell office:value-type="float" office:value="77061.960000000006" table:style-name="ce3">
            <text:p><text:s/>77,061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TOROLA LIMITED</text:p>
          </table:table-cell>
          <table:table-cell office:value-type="string" table:style-name="ce2">
            <text:p>1262100-1777369-100573-1000000</text:p>
          </table:table-cell>
          <table:table-cell office:value-type="float" office:value="1000000" table:style-name="ce3">
            <text:p><text:s/>1,0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TOROLA LIMITED</text:p>
          </table:table-cell>
          <table:table-cell office:value-type="string" table:style-name="ce2">
            <text:p>1262100-1777387-100573-1500000</text:p>
          </table:table-cell>
          <table:table-cell office:value-type="float" office:value="1500000" table:style-name="ce3">
            <text:p><text:s/>1,5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6POINT6 LTD</text:p>
          </table:table-cell>
          <table:table-cell office:value-type="string" table:style-name="ce2">
            <text:p>1262100-1778292-338678-2269275</text:p>
          </table:table-cell>
          <table:table-cell office:value-type="float" office:value="226927.5" table:style-name="ce3">
            <text:p><text:s/>226,92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string" table:style-name="ce2">
            <text:p>1488305-1775428-512178-271000</text:p>
          </table:table-cell>
          <table:table-cell office:value-type="float" office:value="271000" table:style-name="ce3">
            <text:p><text:s/>271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RPHO UK LTD</text:p>
          </table:table-cell>
          <table:table-cell office:value-type="string" table:style-name="ce2">
            <text:p>1486609-1777323-218398-105740</text:p>
          </table:table-cell>
          <table:table-cell office:value-type="float" office:value="105740" table:style-name="ce3">
            <text:p><text:s/>105,7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RPHO UK LTD</text:p>
          </table:table-cell>
          <table:table-cell office:value-type="string" table:style-name="ce2">
            <text:p>1486609-1777323-218398-19458115</text:p>
          </table:table-cell>
          <table:table-cell office:value-type="float" office:value="194581.15" table:style-name="ce3">
            <text:p><text:s/>194,581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K CLOUD LTD</text:p>
          </table:table-cell>
          <table:table-cell office:value-type="string" table:style-name="ce2">
            <text:p>1486665-1773367-323064-74000</text:p>
          </table:table-cell>
          <table:table-cell office:value-type="float" office:value="74000" table:style-name="ce3">
            <text:p><text:s/>7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709140-1773299-113026-60515</text:p>
          </table:table-cell>
          <table:table-cell office:value-type="float" office:value="605.15" table:style-name="ce3">
            <text:p><text:s/>605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LOITTE MCS LTD</text:p>
          </table:table-cell>
          <table:table-cell office:value-type="string" table:style-name="ce2">
            <text:p>1418268-1777298-101230-370000</text:p>
          </table:table-cell>
          <table:table-cell office:value-type="float" office:value="370000" table:style-name="ce3">
            <text:p><text:s/>37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LOITTE MCS LTD</text:p>
          </table:table-cell>
          <table:table-cell office:value-type="string" table:style-name="ce2">
            <text:p>1418268-1777301-101230-350000</text:p>
          </table:table-cell>
          <table:table-cell office:value-type="float" office:value="350000" table:style-name="ce3">
            <text:p><text:s/>3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LOITTE MCS LTD</text:p>
          </table:table-cell>
          <table:table-cell office:value-type="string" table:style-name="ce2">
            <text:p>1418268-1777372-101230-370000</text:p>
          </table:table-cell>
          <table:table-cell office:value-type="float" office:value="370000" table:style-name="ce3">
            <text:p><text:s/>37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892018-1771426-136604-45113</text:p>
          </table:table-cell>
          <table:table-cell office:value-type="float" office:value="45113" table:style-name="ce3">
            <text:p><text:s/>45,11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892018-1771428-136604-59139</text:p>
          </table:table-cell>
          <table:table-cell office:value-type="float" office:value="59139" table:style-name="ce3">
            <text:p><text:s/>59,1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XEROX (UK) LTD</text:p>
          </table:table-cell>
          <table:table-cell office:value-type="string" table:style-name="ce2">
            <text:p>1709140-1771427-100997-16825052</text:p>
          </table:table-cell>
          <table:table-cell office:value-type="float" office:value="168250.52" table:style-name="ce3">
            <text:p><text:s/>168,250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ATALYNX LTD</text:p>
          </table:table-cell>
          <table:table-cell office:value-type="string" table:style-name="ce2">
            <text:p>1709140-1773315-184817-8550625</text:p>
          </table:table-cell>
          <table:table-cell office:value-type="float" office:value="85506.25" table:style-name="ce3">
            <text:p><text:s/>85,506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ROWN HOSTING DATA CENTRE LTD</text:p>
          </table:table-cell>
          <table:table-cell office:value-type="string" table:style-name="ce2">
            <text:p>1816008-1777402-414197-8174101</text:p>
          </table:table-cell>
          <table:table-cell office:value-type="float" office:value="81741.009999999995" table:style-name="ce3">
            <text:p><text:s/>81,741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ROWN HOSTING DATA CENTRE LTD</text:p>
          </table:table-cell>
          <table:table-cell office:value-type="string" table:style-name="ce2">
            <text:p>1816008-1777413-414197-8174101</text:p>
          </table:table-cell>
          <table:table-cell office:value-type="float" office:value="81741.009999999995" table:style-name="ce3">
            <text:p><text:s/>81,741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string" table:style-name="ce2">
            <text:p>1488305-1778299-512178-81092</text:p>
          </table:table-cell>
          <table:table-cell office:value-type="float" office:value="97310.399999999994" table:style-name="ce3">
            <text:p><text:s/>97,31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K CLOUD LTD</text:p>
          </table:table-cell>
          <table:table-cell office:value-type="string" table:style-name="ce2">
            <text:p>1709123-1773379-323064-61950</text:p>
          </table:table-cell>
          <table:table-cell office:value-type="float" office:value="74340" table:style-name="ce3">
            <text:p><text:s/>74,3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string" table:style-name="ce2">
            <text:p>1488303-1775429-512178-93918</text:p>
          </table:table-cell>
          <table:table-cell office:value-type="float" office:value="112701.6" table:style-name="ce3">
            <text:p><text:s/>112,701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OTHER TRAVEL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K CLOUD LTD</text:p>
          </table:table-cell>
          <table:table-cell office:value-type="string" table:style-name="ce2">
            <text:p>1709123-1773379-323064-3400</text:p>
          </table:table-cell>
          <table:table-cell office:value-type="float" office:value="4080" table:style-name="ce3">
            <text:p><text:s/>4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string" table:style-name="ce2">
            <text:p>1262100-1781285-384232-18878425</text:p>
          </table:table-cell>
          <table:table-cell office:value-type="float" office:value="188784.25" table:style-name="ce3">
            <text:p><text:s/>188,784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ERTUS ADVISORY LIMITED</text:p>
          </table:table-cell>
          <table:table-cell office:value-type="string" table:style-name="ce2">
            <text:p>1262100-1781304-566163-14340578</text:p>
          </table:table-cell>
          <table:table-cell office:value-type="float" office:value="143405.78" table:style-name="ce3">
            <text:p><text:s/>143,405.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VE ARUP &amp; PARTNERS LTD</text:p>
          </table:table-cell>
          <table:table-cell office:value-type="string" table:style-name="ce2">
            <text:p>1262100-1778032-108355-1843531</text:p>
          </table:table-cell>
          <table:table-cell office:value-type="float" office:value="184353.1" table:style-name="ce3">
            <text:p><text:s/>184,353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(@) ITS (SEARCH &amp; SELECTION) LTD</text:p>
          </table:table-cell>
          <table:table-cell office:value-type="string" table:style-name="ce2">
            <text:p>1262100-1784311-53184-30224</text:p>
          </table:table-cell>
          <table:table-cell office:value-type="float" office:value="30224" table:style-name="ce3">
            <text:p><text:s/>30,2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1701015-1780347-100039-241100</text:p>
          </table:table-cell>
          <table:table-cell office:value-type="float" office:value="241100" table:style-name="ce3">
            <text:p><text:s/>241,1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92019-1780335-465524-63280</text:p>
          </table:table-cell>
          <table:table-cell office:value-type="float" office:value="63280" table:style-name="ce3">
            <text:p><text:s/>63,2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1701015-1778035-100039-23190008</text:p>
          </table:table-cell>
          <table:table-cell office:value-type="float" office:value="231900.08" table:style-name="ce3">
            <text:p><text:s/>231,900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709142-1782279-106173-36024471</text:p>
          </table:table-cell>
          <table:table-cell office:value-type="float" office:value="360244.71" table:style-name="ce3">
            <text:p><text:s/>360,244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4004-1778024-465524-58412</text:p>
          </table:table-cell>
          <table:table-cell office:value-type="float" office:value="58412" table:style-name="ce3">
            <text:p><text:s/>58,4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4004-1780324-465524-70140</text:p>
          </table:table-cell>
          <table:table-cell office:value-type="float" office:value="70140" table:style-name="ce3">
            <text:p><text:s/>70,1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4004-1780357-465524-39256</text:p>
          </table:table-cell>
          <table:table-cell office:value-type="float" office:value="39256" table:style-name="ce3">
            <text:p><text:s/>39,2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4004-1781282-465524-72888</text:p>
          </table:table-cell>
          <table:table-cell office:value-type="float" office:value="72888" table:style-name="ce3">
            <text:p><text:s/>72,8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4004-1781286-465524-81530</text:p>
          </table:table-cell>
          <table:table-cell office:value-type="float" office:value="81530" table:style-name="ce3">
            <text:p><text:s/>81,5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4004-1784286-465524-60236</text:p>
          </table:table-cell>
          <table:table-cell office:value-type="float" office:value="60236" table:style-name="ce3">
            <text:p><text:s/>60,2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string" table:style-name="ce2">
            <text:p>1816002-1780338-103279-574448</text:p>
          </table:table-cell>
          <table:table-cell office:value-type="float" office:value="57444.800000000003" table:style-name="ce3">
            <text:p><text:s/>57,444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string" table:style-name="ce2">
            <text:p>1816002-1780346-103279-2226342</text:p>
          </table:table-cell>
          <table:table-cell office:value-type="float" office:value="22263.42" table:style-name="ce3">
            <text:p><text:s/>22,263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ROWN HOSTING DATA CENTRE LTD</text:p>
          </table:table-cell>
          <table:table-cell office:value-type="string" table:style-name="ce2">
            <text:p>1816008-1777424-414197-6903828</text:p>
          </table:table-cell>
          <table:table-cell office:value-type="float" office:value="69038.28" table:style-name="ce3">
            <text:p><text:s/>69,038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892000-1784308-136604-21000</text:p>
          </table:table-cell>
          <table:table-cell office:value-type="float" office:value="21000" table:style-name="ce3">
            <text:p><text:s/>21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AINMAKER SOLUTIONS LTD</text:p>
          </table:table-cell>
          <table:table-cell office:value-type="string" table:style-name="ce2">
            <text:p>1709125-1782292-339954-28600</text:p>
          </table:table-cell>
          <table:table-cell office:value-type="float" office:value="34320" table:style-name="ce3">
            <text:p><text:s/>34,3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2">
            <text:p>1709140-1784307-119598-6028228</text:p>
          </table:table-cell>
          <table:table-cell office:value-type="float" office:value="72338.740000000005" table:style-name="ce3">
            <text:p><text:s/>72,338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string" table:style-name="ce2">
            <text:p>1816000-1780331-103279-4170608</text:p>
          </table:table-cell>
          <table:table-cell office:value-type="float" office:value="50047.3" table:style-name="ce3">
            <text:p><text:s/>50,047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709124-1782277-106173-6289849</text:p>
          </table:table-cell>
          <table:table-cell office:value-type="float" office:value="75478.19" table:style-name="ce3">
            <text:p><text:s/>75,478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TOROLA LIMITED</text:p>
          </table:table-cell>
          <table:table-cell office:value-type="string" table:style-name="ce2">
            <text:p>1262100-1792281-100573-15616375</text:p>
          </table:table-cell>
          <table:table-cell office:value-type="float" office:value="1561637.5" table:style-name="ce3">
            <text:p><text:s/>1,561,63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2">
            <text:p>1262100-1792291-119598-21230</text:p>
          </table:table-cell>
          <table:table-cell office:value-type="float" office:value="21230" table:style-name="ce3">
            <text:p><text:s/>21,2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2">
            <text:p>1262100-300000045257454-425623-6906503</text:p>
          </table:table-cell>
          <table:table-cell office:value-type="float" office:value="69065.03" table:style-name="ce3">
            <text:p><text:s/>69,065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NDLEASE CONSTRUCTION (EUROPE) LTD</text:p>
          </table:table-cell>
          <table:table-cell office:value-type="string" table:style-name="ce2">
            <text:p>1262100-1787275-468614-7377214</text:p>
          </table:table-cell>
          <table:table-cell office:value-type="float" office:value="73772.14" table:style-name="ce3">
            <text:p><text:s/>73,772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NDLEASE CONSTRUCTION (EUROPE) LTD</text:p>
          </table:table-cell>
          <table:table-cell office:value-type="string" table:style-name="ce2">
            <text:p>1262100-1787278-468614-31743197</text:p>
          </table:table-cell>
          <table:table-cell office:value-type="float" office:value="317431.96999999997" table:style-name="ce3">
            <text:p><text:s/>317,431.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NDLEASE CONSTRUCTION (EUROPE) LTD</text:p>
          </table:table-cell>
          <table:table-cell office:value-type="string" table:style-name="ce2">
            <text:p>1262100-1787279-468614-24306024</text:p>
          </table:table-cell>
          <table:table-cell office:value-type="float" office:value="243060.24" table:style-name="ce3">
            <text:p><text:s/>243,060.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NDLEASE CONSTRUCTION (EUROPE) LTD</text:p>
          </table:table-cell>
          <table:table-cell office:value-type="string" table:style-name="ce2">
            <text:p>1262100-1787280-468614-3644134</text:p>
          </table:table-cell>
          <table:table-cell office:value-type="float" office:value="364413.4" table:style-name="ce3">
            <text:p><text:s/>364,413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JSS LIMITED</text:p>
          </table:table-cell>
          <table:table-cell office:value-type="string" table:style-name="ce2">
            <text:p>1475209-1791347-508104-24490</text:p>
          </table:table-cell>
          <table:table-cell office:value-type="float" office:value="24490" table:style-name="ce3">
            <text:p><text:s/>24,4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JSS LIMITED</text:p>
          </table:table-cell>
          <table:table-cell office:value-type="string" table:style-name="ce2">
            <text:p>1475209-1791391-508104-26860</text:p>
          </table:table-cell>
          <table:table-cell office:value-type="float" office:value="26860" table:style-name="ce3">
            <text:p><text:s/>26,8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709140-1786284-101457-4791667</text:p>
          </table:table-cell>
          <table:table-cell office:value-type="float" office:value="47916.67" table:style-name="ce3">
            <text:p><text:s/>47,916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4004-1787287-465524-47502</text:p>
          </table:table-cell>
          <table:table-cell office:value-type="float" office:value="47502" table:style-name="ce3">
            <text:p><text:s/>47,5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JSS LIMITED</text:p>
          </table:table-cell>
          <table:table-cell office:value-type="string" table:style-name="ce2">
            <text:p>1701015-1791354-508104-31065</text:p>
          </table:table-cell>
          <table:table-cell office:value-type="float" office:value="37278" table:style-name="ce3">
            <text:p><text:s/>37,2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IRMSTEP LTD</text:p>
          </table:table-cell>
          <table:table-cell office:value-type="string" table:style-name="ce2">
            <text:p>1709140-1790410-271947-150000</text:p>
          </table:table-cell>
          <table:table-cell office:value-type="float" office:value="180000" table:style-name="ce3">
            <text:p><text:s/>18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2">
            <text:p>1709140-1791318-351665-27804026</text:p>
          </table:table-cell>
          <table:table-cell office:value-type="float" office:value="333648.31" table:style-name="ce3">
            <text:p><text:s/>333,648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<text:s/>BUSINESS AND DIGITAL TECH LTD</text:p>
          </table:table-cell>
          <table:table-cell office:value-type="string" table:style-name="ce2">
            <text:p>1709144-1788314-119732-728025</text:p>
          </table:table-cell>
          <table:table-cell office:value-type="float" office:value="87363" table:style-name="ce3">
            <text:p><text:s/>87,36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6009-1789282-465524-115759</text:p>
          </table:table-cell>
          <table:table-cell office:value-type="float" office:value="138910.79999999999" table:style-name="ce3">
            <text:p><text:s/>138,91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16009-1790359-465524-193785</text:p>
          </table:table-cell>
          <table:table-cell office:value-type="float" office:value="232542" table:style-name="ce3">
            <text:p><text:s/>232,5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NVERGENT NETWORK SOLUTIONS LTD</text:p>
          </table:table-cell>
          <table:table-cell office:value-type="string" table:style-name="ce2">
            <text:p>1709130-1789300-107819-6709314</text:p>
          </table:table-cell>
          <table:table-cell office:value-type="float" office:value="80511.77" table:style-name="ce3">
            <text:p><text:s/>80,511.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709140-300000045196268-106173-8284718</text:p>
          </table:table-cell>
          <table:table-cell office:value-type="float" office:value="99416.62" table:style-name="ce3">
            <text:p><text:s/>99,416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2">
            <text:p>MASTEK (UK) LTD</text:p>
          </table:table-cell>
          <table:table-cell office:value-type="float" office:value="328200.15999999997" table:style-name="ce3">
            <text:p><text:s/>328,200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2">
            <text:p>1262100-1793316-425623-61409</text:p>
          </table:table-cell>
          <table:table-cell office:value-type="float" office:value="61409" table:style-name="ce3">
            <text:p><text:s/>61,4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2">
            <text:p>1262100-1793454-425623-914821157</text:p>
          </table:table-cell>
          <table:table-cell office:value-type="float" office:value="9148211.5700000003" table:style-name="ce3">
            <text:p><text:s/>9,148,211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HELTON LTD T/A COBHAM ANTENNA SYSTEMS</text:p>
          </table:table-cell>
          <table:table-cell office:value-type="string" table:style-name="ce2">
            <text:p>1262100-1793496-324700-517308</text:p>
          </table:table-cell>
          <table:table-cell office:value-type="float" office:value="517308" table:style-name="ce3">
            <text:p><text:s/>517,3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HAUCER GROUP LTD</text:p>
          </table:table-cell>
          <table:table-cell office:value-type="string" table:style-name="ce2">
            <text:p>1262110-1793433-413740-9643337</text:p>
          </table:table-cell>
          <table:table-cell office:value-type="float" office:value="115720.04" table:style-name="ce3">
            <text:p><text:s/>115,720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88305-1795363-112696-4719325</text:p>
          </table:table-cell>
          <table:table-cell office:value-type="float" office:value="47193.25" table:style-name="ce3">
            <text:p><text:s/>47,193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88305-1795365-112696-4116125</text:p>
          </table:table-cell>
          <table:table-cell office:value-type="float" office:value="41161.25" table:style-name="ce3">
            <text:p><text:s/>41,161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1796278-222226-4459686</text:p>
          </table:table-cell>
          <table:table-cell office:value-type="float" office:value="44596.86" table:style-name="ce3">
            <text:p><text:s/>44,596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1796290-222226-12220982</text:p>
          </table:table-cell>
          <table:table-cell office:value-type="float" office:value="122209.82" table:style-name="ce3">
            <text:p><text:s/>122,209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JSS LIMITED</text:p>
          </table:table-cell>
          <table:table-cell office:value-type="string" table:style-name="ce2">
            <text:p>1418268-1792570-508104-149265</text:p>
          </table:table-cell>
          <table:table-cell office:value-type="float" office:value="149265" table:style-name="ce3">
            <text:p><text:s/>149,2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892018-1792567-136604-24913</text:p>
          </table:table-cell>
          <table:table-cell office:value-type="float" office:value="24913" table:style-name="ce3">
            <text:p><text:s/>24,91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88305-1795366-112696-7289375</text:p>
          </table:table-cell>
          <table:table-cell office:value-type="float" office:value="72893.75" table:style-name="ce3">
            <text:p><text:s/>72,893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1701015-1793501-100039-33075</text:p>
          </table:table-cell>
          <table:table-cell office:value-type="float" office:value="33075" table:style-name="ce3">
            <text:p><text:s/>33,0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VESTIGO LTD</text:p>
          </table:table-cell>
          <table:table-cell office:value-type="string" table:style-name="ce2">
            <text:p>1486609-1793343-486793-28717455</text:p>
          </table:table-cell>
          <table:table-cell office:value-type="float" office:value="344609.46" table:style-name="ce3">
            <text:p><text:s/>344,609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INCORE LTD</text:p>
          </table:table-cell>
          <table:table-cell office:value-type="string" table:style-name="ce2">
            <text:p>1709140-1797365-125945-7357938</text:p>
          </table:table-cell>
          <table:table-cell office:value-type="float" office:value="88295.26" table:style-name="ce3">
            <text:p><text:s/>88,295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1814004-1793333-100028-91231</text:p>
          </table:table-cell>
          <table:table-cell office:value-type="float" office:value="109477.2" table:style-name="ce3">
            <text:p><text:s/>109,47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88305-1795364-112696-376675</text:p>
          </table:table-cell>
          <table:table-cell office:value-type="float" office:value="45201" table:style-name="ce3">
            <text:p><text:s/>45,20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88305-1795367-112696-23620</text:p>
          </table:table-cell>
          <table:table-cell office:value-type="float" office:value="28344" table:style-name="ce3">
            <text:p><text:s/>28,3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OTHER ICT COST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PMG LLP</text:p>
          </table:table-cell>
          <table:table-cell office:value-type="string" table:style-name="ce2">
            <text:p>1709152-1793474-120914-208500</text:p>
          </table:table-cell>
          <table:table-cell office:value-type="float" office:value="250200" table:style-name="ce3">
            <text:p><text:s/>250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62100-1801276-560478-16955631</text:p>
          </table:table-cell>
          <table:table-cell office:value-type="float" office:value="169556.31" table:style-name="ce3">
            <text:p><text:s/>169,556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2">
            <text:p>1262100-1806368-425623-587915</text:p>
          </table:table-cell>
          <table:table-cell office:value-type="float" office:value="58791.5" table:style-name="ce3">
            <text:p><text:s/>58,791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ON ADVISORY LTD</text:p>
          </table:table-cell>
          <table:table-cell office:value-type="string" table:style-name="ce2">
            <text:p>1262100-1806568-51190-28862367</text:p>
          </table:table-cell>
          <table:table-cell office:value-type="float" office:value="288623.67" table:style-name="ce3">
            <text:p><text:s/>288,623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2">
            <text:p>1709140-1806443-119598-25633273</text:p>
          </table:table-cell>
          <table:table-cell office:value-type="float" office:value="256332.73" table:style-name="ce3">
            <text:p><text:s/>256,332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CENTURE (UK) LTD</text:p>
          </table:table-cell>
          <table:table-cell office:value-type="string" table:style-name="ce2">
            <text:p>1701017-1806614-106767-94639</text:p>
          </table:table-cell>
          <table:table-cell office:value-type="float" office:value="94639" table:style-name="ce3">
            <text:p><text:s/>94,63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string" table:style-name="ce2">
            <text:p>1488303-1806600-512178-62000</text:p>
          </table:table-cell>
          <table:table-cell office:value-type="float" office:value="62000" table:style-name="ce3">
            <text:p><text:s/>62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486609-1800289-101457-2202792</text:p>
          </table:table-cell>
          <table:table-cell office:value-type="float" office:value="22027.919999999998" table:style-name="ce3">
            <text:p><text:s/>22,027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486609-1800302-101457-422215</text:p>
          </table:table-cell>
          <table:table-cell office:value-type="float" office:value="42221.5" table:style-name="ce3">
            <text:p><text:s/>42,221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486609-1800307-101457-6224332</text:p>
          </table:table-cell>
          <table:table-cell office:value-type="float" office:value="62243.32" table:style-name="ce3">
            <text:p><text:s/>62,243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701015-1800292-101457-2593942</text:p>
          </table:table-cell>
          <table:table-cell office:value-type="float" office:value="25939.42" table:style-name="ce3">
            <text:p><text:s/>25,939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CENTURE (UK) LTD</text:p>
          </table:table-cell>
          <table:table-cell office:value-type="string" table:style-name="ce2">
            <text:p>1701015-1806615-106767-16252875</text:p>
          </table:table-cell>
          <table:table-cell office:value-type="float" office:value="162528.75" table:style-name="ce3">
            <text:p><text:s/>162,528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1892000-1806560-100039-27500</text:p>
          </table:table-cell>
          <table:table-cell office:value-type="float" office:value="27500" table:style-name="ce3">
            <text:p><text:s/>27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709140-1800301-101457-100226575</text:p>
          </table:table-cell>
          <table:table-cell office:value-type="float" office:value="1002265.75" table:style-name="ce3">
            <text:p><text:s/>1,002,265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string" table:style-name="ce2">
            <text:p>1709140-1806465-108063-105173119</text:p>
          </table:table-cell>
          <table:table-cell office:value-type="float" office:value="1051731.19" table:style-name="ce3">
            <text:p><text:s/>1,051,731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string" table:style-name="ce2">
            <text:p>1709140-1806466-108063-2162125</text:p>
          </table:table-cell>
          <table:table-cell office:value-type="float" office:value="216212.5" table:style-name="ce3">
            <text:p><text:s/>216,21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CO SERVICES</text:p>
          </table:table-cell>
          <table:table-cell office:value-type="string" table:style-name="ce2">
            <text:p>1709140-1806514-162152-6036735</text:p>
          </table:table-cell>
          <table:table-cell office:value-type="float" office:value="60367.35" table:style-name="ce3">
            <text:p><text:s/>60,367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string" table:style-name="ce2">
            <text:p>1816000-1806543-113921-8072824</text:p>
          </table:table-cell>
          <table:table-cell office:value-type="float" office:value="96873.89" table:style-name="ce3">
            <text:p><text:s/>96,873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ED PROFESSIONAL SERVICES</text:p>
          </table:table-cell>
          <table:table-cell office:value-type="string" table:style-name="ce2">
            <text:p>1816002-1806436-52801-23700</text:p>
          </table:table-cell>
          <table:table-cell office:value-type="float" office:value="28440" table:style-name="ce3">
            <text:p><text:s/>28,4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ED PROFESSIONAL SERVICES</text:p>
          </table:table-cell>
          <table:table-cell office:value-type="string" table:style-name="ce2">
            <text:p>1816002-1806442-52801-24600</text:p>
          </table:table-cell>
          <table:table-cell office:value-type="float" office:value="29520" table:style-name="ce3">
            <text:p><text:s/>29,5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ED PROFESSIONAL SERVICES</text:p>
          </table:table-cell>
          <table:table-cell office:value-type="string" table:style-name="ce2">
            <text:p>1816006-1806436-52801-28200</text:p>
          </table:table-cell>
          <table:table-cell office:value-type="float" office:value="33840" table:style-name="ce3">
            <text:p><text:s/>33,8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DLEY BUSINESS SOLUTIONS LTD</text:p>
          </table:table-cell>
          <table:table-cell office:value-type="string" table:style-name="ce2">
            <text:p>1892016-1806464-323582-14785681</text:p>
          </table:table-cell>
          <table:table-cell office:value-type="float" office:value="177428.17" table:style-name="ce3">
            <text:p><text:s/>177,428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8303-1801276-560478-56812</text:p>
          </table:table-cell>
          <table:table-cell office:value-type="float" office:value="6817.44" table:style-name="ce3">
            <text:p><text:s/>6,817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8305-1801276-560478-134842</text:p>
          </table:table-cell>
          <table:table-cell office:value-type="float" office:value="16181.04" table:style-name="ce3">
            <text:p><text:s/>16,181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1001-1801276-560478-59029</text:p>
          </table:table-cell>
          <table:table-cell office:value-type="float" office:value="7083.48" table:style-name="ce3">
            <text:p><text:s/>7,083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3-1801276-560478-2399585</text:p>
          </table:table-cell>
          <table:table-cell office:value-type="float" office:value="28795.02" table:style-name="ce3">
            <text:p><text:s/>28,795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4-1801276-560478-56812</text:p>
          </table:table-cell>
          <table:table-cell office:value-type="float" office:value="6817.44" table:style-name="ce3">
            <text:p><text:s/>6,817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5-1801276-560478-1867166</text:p>
          </table:table-cell>
          <table:table-cell office:value-type="float" office:value="22405.86" table:style-name="ce3">
            <text:p><text:s/>22,405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7-1801276-560478-547371</text:p>
          </table:table-cell>
          <table:table-cell office:value-type="float" office:value="6568.45" table:style-name="ce3">
            <text:p><text:s/>6,568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0-1801276-560478-2701463</text:p>
          </table:table-cell>
          <table:table-cell office:value-type="float" office:value="32417.56" table:style-name="ce3">
            <text:p><text:s/>32,417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1-1801276-560478-535286</text:p>
          </table:table-cell>
          <table:table-cell office:value-type="float" office:value="64234.33" table:style-name="ce3">
            <text:p><text:s/>64,234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2-1801276-560478-14115</text:p>
          </table:table-cell>
          <table:table-cell office:value-type="float" office:value="1693.8" table:style-name="ce3">
            <text:p><text:s/>1,693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52-1801276-560478-2017469</text:p>
          </table:table-cell>
          <table:table-cell office:value-type="float" office:value="24209.63" table:style-name="ce3">
            <text:p><text:s/>24,209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63-1801276-560478-6980624</text:p>
          </table:table-cell>
          <table:table-cell office:value-type="float" office:value="83767.490000000005" table:style-name="ce3">
            <text:p><text:s/>83,767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4004-1801276-560478-247095</text:p>
          </table:table-cell>
          <table:table-cell office:value-type="float" office:value="2965.14" table:style-name="ce3">
            <text:p><text:s/>2,965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0-1801276-560478-2182769</text:p>
          </table:table-cell>
          <table:table-cell office:value-type="float" office:value="26193.23" table:style-name="ce3">
            <text:p><text:s/>26,193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8-1801276-560478-1508005</text:p>
          </table:table-cell>
          <table:table-cell office:value-type="float" office:value="18096.060000000001" table:style-name="ce3">
            <text:p><text:s/>18,096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9-1801276-560478-426324</text:p>
          </table:table-cell>
          <table:table-cell office:value-type="float" office:value="5115.8900000000003" table:style-name="ce3">
            <text:p><text:s/>5,115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08-1801276-560478-105454</text:p>
          </table:table-cell>
          <table:table-cell office:value-type="float" office:value="12654.48" table:style-name="ce3">
            <text:p><text:s/>12,654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14-1801276-560478-797017</text:p>
          </table:table-cell>
          <table:table-cell office:value-type="float" office:value="9564.2099999999991" table:style-name="ce3">
            <text:p><text:s/>9,564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ALEXANDER MANN SOLUTIONS LIMITED</text:p>
          </table:table-cell>
          <table:table-cell office:value-type="float" office:value="3798.3" table:style-name="ce3">
            <text:p><text:s/>3,798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7T00:00:00" table:style-name="ce4">
            <text:p>07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CO SERVICES</text:p>
          </table:table-cell>
          <table:table-cell office:value-type="string" table:style-name="ce2">
            <text:p>1892017-1807302-162152-38170</text:p>
          </table:table-cell>
          <table:table-cell office:value-type="float" office:value="38170" table:style-name="ce3">
            <text:p><text:s/>38,1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WOMBLE BOND DICKINSON (UK) LLP</text:p>
          </table:table-cell>
          <table:table-cell office:value-type="string" table:style-name="ce2">
            <text:p>1262100-300000045432748-53117-50000</text:p>
          </table:table-cell>
          <table:table-cell office:value-type="float" office:value="50000" table:style-name="ce3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TOROLA LIMITED</text:p>
          </table:table-cell>
          <table:table-cell office:value-type="string" table:style-name="ce2">
            <text:p>1262100-1814322-100573-2000000</text:p>
          </table:table-cell>
          <table:table-cell office:value-type="float" office:value="2000000" table:style-name="ce3">
            <text:p><text:s/>2,0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 HIGHLAND UK LIMITED</text:p>
          </table:table-cell>
          <table:table-cell office:value-type="string" table:style-name="ce2">
            <text:p>1709161-1793721-215149-68882</text:p>
          </table:table-cell>
          <table:table-cell office:value-type="float" office:value="68882" table:style-name="ce3">
            <text:p><text:s/>68,8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892000-1815331-136604-27520</text:p>
          </table:table-cell>
          <table:table-cell office:value-type="float" office:value="27520" table:style-name="ce3">
            <text:p><text:s/>27,5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2">
            <text:p>1892009-1813352-154349-17856592</text:p>
          </table:table-cell>
          <table:table-cell office:value-type="float" office:value="178565.92" table:style-name="ce3">
            <text:p><text:s/>178,565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2">
            <text:p>1892009-1813355-154349-5806625</text:p>
          </table:table-cell>
          <table:table-cell office:value-type="float" office:value="58066.25" table:style-name="ce3">
            <text:p><text:s/>58,066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2">
            <text:p>1892009-1813357-154349-26128616</text:p>
          </table:table-cell>
          <table:table-cell office:value-type="float" office:value="261286.16" table:style-name="ce3">
            <text:p><text:s/>261,286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INETIQ LTD</text:p>
          </table:table-cell>
          <table:table-cell office:value-type="string" table:style-name="ce2">
            <text:p>1892016-1813303-112688-492875</text:p>
          </table:table-cell>
          <table:table-cell office:value-type="float" office:value="49287.5" table:style-name="ce3">
            <text:p><text:s/>49,28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2">
            <text:p>1709140-1814310-100774-4588259</text:p>
          </table:table-cell>
          <table:table-cell office:value-type="float" office:value="45882.59" table:style-name="ce3">
            <text:p><text:s/>45,882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892000-1815376-136604-21000</text:p>
          </table:table-cell>
          <table:table-cell office:value-type="float" office:value="21000" table:style-name="ce3">
            <text:p><text:s/>21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string" table:style-name="ce2">
            <text:p>1486609-1814290-384232-24741887</text:p>
          </table:table-cell>
          <table:table-cell office:value-type="float" office:value="296902.64" table:style-name="ce3">
            <text:p><text:s/>296,902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RVELL CONSULTING LIMITED</text:p>
          </table:table-cell>
          <table:table-cell office:value-type="string" table:style-name="ce2">
            <text:p>1475209-1815406-516214-27000</text:p>
          </table:table-cell>
          <table:table-cell office:value-type="float" office:value="32400" table:style-name="ce3">
            <text:p><text:s/>32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ONARDO MW LTD</text:p>
          </table:table-cell>
          <table:table-cell office:value-type="string" table:style-name="ce2">
            <text:p>1892009-1813346-154349-14470771</text:p>
          </table:table-cell>
          <table:table-cell office:value-type="float" office:value="173649.25" table:style-name="ce3">
            <text:p><text:s/>173,649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NVERGENT NETWORK SOLUTIONS LTD</text:p>
          </table:table-cell>
          <table:table-cell office:value-type="string" table:style-name="ce2">
            <text:p>1709130-1813335-107819-7025601</text:p>
          </table:table-cell>
          <table:table-cell office:value-type="float" office:value="84307.21" table:style-name="ce3">
            <text:p><text:s/>84,307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NVERGENT NETWORK SOLUTIONS LTD</text:p>
          </table:table-cell>
          <table:table-cell office:value-type="string" table:style-name="ce2">
            <text:p>1709130-1813337-107819-7025601</text:p>
          </table:table-cell>
          <table:table-cell office:value-type="float" office:value="84307.21" table:style-name="ce3">
            <text:p><text:s/>84,307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814004-1813299-106173-2820794</text:p>
          </table:table-cell>
          <table:table-cell office:value-type="float" office:value="33849.53" table:style-name="ce3">
            <text:p><text:s/>33,849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string" table:style-name="ce2">
            <text:p>1475212-1814347-242804-11330291</text:p>
          </table:table-cell>
          <table:table-cell office:value-type="float" office:value="135963.49" table:style-name="ce3">
            <text:p><text:s/>135,963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TOROLA LIMITED</text:p>
          </table:table-cell>
          <table:table-cell office:value-type="string" table:style-name="ce2">
            <text:p>1262100-1817286-100573-58333333</text:p>
          </table:table-cell>
          <table:table-cell office:value-type="float" office:value="583333.32999999996" table:style-name="ce3">
            <text:p><text:s/>583,333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262100-1816498-153581-42368</text:p>
          </table:table-cell>
          <table:table-cell office:value-type="float" office:value="42368" table:style-name="ce3">
            <text:p><text:s/>42,3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string" table:style-name="ce2">
            <text:p>1709140-1817506-113921-45322392</text:p>
          </table:table-cell>
          <table:table-cell office:value-type="float" office:value="453223.92" table:style-name="ce3">
            <text:p><text:s/>453,223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RNST AND YOUNG LLP</text:p>
          </table:table-cell>
          <table:table-cell office:value-type="string" table:style-name="ce2">
            <text:p>1892017-1817501-113852-25000</text:p>
          </table:table-cell>
          <table:table-cell office:value-type="float" office:value="25000" table:style-name="ce3">
            <text:p><text:s/>2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892014-1817345-112696-44936</text:p>
          </table:table-cell>
          <table:table-cell office:value-type="float" office:value="44936" table:style-name="ce3">
            <text:p><text:s/>44,9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6POINT6 LTD</text:p>
          </table:table-cell>
          <table:table-cell office:value-type="string" table:style-name="ce2">
            <text:p>1418268-1818280-338678-26600</text:p>
          </table:table-cell>
          <table:table-cell office:value-type="float" office:value="26600" table:style-name="ce3">
            <text:p><text:s/>26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HOENIX SOFTWARE LTD</text:p>
          </table:table-cell>
          <table:table-cell office:value-type="string" table:style-name="ce2">
            <text:p>1486655-300000045627617-343631-2665236</text:p>
          </table:table-cell>
          <table:table-cell office:value-type="float" office:value="266523.59999999998" table:style-name="ce3">
            <text:p><text:s/>266,52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JSS LIMITED</text:p>
          </table:table-cell>
          <table:table-cell office:value-type="string" table:style-name="ce2">
            <text:p>1701015-1816306-508104-11361526</text:p>
          </table:table-cell>
          <table:table-cell office:value-type="float" office:value="113615.26" table:style-name="ce3">
            <text:p><text:s/>113,615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6POINT6 LTD</text:p>
          </table:table-cell>
          <table:table-cell office:value-type="string" table:style-name="ce2">
            <text:p>1701015-1818280-338678-113953</text:p>
          </table:table-cell>
          <table:table-cell office:value-type="float" office:value="113953" table:style-name="ce3">
            <text:p><text:s/>113,9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JSS LIMITED</text:p>
          </table:table-cell>
          <table:table-cell office:value-type="string" table:style-name="ce2">
            <text:p>1701017-1816307-508104-8539352</text:p>
          </table:table-cell>
          <table:table-cell office:value-type="float" office:value="85393.52" table:style-name="ce3">
            <text:p><text:s/>85,393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JSS LIMITED</text:p>
          </table:table-cell>
          <table:table-cell office:value-type="string" table:style-name="ce2">
            <text:p>1701017-1816309-508104-8237836</text:p>
          </table:table-cell>
          <table:table-cell office:value-type="float" office:value="82378.36" table:style-name="ce3">
            <text:p><text:s/>82,378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2">
            <text:p>1709130-1819379-119598-81989</text:p>
          </table:table-cell>
          <table:table-cell office:value-type="float" office:value="81989" table:style-name="ce3">
            <text:p><text:s/>81,9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RPHO UK LTD</text:p>
          </table:table-cell>
          <table:table-cell office:value-type="string" table:style-name="ce2">
            <text:p>1709140-1819284-218398-59615</text:p>
          </table:table-cell>
          <table:table-cell office:value-type="float" office:value="59615" table:style-name="ce3">
            <text:p><text:s/>59,6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709140-1819383-106173-29522207</text:p>
          </table:table-cell>
          <table:table-cell office:value-type="float" office:value="295222.07" table:style-name="ce3">
            <text:p><text:s/>295,222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string" table:style-name="ce2">
            <text:p>1816002-1817338-103279-43000</text:p>
          </table:table-cell>
          <table:table-cell office:value-type="float" office:value="43000" table:style-name="ce3">
            <text:p><text:s/>43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KINS LTD</text:p>
          </table:table-cell>
          <table:table-cell office:value-type="string" table:style-name="ce2">
            <text:p>1892009-1819388-160394-33182</text:p>
          </table:table-cell>
          <table:table-cell office:value-type="float" office:value="33182" table:style-name="ce3">
            <text:p><text:s/>33,18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string" table:style-name="ce2">
            <text:p>1486609-1821303-190348-36450</text:p>
          </table:table-cell>
          <table:table-cell office:value-type="float" office:value="43740" table:style-name="ce3">
            <text:p><text:s/>43,7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string" table:style-name="ce2">
            <text:p>1709125-1821300-190348-69750</text:p>
          </table:table-cell>
          <table:table-cell office:value-type="float" office:value="83700" table:style-name="ce3">
            <text:p><text:s/>83,7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2">
            <text:p>1709140-1816483-119598-5995693</text:p>
          </table:table-cell>
          <table:table-cell office:value-type="float" office:value="71948.320000000007" table:style-name="ce3">
            <text:p><text:s/>71,948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string" table:style-name="ce2">
            <text:p>1486664-1821321-190348-37800</text:p>
          </table:table-cell>
          <table:table-cell office:value-type="float" office:value="45360" table:style-name="ce3">
            <text:p><text:s/>45,3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6POINT6 LTD</text:p>
          </table:table-cell>
          <table:table-cell office:value-type="string" table:style-name="ce2">
            <text:p>6POINT6 LTD</text:p>
          </table:table-cell>
          <table:table-cell office:value-type="float" office:value="144938.5" table:style-name="ce3">
            <text:p><text:s/>144,938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ELENT TECHNOLOGY SERVICES</text:p>
          </table:table-cell>
          <table:table-cell office:value-type="string" table:style-name="ce2">
            <text:p>1262100-1822310-461800-12846201</text:p>
          </table:table-cell>
          <table:table-cell office:value-type="float" office:value="128462.01" table:style-name="ce3">
            <text:p><text:s/>128,462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ELENT TECHNOLOGY SERVICES</text:p>
          </table:table-cell>
          <table:table-cell office:value-type="string" table:style-name="ce2">
            <text:p>1262100-1822317-461800-4422384</text:p>
          </table:table-cell>
          <table:table-cell office:value-type="float" office:value="44223.839999999997" table:style-name="ce3">
            <text:p><text:s/>44,223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ELENT TECHNOLOGY SERVICES</text:p>
          </table:table-cell>
          <table:table-cell office:value-type="string" table:style-name="ce2">
            <text:p>1262100-1822302-461800-433770</text:p>
          </table:table-cell>
          <table:table-cell office:value-type="float" office:value="433770" table:style-name="ce3">
            <text:p><text:s/>433,7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VE ARUP &amp; PARTNERS LTD</text:p>
          </table:table-cell>
          <table:table-cell office:value-type="string" table:style-name="ce2">
            <text:p>1262100-1824289-108355-20410787</text:p>
          </table:table-cell>
          <table:table-cell office:value-type="float" office:value="204107.87" table:style-name="ce3">
            <text:p><text:s/>204,107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NILINK SOFTWARE LTD</text:p>
          </table:table-cell>
          <table:table-cell office:value-type="string" table:style-name="ce2">
            <text:p>1892022-1823495-52809-26900</text:p>
          </table:table-cell>
          <table:table-cell office:value-type="float" office:value="26900" table:style-name="ce3">
            <text:p><text:s/>26,9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892014-1822327-106173-23536</text:p>
          </table:table-cell>
          <table:table-cell office:value-type="float" office:value="23536" table:style-name="ce3">
            <text:p><text:s/>23,53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892014-1825299-106173-34292</text:p>
          </table:table-cell>
          <table:table-cell office:value-type="float" office:value="34292" table:style-name="ce3">
            <text:p><text:s/>34,2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892014-1825307-106173-26220</text:p>
          </table:table-cell>
          <table:table-cell office:value-type="float" office:value="26220" table:style-name="ce3">
            <text:p><text:s/>26,2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string" table:style-name="ce2">
            <text:p>1892019-1822396-108063-84000</text:p>
          </table:table-cell>
          <table:table-cell office:value-type="float" office:value="84000" table:style-name="ce3">
            <text:p><text:s/>8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NILINK SOFTWARE LTD</text:p>
          </table:table-cell>
          <table:table-cell office:value-type="string" table:style-name="ce2">
            <text:p>1892022-1823498-52809-24500</text:p>
          </table:table-cell>
          <table:table-cell office:value-type="float" office:value="24500" table:style-name="ce3">
            <text:p><text:s/>24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709140-1819403-106173-29010575</text:p>
          </table:table-cell>
          <table:table-cell office:value-type="float" office:value="290105.75" table:style-name="ce3">
            <text:p><text:s/>290,105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709140-1823276-101457-2360096</text:p>
          </table:table-cell>
          <table:table-cell office:value-type="float" office:value="23600.959999999999" table:style-name="ce3">
            <text:p><text:s/>23,600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CO SERVICES</text:p>
          </table:table-cell>
          <table:table-cell office:value-type="string" table:style-name="ce2">
            <text:p>1709140-1823492-162152-185840725</text:p>
          </table:table-cell>
          <table:table-cell office:value-type="float" office:value="1858407.25" table:style-name="ce3">
            <text:p><text:s/>1,858,407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1701015-1822321-100039-147250</text:p>
          </table:table-cell>
          <table:table-cell office:value-type="float" office:value="176700" table:style-name="ce3">
            <text:p><text:s/>176,7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709123-1824297-112696-7972163</text:p>
          </table:table-cell>
          <table:table-cell office:value-type="float" office:value="95665.96" table:style-name="ce3">
            <text:p><text:s/>95,665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PPVIA LTD</text:p>
          </table:table-cell>
          <table:table-cell office:value-type="string" table:style-name="ce2">
            <text:p>1816006-1825315-50296-394163</text:p>
          </table:table-cell>
          <table:table-cell office:value-type="float" office:value="472995.6" table:style-name="ce3">
            <text:p><text:s/>472,99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ON ADVISORY LTD</text:p>
          </table:table-cell>
          <table:table-cell office:value-type="string" table:style-name="ce2">
            <text:p>1701006-1825377-51190-1559625</text:p>
          </table:table-cell>
          <table:table-cell office:value-type="float" office:value="187155" table:style-name="ce3">
            <text:p><text:s/>187,1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 AG (UK) LTD</text:p>
          </table:table-cell>
          <table:table-cell office:value-type="string" table:style-name="ce2">
            <text:p>1892014-1822306-216241-223482</text:p>
          </table:table-cell>
          <table:table-cell office:value-type="float" office:value="26817.84" table:style-name="ce3">
            <text:p><text:s/>26,817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ENTURYLINK COMMUNICATIONS UK LIMITED</text:p>
          </table:table-cell>
          <table:table-cell office:value-type="string" table:style-name="ce2">
            <text:p>1709140-1823275-100991-11766849</text:p>
          </table:table-cell>
          <table:table-cell office:value-type="float" office:value="141202.19" table:style-name="ce3">
            <text:p><text:s/>141,202.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AMSUNG ELECTRONICS</text:p>
          </table:table-cell>
          <table:table-cell office:value-type="string" table:style-name="ce2">
            <text:p>1262100-1826035-109099-90000</text:p>
          </table:table-cell>
          <table:table-cell office:value-type="float" office:value="90000" table:style-name="ce3">
            <text:p><text:s/>9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TOROLA LIMITED</text:p>
          </table:table-cell>
          <table:table-cell office:value-type="string" table:style-name="ce2">
            <text:p>1262100-1827357-100573-2400000</text:p>
          </table:table-cell>
          <table:table-cell office:value-type="float" office:value="2400000" table:style-name="ce3">
            <text:p><text:s/>2,4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2">
            <text:p>1262100-1826055-425623-932703433</text:p>
          </table:table-cell>
          <table:table-cell office:value-type="float" office:value="9327034.3300000001" table:style-name="ce3">
            <text:p><text:s/>9,327,034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HAUCER GROUP LTD</text:p>
          </table:table-cell>
          <table:table-cell office:value-type="string" table:style-name="ce2">
            <text:p>1262100-1827348-413740-34000</text:p>
          </table:table-cell>
          <table:table-cell office:value-type="float" office:value="34000" table:style-name="ce3">
            <text:p><text:s/>3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OKE MANOR RESEARCH LIMITED</text:p>
          </table:table-cell>
          <table:table-cell office:value-type="string" table:style-name="ce2">
            <text:p>1262100-1827524-101796-17174734</text:p>
          </table:table-cell>
          <table:table-cell office:value-type="float" office:value="171747.34" table:style-name="ce3">
            <text:p><text:s/>171,747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-3 COMMUNICATIONS ASA LTD</text:p>
          </table:table-cell>
          <table:table-cell office:value-type="string" table:style-name="ce2">
            <text:p>1892016-1827279-366028-2870069</text:p>
          </table:table-cell>
          <table:table-cell office:value-type="float" office:value="28700.69" table:style-name="ce3">
            <text:p><text:s/>28,700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PLY LTD</text:p>
          </table:table-cell>
          <table:table-cell office:value-type="string" table:style-name="ce2">
            <text:p>1892014-1827358-311787-28000</text:p>
          </table:table-cell>
          <table:table-cell office:value-type="float" office:value="28000" table:style-name="ce3">
            <text:p><text:s/>28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PLY LTD</text:p>
          </table:table-cell>
          <table:table-cell office:value-type="string" table:style-name="ce2">
            <text:p>1892014-1827359-311787-38950</text:p>
          </table:table-cell>
          <table:table-cell office:value-type="float" office:value="38950" table:style-name="ce3">
            <text:p><text:s/>38,9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PLY LTD</text:p>
          </table:table-cell>
          <table:table-cell office:value-type="string" table:style-name="ce2">
            <text:p>1892014-1827360-311787-90454</text:p>
          </table:table-cell>
          <table:table-cell office:value-type="float" office:value="90454" table:style-name="ce3">
            <text:p><text:s/>90,4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PLY LTD</text:p>
          </table:table-cell>
          <table:table-cell office:value-type="string" table:style-name="ce2">
            <text:p>1892014-1827364-311787-95902</text:p>
          </table:table-cell>
          <table:table-cell office:value-type="float" office:value="95902" table:style-name="ce3">
            <text:p><text:s/>95,9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OLICE ICT COMPANY (THE)</text:p>
          </table:table-cell>
          <table:table-cell office:value-type="string" table:style-name="ce2">
            <text:p>1892022-1826018-505506-21770</text:p>
          </table:table-cell>
          <table:table-cell office:value-type="float" office:value="21770" table:style-name="ce3">
            <text:p><text:s/>21,7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OLICE ICT COMPANY (THE)</text:p>
          </table:table-cell>
          <table:table-cell office:value-type="string" table:style-name="ce2">
            <text:p>1892022-1826024-505506-255075</text:p>
          </table:table-cell>
          <table:table-cell office:value-type="float" office:value="25507.5" table:style-name="ce3">
            <text:p><text:s/>25,50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2">
            <text:p>1709140-1827478-351665-24132635</text:p>
          </table:table-cell>
          <table:table-cell office:value-type="float" office:value="289591.62" table:style-name="ce3">
            <text:p><text:s/>289,591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62100-1829527-560478-18057701</text:p>
          </table:table-cell>
          <table:table-cell office:value-type="float" office:value="180577.01" table:style-name="ce3">
            <text:p><text:s/>180,577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ERFECT CIRCLE JV LTD</text:p>
          </table:table-cell>
          <table:table-cell office:value-type="string" table:style-name="ce2">
            <text:p>1262100-1831288-504650-2143814</text:p>
          </table:table-cell>
          <table:table-cell office:value-type="float" office:value="21438.14" table:style-name="ce3">
            <text:p><text:s/>21,438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2">
            <text:p>1262100-1829650-425623-1607292</text:p>
          </table:table-cell>
          <table:table-cell office:value-type="float" office:value="160729.20000000001" table:style-name="ce3">
            <text:p><text:s/>160,72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262100-1831276-136604-13157875</text:p>
          </table:table-cell>
          <table:table-cell office:value-type="float" office:value="131578.75" table:style-name="ce3">
            <text:p><text:s/>131,578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YORS OFFICE FOR POLICING AND CRIME (MOPC)</text:p>
          </table:table-cell>
          <table:table-cell office:value-type="string" table:style-name="ce2">
            <text:p>1486609-1831297-100548-54193332</text:p>
          </table:table-cell>
          <table:table-cell office:value-type="float" office:value="541933.31999999995" table:style-name="ce3">
            <text:p><text:s/>541,933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88305-1826006-112696-22358</text:p>
          </table:table-cell>
          <table:table-cell office:value-type="float" office:value="22358" table:style-name="ce3">
            <text:p><text:s/>22,3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1831303-222226-17190926</text:p>
          </table:table-cell>
          <table:table-cell office:value-type="float" office:value="171909.26" table:style-name="ce3">
            <text:p><text:s/>171,909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1831311-222226-11005242</text:p>
          </table:table-cell>
          <table:table-cell office:value-type="float" office:value="110052.42" table:style-name="ce3">
            <text:p><text:s/>110,052.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1831312-222226-8764679</text:p>
          </table:table-cell>
          <table:table-cell office:value-type="float" office:value="87646.79" table:style-name="ce3">
            <text:p><text:s/>87,646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1831316-222226-2310902</text:p>
          </table:table-cell>
          <table:table-cell office:value-type="float" office:value="23109.02" table:style-name="ce3">
            <text:p><text:s/>23,109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1831325-222226-31861518</text:p>
          </table:table-cell>
          <table:table-cell office:value-type="float" office:value="318615.18" table:style-name="ce3">
            <text:p><text:s/>318,615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709140-1831329-222226-23409987</text:p>
          </table:table-cell>
          <table:table-cell office:value-type="float" office:value="234099.87" table:style-name="ce3">
            <text:p><text:s/>234,099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701015-1829279-101457-7511202</text:p>
          </table:table-cell>
          <table:table-cell office:value-type="float" office:value="75112.02" table:style-name="ce3">
            <text:p><text:s/>75,112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LOITTE LLP</text:p>
          </table:table-cell>
          <table:table-cell office:value-type="string" table:style-name="ce2">
            <text:p>1701015-1830344-112904-140000</text:p>
          </table:table-cell>
          <table:table-cell office:value-type="float" office:value="140000" table:style-name="ce3">
            <text:p><text:s/>14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string" table:style-name="ce2">
            <text:p>1709130-1829671-399108-95777075</text:p>
          </table:table-cell>
          <table:table-cell office:value-type="float" office:value="957770.75" table:style-name="ce3">
            <text:p><text:s/>957,770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816008-300000045929805-106173-410487</text:p>
          </table:table-cell>
          <table:table-cell office:value-type="float" office:value="410487" table:style-name="ce3">
            <text:p><text:s/>410,48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892009-1831352-136604-27814354</text:p>
          </table:table-cell>
          <table:table-cell office:value-type="float" office:value="278143.53999999998" table:style-name="ce3">
            <text:p><text:s/>278,143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486609-1829280-101457-2483585</text:p>
          </table:table-cell>
          <table:table-cell office:value-type="float" office:value="29803.02" table:style-name="ce3">
            <text:p><text:s/>29,803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string" table:style-name="ce2">
            <text:p>1709101-1830394-384232-2496659</text:p>
          </table:table-cell>
          <table:table-cell office:value-type="float" office:value="29959.91" table:style-name="ce3">
            <text:p><text:s/>29,959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string" table:style-name="ce2">
            <text:p>1709101-1829667-384232-3214701</text:p>
          </table:table-cell>
          <table:table-cell office:value-type="float" office:value="38576.410000000003" table:style-name="ce3">
            <text:p><text:s/>38,576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8303-1829527-560478-28406</text:p>
          </table:table-cell>
          <table:table-cell office:value-type="float" office:value="3408.72" table:style-name="ce3">
            <text:p><text:s/>3,408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8305-1829527-560478-2244636</text:p>
          </table:table-cell>
          <table:table-cell office:value-type="float" office:value="26935.63" table:style-name="ce3">
            <text:p><text:s/>26,935.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1001-1829527-560478-59029</text:p>
          </table:table-cell>
          <table:table-cell office:value-type="float" office:value="7083.48" table:style-name="ce3">
            <text:p><text:s/>7,083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3-1829527-560478-1008433</text:p>
          </table:table-cell>
          <table:table-cell office:value-type="float" office:value="12101.2" table:style-name="ce3">
            <text:p><text:s/>12,10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4-1829527-560478-28406</text:p>
          </table:table-cell>
          <table:table-cell office:value-type="float" office:value="3408.72" table:style-name="ce3">
            <text:p><text:s/>3,408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5-1829527-560478-957896</text:p>
          </table:table-cell>
          <table:table-cell office:value-type="float" office:value="11494.61" table:style-name="ce3">
            <text:p><text:s/>11,494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7-1829527-560478-304095</text:p>
          </table:table-cell>
          <table:table-cell office:value-type="float" office:value="3649.14" table:style-name="ce3">
            <text:p><text:s/>3,649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0-1829527-560478-3988458</text:p>
          </table:table-cell>
          <table:table-cell office:value-type="float" office:value="47861.53" table:style-name="ce3">
            <text:p><text:s/>47,861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1-1829527-560478-4237137</text:p>
          </table:table-cell>
          <table:table-cell office:value-type="float" office:value="50845.65" table:style-name="ce3">
            <text:p><text:s/>50,845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2-1829527-560478-8469</text:p>
          </table:table-cell>
          <table:table-cell office:value-type="float" office:value="1016.28" table:style-name="ce3">
            <text:p><text:s/>1,016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5-1829527-560478-444769</text:p>
          </table:table-cell>
          <table:table-cell office:value-type="float" office:value="5337.23" table:style-name="ce3">
            <text:p><text:s/>5,337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52-1829527-560478-2283558</text:p>
          </table:table-cell>
          <table:table-cell office:value-type="float" office:value="27402.7" table:style-name="ce3">
            <text:p><text:s/>27,402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63-1829527-560478-6341276</text:p>
          </table:table-cell>
          <table:table-cell office:value-type="float" office:value="76095.31" table:style-name="ce3">
            <text:p><text:s/>76,095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4004-1829527-560478-27455</text:p>
          </table:table-cell>
          <table:table-cell office:value-type="float" office:value="3294.6" table:style-name="ce3">
            <text:p><text:s/>3,294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0-1829527-560478-4053159</text:p>
          </table:table-cell>
          <table:table-cell office:value-type="float" office:value="48637.91" table:style-name="ce3">
            <text:p><text:s/>48,637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8-1829527-560478-1181143</text:p>
          </table:table-cell>
          <table:table-cell office:value-type="float" office:value="14173.72" table:style-name="ce3">
            <text:p><text:s/>14,173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9-1829527-560478-106581</text:p>
          </table:table-cell>
          <table:table-cell office:value-type="float" office:value="12789.72" table:style-name="ce3">
            <text:p><text:s/>12,789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08-1829527-560478-116934</text:p>
          </table:table-cell>
          <table:table-cell office:value-type="float" office:value="14032.09" table:style-name="ce3">
            <text:p><text:s/>14,032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14-1829527-560478-882235</text:p>
          </table:table-cell>
          <table:table-cell office:value-type="float" office:value="10586.82" table:style-name="ce3">
            <text:p><text:s/>10,586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ALEXANDER MANN SOLUTIONS LIMITED</text:p>
          </table:table-cell>
          <table:table-cell office:value-type="float" office:value="2278.98" table:style-name="ce3">
            <text:p><text:s/>2,278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4T00:00:00" table:style-name="ce4">
            <text:p>14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892014-1832300-101457-106240</text:p>
          </table:table-cell>
          <table:table-cell office:value-type="float" office:value="106240" table:style-name="ce3">
            <text:p><text:s/>106,2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KELLOGG, BROWN AND ROOT LTD</text:p>
          </table:table-cell>
          <table:table-cell office:value-type="string" table:style-name="ce2">
            <text:p>1262100-1833715-171256-23812753</text:p>
          </table:table-cell>
          <table:table-cell office:value-type="float" office:value="238127.53" table:style-name="ce3">
            <text:p><text:s/>238,127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709505-1833600-153581-7949046</text:p>
          </table:table-cell>
          <table:table-cell office:value-type="float" office:value="794904.6" table:style-name="ce3">
            <text:p><text:s/>794,904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709505-1833610-153581-11024582</text:p>
          </table:table-cell>
          <table:table-cell office:value-type="float" office:value="110245.82" table:style-name="ce3">
            <text:p><text:s/>110,245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709505-1833622-153581-3037293</text:p>
          </table:table-cell>
          <table:table-cell office:value-type="float" office:value="30372.93" table:style-name="ce3">
            <text:p><text:s/>30,372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709505-1833625-153581-45757125</text:p>
          </table:table-cell>
          <table:table-cell office:value-type="float" office:value="457571.25" table:style-name="ce3">
            <text:p><text:s/>457,571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709505-1833634-153581-73103661</text:p>
          </table:table-cell>
          <table:table-cell office:value-type="float" office:value="731036.61" table:style-name="ce3">
            <text:p><text:s/>731,036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709505-1833645-153581-2109284</text:p>
          </table:table-cell>
          <table:table-cell office:value-type="float" office:value="210928.4" table:style-name="ce3">
            <text:p><text:s/>210,928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HAUCER GROUP LTD</text:p>
          </table:table-cell>
          <table:table-cell office:value-type="string" table:style-name="ce2">
            <text:p>1262110-1833570-413740-67148</text:p>
          </table:table-cell>
          <table:table-cell office:value-type="float" office:value="80577.600000000006" table:style-name="ce3">
            <text:p><text:s/>80,57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2">
            <text:p>1486609-1836311-351665-80810</text:p>
          </table:table-cell>
          <table:table-cell office:value-type="float" office:value="80810" table:style-name="ce3">
            <text:p><text:s/>80,8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OCK KITCHEN HARRIS LTD</text:p>
          </table:table-cell>
          <table:table-cell office:value-type="string" table:style-name="ce2">
            <text:p>1892011-1835285-294735-3171167</text:p>
          </table:table-cell>
          <table:table-cell office:value-type="float" office:value="31711.67" table:style-name="ce3">
            <text:p><text:s/>31,711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2">
            <text:p>1486609-1836319-351665-25690187</text:p>
          </table:table-cell>
          <table:table-cell office:value-type="float" office:value="256901.87" table:style-name="ce3">
            <text:p><text:s/>256,901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MERAFORENSICS LTD</text:p>
          </table:table-cell>
          <table:table-cell office:value-type="string" table:style-name="ce2">
            <text:p>1892016-1836286-443113-59000</text:p>
          </table:table-cell>
          <table:table-cell office:value-type="float" office:value="59000" table:style-name="ce3">
            <text:p><text:s/>59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string" table:style-name="ce2">
            <text:p>1709130-1835357-102086-445142</text:p>
          </table:table-cell>
          <table:table-cell office:value-type="float" office:value="445142" table:style-name="ce3">
            <text:p><text:s/>445,1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1418268-1835405-100039-26400</text:p>
          </table:table-cell>
          <table:table-cell office:value-type="float" office:value="31680" table:style-name="ce3">
            <text:p><text:s/>31,6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1701015-1835405-100039-40162</text:p>
          </table:table-cell>
          <table:table-cell office:value-type="float" office:value="48194.400000000001" table:style-name="ce3">
            <text:p><text:s/>48,194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DGE TESTING SOLUTIONS LTD</text:p>
          </table:table-cell>
          <table:table-cell office:value-type="string" table:style-name="ce2">
            <text:p>1709101-1833546-522038-454545</text:p>
          </table:table-cell>
          <table:table-cell office:value-type="float" office:value="54545.4" table:style-name="ce3">
            <text:p><text:s/>54,545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DGE TESTING SOLUTIONS LTD</text:p>
          </table:table-cell>
          <table:table-cell office:value-type="string" table:style-name="ce2">
            <text:p>1709101-1833556-522038-2234925</text:p>
          </table:table-cell>
          <table:table-cell office:value-type="float" office:value="26819.1" table:style-name="ce3">
            <text:p><text:s/>26,819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709123-1835406-112696-4408238</text:p>
          </table:table-cell>
          <table:table-cell office:value-type="float" office:value="52898.86" table:style-name="ce3">
            <text:p><text:s/>52,898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202509-1841664-153581-189955976</text:p>
          </table:table-cell>
          <table:table-cell office:value-type="float" office:value="1899559.76" table:style-name="ce3">
            <text:p><text:s/>1,899,559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202509-1841666-153581-36526</text:p>
          </table:table-cell>
          <table:table-cell office:value-type="float" office:value="36526" table:style-name="ce3">
            <text:p><text:s/>36,5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202509-1841657-153581-4288795</text:p>
          </table:table-cell>
          <table:table-cell office:value-type="float" office:value="428879.5" table:style-name="ce3">
            <text:p><text:s/>428,879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202509-1841656-153581-22074244</text:p>
          </table:table-cell>
          <table:table-cell office:value-type="float" office:value="264890.93" table:style-name="ce3">
            <text:p><text:s/>264,890.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WORLDREACH SOFTWARE CORPORATION</text:p>
          </table:table-cell>
          <table:table-cell office:value-type="string" table:style-name="ce2">
            <text:p>1701015-1841635-528751-4301738</text:p>
          </table:table-cell>
          <table:table-cell office:value-type="float" office:value="430173.8" table:style-name="ce3">
            <text:p><text:s/>430,173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WORLDREACH SOFTWARE CORPORATION</text:p>
          </table:table-cell>
          <table:table-cell office:value-type="string" table:style-name="ce2">
            <text:p>1701015-1841637-528751-76084</text:p>
          </table:table-cell>
          <table:table-cell office:value-type="float" office:value="76084" table:style-name="ce3">
            <text:p><text:s/>76,0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MAZON WEB SERVICES</text:p>
          </table:table-cell>
          <table:table-cell office:value-type="string" table:style-name="ce2">
            <text:p>1816006-1836349-401829-282308422</text:p>
          </table:table-cell>
          <table:table-cell office:value-type="float" office:value="2823084.22" table:style-name="ce3">
            <text:p><text:s/>2,823,084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string" table:style-name="ce2">
            <text:p>1488303-1841494-108063-3880632</text:p>
          </table:table-cell>
          <table:table-cell office:value-type="float" office:value="38806.32" table:style-name="ce3">
            <text:p><text:s/>38,806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486609-1833635-106173-3700068</text:p>
          </table:table-cell>
          <table:table-cell office:value-type="float" office:value="37000.68" table:style-name="ce3">
            <text:p><text:s/>37,000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WORLDREACH SOFTWARE CORPORATION</text:p>
          </table:table-cell>
          <table:table-cell office:value-type="string" table:style-name="ce2">
            <text:p>1701015-1841620-528751-260000</text:p>
          </table:table-cell>
          <table:table-cell office:value-type="float" office:value="260000" table:style-name="ce3">
            <text:p><text:s/>26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string" table:style-name="ce2">
            <text:p>1709130-1841438-108063-96459</text:p>
          </table:table-cell>
          <table:table-cell office:value-type="float" office:value="96459" table:style-name="ce3">
            <text:p><text:s/>96,4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-3 COMMUNICATIONS ASA LTD</text:p>
          </table:table-cell>
          <table:table-cell office:value-type="string" table:style-name="ce2">
            <text:p>1709130-1841502-366028-7623383</text:p>
          </table:table-cell>
          <table:table-cell office:value-type="float" office:value="76233.83" table:style-name="ce3">
            <text:p><text:s/>76,233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2">
            <text:p>1892019-1841488-119598-8270112</text:p>
          </table:table-cell>
          <table:table-cell office:value-type="float" office:value="82701.119999999995" table:style-name="ce3">
            <text:p><text:s/>82,701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2">
            <text:p>1486609-1841619-351665-111490</text:p>
          </table:table-cell>
          <table:table-cell office:value-type="float" office:value="133788" table:style-name="ce3">
            <text:p><text:s/>133,7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2">
            <text:p>1701015-1841606-351665-37819</text:p>
          </table:table-cell>
          <table:table-cell office:value-type="float" office:value="45382.8" table:style-name="ce3">
            <text:p><text:s/>45,38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2">
            <text:p>1486609-1841640-351665-12508265</text:p>
          </table:table-cell>
          <table:table-cell office:value-type="float" office:value="150099.18" table:style-name="ce3">
            <text:p><text:s/>150,099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892011-1841362-112696-48000</text:p>
          </table:table-cell>
          <table:table-cell office:value-type="float" office:value="57600" table:style-name="ce3">
            <text:p><text:s/>57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892011-1841508-112696-25000</text:p>
          </table:table-cell>
          <table:table-cell office:value-type="float" office:value="30000" table:style-name="ce3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RITISH TELECOMMUNICATIONS LTD</text:p>
          </table:table-cell>
          <table:table-cell office:value-type="string" table:style-name="ce2">
            <text:p>1709140-300000046380248-112676-6791677</text:p>
          </table:table-cell>
          <table:table-cell office:value-type="float" office:value="81500.12" table:style-name="ce3">
            <text:p><text:s/>81,500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PA CONSULTING SERVICES LTD</text:p>
          </table:table-cell>
          <table:table-cell office:value-type="float" office:value="226475" table:style-name="ce3">
            <text:p><text:s/>226,4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CAPGEMINI UK PLC</text:p>
          </table:table-cell>
          <table:table-cell office:value-type="float" office:value="86849.64" table:style-name="ce3">
            <text:p><text:s/>86,849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2">
            <text:p>MASTEK (UK) LTD</text:p>
          </table:table-cell>
          <table:table-cell office:value-type="float" office:value="287848.96000000002" table:style-name="ce3">
            <text:p><text:s/>287,848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709505-1852405-153581-2807305</text:p>
          </table:table-cell>
          <table:table-cell office:value-type="float" office:value="280730.5" table:style-name="ce3">
            <text:p><text:s/>280,730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CENTURE (UK) LTD</text:p>
          </table:table-cell>
          <table:table-cell office:value-type="string" table:style-name="ce2">
            <text:p>1701017-1850296-106767-83764</text:p>
          </table:table-cell>
          <table:table-cell office:value-type="float" office:value="83764" table:style-name="ce3">
            <text:p><text:s/>83,7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CENTURE (UK) LTD</text:p>
          </table:table-cell>
          <table:table-cell office:value-type="string" table:style-name="ce2">
            <text:p>1701015-1850277-106767-11631875</text:p>
          </table:table-cell>
          <table:table-cell office:value-type="float" office:value="116318.75" table:style-name="ce3">
            <text:p><text:s/>116,318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DI TECHNOLOGIES LTD</text:p>
          </table:table-cell>
          <table:table-cell office:value-type="string" table:style-name="ce2">
            <text:p>1892014-1849309-102265-116101</text:p>
          </table:table-cell>
          <table:table-cell office:value-type="float" office:value="116101" table:style-name="ce3">
            <text:p><text:s/>116,10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892018-1852281-136604-42750</text:p>
          </table:table-cell>
          <table:table-cell office:value-type="float" office:value="42750" table:style-name="ce3">
            <text:p><text:s/>42,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2">
            <text:p>1892019-1850286-465524-164288</text:p>
          </table:table-cell>
          <table:table-cell office:value-type="float" office:value="164288" table:style-name="ce3">
            <text:p><text:s/>164,28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2">
            <text:p>1701006-1848291-138018-22515</text:p>
          </table:table-cell>
          <table:table-cell office:value-type="float" office:value="27018" table:style-name="ce3">
            <text:p><text:s/>27,0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DGE TESTING SOLUTIONS LTD</text:p>
          </table:table-cell>
          <table:table-cell office:value-type="string" table:style-name="ce2">
            <text:p>1709101-1845295-522038-7560</text:p>
          </table:table-cell>
          <table:table-cell office:value-type="float" office:value="14427.79" table:style-name="ce3">
            <text:p><text:s/>14,427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DGE TESTING SOLUTIONS LTD</text:p>
          </table:table-cell>
          <table:table-cell office:value-type="string" table:style-name="ce2">
            <text:p>1709101-1845295-522038-3433894</text:p>
          </table:table-cell>
          <table:table-cell office:value-type="float" office:value="41206.730000000003" table:style-name="ce3">
            <text:p><text:s/>41,206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RK PLACE TECHNOLOGIES LTD</text:p>
          </table:table-cell>
          <table:table-cell office:value-type="string" table:style-name="ce2">
            <text:p>1709130-1853285-527178-6595272</text:p>
          </table:table-cell>
          <table:table-cell office:value-type="float" office:value="79143.259999999995" table:style-name="ce3">
            <text:p><text:s/>79,143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string" table:style-name="ce2">
            <text:p>1709140-1852416-332210-2170205</text:p>
          </table:table-cell>
          <table:table-cell office:value-type="float" office:value="260424.6" table:style-name="ce3">
            <text:p><text:s/>260,424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string" table:style-name="ce2">
            <text:p>1709140-1851313-113921-410558</text:p>
          </table:table-cell>
          <table:table-cell office:value-type="float" office:value="49266.96" table:style-name="ce3">
            <text:p><text:s/>49,266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709505-1853476-153581-357634233</text:p>
          </table:table-cell>
          <table:table-cell office:value-type="float" office:value="3576342.33" table:style-name="ce3">
            <text:p><text:s/>3,576,342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VEEON</text:p>
          </table:table-cell>
          <table:table-cell office:value-type="string" table:style-name="ce2">
            <text:p>1488305-1859275-382726-174368</text:p>
          </table:table-cell>
          <table:table-cell office:value-type="float" office:value="174368" table:style-name="ce3">
            <text:p><text:s/>174,36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string" table:style-name="ce2">
            <text:p>1486609-1853463-399108-3999432</text:p>
          </table:table-cell>
          <table:table-cell office:value-type="float" office:value="39994.32" table:style-name="ce3">
            <text:p><text:s/>39,994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LUE LIGHTS DIGITAL LTD</text:p>
          </table:table-cell>
          <table:table-cell office:value-type="string" table:style-name="ce2">
            <text:p>1892014-1853458-488014-30425</text:p>
          </table:table-cell>
          <table:table-cell office:value-type="float" office:value="30425" table:style-name="ce3">
            <text:p><text:s/>30,4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string" table:style-name="ce2">
            <text:p>1488305-1859793-512178-46350</text:p>
          </table:table-cell>
          <table:table-cell office:value-type="float" office:value="46350" table:style-name="ce3">
            <text:p><text:s/>46,3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1418268-1854362-100039-23400</text:p>
          </table:table-cell>
          <table:table-cell office:value-type="float" office:value="28080" table:style-name="ce3">
            <text:p><text:s/>28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1701015-1854362-100039-40000</text:p>
          </table:table-cell>
          <table:table-cell office:value-type="float" office:value="48000" table:style-name="ce3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1709140-1853929-100028-54569774</text:p>
          </table:table-cell>
          <table:table-cell office:value-type="float" office:value="654837.29" table:style-name="ce3">
            <text:p><text:s/>654,837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HALES UK LTD</text:p>
          </table:table-cell>
          <table:table-cell office:value-type="string" table:style-name="ce2">
            <text:p>1709140-1854357-189526-1657331</text:p>
          </table:table-cell>
          <table:table-cell office:value-type="float" office:value="198879.72" table:style-name="ce3">
            <text:p><text:s/>198,879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string" table:style-name="ce2">
            <text:p>1709101-1853477-384232-35308</text:p>
          </table:table-cell>
          <table:table-cell office:value-type="float" office:value="42369.599999999999" table:style-name="ce3">
            <text:p><text:s/>42,369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62100-1861310-560478-16232495</text:p>
          </table:table-cell>
          <table:table-cell office:value-type="float" office:value="162324.95000000001" table:style-name="ce3">
            <text:p><text:s/>162,324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486609-1854014-101457-2953871</text:p>
          </table:table-cell>
          <table:table-cell office:value-type="float" office:value="29538.71" table:style-name="ce3">
            <text:p><text:s/>29,538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486609-1854015-101457-34530</text:p>
          </table:table-cell>
          <table:table-cell office:value-type="float" office:value="34530" table:style-name="ce3">
            <text:p><text:s/>34,5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486609-1854016-101457-3349828</text:p>
          </table:table-cell>
          <table:table-cell office:value-type="float" office:value="334982.8" table:style-name="ce3">
            <text:p><text:s/>334,98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486609-1864277-106173-11719171</text:p>
          </table:table-cell>
          <table:table-cell office:value-type="float" office:value="1171917.1000000001" table:style-name="ce3">
            <text:p><text:s/>1,171,917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701015-1854012-101457-325311</text:p>
          </table:table-cell>
          <table:table-cell office:value-type="float" office:value="325311" table:style-name="ce3">
            <text:p><text:s/>325,3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701015-1854013-101457-394992</text:p>
          </table:table-cell>
          <table:table-cell office:value-type="float" office:value="39499.199999999997" table:style-name="ce3">
            <text:p><text:s/>39,499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CC GROUP SECURITY SERVICES LTD</text:p>
          </table:table-cell>
          <table:table-cell office:value-type="string" table:style-name="ce2">
            <text:p>1892014-1863290-100598-95608</text:p>
          </table:table-cell>
          <table:table-cell office:value-type="float" office:value="95608" table:style-name="ce3">
            <text:p><text:s/>95,6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CC GROUP SECURITY SERVICES LTD</text:p>
          </table:table-cell>
          <table:table-cell office:value-type="string" table:style-name="ce2">
            <text:p>1892014-1863294-100598-60225435</text:p>
          </table:table-cell>
          <table:table-cell office:value-type="float" office:value="602254.35" table:style-name="ce3">
            <text:p><text:s/>602,254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DENOCH &amp; CLARK</text:p>
          </table:table-cell>
          <table:table-cell office:value-type="string" table:style-name="ce2">
            <text:p>1892008-1863363-101431-56200</text:p>
          </table:table-cell>
          <table:table-cell office:value-type="float" office:value="56200" table:style-name="ce3">
            <text:p><text:s/>56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892009-1863308-136604-172465</text:p>
          </table:table-cell>
          <table:table-cell office:value-type="float" office:value="172465" table:style-name="ce3">
            <text:p><text:s/>172,4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string" table:style-name="ce2">
            <text:p>1892009-1864284-376813-8503435</text:p>
          </table:table-cell>
          <table:table-cell office:value-type="float" office:value="85034.35" table:style-name="ce3">
            <text:p><text:s/>85,034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RK PLACE TECHNOLOGIES LTD</text:p>
          </table:table-cell>
          <table:table-cell office:value-type="string" table:style-name="ce2">
            <text:p>1709140-1863329-527178-1374732</text:p>
          </table:table-cell>
          <table:table-cell office:value-type="float" office:value="164967.84" table:style-name="ce3">
            <text:p><text:s/>164,967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CA CONSULTING LTD</text:p>
          </table:table-cell>
          <table:table-cell office:value-type="string" table:style-name="ce2">
            <text:p>1892021-1863325-190348-2253829</text:p>
          </table:table-cell>
          <table:table-cell office:value-type="float" office:value="27045.95" table:style-name="ce3">
            <text:p><text:s/>27,045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1709140-1861295-100028-2424795</text:p>
          </table:table-cell>
          <table:table-cell office:value-type="float" office:value="29097.54" table:style-name="ce3">
            <text:p><text:s/>29,097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string" table:style-name="ce2">
            <text:p>1709140-1864291-113921-3674094</text:p>
          </table:table-cell>
          <table:table-cell office:value-type="float" office:value="44089.13" table:style-name="ce3">
            <text:p><text:s/>44,089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8303-1861310-560478-28406</text:p>
          </table:table-cell>
          <table:table-cell office:value-type="float" office:value="3408.72" table:style-name="ce3">
            <text:p><text:s/>3,408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8305-1861310-560478-1371567</text:p>
          </table:table-cell>
          <table:table-cell office:value-type="float" office:value="16458.810000000001" table:style-name="ce3">
            <text:p><text:s/>16,458.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1001-1861310-560478-59029</text:p>
          </table:table-cell>
          <table:table-cell office:value-type="float" office:value="7083.48" table:style-name="ce3">
            <text:p><text:s/>7,083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3-1861310-560478-36516</text:p>
          </table:table-cell>
          <table:table-cell office:value-type="float" office:value="4381.92" table:style-name="ce3">
            <text:p><text:s/>4,381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4-1861310-560478-28406</text:p>
          </table:table-cell>
          <table:table-cell office:value-type="float" office:value="3408.72" table:style-name="ce3">
            <text:p><text:s/>3,408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5-1861310-560478-205576</text:p>
          </table:table-cell>
          <table:table-cell office:value-type="float" office:value="24669.119999999999" table:style-name="ce3">
            <text:p><text:s/>24,669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7-1861310-560478-304095</text:p>
          </table:table-cell>
          <table:table-cell office:value-type="float" office:value="3649.14" table:style-name="ce3">
            <text:p><text:s/>3,649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0-1861310-560478-2490991</text:p>
          </table:table-cell>
          <table:table-cell office:value-type="float" office:value="29891.9" table:style-name="ce3">
            <text:p><text:s/>29,891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1-1861310-560478-4431402</text:p>
          </table:table-cell>
          <table:table-cell office:value-type="float" office:value="53176.83" table:style-name="ce3">
            <text:p><text:s/>53,176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2-1861310-560478-14115</text:p>
          </table:table-cell>
          <table:table-cell office:value-type="float" office:value="1693.8" table:style-name="ce3">
            <text:p><text:s/>1,693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5-1861310-560478-632561</text:p>
          </table:table-cell>
          <table:table-cell office:value-type="float" office:value="7590.74" table:style-name="ce3">
            <text:p><text:s/>7,590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52-1861310-560478-1650625</text:p>
          </table:table-cell>
          <table:table-cell office:value-type="float" office:value="19807.5" table:style-name="ce3">
            <text:p><text:s/>19,80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63-1861310-560478-4418835</text:p>
          </table:table-cell>
          <table:table-cell office:value-type="float" office:value="53025.82" table:style-name="ce3">
            <text:p><text:s/>53,025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0-1861310-560478-3410984</text:p>
          </table:table-cell>
          <table:table-cell office:value-type="float" office:value="40931.82" table:style-name="ce3">
            <text:p><text:s/>40,931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8-1861310-560478-1207395</text:p>
          </table:table-cell>
          <table:table-cell office:value-type="float" office:value="14488.74" table:style-name="ce3">
            <text:p><text:s/>14,488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9-1861310-560478-71054</text:p>
          </table:table-cell>
          <table:table-cell office:value-type="float" office:value="8526.48" table:style-name="ce3">
            <text:p><text:s/>8,526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08-1861310-560478-1085196</text:p>
          </table:table-cell>
          <table:table-cell office:value-type="float" office:value="13022.36" table:style-name="ce3">
            <text:p><text:s/>13,022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ALEXANDER MANN SOLUTIONS LIMITED</text:p>
          </table:table-cell>
          <table:table-cell office:value-type="float" office:value="7596.6" table:style-name="ce3">
            <text:p><text:s/>7,596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3T00:00:00" table:style-name="ce4">
            <text:p>2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88305-1861294-112696-24825</text:p>
          </table:table-cell>
          <table:table-cell office:value-type="float" office:value="24825" table:style-name="ce3">
            <text:p><text:s/>24,8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3T00:00:00" table:style-name="ce4">
            <text:p>23/12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88305-1861297-112696-32233</text:p>
          </table:table-cell>
          <table:table-cell office:value-type="float" office:value="32233" table:style-name="ce3">
            <text:p><text:s/>32,2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3T00:00:00" table:style-name="ce4">
            <text:p>2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88305-1861298-112696-5041875</text:p>
          </table:table-cell>
          <table:table-cell office:value-type="float" office:value="50418.75" table:style-name="ce3">
            <text:p><text:s/>50,418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3T00:00:00" table:style-name="ce4">
            <text:p>23/12/2019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2">
            <text:p>1488305-1861303-112696-2563625</text:p>
          </table:table-cell>
          <table:table-cell office:value-type="float" office:value="25636.25" table:style-name="ce3">
            <text:p><text:s/>25,636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3T00:00:00" table:style-name="ce4">
            <text:p>2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string" table:style-name="ce2">
            <text:p>1709130-1863737-240306-570294</text:p>
          </table:table-cell>
          <table:table-cell office:value-type="float" office:value="570294" table:style-name="ce3">
            <text:p><text:s/>570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3T00:00:00" table:style-name="ce4">
            <text:p>2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ROWN HOSTING DATA CENTRE LTD</text:p>
          </table:table-cell>
          <table:table-cell office:value-type="string" table:style-name="ce2">
            <text:p>1816008-1859756-414197-817389</text:p>
          </table:table-cell>
          <table:table-cell office:value-type="float" office:value="81738.899999999994" table:style-name="ce3">
            <text:p><text:s/>81,738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3T00:00:00" table:style-name="ce4">
            <text:p>2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ROWN HOSTING DATA CENTRE LTD</text:p>
          </table:table-cell>
          <table:table-cell office:value-type="string" table:style-name="ce2">
            <text:p>1816008-1859836-414197-817389</text:p>
          </table:table-cell>
          <table:table-cell office:value-type="float" office:value="81738.899999999994" table:style-name="ce3">
            <text:p><text:s/>81,738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3T00:00:00" table:style-name="ce4">
            <text:p>2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string" table:style-name="ce2">
            <text:p>1709101-1863583-108950-21300</text:p>
          </table:table-cell>
          <table:table-cell office:value-type="float" office:value="25560" table:style-name="ce3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62100-1863857-560478-7459141</text:p>
          </table:table-cell>
          <table:table-cell office:value-type="float" office:value="74591.41" table:style-name="ce3">
            <text:p><text:s/>74,591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AMSUNG ELECTRONICS</text:p>
          </table:table-cell>
          <table:table-cell office:value-type="string" table:style-name="ce2">
            <text:p>1262100-1863822-109099-5750000</text:p>
          </table:table-cell>
          <table:table-cell office:value-type="float" office:value="5750000" table:style-name="ce3">
            <text:p><text:s/>5,7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AMSUNG ELECTRONICS</text:p>
          </table:table-cell>
          <table:table-cell office:value-type="string" table:style-name="ce2">
            <text:p>1262100-1863831-109099-245297</text:p>
          </table:table-cell>
          <table:table-cell office:value-type="float" office:value="245297" table:style-name="ce3">
            <text:p><text:s/>245,2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AMSUNG ELECTRONICS</text:p>
          </table:table-cell>
          <table:table-cell office:value-type="string" table:style-name="ce2">
            <text:p>1262100-1868811-109099-52500</text:p>
          </table:table-cell>
          <table:table-cell office:value-type="float" office:value="52500" table:style-name="ce3">
            <text:p><text:s/>52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AMSUNG ELECTRONICS</text:p>
          </table:table-cell>
          <table:table-cell office:value-type="string" table:style-name="ce2">
            <text:p>1262100-1868814-109099-245297</text:p>
          </table:table-cell>
          <table:table-cell office:value-type="float" office:value="245297" table:style-name="ce3">
            <text:p><text:s/>245,2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MWOOD LTD</text:p>
          </table:table-cell>
          <table:table-cell office:value-type="string" table:style-name="ce2">
            <text:p>1814004-1868805-51393-50250</text:p>
          </table:table-cell>
          <table:table-cell office:value-type="float" office:value="50250" table:style-name="ce3">
            <text:p><text:s/>50,2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string" table:style-name="ce2">
            <text:p>1486609-1863821-102086-653217</text:p>
          </table:table-cell>
          <table:table-cell office:value-type="float" office:value="653217" table:style-name="ce3">
            <text:p><text:s/>653,21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892014-1868777-101457-11507155</text:p>
          </table:table-cell>
          <table:table-cell office:value-type="float" office:value="1150715.5" table:style-name="ce3">
            <text:p><text:s/>1,150,715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LOITTE LLP</text:p>
          </table:table-cell>
          <table:table-cell office:value-type="string" table:style-name="ce2">
            <text:p>1709125-1868936-112904-564125</text:p>
          </table:table-cell>
          <table:table-cell office:value-type="float" office:value="67695" table:style-name="ce3">
            <text:p><text:s/>67,6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OTHER TRAVEL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LOITTE LLP</text:p>
          </table:table-cell>
          <table:table-cell office:value-type="string" table:style-name="ce2">
            <text:p>1709125-1868936-112904-74415</text:p>
          </table:table-cell>
          <table:table-cell office:value-type="float" office:value="8929.7999999999993" table:style-name="ce3">
            <text:p><text:s/>8,929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1001-1863857-560478-206602</text:p>
          </table:table-cell>
          <table:table-cell office:value-type="float" office:value="2479.2199999999998" table:style-name="ce3">
            <text:p><text:s/>2,479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3-1863857-560478-119426</text:p>
          </table:table-cell>
          <table:table-cell office:value-type="float" office:value="14331.12" table:style-name="ce3">
            <text:p><text:s/>14,331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25-1863857-560478-183676</text:p>
          </table:table-cell>
          <table:table-cell office:value-type="float" office:value="2204.11" table:style-name="ce3">
            <text:p><text:s/>2,204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1-1863857-560478-472543</text:p>
          </table:table-cell>
          <table:table-cell office:value-type="float" office:value="5670.52" table:style-name="ce3">
            <text:p><text:s/>5,670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2-1863857-560478-14115</text:p>
          </table:table-cell>
          <table:table-cell office:value-type="float" office:value="1693.8" table:style-name="ce3">
            <text:p><text:s/>1,693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45-1863857-560478-47442</text:p>
          </table:table-cell>
          <table:table-cell office:value-type="float" office:value="5693.04" table:style-name="ce3">
            <text:p><text:s/>5,693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52-1863857-560478-84913</text:p>
          </table:table-cell>
          <table:table-cell office:value-type="float" office:value="10189.56" table:style-name="ce3">
            <text:p><text:s/>10,189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709163-1863857-560478-33363</text:p>
          </table:table-cell>
          <table:table-cell office:value-type="float" office:value="4003.56" table:style-name="ce3">
            <text:p><text:s/>4,003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0-1863857-560478-779038</text:p>
          </table:table-cell>
          <table:table-cell office:value-type="float" office:value="9348.4500000000007" table:style-name="ce3">
            <text:p><text:s/>9,348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8-1863857-560478-526764</text:p>
          </table:table-cell>
          <table:table-cell office:value-type="float" office:value="6321.17" table:style-name="ce3">
            <text:p><text:s/>6,321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16009-1863857-560478-781594</text:p>
          </table:table-cell>
          <table:table-cell office:value-type="float" office:value="9379.1299999999992" table:style-name="ce3">
            <text:p><text:s/>9,379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08-1863857-560478-455214</text:p>
          </table:table-cell>
          <table:table-cell office:value-type="float" office:value="5462.56" table:style-name="ce3">
            <text:p><text:s/>5,462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892014-1863857-560478-973464</text:p>
          </table:table-cell>
          <table:table-cell office:value-type="float" office:value="11681.56" table:style-name="ce3">
            <text:p><text:s/>11,681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ALEXANDER MANN SOLUTIONS LIMITED</text:p>
          </table:table-cell>
          <table:table-cell office:value-type="float" office:value="3798.3" table:style-name="ce3">
            <text:p><text:s/>3,798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5T00:00:00" table:style-name="ce4">
            <text:p>25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2">
            <text:p>1709144-1870278-101457-47363949</text:p>
          </table:table-cell>
          <table:table-cell office:value-type="float" office:value="568367.39" table:style-name="ce3">
            <text:p><text:s/>568,367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7T00:00:00" table:style-name="ce4">
            <text:p>27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IDOS INNOVATIONS UK LTD</text:p>
          </table:table-cell>
          <table:table-cell office:value-type="string" table:style-name="ce2">
            <text:p>1486609-1863732-136199-52538112</text:p>
          </table:table-cell>
          <table:table-cell office:value-type="float" office:value="525381.12" table:style-name="ce3">
            <text:p><text:s/>525,381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7T00:00:00" table:style-name="ce4">
            <text:p>27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892014-1863740-106173-34292</text:p>
          </table:table-cell>
          <table:table-cell office:value-type="float" office:value="34292" table:style-name="ce3">
            <text:p><text:s/>34,2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7T00:00:00" table:style-name="ce4">
            <text:p>27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1816008-1875543-100028-5804611</text:p>
          </table:table-cell>
          <table:table-cell office:value-type="float" office:value="58046.11" table:style-name="ce3">
            <text:p><text:s/>58,046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7T00:00:00" table:style-name="ce4">
            <text:p>27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1701015-1872344-113009-4388907</text:p>
          </table:table-cell>
          <table:table-cell office:value-type="float" office:value="52666.879999999997" table:style-name="ce3">
            <text:p><text:s/>52,666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9T00:00:00" table:style-name="ce4">
            <text:p>29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VOTRA LTD</text:p>
          </table:table-cell>
          <table:table-cell office:value-type="string" table:style-name="ce2">
            <text:p>1709140-1874357-452007-57750</text:p>
          </table:table-cell>
          <table:table-cell office:value-type="float" office:value="69300" table:style-name="ce3">
            <text:p><text:s/>69,3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709140-1872347-106173-22608604</text:p>
          </table:table-cell>
          <table:table-cell office:value-type="float" office:value="226086.04" table:style-name="ce3">
            <text:p><text:s/>226,086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2">
            <text:p>1709140-1878294-119598-15713286</text:p>
          </table:table-cell>
          <table:table-cell office:value-type="float" office:value="188559.44" table:style-name="ce3">
            <text:p><text:s/>188,559.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string" table:style-name="ce2">
            <text:p>1892018-1880290-242804-2430537</text:p>
          </table:table-cell>
          <table:table-cell office:value-type="float" office:value="24305.37" table:style-name="ce3">
            <text:p><text:s/>24,305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2">
            <text:p>1486655-1880294-106173-70980657</text:p>
          </table:table-cell>
          <table:table-cell office:value-type="float" office:value="709806.57" table:style-name="ce3">
            <text:p><text:s/>709,806.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PASSPORT BPO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8414-300000044995953-222226-10499702</text:p>
          </table:table-cell>
          <table:table-cell office:value-type="float" office:value="104997.02" table:style-name="ce3">
            <text:p><text:s/>104,997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PASSPORT BPO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8414-300000044995956-222226-8634668</text:p>
          </table:table-cell>
          <table:table-cell office:value-type="float" office:value="86346.68" table:style-name="ce3">
            <text:p><text:s/>86,346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1501028-1775431-100028-1457675</text:p>
          </table:table-cell>
          <table:table-cell office:value-type="float" office:value="145767.5" table:style-name="ce3">
            <text:p><text:s/>145,76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RDOQ AS</text:p>
          </table:table-cell>
          <table:table-cell office:value-type="string" table:style-name="ce2">
            <text:p>1501031-1780350-518418-63250</text:p>
          </table:table-cell>
          <table:table-cell office:value-type="float" office:value="63250" table:style-name="ce3">
            <text:p><text:s/>63,2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2">
            <text:p>1501028-1780345-136604-21120</text:p>
          </table:table-cell>
          <table:table-cell office:value-type="float" office:value="25344" table:style-name="ce3">
            <text:p><text:s/>25,3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NCC GROUP SECURITY SERVICES LTD</text:p>
          </table:table-cell>
          <table:table-cell office:value-type="string" table:style-name="ce2">
            <text:p>1508624-1784369-100598-2551068</text:p>
          </table:table-cell>
          <table:table-cell office:value-type="float" office:value="30612.82" table:style-name="ce3">
            <text:p><text:s/>30,612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OMPUTACENTER (UK) LTD</text:p>
          </table:table-cell>
          <table:table-cell office:value-type="string" table:style-name="ce2">
            <text:p>1501028-1775423-100028-19405622</text:p>
          </table:table-cell>
          <table:table-cell office:value-type="float" office:value="232867.46" table:style-name="ce3">
            <text:p><text:s/>232,867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SYNERGY SOLUTIONS LTD</text:p>
          </table:table-cell>
          <table:table-cell office:value-type="string" table:style-name="ce2">
            <text:p>1501020-1783573-389275-29400</text:p>
          </table:table-cell>
          <table:table-cell office:value-type="float" office:value="35280" table:style-name="ce3">
            <text:p><text:s/>35,2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SYNERGY SOLUTIONS LTD</text:p>
          </table:table-cell>
          <table:table-cell office:value-type="string" table:style-name="ce2">
            <text:p>1501020-1783581-389275-29250</text:p>
          </table:table-cell>
          <table:table-cell office:value-type="float" office:value="35100" table:style-name="ce3">
            <text:p><text:s/>35,1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PASSPORT SECURE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string" table:style-name="ce2">
            <text:p>1508414-1789277-120680-56524833</text:p>
          </table:table-cell>
          <table:table-cell office:value-type="float" office:value="565248.32999999996" table:style-name="ce3">
            <text:p><text:s/>565,248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MMGRP LTD T/A MMG MOBILE MARKETING GROUP</text:p>
          </table:table-cell>
          <table:table-cell office:value-type="string" table:style-name="ce2">
            <text:p>1508626-1790356-382406-5056483</text:p>
          </table:table-cell>
          <table:table-cell office:value-type="float" office:value="60677.8" table:style-name="ce3">
            <text:p><text:s/>60,677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COURIER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1508636-1793289-112710-22656925</text:p>
          </table:table-cell>
          <table:table-cell office:value-type="float" office:value="226569.25" table:style-name="ce3">
            <text:p><text:s/>226,569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UTOMATION LOGIC LIMITED</text:p>
          </table:table-cell>
          <table:table-cell office:value-type="string" table:style-name="ce2">
            <text:p>1501020-1806352-554223-126825</text:p>
          </table:table-cell>
          <table:table-cell office:value-type="float" office:value="152190" table:style-name="ce3">
            <text:p><text:s/>152,1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624-1801276-560478-354924</text:p>
          </table:table-cell>
          <table:table-cell office:value-type="float" office:value="4259.09" table:style-name="ce3">
            <text:p><text:s/>4,259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451-1801276-560478-39256</text:p>
          </table:table-cell>
          <table:table-cell office:value-type="float" office:value="4710.72" table:style-name="ce3">
            <text:p><text:s/>4,710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644-1801276-560478-31503</text:p>
          </table:table-cell>
          <table:table-cell office:value-type="float" office:value="3780.36" table:style-name="ce3">
            <text:p><text:s/>3,780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PRI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E LA RUE INTERNATIONAL LTD</text:p>
          </table:table-cell>
          <table:table-cell office:value-type="string" table:style-name="ce2">
            <text:p>1508411-1817491-250134-312731599</text:p>
          </table:table-cell>
          <table:table-cell office:value-type="float" office:value="3127315.99" table:style-name="ce3">
            <text:p><text:s/>3,127,315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SYNERGY SOLUTIONS LTD</text:p>
          </table:table-cell>
          <table:table-cell office:value-type="string" table:style-name="ce2">
            <text:p>1501020-1821276-389275-138075</text:p>
          </table:table-cell>
          <table:table-cell office:value-type="float" office:value="165690" table:style-name="ce3">
            <text:p><text:s/>165,6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PASSPORT SECURE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string" table:style-name="ce2">
            <text:p>1508414-1822333-120680-377013</text:p>
          </table:table-cell>
          <table:table-cell office:value-type="float" office:value="37701.300000000003" table:style-name="ce3">
            <text:p><text:s/>37,701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PRINT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OFFICE FOR NATIONAL STATISTICS (ONS)</text:p>
          </table:table-cell>
          <table:table-cell office:value-type="string" table:style-name="ce2">
            <text:p>1508001-1822309-113042-3721717</text:p>
          </table:table-cell>
          <table:table-cell office:value-type="float" office:value="37217.17" table:style-name="ce3">
            <text:p><text:s/>37,217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4011-1827408-222226-13521028</text:p>
          </table:table-cell>
          <table:table-cell office:value-type="float" office:value="135210.28" table:style-name="ce3">
            <text:p><text:s/>135,210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1020-1825978-222226-121426713</text:p>
          </table:table-cell>
          <table:table-cell office:value-type="float" office:value="1214267.1299999999" table:style-name="ce3">
            <text:p><text:s/>1,214,267.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1020-1825982-222226-65000</text:p>
          </table:table-cell>
          <table:table-cell office:value-type="float" office:value="65000" table:style-name="ce3">
            <text:p><text:s/>6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8596-1827402-222226-7926849</text:p>
          </table:table-cell>
          <table:table-cell office:value-type="float" office:value="79268.490000000005" table:style-name="ce3">
            <text:p><text:s/>79,268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PASSPORT BPO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8414-1831307-222226-10499702</text:p>
          </table:table-cell>
          <table:table-cell office:value-type="float" office:value="104997.02" table:style-name="ce3">
            <text:p><text:s/>104,997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PASSPORT BPO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8414-1831326-222226-61626818</text:p>
          </table:table-cell>
          <table:table-cell office:value-type="float" office:value="616268.18000000005" table:style-name="ce3">
            <text:p><text:s/>616,268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PASSPORT BPO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8414-1831334-222226-8634668</text:p>
          </table:table-cell>
          <table:table-cell office:value-type="float" office:value="86346.68" table:style-name="ce3">
            <text:p><text:s/>86,346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PRINT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LIED PUBLICITY SERVICES (MANCHESTER) LIMITED</text:p>
          </table:table-cell>
          <table:table-cell office:value-type="string" table:style-name="ce2">
            <text:p>1508001-1831300-500635-431756</text:p>
          </table:table-cell>
          <table:table-cell office:value-type="float" office:value="43175.6" table:style-name="ce3">
            <text:p><text:s/>43,17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BPO VOLUMETRIC CHARGE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string" table:style-name="ce2">
            <text:p>1508410-1831355-112699-80198988</text:p>
          </table:table-cell>
          <table:table-cell office:value-type="float" office:value="801989.88" table:style-name="ce3">
            <text:p><text:s/>801,989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2">
            <text:p>1501020-1830357-222226-65000</text:p>
          </table:table-cell>
          <table:table-cell office:value-type="float" office:value="65000" table:style-name="ce3">
            <text:p><text:s/>6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EPARTMENT FOR WORK &amp; PENSIONS (DWP)</text:p>
          </table:table-cell>
          <table:table-cell office:value-type="string" table:style-name="ce2">
            <text:p>1508441-300000045929759-148757-7327586</text:p>
          </table:table-cell>
          <table:table-cell office:value-type="float" office:value="87931.03" table:style-name="ce3">
            <text:p><text:s/>87,931.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624-1829527-560478-39436</text:p>
          </table:table-cell>
          <table:table-cell office:value-type="float" office:value="4732.32" table:style-name="ce3">
            <text:p><text:s/>4,732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626-1829527-560478-38854</text:p>
          </table:table-cell>
          <table:table-cell office:value-type="float" office:value="4662.4799999999996" table:style-name="ce3">
            <text:p><text:s/>4,662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451-1829527-560478-39256</text:p>
          </table:table-cell>
          <table:table-cell office:value-type="float" office:value="4710.72" table:style-name="ce3">
            <text:p><text:s/>4,710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644-1829527-560478-31503</text:p>
          </table:table-cell>
          <table:table-cell office:value-type="float" office:value="3780.36" table:style-name="ce3">
            <text:p><text:s/>3,780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1032-1829527-560478-89258</text:p>
          </table:table-cell>
          <table:table-cell office:value-type="float" office:value="10710.96" table:style-name="ce3">
            <text:p><text:s/>10,710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VISA COMMERCIAL PARTNER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TELEPERFORMANCE LTD</text:p>
          </table:table-cell>
          <table:table-cell office:value-type="string" table:style-name="ce2">
            <text:p>1508008-1833706-216073-23497</text:p>
          </table:table-cell>
          <table:table-cell office:value-type="float" office:value="23497" table:style-name="ce3">
            <text:p><text:s/>23,4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QUAL EXPERTS UK LTD</text:p>
          </table:table-cell>
          <table:table-cell office:value-type="string" table:style-name="ce2">
            <text:p>1508626-1835392-321797-378221</text:p>
          </table:table-cell>
          <table:table-cell office:value-type="float" office:value="453865.2" table:style-name="ce3">
            <text:p><text:s/>453,86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OGNIZANT WORLDWIDE LTD</text:p>
          </table:table-cell>
          <table:table-cell office:value-type="string" table:style-name="ce2">
            <text:p>1501020-1841517-468613-105475</text:p>
          </table:table-cell>
          <table:table-cell office:value-type="float" office:value="126570" table:style-name="ce3">
            <text:p><text:s/>126,5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PASSPORT SECURE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string" table:style-name="ce2">
            <text:p>1508414-1853577-120680-41059992</text:p>
          </table:table-cell>
          <table:table-cell office:value-type="float" office:value="410599.92" table:style-name="ce3">
            <text:p><text:s/>410,599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GEMALTO UK LIMITED</text:p>
          </table:table-cell>
          <table:table-cell office:value-type="string" table:style-name="ce2">
            <text:p>1508454-1860630-516500-342992</text:p>
          </table:table-cell>
          <table:table-cell office:value-type="float" office:value="342992" table:style-name="ce3">
            <text:p><text:s/>342,9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GEMALTO UK LIMITED</text:p>
          </table:table-cell>
          <table:table-cell office:value-type="string" table:style-name="ce2">
            <text:p>1508454-1860631-516500-1760996</text:p>
          </table:table-cell>
          <table:table-cell office:value-type="float" office:value="1760996" table:style-name="ce3">
            <text:p><text:s/>1,760,9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624-1861310-560478-39436</text:p>
          </table:table-cell>
          <table:table-cell office:value-type="float" office:value="4732.32" table:style-name="ce3">
            <text:p><text:s/>4,732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451-1861310-560478-39256</text:p>
          </table:table-cell>
          <table:table-cell office:value-type="float" office:value="4710.72" table:style-name="ce3">
            <text:p><text:s/>4,710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644-1861310-560478-31503</text:p>
          </table:table-cell>
          <table:table-cell office:value-type="float" office:value="3780.36" table:style-name="ce3">
            <text:p><text:s/>3,780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3T00:00:00" table:style-name="ce4">
            <text:p>23/12/2019</text:p>
          </table:table-cell>
          <table:table-cell office:value-type="string" table:style-name="ce2">
            <text:p><text:s/>COURIER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>1508636-300000046718737-112710-18346401</text:p>
          </table:table-cell>
          <table:table-cell office:value-type="float" office:value="183464.01" table:style-name="ce3">
            <text:p><text:s/>183,464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3T00:00:00" table:style-name="ce4">
            <text:p>23/12/2019</text:p>
          </table:table-cell>
          <table:table-cell office:value-type="string" table:style-name="ce2">
            <text:p><text:s/>OVERSEAS PASSPORT DIRECT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HL GLOBAL FORWARDING UK LTD</text:p>
          </table:table-cell>
          <table:table-cell office:value-type="string" table:style-name="ce2">
            <text:p>1508008-1863695-246751-61957617</text:p>
          </table:table-cell>
          <table:table-cell office:value-type="float" office:value="619576.17000000004" table:style-name="ce3">
            <text:p><text:s/>619,576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3T00:00:00" table:style-name="ce4">
            <text:p>23/12/2019</text:p>
          </table:table-cell>
          <table:table-cell office:value-type="string" table:style-name="ce2">
            <text:p><text:s/>OVERSEAS PASSPORT DIRECT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HL GLOBAL FORWARDING UK LTD</text:p>
          </table:table-cell>
          <table:table-cell office:value-type="string" table:style-name="ce2">
            <text:p>1508008-1863696-246751-62192617</text:p>
          </table:table-cell>
          <table:table-cell office:value-type="float" office:value="621926.17000000004" table:style-name="ce3">
            <text:p><text:s/>621,926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3T00:00:00" table:style-name="ce4">
            <text:p>23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ABINET OFFICE</text:p>
          </table:table-cell>
          <table:table-cell office:value-type="string" table:style-name="ce2">
            <text:p>1508636-1863522-113009-2834814</text:p>
          </table:table-cell>
          <table:table-cell office:value-type="float" office:value="28348.14" table:style-name="ce3">
            <text:p><text:s/>28,348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3T00:00:00" table:style-name="ce4">
            <text:p>23/12/2019</text:p>
          </table:table-cell>
          <table:table-cell office:value-type="string" table:style-name="ce2">
            <text:p><text:s/>PROTECTIVE CLOTH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HL SUPPLY CHAIN LTD</text:p>
          </table:table-cell>
          <table:table-cell office:value-type="string" table:style-name="ce2">
            <text:p>1508636-1863591-568378-4363839</text:p>
          </table:table-cell>
          <table:table-cell office:value-type="float" office:value="52366.07" table:style-name="ce3">
            <text:p><text:s/>52,366.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ADVERSE LEGAL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508038-1863802-113504-5500</text:p>
          </table:table-cell>
          <table:table-cell office:value-type="float" office:value="5500" table:style-name="ce3">
            <text:p><text:s/>5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OVERSEAS PASSPORT DIRECT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HL GLOBAL FORWARDING UK LTD</text:p>
          </table:table-cell>
          <table:table-cell office:value-type="string" table:style-name="ce2">
            <text:p>1508008-1863694-246751-19037605</text:p>
          </table:table-cell>
          <table:table-cell office:value-type="float" office:value="190376.05" table:style-name="ce3">
            <text:p><text:s/>190,376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8451-1863857-560478-39256</text:p>
          </table:table-cell>
          <table:table-cell office:value-type="float" office:value="4710.72" table:style-name="ce3">
            <text:p><text:s/>4,710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501032-1863857-560478-1149855</text:p>
          </table:table-cell>
          <table:table-cell office:value-type="float" office:value="13798.26" table:style-name="ce3">
            <text:p><text:s/>13,798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<text:s/>CALL CENTRE PDP RUN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TELEPERFORMANCE LTD</text:p>
          </table:table-cell>
          <table:table-cell office:value-type="string" table:style-name="ce2">
            <text:p>1508636-1880295-216073-34327373</text:p>
          </table:table-cell>
          <table:table-cell office:value-type="float" office:value="343273.73" table:style-name="ce3">
            <text:p><text:s/>343,273.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QINETIQ LTD</text:p>
          </table:table-cell>
          <table:table-cell office:value-type="string" table:style-name="ce2">
            <text:p>1288003-1797320-112688-173572</text:p>
          </table:table-cell>
          <table:table-cell office:value-type="float" office:value="173572" table:style-name="ce3">
            <text:p><text:s/>173,5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MARKETING &amp; MEDIA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FOUR COMMUNICATIONS LTD</text:p>
          </table:table-cell>
          <table:table-cell office:value-type="string" table:style-name="ce2">
            <text:p>1286541-1797367-549685-41085</text:p>
          </table:table-cell>
          <table:table-cell office:value-type="float" office:value="49302" table:style-name="ce3">
            <text:p><text:s/>49,3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FURNITURE &amp; FITTING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281002-1803278-113026-1869</text:p>
          </table:table-cell>
          <table:table-cell office:value-type="float" office:value="18.690000000000001" table:style-name="ce3">
            <text:p><text:s/>18.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83020-1801276-560478-426819</text:p>
          </table:table-cell>
          <table:table-cell office:value-type="float" office:value="5121.84" table:style-name="ce3">
            <text:p><text:s/>5,121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PUBLIC OPIN SURVEY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OONSHOT CVE LTD</text:p>
          </table:table-cell>
          <table:table-cell office:value-type="string" table:style-name="ce2">
            <text:p>1288003-1817485-53546-131424</text:p>
          </table:table-cell>
          <table:table-cell office:value-type="float" office:value="131424" table:style-name="ce3">
            <text:p><text:s/>131,4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PUBLIC OPIN SURVEY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1286541-1825946-100039-122599</text:p>
          </table:table-cell>
          <table:table-cell office:value-type="float" office:value="122599" table:style-name="ce3">
            <text:p><text:s/>122,59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83020-1829527-560478-426819</text:p>
          </table:table-cell>
          <table:table-cell office:value-type="float" office:value="5121.84" table:style-name="ce3">
            <text:p><text:s/>5,121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PUBLIC OPIN SURVEY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WALNUT UNLIMITED LTD</text:p>
          </table:table-cell>
          <table:table-cell office:value-type="string" table:style-name="ce2">
            <text:p>1288003-1836290-137146-23000</text:p>
          </table:table-cell>
          <table:table-cell office:value-type="float" office:value="27600" table:style-name="ce3">
            <text:p><text:s/>27,600.00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&amp;C SAATCHI (UK) LTD</text:p>
          </table:table-cell>
          <table:table-cell office:value-type="string" table:style-name="ce2">
            <text:p>1286541-1853284-154935-2277533</text:p>
          </table:table-cell>
          <table:table-cell office:value-type="float" office:value="22775.33" table:style-name="ce3">
            <text:p><text:s/>22,775.33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ONTVIEUX LTD</text:p>
          </table:table-cell>
          <table:table-cell office:value-type="string" table:style-name="ce2">
            <text:p>1288003-1852323-52024-30623</text:p>
          </table:table-cell>
          <table:table-cell office:value-type="float" office:value="30623" table:style-name="ce3">
            <text:p><text:s/>30,623.00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PUBLICATION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MNICOM MEDIA GROUP UK</text:p>
          </table:table-cell>
          <table:table-cell office:value-type="string" table:style-name="ce2">
            <text:p>1286541-1853945-258111-2372147</text:p>
          </table:table-cell>
          <table:table-cell office:value-type="float" office:value="28465.77" table:style-name="ce3">
            <text:p><text:s/>28,465.77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83020-1861310-560478-568581</text:p>
          </table:table-cell>
          <table:table-cell office:value-type="float" office:value="6822.99" table:style-name="ce3">
            <text:p><text:s/>6,822.99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283020-1863857-560478-279807</text:p>
          </table:table-cell>
          <table:table-cell office:value-type="float" office:value="3357.68" table:style-name="ce3">
            <text:p><text:s/>3,357.68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PALLADIUM INTERNATIONAL LIMITED</text:p>
          </table:table-cell>
          <table:table-cell office:value-type="string" table:style-name="ce2">
            <text:p>1286565-1784383-526764-2148104</text:p>
          </table:table-cell>
          <table:table-cell office:value-type="float" office:value="25777.25" table:style-name="ce3">
            <text:p><text:s/>25,777.25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OTHER GOVERNMENT DEPARTMENT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286565-1793349-113026-13312849</text:p>
          </table:table-cell>
          <table:table-cell office:value-type="float" office:value="133128.49" table:style-name="ce3">
            <text:p><text:s/>133,128.49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URRENT GRANTS TO CENTRAL GOVERNMENT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295014-1803276-113026-2280614</text:p>
          </table:table-cell>
          <table:table-cell office:value-type="float" office:value="228061.4" table:style-name="ce3">
            <text:p><text:s/>228,061.40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ACCENTURE (UK) LTD</text:p>
          </table:table-cell>
          <table:table-cell office:value-type="string" table:style-name="ce2">
            <text:p>1295052-1806618-106767-91800</text:p>
          </table:table-cell>
          <table:table-cell office:value-type="float" office:value="110160" table:style-name="ce3">
            <text:p><text:s/>110,160.00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OTHER GOVERNMENT DEPARTMENT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286565-1813283-113026-12550579</text:p>
          </table:table-cell>
          <table:table-cell office:value-type="float" office:value="125505.79" table:style-name="ce3">
            <text:p><text:s/>125,505.79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HOTELS &amp; ACCOMODATION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SALVATION ARMY (THE)</text:p>
          </table:table-cell>
          <table:table-cell office:value-type="string" table:style-name="ce2">
            <text:p>1295054-1812276-358375-263971031</text:p>
          </table:table-cell>
          <table:table-cell office:value-type="float" office:value="2639710.31" table:style-name="ce3">
            <text:p><text:s/>2,639,710.31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BLOOM PROCUREMENT SERVICES LIMITED</text:p>
          </table:table-cell>
          <table:table-cell office:value-type="string" table:style-name="ce2">
            <text:p>1286600-1826025-518536-38219</text:p>
          </table:table-cell>
          <table:table-cell office:value-type="float" office:value="45862.8" table:style-name="ce3">
            <text:p><text:s/>45,862.80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BLOOM PROCUREMENT SERVICES LIMITED</text:p>
          </table:table-cell>
          <table:table-cell office:value-type="string" table:style-name="ce2">
            <text:p>1286600-1834447-518536-72500</text:p>
          </table:table-cell>
          <table:table-cell office:value-type="float" office:value="72500" table:style-name="ce3">
            <text:p><text:s/>72,500.00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<text:s/>OTHER GOVERNMENT DEPARTMENT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286565-1880293-113026-4467194</text:p>
          </table:table-cell>
          <table:table-cell office:value-type="float" office:value="44671.94" table:style-name="ce3">
            <text:p><text:s/>44,671.94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688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2T00:00:00" table:style-name="ce5">
            <text:p>02/12/2019</text:p>
          </table:table-cell>
          <table:table-cell office:value-type="string" table:style-name="ce6">
            <text:p><text:s/>BASIC SALARY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string" table:style-name="ce2">
            <text:p>1431213-1773299-113026-1227631</text:p>
          </table:table-cell>
          <table:table-cell office:value-type="float" office:value="12276.31" table:style-name="ce7">
            <text:p><text:s/>12,276.31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689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2T00:00:00" table:style-name="ce5">
            <text:p>02/12/2019</text:p>
          </table:table-cell>
          <table:table-cell office:value-type="string" table:style-name="ce6">
            <text:p><text:s/>BASIC SALARY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string" table:style-name="ce2">
            <text:p>1431222-1773299-113026-374391</text:p>
          </table:table-cell>
          <table:table-cell office:value-type="float" office:value="3743.91" table:style-name="ce7">
            <text:p><text:s/>3,743.91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690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2T00:00:00" table:style-name="ce5">
            <text:p>02/12/2019</text:p>
          </table:table-cell>
          <table:table-cell office:value-type="string" table:style-name="ce6">
            <text:p><text:s/>BASIC SALARY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string" table:style-name="ce2">
            <text:p>1431242-1773299-113026-1000098</text:p>
          </table:table-cell>
          <table:table-cell office:value-type="float" office:value="10000.98" table:style-name="ce7">
            <text:p><text:s/>10,000.98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691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2T00:00:00" table:style-name="ce5">
            <text:p>02/12/2019</text:p>
          </table:table-cell>
          <table:table-cell office:value-type="string" table:style-name="ce6">
            <text:p><text:s/>BASIC SALARY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string" table:style-name="ce2">
            <text:p>1431245-1773299-113026-137761</text:p>
          </table:table-cell>
          <table:table-cell office:value-type="float" office:value="1377.61" table:style-name="ce7">
            <text:p><text:s/>1,377.61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692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2T00:00:00" table:style-name="ce5">
            <text:p>02/12/2019</text:p>
          </table:table-cell>
          <table:table-cell office:value-type="string" table:style-name="ce6">
            <text:p><text:s/>OUTHOUSING SEIZED GOOD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HRED STATION LTD</text:p>
          </table:table-cell>
          <table:table-cell office:value-type="string" table:style-name="ce2">
            <text:p>1433599-1773346-361562-104381</text:p>
          </table:table-cell>
          <table:table-cell office:value-type="float" office:value="104381" table:style-name="ce7">
            <text:p><text:s/>104,381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693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2T00:00:00" table:style-name="ce5">
            <text:p>02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NFORMATICA SOFTWARE LTD</text:p>
          </table:table-cell>
          <table:table-cell office:value-type="string" table:style-name="ce2">
            <text:p>1432008-1773365-221470-865000</text:p>
          </table:table-cell>
          <table:table-cell office:value-type="float" office:value="1038000" table:style-name="ce7">
            <text:p><text:s/>1,038,000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694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2T00:00:00" table:style-name="ce5">
            <text:p>02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CTICA CONSULTING LTD</text:p>
          </table:table-cell>
          <table:table-cell office:value-type="string" table:style-name="ce2">
            <text:p>1432008-1777399-190348-32700</text:p>
          </table:table-cell>
          <table:table-cell office:value-type="float" office:value="39240" table:style-name="ce7">
            <text:p><text:s/>39,240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695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2T00:00:00" table:style-name="ce5">
            <text:p>02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OPRA STERIA LTD</text:p>
          </table:table-cell>
          <table:table-cell office:value-type="string" table:style-name="ce2">
            <text:p>1432007-1777319-112699-3475687</text:p>
          </table:table-cell>
          <table:table-cell office:value-type="float" office:value="41708.239999999998" table:style-name="ce7">
            <text:p><text:s/>41,708.24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696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2T00:00:00" table:style-name="ce5">
            <text:p>02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OPRA STERIA LTD</text:p>
          </table:table-cell>
          <table:table-cell office:value-type="string" table:style-name="ce2">
            <text:p>1432007-1775412-112699-2197422</text:p>
          </table:table-cell>
          <table:table-cell office:value-type="float" office:value="26369.06" table:style-name="ce7">
            <text:p><text:s/>26,369.06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697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3T00:00:00" table:style-name="ce5">
            <text:p>03/12/2019</text:p>
          </table:table-cell>
          <table:table-cell office:value-type="string" table:style-name="ce6">
            <text:p><text:s/>OUTHOUSING SEIZED GOOD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VETSPEED LTD T/A NOVUS ENVIRONMENTAL</text:p>
          </table:table-cell>
          <table:table-cell office:value-type="string" table:style-name="ce2">
            <text:p>1433599-1783310-227952-2175442</text:p>
          </table:table-cell>
          <table:table-cell office:value-type="float" office:value="21754.42" table:style-name="ce7">
            <text:p><text:s/>21,754.42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698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3T00:00:00" table:style-name="ce5">
            <text:p>03/12/2019</text:p>
          </table:table-cell>
          <table:table-cell office:value-type="string" table:style-name="ce6">
            <text:p><text:s/>SERVICE REPAIR SPAR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NUCTECH COMPANY LTD</text:p>
          </table:table-cell>
          <table:table-cell office:value-type="string" table:style-name="ce2">
            <text:p>1433606-1773335-185777-6566437</text:p>
          </table:table-cell>
          <table:table-cell office:value-type="float" office:value="65664.37" table:style-name="ce7">
            <text:p><text:s/>65,664.37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699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3T00:00:00" table:style-name="ce5">
            <text:p>03/12/2019</text:p>
          </table:table-cell>
          <table:table-cell office:value-type="string" table:style-name="ce6">
            <text:p><text:s/>SERVICE REPAIR SPAR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NUCTECH COMPANY LTD</text:p>
          </table:table-cell>
          <table:table-cell office:value-type="string" table:style-name="ce2">
            <text:p>1433606-1773337-185777-6455265</text:p>
          </table:table-cell>
          <table:table-cell office:value-type="float" office:value="64552.65" table:style-name="ce7">
            <text:p><text:s/>64,552.65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00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3T00:00:00" table:style-name="ce5">
            <text:p>03/12/2019</text:p>
          </table:table-cell>
          <table:table-cell office:value-type="string" table:style-name="ce6">
            <text:p><text:s/>SERVICE REPAIR SPAR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NUCTECH COMPANY LTD</text:p>
          </table:table-cell>
          <table:table-cell office:value-type="string" table:style-name="ce2">
            <text:p>1433606-1773343-185777-89178</text:p>
          </table:table-cell>
          <table:table-cell office:value-type="float" office:value="89178" table:style-name="ce7">
            <text:p><text:s/>89,178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01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3T00:00:00" table:style-name="ce5">
            <text:p>03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LOOM PROCUREMENT SERVICES LIMITED</text:p>
          </table:table-cell>
          <table:table-cell office:value-type="string" table:style-name="ce2">
            <text:p>1432008-1780323-518536-9198652</text:p>
          </table:table-cell>
          <table:table-cell office:value-type="float" office:value="110383.82" table:style-name="ce7">
            <text:p><text:s/>110,383.82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02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3T00:00:00" table:style-name="ce5">
            <text:p>03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6POINT6 LTD</text:p>
          </table:table-cell>
          <table:table-cell office:value-type="string" table:style-name="ce2">
            <text:p>1432008-1781280-338678-797725</text:p>
          </table:table-cell>
          <table:table-cell office:value-type="float" office:value="95727" table:style-name="ce7">
            <text:p><text:s/>95,727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03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3T00:00:00" table:style-name="ce5">
            <text:p>03/12/2019</text:p>
          </table:table-cell>
          <table:table-cell office:value-type="string" table:style-name="ce6">
            <text:p><text:s/>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NATIONAL CRIME AGENCY (NCA)</text:p>
          </table:table-cell>
          <table:table-cell office:value-type="string" table:style-name="ce2">
            <text:p>1431277-1778033-343011-103012942</text:p>
          </table:table-cell>
          <table:table-cell office:value-type="float" office:value="1236155.3" table:style-name="ce7">
            <text:p><text:s/>1,236,155.3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04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6">
            <text:p><text:s/>ADVERSE LEGAL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861-1790352-113504-5065951</text:p>
          </table:table-cell>
          <table:table-cell office:value-type="float" office:value="50659.51" table:style-name="ce7">
            <text:p><text:s/>50,659.51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05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6">
            <text:p><text:s/>SYSTEM CLEAR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KER SYSTEMS LTD</text:p>
          </table:table-cell>
          <table:table-cell office:value-type="string" table:style-name="ce2">
            <text:p>1431877-1792288-512178-140125</text:p>
          </table:table-cell>
          <table:table-cell office:value-type="float" office:value="140125" table:style-name="ce7">
            <text:p><text:s/>140,125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06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COTT LOGIC LTD</text:p>
          </table:table-cell>
          <table:table-cell office:value-type="string" table:style-name="ce2">
            <text:p>1432008-1790463-487148-2948725</text:p>
          </table:table-cell>
          <table:table-cell office:value-type="float" office:value="353847" table:style-name="ce7">
            <text:p><text:s/>353,847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07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VISION-BOX SYSTEMS LTD</text:p>
          </table:table-cell>
          <table:table-cell office:value-type="string" table:style-name="ce2">
            <text:p>1431825-1792305-332210-344702</text:p>
          </table:table-cell>
          <table:table-cell office:value-type="float" office:value="413642.4" table:style-name="ce7">
            <text:p><text:s/>413,642.4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08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VISION-BOX SYSTEMS LTD</text:p>
          </table:table-cell>
          <table:table-cell office:value-type="string" table:style-name="ce2">
            <text:p>1431825-1792310-332210-339366</text:p>
          </table:table-cell>
          <table:table-cell office:value-type="float" office:value="407239.2" table:style-name="ce7">
            <text:p><text:s/>407,239.2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09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6">
            <text:p><text:s/>LEGAL REPRESENTATION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142-1790347-113504-568393</text:p>
          </table:table-cell>
          <table:table-cell office:value-type="float" office:value="6820.72" table:style-name="ce7">
            <text:p><text:s/>6,820.72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10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6">
            <text:p><text:s/>LEGAL AD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142-1790347-113504-48813</text:p>
          </table:table-cell>
          <table:table-cell office:value-type="float" office:value="5857.56" table:style-name="ce7">
            <text:p><text:s/>5,857.56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11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6">
            <text:p><text:s/>LEGAL AD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201-1790347-113504-463</text:p>
          </table:table-cell>
          <table:table-cell office:value-type="float" office:value="555.6" table:style-name="ce7">
            <text:p><text:s/>555.6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12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6">
            <text:p><text:s/>LEGAL AD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258-1790347-113504-2088</text:p>
          </table:table-cell>
          <table:table-cell office:value-type="float" office:value="250.56" table:style-name="ce7">
            <text:p><text:s/>250.56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13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6">
            <text:p><text:s/>LEGAL REPRESENTATION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601-1790347-113504-455</text:p>
          </table:table-cell>
          <table:table-cell office:value-type="float" office:value="546" table:style-name="ce7">
            <text:p><text:s/>546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14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6">
            <text:p><text:s/>LEGAL AD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601-1790347-113504-28282</text:p>
          </table:table-cell>
          <table:table-cell office:value-type="float" office:value="3393.84" table:style-name="ce7">
            <text:p><text:s/>3,393.84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15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6">
            <text:p><text:s/>LEGAL REPRESENTATION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713-1790347-113504-1375</text:p>
          </table:table-cell>
          <table:table-cell office:value-type="float" office:value="1650" table:style-name="ce7">
            <text:p><text:s/>1,650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16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6">
            <text:p><text:s/>LEGAL AD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713-1790347-113504-29653</text:p>
          </table:table-cell>
          <table:table-cell office:value-type="float" office:value="3558.36" table:style-name="ce7">
            <text:p><text:s/>3,558.36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17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6">
            <text:p><text:s/>LEGAL REPRESENTATION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861-1790347-113504-1048</text:p>
          </table:table-cell>
          <table:table-cell office:value-type="float" office:value="125.76" table:style-name="ce7">
            <text:p><text:s/>125.76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18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6">
            <text:p><text:s/>LEGAL AD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861-1790347-113504-23161</text:p>
          </table:table-cell>
          <table:table-cell office:value-type="float" office:value="2779.32" table:style-name="ce7">
            <text:p><text:s/>2,779.32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19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6">
            <text:p><text:s/>LEGAL AD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3037-1790347-113504-2103</text:p>
          </table:table-cell>
          <table:table-cell office:value-type="float" office:value="252.36" table:style-name="ce7">
            <text:p><text:s/>252.36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20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6">
            <text:p><text:s/>LEGAL REPRESENTATION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3571-1790347-113504-255</text:p>
          </table:table-cell>
          <table:table-cell office:value-type="float" office:value="306" table:style-name="ce7">
            <text:p><text:s/>306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21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6">
            <text:p><text:s/>LEGAL AD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3571-1790347-113504-1314</text:p>
          </table:table-cell>
          <table:table-cell office:value-type="float" office:value="157.68" table:style-name="ce7">
            <text:p><text:s/>157.68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22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6">
            <text:p><text:s/>TELEPHON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LEIDOS LTD</text:p>
          </table:table-cell>
          <table:table-cell office:value-type="string" table:style-name="ce2">
            <text:p>1433615-1792294-550712-4431183</text:p>
          </table:table-cell>
          <table:table-cell office:value-type="float" office:value="53174.2" table:style-name="ce7">
            <text:p><text:s/>53,174.2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23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6">
            <text:p><text:s/>FCO CHARG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string" table:style-name="ce2">
            <text:p>1431277-1789280-113026-26313789</text:p>
          </table:table-cell>
          <table:table-cell office:value-type="float" office:value="315765.46999999997" table:style-name="ce7">
            <text:p><text:s/>315,765.47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24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5T00:00:00" table:style-name="ce5">
            <text:p>05/12/2019</text:p>
          </table:table-cell>
          <table:table-cell office:value-type="string" table:style-name="ce6">
            <text:p><text:s/>RAIL TRAVEL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</text:p>
          </table:table-cell>
          <table:table-cell office:value-type="string" table:style-name="ce2">
            <text:p>1431213-1796294-100423-76053</text:p>
          </table:table-cell>
          <table:table-cell office:value-type="float" office:value="76053" table:style-name="ce7">
            <text:p><text:s/>76,053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25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5T00:00:00" table:style-name="ce5">
            <text:p>05/12/2019</text:p>
          </table:table-cell>
          <table:table-cell office:value-type="string" table:style-name="ce6">
            <text:p><text:s/>DIRECT COSTS POSTAG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string" table:style-name="ce2">
            <text:p>1431277-1791380-113026-4904542</text:p>
          </table:table-cell>
          <table:table-cell office:value-type="float" office:value="49045.42" table:style-name="ce7">
            <text:p><text:s/>49,045.42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26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5T00:00:00" table:style-name="ce5">
            <text:p>05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ZEEFIX CONSULTING LTD</text:p>
          </table:table-cell>
          <table:table-cell office:value-type="string" table:style-name="ce2">
            <text:p>1433609-1793485-484748-3013047</text:p>
          </table:table-cell>
          <table:table-cell office:value-type="float" office:value="30130.47" table:style-name="ce7">
            <text:p><text:s/>30,130.47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27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5T00:00:00" table:style-name="ce5">
            <text:p>05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INCORE LTD</text:p>
          </table:table-cell>
          <table:table-cell office:value-type="string" table:style-name="ce2">
            <text:p>1432007-1797366-125945-4470438</text:p>
          </table:table-cell>
          <table:table-cell office:value-type="float" office:value="53645.26" table:style-name="ce7">
            <text:p><text:s/>53,645.26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28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5T00:00:00" table:style-name="ce5">
            <text:p>05/12/2019</text:p>
          </table:table-cell>
          <table:table-cell office:value-type="string" table:style-name="ce6">
            <text:p><text:s/>FCO CHARG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string" table:style-name="ce2">
            <text:p>1431277-1793446-113026-6864374</text:p>
          </table:table-cell>
          <table:table-cell office:value-type="float" office:value="82372.490000000005" table:style-name="ce7">
            <text:p><text:s/>82,372.49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29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5T00:00:00" table:style-name="ce5">
            <text:p>05/12/2019</text:p>
          </table:table-cell>
          <table:table-cell office:value-type="string" table:style-name="ce6">
            <text:p><text:s/>SECURITY GUARD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RIBBEAN CUSTOMS LAW ENFORCEMENT COUNCIL CCLEC</text:p>
          </table:table-cell>
          <table:table-cell office:value-type="string" table:style-name="ce2">
            <text:p>1431277-1793725-50199-29610</text:p>
          </table:table-cell>
          <table:table-cell office:value-type="float" office:value="35532" table:style-name="ce7">
            <text:p><text:s/>35,532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30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5T00:00:00" table:style-name="ce5">
            <text:p>05/12/2019</text:p>
          </table:table-cell>
          <table:table-cell office:value-type="string" table:style-name="ce6">
            <text:p><text:s/>AD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ZAIZI LTD</text:p>
          </table:table-cell>
          <table:table-cell office:value-type="string" table:style-name="ce2">
            <text:p>1431016-1793726-348829-24950</text:p>
          </table:table-cell>
          <table:table-cell office:value-type="float" office:value="29940" table:style-name="ce7">
            <text:p><text:s/>29,940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31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6T00:00:00" table:style-name="ce5">
            <text:p>06/12/2019</text:p>
          </table:table-cell>
          <table:table-cell office:value-type="string" table:style-name="ce6">
            <text:p><text:s/>CONT OUT SERV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EAMUS CORK SOLUTIONS (ECS)</text:p>
          </table:table-cell>
          <table:table-cell office:value-type="string" table:style-name="ce2">
            <text:p>1431213-1806604-192430-29531879</text:p>
          </table:table-cell>
          <table:table-cell office:value-type="float" office:value="295318.78999999998" table:style-name="ce7">
            <text:p><text:s/>295,318.79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32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6T00:00:00" table:style-name="ce5">
            <text:p>06/12/2019</text:p>
          </table:table-cell>
          <table:table-cell office:value-type="string" table:style-name="ce6">
            <text:p><text:s/>CONT OUT SERV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EAMUS CORK SOLUTIONS (ECS)</text:p>
          </table:table-cell>
          <table:table-cell office:value-type="string" table:style-name="ce2">
            <text:p>1431213-1806629-192430-675358</text:p>
          </table:table-cell>
          <table:table-cell office:value-type="float" office:value="67535.8" table:style-name="ce7">
            <text:p><text:s/>67,535.8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33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6T00:00:00" table:style-name="ce5">
            <text:p>06/12/2019</text:p>
          </table:table-cell>
          <table:table-cell office:value-type="string" table:style-name="ce6">
            <text:p><text:s/>CONT OUT SERV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EAMUS CORK SOLUTIONS (ECS)</text:p>
          </table:table-cell>
          <table:table-cell office:value-type="string" table:style-name="ce2">
            <text:p>1431222-1806611-192430-4413965</text:p>
          </table:table-cell>
          <table:table-cell office:value-type="float" office:value="44139.65" table:style-name="ce7">
            <text:p><text:s/>44,139.65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34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6T00:00:00" table:style-name="ce5">
            <text:p>06/12/2019</text:p>
          </table:table-cell>
          <table:table-cell office:value-type="string" table:style-name="ce6">
            <text:p><text:s/>CONT OUT SERV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EAMUS CORK SOLUTIONS (ECS)</text:p>
          </table:table-cell>
          <table:table-cell office:value-type="string" table:style-name="ce2">
            <text:p>1431222-1806630-192430-20959084</text:p>
          </table:table-cell>
          <table:table-cell office:value-type="float" office:value="209590.84" table:style-name="ce7">
            <text:p><text:s/>209,590.84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35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6T00:00:00" table:style-name="ce5">
            <text:p>06/12/2019</text:p>
          </table:table-cell>
          <table:table-cell office:value-type="string" table:style-name="ce6">
            <text:p><text:s/>CONT OUT SERV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EAMUS CORK SOLUTIONS (ECS)</text:p>
          </table:table-cell>
          <table:table-cell office:value-type="string" table:style-name="ce2">
            <text:p>1431215-1806633-192430-22391735</text:p>
          </table:table-cell>
          <table:table-cell office:value-type="float" office:value="223917.35" table:style-name="ce7">
            <text:p><text:s/>223,917.35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36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6T00:00:00" table:style-name="ce5">
            <text:p>06/12/2019</text:p>
          </table:table-cell>
          <table:table-cell office:value-type="string" table:style-name="ce6">
            <text:p><text:s/>CONT OUT SERV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EAMUS CORK SOLUTIONS (ECS)</text:p>
          </table:table-cell>
          <table:table-cell office:value-type="string" table:style-name="ce2">
            <text:p>1431215-1806637-192430-6713447</text:p>
          </table:table-cell>
          <table:table-cell office:value-type="float" office:value="67134.47" table:style-name="ce7">
            <text:p><text:s/>67,134.47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37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6T00:00:00" table:style-name="ce5">
            <text:p>06/12/2019</text:p>
          </table:table-cell>
          <table:table-cell office:value-type="string" table:style-name="ce6">
            <text:p><text:s/>WAT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M REVENUE &amp; CUSTOMS</text:p>
          </table:table-cell>
          <table:table-cell office:value-type="string" table:style-name="ce2">
            <text:p>1433558-1806497-187546-1457594</text:p>
          </table:table-cell>
          <table:table-cell office:value-type="float" office:value="145759.4" table:style-name="ce7">
            <text:p><text:s/>145,759.4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38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6T00:00:00" table:style-name="ce5">
            <text:p>06/12/2019</text:p>
          </table:table-cell>
          <table:table-cell office:value-type="string" table:style-name="ce6">
            <text:p><text:s/>SYSTEM CLEAR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ENGINE PARTNERS UK LLP T/A TRANSFORM</text:p>
          </table:table-cell>
          <table:table-cell office:value-type="string" table:style-name="ce2">
            <text:p>1431825-1806389-382357-113200</text:p>
          </table:table-cell>
          <table:table-cell office:value-type="float" office:value="135840" table:style-name="ce7">
            <text:p><text:s/>135,840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39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6T00:00:00" table:style-name="ce5">
            <text:p>06/12/2019</text:p>
          </table:table-cell>
          <table:table-cell office:value-type="string" table:style-name="ce6">
            <text:p><text:s/>SECURITY GUARD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TEKEVER LTD</text:p>
          </table:table-cell>
          <table:table-cell office:value-type="string" table:style-name="ce2">
            <text:p>1431829-1806361-53326-18041665</text:p>
          </table:table-cell>
          <table:table-cell office:value-type="float" office:value="216499.98" table:style-name="ce7">
            <text:p><text:s/>216,499.98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40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6T00:00:00" table:style-name="ce5">
            <text:p>06/12/2019</text:p>
          </table:table-cell>
          <table:table-cell office:value-type="string" table:style-name="ce6">
            <text:p><text:s/>CA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LONDON LUTON AIRPORT LIMITED</text:p>
          </table:table-cell>
          <table:table-cell office:value-type="string" table:style-name="ce2">
            <text:p>1431263-1806549-101109-5130044</text:p>
          </table:table-cell>
          <table:table-cell office:value-type="float" office:value="61560.53" table:style-name="ce7">
            <text:p><text:s/>61,560.53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41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6T00:00:00" table:style-name="ce5">
            <text:p>06/12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2008-1801276-560478-1619317</text:p>
          </table:table-cell>
          <table:table-cell office:value-type="float" office:value="19431.810000000001" table:style-name="ce7">
            <text:p><text:s/>19,431.81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42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6T00:00:00" table:style-name="ce5">
            <text:p>06/12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1016-1801276-560478-438615</text:p>
          </table:table-cell>
          <table:table-cell office:value-type="float" office:value="5263.39" table:style-name="ce7">
            <text:p><text:s/>5,263.39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43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6T00:00:00" table:style-name="ce5">
            <text:p>06/12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1047-1801276-560478-59424</text:p>
          </table:table-cell>
          <table:table-cell office:value-type="float" office:value="7130.88" table:style-name="ce7">
            <text:p><text:s/>7,130.88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44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6T00:00:00" table:style-name="ce5">
            <text:p>06/12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3582-1801276-560478-110259</text:p>
          </table:table-cell>
          <table:table-cell office:value-type="float" office:value="1323.11" table:style-name="ce7">
            <text:p><text:s/>1,323.11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45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6T00:00:00" table:style-name="ce5">
            <text:p>06/12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3609-1801276-560478-27138</text:p>
          </table:table-cell>
          <table:table-cell office:value-type="float" office:value="3256.56" table:style-name="ce7">
            <text:p><text:s/>3,256.56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46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7T00:00:00" table:style-name="ce5">
            <text:p>07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UNITED KINGDOM LTD</text:p>
          </table:table-cell>
          <table:table-cell office:value-type="string" table:style-name="ce2">
            <text:p>1432321-1807276-101457-4756015</text:p>
          </table:table-cell>
          <table:table-cell office:value-type="float" office:value="57072.18" table:style-name="ce7">
            <text:p><text:s/>57,072.18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47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9T00:00:00" table:style-name="ce5">
            <text:p>09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ZAIZI LTD</text:p>
          </table:table-cell>
          <table:table-cell office:value-type="string" table:style-name="ce2">
            <text:p>1431062-1814348-348829-428988</text:p>
          </table:table-cell>
          <table:table-cell office:value-type="float" office:value="42898.8" table:style-name="ce7">
            <text:p><text:s/>42,898.8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48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9T00:00:00" table:style-name="ce5">
            <text:p>09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CTICA CONSULTING LTD</text:p>
          </table:table-cell>
          <table:table-cell office:value-type="string" table:style-name="ce2">
            <text:p>1433609-1815397-190348-59175</text:p>
          </table:table-cell>
          <table:table-cell office:value-type="float" office:value="59175" table:style-name="ce7">
            <text:p><text:s/>59,175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49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9T00:00:00" table:style-name="ce5">
            <text:p>09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ARJOLO PARTNERS LTD</text:p>
          </table:table-cell>
          <table:table-cell office:value-type="string" table:style-name="ce2">
            <text:p>1432008-1813282-503464-22550</text:p>
          </table:table-cell>
          <table:table-cell office:value-type="float" office:value="27060" table:style-name="ce7">
            <text:p><text:s/>27,060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50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9T00:00:00" table:style-name="ce5">
            <text:p>09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6POINT6 LTD</text:p>
          </table:table-cell>
          <table:table-cell office:value-type="string" table:style-name="ce2">
            <text:p>1432008-1814305-338678-91270</text:p>
          </table:table-cell>
          <table:table-cell office:value-type="float" office:value="109524" table:style-name="ce7">
            <text:p><text:s/>109,524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51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9T00:00:00" table:style-name="ce5">
            <text:p>09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AE SYSTEMS APPLIED INTELLIGENCE LIMITED</text:p>
          </table:table-cell>
          <table:table-cell office:value-type="string" table:style-name="ce2">
            <text:p>1432008-1814339-136604-6522584</text:p>
          </table:table-cell>
          <table:table-cell office:value-type="float" office:value="78271.009999999995" table:style-name="ce7">
            <text:p><text:s/>78,271.01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52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09T00:00:00" table:style-name="ce5">
            <text:p>09/12/2019</text:p>
          </table:table-cell>
          <table:table-cell office:value-type="string" table:style-name="ce6">
            <text:p><text:s/>SYSTEM CLEAR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ERCO LTD</text:p>
          </table:table-cell>
          <table:table-cell office:value-type="string" table:style-name="ce2">
            <text:p>1433609-1816113-158586-2300239</text:p>
          </table:table-cell>
          <table:table-cell office:value-type="float" office:value="27602.87" table:style-name="ce7">
            <text:p><text:s/>27,602.87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53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0T00:00:00" table:style-name="ce5">
            <text:p>10/12/2019</text:p>
          </table:table-cell>
          <table:table-cell office:value-type="string" table:style-name="ce6">
            <text:p><text:s/>ADVERSE LEGAL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861-1817365-113504-1000</text:p>
          </table:table-cell>
          <table:table-cell office:value-type="float" office:value="1000" table:style-name="ce7">
            <text:p><text:s/>1,000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54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0T00:00:00" table:style-name="ce5">
            <text:p>10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string" table:style-name="ce2">
            <text:p>1432321-1817509-106173-3373012</text:p>
          </table:table-cell>
          <table:table-cell office:value-type="float" office:value="33730.120000000003" table:style-name="ce7">
            <text:p><text:s/>33,730.12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55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0T00:00:00" table:style-name="ce5">
            <text:p>10/12/2019</text:p>
          </table:table-cell>
          <table:table-cell office:value-type="string" table:style-name="ce6">
            <text:p><text:s/>OUTHOUSING SEIZED GOOD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SSOCIATED BRITISH PORTS</text:p>
          </table:table-cell>
          <table:table-cell office:value-type="string" table:style-name="ce2">
            <text:p>1433599-1816492-112670-1604821</text:p>
          </table:table-cell>
          <table:table-cell office:value-type="float" office:value="160482.1" table:style-name="ce7">
            <text:p><text:s/>160,482.1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56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0T00:00:00" table:style-name="ce5">
            <text:p>10/12/2019</text:p>
          </table:table-cell>
          <table:table-cell office:value-type="string" table:style-name="ce6">
            <text:p><text:s/>CONT OUT SERV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WAGTAIL UK LTD</text:p>
          </table:table-cell>
          <table:table-cell office:value-type="string" table:style-name="ce2">
            <text:p>1431213-1817479-212305-796608</text:p>
          </table:table-cell>
          <table:table-cell office:value-type="float" office:value="79660.800000000003" table:style-name="ce7">
            <text:p><text:s/>79,660.8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57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0T00:00:00" table:style-name="ce5">
            <text:p>10/12/2019</text:p>
          </table:table-cell>
          <table:table-cell office:value-type="string" table:style-name="ce6">
            <text:p><text:s/>CONT OUT SERV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WAGTAIL UK LTD</text:p>
          </table:table-cell>
          <table:table-cell office:value-type="string" table:style-name="ce2">
            <text:p>1431213-1817488-212305-477288</text:p>
          </table:table-cell>
          <table:table-cell office:value-type="float" office:value="47728.800000000003" table:style-name="ce7">
            <text:p><text:s/>47,728.8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58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0T00:00:00" table:style-name="ce5">
            <text:p>10/12/2019</text:p>
          </table:table-cell>
          <table:table-cell office:value-type="string" table:style-name="ce6">
            <text:p><text:s/>CONT OUT SERV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WAGTAIL UK LTD</text:p>
          </table:table-cell>
          <table:table-cell office:value-type="string" table:style-name="ce2">
            <text:p>1431222-1817492-212305-398304</text:p>
          </table:table-cell>
          <table:table-cell office:value-type="float" office:value="39830.400000000001" table:style-name="ce7">
            <text:p><text:s/>39,830.4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59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0T00:00:00" table:style-name="ce5">
            <text:p>10/12/2019</text:p>
          </table:table-cell>
          <table:table-cell office:value-type="string" table:style-name="ce6">
            <text:p><text:s/>CONT OUT SERV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WAGTAIL UK LTD</text:p>
          </table:table-cell>
          <table:table-cell office:value-type="string" table:style-name="ce2">
            <text:p>1431215-1817475-212305-398304</text:p>
          </table:table-cell>
          <table:table-cell office:value-type="float" office:value="39830.400000000001" table:style-name="ce7">
            <text:p><text:s/>39,830.4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60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0T00:00:00" table:style-name="ce5">
            <text:p>10/12/2019</text:p>
          </table:table-cell>
          <table:table-cell office:value-type="string" table:style-name="ce6">
            <text:p><text:s/>CONT OUT SERV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WAGTAIL UK LTD</text:p>
          </table:table-cell>
          <table:table-cell office:value-type="string" table:style-name="ce2">
            <text:p>1431215-1817487-212305-1431864</text:p>
          </table:table-cell>
          <table:table-cell office:value-type="float" office:value="143186.4" table:style-name="ce7">
            <text:p><text:s/>143,186.4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61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0T00:00:00" table:style-name="ce5">
            <text:p>10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UNITED KINGDOM LTD</text:p>
          </table:table-cell>
          <table:table-cell office:value-type="string" table:style-name="ce2">
            <text:p>1432007-1816282-101457-58669932</text:p>
          </table:table-cell>
          <table:table-cell office:value-type="float" office:value="704039.18" table:style-name="ce7">
            <text:p><text:s/>704,039.18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62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6">
            <text:p><text:s/>OTHER PROFESSIONAL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OTT MACDONALD LTD</text:p>
          </table:table-cell>
          <table:table-cell office:value-type="string" table:style-name="ce2">
            <text:p>1433051-1823515-112809-21985</text:p>
          </table:table-cell>
          <table:table-cell office:value-type="float" office:value="26382" table:style-name="ce7">
            <text:p><text:s/>26,382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63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2T00:00:00" table:style-name="ce5">
            <text:p>12/12/2019</text:p>
          </table:table-cell>
          <table:table-cell office:value-type="string" table:style-name="ce6">
            <text:p><text:s/>PAY ADJUST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BINET OFFICE</text:p>
          </table:table-cell>
          <table:table-cell office:value-type="string" table:style-name="ce2">
            <text:p>1433401-300000045891296-113009-270145</text:p>
          </table:table-cell>
          <table:table-cell office:value-type="float" office:value="27014.5" table:style-name="ce7">
            <text:p><text:s/>27,014.5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64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2T00:00:00" table:style-name="ce5">
            <text:p>12/12/2019</text:p>
          </table:table-cell>
          <table:table-cell office:value-type="string" table:style-name="ce6">
            <text:p><text:s/>EMPLOYER'S SOCIAL SECURITY COST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BINET OFFICE</text:p>
          </table:table-cell>
          <table:table-cell office:value-type="string" table:style-name="ce2">
            <text:p>1433401-300000045891296-113009-1066972</text:p>
          </table:table-cell>
          <table:table-cell office:value-type="float" office:value="10669.72" table:style-name="ce7">
            <text:p><text:s/>10,669.72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65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2T00:00:00" table:style-name="ce5">
            <text:p>12/12/2019</text:p>
          </table:table-cell>
          <table:table-cell office:value-type="string" table:style-name="ce6">
            <text:p><text:s/>OUTHOUSING SEIZED GOOD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TNT UK LTD</text:p>
          </table:table-cell>
          <table:table-cell office:value-type="string" table:style-name="ce2">
            <text:p>1433599-1827368-112693-21439043</text:p>
          </table:table-cell>
          <table:table-cell office:value-type="float" office:value="214390.43" table:style-name="ce7">
            <text:p><text:s/>214,390.43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66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3T00:00:00" table:style-name="ce5">
            <text:p>13/12/2019</text:p>
          </table:table-cell>
          <table:table-cell office:value-type="string" table:style-name="ce6">
            <text:p>PROCUREMENT CARD - GPC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RBS</text:p>
          </table:table-cell>
          <table:table-cell office:value-type="string" table:style-name="ce2">
            <text:p>1431213-1829678-102384-0</text:p>
          </table:table-cell>
          <table:table-cell office:value-type="float" office:value="156671.76999999999" table:style-name="ce7">
            <text:p><text:s/>156,671.77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67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3T00:00:00" table:style-name="ce5">
            <text:p>13/12/2019</text:p>
          </table:table-cell>
          <table:table-cell office:value-type="string" table:style-name="ce6">
            <text:p><text:s/>AD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QINETIQ LTD</text:p>
          </table:table-cell>
          <table:table-cell office:value-type="string" table:style-name="ce2">
            <text:p>1431829-1831295-112688-2000000</text:p>
          </table:table-cell>
          <table:table-cell office:value-type="float" office:value="2400000" table:style-name="ce7">
            <text:p><text:s/>2,400,000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68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3T00:00:00" table:style-name="ce5">
            <text:p>13/12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2008-1829527-560478-38703</text:p>
          </table:table-cell>
          <table:table-cell office:value-type="float" office:value="4644.3599999999997" table:style-name="ce7">
            <text:p><text:s/>4,644.36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69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3T00:00:00" table:style-name="ce5">
            <text:p>13/12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1016-1829527-560478-467856</text:p>
          </table:table-cell>
          <table:table-cell office:value-type="float" office:value="5614.28" table:style-name="ce7">
            <text:p><text:s/>5,614.28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70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3T00:00:00" table:style-name="ce5">
            <text:p>13/12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3582-1829527-560478-257271</text:p>
          </table:table-cell>
          <table:table-cell office:value-type="float" office:value="3087.25" table:style-name="ce7">
            <text:p><text:s/>3,087.25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71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4T00:00:00" table:style-name="ce5">
            <text:p>14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UNITED KINGDOM LTD</text:p>
          </table:table-cell>
          <table:table-cell office:value-type="string" table:style-name="ce2">
            <text:p>1432321-1832301-101457-6003906</text:p>
          </table:table-cell>
          <table:table-cell office:value-type="float" office:value="72046.87" table:style-name="ce7">
            <text:p><text:s/>72,046.87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72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4T00:00:00" table:style-name="ce5">
            <text:p>14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UNITED KINGDOM LTD</text:p>
          </table:table-cell>
          <table:table-cell office:value-type="string" table:style-name="ce2">
            <text:p>1432321-1832302-101457-80884</text:p>
          </table:table-cell>
          <table:table-cell office:value-type="float" office:value="97060.800000000003" table:style-name="ce7">
            <text:p><text:s/>97,060.8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73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4T00:00:00" table:style-name="ce5">
            <text:p>14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UNITED KINGDOM LTD</text:p>
          </table:table-cell>
          <table:table-cell office:value-type="string" table:style-name="ce2">
            <text:p>1432321-1832303-101457-3517364</text:p>
          </table:table-cell>
          <table:table-cell office:value-type="float" office:value="42208.37" table:style-name="ce7">
            <text:p><text:s/>42,208.37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74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4T00:00:00" table:style-name="ce5">
            <text:p>14/12/2019</text:p>
          </table:table-cell>
          <table:table-cell office:value-type="string" table:style-name="ce6">
            <text:p><text:s/>SYSTEM CLEAR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UNITED KINGDOM LTD</text:p>
          </table:table-cell>
          <table:table-cell office:value-type="string" table:style-name="ce2">
            <text:p>1432321-1832304-101457-428149</text:p>
          </table:table-cell>
          <table:table-cell office:value-type="float" office:value="513778.8" table:style-name="ce7">
            <text:p><text:s/>513,778.8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75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6">
            <text:p><text:s/>SERVICE REPAIR SPAR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CAN-X SECURITY LTD</text:p>
          </table:table-cell>
          <table:table-cell office:value-type="string" table:style-name="ce2">
            <text:p>1433606-1827431-451921-239875</text:p>
          </table:table-cell>
          <table:table-cell office:value-type="float" office:value="23987.5" table:style-name="ce7">
            <text:p><text:s/>23,987.5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76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6">
            <text:p><text:s/>EXTERNAL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KPMG LLP</text:p>
          </table:table-cell>
          <table:table-cell office:value-type="string" table:style-name="ce2">
            <text:p>1431000-1836324-120914-42341</text:p>
          </table:table-cell>
          <table:table-cell office:value-type="float" office:value="42341" table:style-name="ce7">
            <text:p><text:s/>42,341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77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6">
            <text:p><text:s/>END USER COMPUTER HARDWAR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NUVIA LTD</text:p>
          </table:table-cell>
          <table:table-cell office:value-type="string" table:style-name="ce2">
            <text:p>1433608-1834479-105749-2194486</text:p>
          </table:table-cell>
          <table:table-cell office:value-type="float" office:value="26333.83" table:style-name="ce7">
            <text:p><text:s/>26,333.83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78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7T00:00:00" table:style-name="ce5">
            <text:p>17/12/2019</text:p>
          </table:table-cell>
          <table:table-cell office:value-type="string" table:style-name="ce6">
            <text:p><text:s/>VESSEL MAINTENAN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OUTHAMPTON MARINE SERVICES LIMITED</text:p>
          </table:table-cell>
          <table:table-cell office:value-type="string" table:style-name="ce2">
            <text:p>1433582-1841591-535743-1074393</text:p>
          </table:table-cell>
          <table:table-cell office:value-type="float" office:value="107439.3" table:style-name="ce7">
            <text:p><text:s/>107,439.3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79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7T00:00:00" table:style-name="ce5">
            <text:p>17/12/2019</text:p>
          </table:table-cell>
          <table:table-cell office:value-type="string" table:style-name="ce6">
            <text:p><text:s/>SYSTEM CLEAR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ERCO LTD</text:p>
          </table:table-cell>
          <table:table-cell office:value-type="string" table:style-name="ce2">
            <text:p>1433609-1841370-158586-153641</text:p>
          </table:table-cell>
          <table:table-cell office:value-type="float" office:value="153641" table:style-name="ce7">
            <text:p><text:s/>153,641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80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7T00:00:00" table:style-name="ce5">
            <text:p>17/12/2019</text:p>
          </table:table-cell>
          <table:table-cell office:value-type="string" table:style-name="ce6">
            <text:p><text:s/>SYSTEM CLEAR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ERCO LTD</text:p>
          </table:table-cell>
          <table:table-cell office:value-type="string" table:style-name="ce2">
            <text:p>1433609-1841429-158586-14632896</text:p>
          </table:table-cell>
          <table:table-cell office:value-type="float" office:value="146328.95999999999" table:style-name="ce7">
            <text:p><text:s/>146,328.96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81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7T00:00:00" table:style-name="ce5">
            <text:p>17/12/2019</text:p>
          </table:table-cell>
          <table:table-cell office:value-type="string" table:style-name="ce6">
            <text:p><text:s/>SYSTEM CLEAR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ERCO LTD</text:p>
          </table:table-cell>
          <table:table-cell office:value-type="string" table:style-name="ce2">
            <text:p>1433609-1841484-158586-38708224</text:p>
          </table:table-cell>
          <table:table-cell office:value-type="float" office:value="387082.23999999999" table:style-name="ce7">
            <text:p><text:s/>387,082.24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82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7T00:00:00" table:style-name="ce5">
            <text:p>17/12/2019</text:p>
          </table:table-cell>
          <table:table-cell office:value-type="string" table:style-name="ce6">
            <text:p><text:s/>SYSTEM CLEAR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ERCO LTD</text:p>
          </table:table-cell>
          <table:table-cell office:value-type="string" table:style-name="ce2">
            <text:p>1433609-1841505-158586-29031168</text:p>
          </table:table-cell>
          <table:table-cell office:value-type="float" office:value="290311.67999999999" table:style-name="ce7">
            <text:p><text:s/>290,311.68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83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7T00:00:00" table:style-name="ce5">
            <text:p>17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ERCO LTD</text:p>
          </table:table-cell>
          <table:table-cell office:value-type="string" table:style-name="ce2">
            <text:p>1433609-1841404-158586-4314143</text:p>
          </table:table-cell>
          <table:table-cell office:value-type="float" office:value="43141.43" table:style-name="ce7">
            <text:p><text:s/>43,141.43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84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7T00:00:00" table:style-name="ce5">
            <text:p>17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LEIDOS INNOVATIONS UK LTD</text:p>
          </table:table-cell>
          <table:table-cell office:value-type="string" table:style-name="ce2">
            <text:p>1432008-1842283-136199-28860144</text:p>
          </table:table-cell>
          <table:table-cell office:value-type="float" office:value="346321.73" table:style-name="ce7">
            <text:p><text:s/>346,321.73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85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6">
            <text:p><text:s/>SYSTEM CLEAR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ERCO LTD</text:p>
          </table:table-cell>
          <table:table-cell office:value-type="string" table:style-name="ce2">
            <text:p>1433609-1848300-158586-29031168</text:p>
          </table:table-cell>
          <table:table-cell office:value-type="float" office:value="290311.67999999999" table:style-name="ce7">
            <text:p><text:s/>290,311.68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86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AE SYSTEMS APPLIED INTELLIGENCE LIMITED</text:p>
          </table:table-cell>
          <table:table-cell office:value-type="string" table:style-name="ce2">
            <text:p>1433615-1848276-136604-7289579</text:p>
          </table:table-cell>
          <table:table-cell office:value-type="float" office:value="72895.789999999994" table:style-name="ce7">
            <text:p><text:s/>72,895.79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87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LOOM PROCUREMENT SERVICES LIMITED</text:p>
          </table:table-cell>
          <table:table-cell office:value-type="string" table:style-name="ce2">
            <text:p>1432008-1852284-518536-609096</text:p>
          </table:table-cell>
          <table:table-cell office:value-type="float" office:value="73091.520000000004" table:style-name="ce7">
            <text:p><text:s/>73,091.52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88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ERCO LTD</text:p>
          </table:table-cell>
          <table:table-cell office:value-type="string" table:style-name="ce2">
            <text:p>1433615-1853279-158586-5389074</text:p>
          </table:table-cell>
          <table:table-cell office:value-type="float" office:value="64668.89" table:style-name="ce7">
            <text:p><text:s/>64,668.89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89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UNITED KINGDOM LTD</text:p>
          </table:table-cell>
          <table:table-cell office:value-type="string" table:style-name="ce2">
            <text:p>1432321-1842291-101457-63213</text:p>
          </table:table-cell>
          <table:table-cell office:value-type="float" office:value="75855.600000000006" table:style-name="ce7">
            <text:p><text:s/>75,855.6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90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UNITED KINGDOM LTD</text:p>
          </table:table-cell>
          <table:table-cell office:value-type="string" table:style-name="ce2">
            <text:p>1432321-1842292-101457-28103</text:p>
          </table:table-cell>
          <table:table-cell office:value-type="float" office:value="33723.599999999999" table:style-name="ce7">
            <text:p><text:s/>33,723.6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91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6">
            <text:p><text:s/>SYSTEM CLEAR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ENGINE PARTNERS UK LLP T/A TRANSFORM</text:p>
          </table:table-cell>
          <table:table-cell office:value-type="string" table:style-name="ce2">
            <text:p>1431825-300000046462355-382357-115850</text:p>
          </table:table-cell>
          <table:table-cell office:value-type="float" office:value="139020" table:style-name="ce7">
            <text:p><text:s/>139,020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92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6">
            <text:p><text:s/>TELEPHON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ERCO LTD</text:p>
          </table:table-cell>
          <table:table-cell office:value-type="string" table:style-name="ce2">
            <text:p>1433615-1853277-158586-71927393</text:p>
          </table:table-cell>
          <table:table-cell office:value-type="float" office:value="863128.72" table:style-name="ce7">
            <text:p><text:s/>863,128.72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93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LEIDOS INNOVATIONS UK LTD</text:p>
          </table:table-cell>
          <table:table-cell office:value-type="string" table:style-name="ce2">
            <text:p>1432008-1842280-136199-6596604</text:p>
          </table:table-cell>
          <table:table-cell office:value-type="float" office:value="79159.25" table:style-name="ce7">
            <text:p><text:s/>79,159.25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94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CTICA CONSULTING LTD</text:p>
          </table:table-cell>
          <table:table-cell office:value-type="string" table:style-name="ce2">
            <text:p>1432008-1853919-190348-288375</text:p>
          </table:table-cell>
          <table:table-cell office:value-type="float" office:value="34605" table:style-name="ce7">
            <text:p><text:s/>34,605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95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AE SYSTEMS APPLIED INTELLIGENCE LIMITED</text:p>
          </table:table-cell>
          <table:table-cell office:value-type="string" table:style-name="ce2">
            <text:p>1432008-1853988-136604-643740</text:p>
          </table:table-cell>
          <table:table-cell office:value-type="float" office:value="772488" table:style-name="ce7">
            <text:p><text:s/>772,488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96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PA CONSULTING SERVICES LTD</text:p>
          </table:table-cell>
          <table:table-cell office:value-type="string" table:style-name="ce2">
            <text:p>1431016-1859748-100039-231075</text:p>
          </table:table-cell>
          <table:table-cell office:value-type="float" office:value="27729" table:style-name="ce7">
            <text:p><text:s/>27,729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97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LEIDOS INNOVATIONS UK LTD</text:p>
          </table:table-cell>
          <table:table-cell office:value-type="string" table:style-name="ce2">
            <text:p>1431047-1842282-136199-5772029</text:p>
          </table:table-cell>
          <table:table-cell office:value-type="float" office:value="69264.350000000006" table:style-name="ce7">
            <text:p><text:s/>69,264.35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98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AE SYSTEMS APPLIED INTELLIGENCE LIMITED</text:p>
          </table:table-cell>
          <table:table-cell office:value-type="string" table:style-name="ce2">
            <text:p>1431877-1853564-136604-905006</text:p>
          </table:table-cell>
          <table:table-cell office:value-type="float" office:value="1086007.2" table:style-name="ce7">
            <text:p><text:s/>1,086,007.2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799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6">
            <text:p><text:s/>SYSTEM CLEAR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VISION-BOX SYSTEMS LTD</text:p>
          </table:table-cell>
          <table:table-cell office:value-type="string" table:style-name="ce2">
            <text:p>1431825-1853639-332210-113806</text:p>
          </table:table-cell>
          <table:table-cell office:value-type="float" office:value="136567.20000000001" table:style-name="ce7">
            <text:p><text:s/>136,567.2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00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6">
            <text:p><text:s/>AD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NORTH HIGHLAND UK LIMITED</text:p>
          </table:table-cell>
          <table:table-cell office:value-type="string" table:style-name="ce2">
            <text:p>1431021-1853652-215149-2299205</text:p>
          </table:table-cell>
          <table:table-cell office:value-type="float" office:value="27590.46" table:style-name="ce7">
            <text:p><text:s/>27,590.46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01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0T00:00:00" table:style-name="ce5">
            <text:p>20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AE SYSTEMS APPLIED INTELLIGENCE LIMITED</text:p>
          </table:table-cell>
          <table:table-cell office:value-type="string" table:style-name="ce2">
            <text:p>1432008-1854079-136604-2425392</text:p>
          </table:table-cell>
          <table:table-cell office:value-type="float" office:value="29104.7" table:style-name="ce7">
            <text:p><text:s/>29,104.7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02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0T00:00:00" table:style-name="ce5">
            <text:p>20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NATS SERVICES LTD</text:p>
          </table:table-cell>
          <table:table-cell office:value-type="string" table:style-name="ce2">
            <text:p>1432007-1854059-349529-3049962</text:p>
          </table:table-cell>
          <table:table-cell office:value-type="float" office:value="36599.54" table:style-name="ce7">
            <text:p><text:s/>36,599.54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03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0T00:00:00" table:style-name="ce5">
            <text:p>20/12/2019</text:p>
          </table:table-cell>
          <table:table-cell office:value-type="string" table:style-name="ce6">
            <text:p><text:s/>CA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OVER HARBOUR BOARD</text:p>
          </table:table-cell>
          <table:table-cell office:value-type="string" table:style-name="ce2">
            <text:p>1431805-1862362-100099-43130</text:p>
          </table:table-cell>
          <table:table-cell office:value-type="float" office:value="51756" table:style-name="ce7">
            <text:p><text:s/>51,756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04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0T00:00:00" table:style-name="ce5">
            <text:p>20/12/2019</text:p>
          </table:table-cell>
          <table:table-cell office:value-type="string" table:style-name="ce6">
            <text:p><text:s/>CA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OVER HARBOUR BOARD</text:p>
          </table:table-cell>
          <table:table-cell office:value-type="string" table:style-name="ce2">
            <text:p>1431805-1862364-100099-27070</text:p>
          </table:table-cell>
          <table:table-cell office:value-type="float" office:value="32484" table:style-name="ce7">
            <text:p><text:s/>32,484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05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0T00:00:00" table:style-name="ce5">
            <text:p>20/12/2019</text:p>
          </table:table-cell>
          <table:table-cell office:value-type="string" table:style-name="ce6">
            <text:p><text:s/>CA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OVER HARBOUR BOARD</text:p>
          </table:table-cell>
          <table:table-cell office:value-type="string" table:style-name="ce2">
            <text:p>1433501-1862370-100099-126584</text:p>
          </table:table-cell>
          <table:table-cell office:value-type="float" office:value="151900.79999999999" table:style-name="ce7">
            <text:p><text:s/>151,900.8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06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0T00:00:00" table:style-name="ce5">
            <text:p>20/12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2008-1861310-560478-1421636</text:p>
          </table:table-cell>
          <table:table-cell office:value-type="float" office:value="17059.650000000001" table:style-name="ce7">
            <text:p><text:s/>17,059.65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07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0T00:00:00" table:style-name="ce5">
            <text:p>20/12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1016-1861310-560478-233928</text:p>
          </table:table-cell>
          <table:table-cell office:value-type="float" office:value="2807.14" table:style-name="ce7">
            <text:p><text:s/>2,807.14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08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0T00:00:00" table:style-name="ce5">
            <text:p>20/12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3609-1861310-560478-54276</text:p>
          </table:table-cell>
          <table:table-cell office:value-type="float" office:value="6513.12" table:style-name="ce7">
            <text:p><text:s/>6,513.12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09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3T00:00:00" table:style-name="ce5">
            <text:p>23/12/2019</text:p>
          </table:table-cell>
          <table:table-cell office:value-type="string" table:style-name="ce6">
            <text:p><text:s/>PROTECTIVE CLOTH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HL SUPPLY CHAIN LTD</text:p>
          </table:table-cell>
          <table:table-cell office:value-type="string" table:style-name="ce2">
            <text:p>1431276-1863600-568378-13994883</text:p>
          </table:table-cell>
          <table:table-cell office:value-type="float" office:value="139948.82999999999" table:style-name="ce7">
            <text:p><text:s/>139,948.83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10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3T00:00:00" table:style-name="ce5">
            <text:p>23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VISION-BOX SYSTEMS LTD</text:p>
          </table:table-cell>
          <table:table-cell office:value-type="string" table:style-name="ce2">
            <text:p>1431825-1863534-332210-141881</text:p>
          </table:table-cell>
          <table:table-cell office:value-type="float" office:value="170257.2" table:style-name="ce7">
            <text:p><text:s/>170,257.2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11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3T00:00:00" table:style-name="ce5">
            <text:p>23/12/2019</text:p>
          </table:table-cell>
          <table:table-cell office:value-type="string" table:style-name="ce6">
            <text:p><text:s/>CA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EATHROW AIRPORT LTD</text:p>
          </table:table-cell>
          <table:table-cell office:value-type="string" table:style-name="ce2">
            <text:p>1431601-1867357-297220-780208</text:p>
          </table:table-cell>
          <table:table-cell office:value-type="float" office:value="93624.960000000006" table:style-name="ce7">
            <text:p><text:s/>93,624.96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12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3T00:00:00" table:style-name="ce5">
            <text:p>23/12/2019</text:p>
          </table:table-cell>
          <table:table-cell office:value-type="string" table:style-name="ce6">
            <text:p><text:s/>CA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EATHROW AIRPORT LTD</text:p>
          </table:table-cell>
          <table:table-cell office:value-type="string" table:style-name="ce2">
            <text:p>1431601-1867358-297220-762492</text:p>
          </table:table-cell>
          <table:table-cell office:value-type="float" office:value="91499.04" table:style-name="ce7">
            <text:p><text:s/>91,499.04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13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3T00:00:00" table:style-name="ce5">
            <text:p>23/12/2019</text:p>
          </table:table-cell>
          <table:table-cell office:value-type="string" table:style-name="ce6">
            <text:p><text:s/>CA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EATHROW AIRPORT LTD</text:p>
          </table:table-cell>
          <table:table-cell office:value-type="string" table:style-name="ce2">
            <text:p>1431601-1867361-297220-740156</text:p>
          </table:table-cell>
          <table:table-cell office:value-type="float" office:value="88818.72" table:style-name="ce7">
            <text:p><text:s/>88,818.72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14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3T00:00:00" table:style-name="ce5">
            <text:p>23/12/2019</text:p>
          </table:table-cell>
          <table:table-cell office:value-type="string" table:style-name="ce6">
            <text:p><text:s/>CA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EATHROW AIRPORT LTD</text:p>
          </table:table-cell>
          <table:table-cell office:value-type="string" table:style-name="ce2">
            <text:p>1431601-1867364-297220-781172</text:p>
          </table:table-cell>
          <table:table-cell office:value-type="float" office:value="93740.64" table:style-name="ce7">
            <text:p><text:s/>93,740.64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15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3T00:00:00" table:style-name="ce5">
            <text:p>23/12/2019</text:p>
          </table:table-cell>
          <table:table-cell office:value-type="string" table:style-name="ce6">
            <text:p><text:s/>CA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EATHROW AIRPORT LTD</text:p>
          </table:table-cell>
          <table:table-cell office:value-type="string" table:style-name="ce2">
            <text:p>1431601-1867368-297220-791734</text:p>
          </table:table-cell>
          <table:table-cell office:value-type="float" office:value="95008.08" table:style-name="ce7">
            <text:p><text:s/>95,008.08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16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3T00:00:00" table:style-name="ce5">
            <text:p>23/12/2019</text:p>
          </table:table-cell>
          <table:table-cell office:value-type="string" table:style-name="ce6">
            <text:p><text:s/>CA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EATHROW AIRPORT LTD</text:p>
          </table:table-cell>
          <table:table-cell office:value-type="string" table:style-name="ce2">
            <text:p>1431601-1867369-297220-770954</text:p>
          </table:table-cell>
          <table:table-cell office:value-type="float" office:value="92514.48" table:style-name="ce7">
            <text:p><text:s/>92,514.48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17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3T00:00:00" table:style-name="ce5">
            <text:p>23/12/2019</text:p>
          </table:table-cell>
          <table:table-cell office:value-type="string" table:style-name="ce6">
            <text:p><text:s/>SYSTEM CLEAR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VISION-BOX SYSTEMS LTD</text:p>
          </table:table-cell>
          <table:table-cell office:value-type="string" table:style-name="ce2">
            <text:p>1431825-1863542-332210-113806</text:p>
          </table:table-cell>
          <table:table-cell office:value-type="float" office:value="136567.20000000001" table:style-name="ce7">
            <text:p><text:s/>136,567.2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18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3T00:00:00" table:style-name="ce5">
            <text:p>23/12/2019</text:p>
          </table:table-cell>
          <table:table-cell office:value-type="string" table:style-name="ce6">
            <text:p><text:s/>CONT OUT SERV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M REVENUE &amp; CUSTOMS</text:p>
          </table:table-cell>
          <table:table-cell office:value-type="string" table:style-name="ce2">
            <text:p>1431878-1863633-187546-7242988</text:p>
          </table:table-cell>
          <table:table-cell office:value-type="float" office:value="86915.86" table:style-name="ce7">
            <text:p><text:s/>86,915.86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19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3T00:00:00" table:style-name="ce5">
            <text:p>23/12/2019</text:p>
          </table:table-cell>
          <table:table-cell office:value-type="string" table:style-name="ce6">
            <text:p><text:s/>CA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string" table:style-name="ce2">
            <text:p>1431132-1863561-226967-40632</text:p>
          </table:table-cell>
          <table:table-cell office:value-type="float" office:value="487.58" table:style-name="ce7">
            <text:p><text:s/>487.58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20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3T00:00:00" table:style-name="ce5">
            <text:p>23/12/2019</text:p>
          </table:table-cell>
          <table:table-cell office:value-type="string" table:style-name="ce6">
            <text:p><text:s/>CA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string" table:style-name="ce2">
            <text:p>1431663-1863561-226967-3189612</text:p>
          </table:table-cell>
          <table:table-cell office:value-type="float" office:value="38275.339999999997" table:style-name="ce7">
            <text:p><text:s/>38,275.34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21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3T00:00:00" table:style-name="ce5">
            <text:p>23/12/2019</text:p>
          </table:table-cell>
          <table:table-cell office:value-type="string" table:style-name="ce6">
            <text:p><text:s/>CA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string" table:style-name="ce2">
            <text:p>1431668-1863561-226967-15237</text:p>
          </table:table-cell>
          <table:table-cell office:value-type="float" office:value="1828.44" table:style-name="ce7">
            <text:p><text:s/>1,828.44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22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3T00:00:00" table:style-name="ce5">
            <text:p>23/12/2019</text:p>
          </table:table-cell>
          <table:table-cell office:value-type="string" table:style-name="ce6">
            <text:p><text:s/>CA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string" table:style-name="ce2">
            <text:p>1431770-1863561-226967-126975</text:p>
          </table:table-cell>
          <table:table-cell office:value-type="float" office:value="1523.7" table:style-name="ce7">
            <text:p><text:s/>1,523.7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23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3T00:00:00" table:style-name="ce5">
            <text:p>23/12/2019</text:p>
          </table:table-cell>
          <table:table-cell office:value-type="string" table:style-name="ce6">
            <text:p><text:s/>CA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string" table:style-name="ce2">
            <text:p>1431875-1863561-226967-126975</text:p>
          </table:table-cell>
          <table:table-cell office:value-type="float" office:value="1523.7" table:style-name="ce7">
            <text:p><text:s/>1,523.7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24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3T00:00:00" table:style-name="ce5">
            <text:p>23/12/2019</text:p>
          </table:table-cell>
          <table:table-cell office:value-type="string" table:style-name="ce6">
            <text:p><text:s/>OTHER PROFESSIONAL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ACE LTD</text:p>
          </table:table-cell>
          <table:table-cell office:value-type="string" table:style-name="ce2">
            <text:p>1433414-1866475-276494-4600981</text:p>
          </table:table-cell>
          <table:table-cell office:value-type="float" office:value="55211.77" table:style-name="ce7">
            <text:p><text:s/>55,211.77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25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3T00:00:00" table:style-name="ce5">
            <text:p>23/12/2019</text:p>
          </table:table-cell>
          <table:table-cell office:value-type="string" table:style-name="ce6">
            <text:p><text:s/>CA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string" table:style-name="ce2">
            <text:p>1433575-1863561-226967-5079</text:p>
          </table:table-cell>
          <table:table-cell office:value-type="float" office:value="60.95" table:style-name="ce7">
            <text:p><text:s/>60.95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26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4T00:00:00" table:style-name="ce5">
            <text:p>24/12/2019</text:p>
          </table:table-cell>
          <table:table-cell office:value-type="string" table:style-name="ce6">
            <text:p><text:s/>ADVERSE LEGAL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601-1863802-113504-439649</text:p>
          </table:table-cell>
          <table:table-cell office:value-type="float" office:value="43964.9" table:style-name="ce7">
            <text:p><text:s/>43,964.9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27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4T00:00:00" table:style-name="ce5">
            <text:p>24/12/2019</text:p>
          </table:table-cell>
          <table:table-cell office:value-type="string" table:style-name="ce6">
            <text:p><text:s/>COMP STAFF PERSONAL INJURY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601-1863802-113504-1588291</text:p>
          </table:table-cell>
          <table:table-cell office:value-type="float" office:value="158829.1" table:style-name="ce7">
            <text:p><text:s/>158,829.1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28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4T00:00:00" table:style-name="ce5">
            <text:p>24/12/2019</text:p>
          </table:table-cell>
          <table:table-cell office:value-type="string" table:style-name="ce6">
            <text:p><text:s/>ADVERSE LEGAL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861-1863802-113504--15951</text:p>
          </table:table-cell>
          <table:table-cell office:value-type="float" office:value="-159.51" table:style-name="ce7">
            <text:p>-159.51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29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4T00:00:00" table:style-name="ce5">
            <text:p>24/12/2019</text:p>
          </table:table-cell>
          <table:table-cell office:value-type="string" table:style-name="ce6">
            <text:p><text:s/>LEGAL REPRESENTATION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142-1868786-113504-215647</text:p>
          </table:table-cell>
          <table:table-cell office:value-type="float" office:value="2587.7600000000002" table:style-name="ce7">
            <text:p><text:s/>2,587.76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30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4T00:00:00" table:style-name="ce5">
            <text:p>24/12/2019</text:p>
          </table:table-cell>
          <table:table-cell office:value-type="string" table:style-name="ce6">
            <text:p><text:s/>LEGAL AD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142-1868786-113504-48468</text:p>
          </table:table-cell>
          <table:table-cell office:value-type="float" office:value="5816.16" table:style-name="ce7">
            <text:p><text:s/>5,816.16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31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4T00:00:00" table:style-name="ce5">
            <text:p>24/12/2019</text:p>
          </table:table-cell>
          <table:table-cell office:value-type="string" table:style-name="ce6">
            <text:p><text:s/>LEGAL AD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201-1868784-113504-264</text:p>
          </table:table-cell>
          <table:table-cell office:value-type="float" office:value="31.68" table:style-name="ce7">
            <text:p><text:s/>31.68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32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4T00:00:00" table:style-name="ce5">
            <text:p>24/12/2019</text:p>
          </table:table-cell>
          <table:table-cell office:value-type="string" table:style-name="ce6">
            <text:p><text:s/>LEGAL AD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201-1868786-113504-5376</text:p>
          </table:table-cell>
          <table:table-cell office:value-type="float" office:value="645.12" table:style-name="ce7">
            <text:p><text:s/>645.12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33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4T00:00:00" table:style-name="ce5">
            <text:p>24/12/2019</text:p>
          </table:table-cell>
          <table:table-cell office:value-type="string" table:style-name="ce6">
            <text:p><text:s/>LEGAL AD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258-1868786-113504-25002</text:p>
          </table:table-cell>
          <table:table-cell office:value-type="float" office:value="3000.24" table:style-name="ce7">
            <text:p><text:s/>3,000.24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34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4T00:00:00" table:style-name="ce5">
            <text:p>24/12/2019</text:p>
          </table:table-cell>
          <table:table-cell office:value-type="string" table:style-name="ce6">
            <text:p><text:s/>LEGAL REPRESENTATION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601-1868786-113504-648</text:p>
          </table:table-cell>
          <table:table-cell office:value-type="float" office:value="777.6" table:style-name="ce7">
            <text:p><text:s/>777.6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35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4T00:00:00" table:style-name="ce5">
            <text:p>24/12/2019</text:p>
          </table:table-cell>
          <table:table-cell office:value-type="string" table:style-name="ce6">
            <text:p><text:s/>LEGAL AD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601-1868786-113504-53027</text:p>
          </table:table-cell>
          <table:table-cell office:value-type="float" office:value="6363.24" table:style-name="ce7">
            <text:p><text:s/>6,363.24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36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4T00:00:00" table:style-name="ce5">
            <text:p>24/12/2019</text:p>
          </table:table-cell>
          <table:table-cell office:value-type="string" table:style-name="ce6">
            <text:p><text:s/>LEGAL REPRESENTATION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713-1868786-113504-111248</text:p>
          </table:table-cell>
          <table:table-cell office:value-type="float" office:value="1334.98" table:style-name="ce7">
            <text:p><text:s/>1,334.98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37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4T00:00:00" table:style-name="ce5">
            <text:p>24/12/2019</text:p>
          </table:table-cell>
          <table:table-cell office:value-type="string" table:style-name="ce6">
            <text:p><text:s/>LEGAL AD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713-1868786-113504-22341</text:p>
          </table:table-cell>
          <table:table-cell office:value-type="float" office:value="2680.92" table:style-name="ce7">
            <text:p><text:s/>2,680.92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38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4T00:00:00" table:style-name="ce5">
            <text:p>24/12/2019</text:p>
          </table:table-cell>
          <table:table-cell office:value-type="string" table:style-name="ce6">
            <text:p><text:s/>LEGAL REPRESENTATION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861-1868786-113504-1630</text:p>
          </table:table-cell>
          <table:table-cell office:value-type="float" office:value="1956" table:style-name="ce7">
            <text:p><text:s/>1,956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39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4T00:00:00" table:style-name="ce5">
            <text:p>24/12/2019</text:p>
          </table:table-cell>
          <table:table-cell office:value-type="string" table:style-name="ce6">
            <text:p><text:s/>LEGAL AD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861-1868786-113504-25803</text:p>
          </table:table-cell>
          <table:table-cell office:value-type="float" office:value="3096.36" table:style-name="ce7">
            <text:p><text:s/>3,096.36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40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4T00:00:00" table:style-name="ce5">
            <text:p>24/12/2019</text:p>
          </table:table-cell>
          <table:table-cell office:value-type="string" table:style-name="ce6">
            <text:p><text:s/>LEGAL AD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3037-1868786-113504-66</text:p>
          </table:table-cell>
          <table:table-cell office:value-type="float" office:value="7.92" table:style-name="ce7">
            <text:p><text:s/>7.92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41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4T00:00:00" table:style-name="ce5">
            <text:p>24/12/2019</text:p>
          </table:table-cell>
          <table:table-cell office:value-type="string" table:style-name="ce6">
            <text:p><text:s/>LEGAL REPRESENTATION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3571-1868786-113504-3645</text:p>
          </table:table-cell>
          <table:table-cell office:value-type="float" office:value="437.4" table:style-name="ce7">
            <text:p><text:s/>437.4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42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4T00:00:00" table:style-name="ce5">
            <text:p>24/12/2019</text:p>
          </table:table-cell>
          <table:table-cell office:value-type="string" table:style-name="ce6">
            <text:p><text:s/>LEGAL AD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3571-1868786-113504-2195</text:p>
          </table:table-cell>
          <table:table-cell office:value-type="float" office:value="263.39999999999998" table:style-name="ce7">
            <text:p><text:s/>263.4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43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4T00:00:00" table:style-name="ce5">
            <text:p>24/12/2019</text:p>
          </table:table-cell>
          <table:table-cell office:value-type="string" table:style-name="ce6">
            <text:p><text:s/>CONT OUT SERV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M REVENUE &amp; CUSTOMS</text:p>
          </table:table-cell>
          <table:table-cell office:value-type="string" table:style-name="ce2">
            <text:p>1431878-1863639-187546-99240</text:p>
          </table:table-cell>
          <table:table-cell office:value-type="float" office:value="119088" table:style-name="ce7">
            <text:p><text:s/>119,088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44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4T00:00:00" table:style-name="ce5">
            <text:p>24/12/2019</text:p>
          </table:table-cell>
          <table:table-cell office:value-type="string" table:style-name="ce6">
            <text:p><text:s/>I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EATHROW AIRPORT LTD</text:p>
          </table:table-cell>
          <table:table-cell office:value-type="string" table:style-name="ce2">
            <text:p>1431761-1863853-297220-33800</text:p>
          </table:table-cell>
          <table:table-cell office:value-type="float" office:value="40560" table:style-name="ce7">
            <text:p><text:s/>40,560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45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4T00:00:00" table:style-name="ce5">
            <text:p>24/12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2008-1863857-560478-110561</text:p>
          </table:table-cell>
          <table:table-cell office:value-type="float" office:value="13267.32" table:style-name="ce7">
            <text:p><text:s/>13,267.32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46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4T00:00:00" table:style-name="ce5">
            <text:p>24/12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3582-1863857-560478-183765</text:p>
          </table:table-cell>
          <table:table-cell office:value-type="float" office:value="2205.1799999999998" table:style-name="ce7">
            <text:p><text:s/>2,205.18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47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4T00:00:00" table:style-name="ce5">
            <text:p>24/12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3609-1863857-560478-27138</text:p>
          </table:table-cell>
          <table:table-cell office:value-type="float" office:value="3256.56" table:style-name="ce7">
            <text:p><text:s/>3,256.56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48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27T00:00:00" table:style-name="ce5">
            <text:p>27/12/2019</text:p>
          </table:table-cell>
          <table:table-cell office:value-type="string" table:style-name="ce6">
            <text:p><text:s/>OUTHOUSING SEIZED GOOD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HRED STATION LTD</text:p>
          </table:table-cell>
          <table:table-cell office:value-type="string" table:style-name="ce2">
            <text:p>1433599-1872328-361562-9966765</text:p>
          </table:table-cell>
          <table:table-cell office:value-type="float" office:value="99667.65" table:style-name="ce7">
            <text:p><text:s/>99,667.65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49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30T00:00:00" table:style-name="ce5">
            <text:p>30/12/2019</text:p>
          </table:table-cell>
          <table:table-cell office:value-type="string" table:style-name="ce6">
            <text:p><text:s/>OUTHOUSING SEIZED GOOD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WASTECARE LTD</text:p>
          </table:table-cell>
          <table:table-cell office:value-type="string" table:style-name="ce2">
            <text:p>1433599-1874465-51447-2886802</text:p>
          </table:table-cell>
          <table:table-cell office:value-type="float" office:value="28868.02" table:style-name="ce7">
            <text:p><text:s/>28,868.02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50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30T00:00:00" table:style-name="ce5">
            <text:p>30/12/2019</text:p>
          </table:table-cell>
          <table:table-cell office:value-type="string" table:style-name="ce6">
            <text:p><text:s/>OUTHOUSING SEIZED GOOD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IFFA WASTE SERVICES LIMITED</text:p>
          </table:table-cell>
          <table:table-cell office:value-type="string" table:style-name="ce2">
            <text:p>1433599-1877275-112835-2470827</text:p>
          </table:table-cell>
          <table:table-cell office:value-type="float" office:value="24708.27" table:style-name="ce7">
            <text:p><text:s/>24,708.27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51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30T00:00:00" table:style-name="ce5">
            <text:p>30/12/2019</text:p>
          </table:table-cell>
          <table:table-cell office:value-type="string" table:style-name="ce6">
            <text:p><text:s/>CA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OVER HARBOUR BOARD</text:p>
          </table:table-cell>
          <table:table-cell office:value-type="string" table:style-name="ce2">
            <text:p>1433502-1878293-100099-49940</text:p>
          </table:table-cell>
          <table:table-cell office:value-type="float" office:value="59928" table:style-name="ce7">
            <text:p><text:s/>59,928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52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6">
            <text:p><text:s/>SERVICE REPAIR SPAR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RAPISCAN SYSTEMS LTD</text:p>
          </table:table-cell>
          <table:table-cell office:value-type="string" table:style-name="ce2">
            <text:p>1433606-1880286-101000-122750</text:p>
          </table:table-cell>
          <table:table-cell office:value-type="float" office:value="122750" table:style-name="ce7">
            <text:p><text:s/>122,750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53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6">
            <text:p><text:s/>IT RUN COS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NFORMA UK LTD</text:p>
          </table:table-cell>
          <table:table-cell office:value-type="string" table:style-name="ce2">
            <text:p>1431668-1880278-104549-26500</text:p>
          </table:table-cell>
          <table:table-cell office:value-type="float" office:value="31800" table:style-name="ce7">
            <text:p><text:s/>31,800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54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6">
            <text:p><text:s/>AD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ZAIZI LTD</text:p>
          </table:table-cell>
          <table:table-cell office:value-type="string" table:style-name="ce2">
            <text:p>1431016-1880307-348829-28100</text:p>
          </table:table-cell>
          <table:table-cell office:value-type="float" office:value="33720" table:style-name="ce7">
            <text:p><text:s/>33,720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55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6">
            <text:p><text:s/>AD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ZAIZI LTD</text:p>
          </table:table-cell>
          <table:table-cell office:value-type="string" table:style-name="ce2">
            <text:p>1431016-1881287-348829-33350</text:p>
          </table:table-cell>
          <table:table-cell office:value-type="float" office:value="40020" table:style-name="ce7">
            <text:p><text:s/>40,020.00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office:string-value="Home Office" table:formula="of:=IF([.E856]=&quot;DBS (excl HO Consolidatn)&quot;;&quot;Disclosure &amp; Barring Service&quot;;&quot;Home Office&quot;)" table:style-name="ce2">
            <text:p>Home Office</text:p>
          </table:table-cell>
          <table:table-cell office:value-type="date" office:date-value="2019-12-31T00:00:00" table:style-name="ce5">
            <text:p>31/12/2019</text:p>
          </table:table-cell>
          <table:table-cell office:value-type="string" table:style-name="ce6">
            <text:p><text:s/>END USER COMPUTER HARDWAR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OMPUTACENTER (UK) LTD</text:p>
          </table:table-cell>
          <table:table-cell office:value-type="string" table:style-name="ce2">
            <text:p>1433051-1881302-100028-3899616</text:p>
          </table:table-cell>
          <table:table-cell office:value-type="float" office:value="46795.39" table:style-name="ce7">
            <text:p><text:s/>46,795.39<text:s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AND JUSTICE SERVICES (UK) LTD</text:p>
          </table:table-cell>
          <table:table-cell office:value-type="string" table:style-name="ce2">
            <text:p>1411442-1769319-161561-58947034</text:p>
          </table:table-cell>
          <table:table-cell office:value-type="float" office:value="589470.34" table:style-name="ce3">
            <text:p><text:s/>589,470.34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AND JUSTICE SERVICES (UK) LTD</text:p>
          </table:table-cell>
          <table:table-cell office:value-type="string" table:style-name="ce2">
            <text:p>1411447-1769327-161561-110427716</text:p>
          </table:table-cell>
          <table:table-cell office:value-type="float" office:value="1104277.1599999999" table:style-name="ce3">
            <text:p><text:s/>1,104,277.16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SERCO LTD</text:p>
          </table:table-cell>
          <table:table-cell office:value-type="string" table:style-name="ce2">
            <text:p>1411431-1773349-158586-67989553</text:p>
          </table:table-cell>
          <table:table-cell office:value-type="float" office:value="679895.53" table:style-name="ce3">
            <text:p><text:s/>679,895.53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EO GROUP UK LTD (THE)</text:p>
          </table:table-cell>
          <table:table-cell office:value-type="string" table:style-name="ce2">
            <text:p>1411432-1773362-176784-44547976</text:p>
          </table:table-cell>
          <table:table-cell office:value-type="float" office:value="445479.76" table:style-name="ce3">
            <text:p><text:s/>445,479.76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EO GROUP UK LTD (THE)</text:p>
          </table:table-cell>
          <table:table-cell office:value-type="string" table:style-name="ce2">
            <text:p>1418280-1773372-176784-5567597</text:p>
          </table:table-cell>
          <table:table-cell office:value-type="float" office:value="55675.97" table:style-name="ce3">
            <text:p><text:s/>55,675.97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2">
            <text:p>1411444-1777321-243944-190031764</text:p>
          </table:table-cell>
          <table:table-cell office:value-type="float" office:value="1900317.64" table:style-name="ce3">
            <text:p><text:s/>1,900,317.64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2">
            <text:p>1411444-1777327-243944-10069774</text:p>
          </table:table-cell>
          <table:table-cell office:value-type="float" office:value="100697.74" table:style-name="ce3">
            <text:p><text:s/>100,697.74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1778290-112726-3250491</text:p>
          </table:table-cell>
          <table:table-cell office:value-type="float" office:value="32504.91" table:style-name="ce3">
            <text:p><text:s/>32,504.91<text:s/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2">
            <text:p>1411413-1783296-243944-4185864</text:p>
          </table:table-cell>
          <table:table-cell office:value-type="float" office:value="41858.639999999999" table:style-name="ce3">
            <text:p><text:s/>41,858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1783609-112726-8786605</text:p>
          </table:table-cell>
          <table:table-cell office:value-type="float" office:value="87866.05" table:style-name="ce3">
            <text:p><text:s/>87,866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TOS IT SERVICES UK LTD</text:p>
          </table:table-cell>
          <table:table-cell office:value-type="string" table:style-name="ce2">
            <text:p>1418295-1788293-108063-4242716</text:p>
          </table:table-cell>
          <table:table-cell office:value-type="float" office:value="42427.16" table:style-name="ce3">
            <text:p><text:s/>42,427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1791324-112726-2905633</text:p>
          </table:table-cell>
          <table:table-cell office:value-type="float" office:value="29056.33" table:style-name="ce3">
            <text:p><text:s/>29,056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1791382-112726-90736</text:p>
          </table:table-cell>
          <table:table-cell office:value-type="float" office:value="108883.2" table:style-name="ce3">
            <text:p><text:s/>108,883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AND JUSTICE SERVICES (UK) LTD</text:p>
          </table:table-cell>
          <table:table-cell office:value-type="string" table:style-name="ce2">
            <text:p>1411450-1797326-161561-6853665</text:p>
          </table:table-cell>
          <table:table-cell office:value-type="float" office:value="68536.649999999994" table:style-name="ce3">
            <text:p><text:s/>68,536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1793723-112726-13305258</text:p>
          </table:table-cell>
          <table:table-cell office:value-type="float" office:value="133052.57999999999" table:style-name="ce3">
            <text:p><text:s/>133,052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8236-1801276-560478-295424</text:p>
          </table:table-cell>
          <table:table-cell office:value-type="float" office:value="3545.09" table:style-name="ce3">
            <text:p><text:s/>3,545.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8267-1801276-560478-600534</text:p>
          </table:table-cell>
          <table:table-cell office:value-type="float" office:value="7206.41" table:style-name="ce3">
            <text:p><text:s/>7,206.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8295-1801276-560478-282305</text:p>
          </table:table-cell>
          <table:table-cell office:value-type="float" office:value="3387.66" table:style-name="ce3">
            <text:p><text:s/>3,387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1806485-112726-15150584</text:p>
          </table:table-cell>
          <table:table-cell office:value-type="float" office:value="151505.84" table:style-name="ce3">
            <text:p><text:s/>151,505.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1806496-112726-2940956</text:p>
          </table:table-cell>
          <table:table-cell office:value-type="float" office:value="29409.56" table:style-name="ce3">
            <text:p><text:s/>29,409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8258-1801276-560478-194698</text:p>
          </table:table-cell>
          <table:table-cell office:value-type="float" office:value="23363.759999999998" table:style-name="ce3">
            <text:p><text:s/>23,363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6POINT6 LTD</text:p>
          </table:table-cell>
          <table:table-cell office:value-type="string" table:style-name="ce2">
            <text:p>1418267-1818280-338678-65625</text:p>
          </table:table-cell>
          <table:table-cell office:value-type="float" office:value="6562.5" table:style-name="ce3">
            <text:p><text:s/>6,56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SECURITY GUARD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PEC SYSTEMS LTD</text:p>
          </table:table-cell>
          <table:table-cell office:value-type="string" table:style-name="ce2">
            <text:p>1411003-1822303-260744-34712</text:p>
          </table:table-cell>
          <table:table-cell office:value-type="float" office:value="41654.400000000001" table:style-name="ce3">
            <text:p><text:s/>41,654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IRWAVE SOLUTIONS LTD</text:p>
          </table:table-cell>
          <table:table-cell office:value-type="string" table:style-name="ce2">
            <text:p>1418267-1822326-153581-184750</text:p>
          </table:table-cell>
          <table:table-cell office:value-type="float" office:value="221700" table:style-name="ce3">
            <text:p><text:s/>221,7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1824335-112726-674551</text:p>
          </table:table-cell>
          <table:table-cell office:value-type="float" office:value="67455.100000000006" table:style-name="ce3">
            <text:p><text:s/>67,455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1827399-112726-15392847</text:p>
          </table:table-cell>
          <table:table-cell office:value-type="float" office:value="153928.47" table:style-name="ce3">
            <text:p><text:s/>153,928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EO GROUP UK LTD (THE)</text:p>
          </table:table-cell>
          <table:table-cell office:value-type="string" table:style-name="ce2">
            <text:p>1411432-1829634-176784-2227398</text:p>
          </table:table-cell>
          <table:table-cell office:value-type="float" office:value="22273.98" table:style-name="ce3">
            <text:p><text:s/>22,273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8267-1829527-560478-33363</text:p>
          </table:table-cell>
          <table:table-cell office:value-type="float" office:value="4003.56" table:style-name="ce3">
            <text:p><text:s/>4,003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8258-1829527-560478-469865</text:p>
          </table:table-cell>
          <table:table-cell office:value-type="float" office:value="5638.38" table:style-name="ce3">
            <text:p><text:s/>5,638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DETENTION IN POLICE CELL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WEST MIDLANDS OFFICE FOR POLICING &amp; CRIME</text:p>
          </table:table-cell>
          <table:table-cell office:value-type="string" table:style-name="ce2">
            <text:p>1411102-1833548-105468-4061147</text:p>
          </table:table-cell>
          <table:table-cell office:value-type="float" office:value="40611.47" table:style-name="ce3">
            <text:p><text:s/>40,611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1835411-112726-65351</text:p>
          </table:table-cell>
          <table:table-cell office:value-type="float" office:value="65351" table:style-name="ce3">
            <text:p><text:s/>65,3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1835412-112726-37520274</text:p>
          </table:table-cell>
          <table:table-cell office:value-type="float" office:value="375202.74" table:style-name="ce3">
            <text:p><text:s/>375,202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1833659-112726-4276338</text:p>
          </table:table-cell>
          <table:table-cell office:value-type="float" office:value="42763.38" table:style-name="ce3">
            <text:p><text:s/>42,763.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418422-1833713-113504-410525</text:p>
          </table:table-cell>
          <table:table-cell office:value-type="float" office:value="4105.25" table:style-name="ce3">
            <text:p><text:s/>4,105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418422-1833713-113504-212072</text:p>
          </table:table-cell>
          <table:table-cell office:value-type="float" office:value="21207.200000000001" table:style-name="ce3">
            <text:p><text:s/>21,207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TOS IT SERVICES UK LTD</text:p>
          </table:table-cell>
          <table:table-cell office:value-type="string" table:style-name="ce2">
            <text:p>1418295-1841410-108063-10587658</text:p>
          </table:table-cell>
          <table:table-cell office:value-type="float" office:value="105876.58" table:style-name="ce3">
            <text:p><text:s/>105,876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1852410-112726-7443628</text:p>
          </table:table-cell>
          <table:table-cell office:value-type="float" office:value="74436.28" table:style-name="ce3">
            <text:p><text:s/>74,436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1852407-112726-8307437</text:p>
          </table:table-cell>
          <table:table-cell office:value-type="float" office:value="83074.37" table:style-name="ce3">
            <text:p><text:s/>83,074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SERCO LTD</text:p>
          </table:table-cell>
          <table:table-cell office:value-type="string" table:style-name="ce2">
            <text:p>1411431-1857286-158586-67989553</text:p>
          </table:table-cell>
          <table:table-cell office:value-type="float" office:value="679895.53" table:style-name="ce3">
            <text:p><text:s/>679,895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DETENTION IN POLICE CELL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SCOTTISH POLICE AUTHORITY</text:p>
          </table:table-cell>
          <table:table-cell office:value-type="string" table:style-name="ce2">
            <text:p>1411102-1857285-194742-41050</text:p>
          </table:table-cell>
          <table:table-cell office:value-type="float" office:value="41050" table:style-name="ce3">
            <text:p><text:s/>41,0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OFFICE RELATED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RESTORE PLC</text:p>
          </table:table-cell>
          <table:table-cell office:value-type="string" table:style-name="ce2">
            <text:p>1411002-300000046616661-549843-31318</text:p>
          </table:table-cell>
          <table:table-cell office:value-type="float" office:value="313.18" table:style-name="ce3">
            <text:p><text:s/>313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1418267-1862328-100039-4366625</text:p>
          </table:table-cell>
          <table:table-cell office:value-type="float" office:value="436662.5" table:style-name="ce3">
            <text:p><text:s/>436,66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8236-1861310-560478-73856</text:p>
          </table:table-cell>
          <table:table-cell office:value-type="float" office:value="8862.7199999999993" table:style-name="ce3">
            <text:p><text:s/>8,862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8267-1861310-560478-33363</text:p>
          </table:table-cell>
          <table:table-cell office:value-type="float" office:value="4003.56" table:style-name="ce3">
            <text:p><text:s/>4,003.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8295-1861310-560478-56461</text:p>
          </table:table-cell>
          <table:table-cell office:value-type="float" office:value="6775.32" table:style-name="ce3">
            <text:p><text:s/>6,775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8258-1861310-560478-86755</text:p>
          </table:table-cell>
          <table:table-cell office:value-type="float" office:value="10410.6" table:style-name="ce3">
            <text:p><text:s/>10,410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3T00:00:00" table:style-name="ce4">
            <text:p>23/12/2019</text:p>
          </table:table-cell>
          <table:table-cell office:value-type="string" table:style-name="ce2">
            <text:p><text:s/>CAR PARK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ATWICK AIRPORT LTD</text:p>
          </table:table-cell>
          <table:table-cell office:value-type="string" table:style-name="ce2">
            <text:p>1418231-1863561-226967-96501</text:p>
          </table:table-cell>
          <table:table-cell office:value-type="float" office:value="1158.01" table:style-name="ce3">
            <text:p><text:s/>1,158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3T00:00:00" table:style-name="ce4">
            <text:p>23/12/2019</text:p>
          </table:table-cell>
          <table:table-cell office:value-type="string" table:style-name="ce2">
            <text:p><text:s/>CAR PARK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ATWICK AIRPORT LTD</text:p>
          </table:table-cell>
          <table:table-cell office:value-type="string" table:style-name="ce2">
            <text:p>1418243-1863561-226967-10158</text:p>
          </table:table-cell>
          <table:table-cell office:value-type="float" office:value="121.9" table:style-name="ce3">
            <text:p><text:s/>121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3T00:00:00" table:style-name="ce4">
            <text:p>23/12/2019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NISTRY OF JUSTICE</text:p>
          </table:table-cell>
          <table:table-cell office:value-type="string" table:style-name="ce2">
            <text:p>1418265-1863588-199603-52101</text:p>
          </table:table-cell>
          <table:table-cell office:value-type="float" office:value="52101" table:style-name="ce3">
            <text:p><text:s/>52,10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3T00:00:00" table:style-name="ce4">
            <text:p>23/12/2019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1863527-112726-7476017</text:p>
          </table:table-cell>
          <table:table-cell office:value-type="float" office:value="74760.17" table:style-name="ce3">
            <text:p><text:s/>74,760.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3T00:00:00" table:style-name="ce4">
            <text:p>23/12/2019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1863742-112726-10736321</text:p>
          </table:table-cell>
          <table:table-cell office:value-type="float" office:value="107363.21" table:style-name="ce3">
            <text:p><text:s/>107,363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3T00:00:00" table:style-name="ce4">
            <text:p>23/12/2019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1866479-112726-19791896</text:p>
          </table:table-cell>
          <table:table-cell office:value-type="float" office:value="197918.96" table:style-name="ce3">
            <text:p><text:s/>197,918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3T00:00:00" table:style-name="ce4">
            <text:p>23/12/2019</text:p>
          </table:table-cell>
          <table:table-cell office:value-type="string" table:style-name="ce2">
            <text:p><text:s/>CAR PARK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ATWICK AIRPORT LTD</text:p>
          </table:table-cell>
          <table:table-cell office:value-type="string" table:style-name="ce2">
            <text:p>1418190-1863561-226967-55869</text:p>
          </table:table-cell>
          <table:table-cell office:value-type="float" office:value="670.43" table:style-name="ce3">
            <text:p><text:s/>670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418223-1868786-113504-1071</text:p>
          </table:table-cell>
          <table:table-cell office:value-type="float" office:value="128.52000000000001" table:style-name="ce3">
            <text:p><text:s/>128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AND JUSTICE SERVICES (UK) LTD</text:p>
          </table:table-cell>
          <table:table-cell office:value-type="string" table:style-name="ce2">
            <text:p>1411442-1863526-161561-58879752</text:p>
          </table:table-cell>
          <table:table-cell office:value-type="float" office:value="588797.52" table:style-name="ce3">
            <text:p><text:s/>588,797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AND JUSTICE SERVICES (UK) LTD</text:p>
          </table:table-cell>
          <table:table-cell office:value-type="string" table:style-name="ce2">
            <text:p>1411447-1863519-161561-110260598</text:p>
          </table:table-cell>
          <table:table-cell office:value-type="float" office:value="1102605.98" table:style-name="ce3">
            <text:p><text:s/>1,102,605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RUN COS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AND JUSTICE SERVICES (UK) LTD</text:p>
          </table:table-cell>
          <table:table-cell office:value-type="string" table:style-name="ce2">
            <text:p>1411447-1866456-161561-13632252</text:p>
          </table:table-cell>
          <table:table-cell office:value-type="float" office:value="136322.51999999999" table:style-name="ce3">
            <text:p><text:s/>136,322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AND JUSTICE SERVICES (UK) LTD</text:p>
          </table:table-cell>
          <table:table-cell office:value-type="string" table:style-name="ce2">
            <text:p>1411450-1863525-161561-6853665</text:p>
          </table:table-cell>
          <table:table-cell office:value-type="float" office:value="68536.649999999994" table:style-name="ce3">
            <text:p><text:s/>68,536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8295-1863857-560478-282305</text:p>
          </table:table-cell>
          <table:table-cell office:value-type="float" office:value="3387.66" table:style-name="ce3">
            <text:p><text:s/>3,387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18258-1863857-560478-397685</text:p>
          </table:table-cell>
          <table:table-cell office:value-type="float" office:value="4772.22" table:style-name="ce3">
            <text:p><text:s/>4,772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7T00:00:00" table:style-name="ce4">
            <text:p>27/12/2019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NISTRY OF JUSTICE</text:p>
          </table:table-cell>
          <table:table-cell office:value-type="string" table:style-name="ce2">
            <text:p>1411401-1872372-199603-28000</text:p>
          </table:table-cell>
          <table:table-cell office:value-type="float" office:value="28000" table:style-name="ce3">
            <text:p><text:s/>28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7T00:00:00" table:style-name="ce4">
            <text:p>27/12/2019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1872361-112726-11311182</text:p>
          </table:table-cell>
          <table:table-cell office:value-type="float" office:value="113111.82" table:style-name="ce3">
            <text:p><text:s/>113,111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7T00:00:00" table:style-name="ce4">
            <text:p>27/12/2019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1872387-112726-10059101</text:p>
          </table:table-cell>
          <table:table-cell office:value-type="float" office:value="100591.01" table:style-name="ce3">
            <text:p><text:s/>100,591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2">
            <text:p>1417111-1874451-112726-12364287</text:p>
          </table:table-cell>
          <table:table-cell office:value-type="float" office:value="123642.87" table:style-name="ce3">
            <text:p><text:s/>123,642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2">
            <text:p><text:s/>LEGAL REPRESENTATION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COTLAND OFFICE</text:p>
          </table:table-cell>
          <table:table-cell office:value-type="string" table:style-name="ce2">
            <text:p>1421092-1795510-113483-3931123</text:p>
          </table:table-cell>
          <table:table-cell office:value-type="float" office:value="39311.230000000003" table:style-name="ce3">
            <text:p><text:s/>39,311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06975-1801276-560478-1327248</text:p>
          </table:table-cell>
          <table:table-cell office:value-type="float" office:value="15926.98" table:style-name="ce3">
            <text:p><text:s/>15,926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6657-1801276-560478-1373375</text:p>
          </table:table-cell>
          <table:table-cell office:value-type="float" office:value="16480.5" table:style-name="ce3">
            <text:p><text:s/>16,480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MINOR WORK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406662-1803278-113026-33953</text:p>
          </table:table-cell>
          <table:table-cell office:value-type="float" office:value="339.53" table:style-name="ce3">
            <text:p><text:s/>339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6T00:00:00" table:style-name="ce4">
            <text:p>06/12/2019</text:p>
          </table:table-cell>
          <table:table-cell office:value-type="string" table:style-name="ce2">
            <text:p><text:s/>OTHER ICT COS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2">
            <text:p>1406662-1803276-113026-1029</text:p>
          </table:table-cell>
          <table:table-cell office:value-type="float" office:value="10.29" table:style-name="ce3">
            <text:p><text:s/>10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CO SERVICES</text:p>
          </table:table-cell>
          <table:table-cell office:value-type="string" table:style-name="ce2">
            <text:p>1486657-1813277-162152-2446251</text:p>
          </table:table-cell>
          <table:table-cell office:value-type="float" office:value="24462.51" table:style-name="ce3">
            <text:p><text:s/>24,462.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CO SERVICES</text:p>
          </table:table-cell>
          <table:table-cell office:value-type="string" table:style-name="ce2">
            <text:p>1486657-1812643-162152-34958</text:p>
          </table:table-cell>
          <table:table-cell office:value-type="float" office:value="34958" table:style-name="ce3">
            <text:p><text:s/>34,9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CO SERVICES</text:p>
          </table:table-cell>
          <table:table-cell office:value-type="string" table:style-name="ce2">
            <text:p>1486657-1819281-162152-4077083</text:p>
          </table:table-cell>
          <table:table-cell office:value-type="float" office:value="40770.83" table:style-name="ce3">
            <text:p><text:s/>40,770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6POINT6 LTD</text:p>
          </table:table-cell>
          <table:table-cell office:value-type="string" table:style-name="ce2">
            <text:p>1486657-1818280-338678-6540375</text:p>
          </table:table-cell>
          <table:table-cell office:value-type="float" office:value="65403.75" table:style-name="ce3">
            <text:p><text:s/>65,403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CALL CENTRE PDP RUN COS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 ARE DIGITAL TRAINING LIMITED</text:p>
          </table:table-cell>
          <table:table-cell office:value-type="string" table:style-name="ce2">
            <text:p>1406008-1827379-516732-383065</text:p>
          </table:table-cell>
          <table:table-cell office:value-type="float" office:value="38306.5" table:style-name="ce3">
            <text:p><text:s/>38,306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CALL CENTRE PDP RUN COS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 ARE DIGITAL TRAINING LIMITED</text:p>
          </table:table-cell>
          <table:table-cell office:value-type="string" table:style-name="ce2">
            <text:p>1406008-1827384-516732-312855</text:p>
          </table:table-cell>
          <table:table-cell office:value-type="float" office:value="31285.5" table:style-name="ce3">
            <text:p><text:s/>31,285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1486657-1826497-100039-23100</text:p>
          </table:table-cell>
          <table:table-cell office:value-type="float" office:value="27720" table:style-name="ce3">
            <text:p><text:s/>27,7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2">
            <text:p>1486657-1826499-100039-45900</text:p>
          </table:table-cell>
          <table:table-cell office:value-type="float" office:value="55080" table:style-name="ce3">
            <text:p><text:s/>55,0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06975-1829527-560478-185832</text:p>
          </table:table-cell>
          <table:table-cell office:value-type="float" office:value="2229.9899999999998" table:style-name="ce3">
            <text:p><text:s/>2,229.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6657-1829527-560478-66348</text:p>
          </table:table-cell>
          <table:table-cell office:value-type="float" office:value="7961.76" table:style-name="ce3">
            <text:p><text:s/>7,961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CO SERVICES</text:p>
          </table:table-cell>
          <table:table-cell office:value-type="string" table:style-name="ce2">
            <text:p>1486657-1833550-162152-4077083</text:p>
          </table:table-cell>
          <table:table-cell office:value-type="float" office:value="40770.83" table:style-name="ce3">
            <text:p><text:s/>40,770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LEGAL REPRESENTATION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406940-1835369-113504-50684854</text:p>
          </table:table-cell>
          <table:table-cell office:value-type="float" office:value="506848.54" table:style-name="ce3">
            <text:p><text:s/>506,848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>1406940-1835369-113504-13971966</text:p>
          </table:table-cell>
          <table:table-cell office:value-type="float" office:value="1397196.6" table:style-name="ce3">
            <text:p><text:s/>1,397,196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2">
            <text:p><text:s/>ENGLAND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ORSET COUNCIL (G)</text:p>
          </table:table-cell>
          <table:table-cell office:value-type="string" table:style-name="ce2">
            <text:p>1406976-1853529-51605-55860</text:p>
          </table:table-cell>
          <table:table-cell office:value-type="float" office:value="55860" table:style-name="ce3">
            <text:p><text:s/>55,8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06975-1861310-560478-742107</text:p>
          </table:table-cell>
          <table:table-cell office:value-type="float" office:value="8905.2900000000009" table:style-name="ce3">
            <text:p><text:s/>8,905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86657-1861310-560478-175153</text:p>
          </table:table-cell>
          <table:table-cell office:value-type="float" office:value="21018.36" table:style-name="ce3">
            <text:p><text:s/>21,018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9-12-24T00:00:00" table:style-name="ce4">
            <text:p>24/12/2019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2">
            <text:p>1406975-1863857-560478-780558</text:p>
          </table:table-cell>
          <table:table-cell office:value-type="float" office:value="9366.7000000000007" table:style-name="ce3">
            <text:p><text:s/>9,366.70<text:s/></text:p>
          </table:table-cell>
          <table:table-cell table:number-columns-repeated="16376"/>
        </table:table-row>
        <table:table-row table:number-rows-repeated="1047634" table:style-name="ro1">
          <table:table-cell table:number-columns-repeated="16384"/>
        </table:table-row>
      </table:table>
      <table:database-ranges>
        <table:database-range table:target-range-address="Home-Office-Spending-Over-25000.A2:Home-Office-Spending-Over-25000.AD942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0-08-05T07:31:59Z</meta:creation-date>
    <dc:date>2020-08-05T08:47:25Z</dc:date>
  </office:meta>
</office:document-meta>
</file>