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Default" style:data-style-name="N19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fo:background-color="transparent"/>
    </style:style>
    <style:style style:name="ce5" style:family="table-cell" style:parent-style-name="Default" style:data-style-name="N35">
      <style:table-cell-properties fo:background-color="transparent"/>
    </style:style>
    <style:style style:name="ce6" style:family="table-cell" style:parent-style-name="Default" style:data-style-name="N35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47183333333333cm" style:use-optimal-column-width="true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3.2503333333333cm" style:use-optimal-column-width="true"/>
    </style:style>
    <style:style style:name="co7" style:family="table-column">
      <style:table-column-properties fo:break-before="auto" style:column-width="7.87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4.91066666666667cm" style:use-optimal-column-width="true"/>
    </style:style>
    <style:style style:name="co10" style:family="table-column">
      <style:table-column-properties fo:break-before="auto" style:column-width="1.524cm" style:use-optimal-column-width="true"/>
    </style:style>
    <style:style style:name="co11" style:family="table-column">
      <style:table-column-properties fo:break-before="auto" style:column-width="3.7465cm" style:use-optimal-column-width="true"/>
    </style:style>
    <style:style style:name="co12" style:family="table-column">
      <style:table-column-properties fo:break-before="auto" style:column-width="1.3335cm" style:use-optimal-column-width="true"/>
    </style:style>
    <style:style style:name="co13" style:family="table-column">
      <style:table-column-properties fo:break-before="auto" style:column-width="6.604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64066666666667cm" style:use-optimal-column-width="true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5.05883333333333cm" style:use-optimal-column-width="true"/>
    </style:style>
    <style:style style:name="co18" style:family="table-column">
      <style:table-column-properties fo:break-before="auto" style:column-width="14.986cm" style:use-optimal-column-width="true"/>
    </style:style>
    <style:style style:name="co19" style:family="table-column">
      <style:table-column-properties fo:break-before="auto" style:column-width="2.0955cm" style:use-optimal-column-width="true"/>
    </style:style>
    <style:style style:name="co20" style:family="table-column">
      <style:table-column-properties fo:break-before="auto" style:column-width="6.117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3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4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14" table:number-columns-repeated="16356" table:default-cell-style-name="ce3"/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5">
            <text:p><text:s/>Spend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DDC LAKE LTD</text:p>
          </table:table-cell>
          <table:table-cell office:value-type="string" table:style-name="ce3">
            <text:p>2891953-1299606-562283-363489</text:p>
          </table:table-cell>
          <table:table-cell office:value-type="float" office:value="36348.9" table:style-name="ce5">
            <text:p><text:s/>36,348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FRAZIER NASH CONSULTANCY LTD</text:p>
          </table:table-cell>
          <table:table-cell office:value-type="string" table:style-name="ce3">
            <text:p>2891717-300000035186773-51703-33600</text:p>
          </table:table-cell>
          <table:table-cell office:value-type="float" office:value="40320" table:style-name="ce5">
            <text:p><text:s/>40,3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2891799-1311178-518536-3650882</text:p>
          </table:table-cell>
          <table:table-cell office:value-type="float" office:value="43810.58" table:style-name="ce5">
            <text:p><text:s/>43,810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CCUPEYE LTD</text:p>
          </table:table-cell>
          <table:table-cell office:value-type="string" table:style-name="ce3">
            <text:p>2891795-1310380-52659-31533</text:p>
          </table:table-cell>
          <table:table-cell office:value-type="float" office:value="37839.599999999999" table:style-name="ce5">
            <text:p><text:s/>37,83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EXTERNAL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NATIONAL AUDIT OFFICE (NAO)</text:p>
          </table:table-cell>
          <table:table-cell office:value-type="string" table:style-name="ce3">
            <text:p>2891788-1343117-113041-47500</text:p>
          </table:table-cell>
          <table:table-cell office:value-type="float" office:value="47500" table:style-name="ce5">
            <text:p><text:s/>47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CL RECHARGE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CI LTD</text:p>
          </table:table-cell>
          <table:table-cell office:value-type="string" table:style-name="ce3">
            <text:p>2891781-1349211-149473-9710925</text:p>
          </table:table-cell>
          <table:table-cell office:value-type="float" office:value="116531.1" table:style-name="ce5">
            <text:p><text:s/>116,531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ENTSERV UK LTD</text:p>
          </table:table-cell>
          <table:table-cell office:value-type="string" table:style-name="ce3">
            <text:p>2891725-1366773-102438-57696341</text:p>
          </table:table-cell>
          <table:table-cell office:value-type="float" office:value="692356.09" table:style-name="ce5">
            <text:p><text:s/>692,356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83089-313135-32379368</text:p>
          </table:table-cell>
          <table:table-cell office:value-type="float" office:value="388552.42" table:style-name="ce5">
            <text:p><text:s/>388,552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83090-313135-33944031</text:p>
          </table:table-cell>
          <table:table-cell office:value-type="float" office:value="407328.37" table:style-name="ce5">
            <text:p><text:s/>407,328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83091-313135-35310174</text:p>
          </table:table-cell>
          <table:table-cell office:value-type="float" office:value="423722.09" table:style-name="ce5">
            <text:p><text:s/>423,722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83092-313135-26131565</text:p>
          </table:table-cell>
          <table:table-cell office:value-type="float" office:value="313578.78000000003" table:style-name="ce5">
            <text:p><text:s/>313,578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83093-313135-32695864</text:p>
          </table:table-cell>
          <table:table-cell office:value-type="float" office:value="392350.37" table:style-name="ce5">
            <text:p><text:s/>392,350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83094-313135-38520355</text:p>
          </table:table-cell>
          <table:table-cell office:value-type="float" office:value="462244.26" table:style-name="ce5">
            <text:p><text:s/>462,244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83096-313135-34275885</text:p>
          </table:table-cell>
          <table:table-cell office:value-type="float" office:value="411310.62" table:style-name="ce5">
            <text:p><text:s/>411,310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944-1379256-101457-29593796</text:p>
          </table:table-cell>
          <table:table-cell office:value-type="float" office:value="355125.55" table:style-name="ce5">
            <text:p><text:s/>355,125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DBS DIRECT COSTS BASIC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90797-313135-5746401</text:p>
          </table:table-cell>
          <table:table-cell office:value-type="float" office:value="689568.12" table:style-name="ce5">
            <text:p><text:s/>689,568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DBS DIRECT COSTS ENHANCE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91759-313135-115818</text:p>
          </table:table-cell>
          <table:table-cell office:value-type="float" office:value="138981.6" table:style-name="ce5">
            <text:p><text:s/>138,981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DBS DIRECT COSTS ENHANCE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91761-313135-1398979</text:p>
          </table:table-cell>
          <table:table-cell office:value-type="float" office:value="167877.48" table:style-name="ce5">
            <text:p><text:s/>167,877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DBS DIRECT COSTS UPDATE SERV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91762-313135-2546139</text:p>
          </table:table-cell>
          <table:table-cell office:value-type="float" office:value="30553.67" table:style-name="ce5">
            <text:p><text:s/>30,553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DBS DIRECT COSTS ENHANCE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91768-313135-24245513</text:p>
          </table:table-cell>
          <table:table-cell office:value-type="float" office:value="290946.15999999997" table:style-name="ce5">
            <text:p><text:s/>290,946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DBS DIRECT COSTS UPDATE SERV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91769-313135-14675029</text:p>
          </table:table-cell>
          <table:table-cell office:value-type="float" office:value="176100.35" table:style-name="ce5">
            <text:p><text:s/>176,100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DBS DIRECT COSTS ENHANCE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91770-313135-13788189</text:p>
          </table:table-cell>
          <table:table-cell office:value-type="float" office:value="165458.26999999999" table:style-name="ce5">
            <text:p><text:s/>165,458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2891955-1393763-508104-2374375</text:p>
          </table:table-cell>
          <table:table-cell office:value-type="float" office:value="28492.5" table:style-name="ce5">
            <text:p><text:s/>28,492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DBS DIRECT COSTS STANDAR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90794-313135-2927664</text:p>
          </table:table-cell>
          <table:table-cell office:value-type="float" office:value="35131.97" table:style-name="ce5">
            <text:p><text:s/>35,131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DBS DIRECT COSTS ENHANCE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1391765-313135-61307971</text:p>
          </table:table-cell>
          <table:table-cell office:value-type="float" office:value="735695.65" table:style-name="ce5">
            <text:p><text:s/>735,695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DBS DIRECT COSTS ENHANCE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300000037100425-313135-17825239</text:p>
          </table:table-cell>
          <table:table-cell office:value-type="float" office:value="213902.87" table:style-name="ce5">
            <text:p><text:s/>213,902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300000037109786-313135-33756537</text:p>
          </table:table-cell>
          <table:table-cell office:value-type="float" office:value="405078.44" table:style-name="ce5">
            <text:p><text:s/>405,078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DBS DIRECT COSTS STANDARD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string" table:style-name="ce3">
            <text:p>2891780-300000037142036-313135-4450699</text:p>
          </table:table-cell>
          <table:table-cell office:value-type="float" office:value="53408.39" table:style-name="ce5">
            <text:p><text:s/>53,408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2891953-1393936-508104-45650</text:p>
          </table:table-cell>
          <table:table-cell office:value-type="float" office:value="54780" table:style-name="ce5">
            <text:p><text:s/>54,7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OGD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ST OFFICE LTD</text:p>
          </table:table-cell>
          <table:table-cell office:value-type="string" table:style-name="ce3">
            <text:p>2891780-1407952-239462-5833333</text:p>
          </table:table-cell>
          <table:table-cell office:value-type="float" office:value="70000" table:style-name="ce5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&amp; Barring Service</text:p>
          </table:table-cell>
          <table:table-cell office:value-type="date" office:date-value="2019-08-31T00:00:00" table:style-name="ce4">
            <text:p>3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2891788-1400753-246085-78649237</text:p>
          </table:table-cell>
          <table:table-cell office:value-type="float" office:value="943790.84" table:style-name="ce5">
            <text:p><text:s/>943,790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009-1304343-560478-46344</text:p>
          </table:table-cell>
          <table:table-cell office:value-type="float" office:value="4634.3999999999996" table:style-name="ce5">
            <text:p><text:s/>4,634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QUANTUM1 CONSULTING LTD</text:p>
          </table:table-cell>
          <table:table-cell office:value-type="string" table:style-name="ce3">
            <text:p>1771056-1304395-52604-27060</text:p>
          </table:table-cell>
          <table:table-cell office:value-type="float" office:value="27060" table:style-name="ce5">
            <text:p><text:s/>27,0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009-1321574-560478-149448</text:p>
          </table:table-cell>
          <table:table-cell office:value-type="float" office:value="1494.48" table:style-name="ce5">
            <text:p><text:s/>1,494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009-1344384-560478-217379</text:p>
          </table:table-cell>
          <table:table-cell office:value-type="float" office:value="2173.79" table:style-name="ce5">
            <text:p><text:s/>2,173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009-1380753-560478-306444</text:p>
          </table:table-cell>
          <table:table-cell office:value-type="float" office:value="3064.44" table:style-name="ce5">
            <text:p><text:s/>3,064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1304343-560478-927</text:p>
          </table:table-cell>
          <table:table-cell office:value-type="float" office:value="927" table:style-name="ce5">
            <text:p><text:s/>92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1304343-560478-1180403</text:p>
          </table:table-cell>
          <table:table-cell office:value-type="float" office:value="11804.03" table:style-name="ce5">
            <text:p><text:s/>11,804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1304343-560478-298531</text:p>
          </table:table-cell>
          <table:table-cell office:value-type="float" office:value="2985.31" table:style-name="ce5">
            <text:p><text:s/>2,985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1304343-560478-451074</text:p>
          </table:table-cell>
          <table:table-cell office:value-type="float" office:value="4510.74" table:style-name="ce5">
            <text:p><text:s/>4,510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TEMPLE GARDEN CHAMBERS</text:p>
          </table:table-cell>
          <table:table-cell office:value-type="string" table:style-name="ce3">
            <text:p>1220014-1302938-299555-2414583</text:p>
          </table:table-cell>
          <table:table-cell office:value-type="float" office:value="24145.83" table:style-name="ce5">
            <text:p><text:s/>24,145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02401-1304343-560478-185104</text:p>
          </table:table-cell>
          <table:table-cell office:value-type="float" office:value="1851.04" table:style-name="ce5">
            <text:p><text:s/>1,851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5010-1304343-560478-14482</text:p>
          </table:table-cell>
          <table:table-cell office:value-type="float" office:value="1448.2" table:style-name="ce5">
            <text:p><text:s/>1,448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LINCOLN HOUSE CHAMBERS</text:p>
          </table:table-cell>
          <table:table-cell office:value-type="string" table:style-name="ce3">
            <text:p>1220015-1304274-353810-26465</text:p>
          </table:table-cell>
          <table:table-cell office:value-type="float" office:value="26465" table:style-name="ce5">
            <text:p><text:s/>26,4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SOPHIE CARTWRIGHT</text:p>
          </table:table-cell>
          <table:table-cell office:value-type="string" table:style-name="ce3">
            <text:p>1265002-1307119-448472-279286</text:p>
          </table:table-cell>
          <table:table-cell office:value-type="float" office:value="27928.6" table:style-name="ce5">
            <text:p><text:s/>27,928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FREUDS COMMUNICATIONS LTD</text:p>
          </table:table-cell>
          <table:table-cell office:value-type="string" table:style-name="ce3">
            <text:p>1233011-1307485-52434-25000</text:p>
          </table:table-cell>
          <table:table-cell office:value-type="float" office:value="25000" table:style-name="ce5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SUNDERLAND CITY COUNCIL</text:p>
          </table:table-cell>
          <table:table-cell office:value-type="string" table:style-name="ce3">
            <text:p>1295020-1310373-220437-2189812</text:p>
          </table:table-cell>
          <table:table-cell office:value-type="float" office:value="21898.12" table:style-name="ce5">
            <text:p><text:s/>21,898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SOPHIE CARTWRIGHT</text:p>
          </table:table-cell>
          <table:table-cell office:value-type="string" table:style-name="ce3">
            <text:p>1265002-1313174-448472-616782</text:p>
          </table:table-cell>
          <table:table-cell office:value-type="float" office:value="61678.2" table:style-name="ce5">
            <text:p><text:s/>61,678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02508-1321574-560478-174154</text:p>
          </table:table-cell>
          <table:table-cell office:value-type="float" office:value="17415.400000000001" table:style-name="ce5">
            <text:p><text:s/>17,415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1321574-560478-113183</text:p>
          </table:table-cell>
          <table:table-cell office:value-type="float" office:value="1131.83" table:style-name="ce5">
            <text:p><text:s/>1,131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1321574-560478-3641187</text:p>
          </table:table-cell>
          <table:table-cell office:value-type="float" office:value="36411.870000000003" table:style-name="ce5">
            <text:p><text:s/>36,411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1321574-560478-171778</text:p>
          </table:table-cell>
          <table:table-cell office:value-type="float" office:value="1717.78" table:style-name="ce5">
            <text:p><text:s/>1,717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1321574-560478-235606</text:p>
          </table:table-cell>
          <table:table-cell office:value-type="float" office:value="2356.06" table:style-name="ce5">
            <text:p><text:s/>2,356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02401-1321574-560478-185104</text:p>
          </table:table-cell>
          <table:table-cell office:value-type="float" office:value="1851.04" table:style-name="ce5">
            <text:p><text:s/>1,851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5010-1321574-560478-14482</text:p>
          </table:table-cell>
          <table:table-cell office:value-type="float" office:value="1448.2" table:style-name="ce5">
            <text:p><text:s/>1,448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202510-1325171-113504-12835</text:p>
          </table:table-cell>
          <table:table-cell office:value-type="float" office:value="12835" table:style-name="ce5">
            <text:p><text:s/>12,83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202510-1325171-113504-190469</text:p>
          </table:table-cell>
          <table:table-cell office:value-type="float" office:value="19046.900000000001" table:style-name="ce5">
            <text:p><text:s/>19,046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PAY ADJUST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263000-300000035919486-199603-334087</text:p>
          </table:table-cell>
          <table:table-cell office:value-type="float" office:value="33408.699999999997" table:style-name="ce5">
            <text:p><text:s/>33,408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EMPLOYER'S SOCIAL SECURITY COST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263000-300000035919486-199603-392755</text:p>
          </table:table-cell>
          <table:table-cell office:value-type="float" office:value="3927.55" table:style-name="ce5">
            <text:p><text:s/>3,927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EMPLOYER'S PENSION COST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263000-300000035919486-199603-793694</text:p>
          </table:table-cell>
          <table:table-cell office:value-type="float" office:value="7936.94" table:style-name="ce5">
            <text:p><text:s/>7,936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DORSET &amp; WILTSHIRE FIRE &amp; RESCUE AUTHORITY</text:p>
          </table:table-cell>
          <table:table-cell office:value-type="string" table:style-name="ce3">
            <text:p>1295020-1335511-498271-2521709</text:p>
          </table:table-cell>
          <table:table-cell office:value-type="float" office:value="25217.09" table:style-name="ce5">
            <text:p><text:s/>25,217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BRAMBLE HUB LTD</text:p>
          </table:table-cell>
          <table:table-cell office:value-type="string" table:style-name="ce3">
            <text:p>1298000-1337319-211201-6025326</text:p>
          </table:table-cell>
          <table:table-cell office:value-type="float" office:value="60253.26" table:style-name="ce5">
            <text:p><text:s/>60,253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OMENSA LTD</text:p>
          </table:table-cell>
          <table:table-cell office:value-type="string" table:style-name="ce3">
            <text:p>1298000-1337495-419318-5139966</text:p>
          </table:table-cell>
          <table:table-cell office:value-type="float" office:value="51399.66" table:style-name="ce5">
            <text:p><text:s/>51,399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ETPREMACY LTD</text:p>
          </table:table-cell>
          <table:table-cell office:value-type="string" table:style-name="ce3">
            <text:p>1298000-1335948-394756-9441667</text:p>
          </table:table-cell>
          <table:table-cell office:value-type="float" office:value="94416.67" table:style-name="ce5">
            <text:p><text:s/>94,41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R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263000-300000035929945-199603-3136848</text:p>
          </table:table-cell>
          <table:table-cell office:value-type="float" office:value="31368.48" table:style-name="ce5">
            <text:p><text:s/>31,368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INFORMED SOLUTIONS LTD</text:p>
          </table:table-cell>
          <table:table-cell office:value-type="string" table:style-name="ce3">
            <text:p>1202508-1347139-436778-74250</text:p>
          </table:table-cell>
          <table:table-cell office:value-type="float" office:value="74250" table:style-name="ce5">
            <text:p><text:s/>74,2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1344384-560478-195116</text:p>
          </table:table-cell>
          <table:table-cell office:value-type="float" office:value="1951.16" table:style-name="ce5">
            <text:p><text:s/>1,951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EMPLOYER'S PENSION COST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ACTUARY'S DEPARTMENT</text:p>
          </table:table-cell>
          <table:table-cell office:value-type="string" table:style-name="ce3">
            <text:p>1205000-1348769-119063-2303145</text:p>
          </table:table-cell>
          <table:table-cell office:value-type="float" office:value="23031.45" table:style-name="ce5">
            <text:p><text:s/>23,031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1344384-560478-2063678</text:p>
          </table:table-cell>
          <table:table-cell office:value-type="float" office:value="20636.78" table:style-name="ce5">
            <text:p><text:s/>20,636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1344384-560478-377075</text:p>
          </table:table-cell>
          <table:table-cell office:value-type="float" office:value="3770.75" table:style-name="ce5">
            <text:p><text:s/>3,770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1344384-560478-195392</text:p>
          </table:table-cell>
          <table:table-cell office:value-type="float" office:value="1953.92" table:style-name="ce5">
            <text:p><text:s/>1,953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BRABNERS SOLICITORS LLP</text:p>
          </table:table-cell>
          <table:table-cell office:value-type="string" table:style-name="ce3">
            <text:p>1265002-1349118-475025-2365012</text:p>
          </table:table-cell>
          <table:table-cell office:value-type="float" office:value="23650.12" table:style-name="ce5">
            <text:p><text:s/>23,650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02401-1344384-560478-23138</text:p>
          </table:table-cell>
          <table:table-cell office:value-type="float" office:value="2313.8000000000002" table:style-name="ce5">
            <text:p><text:s/>2,313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5010-1344384-560478-57928</text:p>
          </table:table-cell>
          <table:table-cell office:value-type="float" office:value="579.28" table:style-name="ce5">
            <text:p><text:s/>579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TIUS CONSULTING LTD</text:p>
          </table:table-cell>
          <table:table-cell office:value-type="string" table:style-name="ce3">
            <text:p>1263000-1357784-180153-34716</text:p>
          </table:table-cell>
          <table:table-cell office:value-type="float" office:value="34716" table:style-name="ce5">
            <text:p><text:s/>34,71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233011-1366772-258111-3571426</text:p>
          </table:table-cell>
          <table:table-cell office:value-type="float" office:value="35714.26" table:style-name="ce5">
            <text:p><text:s/>35,714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PUBLICA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233011-1367799-258111-3199999</text:p>
          </table:table-cell>
          <table:table-cell office:value-type="float" office:value="31999.99" table:style-name="ce5">
            <text:p><text:s/>31,999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IVAN WALKER</text:p>
          </table:table-cell>
          <table:table-cell office:value-type="string" table:style-name="ce3">
            <text:p>1205000-300000036526842-52710-2777806</text:p>
          </table:table-cell>
          <table:table-cell office:value-type="float" office:value="27778.06" table:style-name="ce5">
            <text:p><text:s/>27,778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1380753-560478-195116</text:p>
          </table:table-cell>
          <table:table-cell office:value-type="float" office:value="1951.16" table:style-name="ce5">
            <text:p><text:s/>1,951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1380753-560478-857029</text:p>
          </table:table-cell>
          <table:table-cell office:value-type="float" office:value="8570.2900000000009" table:style-name="ce5">
            <text:p><text:s/>8,570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1380753-560478-377075</text:p>
          </table:table-cell>
          <table:table-cell office:value-type="float" office:value="3770.75" table:style-name="ce5">
            <text:p><text:s/>3,770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1380753-560478-91359</text:p>
          </table:table-cell>
          <table:table-cell office:value-type="float" office:value="9135.9" table:style-name="ce5">
            <text:p><text:s/>9,135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ERNST AND YOUNG LLP</text:p>
          </table:table-cell>
          <table:table-cell office:value-type="string" table:style-name="ce3">
            <text:p>1233011-1382041-113852-195000</text:p>
          </table:table-cell>
          <table:table-cell office:value-type="float" office:value="195000" table:style-name="ce5">
            <text:p><text:s/>19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5010-1380753-560478-14482</text:p>
          </table:table-cell>
          <table:table-cell office:value-type="float" office:value="1448.2" table:style-name="ce5">
            <text:p><text:s/>1,448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EMPLOYER'S PENSION COST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ACTUARY'S DEPARTMENT</text:p>
          </table:table-cell>
          <table:table-cell office:value-type="string" table:style-name="ce3">
            <text:p>1205000-1390801-119063-3888762</text:p>
          </table:table-cell>
          <table:table-cell office:value-type="float" office:value="38887.620000000003" table:style-name="ce5">
            <text:p><text:s/>38,887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PUBLICA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830003-1394966-258111-2747471</text:p>
          </table:table-cell>
          <table:table-cell office:value-type="float" office:value="27474.71" table:style-name="ce5">
            <text:p><text:s/>27,474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TONIC CONSULTANTS LTD</text:p>
          </table:table-cell>
          <table:table-cell office:value-type="string" table:style-name="ce3">
            <text:p>1298000-1399749-219101-22362</text:p>
          </table:table-cell>
          <table:table-cell office:value-type="float" office:value="22362" table:style-name="ce5">
            <text:p><text:s/>22,36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233011-1394967-258111-19417167</text:p>
          </table:table-cell>
          <table:table-cell office:value-type="float" office:value="194171.67" table:style-name="ce5">
            <text:p><text:s/>194,171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INFORMED SOLUTIONS LTD</text:p>
          </table:table-cell>
          <table:table-cell office:value-type="string" table:style-name="ce3">
            <text:p>1202508-1405830-436778-33210</text:p>
          </table:table-cell>
          <table:table-cell office:value-type="float" office:value="33210" table:style-name="ce5">
            <text:p><text:s/>33,2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ERASTES LTD</text:p>
          </table:table-cell>
          <table:table-cell office:value-type="string" table:style-name="ce3">
            <text:p>1805033-1404899-51174-28880</text:p>
          </table:table-cell>
          <table:table-cell office:value-type="float" office:value="28880" table:style-name="ce5">
            <text:p><text:s/>28,8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AD PRODUC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WAVEMAKER LIMITED</text:p>
          </table:table-cell>
          <table:table-cell office:value-type="string" table:style-name="ce3">
            <text:p>1233011-1404763-534582-2300205</text:p>
          </table:table-cell>
          <table:table-cell office:value-type="float" office:value="23002.05" table:style-name="ce5">
            <text:p><text:s/>23,002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ERASTES LTD</text:p>
          </table:table-cell>
          <table:table-cell office:value-type="string" table:style-name="ce3">
            <text:p>1805033-1407747-51174-90620</text:p>
          </table:table-cell>
          <table:table-cell office:value-type="float" office:value="90620" table:style-name="ce5">
            <text:p><text:s/>90,6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1405276-560478-195116</text:p>
          </table:table-cell>
          <table:table-cell office:value-type="float" office:value="1951.16" table:style-name="ce5">
            <text:p><text:s/>1,951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1405276-560478-10331</text:p>
          </table:table-cell>
          <table:table-cell office:value-type="float" office:value="10331" table:style-name="ce5">
            <text:p><text:s/>10,33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1405276-560478-357439</text:p>
          </table:table-cell>
          <table:table-cell office:value-type="float" office:value="3574.39" table:style-name="ce5">
            <text:p><text:s/>3,574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1405276-560478-41373</text:p>
          </table:table-cell>
          <table:table-cell office:value-type="float" office:value="4137.3" table:style-name="ce5">
            <text:p><text:s/>4,137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02401-1405276-560478-23138</text:p>
          </table:table-cell>
          <table:table-cell office:value-type="float" office:value="2313.8000000000002" table:style-name="ce5">
            <text:p><text:s/>2,313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10-1299569-208273-2434936</text:p>
          </table:table-cell>
          <table:table-cell office:value-type="float" office:value="243493.6" table:style-name="ce5">
            <text:p><text:s/>243,493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1303045-112710-2779804</text:p>
          </table:table-cell>
          <table:table-cell office:value-type="float" office:value="27798.04" table:style-name="ce5">
            <text:p><text:s/>27,798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MAINTENANCE PLANN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TURNER &amp; TOWNSEND PROJECT MANAGEMENT</text:p>
          </table:table-cell>
          <table:table-cell office:value-type="string" table:style-name="ce3">
            <text:p>1709200-1304313-104521-2900676</text:p>
          </table:table-cell>
          <table:table-cell office:value-type="float" office:value="29006.76" table:style-name="ce5">
            <text:p><text:s/>29,006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OLLEGE OF POLICING</text:p>
          </table:table-cell>
          <table:table-cell office:value-type="string" table:style-name="ce3">
            <text:p>1757010-1302919-324330-2328754</text:p>
          </table:table-cell>
          <table:table-cell office:value-type="float" office:value="23287.54" table:style-name="ce5">
            <text:p><text:s/>23,287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IVICA UK LIMITED</text:p>
          </table:table-cell>
          <table:table-cell office:value-type="string" table:style-name="ce3">
            <text:p>1709106-1302990-421184-3986083</text:p>
          </table:table-cell>
          <table:table-cell office:value-type="float" office:value="39860.83" table:style-name="ce5">
            <text:p><text:s/>39,860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DESKPRO LTD</text:p>
          </table:table-cell>
          <table:table-cell office:value-type="string" table:style-name="ce3">
            <text:p>1418033-1310310-52567-45000</text:p>
          </table:table-cell>
          <table:table-cell office:value-type="float" office:value="45000" table:style-name="ce5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BASIC SALARY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757010-300000035365485-113504-5214558</text:p>
          </table:table-cell>
          <table:table-cell office:value-type="float" office:value="52145.58" table:style-name="ce5">
            <text:p><text:s/>52,145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RECRUITMENT ADVERTIS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703110-300000035365519-113009-39600</text:p>
          </table:table-cell>
          <table:table-cell office:value-type="float" office:value="39600" table:style-name="ce5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310472-208273-2811798</text:p>
          </table:table-cell>
          <table:table-cell office:value-type="float" office:value="28117.98" table:style-name="ce5">
            <text:p><text:s/>28,117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EXTERNA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UNIVERSITY HOSPITAL OF LEICESTER NHS TRUST</text:p>
          </table:table-cell>
          <table:table-cell office:value-type="string" table:style-name="ce3">
            <text:p>1805018-1314326-128357-8730582</text:p>
          </table:table-cell>
          <table:table-cell office:value-type="float" office:value="87305.82" table:style-name="ce5">
            <text:p><text:s/>87,305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35591927-112730-52691111</text:p>
          </table:table-cell>
          <table:table-cell office:value-type="float" office:value="526911.11" table:style-name="ce5">
            <text:p><text:s/>526,911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300000035619470-112710-3111419</text:p>
          </table:table-cell>
          <table:table-cell office:value-type="float" office:value="31114.19" table:style-name="ce5">
            <text:p><text:s/>31,114.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MINOR WORK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ACE LTD</text:p>
          </table:table-cell>
          <table:table-cell office:value-type="string" table:style-name="ce3">
            <text:p>1709200-1321605-276494-2636373</text:p>
          </table:table-cell>
          <table:table-cell office:value-type="float" office:value="26363.73" table:style-name="ce5">
            <text:p><text:s/>26,363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MINOR WORK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ACE LTD</text:p>
          </table:table-cell>
          <table:table-cell office:value-type="string" table:style-name="ce3">
            <text:p>1709200-1322431-276494-211676</text:p>
          </table:table-cell>
          <table:table-cell office:value-type="float" office:value="21167.599999999999" table:style-name="ce5">
            <text:p><text:s/>21,167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NES GATE PROPERTY PLC</text:p>
          </table:table-cell>
          <table:table-cell office:value-type="string" table:style-name="ce3">
            <text:p>1709200-1320182-109881-10811748</text:p>
          </table:table-cell>
          <table:table-cell office:value-type="float" office:value="108117.48" table:style-name="ce5">
            <text:p><text:s/>108,117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92000-1320218-112696-228739</text:p>
          </table:table-cell>
          <table:table-cell office:value-type="float" office:value="228739" table:style-name="ce5">
            <text:p><text:s/>228,73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92000-1320221-112696-22358</text:p>
          </table:table-cell>
          <table:table-cell office:value-type="float" office:value="22358" table:style-name="ce5">
            <text:p><text:s/>22,3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92000-1320144-338678-58080</text:p>
          </table:table-cell>
          <table:table-cell office:value-type="float" office:value="58080" table:style-name="ce5">
            <text:p><text:s/>58,0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57010-1321574-560478-62065</text:p>
          </table:table-cell>
          <table:table-cell office:value-type="float" office:value="6206.5" table:style-name="ce5">
            <text:p><text:s/>6,206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92000-1320218-112696-228739</text:p>
          </table:table-cell>
          <table:table-cell office:value-type="float" office:value="228739" table:style-name="ce5">
            <text:p><text:s/>228,73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92000-1320221-112696-22358</text:p>
          </table:table-cell>
          <table:table-cell office:value-type="float" office:value="22358" table:style-name="ce5">
            <text:p><text:s/>22,3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92000-1320144-338678-58080</text:p>
          </table:table-cell>
          <table:table-cell office:value-type="float" office:value="58080" table:style-name="ce5">
            <text:p><text:s/>58,0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SERVICE REPAIR SPARE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SECURITY SERVICES GROUP</text:p>
          </table:table-cell>
          <table:table-cell office:value-type="string" table:style-name="ce3">
            <text:p>1491012-1327139-113487-4118973</text:p>
          </table:table-cell>
          <table:table-cell office:value-type="float" office:value="41189.730000000003" table:style-name="ce5">
            <text:p><text:s/>41,189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06-1325117-106173-6288075</text:p>
          </table:table-cell>
          <table:table-cell office:value-type="float" office:value="62880.75" table:style-name="ce5">
            <text:p><text:s/>62,880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06-1325117-106173-005</text:p>
          </table:table-cell>
          <table:table-cell office:value-type="float" office:value="0.05" table:style-name="ce5">
            <text:p><text:s/>0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0T00:00:00" table:style-name="ce4">
            <text:p>10/08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1331115-112730-15858406</text:p>
          </table:table-cell>
          <table:table-cell office:value-type="float" office:value="158584.06" table:style-name="ce5">
            <text:p><text:s/>158,584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35919421-112730-422873</text:p>
          </table:table-cell>
          <table:table-cell office:value-type="float" office:value="42287.3" table:style-name="ce5">
            <text:p><text:s/>42,287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PAY ADJUST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300000035919472-199603-530685</text:p>
          </table:table-cell>
          <table:table-cell office:value-type="float" office:value="53068.5" table:style-name="ce5">
            <text:p><text:s/>53,068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EMPLOYER'S SOCIAL SECURITY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300000035919472-199603-644686</text:p>
          </table:table-cell>
          <table:table-cell office:value-type="float" office:value="6446.86" table:style-name="ce5">
            <text:p><text:s/>6,446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EMPLOYER'S PENSION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300000035919472-199603-1241215</text:p>
          </table:table-cell>
          <table:table-cell office:value-type="float" office:value="12412.15" table:style-name="ce5">
            <text:p><text:s/>12,412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1335550-112730-37582</text:p>
          </table:table-cell>
          <table:table-cell office:value-type="float" office:value="37582" table:style-name="ce5">
            <text:p><text:s/>37,58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OFFICE RELAT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RON MOUNTAIN (UK) LTD</text:p>
          </table:table-cell>
          <table:table-cell office:value-type="string" table:style-name="ce3">
            <text:p>1709106-1337326-116000-27074198</text:p>
          </table:table-cell>
          <table:table-cell office:value-type="float" office:value="270741.98" table:style-name="ce5">
            <text:p><text:s/>270,741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DVANCED HALL SENSORS LTD</text:p>
          </table:table-cell>
          <table:table-cell office:value-type="string" table:style-name="ce3">
            <text:p>1800822-1337390-431085-362896</text:p>
          </table:table-cell>
          <table:table-cell office:value-type="float" office:value="36289.599999999999" table:style-name="ce5">
            <text:p><text:s/>36,28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10-1337627-208273-42744591</text:p>
          </table:table-cell>
          <table:table-cell office:value-type="float" office:value="427445.91" table:style-name="ce5">
            <text:p><text:s/>427,445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10-1337641-208273-3042464</text:p>
          </table:table-cell>
          <table:table-cell office:value-type="float" office:value="30424.639999999999" table:style-name="ce5">
            <text:p><text:s/>30,424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DIRECT COSTS POSTAG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1336176-112710-5819454</text:p>
          </table:table-cell>
          <table:table-cell office:value-type="float" office:value="58194.54" table:style-name="ce5">
            <text:p><text:s/>58,194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300000035955676-100369-23015819</text:p>
          </table:table-cell>
          <table:table-cell office:value-type="float" office:value="230158.19" table:style-name="ce5">
            <text:p><text:s/>230,158.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1337375-112710-330243</text:p>
          </table:table-cell>
          <table:table-cell office:value-type="float" office:value="33024.300000000003" table:style-name="ce5">
            <text:p><text:s/>33,024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06-1340123-106173-628808</text:p>
          </table:table-cell>
          <table:table-cell office:value-type="float" office:value="62880.800000000003" table:style-name="ce5">
            <text:p><text:s/>62,880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10-300000035994901-208273-784249</text:p>
          </table:table-cell>
          <table:table-cell office:value-type="float" office:value="784249" table:style-name="ce5">
            <text:p><text:s/>784,24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MAINTENANCE PLANN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KIER FACILITIES SERVICES LTD</text:p>
          </table:table-cell>
          <table:table-cell office:value-type="string" table:style-name="ce3">
            <text:p>1709200-1344132-108148-555164</text:p>
          </table:table-cell>
          <table:table-cell office:value-type="float" office:value="55516.4" table:style-name="ce5">
            <text:p><text:s/>55,516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36146364-112730-73446986</text:p>
          </table:table-cell>
          <table:table-cell office:value-type="float" office:value="734469.86" table:style-name="ce5">
            <text:p><text:s/>734,469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ELECTRICITY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1709200-1343127-153766-14653055</text:p>
          </table:table-cell>
          <table:table-cell office:value-type="float" office:value="146530.54999999999" table:style-name="ce5">
            <text:p><text:s/>146,530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RECRUITMENT ADVERTIS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703110-1344288-113009-5351222</text:p>
          </table:table-cell>
          <table:table-cell office:value-type="float" office:value="53512.22" table:style-name="ce5">
            <text:p><text:s/>53,512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KIER FACILITIES SERVICES LTD</text:p>
          </table:table-cell>
          <table:table-cell office:value-type="string" table:style-name="ce3">
            <text:p>1709200-1348777-108148-2266513</text:p>
          </table:table-cell>
          <table:table-cell office:value-type="float" office:value="22665.13" table:style-name="ce5">
            <text:p><text:s/>22,665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300000036233183-199603-91810567</text:p>
          </table:table-cell>
          <table:table-cell office:value-type="float" office:value="918105.67" table:style-name="ce5">
            <text:p><text:s/>918,105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300000036233186-199603-34610881</text:p>
          </table:table-cell>
          <table:table-cell office:value-type="float" office:value="346108.81" table:style-name="ce5">
            <text:p><text:s/>346,108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RECRUITMENT ADVERTIS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1418032-1358776-192639-2062735</text:p>
          </table:table-cell>
          <table:table-cell office:value-type="float" office:value="206273.5" table:style-name="ce5">
            <text:p><text:s/>206,273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THOMSON REUTERS (PROFESSIONAL) UK LTD</text:p>
          </table:table-cell>
          <table:table-cell office:value-type="string" table:style-name="ce3">
            <text:p>1709106-1357790-101494-6082806</text:p>
          </table:table-cell>
          <table:table-cell office:value-type="float" office:value="60828.06" table:style-name="ce5">
            <text:p><text:s/>60,828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1371789-112710-2681257</text:p>
          </table:table-cell>
          <table:table-cell office:value-type="float" office:value="26812.57" table:style-name="ce5">
            <text:p><text:s/>26,812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36803555-112730-1027563</text:p>
          </table:table-cell>
          <table:table-cell office:value-type="float" office:value="1027563" table:style-name="ce5">
            <text:p><text:s/>1,027,56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36803563-112730-218040386</text:p>
          </table:table-cell>
          <table:table-cell office:value-type="float" office:value="2180403.86" table:style-name="ce5">
            <text:p><text:s/>2,180,403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FM ALLOCATION CONTROL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300000036803569-112730-38028</text:p>
          </table:table-cell>
          <table:table-cell office:value-type="float" office:value="38028" table:style-name="ce5">
            <text:p><text:s/>38,02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OCS GROUP UK LTD</text:p>
          </table:table-cell>
          <table:table-cell office:value-type="string" table:style-name="ce3">
            <text:p>1491012-1380758-100405-2193984</text:p>
          </table:table-cell>
          <table:table-cell office:value-type="float" office:value="21939.84" table:style-name="ce5">
            <text:p><text:s/>21,939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OCS GROUP UK LTD</text:p>
          </table:table-cell>
          <table:table-cell office:value-type="string" table:style-name="ce3">
            <text:p>1491012-1380762-100405-3237467</text:p>
          </table:table-cell>
          <table:table-cell office:value-type="float" office:value="32374.67" table:style-name="ce5">
            <text:p><text:s/>32,374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SECURITY GUARD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OCS GROUP UK LTD</text:p>
          </table:table-cell>
          <table:table-cell office:value-type="string" table:style-name="ce3">
            <text:p>1491012-1380769-100405-2422265</text:p>
          </table:table-cell>
          <table:table-cell office:value-type="float" office:value="24222.65" table:style-name="ce5">
            <text:p><text:s/>24,222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1383771-100369-124580487</text:p>
          </table:table-cell>
          <table:table-cell office:value-type="float" office:value="1245804.8700000001" table:style-name="ce5">
            <text:p><text:s/>1,245,804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MAINTENANCE REACTIV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1383773-100369-5841564</text:p>
          </table:table-cell>
          <table:table-cell office:value-type="float" office:value="58415.64" table:style-name="ce5">
            <text:p><text:s/>58,415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OTHER FACILITIES COST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1383782-100369-8698248</text:p>
          </table:table-cell>
          <table:table-cell office:value-type="float" office:value="86982.48" table:style-name="ce5">
            <text:p><text:s/>86,982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MAINTENANCE PLANN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1383789-100369-42238158</text:p>
          </table:table-cell>
          <table:table-cell office:value-type="float" office:value="422381.58" table:style-name="ce5">
            <text:p><text:s/>422,381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PRINT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THE COPYRIGHT LICENSING AGENCY LTD</text:p>
          </table:table-cell>
          <table:table-cell office:value-type="string" table:style-name="ce3">
            <text:p>1709106-1381750-101805-32346</text:p>
          </table:table-cell>
          <table:table-cell office:value-type="float" office:value="32346" table:style-name="ce5">
            <text:p><text:s/>32,34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6T00:00:00" table:style-name="ce4">
            <text:p>2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ARVELL CONSULTING LIMITED</text:p>
          </table:table-cell>
          <table:table-cell office:value-type="string" table:style-name="ce3">
            <text:p>1805020-1388749-516214-1528152</text:p>
          </table:table-cell>
          <table:table-cell office:value-type="float" office:value="152815.20000000001" table:style-name="ce5">
            <text:p><text:s/>152,815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OFFICE RELATED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>1709106-1393780-549843-2497974</text:p>
          </table:table-cell>
          <table:table-cell office:value-type="float" office:value="24979.74" table:style-name="ce5">
            <text:p><text:s/>24,979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OTHER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418033-1394792-113009-2300355</text:p>
          </table:table-cell>
          <table:table-cell office:value-type="float" office:value="230035.5" table:style-name="ce5">
            <text:p><text:s/>230,03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395757-208273-2777447</text:p>
          </table:table-cell>
          <table:table-cell office:value-type="float" office:value="27774.47" table:style-name="ce5">
            <text:p><text:s/>27,774.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MINOR WORK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397751-208273-7286465</text:p>
          </table:table-cell>
          <table:table-cell office:value-type="float" office:value="72864.649999999994" table:style-name="ce5">
            <text:p><text:s/>72,864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397749-208273-5200918</text:p>
          </table:table-cell>
          <table:table-cell office:value-type="float" office:value="52009.18" table:style-name="ce5">
            <text:p><text:s/>52,009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397749-208273-121414</text:p>
          </table:table-cell>
          <table:table-cell office:value-type="float" office:value="12141.4" table:style-name="ce5">
            <text:p><text:s/>12,141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1397754-208273-2411928</text:p>
          </table:table-cell>
          <table:table-cell office:value-type="float" office:value="24119.279999999999" table:style-name="ce5">
            <text:p><text:s/>24,119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300000037098364-199603-5469237</text:p>
          </table:table-cell>
          <table:table-cell office:value-type="float" office:value="54692.37" table:style-name="ce5">
            <text:p><text:s/>54,692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SERVICE ELEMENT OF PFI FINANCE LEASES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ANNES GATE PROPERTY PLC</text:p>
          </table:table-cell>
          <table:table-cell office:value-type="string" table:style-name="ce3">
            <text:p>1709200-300000037098372-109881-382310323</text:p>
          </table:table-cell>
          <table:table-cell office:value-type="float" office:value="3823103.23" table:style-name="ce5">
            <text:p><text:s/>3,823,103.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1397758-112710-2456461</text:p>
          </table:table-cell>
          <table:table-cell office:value-type="float" office:value="24564.61" table:style-name="ce5">
            <text:p><text:s/>24,564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Procurement Card - GPC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RBS</text:p>
          </table:table-cell>
          <table:table-cell office:value-type="string" table:style-name="ce3">
            <text:p>1431277-1394953-102384-</text:p>
          </table:table-cell>
          <table:table-cell office:value-type="float" office:value="120671.97" table:style-name="ce5">
            <text:p><text:s/>120,671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10-1404760-208273-34705152</text:p>
          </table:table-cell>
          <table:table-cell office:value-type="float" office:value="347051.52000000002" table:style-name="ce5">
            <text:p><text:s/>347,051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CRG - Capabilities &amp; Resources Group</text:p>
          </table:table-cell>
          <table:table-cell office:value-type="string" table:style-name="ce3">
            <text:p>SENSORHUT LTD</text:p>
          </table:table-cell>
          <table:table-cell office:value-type="string" table:style-name="ce3">
            <text:p>1800822-1405253-488706-48750</text:p>
          </table:table-cell>
          <table:table-cell office:value-type="float" office:value="48750" table:style-name="ce5">
            <text:p><text:s/>48,7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3">
            <text:p>1262100-1299415-100774-3195045</text:p>
          </table:table-cell>
          <table:table-cell office:value-type="float" office:value="31950.45" table:style-name="ce5">
            <text:p><text:s/>31,950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XEROX (UK) LTD</text:p>
          </table:table-cell>
          <table:table-cell office:value-type="string" table:style-name="ce3">
            <text:p>1709140-1300226-100997-18701614</text:p>
          </table:table-cell>
          <table:table-cell office:value-type="float" office:value="187016.14" table:style-name="ce5">
            <text:p><text:s/>187,016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709140-1299385-101457-7834228</text:p>
          </table:table-cell>
          <table:table-cell office:value-type="float" office:value="78342.28" table:style-name="ce5">
            <text:p><text:s/>78,342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HOENIX SOFTWARE LTD</text:p>
          </table:table-cell>
          <table:table-cell office:value-type="string" table:style-name="ce3">
            <text:p>1488305-1302207-343631-6367944</text:p>
          </table:table-cell>
          <table:table-cell office:value-type="float" office:value="63679.44" table:style-name="ce5">
            <text:p><text:s/>63,679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K CLOUD LTD</text:p>
          </table:table-cell>
          <table:table-cell office:value-type="string" table:style-name="ce3">
            <text:p>1486665-1302225-323064-74000</text:p>
          </table:table-cell>
          <table:table-cell office:value-type="float" office:value="74000" table:style-name="ce5">
            <text:p><text:s/>7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AISY CORPORATE SERVICES TRADING LTD</text:p>
          </table:table-cell>
          <table:table-cell office:value-type="string" table:style-name="ce3">
            <text:p>1709140-300000035081539-557935-87765</text:p>
          </table:table-cell>
          <table:table-cell office:value-type="float" office:value="87765" table:style-name="ce5">
            <text:p><text:s/>87,7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S BUSINESS SUPPLIES LTD</text:p>
          </table:table-cell>
          <table:table-cell office:value-type="string" table:style-name="ce3">
            <text:p>1488305-1302242-351188-233607</text:p>
          </table:table-cell>
          <table:table-cell office:value-type="float" office:value="23360.7" table:style-name="ce5">
            <text:p><text:s/>23,360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EAUMONT COLSON LTD</text:p>
          </table:table-cell>
          <table:table-cell office:value-type="string" table:style-name="ce3">
            <text:p>1892014-1299566-559782-35700</text:p>
          </table:table-cell>
          <table:table-cell office:value-type="float" office:value="35700" table:style-name="ce5">
            <text:p><text:s/>35,7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EAUMONT COLSON LTD</text:p>
          </table:table-cell>
          <table:table-cell office:value-type="string" table:style-name="ce3">
            <text:p>1892014-1299573-559782-12675</text:p>
          </table:table-cell>
          <table:table-cell office:value-type="float" office:value="12675" table:style-name="ce5">
            <text:p><text:s/>12,6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EAUMONT COLSON LTD</text:p>
          </table:table-cell>
          <table:table-cell office:value-type="string" table:style-name="ce3">
            <text:p>1892014-1299581-559782-26600</text:p>
          </table:table-cell>
          <table:table-cell office:value-type="float" office:value="26600" table:style-name="ce5">
            <text:p><text:s/>26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EAUMONT COLSON LTD</text:p>
          </table:table-cell>
          <table:table-cell office:value-type="string" table:style-name="ce3">
            <text:p>1892022-1299573-559782-28425</text:p>
          </table:table-cell>
          <table:table-cell office:value-type="float" office:value="28425" table:style-name="ce5">
            <text:p><text:s/>28,4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EAUMONT COLSON LTD</text:p>
          </table:table-cell>
          <table:table-cell office:value-type="string" table:style-name="ce3">
            <text:p>1892022-1299590-559782-21600</text:p>
          </table:table-cell>
          <table:table-cell office:value-type="float" office:value="21600" table:style-name="ce5">
            <text:p><text:s/>21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K CLOUD LTD</text:p>
          </table:table-cell>
          <table:table-cell office:value-type="string" table:style-name="ce3">
            <text:p>1709123-1302235-323064-48700</text:p>
          </table:table-cell>
          <table:table-cell office:value-type="float" office:value="48700" table:style-name="ce5">
            <text:p><text:s/>48,7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K CLOUD LTD</text:p>
          </table:table-cell>
          <table:table-cell office:value-type="string" table:style-name="ce3">
            <text:p>1709125-1302206-323064-137176</text:p>
          </table:table-cell>
          <table:table-cell office:value-type="float" office:value="137176" table:style-name="ce5">
            <text:p><text:s/>137,17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3">
            <text:p>1709130-1302123-399108-95777075</text:p>
          </table:table-cell>
          <table:table-cell office:value-type="float" office:value="957770.75" table:style-name="ce5">
            <text:p><text:s/>957,770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ATALYNX LTD</text:p>
          </table:table-cell>
          <table:table-cell office:value-type="string" table:style-name="ce3">
            <text:p>1709140-1299417-184817-8550625</text:p>
          </table:table-cell>
          <table:table-cell office:value-type="float" office:value="85506.25" table:style-name="ce5">
            <text:p><text:s/>85,506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709140-1302211-351665-16351819</text:p>
          </table:table-cell>
          <table:table-cell office:value-type="float" office:value="163518.19" table:style-name="ce5">
            <text:p><text:s/>163,518.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3">
            <text:p>1709141-1302230-119732-89475</text:p>
          </table:table-cell>
          <table:table-cell office:value-type="float" office:value="89475" table:style-name="ce5">
            <text:p><text:s/>89,4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TM COMMUNICATIONS LTD</text:p>
          </table:table-cell>
          <table:table-cell office:value-type="string" table:style-name="ce3">
            <text:p>1709144-1300227-103279-3499023</text:p>
          </table:table-cell>
          <table:table-cell office:value-type="float" office:value="34990.230000000003" table:style-name="ce5">
            <text:p><text:s/>34,990.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3">
            <text:p>1709144-1302231-119732-78345</text:p>
          </table:table-cell>
          <table:table-cell office:value-type="float" office:value="78345" table:style-name="ce5">
            <text:p><text:s/>78,34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8-1304343-560478-25322</text:p>
          </table:table-cell>
          <table:table-cell office:value-type="float" office:value="2532.1999999999998" table:style-name="ce5">
            <text:p><text:s/>2,532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KAINOS</text:p>
          </table:table-cell>
          <table:table-cell office:value-type="string" table:style-name="ce3">
            <text:p>1486658-1304247-207476-492435</text:p>
          </table:table-cell>
          <table:table-cell office:value-type="float" office:value="49243.5" table:style-name="ce5">
            <text:p><text:s/>49,243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1304343-560478-15905126</text:p>
          </table:table-cell>
          <table:table-cell office:value-type="float" office:value="159051.26" table:style-name="ce5">
            <text:p><text:s/>159,051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RTUS ADVISORY LIMITED</text:p>
          </table:table-cell>
          <table:table-cell office:value-type="string" table:style-name="ce3">
            <text:p>1262100-1305157-566163-15244503</text:p>
          </table:table-cell>
          <table:table-cell office:value-type="float" office:value="152445.03" table:style-name="ce5">
            <text:p><text:s/>152,445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5-1304343-560478-1389337</text:p>
          </table:table-cell>
          <table:table-cell office:value-type="float" office:value="13893.37" table:style-name="ce5">
            <text:p><text:s/>13,893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09-1304343-560478-1192598</text:p>
          </table:table-cell>
          <table:table-cell office:value-type="float" office:value="11925.98" table:style-name="ce5">
            <text:p><text:s/>11,925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3-1304343-560478-28406</text:p>
          </table:table-cell>
          <table:table-cell office:value-type="float" office:value="2840.6" table:style-name="ce5">
            <text:p><text:s/>2,840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1001-1304343-560478-59029</text:p>
          </table:table-cell>
          <table:table-cell office:value-type="float" office:value="5902.9" table:style-name="ce5">
            <text:p><text:s/>5,902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3-1304343-560478-790295</text:p>
          </table:table-cell>
          <table:table-cell office:value-type="float" office:value="7902.95" table:style-name="ce5">
            <text:p><text:s/>7,902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4-1304343-560478-248805</text:p>
          </table:table-cell>
          <table:table-cell office:value-type="float" office:value="2488.0500000000002" table:style-name="ce5">
            <text:p><text:s/>2,488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5-1304343-560478-1850756</text:p>
          </table:table-cell>
          <table:table-cell office:value-type="float" office:value="18507.560000000001" table:style-name="ce5">
            <text:p><text:s/>18,507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7-1304343-560478-60819</text:p>
          </table:table-cell>
          <table:table-cell office:value-type="float" office:value="6081.9" table:style-name="ce5">
            <text:p><text:s/>6,081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0-1304343-560478-2722217</text:p>
          </table:table-cell>
          <table:table-cell office:value-type="float" office:value="27222.17" table:style-name="ce5">
            <text:p><text:s/>27,222.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1-1304343-560478-1973345</text:p>
          </table:table-cell>
          <table:table-cell office:value-type="float" office:value="19733.45" table:style-name="ce5">
            <text:p><text:s/>19,733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4-1304343-560478-233365</text:p>
          </table:table-cell>
          <table:table-cell office:value-type="float" office:value="2333.65" table:style-name="ce5">
            <text:p><text:s/>2,333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52-1304343-560478-2051903</text:p>
          </table:table-cell>
          <table:table-cell office:value-type="float" office:value="20519.03" table:style-name="ce5">
            <text:p><text:s/>20,519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63-1304343-560478-2579432</text:p>
          </table:table-cell>
          <table:table-cell office:value-type="float" office:value="25794.32" table:style-name="ce5">
            <text:p><text:s/>25,794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4004-1304343-560478-27455</text:p>
          </table:table-cell>
          <table:table-cell office:value-type="float" office:value="2745.5" table:style-name="ce5">
            <text:p><text:s/>2,74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0-1304343-560478-3911382</text:p>
          </table:table-cell>
          <table:table-cell office:value-type="float" office:value="39113.82" table:style-name="ce5">
            <text:p><text:s/>39,113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8-1304343-560478-203546</text:p>
          </table:table-cell>
          <table:table-cell office:value-type="float" office:value="20354.599999999999" table:style-name="ce5">
            <text:p><text:s/>20,35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9-1304343-560478-1136864</text:p>
          </table:table-cell>
          <table:table-cell office:value-type="float" office:value="11368.64" table:style-name="ce5">
            <text:p><text:s/>11,368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1304343-560478-140413</text:p>
          </table:table-cell>
          <table:table-cell office:value-type="float" office:value="14041.3" table:style-name="ce5">
            <text:p><text:s/>14,041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14-1304343-560478-342395</text:p>
          </table:table-cell>
          <table:table-cell office:value-type="float" office:value="3423.95" table:style-name="ce5">
            <text:p><text:s/>3,423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40-1302930-106173-8225445</text:p>
          </table:table-cell>
          <table:table-cell office:value-type="float" office:value="82254.45" table:style-name="ce5">
            <text:p><text:s/>82,254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RNST AND YOUNG LLP</text:p>
          </table:table-cell>
          <table:table-cell office:value-type="string" table:style-name="ce3">
            <text:p>1892014-300000035186725-113852-34500</text:p>
          </table:table-cell>
          <table:table-cell office:value-type="float" office:value="34500" table:style-name="ce5">
            <text:p><text:s/>34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3">
            <text:p>1486609-1302963-384232-21222666</text:p>
          </table:table-cell>
          <table:table-cell office:value-type="float" office:value="212226.66" table:style-name="ce5">
            <text:p><text:s/>212,226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KAINOS</text:p>
          </table:table-cell>
          <table:table-cell office:value-type="string" table:style-name="ce3">
            <text:p>1701015-1304248-207476-63324</text:p>
          </table:table-cell>
          <table:table-cell office:value-type="float" office:value="63324" table:style-name="ce5">
            <text:p><text:s/>63,32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709123-300000035305005-136604-2942946</text:p>
          </table:table-cell>
          <table:table-cell office:value-type="float" office:value="29429.46" table:style-name="ce5">
            <text:p><text:s/>29,429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709140-300000035186951-332210-70600</text:p>
          </table:table-cell>
          <table:table-cell office:value-type="float" office:value="70600" table:style-name="ce5">
            <text:p><text:s/>70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709140-300000035186977-332210-39475</text:p>
          </table:table-cell>
          <table:table-cell office:value-type="float" office:value="39475" table:style-name="ce5">
            <text:p><text:s/>39,4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RACLE CORPORATION UK LIMITED</text:p>
          </table:table-cell>
          <table:table-cell office:value-type="string" table:style-name="ce3">
            <text:p>1709140-300000035305014-100642-445117165</text:p>
          </table:table-cell>
          <table:table-cell office:value-type="float" office:value="4451171.6500000004" table:style-name="ce5">
            <text:p><text:s/>4,451,171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3T00:00:00" table:style-name="ce4">
            <text:p>0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709140-1305657-101457-4791667</text:p>
          </table:table-cell>
          <table:table-cell office:value-type="float" office:value="47916.67" table:style-name="ce5">
            <text:p><text:s/>47,91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KAINOS</text:p>
          </table:table-cell>
          <table:table-cell office:value-type="string" table:style-name="ce3">
            <text:p>1486658-1310201-207476-9726364</text:p>
          </table:table-cell>
          <table:table-cell office:value-type="float" office:value="97263.64" table:style-name="ce5">
            <text:p><text:s/>97,263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3">
            <text:p>1486609-1307505-399108-2194984</text:p>
          </table:table-cell>
          <table:table-cell office:value-type="float" office:value="21949.84" table:style-name="ce5">
            <text:p><text:s/>21,949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>1488303-1309116-512178-91394</text:p>
          </table:table-cell>
          <table:table-cell office:value-type="float" office:value="91394" table:style-name="ce5">
            <text:p><text:s/>91,39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3">
            <text:p>1709140-1310116-113026-63684</text:p>
          </table:table-cell>
          <table:table-cell office:value-type="float" office:value="636.84" table:style-name="ce5">
            <text:p><text:s/>636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1488305-1310311-112665-2359546</text:p>
          </table:table-cell>
          <table:table-cell office:value-type="float" office:value="23595.46" table:style-name="ce5">
            <text:p><text:s/>23,595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3">
            <text:p>1486609-1307486-399108-301102</text:p>
          </table:table-cell>
          <table:table-cell office:value-type="float" office:value="30110.2" table:style-name="ce5">
            <text:p><text:s/>30,110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3">
            <text:p>1486609-1307500-399108-903306</text:p>
          </table:table-cell>
          <table:table-cell office:value-type="float" office:value="90330.6" table:style-name="ce5">
            <text:p><text:s/>90,330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3">
            <text:p>1486609-1307504-399108-903306</text:p>
          </table:table-cell>
          <table:table-cell office:value-type="float" office:value="90330.6" table:style-name="ce5">
            <text:p><text:s/>90,330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1310272-508104-139575</text:p>
          </table:table-cell>
          <table:table-cell office:value-type="float" office:value="139575" table:style-name="ce5">
            <text:p><text:s/>139,5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1311121-508104-142050</text:p>
          </table:table-cell>
          <table:table-cell office:value-type="float" office:value="142050" table:style-name="ce5">
            <text:p><text:s/>142,0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7-300000035409349-508104-148975</text:p>
          </table:table-cell>
          <table:table-cell office:value-type="float" office:value="148975" table:style-name="ce5">
            <text:p><text:s/>148,9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16008-1311151-106173-390828</text:p>
          </table:table-cell>
          <table:table-cell office:value-type="float" office:value="390828" table:style-name="ce5">
            <text:p><text:s/>390,82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FTWARE AG (UK) LTD</text:p>
          </table:table-cell>
          <table:table-cell office:value-type="string" table:style-name="ce3">
            <text:p>1892014-1311166-216241-259896</text:p>
          </table:table-cell>
          <table:table-cell office:value-type="float" office:value="25989.599999999999" table:style-name="ce5">
            <text:p><text:s/>25,98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892019-1310305-108063-84000</text:p>
          </table:table-cell>
          <table:table-cell office:value-type="float" office:value="84000" table:style-name="ce5">
            <text:p><text:s/>8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>1488305-1309115-512178-81092</text:p>
          </table:table-cell>
          <table:table-cell office:value-type="float" office:value="81092" table:style-name="ce5">
            <text:p><text:s/>81,09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310171-465524-71614</text:p>
          </table:table-cell>
          <table:table-cell office:value-type="float" office:value="71614" table:style-name="ce5">
            <text:p><text:s/>71,61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HAUCER GROUP LTD</text:p>
          </table:table-cell>
          <table:table-cell office:value-type="string" table:style-name="ce3">
            <text:p>1262110-1313245-413740-11513703</text:p>
          </table:table-cell>
          <table:table-cell office:value-type="float" office:value="115137.03" table:style-name="ce5">
            <text:p><text:s/>115,137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310165-465524-87060</text:p>
          </table:table-cell>
          <table:table-cell office:value-type="float" office:value="87060" table:style-name="ce5">
            <text:p><text:s/>87,0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PPVIA LTD</text:p>
          </table:table-cell>
          <table:table-cell office:value-type="string" table:style-name="ce3">
            <text:p>1816006-1313291-50296-379229</text:p>
          </table:table-cell>
          <table:table-cell office:value-type="float" office:value="379229" table:style-name="ce5">
            <text:p><text:s/>379,22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NTURYLINK COMMUNICATIONS UK LIMITED</text:p>
          </table:table-cell>
          <table:table-cell office:value-type="string" table:style-name="ce3">
            <text:p>1709140-1315120-100991-5612771</text:p>
          </table:table-cell>
          <table:table-cell office:value-type="float" office:value="56127.71" table:style-name="ce5">
            <text:p><text:s/>56,127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701015-1313294-100039-186450</text:p>
          </table:table-cell>
          <table:table-cell office:value-type="float" office:value="186450" table:style-name="ce5">
            <text:p><text:s/>186,4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16008-1311171-106173-410487</text:p>
          </table:table-cell>
          <table:table-cell office:value-type="float" office:value="410487" table:style-name="ce5">
            <text:p><text:s/>410,48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DLEY BUSINESS SOLUTIONS LTD</text:p>
          </table:table-cell>
          <table:table-cell office:value-type="string" table:style-name="ce3">
            <text:p>1892014-1307511-323582-6038964</text:p>
          </table:table-cell>
          <table:table-cell office:value-type="float" office:value="60389.64" table:style-name="ce5">
            <text:p><text:s/>60,389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92019-1310166-465524-83766</text:p>
          </table:table-cell>
          <table:table-cell office:value-type="float" office:value="83766" table:style-name="ce5">
            <text:p><text:s/>83,76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300000035470548-508104-72100</text:p>
          </table:table-cell>
          <table:table-cell office:value-type="float" office:value="72100" table:style-name="ce5">
            <text:p><text:s/>72,1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709140-1310586-351665-28668425</text:p>
          </table:table-cell>
          <table:table-cell office:value-type="float" office:value="286684.25" table:style-name="ce5">
            <text:p><text:s/>286,684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709140-1312115-101457-100416486</text:p>
          </table:table-cell>
          <table:table-cell office:value-type="float" office:value="1004164.86" table:style-name="ce5">
            <text:p><text:s/>1,004,164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310140-465524-63628</text:p>
          </table:table-cell>
          <table:table-cell office:value-type="float" office:value="63628" table:style-name="ce5">
            <text:p><text:s/>63,62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310142-465524-72211</text:p>
          </table:table-cell>
          <table:table-cell office:value-type="float" office:value="72211" table:style-name="ce5">
            <text:p><text:s/>72,21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310143-465524-76052</text:p>
          </table:table-cell>
          <table:table-cell office:value-type="float" office:value="76052" table:style-name="ce5">
            <text:p><text:s/>76,0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310169-465524-114704</text:p>
          </table:table-cell>
          <table:table-cell office:value-type="float" office:value="114704" table:style-name="ce5">
            <text:p><text:s/>114,70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4004-1310175-465524-30572</text:p>
          </table:table-cell>
          <table:table-cell office:value-type="float" office:value="30572" table:style-name="ce5">
            <text:p><text:s/>30,57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3">
            <text:p>1814004-1313243-100028-73987</text:p>
          </table:table-cell>
          <table:table-cell office:value-type="float" office:value="73987" table:style-name="ce5">
            <text:p><text:s/>73,98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816000-1310538-106767-38280</text:p>
          </table:table-cell>
          <table:table-cell office:value-type="float" office:value="38280" table:style-name="ce5">
            <text:p><text:s/>38,2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6009-1310130-465524-133322</text:p>
          </table:table-cell>
          <table:table-cell office:value-type="float" office:value="133322" table:style-name="ce5">
            <text:p><text:s/>133,32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16009-1310131-465524-1534415</text:p>
          </table:table-cell>
          <table:table-cell office:value-type="float" office:value="153441.5" table:style-name="ce5">
            <text:p><text:s/>153,441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UNGARD AVAILABILITY SERVICES UK LTD</text:p>
          </table:table-cell>
          <table:table-cell office:value-type="string" table:style-name="ce3">
            <text:p>1892009-1313241-376813-67440</text:p>
          </table:table-cell>
          <table:table-cell office:value-type="float" office:value="67440" table:style-name="ce5">
            <text:p><text:s/>67,4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314195-153581-62500</text:p>
          </table:table-cell>
          <table:table-cell office:value-type="float" office:value="62500" table:style-name="ce5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262100-300000035553237-101230-1429981</text:p>
          </table:table-cell>
          <table:table-cell office:value-type="float" office:value="1429981" table:style-name="ce5">
            <text:p><text:s/>1,429,98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40-1314167-106173-2803344</text:p>
          </table:table-cell>
          <table:table-cell office:value-type="float" office:value="280334.40000000002" table:style-name="ce5">
            <text:p><text:s/>280,334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701017-1314220-112696-29090927</text:p>
          </table:table-cell>
          <table:table-cell office:value-type="float" office:value="290909.27" table:style-name="ce5">
            <text:p><text:s/>290,909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DGE TESTING SOLUTIONS LTD</text:p>
          </table:table-cell>
          <table:table-cell office:value-type="string" table:style-name="ce3">
            <text:p>1709101-1314235-522038-99225</text:p>
          </table:table-cell>
          <table:table-cell office:value-type="float" office:value="9922.5" table:style-name="ce5">
            <text:p><text:s/>9,922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DGE TESTING SOLUTIONS LTD</text:p>
          </table:table-cell>
          <table:table-cell office:value-type="string" table:style-name="ce3">
            <text:p>1709101-1314235-522038-2499525</text:p>
          </table:table-cell>
          <table:table-cell office:value-type="float" office:value="24995.25" table:style-name="ce5">
            <text:p><text:s/>24,995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DGE TESTING SOLUTIONS LTD</text:p>
          </table:table-cell>
          <table:table-cell office:value-type="string" table:style-name="ce3">
            <text:p>1709101-1314239-522038-5589675</text:p>
          </table:table-cell>
          <table:table-cell office:value-type="float" office:value="55896.75" table:style-name="ce5">
            <text:p><text:s/>55,896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DGE TESTING SOLUTIONS LTD</text:p>
          </table:table-cell>
          <table:table-cell office:value-type="string" table:style-name="ce3">
            <text:p>1709101-1314242-522038-34776</text:p>
          </table:table-cell>
          <table:table-cell office:value-type="float" office:value="34776" table:style-name="ce5">
            <text:p><text:s/>34,77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709140-1314230-112696-4934062</text:p>
          </table:table-cell>
          <table:table-cell office:value-type="float" office:value="49340.62" table:style-name="ce5">
            <text:p><text:s/>49,340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DLEY BUSINESS SOLUTIONS LTD</text:p>
          </table:table-cell>
          <table:table-cell office:value-type="string" table:style-name="ce3">
            <text:p>1892016-1313126-323582-12091172</text:p>
          </table:table-cell>
          <table:table-cell office:value-type="float" office:value="120911.72" table:style-name="ce5">
            <text:p><text:s/>120,911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701017-1316146-100039-52500</text:p>
          </table:table-cell>
          <table:table-cell office:value-type="float" office:value="52500" table:style-name="ce5">
            <text:p><text:s/>52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0-1316221-136604-22016</text:p>
          </table:table-cell>
          <table:table-cell office:value-type="float" office:value="22016" table:style-name="ce5">
            <text:p><text:s/>22,01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09-1318124-351665-115705</text:p>
          </table:table-cell>
          <table:table-cell office:value-type="float" office:value="115705" table:style-name="ce5">
            <text:p><text:s/>115,70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09-1318126-351665-117820</text:p>
          </table:table-cell>
          <table:table-cell office:value-type="float" office:value="117820" table:style-name="ce5">
            <text:p><text:s/>117,8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40-1314164-106173-34427838</text:p>
          </table:table-cell>
          <table:table-cell office:value-type="float" office:value="344278.38" table:style-name="ce5">
            <text:p><text:s/>344,278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INCORE LTD</text:p>
          </table:table-cell>
          <table:table-cell office:value-type="string" table:style-name="ce3">
            <text:p>1709140-1316116-125945-6521293</text:p>
          </table:table-cell>
          <table:table-cell office:value-type="float" office:value="65212.93" table:style-name="ce5">
            <text:p><text:s/>65,212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UNGARD AVAILABILITY SERVICES UK LTD</text:p>
          </table:table-cell>
          <table:table-cell office:value-type="string" table:style-name="ce3">
            <text:p>1892009-1314260-376813-962280</text:p>
          </table:table-cell>
          <table:table-cell office:value-type="float" office:value="962280" table:style-name="ce5">
            <text:p><text:s/>962,2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UNGARD AVAILABILITY SERVICES UK LTD</text:p>
          </table:table-cell>
          <table:table-cell office:value-type="string" table:style-name="ce3">
            <text:p>1892009-1314261-376813-4429626</text:p>
          </table:table-cell>
          <table:table-cell office:value-type="float" office:value="44296.26" table:style-name="ce5">
            <text:p><text:s/>44,296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UNGARD AVAILABILITY SERVICES UK LTD</text:p>
          </table:table-cell>
          <table:table-cell office:value-type="string" table:style-name="ce3">
            <text:p>1892009-1314279-376813-4220720</text:p>
          </table:table-cell>
          <table:table-cell office:value-type="float" office:value="4220720" table:style-name="ce5">
            <text:p><text:s/>4,220,7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8-1321574-560478-221568</text:p>
          </table:table-cell>
          <table:table-cell office:value-type="float" office:value="2215.6799999999998" table:style-name="ce5">
            <text:p><text:s/>2,215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505-1321574-560478-243805</text:p>
          </table:table-cell>
          <table:table-cell office:value-type="float" office:value="2438.0500000000002" table:style-name="ce5">
            <text:p><text:s/>2,438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320277-153581-11024582</text:p>
          </table:table-cell>
          <table:table-cell office:value-type="float" office:value="110245.82" table:style-name="ce5">
            <text:p><text:s/>110,245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320287-153581-73103661</text:p>
          </table:table-cell>
          <table:table-cell office:value-type="float" office:value="731036.61" table:style-name="ce5">
            <text:p><text:s/>731,036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320291-153581-3037293</text:p>
          </table:table-cell>
          <table:table-cell office:value-type="float" office:value="30372.93" table:style-name="ce5">
            <text:p><text:s/>30,372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320296-153581-7949046</text:p>
          </table:table-cell>
          <table:table-cell office:value-type="float" office:value="794904.6" table:style-name="ce5">
            <text:p><text:s/>794,90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320299-153581-2807305</text:p>
          </table:table-cell>
          <table:table-cell office:value-type="float" office:value="280730.5" table:style-name="ce5">
            <text:p><text:s/>280,730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320324-153581-1837036332</text:p>
          </table:table-cell>
          <table:table-cell office:value-type="float" office:value="18370363.32" table:style-name="ce5">
            <text:p><text:s/>18,370,363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1321574-560478-14918262</text:p>
          </table:table-cell>
          <table:table-cell office:value-type="float" office:value="149182.62" table:style-name="ce5">
            <text:p><text:s/>149,182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317753-100573-58333333</text:p>
          </table:table-cell>
          <table:table-cell office:value-type="float" office:value="583333.32999999996" table:style-name="ce5">
            <text:p><text:s/>583,333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317750-100573-15616375</text:p>
          </table:table-cell>
          <table:table-cell office:value-type="float" office:value="1561637.5" table:style-name="ce5">
            <text:p><text:s/>1,561,63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AMSUNG ELECTRONICS</text:p>
          </table:table-cell>
          <table:table-cell office:value-type="string" table:style-name="ce3">
            <text:p>1262100-1320136-109099-897254</text:p>
          </table:table-cell>
          <table:table-cell office:value-type="float" office:value="897254" table:style-name="ce5">
            <text:p><text:s/>897,25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262100-1320172-338678-33630561</text:p>
          </table:table-cell>
          <table:table-cell office:value-type="float" office:value="336305.61" table:style-name="ce5">
            <text:p><text:s/>336,305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VE ARUP &amp; PARTNERS LTD</text:p>
          </table:table-cell>
          <table:table-cell office:value-type="string" table:style-name="ce3">
            <text:p>1262100-1322432-108355-19001857</text:p>
          </table:table-cell>
          <table:table-cell office:value-type="float" office:value="190018.57" table:style-name="ce5">
            <text:p><text:s/>190,018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5-1321574-560478-1963459</text:p>
          </table:table-cell>
          <table:table-cell office:value-type="float" office:value="19634.59" table:style-name="ce5">
            <text:p><text:s/>19,634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09-1321574-560478-1205978</text:p>
          </table:table-cell>
          <table:table-cell office:value-type="float" office:value="12059.78" table:style-name="ce5">
            <text:p><text:s/>12,059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3-1321574-560478-28406</text:p>
          </table:table-cell>
          <table:table-cell office:value-type="float" office:value="2840.6" table:style-name="ce5">
            <text:p><text:s/>2,840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1001-1321574-560478-59029</text:p>
          </table:table-cell>
          <table:table-cell office:value-type="float" office:value="5902.9" table:style-name="ce5">
            <text:p><text:s/>5,902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3-1321574-560478-1308584</text:p>
          </table:table-cell>
          <table:table-cell office:value-type="float" office:value="13085.84" table:style-name="ce5">
            <text:p><text:s/>13,085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4-1321574-560478-760113</text:p>
          </table:table-cell>
          <table:table-cell office:value-type="float" office:value="7601.13" table:style-name="ce5">
            <text:p><text:s/>7,601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5-1321574-560478-3134571</text:p>
          </table:table-cell>
          <table:table-cell office:value-type="float" office:value="31345.71" table:style-name="ce5">
            <text:p><text:s/>31,345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0-1321574-560478-2708269</text:p>
          </table:table-cell>
          <table:table-cell office:value-type="float" office:value="27082.69" table:style-name="ce5">
            <text:p><text:s/>27,082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1-1321574-560478-1452495</text:p>
          </table:table-cell>
          <table:table-cell office:value-type="float" office:value="14524.95" table:style-name="ce5">
            <text:p><text:s/>14,524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2-1321574-560478-14115</text:p>
          </table:table-cell>
          <table:table-cell office:value-type="float" office:value="1411.5" table:style-name="ce5">
            <text:p><text:s/>1,411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5-1321574-560478-454653</text:p>
          </table:table-cell>
          <table:table-cell office:value-type="float" office:value="4546.53" table:style-name="ce5">
            <text:p><text:s/>4,546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52-1321574-560478-227324</text:p>
          </table:table-cell>
          <table:table-cell office:value-type="float" office:value="22732.400000000001" table:style-name="ce5">
            <text:p><text:s/>22,732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63-1321574-560478-2225691</text:p>
          </table:table-cell>
          <table:table-cell office:value-type="float" office:value="22256.91" table:style-name="ce5">
            <text:p><text:s/>22,256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4004-1321574-560478-27455</text:p>
          </table:table-cell>
          <table:table-cell office:value-type="float" office:value="2745.5" table:style-name="ce5">
            <text:p><text:s/>2,74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0-1321574-560478-3031908</text:p>
          </table:table-cell>
          <table:table-cell office:value-type="float" office:value="30319.08" table:style-name="ce5">
            <text:p><text:s/>30,319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8-1321574-560478-201052</text:p>
          </table:table-cell>
          <table:table-cell office:value-type="float" office:value="20105.2" table:style-name="ce5">
            <text:p><text:s/>20,105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9-1321574-560478-35527</text:p>
          </table:table-cell>
          <table:table-cell office:value-type="float" office:value="3552.7" table:style-name="ce5">
            <text:p><text:s/>3,552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1321574-560478-1076914</text:p>
          </table:table-cell>
          <table:table-cell office:value-type="float" office:value="10769.14" table:style-name="ce5">
            <text:p><text:s/>10,769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14-1321574-560478-2235079</text:p>
          </table:table-cell>
          <table:table-cell office:value-type="float" office:value="22350.79" table:style-name="ce5">
            <text:p><text:s/>22,350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16-1321574-560478-7239</text:p>
          </table:table-cell>
          <table:table-cell office:value-type="float" office:value="7239" table:style-name="ce5">
            <text:p><text:s/>7,23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486652-1319116-101457-9533129</text:p>
          </table:table-cell>
          <table:table-cell office:value-type="float" office:value="95331.29" table:style-name="ce5">
            <text:p><text:s/>95,331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701016-1319115-101457-3927436</text:p>
          </table:table-cell>
          <table:table-cell office:value-type="float" office:value="39274.36" table:style-name="ce5">
            <text:p><text:s/>39,274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88305-1320156-112696-28150</text:p>
          </table:table-cell>
          <table:table-cell office:value-type="float" office:value="28150" table:style-name="ce5">
            <text:p><text:s/>28,1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88305-1320162-112696-4162625</text:p>
          </table:table-cell>
          <table:table-cell office:value-type="float" office:value="41626.25" table:style-name="ce5">
            <text:p><text:s/>41,626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88305-1320149-112696-533075</text:p>
          </table:table-cell>
          <table:table-cell office:value-type="float" office:value="53307.5" table:style-name="ce5">
            <text:p><text:s/>53,30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701016-1319134-101457-24639195</text:p>
          </table:table-cell>
          <table:table-cell office:value-type="float" office:value="246391.95" table:style-name="ce5">
            <text:p><text:s/>246,391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88305-1320163-112696-7310625</text:p>
          </table:table-cell>
          <table:table-cell office:value-type="float" office:value="73106.25" table:style-name="ce5">
            <text:p><text:s/>73,106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88305-1320183-112696-30125</text:p>
          </table:table-cell>
          <table:table-cell office:value-type="float" office:value="30125" table:style-name="ce5">
            <text:p><text:s/>30,1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88305-1320188-338678-27720</text:p>
          </table:table-cell>
          <table:table-cell office:value-type="float" office:value="27720" table:style-name="ce5">
            <text:p><text:s/>27,7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86655-1317156-106173-11814425</text:p>
          </table:table-cell>
          <table:table-cell office:value-type="float" office:value="1181442.5" table:style-name="ce5">
            <text:p><text:s/>1,181,442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40-1314165-106173-56003707</text:p>
          </table:table-cell>
          <table:table-cell office:value-type="float" office:value="560037.06999999995" table:style-name="ce5">
            <text:p><text:s/>560,037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CO SERVICES</text:p>
          </table:table-cell>
          <table:table-cell office:value-type="string" table:style-name="ce3">
            <text:p>1709140-1320282-162152-134658099</text:p>
          </table:table-cell>
          <table:table-cell office:value-type="float" office:value="1346580.99" table:style-name="ce5">
            <text:p><text:s/>1,346,580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T GLOBAL SERVICES</text:p>
          </table:table-cell>
          <table:table-cell office:value-type="string" table:style-name="ce3">
            <text:p>1709140-1322309-113921-46566861</text:p>
          </table:table-cell>
          <table:table-cell office:value-type="float" office:value="465668.61" table:style-name="ce5">
            <text:p><text:s/>465,668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T GLOBAL SERVICES</text:p>
          </table:table-cell>
          <table:table-cell office:value-type="string" table:style-name="ce3">
            <text:p>1816000-1322305-113921-8157542</text:p>
          </table:table-cell>
          <table:table-cell office:value-type="float" office:value="81575.42" table:style-name="ce5">
            <text:p><text:s/>81,575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320281-153581-2109284</text:p>
          </table:table-cell>
          <table:table-cell office:value-type="float" office:value="210928.4" table:style-name="ce5">
            <text:p><text:s/>210,92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320292-153581-45757125</text:p>
          </table:table-cell>
          <table:table-cell office:value-type="float" office:value="457571.25" table:style-name="ce5">
            <text:p><text:s/>457,571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3">
            <text:p>1262100-1325160-384232-21279045</text:p>
          </table:table-cell>
          <table:table-cell office:value-type="float" office:value="212790.45" table:style-name="ce5">
            <text:p><text:s/>212,790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IELD FISHER WATERHOUSE LLP T/A FIELDFISHER</text:p>
          </table:table-cell>
          <table:table-cell office:value-type="string" table:style-name="ce3">
            <text:p>1262100-1320227-119710-2243872</text:p>
          </table:table-cell>
          <table:table-cell office:value-type="float" office:value="22438.720000000001" table:style-name="ce5">
            <text:p><text:s/>22,438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AMSUNG ELECTRONICS</text:p>
          </table:table-cell>
          <table:table-cell office:value-type="string" table:style-name="ce3">
            <text:p>1262100-1328146-109099-10352094</text:p>
          </table:table-cell>
          <table:table-cell office:value-type="float" office:value="103520.94" table:style-name="ce5">
            <text:p><text:s/>103,520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ECHTLE DIRECT LTD</text:p>
          </table:table-cell>
          <table:table-cell office:value-type="string" table:style-name="ce3">
            <text:p>1709140-1328176-481101-234498</text:p>
          </table:table-cell>
          <table:table-cell office:value-type="float" office:value="23449.8" table:style-name="ce5">
            <text:p><text:s/>23,449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WORLDREACH SOFTWARE CORPORATION</text:p>
          </table:table-cell>
          <table:table-cell office:value-type="string" table:style-name="ce3">
            <text:p>1701017-1327146-528751-260000</text:p>
          </table:table-cell>
          <table:table-cell office:value-type="float" office:value="260000" table:style-name="ce5">
            <text:p><text:s/>26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3">
            <text:p>1709140-1325174-119732-42050</text:p>
          </table:table-cell>
          <table:table-cell office:value-type="float" office:value="42050" table:style-name="ce5">
            <text:p><text:s/>42,0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3">
            <text:p>1709140-1325178-119732-46600</text:p>
          </table:table-cell>
          <table:table-cell office:value-type="float" office:value="46600" table:style-name="ce5">
            <text:p><text:s/>46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NTURYLINK COMMUNICATIONS UK LIMITED</text:p>
          </table:table-cell>
          <table:table-cell office:value-type="string" table:style-name="ce3">
            <text:p>1709140-1327228-100991-3099582</text:p>
          </table:table-cell>
          <table:table-cell office:value-type="float" office:value="30995.82" table:style-name="ce5">
            <text:p><text:s/>30,995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EPLY LTD</text:p>
          </table:table-cell>
          <table:table-cell office:value-type="string" table:style-name="ce3">
            <text:p>1892014-1326481-311787-970865</text:p>
          </table:table-cell>
          <table:table-cell office:value-type="float" office:value="97086.5" table:style-name="ce5">
            <text:p><text:s/>97,086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EPLY LTD</text:p>
          </table:table-cell>
          <table:table-cell office:value-type="string" table:style-name="ce3">
            <text:p>1892014-1326482-311787-237075</text:p>
          </table:table-cell>
          <table:table-cell office:value-type="float" office:value="23707.5" table:style-name="ce5">
            <text:p><text:s/>23,70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EPLY LTD</text:p>
          </table:table-cell>
          <table:table-cell office:value-type="string" table:style-name="ce3">
            <text:p>1892014-1326483-311787-35200</text:p>
          </table:table-cell>
          <table:table-cell office:value-type="float" office:value="35200" table:style-name="ce5">
            <text:p><text:s/>35,2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TERADATA UK LTD</text:p>
          </table:table-cell>
          <table:table-cell office:value-type="string" table:style-name="ce3">
            <text:p>1709138-1325116-474222-30500</text:p>
          </table:table-cell>
          <table:table-cell office:value-type="float" office:value="30500" table:style-name="ce5">
            <text:p><text:s/>30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709152-1327206-136604-214375</text:p>
          </table:table-cell>
          <table:table-cell office:value-type="float" office:value="21437.5" table:style-name="ce5">
            <text:p><text:s/>21,43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709152-1327209-136604-28875</text:p>
          </table:table-cell>
          <table:table-cell office:value-type="float" office:value="28875" table:style-name="ce5">
            <text:p><text:s/>28,8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RAMBLE HUB LTD</text:p>
          </table:table-cell>
          <table:table-cell office:value-type="string" table:style-name="ce3">
            <text:p>1262100-1335313-211201-95150</text:p>
          </table:table-cell>
          <table:table-cell office:value-type="float" office:value="95150" table:style-name="ce5">
            <text:p><text:s/>95,1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701006-1330233-112696-36550</text:p>
          </table:table-cell>
          <table:table-cell office:value-type="float" office:value="36550" table:style-name="ce5">
            <text:p><text:s/>36,5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709140-1330231-113009-1679025</text:p>
          </table:table-cell>
          <table:table-cell office:value-type="float" office:value="1679025" table:style-name="ce5">
            <text:p><text:s/>1,679,0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DENOCH &amp; CLARK</text:p>
          </table:table-cell>
          <table:table-cell office:value-type="string" table:style-name="ce3">
            <text:p>1892008-1335311-101431-74275</text:p>
          </table:table-cell>
          <table:table-cell office:value-type="float" office:value="74275" table:style-name="ce5">
            <text:p><text:s/>74,2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262100-1333382-119598-21230</text:p>
          </table:table-cell>
          <table:table-cell office:value-type="float" office:value="21230" table:style-name="ce5">
            <text:p><text:s/>21,2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336186-100573-1000000</text:p>
          </table:table-cell>
          <table:table-cell office:value-type="float" office:value="1000000" table:style-name="ce5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ON ADVISORY LTD</text:p>
          </table:table-cell>
          <table:table-cell office:value-type="string" table:style-name="ce3">
            <text:p>1262100-1335463-51190-30827367</text:p>
          </table:table-cell>
          <table:table-cell office:value-type="float" office:value="308273.67" table:style-name="ce5">
            <text:p><text:s/>308,273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335577-425623-934202594</text:p>
          </table:table-cell>
          <table:table-cell office:value-type="float" office:value="9342025.9399999995" table:style-name="ce5">
            <text:p><text:s/>9,342,025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TM COMMUNICATIONS LTD</text:p>
          </table:table-cell>
          <table:table-cell office:value-type="string" table:style-name="ce3">
            <text:p>1816002-1336252-103279-516000</text:p>
          </table:table-cell>
          <table:table-cell office:value-type="float" office:value="516000" table:style-name="ce5">
            <text:p><text:s/>516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OTHER ICT COST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TICA CONSULTING LTD</text:p>
          </table:table-cell>
          <table:table-cell office:value-type="string" table:style-name="ce3">
            <text:p>1486609-1335452-190348-34200</text:p>
          </table:table-cell>
          <table:table-cell office:value-type="float" office:value="34200" table:style-name="ce5">
            <text:p><text:s/>34,2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701017-1335456-338678-4288321</text:p>
          </table:table-cell>
          <table:table-cell office:value-type="float" office:value="42883.21" table:style-name="ce5">
            <text:p><text:s/>42,883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ATALYNX LTD</text:p>
          </table:table-cell>
          <table:table-cell office:value-type="string" table:style-name="ce3">
            <text:p>1892014-1337300-184817-146450</text:p>
          </table:table-cell>
          <table:table-cell office:value-type="float" office:value="146450" table:style-name="ce5">
            <text:p><text:s/>146,4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3">
            <text:p>1486609-1335519-399108-1235526</text:p>
          </table:table-cell>
          <table:table-cell office:value-type="float" office:value="123552.6" table:style-name="ce5">
            <text:p><text:s/>123,552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TICA CONSULTING LTD</text:p>
          </table:table-cell>
          <table:table-cell office:value-type="string" table:style-name="ce3">
            <text:p>1486664-1335453-190348-55000</text:p>
          </table:table-cell>
          <table:table-cell office:value-type="float" office:value="55000" table:style-name="ce5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709140-1335556-332210-21601304</text:p>
          </table:table-cell>
          <table:table-cell office:value-type="float" office:value="216013.04" table:style-name="ce5">
            <text:p><text:s/>216,013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NTOR GROUP LIMITED</text:p>
          </table:table-cell>
          <table:table-cell office:value-type="string" table:style-name="ce3">
            <text:p>1262100-1340122-548491-7342675</text:p>
          </table:table-cell>
          <table:table-cell office:value-type="float" office:value="73426.75" table:style-name="ce5">
            <text:p><text:s/>73,426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KINS LTD</text:p>
          </table:table-cell>
          <table:table-cell office:value-type="string" table:style-name="ce3">
            <text:p>1892009-1340120-160394-6180832</text:p>
          </table:table-cell>
          <table:table-cell office:value-type="float" office:value="61808.32" table:style-name="ce5">
            <text:p><text:s/>61,808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4-1337380-112696-7873411</text:p>
          </table:table-cell>
          <table:table-cell office:value-type="float" office:value="78734.11" table:style-name="ce5">
            <text:p><text:s/>78,734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WORLDREACH SOFTWARE CORPORATION</text:p>
          </table:table-cell>
          <table:table-cell office:value-type="string" table:style-name="ce3">
            <text:p>1701017-1337665-528751-3154457</text:p>
          </table:table-cell>
          <table:table-cell office:value-type="float" office:value="315445.7" table:style-name="ce5">
            <text:p><text:s/>315,445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3">
            <text:p>1486609-1340142-399108-4326283</text:p>
          </table:table-cell>
          <table:table-cell office:value-type="float" office:value="43262.83" table:style-name="ce5">
            <text:p><text:s/>43,262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ROP GRUMMAN UK LTD</text:p>
          </table:table-cell>
          <table:table-cell office:value-type="string" table:style-name="ce3">
            <text:p>1486609-1340155-399108-6320235</text:p>
          </table:table-cell>
          <table:table-cell office:value-type="float" office:value="63202.35" table:style-name="ce5">
            <text:p><text:s/>63,202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WORLDREACH SOFTWARE CORPORATION</text:p>
          </table:table-cell>
          <table:table-cell office:value-type="string" table:style-name="ce3">
            <text:p>1701017-1337644-528751-8491975</text:p>
          </table:table-cell>
          <table:table-cell office:value-type="float" office:value="84919.75" table:style-name="ce5">
            <text:p><text:s/>84,919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709130-1335443-119598-339694</text:p>
          </table:table-cell>
          <table:table-cell office:value-type="float" office:value="33969.4" table:style-name="ce5">
            <text:p><text:s/>33,969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709140-1335931-101457-4140361</text:p>
          </table:table-cell>
          <table:table-cell office:value-type="float" office:value="41403.61" table:style-name="ce5">
            <text:p><text:s/>41,403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709140-1337343-119598-69133</text:p>
          </table:table-cell>
          <table:table-cell office:value-type="float" office:value="69133" table:style-name="ce5">
            <text:p><text:s/>69,13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3">
            <text:p>1709101-1345120-384232-3492053</text:p>
          </table:table-cell>
          <table:table-cell office:value-type="float" office:value="34920.53" table:style-name="ce5">
            <text:p><text:s/>34,920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892014-1346088-119598-2291428</text:p>
          </table:table-cell>
          <table:table-cell office:value-type="float" office:value="22914.28" table:style-name="ce5">
            <text:p><text:s/>22,914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892019-1346086-119598-8270112</text:p>
          </table:table-cell>
          <table:table-cell office:value-type="float" office:value="82701.119999999995" table:style-name="ce5">
            <text:p><text:s/>82,701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 HIGHLAND UK LIMITED</text:p>
          </table:table-cell>
          <table:table-cell office:value-type="string" table:style-name="ce3">
            <text:p>1709161-1343179-215149-93330</text:p>
          </table:table-cell>
          <table:table-cell office:value-type="float" office:value="93330" table:style-name="ce5">
            <text:p><text:s/>93,3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RITISH TELECOMMUNICATIONS LTD</text:p>
          </table:table-cell>
          <table:table-cell office:value-type="string" table:style-name="ce3">
            <text:p>1709500-1343115-112676-2416323</text:p>
          </table:table-cell>
          <table:table-cell office:value-type="float" office:value="24163.23" table:style-name="ce5">
            <text:p><text:s/>24,163.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709114-1344319-100039-57300</text:p>
          </table:table-cell>
          <table:table-cell office:value-type="float" office:value="57300" table:style-name="ce5">
            <text:p><text:s/>57,3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18-1344141-136604-53529</text:p>
          </table:table-cell>
          <table:table-cell office:value-type="float" office:value="53529" table:style-name="ce5">
            <text:p><text:s/>53,52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3">
            <text:p>1709101-1345125-384232-5644915</text:p>
          </table:table-cell>
          <table:table-cell office:value-type="float" office:value="56449.15" table:style-name="ce5">
            <text:p><text:s/>56,449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3">
            <text:p>1709101-1345143-384232-5581138</text:p>
          </table:table-cell>
          <table:table-cell office:value-type="float" office:value="55811.38" table:style-name="ce5">
            <text:p><text:s/>55,811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>1709125-1345139-339954-22000</text:p>
          </table:table-cell>
          <table:table-cell office:value-type="float" office:value="22000" table:style-name="ce5">
            <text:p><text:s/>22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-3 COMMUNICATIONS ASA LTD</text:p>
          </table:table-cell>
          <table:table-cell office:value-type="string" table:style-name="ce3">
            <text:p>1709130-1340151-366028-7623383</text:p>
          </table:table-cell>
          <table:table-cell office:value-type="float" office:value="76233.83" table:style-name="ce5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3">
            <text:p>1816002-1344161-100028-46107968</text:p>
          </table:table-cell>
          <table:table-cell office:value-type="float" office:value="461079.68" table:style-name="ce5">
            <text:p><text:s/>461,079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8-1344384-560478-316525</text:p>
          </table:table-cell>
          <table:table-cell office:value-type="float" office:value="3165.25" table:style-name="ce5">
            <text:p><text:s/>3,165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505-1344384-560478-243805</text:p>
          </table:table-cell>
          <table:table-cell office:value-type="float" office:value="2438.0500000000002" table:style-name="ce5">
            <text:p><text:s/>2,438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1344384-560478-15245011</text:p>
          </table:table-cell>
          <table:table-cell office:value-type="float" office:value="152450.10999999999" table:style-name="ce5">
            <text:p><text:s/>152,450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5-1344384-560478-721005</text:p>
          </table:table-cell>
          <table:table-cell office:value-type="float" office:value="7210.05" table:style-name="ce5">
            <text:p><text:s/>7,210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09-1344384-560478-7466</text:p>
          </table:table-cell>
          <table:table-cell office:value-type="float" office:value="7466" table:style-name="ce5">
            <text:p><text:s/>7,46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3-1344384-560478-117682</text:p>
          </table:table-cell>
          <table:table-cell office:value-type="float" office:value="11768.2" table:style-name="ce5">
            <text:p><text:s/>11,768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3-1344384-560478-2279033</text:p>
          </table:table-cell>
          <table:table-cell office:value-type="float" office:value="22790.33" table:style-name="ce5">
            <text:p><text:s/>22,790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4-1344384-560478-532865</text:p>
          </table:table-cell>
          <table:table-cell office:value-type="float" office:value="5328.65" table:style-name="ce5">
            <text:p><text:s/>5,328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5-1344384-560478-917416</text:p>
          </table:table-cell>
          <table:table-cell office:value-type="float" office:value="9174.16" table:style-name="ce5">
            <text:p><text:s/>9,174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7-1344384-560478-60819</text:p>
          </table:table-cell>
          <table:table-cell office:value-type="float" office:value="6081.9" table:style-name="ce5">
            <text:p><text:s/>6,081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0-1344384-560478-1921444</text:p>
          </table:table-cell>
          <table:table-cell office:value-type="float" office:value="19214.439999999999" table:style-name="ce5">
            <text:p><text:s/>19,214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1-1344384-560478-5033316</text:p>
          </table:table-cell>
          <table:table-cell office:value-type="float" office:value="50333.16" table:style-name="ce5">
            <text:p><text:s/>50,333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2-1344384-560478-14115</text:p>
          </table:table-cell>
          <table:table-cell office:value-type="float" office:value="1411.5" table:style-name="ce5">
            <text:p><text:s/>1,411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4-1344384-560478-373384</text:p>
          </table:table-cell>
          <table:table-cell office:value-type="float" office:value="3733.84" table:style-name="ce5">
            <text:p><text:s/>3,733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5-1344384-560478-197675</text:p>
          </table:table-cell>
          <table:table-cell office:value-type="float" office:value="1976.75" table:style-name="ce5">
            <text:p><text:s/>1,976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52-1344384-560478-1577658</text:p>
          </table:table-cell>
          <table:table-cell office:value-type="float" office:value="15776.58" table:style-name="ce5">
            <text:p><text:s/>15,776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63-1344384-560478-8551637</text:p>
          </table:table-cell>
          <table:table-cell office:value-type="float" office:value="85516.37" table:style-name="ce5">
            <text:p><text:s/>85,516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4004-1344384-560478-27455</text:p>
          </table:table-cell>
          <table:table-cell office:value-type="float" office:value="2745.5" table:style-name="ce5">
            <text:p><text:s/>2,74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0-1344384-560478-3113049</text:p>
          </table:table-cell>
          <table:table-cell office:value-type="float" office:value="31130.49" table:style-name="ce5">
            <text:p><text:s/>31,130.4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1-1344384-560478-30061</text:p>
          </table:table-cell>
          <table:table-cell office:value-type="float" office:value="3006.1" table:style-name="ce5">
            <text:p><text:s/>3,006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8-1344384-560478-2052547</text:p>
          </table:table-cell>
          <table:table-cell office:value-type="float" office:value="20525.47" table:style-name="ce5">
            <text:p><text:s/>20,525.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9-1344384-560478-746067</text:p>
          </table:table-cell>
          <table:table-cell office:value-type="float" office:value="7460.67" table:style-name="ce5">
            <text:p><text:s/>7,460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1344384-560478-1153906</text:p>
          </table:table-cell>
          <table:table-cell office:value-type="float" office:value="11539.06" table:style-name="ce5">
            <text:p><text:s/>11,539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14-1344384-560478-882235</text:p>
          </table:table-cell>
          <table:table-cell office:value-type="float" office:value="8822.35" table:style-name="ce5">
            <text:p><text:s/>8,822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9-1348709-136604-3505771</text:p>
          </table:table-cell>
          <table:table-cell office:value-type="float" office:value="350577.1" table:style-name="ce5">
            <text:p><text:s/>350,577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892016-300000036213638-119598-36919844</text:p>
          </table:table-cell>
          <table:table-cell office:value-type="float" office:value="369198.44" table:style-name="ce5">
            <text:p><text:s/>369,198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3">
            <text:p>1709127-1349240-119732-32250</text:p>
          </table:table-cell>
          <table:table-cell office:value-type="float" office:value="32250" table:style-name="ce5">
            <text:p><text:s/>32,2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3">
            <text:p>1709127-1349244-119732-32100</text:p>
          </table:table-cell>
          <table:table-cell office:value-type="float" office:value="32100" table:style-name="ce5">
            <text:p><text:s/>32,1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3">
            <text:p>1709127-1349245-119732-29700</text:p>
          </table:table-cell>
          <table:table-cell office:value-type="float" office:value="29700" table:style-name="ce5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LEGAL 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LA PIPER UK LLP</text:p>
          </table:table-cell>
          <table:table-cell office:value-type="string" table:style-name="ce3">
            <text:p>1262100-1359783-170627-18559257</text:p>
          </table:table-cell>
          <table:table-cell office:value-type="float" office:value="185592.57" table:style-name="ce5">
            <text:p><text:s/>185,592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262100-1358747-338678-335590</text:p>
          </table:table-cell>
          <table:table-cell office:value-type="float" office:value="335590" table:style-name="ce5">
            <text:p><text:s/>335,5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09-1357761-351665-68480</text:p>
          </table:table-cell>
          <table:table-cell office:value-type="float" office:value="68480" table:style-name="ce5">
            <text:p><text:s/>68,4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KAINOS</text:p>
          </table:table-cell>
          <table:table-cell office:value-type="string" table:style-name="ce3">
            <text:p>1701015-1359810-207476-43638</text:p>
          </table:table-cell>
          <table:table-cell office:value-type="float" office:value="43638" table:style-name="ce5">
            <text:p><text:s/>43,63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KAINOS</text:p>
          </table:table-cell>
          <table:table-cell office:value-type="string" table:style-name="ce3">
            <text:p>1701017-1359808-207476-2988515</text:p>
          </table:table-cell>
          <table:table-cell office:value-type="float" office:value="29885.15" table:style-name="ce5">
            <text:p><text:s/>29,885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3">
            <text:p>1709101-1358786-384232-3176803</text:p>
          </table:table-cell>
          <table:table-cell office:value-type="float" office:value="31768.03" table:style-name="ce5">
            <text:p><text:s/>31,768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362787-425623-8198683</text:p>
          </table:table-cell>
          <table:table-cell office:value-type="float" office:value="81986.83" table:style-name="ce5">
            <text:p><text:s/>81,986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62100-1367754-153581-22097377</text:p>
          </table:table-cell>
          <table:table-cell office:value-type="float" office:value="220973.77" table:style-name="ce5">
            <text:p><text:s/>220,973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02509-1367782-153581-42517826</text:p>
          </table:table-cell>
          <table:table-cell office:value-type="float" office:value="425178.26" table:style-name="ce5">
            <text:p><text:s/>425,178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02509-1367767-153581-36526</text:p>
          </table:table-cell>
          <table:table-cell office:value-type="float" office:value="36526" table:style-name="ce5">
            <text:p><text:s/>36,5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02509-1367776-153581-189886578</text:p>
          </table:table-cell>
          <table:table-cell office:value-type="float" office:value="1898865.78" table:style-name="ce5">
            <text:p><text:s/>1,898,865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7-1367747-101230-490000</text:p>
          </table:table-cell>
          <table:table-cell office:value-type="float" office:value="490000" table:style-name="ce5">
            <text:p><text:s/>49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892014-1364798-338678-25650</text:p>
          </table:table-cell>
          <table:table-cell office:value-type="float" office:value="25650" table:style-name="ce5">
            <text:p><text:s/>25,6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709140-300000036681822-108063-9872625</text:p>
          </table:table-cell>
          <table:table-cell office:value-type="float" office:value="98726.25" table:style-name="ce5">
            <text:p><text:s/>98,726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58-1374782-351665-22000</text:p>
          </table:table-cell>
          <table:table-cell office:value-type="float" office:value="22000" table:style-name="ce5">
            <text:p><text:s/>22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ON ADVISORY LTD</text:p>
          </table:table-cell>
          <table:table-cell office:value-type="string" table:style-name="ce3">
            <text:p>1262100-1373805-51190-87500</text:p>
          </table:table-cell>
          <table:table-cell office:value-type="float" office:value="87500" table:style-name="ce5">
            <text:p><text:s/>87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701017-1371750-106767-85466</text:p>
          </table:table-cell>
          <table:table-cell office:value-type="float" office:value="85466" table:style-name="ce5">
            <text:p><text:s/>85,46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1373806-240306-105880</text:p>
          </table:table-cell>
          <table:table-cell office:value-type="float" office:value="105880" table:style-name="ce5">
            <text:p><text:s/>105,8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1373807-240306-264700</text:p>
          </table:table-cell>
          <table:table-cell office:value-type="float" office:value="264700" table:style-name="ce5">
            <text:p><text:s/>264,7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488305-300000036835480-108063-392532</text:p>
          </table:table-cell>
          <table:table-cell office:value-type="float" office:value="39253.199999999997" table:style-name="ce5">
            <text:p><text:s/>39,253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CTICA CONSULTING LTD</text:p>
          </table:table-cell>
          <table:table-cell office:value-type="string" table:style-name="ce3">
            <text:p>1709125-1373801-190348-97650</text:p>
          </table:table-cell>
          <table:table-cell office:value-type="float" office:value="97650" table:style-name="ce5">
            <text:p><text:s/>97,6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CISYS UK LTD</text:p>
          </table:table-cell>
          <table:table-cell office:value-type="string" table:style-name="ce3">
            <text:p>1709143-1371779-230770-320115</text:p>
          </table:table-cell>
          <table:table-cell office:value-type="float" office:value="32011.5" table:style-name="ce5">
            <text:p><text:s/>32,011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3">
            <text:p>1709152-300000036803678-119732-1760</text:p>
          </table:table-cell>
          <table:table-cell office:value-type="float" office:value="1760" table:style-name="ce5">
            <text:p><text:s/>1,7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THODS <text:s/>BUSINESS AND DIGITAL TECH LTD</text:p>
          </table:table-cell>
          <table:table-cell office:value-type="string" table:style-name="ce3">
            <text:p>1709152-300000036803678-119732-42140</text:p>
          </table:table-cell>
          <table:table-cell office:value-type="float" office:value="42140" table:style-name="ce5">
            <text:p><text:s/>42,1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709130-1379830-119598-81989</text:p>
          </table:table-cell>
          <table:table-cell office:value-type="float" office:value="81989" table:style-name="ce5">
            <text:p><text:s/>81,98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709144-1375747-101457-31096718</text:p>
          </table:table-cell>
          <table:table-cell office:value-type="float" office:value="310967.18" table:style-name="ce5">
            <text:p><text:s/>310,967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END USER COMPUTER HARD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OCK KITCHEN HARRIS LTD</text:p>
          </table:table-cell>
          <table:table-cell office:value-type="string" table:style-name="ce3">
            <text:p>1892011-1379182-294735-4025666</text:p>
          </table:table-cell>
          <table:table-cell office:value-type="float" office:value="40256.660000000003" table:style-name="ce5">
            <text:p><text:s/>40,256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709130-1379822-119598-43927</text:p>
          </table:table-cell>
          <table:table-cell office:value-type="float" office:value="43927" table:style-name="ce5">
            <text:p><text:s/>43,92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8-1380753-560478-63305</text:p>
          </table:table-cell>
          <table:table-cell office:value-type="float" office:value="6330.5" table:style-name="ce5">
            <text:p><text:s/>6,330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505-1380753-560478-48761</text:p>
          </table:table-cell>
          <table:table-cell office:value-type="float" office:value="4876.1000000000004" table:style-name="ce5">
            <text:p><text:s/>4,876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1380753-560478-14660713</text:p>
          </table:table-cell>
          <table:table-cell office:value-type="float" office:value="146607.13" table:style-name="ce5">
            <text:p><text:s/>146,607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09-1380753-560478-1008403</text:p>
          </table:table-cell>
          <table:table-cell office:value-type="float" office:value="10084.030000000001" table:style-name="ce5">
            <text:p><text:s/>10,084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1001-1380753-560478-295145</text:p>
          </table:table-cell>
          <table:table-cell office:value-type="float" office:value="2951.45" table:style-name="ce5">
            <text:p><text:s/>2,951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3-1380753-560478-1685496</text:p>
          </table:table-cell>
          <table:table-cell office:value-type="float" office:value="16854.96" table:style-name="ce5">
            <text:p><text:s/>16,854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4-1380753-560478-646489</text:p>
          </table:table-cell>
          <table:table-cell office:value-type="float" office:value="6464.89" table:style-name="ce5">
            <text:p><text:s/>6,464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5-1380753-560478-2950148</text:p>
          </table:table-cell>
          <table:table-cell office:value-type="float" office:value="29501.48" table:style-name="ce5">
            <text:p><text:s/>29,501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6-1380753-560478-972405</text:p>
          </table:table-cell>
          <table:table-cell office:value-type="float" office:value="9724.0499999999993" table:style-name="ce5">
            <text:p><text:s/>9,724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7-1380753-560478-304095</text:p>
          </table:table-cell>
          <table:table-cell office:value-type="float" office:value="3040.95" table:style-name="ce5">
            <text:p><text:s/>3,040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0-1380753-560478-3026218</text:p>
          </table:table-cell>
          <table:table-cell office:value-type="float" office:value="30262.18" table:style-name="ce5">
            <text:p><text:s/>30,262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1-1380753-560478-4621165</text:p>
          </table:table-cell>
          <table:table-cell office:value-type="float" office:value="46211.65" table:style-name="ce5">
            <text:p><text:s/>46,211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2-1380753-560478-14115</text:p>
          </table:table-cell>
          <table:table-cell office:value-type="float" office:value="1411.5" table:style-name="ce5">
            <text:p><text:s/>1,411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5-1380753-560478-177908</text:p>
          </table:table-cell>
          <table:table-cell office:value-type="float" office:value="1779.08" table:style-name="ce5">
            <text:p><text:s/>1,779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52-1380753-560478-1363197</text:p>
          </table:table-cell>
          <table:table-cell office:value-type="float" office:value="13631.97" table:style-name="ce5">
            <text:p><text:s/>13,631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63-1380753-560478-4057691</text:p>
          </table:table-cell>
          <table:table-cell office:value-type="float" office:value="40576.910000000003" table:style-name="ce5">
            <text:p><text:s/>40,576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4004-1380753-560478-27455</text:p>
          </table:table-cell>
          <table:table-cell office:value-type="float" office:value="2745.5" table:style-name="ce5">
            <text:p><text:s/>2,74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0-1380753-560478-2638518</text:p>
          </table:table-cell>
          <table:table-cell office:value-type="float" office:value="26385.18" table:style-name="ce5">
            <text:p><text:s/>26,385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1-1380753-560478-30061</text:p>
          </table:table-cell>
          <table:table-cell office:value-type="float" office:value="3006.1" table:style-name="ce5">
            <text:p><text:s/>3,006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8-1380753-560478-1456795</text:p>
          </table:table-cell>
          <table:table-cell office:value-type="float" office:value="14567.95" table:style-name="ce5">
            <text:p><text:s/>14,567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9-1380753-560478-1136864</text:p>
          </table:table-cell>
          <table:table-cell office:value-type="float" office:value="11368.64" table:style-name="ce5">
            <text:p><text:s/>11,368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1380753-560478-1643124</text:p>
          </table:table-cell>
          <table:table-cell office:value-type="float" office:value="16431.240000000002" table:style-name="ce5">
            <text:p><text:s/>16,431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14-1380753-560478-2327918</text:p>
          </table:table-cell>
          <table:table-cell office:value-type="float" office:value="23279.18" table:style-name="ce5">
            <text:p><text:s/>23,279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16-1380753-560478-101346</text:p>
          </table:table-cell>
          <table:table-cell office:value-type="float" office:value="10134.6" table:style-name="ce5">
            <text:p><text:s/>10,13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09142-1381846-106173-33768412</text:p>
          </table:table-cell>
          <table:table-cell office:value-type="float" office:value="337684.12" table:style-name="ce5">
            <text:p><text:s/>337,684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PFI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709140-1383499-108063-21363364</text:p>
          </table:table-cell>
          <table:table-cell office:value-type="float" office:value="213633.64" table:style-name="ce5">
            <text:p><text:s/>213,633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4-1381835-112696-73756</text:p>
          </table:table-cell>
          <table:table-cell office:value-type="float" office:value="73756" table:style-name="ce5">
            <text:p><text:s/>73,75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RVELL CONSULTING LIMITED</text:p>
          </table:table-cell>
          <table:table-cell office:value-type="string" table:style-name="ce3">
            <text:p>1475209-1381798-516214-24000</text:p>
          </table:table-cell>
          <table:table-cell office:value-type="float" office:value="24000" table:style-name="ce5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RVELL CONSULTING LIMITED</text:p>
          </table:table-cell>
          <table:table-cell office:value-type="string" table:style-name="ce3">
            <text:p>1475209-1381800-516214-24000</text:p>
          </table:table-cell>
          <table:table-cell office:value-type="float" office:value="24000" table:style-name="ce5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RVELL CONSULTING LIMITED</text:p>
          </table:table-cell>
          <table:table-cell office:value-type="string" table:style-name="ce3">
            <text:p>1475209-1381806-516214-24000</text:p>
          </table:table-cell>
          <table:table-cell office:value-type="float" office:value="24000" table:style-name="ce5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UROPEAN ELECTRONIQUE LTD</text:p>
          </table:table-cell>
          <table:table-cell office:value-type="string" table:style-name="ce3">
            <text:p>1709500-1381754-211017-4372884</text:p>
          </table:table-cell>
          <table:table-cell office:value-type="float" office:value="43728.84" table:style-name="ce5">
            <text:p><text:s/>43,728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DVALUS LTD</text:p>
          </table:table-cell>
          <table:table-cell office:value-type="string" table:style-name="ce3">
            <text:p>1816010-1380789-352982-1312125</text:p>
          </table:table-cell>
          <table:table-cell office:value-type="float" office:value="131212.5" table:style-name="ce5">
            <text:p><text:s/>131,212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1383138-154349-14470771</text:p>
          </table:table-cell>
          <table:table-cell office:value-type="float" office:value="144707.71" table:style-name="ce5">
            <text:p><text:s/>144,707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IVICA UK LIMITED</text:p>
          </table:table-cell>
          <table:table-cell office:value-type="string" table:style-name="ce3">
            <text:p>1892011-1380796-421184-260469</text:p>
          </table:table-cell>
          <table:table-cell office:value-type="float" office:value="26046.9" table:style-name="ce5">
            <text:p><text:s/>26,046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ROBRAND LTD</text:p>
          </table:table-cell>
          <table:table-cell office:value-type="string" table:style-name="ce3">
            <text:p>1892011-1383124-187542-2542697</text:p>
          </table:table-cell>
          <table:table-cell office:value-type="float" office:value="25426.97" table:style-name="ce5">
            <text:p><text:s/>25,426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6T00:00:00" table:style-name="ce4">
            <text:p>26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TERGRAPH (UK) LTD</text:p>
          </table:table-cell>
          <table:table-cell office:value-type="string" table:style-name="ce3">
            <text:p>1892014-1387829-104388-4137851</text:p>
          </table:table-cell>
          <table:table-cell office:value-type="float" office:value="41378.51" table:style-name="ce5">
            <text:p><text:s/>41,378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PFI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709140-300000037051311-108063-1038659</text:p>
          </table:table-cell>
          <table:table-cell office:value-type="float" office:value="1038659" table:style-name="ce5">
            <text:p><text:s/>1,038,65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RECRUITMENT ADVERTIS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709114-300000037069364-113009-22500</text:p>
          </table:table-cell>
          <table:table-cell office:value-type="float" office:value="22500" table:style-name="ce5">
            <text:p><text:s/>22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NTURYLINK COMMUNICATIONS UK LIMITED</text:p>
          </table:table-cell>
          <table:table-cell office:value-type="string" table:style-name="ce3">
            <text:p>1709140-1389747-100991-5946765</text:p>
          </table:table-cell>
          <table:table-cell office:value-type="float" office:value="59467.65" table:style-name="ce5">
            <text:p><text:s/>59,467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393747-222226-4641074</text:p>
          </table:table-cell>
          <table:table-cell office:value-type="float" office:value="46410.74" table:style-name="ce5">
            <text:p><text:s/>46,410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393754-222226-13316144</text:p>
          </table:table-cell>
          <table:table-cell office:value-type="float" office:value="133161.44" table:style-name="ce5">
            <text:p><text:s/>133,161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393757-222226-13316144</text:p>
          </table:table-cell>
          <table:table-cell office:value-type="float" office:value="133161.44" table:style-name="ce5">
            <text:p><text:s/>133,161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>1709125-1392754-339954-83050</text:p>
          </table:table-cell>
          <table:table-cell office:value-type="float" office:value="83050" table:style-name="ce5">
            <text:p><text:s/>83,0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THALES UK LTD</text:p>
          </table:table-cell>
          <table:table-cell office:value-type="string" table:style-name="ce3">
            <text:p>1709140-1393927-189526-1657331</text:p>
          </table:table-cell>
          <table:table-cell office:value-type="float" office:value="165733.1" table:style-name="ce5">
            <text:p><text:s/>165,733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THALES UK LTD</text:p>
          </table:table-cell>
          <table:table-cell office:value-type="string" table:style-name="ce3">
            <text:p>1709140-1393931-189526-1657331</text:p>
          </table:table-cell>
          <table:table-cell office:value-type="float" office:value="165733.1" table:style-name="ce5">
            <text:p><text:s/>165,733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394793-222226-13316144</text:p>
          </table:table-cell>
          <table:table-cell office:value-type="float" office:value="133161.44" table:style-name="ce5">
            <text:p><text:s/>133,161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1394809-508104-174260</text:p>
          </table:table-cell>
          <table:table-cell office:value-type="float" office:value="174260" table:style-name="ce5">
            <text:p><text:s/>174,2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701017-1396586-100039-72800</text:p>
          </table:table-cell>
          <table:table-cell office:value-type="float" office:value="72800" table:style-name="ce5">
            <text:p><text:s/>72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14-1394958-136604-26404132</text:p>
          </table:table-cell>
          <table:table-cell office:value-type="float" office:value="264041.32" table:style-name="ce5">
            <text:p><text:s/>264,041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14-1398763-136604-2943375</text:p>
          </table:table-cell>
          <table:table-cell office:value-type="float" office:value="29433.75" table:style-name="ce5">
            <text:p><text:s/>29,433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ON ADVISORY LTD</text:p>
          </table:table-cell>
          <table:table-cell office:value-type="string" table:style-name="ce3">
            <text:p>1701006-1396751-51190-174275</text:p>
          </table:table-cell>
          <table:table-cell office:value-type="float" office:value="174275" table:style-name="ce5">
            <text:p><text:s/>174,2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1394812-508104-10696297</text:p>
          </table:table-cell>
          <table:table-cell office:value-type="float" office:value="106962.97" table:style-name="ce5">
            <text:p><text:s/>106,962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709130-1394992-108063-96459</text:p>
          </table:table-cell>
          <table:table-cell office:value-type="float" office:value="96459" table:style-name="ce5">
            <text:p><text:s/>96,45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709130-1399747-240306-570294</text:p>
          </table:table-cell>
          <table:table-cell office:value-type="float" office:value="570294" table:style-name="ce5">
            <text:p><text:s/>570,29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3">
            <text:p>1709130-1399756-100028-29109314</text:p>
          </table:table-cell>
          <table:table-cell office:value-type="float" office:value="291093.14" table:style-name="ce5">
            <text:p><text:s/>291,093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1814004-1399759-112665-3034182</text:p>
          </table:table-cell>
          <table:table-cell office:value-type="float" office:value="30341.82" table:style-name="ce5">
            <text:p><text:s/>30,341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14-1394964-136604-22071</text:p>
          </table:table-cell>
          <table:table-cell office:value-type="float" office:value="22071" table:style-name="ce5">
            <text:p><text:s/>22,07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VE ARUP &amp; PARTNERS LTD</text:p>
          </table:table-cell>
          <table:table-cell office:value-type="string" table:style-name="ce3">
            <text:p>1262100-1405844-108355-19001857</text:p>
          </table:table-cell>
          <table:table-cell office:value-type="float" office:value="190018.57" table:style-name="ce5">
            <text:p><text:s/>190,018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709140-1405858-332210-45150</text:p>
          </table:table-cell>
          <table:table-cell office:value-type="float" office:value="45150" table:style-name="ce5">
            <text:p><text:s/>45,1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MATERIALS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709114-1404773-113009-1291867</text:p>
          </table:table-cell>
          <table:table-cell office:value-type="float" office:value="1291867" table:style-name="ce5">
            <text:p><text:s/>1,291,86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09-1401680-351665-31541685</text:p>
          </table:table-cell>
          <table:table-cell office:value-type="float" office:value="315416.84999999998" table:style-name="ce5">
            <text:p><text:s/>315,416.8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09-1401676-351665-127075</text:p>
          </table:table-cell>
          <table:table-cell office:value-type="float" office:value="127075" table:style-name="ce5">
            <text:p><text:s/>127,0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86655-1400755-106173-80638688</text:p>
          </table:table-cell>
          <table:table-cell office:value-type="float" office:value="806386.88" table:style-name="ce5">
            <text:p><text:s/>806,386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VOTRA LTD</text:p>
          </table:table-cell>
          <table:table-cell office:value-type="string" table:style-name="ce3">
            <text:p>1709140-1400747-452007-57750</text:p>
          </table:table-cell>
          <table:table-cell office:value-type="float" office:value="57750" table:style-name="ce5">
            <text:p><text:s/>57,7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709140-1405832-332210-70600</text:p>
          </table:table-cell>
          <table:table-cell office:value-type="float" office:value="70600" table:style-name="ce5">
            <text:p><text:s/>70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MPUTACENTER (UK) LTD</text:p>
          </table:table-cell>
          <table:table-cell office:value-type="string" table:style-name="ce3">
            <text:p>1709140-1405835-100028-53147874</text:p>
          </table:table-cell>
          <table:table-cell office:value-type="float" office:value="531478.74" table:style-name="ce5">
            <text:p><text:s/>531,478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ROWN HOSTING DATA CENTRE LTD</text:p>
          </table:table-cell>
          <table:table-cell office:value-type="string" table:style-name="ce3">
            <text:p>1816008-1396604-414197-8175173</text:p>
          </table:table-cell>
          <table:table-cell office:value-type="float" office:value="81751.73" table:style-name="ce5">
            <text:p><text:s/>81,751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ROWN HOSTING DATA CENTRE LTD</text:p>
          </table:table-cell>
          <table:table-cell office:value-type="string" table:style-name="ce3">
            <text:p>1816008-1396614-414197-8175173</text:p>
          </table:table-cell>
          <table:table-cell office:value-type="float" office:value="81751.73" table:style-name="ce5">
            <text:p><text:s/>81,751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1400760-154349-9049855</text:p>
          </table:table-cell>
          <table:table-cell office:value-type="float" office:value="90498.55" table:style-name="ce5">
            <text:p><text:s/>90,498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1400761-154349-29967886</text:p>
          </table:table-cell>
          <table:table-cell office:value-type="float" office:value="299678.86" table:style-name="ce5">
            <text:p><text:s/>299,678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8-1405276-560478-316525</text:p>
          </table:table-cell>
          <table:table-cell office:value-type="float" office:value="3165.25" table:style-name="ce5">
            <text:p><text:s/>3,165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505-1405276-560478-243805</text:p>
          </table:table-cell>
          <table:table-cell office:value-type="float" office:value="2438.0500000000002" table:style-name="ce5">
            <text:p><text:s/>2,438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1405276-560478-13685348</text:p>
          </table:table-cell>
          <table:table-cell office:value-type="float" office:value="136853.48000000001" table:style-name="ce5">
            <text:p><text:s/>136,853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5-1405276-560478-2443095</text:p>
          </table:table-cell>
          <table:table-cell office:value-type="float" office:value="24430.95" table:style-name="ce5">
            <text:p><text:s/>24,430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09-1405276-560478-295135</text:p>
          </table:table-cell>
          <table:table-cell office:value-type="float" office:value="2951.35" table:style-name="ce5">
            <text:p><text:s/>2,951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8303-1405276-560478-56812</text:p>
          </table:table-cell>
          <table:table-cell office:value-type="float" office:value="5681.2" table:style-name="ce5">
            <text:p><text:s/>5,681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1001-1405276-560478-1151066</text:p>
          </table:table-cell>
          <table:table-cell office:value-type="float" office:value="11510.66" table:style-name="ce5">
            <text:p><text:s/>11,510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3-1405276-560478-450597</text:p>
          </table:table-cell>
          <table:table-cell office:value-type="float" office:value="45059.7" table:style-name="ce5">
            <text:p><text:s/>45,059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4-1405276-560478-532865</text:p>
          </table:table-cell>
          <table:table-cell office:value-type="float" office:value="5328.65" table:style-name="ce5">
            <text:p><text:s/>5,328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5-1405276-560478-35527</text:p>
          </table:table-cell>
          <table:table-cell office:value-type="float" office:value="3552.7" table:style-name="ce5">
            <text:p><text:s/>3,552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27-1405276-560478-304095</text:p>
          </table:table-cell>
          <table:table-cell office:value-type="float" office:value="3040.95" table:style-name="ce5">
            <text:p><text:s/>3,040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0-1405276-560478-3055539</text:p>
          </table:table-cell>
          <table:table-cell office:value-type="float" office:value="30555.39" table:style-name="ce5">
            <text:p><text:s/>30,555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1-1405276-560478-4111865</text:p>
          </table:table-cell>
          <table:table-cell office:value-type="float" office:value="41118.65" table:style-name="ce5">
            <text:p><text:s/>41,118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2-1405276-560478-14115</text:p>
          </table:table-cell>
          <table:table-cell office:value-type="float" office:value="1411.5" table:style-name="ce5">
            <text:p><text:s/>1,411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45-1405276-560478-227326</text:p>
          </table:table-cell>
          <table:table-cell office:value-type="float" office:value="2273.2600000000002" table:style-name="ce5">
            <text:p><text:s/>2,273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52-1405276-560478-1683803</text:p>
          </table:table-cell>
          <table:table-cell office:value-type="float" office:value="16838.03" table:style-name="ce5">
            <text:p><text:s/>16,838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09163-1405276-560478-7293</text:p>
          </table:table-cell>
          <table:table-cell office:value-type="float" office:value="7293" table:style-name="ce5">
            <text:p><text:s/>7,29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4004-1405276-560478-27455</text:p>
          </table:table-cell>
          <table:table-cell office:value-type="float" office:value="2745.5" table:style-name="ce5">
            <text:p><text:s/>2,74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0-1405276-560478-2228375</text:p>
          </table:table-cell>
          <table:table-cell office:value-type="float" office:value="22283.75" table:style-name="ce5">
            <text:p><text:s/>22,283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1-1405276-560478-30061</text:p>
          </table:table-cell>
          <table:table-cell office:value-type="float" office:value="3006.1" table:style-name="ce5">
            <text:p><text:s/>3,006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8-1405276-560478-1607765</text:p>
          </table:table-cell>
          <table:table-cell office:value-type="float" office:value="16077.65" table:style-name="ce5">
            <text:p><text:s/>16,077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16009-1405276-560478-71054</text:p>
          </table:table-cell>
          <table:table-cell office:value-type="float" office:value="7105.4" table:style-name="ce5">
            <text:p><text:s/>7,105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KRONOS SYSTEMS LTD</text:p>
          </table:table-cell>
          <table:table-cell office:value-type="string" table:style-name="ce3">
            <text:p>1709140-1406770-230596-4351106</text:p>
          </table:table-cell>
          <table:table-cell office:value-type="float" office:value="43511.06" table:style-name="ce5">
            <text:p><text:s/>43,511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407963-222226-31861518</text:p>
          </table:table-cell>
          <table:table-cell office:value-type="float" office:value="318615.18" table:style-name="ce5">
            <text:p><text:s/>318,615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407969-222226-13316144</text:p>
          </table:table-cell>
          <table:table-cell office:value-type="float" office:value="133161.44" table:style-name="ce5">
            <text:p><text:s/>133,161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407972-222226-17190926</text:p>
          </table:table-cell>
          <table:table-cell office:value-type="float" office:value="171909.26" table:style-name="ce5">
            <text:p><text:s/>171,909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407974-222226-22938742</text:p>
          </table:table-cell>
          <table:table-cell office:value-type="float" office:value="229387.42" table:style-name="ce5">
            <text:p><text:s/>229,387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END USER COMPUTER SOFT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709140-1407977-222226-8764679</text:p>
          </table:table-cell>
          <table:table-cell office:value-type="float" office:value="87646.79" table:style-name="ce5">
            <text:p><text:s/>87,646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8-1405310-508104-150745</text:p>
          </table:table-cell>
          <table:table-cell office:value-type="float" office:value="150745" table:style-name="ce5">
            <text:p><text:s/>150,74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UK CLOUD LTD</text:p>
          </table:table-cell>
          <table:table-cell office:value-type="string" table:style-name="ce3">
            <text:p>1709123-1407987-323064-218370</text:p>
          </table:table-cell>
          <table:table-cell office:value-type="float" office:value="218370" table:style-name="ce5">
            <text:p><text:s/>218,37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FFICE OF THE POLICE &amp; CRIME COMMISSIONER FOR NORFOLK</text:p>
          </table:table-cell>
          <table:table-cell office:value-type="string" table:style-name="ce3">
            <text:p>1709130-1408775-102354-171974</text:p>
          </table:table-cell>
          <table:table-cell office:value-type="float" office:value="171974" table:style-name="ce5">
            <text:p><text:s/>171,97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KINS LTD</text:p>
          </table:table-cell>
          <table:table-cell office:value-type="string" table:style-name="ce3">
            <text:p>1816001-1408759-160394-86075</text:p>
          </table:table-cell>
          <table:table-cell office:value-type="float" office:value="86075" table:style-name="ce5">
            <text:p><text:s/>86,0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KINS LTD</text:p>
          </table:table-cell>
          <table:table-cell office:value-type="string" table:style-name="ce3">
            <text:p>1816001-1408792-160394-84925</text:p>
          </table:table-cell>
          <table:table-cell office:value-type="float" office:value="84925" table:style-name="ce5">
            <text:p><text:s/>84,9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PPVIA LTD</text:p>
          </table:table-cell>
          <table:table-cell office:value-type="string" table:style-name="ce3">
            <text:p>1816006-1408819-50296-4007515</text:p>
          </table:table-cell>
          <table:table-cell office:value-type="float" office:value="400751.5" table:style-name="ce5">
            <text:p><text:s/>400,751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DENOCH &amp; CLARK</text:p>
          </table:table-cell>
          <table:table-cell office:value-type="string" table:style-name="ce3">
            <text:p>1892008-1408806-101431-75990</text:p>
          </table:table-cell>
          <table:table-cell office:value-type="float" office:value="75990" table:style-name="ce5">
            <text:p><text:s/>75,9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1T00:00:00" table:style-name="ce4">
            <text:p>31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892014-1410170-101457-106240</text:p>
          </table:table-cell>
          <table:table-cell office:value-type="float" office:value="106240" table:style-name="ce5">
            <text:p><text:s/>106,2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373-1304343-560478-2303667</text:p>
          </table:table-cell>
          <table:table-cell office:value-type="float" office:value="23036.67" table:style-name="ce5">
            <text:p><text:s/>23,03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451-1304343-560478-39256</text:p>
          </table:table-cell>
          <table:table-cell office:value-type="float" office:value="3925.6" table:style-name="ce5">
            <text:p><text:s/>3,92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4-1304343-560478-39436</text:p>
          </table:table-cell>
          <table:table-cell office:value-type="float" office:value="3943.6" table:style-name="ce5">
            <text:p><text:s/>3,943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44-1304343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PRINT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LIED PUBLICITY SERVICES (MANCHESTER) LIMITED</text:p>
          </table:table-cell>
          <table:table-cell office:value-type="string" table:style-name="ce3">
            <text:p>1508001-1305127-500635-537602</text:p>
          </table:table-cell>
          <table:table-cell office:value-type="float" office:value="53760.2" table:style-name="ce5">
            <text:p><text:s/>53,760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OVERSEAS PASSPORT DIRECT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HL GLOBAL FORWARDING UK LTD</text:p>
          </table:table-cell>
          <table:table-cell office:value-type="string" table:style-name="ce3">
            <text:p>1508008-1304308-246751-13002742</text:p>
          </table:table-cell>
          <table:table-cell office:value-type="float" office:value="130027.42" table:style-name="ce5">
            <text:p><text:s/>130,027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OVERSEAS PASSPORT DIRECT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HL GLOBAL FORWARDING UK LTD</text:p>
          </table:table-cell>
          <table:table-cell office:value-type="string" table:style-name="ce3">
            <text:p>1508008-1304309-246751-50918009</text:p>
          </table:table-cell>
          <table:table-cell office:value-type="float" office:value="509180.09" table:style-name="ce5">
            <text:p><text:s/>509,180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UTOMATION LOGIC LIMITED</text:p>
          </table:table-cell>
          <table:table-cell office:value-type="string" table:style-name="ce3">
            <text:p>1508596-1310188-554223-130400</text:p>
          </table:table-cell>
          <table:table-cell office:value-type="float" office:value="130400" table:style-name="ce5">
            <text:p><text:s/>130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PASSPORT SECURE DELIVERY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X NETWORK SERVICES LTD</text:p>
          </table:table-cell>
          <table:table-cell office:value-type="string" table:style-name="ce3">
            <text:p>1508414-1313284-120680-93062768</text:p>
          </table:table-cell>
          <table:table-cell office:value-type="float" office:value="930627.68" table:style-name="ce5">
            <text:p><text:s/>930,627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EQUAL EXPERTS UK LTD</text:p>
          </table:table-cell>
          <table:table-cell office:value-type="string" table:style-name="ce3">
            <text:p>1508626-1317172-321797-393413</text:p>
          </table:table-cell>
          <table:table-cell office:value-type="float" office:value="393413" table:style-name="ce5">
            <text:p><text:s/>393,41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373-1321574-560478-131784</text:p>
          </table:table-cell>
          <table:table-cell office:value-type="float" office:value="1317.84" table:style-name="ce5">
            <text:p><text:s/>1,317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44-1321574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MMGRP LTD T/A MMG MOBILE MARKETING GROUP</text:p>
          </table:table-cell>
          <table:table-cell office:value-type="string" table:style-name="ce3">
            <text:p>1508623-1320361-382406-6423759</text:p>
          </table:table-cell>
          <table:table-cell office:value-type="float" office:value="64237.59" table:style-name="ce5">
            <text:p><text:s/>64,237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MMGRP LTD T/A MMG MOBILE MARKETING GROUP</text:p>
          </table:table-cell>
          <table:table-cell office:value-type="string" table:style-name="ce3">
            <text:p>1508623-1320366-382406-6471863</text:p>
          </table:table-cell>
          <table:table-cell office:value-type="float" office:value="64718.63" table:style-name="ce5">
            <text:p><text:s/>64,718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MMGRP LTD T/A MMG MOBILE MARKETING GROUP</text:p>
          </table:table-cell>
          <table:table-cell office:value-type="string" table:style-name="ce3">
            <text:p>1508623-1320368-382406-6595361</text:p>
          </table:table-cell>
          <table:table-cell office:value-type="float" office:value="65953.61" table:style-name="ce5">
            <text:p><text:s/>65,953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COURIER COST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508636-1327152-112710-2368591</text:p>
          </table:table-cell>
          <table:table-cell office:value-type="float" office:value="236859.1" table:style-name="ce5">
            <text:p><text:s/>236,859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3">
            <text:p><text:s/>PRIN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E LA RUE INTERNATIONAL LTD</text:p>
          </table:table-cell>
          <table:table-cell office:value-type="string" table:style-name="ce3">
            <text:p>1508411-1335118-250134-38699497</text:p>
          </table:table-cell>
          <table:table-cell office:value-type="float" office:value="3869949.7" table:style-name="ce5">
            <text:p><text:s/>3,869,949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508596-1333359-222226-10720857</text:p>
          </table:table-cell>
          <table:table-cell office:value-type="float" office:value="107208.57" table:style-name="ce5">
            <text:p><text:s/>107,208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508038-1335532-113504-7500</text:p>
          </table:table-cell>
          <table:table-cell office:value-type="float" office:value="7500" table:style-name="ce5">
            <text:p><text:s/>7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ESYNERGY SOLUTIONS LTD</text:p>
          </table:table-cell>
          <table:table-cell office:value-type="string" table:style-name="ce3">
            <text:p>1508596-1336254-389275-177475</text:p>
          </table:table-cell>
          <table:table-cell office:value-type="float" office:value="177475" table:style-name="ce5">
            <text:p><text:s/>177,4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KAINOS</text:p>
          </table:table-cell>
          <table:table-cell office:value-type="string" table:style-name="ce3">
            <text:p>1508626-1339117-207476-56947055</text:p>
          </table:table-cell>
          <table:table-cell office:value-type="float" office:value="569470.55000000005" table:style-name="ce5">
            <text:p><text:s/>569,470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VISA COMMERCIAL PARTNER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1508008-1335961-216073-27650</text:p>
          </table:table-cell>
          <table:table-cell office:value-type="float" office:value="27650" table:style-name="ce5">
            <text:p><text:s/>27,6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PASSPORT APPLICATION FORM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LIED PUBLICITY SERVICES (MANCHESTER) LIMITED</text:p>
          </table:table-cell>
          <table:table-cell office:value-type="string" table:style-name="ce3">
            <text:p>1508636-1344322-500635-11014278</text:p>
          </table:table-cell>
          <table:table-cell office:value-type="float" office:value="110142.78" table:style-name="ce5">
            <text:p><text:s/>110,142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373-1344384-560478-552647</text:p>
          </table:table-cell>
          <table:table-cell office:value-type="float" office:value="5526.47" table:style-name="ce5">
            <text:p><text:s/>5,526.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451-1344384-560478-706608</text:p>
          </table:table-cell>
          <table:table-cell office:value-type="float" office:value="7066.08" table:style-name="ce5">
            <text:p><text:s/>7,066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4-1344384-560478-709848</text:p>
          </table:table-cell>
          <table:table-cell office:value-type="float" office:value="7098.48" table:style-name="ce5">
            <text:p><text:s/>7,098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6-1344384-560478-155416</text:p>
          </table:table-cell>
          <table:table-cell office:value-type="float" office:value="1554.16" table:style-name="ce5">
            <text:p><text:s/>1,554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44-1344384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OGNIZANT WORLDWIDE LTD</text:p>
          </table:table-cell>
          <table:table-cell office:value-type="string" table:style-name="ce3">
            <text:p>1501020-1349222-468613-123325</text:p>
          </table:table-cell>
          <table:table-cell office:value-type="float" office:value="123325" table:style-name="ce5">
            <text:p><text:s/>123,3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ALL CENTRE PDP RUN COST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1508636-1348689-216073-67332644</text:p>
          </table:table-cell>
          <table:table-cell office:value-type="float" office:value="673326.44" table:style-name="ce5">
            <text:p><text:s/>673,326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ALL CENTRE PDP RUN COST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1508636-1348727-216073-220174</text:p>
          </table:table-cell>
          <table:table-cell office:value-type="float" office:value="22017.4" table:style-name="ce5">
            <text:p><text:s/>22,017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508596-1349141-112696-21800</text:p>
          </table:table-cell>
          <table:table-cell office:value-type="float" office:value="21800" table:style-name="ce5">
            <text:p><text:s/>21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508596-1349147-112696-34850</text:p>
          </table:table-cell>
          <table:table-cell office:value-type="float" office:value="34850" table:style-name="ce5">
            <text:p><text:s/>34,8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508624-1349145-112696-21600</text:p>
          </table:table-cell>
          <table:table-cell office:value-type="float" office:value="21600" table:style-name="ce5">
            <text:p><text:s/>21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508038-1359747-113504-1158328</text:p>
          </table:table-cell>
          <table:table-cell office:value-type="float" office:value="11583.28" table:style-name="ce5">
            <text:p><text:s/>11,583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PASSPORT SECURE DELIVERY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X NETWORK SERVICES LTD</text:p>
          </table:table-cell>
          <table:table-cell office:value-type="string" table:style-name="ce3">
            <text:p>1508414-1367827-120680-245742</text:p>
          </table:table-cell>
          <table:table-cell office:value-type="float" office:value="24574.2" table:style-name="ce5">
            <text:p><text:s/>24,574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508038-1379747-113504-15900</text:p>
          </table:table-cell>
          <table:table-cell office:value-type="float" office:value="15900" table:style-name="ce5">
            <text:p><text:s/>15,9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508596-1376748-222226-59365</text:p>
          </table:table-cell>
          <table:table-cell office:value-type="float" office:value="59365" table:style-name="ce5">
            <text:p><text:s/>59,3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PASSPORT SECURE DELIVERY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DX NETWORK SERVICES LTD</text:p>
          </table:table-cell>
          <table:table-cell office:value-type="string" table:style-name="ce3">
            <text:p>1508414-1379750-120680-7398845</text:p>
          </table:table-cell>
          <table:table-cell office:value-type="float" office:value="739884.5" table:style-name="ce5">
            <text:p><text:s/>739,884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373-1380753-560478-477651</text:p>
          </table:table-cell>
          <table:table-cell office:value-type="float" office:value="4776.51" table:style-name="ce5">
            <text:p><text:s/>4,776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451-1380753-560478-39256</text:p>
          </table:table-cell>
          <table:table-cell office:value-type="float" office:value="3925.6" table:style-name="ce5">
            <text:p><text:s/>3,92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4-1380753-560478-39436</text:p>
          </table:table-cell>
          <table:table-cell office:value-type="float" office:value="3943.6" table:style-name="ce5">
            <text:p><text:s/>3,943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6-1380753-560478-310832</text:p>
          </table:table-cell>
          <table:table-cell office:value-type="float" office:value="3108.32" table:style-name="ce5">
            <text:p><text:s/>3,108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44-1380753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SECURE CYBER SOLUTIONS LTD</text:p>
          </table:table-cell>
          <table:table-cell office:value-type="string" table:style-name="ce3">
            <text:p>1508596-1381832-494489-21250</text:p>
          </table:table-cell>
          <table:table-cell office:value-type="float" office:value="21250" table:style-name="ce5">
            <text:p><text:s/>21,2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BPO VOLUMETRIC CHARGE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SOPRA STERIA LTD</text:p>
          </table:table-cell>
          <table:table-cell office:value-type="string" table:style-name="ce3">
            <text:p>1508410-1398756-112699-12451003</text:p>
          </table:table-cell>
          <table:table-cell office:value-type="float" office:value="1245100.3" table:style-name="ce5">
            <text:p><text:s/>1,245,10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PASSPORT APPLICATION FORMS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LIED PUBLICITY SERVICES (MANCHESTER) LIMITED</text:p>
          </table:table-cell>
          <table:table-cell office:value-type="string" table:style-name="ce3">
            <text:p>1508636-1404866-500635-8031109</text:p>
          </table:table-cell>
          <table:table-cell office:value-type="float" office:value="80311.09" table:style-name="ce5">
            <text:p><text:s/>80,311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373-1405276-560478-168534</text:p>
          </table:table-cell>
          <table:table-cell office:value-type="float" office:value="1685.34" table:style-name="ce5">
            <text:p><text:s/>1,685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26-1405276-560478-174843</text:p>
          </table:table-cell>
          <table:table-cell office:value-type="float" office:value="1748.43" table:style-name="ce5">
            <text:p><text:s/>1,748.4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508644-1405276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PASSPORT BPO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508414-1407965-222226-61626818</text:p>
          </table:table-cell>
          <table:table-cell office:value-type="float" office:value="616268.18000000005" table:style-name="ce5">
            <text:p><text:s/>616,268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PASSPORT BPO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508414-1407968-222226-10499702</text:p>
          </table:table-cell>
          <table:table-cell office:value-type="float" office:value="104997.02" table:style-name="ce5">
            <text:p><text:s/>104,997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PASSPORT BPO</text:p>
          </table:table-cell>
          <table:table-cell office:value-type="string" table:style-name="ce3">
            <text:p>HMPO - Her Majesty's Passport Office</text:p>
          </table:table-cell>
          <table:table-cell office:value-type="string" table:style-name="ce3">
            <text:p>CSC COMPUTER SCIENCES CORPORATION</text:p>
          </table:table-cell>
          <table:table-cell office:value-type="string" table:style-name="ce3">
            <text:p>1508414-1407979-222226-8634668</text:p>
          </table:table-cell>
          <table:table-cell office:value-type="float" office:value="86346.68" table:style-name="ce5">
            <text:p><text:s/>86,346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CONTRACTOR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ATQ CONSULTANTS UK LTD</text:p>
          </table:table-cell>
          <table:table-cell office:value-type="string" table:style-name="ce3">
            <text:p>1233012-1299570-563465-3372813</text:p>
          </table:table-cell>
          <table:table-cell office:value-type="float" office:value="33728.129999999997" table:style-name="ce5">
            <text:p><text:s/>33,728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SALVATION ARMY (THE)</text:p>
          </table:table-cell>
          <table:table-cell office:value-type="string" table:style-name="ce3">
            <text:p>1295054-1305144-358375-211441764</text:p>
          </table:table-cell>
          <table:table-cell office:value-type="float" office:value="2114417.64" table:style-name="ce5">
            <text:p><text:s/>2,114,417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295052-1320270-106767-28120</text:p>
          </table:table-cell>
          <table:table-cell office:value-type="float" office:value="28120" table:style-name="ce5">
            <text:p><text:s/>28,1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295052-1327218-106767-7605375</text:p>
          </table:table-cell>
          <table:table-cell office:value-type="float" office:value="76053.75" table:style-name="ce5">
            <text:p><text:s/>76,053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PROTECTICE SEC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POLICE &amp; CRIME COMMISSIONER FOR HERTFORDSHIRE</text:p>
          </table:table-cell>
          <table:table-cell office:value-type="string" table:style-name="ce3">
            <text:p>1286520-1335512-112901-2973319</text:p>
          </table:table-cell>
          <table:table-cell office:value-type="float" office:value="29733.19" table:style-name="ce5">
            <text:p><text:s/>29,733.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286520-1357751-106668-26504</text:p>
          </table:table-cell>
          <table:table-cell office:value-type="float" office:value="26504" table:style-name="ce5">
            <text:p><text:s/>26,50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SALVATION ARMY (THE)</text:p>
          </table:table-cell>
          <table:table-cell office:value-type="string" table:style-name="ce3">
            <text:p>1295054-1390804-358375-23347574</text:p>
          </table:table-cell>
          <table:table-cell office:value-type="float" office:value="2334757.4" table:style-name="ce5">
            <text:p><text:s/>2,334,757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286600-1392756-518536-2889046</text:p>
          </table:table-cell>
          <table:table-cell office:value-type="float" office:value="28890.46" table:style-name="ce5">
            <text:p><text:s/>28,890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2">
            <text:p>02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1047-1304343-560478-29712</text:p>
          </table:table-cell>
          <table:table-cell office:value-type="float" office:value="3565.44" table:style-name="ce6">
            <text:p><text:s/>3,565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2">
            <text:p>02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2008-1304343-560478-4077149</text:p>
          </table:table-cell>
          <table:table-cell office:value-type="float" office:value="48925.79" table:style-name="ce6">
            <text:p><text:s/>48,925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2">
            <text:p>02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609-1304343-560478-59227</text:p>
          </table:table-cell>
          <table:table-cell office:value-type="float" office:value="7107.24" table:style-name="ce6">
            <text:p><text:s/>7,107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2">
            <text:p>08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1047-1321574-560478-29712</text:p>
          </table:table-cell>
          <table:table-cell office:value-type="float" office:value="3565.44" table:style-name="ce6">
            <text:p><text:s/>3,565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2">
            <text:p>08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2008-1321574-560478-398661</text:p>
          </table:table-cell>
          <table:table-cell office:value-type="float" office:value="47839.32" table:style-name="ce6">
            <text:p><text:s/>47,839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2">
            <text:p>08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609-1321574-560478-59227</text:p>
          </table:table-cell>
          <table:table-cell office:value-type="float" office:value="7107.24" table:style-name="ce6">
            <text:p><text:s/>7,107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2">
            <text:p>16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1047-1344384-560478-237696</text:p>
          </table:table-cell>
          <table:table-cell office:value-type="float" office:value="2852.35" table:style-name="ce6">
            <text:p><text:s/>2,852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2">
            <text:p>16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2008-1344384-560478-2188778</text:p>
          </table:table-cell>
          <table:table-cell office:value-type="float" office:value="26265.34" table:style-name="ce6">
            <text:p><text:s/>26,265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2">
            <text:p>16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609-1344384-560478-59227</text:p>
          </table:table-cell>
          <table:table-cell office:value-type="float" office:value="7107.24" table:style-name="ce6">
            <text:p><text:s/>7,107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2">
            <text:p>23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2008-1380753-560478-3605615</text:p>
          </table:table-cell>
          <table:table-cell office:value-type="float" office:value="43267.38" table:style-name="ce6">
            <text:p><text:s/>43,267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2">
            <text:p>23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609-1380753-560478-59227</text:p>
          </table:table-cell>
          <table:table-cell office:value-type="float" office:value="7107.24" table:style-name="ce6">
            <text:p><text:s/>7,107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2">
            <text:p>23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582-1380753-560478-459413</text:p>
          </table:table-cell>
          <table:table-cell office:value-type="float" office:value="5512.96" table:style-name="ce6">
            <text:p><text:s/>5,512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2">
            <text:p>30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1020-1405276-560478-395655</text:p>
          </table:table-cell>
          <table:table-cell office:value-type="float" office:value="4747.8599999999997" table:style-name="ce6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2">
            <text:p>30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2008-1405276-560478-17230736</text:p>
          </table:table-cell>
          <table:table-cell office:value-type="float" office:value="206768.82" table:style-name="ce6">
            <text:p><text:s/>206,768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2">
            <text:p>30/08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3">
            <text:p>1433609-1405276-560478-335558</text:p>
          </table:table-cell>
          <table:table-cell office:value-type="float" office:value="4026.7" table:style-name="ce6">
            <text:p><text:s/>4,026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EO GROUP UK LTD (THE)</text:p>
          </table:table-cell>
          <table:table-cell office:value-type="string" table:style-name="ce3">
            <text:p>1411432-1299398-176784-44547964</text:p>
          </table:table-cell>
          <table:table-cell office:value-type="float" office:value="445479.64" table:style-name="ce5">
            <text:p><text:s/>445,479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4S CARE AND JUSTICE SERVICES (UK) LTD</text:p>
          </table:table-cell>
          <table:table-cell office:value-type="string" table:style-name="ce3">
            <text:p>1411447-1299512-161561-110684478</text:p>
          </table:table-cell>
          <table:table-cell office:value-type="float" office:value="1106844.78" table:style-name="ce5">
            <text:p><text:s/>1,106,844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4S CARE AND JUSTICE SERVICES (UK) LTD</text:p>
          </table:table-cell>
          <table:table-cell office:value-type="string" table:style-name="ce3">
            <text:p>1411450-1301146-161561-108974</text:p>
          </table:table-cell>
          <table:table-cell office:value-type="float" office:value="108974" table:style-name="ce5">
            <text:p><text:s/>108,97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4S CARE AND JUSTICE SERVICES (UK) LTD</text:p>
          </table:table-cell>
          <table:table-cell office:value-type="string" table:style-name="ce3">
            <text:p>1411442-1301147-161561-58838172</text:p>
          </table:table-cell>
          <table:table-cell office:value-type="float" office:value="588381.72" table:style-name="ce5">
            <text:p><text:s/>588,381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299552-112726-9955656</text:p>
          </table:table-cell>
          <table:table-cell office:value-type="float" office:value="99556.56" table:style-name="ce5">
            <text:p><text:s/>99,556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418267-1302212-106767-26575</text:p>
          </table:table-cell>
          <table:table-cell office:value-type="float" office:value="26575" table:style-name="ce5">
            <text:p><text:s/>26,5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36-1304343-560478-114956</text:p>
          </table:table-cell>
          <table:table-cell office:value-type="float" office:value="11495.6" table:style-name="ce5">
            <text:p><text:s/>11,49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58-1304343-560478-493195</text:p>
          </table:table-cell>
          <table:table-cell office:value-type="float" office:value="4931.95" table:style-name="ce5">
            <text:p><text:s/>4,931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02937-112726-90736</text:p>
          </table:table-cell>
          <table:table-cell office:value-type="float" office:value="90736" table:style-name="ce5">
            <text:p><text:s/>90,73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EXTERNAL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ERIDA CONSULTING</text:p>
          </table:table-cell>
          <table:table-cell office:value-type="string" table:style-name="ce3">
            <text:p>1418215-1302995-499585-35982</text:p>
          </table:table-cell>
          <table:table-cell office:value-type="float" office:value="35982" table:style-name="ce5">
            <text:p><text:s/>35,98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7-1303063-508104-37500</text:p>
          </table:table-cell>
          <table:table-cell office:value-type="float" office:value="37500" table:style-name="ce5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7-1303064-508104-39750</text:p>
          </table:table-cell>
          <table:table-cell office:value-type="float" office:value="39750" table:style-name="ce5">
            <text:p><text:s/>39,7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7-1303081-508104-46125</text:p>
          </table:table-cell>
          <table:table-cell office:value-type="float" office:value="46125" table:style-name="ce5">
            <text:p><text:s/>46,1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45-1310126-243944-10041064</text:p>
          </table:table-cell>
          <table:table-cell office:value-type="float" office:value="100410.64" table:style-name="ce5">
            <text:p><text:s/>100,410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000-1310127-243944-184159038</text:p>
          </table:table-cell>
          <table:table-cell office:value-type="float" office:value="1841590.38" table:style-name="ce5">
            <text:p><text:s/>1,841,590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10123-112726-10591566</text:p>
          </table:table-cell>
          <table:table-cell office:value-type="float" office:value="105915.66" table:style-name="ce5">
            <text:p><text:s/>105,915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3">
            <text:p><text:s/>VOLUNTARY ASSISTED RETURN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SODEXO MOTIVATION SOLUTIONS UK LTD</text:p>
          </table:table-cell>
          <table:table-cell office:value-type="string" table:style-name="ce3">
            <text:p>1418173-1310135-124276-300000</text:p>
          </table:table-cell>
          <table:table-cell office:value-type="float" office:value="300000" table:style-name="ce5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7-1311131-508104-33787</text:p>
          </table:table-cell>
          <table:table-cell office:value-type="float" office:value="33787" table:style-name="ce5">
            <text:p><text:s/>33,78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12127-112726-3733639</text:p>
          </table:table-cell>
          <table:table-cell office:value-type="float" office:value="37336.39" table:style-name="ce5">
            <text:p><text:s/>37,336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CURFEW &amp; ELECTRONIC MONITO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8258-1310365-199603-23659902</text:p>
          </table:table-cell>
          <table:table-cell office:value-type="float" office:value="236599.02" table:style-name="ce5">
            <text:p><text:s/>236,599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7-300000035470469-508104-50525</text:p>
          </table:table-cell>
          <table:table-cell office:value-type="float" office:value="50525" table:style-name="ce5">
            <text:p><text:s/>50,5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14199-112726-13612253</text:p>
          </table:table-cell>
          <table:table-cell office:value-type="float" office:value="136122.53" table:style-name="ce5">
            <text:p><text:s/>136,122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7-1321574-560478-1217295</text:p>
          </table:table-cell>
          <table:table-cell office:value-type="float" office:value="12172.95" table:style-name="ce5">
            <text:p><text:s/>12,172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36-1321574-560478-114956</text:p>
          </table:table-cell>
          <table:table-cell office:value-type="float" office:value="11495.6" table:style-name="ce5">
            <text:p><text:s/>11,49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58-1321574-560478-493195</text:p>
          </table:table-cell>
          <table:table-cell office:value-type="float" office:value="4931.95" table:style-name="ce5">
            <text:p><text:s/>4,931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1002-1321574-560478-47882</text:p>
          </table:table-cell>
          <table:table-cell office:value-type="float" office:value="4788.2" table:style-name="ce5">
            <text:p><text:s/>4,788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ADVICE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8272-1317742-199603-14861818</text:p>
          </table:table-cell>
          <table:table-cell office:value-type="float" office:value="148618.18" table:style-name="ce5">
            <text:p><text:s/>148,618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26455-112726-4083659</text:p>
          </table:table-cell>
          <table:table-cell office:value-type="float" office:value="40836.589999999997" table:style-name="ce5">
            <text:p><text:s/>40,836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26459-112726-8479175</text:p>
          </table:table-cell>
          <table:table-cell office:value-type="float" office:value="84791.75" table:style-name="ce5">
            <text:p><text:s/>84,791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26460-112726-8268324</text:p>
          </table:table-cell>
          <table:table-cell office:value-type="float" office:value="82683.240000000005" table:style-name="ce5">
            <text:p><text:s/>82,683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26467-112726-4019871</text:p>
          </table:table-cell>
          <table:table-cell office:value-type="float" office:value="40198.71" table:style-name="ce5">
            <text:p><text:s/>40,198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26474-112726-4083659</text:p>
          </table:table-cell>
          <table:table-cell office:value-type="float" office:value="40836.589999999997" table:style-name="ce5">
            <text:p><text:s/>40,836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418267-1327213-106767-37000</text:p>
          </table:table-cell>
          <table:table-cell office:value-type="float" office:value="37000" table:style-name="ce5">
            <text:p><text:s/>37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30239-112726-24675684</text:p>
          </table:table-cell>
          <table:table-cell office:value-type="float" office:value="246756.84" table:style-name="ce5">
            <text:p><text:s/>246,756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8266-1330255-243944-173040</text:p>
          </table:table-cell>
          <table:table-cell office:value-type="float" office:value="173040" table:style-name="ce5">
            <text:p><text:s/>173,0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8280-1330255-243944-8652</text:p>
          </table:table-cell>
          <table:table-cell office:value-type="float" office:value="8652" table:style-name="ce5">
            <text:p><text:s/>8,6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36160-112726-4083659</text:p>
          </table:table-cell>
          <table:table-cell office:value-type="float" office:value="40836.589999999997" table:style-name="ce5">
            <text:p><text:s/>40,836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36153-112726-153630</text:p>
          </table:table-cell>
          <table:table-cell office:value-type="float" office:value="153630" table:style-name="ce5">
            <text:p><text:s/>153,6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37348-112726-1134364</text:p>
          </table:table-cell>
          <table:table-cell office:value-type="float" office:value="113436.4" table:style-name="ce5">
            <text:p><text:s/>113,436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8265-1343146-199603-60772</text:p>
          </table:table-cell>
          <table:table-cell office:value-type="float" office:value="60772" table:style-name="ce5">
            <text:p><text:s/>60,77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43120-112726-8658278</text:p>
          </table:table-cell>
          <table:table-cell office:value-type="float" office:value="86582.78" table:style-name="ce5">
            <text:p><text:s/>86,582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7-1344384-560478-3429</text:p>
          </table:table-cell>
          <table:table-cell office:value-type="float" office:value="3429" table:style-name="ce5">
            <text:p><text:s/>3,42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36-1344384-560478-114956</text:p>
          </table:table-cell>
          <table:table-cell office:value-type="float" office:value="11495.6" table:style-name="ce5">
            <text:p><text:s/>11,49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58-1344384-560478-262525</text:p>
          </table:table-cell>
          <table:table-cell office:value-type="float" office:value="2625.25" table:style-name="ce5">
            <text:p><text:s/>2,625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49231-112726-13404044</text:p>
          </table:table-cell>
          <table:table-cell office:value-type="float" office:value="134040.44" table:style-name="ce5">
            <text:p><text:s/>134,040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18422-1359747-113504-625082</text:p>
          </table:table-cell>
          <table:table-cell office:value-type="float" office:value="6250.82" table:style-name="ce5">
            <text:p><text:s/>6,250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B GROUP PLC</text:p>
          </table:table-cell>
          <table:table-cell office:value-type="string" table:style-name="ce3">
            <text:p>1418165-1360756-107938-21600</text:p>
          </table:table-cell>
          <table:table-cell office:value-type="float" office:value="21600" table:style-name="ce5">
            <text:p><text:s/>21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RUN COST DEVICE PFI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418295-1359025-108063-68560</text:p>
          </table:table-cell>
          <table:table-cell office:value-type="float" office:value="68560" table:style-name="ce5">
            <text:p><text:s/>68,5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9T00:00:00" table:style-name="ce4">
            <text:p>19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418265-1359021-108063-22466</text:p>
          </table:table-cell>
          <table:table-cell office:value-type="float" office:value="22466" table:style-name="ce5">
            <text:p><text:s/>22,46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SERCO LTD</text:p>
          </table:table-cell>
          <table:table-cell office:value-type="string" table:style-name="ce3">
            <text:p>1411445-1369771-158586-67989553</text:p>
          </table:table-cell>
          <table:table-cell office:value-type="float" office:value="679895.53" table:style-name="ce5">
            <text:p><text:s/>679,895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71782-112726-5729875</text:p>
          </table:table-cell>
          <table:table-cell office:value-type="float" office:value="57298.75" table:style-name="ce5">
            <text:p><text:s/>57,298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ADVERSE LEGAL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18422-1379747-113504-18284</text:p>
          </table:table-cell>
          <table:table-cell office:value-type="float" office:value="1828.4" table:style-name="ce5">
            <text:p><text:s/>1,82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VOLUNTARY ASSISTED RETURN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WOMEN EMPOWERMENT LITERACY AND DEVEOPMENT ORGANIZATION (WELDO)</text:p>
          </table:table-cell>
          <table:table-cell office:value-type="string" table:style-name="ce3">
            <text:p>1417121-1379887-412958-49725</text:p>
          </table:table-cell>
          <table:table-cell office:value-type="float" office:value="49725" table:style-name="ce5">
            <text:p><text:s/>49,7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18190-1379880-226967-5079</text:p>
          </table:table-cell>
          <table:table-cell office:value-type="float" office:value="507.9" table:style-name="ce5">
            <text:p><text:s/>507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18231-1379880-226967-86343</text:p>
          </table:table-cell>
          <table:table-cell office:value-type="float" office:value="863.43" table:style-name="ce5">
            <text:p><text:s/>863.4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CAR PARK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18243-1379880-226967-10158</text:p>
          </table:table-cell>
          <table:table-cell office:value-type="float" office:value="101.58" table:style-name="ce5">
            <text:p><text:s/>101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79922-112726-7463601</text:p>
          </table:table-cell>
          <table:table-cell office:value-type="float" office:value="74636.009999999995" table:style-name="ce5">
            <text:p><text:s/>74,636.0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36-1380753-560478-78028</text:p>
          </table:table-cell>
          <table:table-cell office:value-type="float" office:value="7802.8" table:style-name="ce5">
            <text:p><text:s/>7,802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58-1380753-560478-71015</text:p>
          </table:table-cell>
          <table:table-cell office:value-type="float" office:value="7101.5" table:style-name="ce5">
            <text:p><text:s/>7,101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1002-1380753-560478-375778</text:p>
          </table:table-cell>
          <table:table-cell office:value-type="float" office:value="3757.78" table:style-name="ce5">
            <text:p><text:s/>3,757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81839-112726-4083659</text:p>
          </table:table-cell>
          <table:table-cell office:value-type="float" office:value="40836.589999999997" table:style-name="ce5">
            <text:p><text:s/>40,836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81855-112726-46220121</text:p>
          </table:table-cell>
          <table:table-cell office:value-type="float" office:value="462201.21" table:style-name="ce5">
            <text:p><text:s/>462,201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81822-112726-4083659</text:p>
          </table:table-cell>
          <table:table-cell office:value-type="float" office:value="40836.589999999997" table:style-name="ce5">
            <text:p><text:s/>40,836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81856-112726-8715232</text:p>
          </table:table-cell>
          <table:table-cell office:value-type="float" office:value="87152.320000000007" table:style-name="ce5">
            <text:p><text:s/>87,152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90823-112726-8631445</text:p>
          </table:table-cell>
          <table:table-cell office:value-type="float" office:value="86314.45" table:style-name="ce5">
            <text:p><text:s/>86,314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<text:s/>OFFICE RELATED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>1411002-1393780-549843-15059</text:p>
          </table:table-cell>
          <table:table-cell office:value-type="float" office:value="150.59" table:style-name="ce5">
            <text:p><text:s/>150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398769-112726-6590379</text:p>
          </table:table-cell>
          <table:table-cell office:value-type="float" office:value="65903.789999999994" table:style-name="ce5">
            <text:p><text:s/>65,903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RUN COST DEVICE PFI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418295-1394984-108063-72330</text:p>
          </table:table-cell>
          <table:table-cell office:value-type="float" office:value="72330" table:style-name="ce5">
            <text:p><text:s/>72,3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VOLUNTARY ASSISTED RETURN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EUROPEAN TECHNOLOGY AND TRAINING CENTRE</text:p>
          </table:table-cell>
          <table:table-cell office:value-type="string" table:style-name="ce3">
            <text:p>1417121-300000037106599-524854-42911</text:p>
          </table:table-cell>
          <table:table-cell office:value-type="float" office:value="42911" table:style-name="ce5">
            <text:p><text:s/>42,91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7-1394810-508104-58065</text:p>
          </table:table-cell>
          <table:table-cell office:value-type="float" office:value="58065" table:style-name="ce5">
            <text:p><text:s/>58,0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36-1405276-560478-1439303</text:p>
          </table:table-cell>
          <table:table-cell office:value-type="float" office:value="14393.03" table:style-name="ce5">
            <text:p><text:s/>14,393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58-1405276-560478-880125</text:p>
          </table:table-cell>
          <table:table-cell office:value-type="float" office:value="8801.25" table:style-name="ce5">
            <text:p><text:s/>8,801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1002-1405276-560478-14453</text:p>
          </table:table-cell>
          <table:table-cell office:value-type="float" office:value="1445.3" table:style-name="ce5">
            <text:p><text:s/>1,445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95-1405276-560478-846915</text:p>
          </table:table-cell>
          <table:table-cell office:value-type="float" office:value="8469.15" table:style-name="ce5">
            <text:p><text:s/>8,469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407954-112726-8944314</text:p>
          </table:table-cell>
          <table:table-cell office:value-type="float" office:value="89443.14" table:style-name="ce5">
            <text:p><text:s/>89,443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4S CARE AND JUSTICE SERVICES (UK) LTD</text:p>
          </table:table-cell>
          <table:table-cell office:value-type="string" table:style-name="ce3">
            <text:p>1411447-1404861-161561-110427566</text:p>
          </table:table-cell>
          <table:table-cell office:value-type="float" office:value="1104275.6599999999" table:style-name="ce5">
            <text:p><text:s/>1,104,275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4S CARE AND JUSTICE SERVICES (UK) LTD</text:p>
          </table:table-cell>
          <table:table-cell office:value-type="string" table:style-name="ce3">
            <text:p>1411450-1404777-161561-6853665</text:p>
          </table:table-cell>
          <table:table-cell office:value-type="float" office:value="68536.649999999994" table:style-name="ce5">
            <text:p><text:s/>68,536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4S CARE AND JUSTICE SERVICES (UK) LTD</text:p>
          </table:table-cell>
          <table:table-cell office:value-type="string" table:style-name="ce3">
            <text:p>1411442-1404795-161561-59029124</text:p>
          </table:table-cell>
          <table:table-cell office:value-type="float" office:value="590291.24" table:style-name="ce5">
            <text:p><text:s/>590,291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RLSON WAGONLIT TRAVEL</text:p>
          </table:table-cell>
          <table:table-cell office:value-type="string" table:style-name="ce3">
            <text:p>1417111-1407955-112726-5400367</text:p>
          </table:table-cell>
          <table:table-cell office:value-type="float" office:value="54003.67" table:style-name="ce5">
            <text:p><text:s/>54,003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1304343-560478-852558</text:p>
          </table:table-cell>
          <table:table-cell office:value-type="float" office:value="8525.58" table:style-name="ce5">
            <text:p><text:s/>8,525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486657-1305123-106767-20974762</text:p>
          </table:table-cell>
          <table:table-cell office:value-type="float" office:value="209747.62" table:style-name="ce5">
            <text:p><text:s/>209,747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975-1304343-560478-27645</text:p>
          </table:table-cell>
          <table:table-cell office:value-type="float" office:value="2764.5" table:style-name="ce5">
            <text:p><text:s/>2,764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LEGAL REPRESENTATION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SCOTLAND OFFICE</text:p>
          </table:table-cell>
          <table:table-cell office:value-type="string" table:style-name="ce3">
            <text:p>1421092-1310531-113483-7791578</text:p>
          </table:table-cell>
          <table:table-cell office:value-type="float" office:value="77915.78" table:style-name="ce5">
            <text:p><text:s/>77,915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86657-300000035470463-508104-135750</text:p>
          </table:table-cell>
          <table:table-cell office:value-type="float" office:value="135750" table:style-name="ce5">
            <text:p><text:s/>135,7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06975-1310587-351665-10560063</text:p>
          </table:table-cell>
          <table:table-cell office:value-type="float" office:value="105600.63" table:style-name="ce5">
            <text:p><text:s/>105,600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86657-1314230-112696-79386</text:p>
          </table:table-cell>
          <table:table-cell office:value-type="float" office:value="79386" table:style-name="ce5">
            <text:p><text:s/>79,38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1321574-560478-66348</text:p>
          </table:table-cell>
          <table:table-cell office:value-type="float" office:value="6634.8" table:style-name="ce5">
            <text:p><text:s/>6,634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975-1321574-560478-2930628</text:p>
          </table:table-cell>
          <table:table-cell office:value-type="float" office:value="29306.28" table:style-name="ce5">
            <text:p><text:s/>29,306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3">
            <text:p><text:s/>CALL CENTRE PDP RUN COSTS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WE ARE DIGITAL TRAINING LIMITED</text:p>
          </table:table-cell>
          <table:table-cell office:value-type="string" table:style-name="ce3">
            <text:p>1406008-1327229-516732-3825001</text:p>
          </table:table-cell>
          <table:table-cell office:value-type="float" office:value="38250.01" table:style-name="ce5">
            <text:p><text:s/>38,250.0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CONT OUT SERV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HER MAJESTY'S COURTS &amp; TRIBUNAL SERVICE</text:p>
          </table:table-cell>
          <table:table-cell office:value-type="string" table:style-name="ce3">
            <text:p>1406940-1335543-155072-8051842</text:p>
          </table:table-cell>
          <table:table-cell office:value-type="float" office:value="80518.42" table:style-name="ce5">
            <text:p><text:s/>80,518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3">
            <text:p><text:s/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86657-1335456-338678-6322679</text:p>
          </table:table-cell>
          <table:table-cell office:value-type="float" office:value="63226.79" table:style-name="ce5">
            <text:p><text:s/>63,226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1344384-560478-1997469</text:p>
          </table:table-cell>
          <table:table-cell office:value-type="float" office:value="19974.689999999999" table:style-name="ce5">
            <text:p><text:s/>19,974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NON PROFIT INSTITUTIONS SERVING H'HOLD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BRIDGE RENEWAL TRUST (THE) (G)</text:p>
          </table:table-cell>
          <table:table-cell office:value-type="string" table:style-name="ce3">
            <text:p>1406008-1348303-52102-512888</text:p>
          </table:table-cell>
          <table:table-cell office:value-type="float" office:value="51288.800000000003" table:style-name="ce5">
            <text:p><text:s/>51,28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975-1344384-560478-120561</text:p>
          </table:table-cell>
          <table:table-cell office:value-type="float" office:value="12056.1" table:style-name="ce5">
            <text:p><text:s/>12,056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16T00:00:00" table:style-name="ce4">
            <text:p>16/08/2019</text:p>
          </table:table-cell>
          <table:table-cell office:value-type="string" table:style-name="ce3">
            <text:p><text:s/>RESEARCH AND DEVELOPMEN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407005-1345149-113009-78500</text:p>
          </table:table-cell>
          <table:table-cell office:value-type="float" office:value="78500" table:style-name="ce5">
            <text:p><text:s/>78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<text:s/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406975-1367749-112904-2129732</text:p>
          </table:table-cell>
          <table:table-cell office:value-type="float" office:value="21297.32" table:style-name="ce5">
            <text:p><text:s/>21,297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2T00:00:00" table:style-name="ce4">
            <text:p>22/08/2019</text:p>
          </table:table-cell>
          <table:table-cell office:value-type="string" table:style-name="ce3">
            <text:p><text:s/>INTERGRATION LOAN SCHEM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DEPARTMENT FOR WORK &amp; PENSIONS (DWP)</text:p>
          </table:table-cell>
          <table:table-cell office:value-type="string" table:style-name="ce3">
            <text:p>1406668-300000036803478-148757-80050</text:p>
          </table:table-cell>
          <table:table-cell office:value-type="float" office:value="80050" table:style-name="ce5">
            <text:p><text:s/>80,0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1380753-560478-1601839</text:p>
          </table:table-cell>
          <table:table-cell office:value-type="float" office:value="16018.39" table:style-name="ce5">
            <text:p><text:s/>16,018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3T00:00:00" table:style-name="ce4">
            <text:p>23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975-1380753-560478-1521588</text:p>
          </table:table-cell>
          <table:table-cell office:value-type="float" office:value="15215.88" table:style-name="ce5">
            <text:p><text:s/>15,215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3">
            <text:p><text:s/>SUBSISTEN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STRADER SA</text:p>
          </table:table-cell>
          <table:table-cell office:value-type="string" table:style-name="ce3">
            <text:p>1771059-300000037106628-52875-455855</text:p>
          </table:table-cell>
          <table:table-cell office:value-type="float" office:value="45585.5" table:style-name="ce5">
            <text:p><text:s/>45,58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<text:s/>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POST OFFICE LTD</text:p>
          </table:table-cell>
          <table:table-cell office:value-type="string" table:style-name="ce3">
            <text:p>1406680-1404870-239462-34544</text:p>
          </table:table-cell>
          <table:table-cell office:value-type="float" office:value="34544" table:style-name="ce5">
            <text:p><text:s/>34,54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1405276-560478-1041635</text:p>
          </table:table-cell>
          <table:table-cell office:value-type="float" office:value="10416.35" table:style-name="ce5">
            <text:p><text:s/>10,416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975-1405276-560478-1634817</text:p>
          </table:table-cell>
          <table:table-cell office:value-type="float" office:value="16348.17" table:style-name="ce5">
            <text:p><text:s/>16,348.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<text:s/>ENGLAND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DORSET COUNCIL (G)</text:p>
          </table:table-cell>
          <table:table-cell office:value-type="string" table:style-name="ce3">
            <text:p>1406976-1407862-51605-96216</text:p>
          </table:table-cell>
          <table:table-cell office:value-type="float" office:value="96216" table:style-name="ce5">
            <text:p><text:s/>96,216.00<text:s/></text:p>
          </table:table-cell>
          <table:table-cell table:number-columns-repeated="16376"/>
        </table:table-row>
        <table:table-row table:number-rows-repeated="1047851" table:style-name="ro1">
          <table:table-cell table:number-columns-repeated="16384"/>
        </table:table-row>
      </table:table>
      <table:database-ranges>
        <table:database-range table:target-range-address="Home-Office-Spending-Over-25000.A1:Home-Office-Spending-Over-25000.AC726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4T14:10:09Z</meta:creation-date>
    <dc:date>2020-08-04T14:10:37Z</dc:date>
  </office:meta>
</office:document-meta>
</file>