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Default" style:data-style-name="N19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5">
      <style:table-cell-properties fo:background-color="transparent"/>
    </style:style>
    <style:style style:name="ce6" style:family="table-cell" style:parent-style-name="Default" style:data-style-name="N19">
      <style:table-cell-properties fo:background-color="transparent"/>
    </style:style>
    <style:style style:name="ce7" style:family="table-cell" style:parent-style-name="Default" style:data-style-name="N35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4295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2.0438333333333cm" style:use-optimal-column-width="true"/>
    </style:style>
    <style:style style:name="co7" style:family="table-column">
      <style:table-column-properties fo:break-before="auto" style:column-width="8.085666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78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_250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4">
            <text:p>Transaction_ID</text:p>
          </table:table-cell>
          <table:table-cell office:value-type="string" table:style-name="ce5">
            <text:p>Total Line Spe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2891955-1435776-508104-2519375</text:p>
          </table:table-cell>
          <table:table-cell office:value-type="float" office:value="30232.5" table:style-name="ce5">
            <text:p><text:s/>30,23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CI LTD</text:p>
          </table:table-cell>
          <table:table-cell office:value-type="string" table:style-name="ce4">
            <text:p>2891953-1443907-149473-109325</text:p>
          </table:table-cell>
          <table:table-cell office:value-type="float" office:value="131190" table:style-name="ce5">
            <text:p><text:s/>131,1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ENTSERV UK LTD</text:p>
          </table:table-cell>
          <table:table-cell office:value-type="string" table:style-name="ce4">
            <text:p>2891725-300000038329299-102438-58409649</text:p>
          </table:table-cell>
          <table:table-cell office:value-type="float" office:value="700915.79" table:style-name="ce5">
            <text:p><text:s/>700,915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RE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4">
            <text:p>2891793-300000038551585-112730-93941</text:p>
          </table:table-cell>
          <table:table-cell office:value-type="float" office:value="112729.2" table:style-name="ce5">
            <text:p><text:s/>112,729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DBS DIRECT COSTS BASIC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1483794-313135-52254502</text:p>
          </table:table-cell>
          <table:table-cell office:value-type="float" office:value="627054.02" table:style-name="ce5">
            <text:p><text:s/>627,054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DBS DIRECT COSTS STANDAR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1483812-313135-4422839</text:p>
          </table:table-cell>
          <table:table-cell office:value-type="float" office:value="53074.07" table:style-name="ce5">
            <text:p><text:s/>53,074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DBS DIRECT COSTS UPDATE SERV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1483813-313135-13604986</text:p>
          </table:table-cell>
          <table:table-cell office:value-type="float" office:value="163259.82999999999" table:style-name="ce5">
            <text:p><text:s/>163,259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DBS DIRECT COSTS UPDATE SERV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1483801-313135-2218741</text:p>
          </table:table-cell>
          <table:table-cell office:value-type="float" office:value="26624.89" table:style-name="ce5">
            <text:p><text:s/>26,624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300000039344185-313135-44895874</text:p>
          </table:table-cell>
          <table:table-cell office:value-type="float" office:value="538750.49" table:style-name="ce5">
            <text:p><text:s/>538,750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300000039344188-313135-8376694</text:p>
          </table:table-cell>
          <table:table-cell office:value-type="float" office:value="100520.33" table:style-name="ce5">
            <text:p><text:s/>100,520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300000039344191-313135-19752637</text:p>
          </table:table-cell>
          <table:table-cell office:value-type="float" office:value="237031.64" table:style-name="ce5">
            <text:p><text:s/>237,031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300000039344194-313135-11233159</text:p>
          </table:table-cell>
          <table:table-cell office:value-type="float" office:value="134797.91" table:style-name="ce5">
            <text:p><text:s/>134,797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300000039344206-313135-115818</text:p>
          </table:table-cell>
          <table:table-cell office:value-type="float" office:value="138981.6" table:style-name="ce5">
            <text:p><text:s/>138,98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780-300000039344211-313135-1398979</text:p>
          </table:table-cell>
          <table:table-cell office:value-type="float" office:value="167877.48" table:style-name="ce5">
            <text:p><text:s/>167,877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2891717-1524750-101457-14844241</text:p>
          </table:table-cell>
          <table:table-cell office:value-type="float" office:value="178130.89" table:style-name="ce5">
            <text:p><text:s/>178,130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4">
            <text:p>2891944-1527905-313135-9150144</text:p>
          </table:table-cell>
          <table:table-cell office:value-type="float" office:value="109801.73" table:style-name="ce5">
            <text:p><text:s/>109,801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MODIS INTERNATIONAL TRADING LTD T/A AJILON CONSULTING</text:p>
          </table:table-cell>
          <table:table-cell office:value-type="string" table:style-name="ce4">
            <text:p>2891780-1520780-357944-32000</text:p>
          </table:table-cell>
          <table:table-cell office:value-type="float" office:value="38400" table:style-name="ce5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8T00:00:00" table:style-name="ce6">
            <text:p>2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2891717-1530845-101457-14669192</text:p>
          </table:table-cell>
          <table:table-cell office:value-type="float" office:value="176030.3" table:style-name="ce5">
            <text:p><text:s/>176,03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28T00:00:00" table:style-name="ce6">
            <text:p>2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2891944-1530821-101457-22154433</text:p>
          </table:table-cell>
          <table:table-cell office:value-type="float" office:value="265853.2" table:style-name="ce5">
            <text:p><text:s/>265,853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OGD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ST OFFICE LTD</text:p>
          </table:table-cell>
          <table:table-cell office:value-type="string" table:style-name="ce4">
            <text:p>2891780-1539773-239462-5833333</text:p>
          </table:table-cell>
          <table:table-cell office:value-type="float" office:value="70000" table:style-name="ce5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QUANTUM1 CONSULTING LTD</text:p>
          </table:table-cell>
          <table:table-cell office:value-type="string" table:style-name="ce4">
            <text:p>1771056-1414786-52604-37310</text:p>
          </table:table-cell>
          <table:table-cell office:value-type="float" office:value="37310" table:style-name="ce5">
            <text:p><text:s/>37,3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FCO SERVICES</text:p>
          </table:table-cell>
          <table:table-cell office:value-type="string" table:style-name="ce4">
            <text:p>1862100-1431785-162152-52791</text:p>
          </table:table-cell>
          <table:table-cell office:value-type="float" office:value="52791" table:style-name="ce5">
            <text:p><text:s/>52,79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71009-1432863-560478-752945</text:p>
          </table:table-cell>
          <table:table-cell office:value-type="float" office:value="7529.45" table:style-name="ce5">
            <text:p><text:s/>7,529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71009-1477754-560478-313992</text:p>
          </table:table-cell>
          <table:table-cell office:value-type="float" office:value="3139.92" table:style-name="ce5">
            <text:p><text:s/>3,139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1771093-1483768-508104-6689516</text:p>
          </table:table-cell>
          <table:table-cell office:value-type="float" office:value="66895.16" table:style-name="ce5">
            <text:p><text:s/>66,895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1771093-1483770-508104-654956</text:p>
          </table:table-cell>
          <table:table-cell office:value-type="float" office:value="65495.6" table:style-name="ce5">
            <text:p><text:s/>65,49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71009-1487096-560478-302811</text:p>
          </table:table-cell>
          <table:table-cell office:value-type="float" office:value="3028.11" table:style-name="ce5">
            <text:p><text:s/>3,028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71009-1522001-560478-202564</text:p>
          </table:table-cell>
          <table:table-cell office:value-type="float" office:value="2025.64" table:style-name="ce5">
            <text:p><text:s/>2,025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15806-154935-3112667</text:p>
          </table:table-cell>
          <table:table-cell office:value-type="float" office:value="31126.67" table:style-name="ce5">
            <text:p><text:s/>31,12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19932-154935-25000</text:p>
          </table:table-cell>
          <table:table-cell office:value-type="float" office:value="25000" table:style-name="ce5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19934-154935-52500</text:p>
          </table:table-cell>
          <table:table-cell office:value-type="float" office:value="52500" table:style-name="ce5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263000-1416756-112696-22109</text:p>
          </table:table-cell>
          <table:table-cell office:value-type="float" office:value="22109" table:style-name="ce5">
            <text:p><text:s/>22,10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CORYS UK LTD</text:p>
          </table:table-cell>
          <table:table-cell office:value-type="string" table:style-name="ce4">
            <text:p>1233011-1414097-51235-54644</text:p>
          </table:table-cell>
          <table:table-cell office:value-type="float" office:value="54644" table:style-name="ce5">
            <text:p><text:s/>54,64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EST MERCIA PCC</text:p>
          </table:table-cell>
          <table:table-cell office:value-type="string" table:style-name="ce4">
            <text:p>1263000-1426753-100915-2511666</text:p>
          </table:table-cell>
          <table:table-cell office:value-type="float" office:value="25116.66" table:style-name="ce5">
            <text:p><text:s/>25,116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EST MERCIA RAPE AND SEXUAL ABUSE SUPPORT CENTRE</text:p>
          </table:table-cell>
          <table:table-cell office:value-type="string" table:style-name="ce4">
            <text:p>1298000-1424765-451141-12944658</text:p>
          </table:table-cell>
          <table:table-cell office:value-type="float" office:value="129446.58" table:style-name="ce5">
            <text:p><text:s/>129,446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EST MERCIA PCC</text:p>
          </table:table-cell>
          <table:table-cell office:value-type="string" table:style-name="ce4">
            <text:p>1263000-1435866-100915-263835</text:p>
          </table:table-cell>
          <table:table-cell office:value-type="float" office:value="26383.5" table:style-name="ce5">
            <text:p><text:s/>26,383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05070-1432863-560478-510354</text:p>
          </table:table-cell>
          <table:table-cell office:value-type="float" office:value="5103.54" table:style-name="ce5">
            <text:p><text:s/>5,103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2-1432863-560478-156093</text:p>
          </table:table-cell>
          <table:table-cell office:value-type="float" office:value="1560.93" table:style-name="ce5">
            <text:p><text:s/>1,560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4-1432863-560478-893126</text:p>
          </table:table-cell>
          <table:table-cell office:value-type="float" office:value="8931.26" table:style-name="ce5">
            <text:p><text:s/>8,931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5-1432863-560478-30166</text:p>
          </table:table-cell>
          <table:table-cell office:value-type="float" office:value="3016.6" table:style-name="ce5">
            <text:p><text:s/>3,016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98000-1432863-560478-54996</text:p>
          </table:table-cell>
          <table:table-cell office:value-type="float" office:value="5499.6" table:style-name="ce5">
            <text:p><text:s/>5,49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02401-1432863-560478-185104</text:p>
          </table:table-cell>
          <table:table-cell office:value-type="float" office:value="1851.04" table:style-name="ce5">
            <text:p><text:s/>1,851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95010-1432863-560478-260676</text:p>
          </table:table-cell>
          <table:table-cell office:value-type="float" office:value="2606.7600000000002" table:style-name="ce5">
            <text:p><text:s/>2,606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53780-154935-5000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OMENSA LTD</text:p>
          </table:table-cell>
          <table:table-cell office:value-type="string" table:style-name="ce4">
            <text:p>1298000-1459761-419318-371975</text:p>
          </table:table-cell>
          <table:table-cell office:value-type="float" office:value="37197.5" table:style-name="ce5">
            <text:p><text:s/>37,19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BRAMBLE HUB LTD</text:p>
          </table:table-cell>
          <table:table-cell office:value-type="string" table:style-name="ce4">
            <text:p>1298000-1462988-211201-5607064</text:p>
          </table:table-cell>
          <table:table-cell office:value-type="float" office:value="56070.64" table:style-name="ce5">
            <text:p><text:s/>56,070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RELATIVITY</text:p>
          </table:table-cell>
          <table:table-cell office:value-type="string" table:style-name="ce4">
            <text:p>1220014-1459749-543527-63000</text:p>
          </table:table-cell>
          <table:table-cell office:value-type="float" office:value="63000" table:style-name="ce5">
            <text:p><text:s/>63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ATIONAL CENTRE FOR SOCIAL RESEARCH</text:p>
          </table:table-cell>
          <table:table-cell office:value-type="string" table:style-name="ce4">
            <text:p>1298000-1462961-118232-2203356</text:p>
          </table:table-cell>
          <table:table-cell office:value-type="float" office:value="22033.56" table:style-name="ce5">
            <text:p><text:s/>22,033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EMPLOYER'S PENSION COST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ACTUARY'S DEPARTMENT</text:p>
          </table:table-cell>
          <table:table-cell office:value-type="string" table:style-name="ce4">
            <text:p>1205000-1466189-119063-295445</text:p>
          </table:table-cell>
          <table:table-cell office:value-type="float" office:value="29544.5" table:style-name="ce5">
            <text:p><text:s/>29,544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LINCOLN HOUSE CHAMBERS</text:p>
          </table:table-cell>
          <table:table-cell office:value-type="string" table:style-name="ce4">
            <text:p>1220015-1457802-353810-21485</text:p>
          </table:table-cell>
          <table:table-cell office:value-type="float" office:value="21485" table:style-name="ce5">
            <text:p><text:s/>21,48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RESEARCH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BMG RESEARCH</text:p>
          </table:table-cell>
          <table:table-cell office:value-type="string" table:style-name="ce4">
            <text:p>1233011-1463089-218782-28900</text:p>
          </table:table-cell>
          <table:table-cell office:value-type="float" office:value="28900" table:style-name="ce5">
            <text:p><text:s/>28,9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67804-154935-227304</text:p>
          </table:table-cell>
          <table:table-cell office:value-type="float" office:value="22730.400000000001" table:style-name="ce5">
            <text:p><text:s/>22,73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67806-154935-2953896</text:p>
          </table:table-cell>
          <table:table-cell office:value-type="float" office:value="29538.959999999999" table:style-name="ce5">
            <text:p><text:s/>29,538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67808-154935-2998776</text:p>
          </table:table-cell>
          <table:table-cell office:value-type="float" office:value="29987.759999999998" table:style-name="ce5">
            <text:p><text:s/>29,987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67812-154935-3381312</text:p>
          </table:table-cell>
          <table:table-cell office:value-type="float" office:value="33813.120000000003" table:style-name="ce5">
            <text:p><text:s/>33,813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67816-154935-2896872</text:p>
          </table:table-cell>
          <table:table-cell office:value-type="float" office:value="28968.720000000001" table:style-name="ce5">
            <text:p><text:s/>28,968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67835-154935-3509569</text:p>
          </table:table-cell>
          <table:table-cell office:value-type="float" office:value="35095.69" table:style-name="ce5">
            <text:p><text:s/>35,095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67839-154935-3112667</text:p>
          </table:table-cell>
          <table:table-cell office:value-type="float" office:value="31126.67" table:style-name="ce5">
            <text:p><text:s/>31,12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67840-154935-3509569</text:p>
          </table:table-cell>
          <table:table-cell office:value-type="float" office:value="35095.69" table:style-name="ce5">
            <text:p><text:s/>35,095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EMPLOYER'S PENSION COST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ACTUARY'S DEPARTMENT</text:p>
          </table:table-cell>
          <table:table-cell office:value-type="string" table:style-name="ce4">
            <text:p>1205000-1476777-119063-211367</text:p>
          </table:table-cell>
          <table:table-cell office:value-type="float" office:value="21136.7" table:style-name="ce5">
            <text:p><text:s/>21,136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205000-1476526-113504-42239</text:p>
          </table:table-cell>
          <table:table-cell office:value-type="float" office:value="42239" table:style-name="ce5">
            <text:p><text:s/>42,23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205000-1476526-113504-8584</text:p>
          </table:table-cell>
          <table:table-cell office:value-type="float" office:value="858.4" table:style-name="ce5">
            <text:p><text:s/>85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83776-154935-2280734</text:p>
          </table:table-cell>
          <table:table-cell office:value-type="float" office:value="22807.34" table:style-name="ce5">
            <text:p><text:s/>22,807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83786-154935-3791525</text:p>
          </table:table-cell>
          <table:table-cell office:value-type="float" office:value="37915.25" table:style-name="ce5">
            <text:p><text:s/>37,91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02508-1477754-560478-219984</text:p>
          </table:table-cell>
          <table:table-cell office:value-type="float" office:value="21998.400000000001" table:style-name="ce5">
            <text:p><text:s/>21,99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05070-1477754-560478-141765</text:p>
          </table:table-cell>
          <table:table-cell office:value-type="float" office:value="1417.65" table:style-name="ce5">
            <text:p><text:s/>1,417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2-1477754-560478-195116</text:p>
          </table:table-cell>
          <table:table-cell office:value-type="float" office:value="1951.16" table:style-name="ce5">
            <text:p><text:s/>1,951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4-1477754-560478-947365</text:p>
          </table:table-cell>
          <table:table-cell office:value-type="float" office:value="9473.65" table:style-name="ce5">
            <text:p><text:s/>9,473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5-1477754-560478-377075</text:p>
          </table:table-cell>
          <table:table-cell office:value-type="float" office:value="3770.75" table:style-name="ce5">
            <text:p><text:s/>3,770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98000-1477754-560478-235606</text:p>
          </table:table-cell>
          <table:table-cell office:value-type="float" office:value="2356.06" table:style-name="ce5">
            <text:p><text:s/>2,356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02401-1477754-560478-23138</text:p>
          </table:table-cell>
          <table:table-cell office:value-type="float" office:value="2313.8000000000002" table:style-name="ce5">
            <text:p><text:s/>2,31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PUBLICA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4">
            <text:p>1233011-1482749-258111-4797163</text:p>
          </table:table-cell>
          <table:table-cell office:value-type="float" office:value="47971.63" table:style-name="ce5">
            <text:p><text:s/>47,971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95010-1477754-560478-14482</text:p>
          </table:table-cell>
          <table:table-cell office:value-type="float" office:value="1448.2" table:style-name="ce5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05070-1487096-560478-141765</text:p>
          </table:table-cell>
          <table:table-cell office:value-type="float" office:value="1417.65" table:style-name="ce5">
            <text:p><text:s/>1,417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2-1487096-560478-195116</text:p>
          </table:table-cell>
          <table:table-cell office:value-type="float" office:value="1951.16" table:style-name="ce5">
            <text:p><text:s/>1,951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4-1487096-560478-1025993</text:p>
          </table:table-cell>
          <table:table-cell office:value-type="float" office:value="10259.93" table:style-name="ce5">
            <text:p><text:s/>10,259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5-1487096-560478-257168</text:p>
          </table:table-cell>
          <table:table-cell office:value-type="float" office:value="2571.6799999999998" table:style-name="ce5">
            <text:p><text:s/>2,571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98000-1487096-560478-284454</text:p>
          </table:table-cell>
          <table:table-cell office:value-type="float" office:value="2844.54" table:style-name="ce5">
            <text:p><text:s/>2,844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02401-1487096-560478-23138</text:p>
          </table:table-cell>
          <table:table-cell office:value-type="float" office:value="2313.8000000000002" table:style-name="ce5">
            <text:p><text:s/>2,31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95010-1487096-560478-14482</text:p>
          </table:table-cell>
          <table:table-cell office:value-type="float" office:value="1448.2" table:style-name="ce5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96788-154935-4171635</text:p>
          </table:table-cell>
          <table:table-cell office:value-type="float" office:value="41716.35" table:style-name="ce5">
            <text:p><text:s/>41,716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496790-154935-2439407</text:p>
          </table:table-cell>
          <table:table-cell office:value-type="float" office:value="24394.07" table:style-name="ce5">
            <text:p><text:s/>24,394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INFORMED SOLUTIONS LTD</text:p>
          </table:table-cell>
          <table:table-cell office:value-type="string" table:style-name="ce4">
            <text:p>1202508-1498760-436778-54000</text:p>
          </table:table-cell>
          <table:table-cell office:value-type="float" office:value="54000" table:style-name="ce5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INFORMED SOLUTIONS LTD</text:p>
          </table:table-cell>
          <table:table-cell office:value-type="string" table:style-name="ce4">
            <text:p>1202508-1498759-436778-2871216</text:p>
          </table:table-cell>
          <table:table-cell office:value-type="float" office:value="28712.16" table:style-name="ce5">
            <text:p><text:s/>28,712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INFORMED SOLUTIONS LTD</text:p>
          </table:table-cell>
          <table:table-cell office:value-type="string" table:style-name="ce4">
            <text:p>1202508-1498760-436778-2475</text:p>
          </table:table-cell>
          <table:table-cell office:value-type="float" office:value="2475" table:style-name="ce5">
            <text:p><text:s/>2,4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RTS COMMUNICATIONS</text:p>
          </table:table-cell>
          <table:table-cell office:value-type="string" table:style-name="ce4">
            <text:p>1298000-1510754-108584-433714</text:p>
          </table:table-cell>
          <table:table-cell office:value-type="float" office:value="43371.4" table:style-name="ce5">
            <text:p><text:s/>43,371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FORMAT14CRM LTD</text:p>
          </table:table-cell>
          <table:table-cell office:value-type="string" table:style-name="ce4">
            <text:p>1298000-1510751-515719-87360</text:p>
          </table:table-cell>
          <table:table-cell office:value-type="float" office:value="87360" table:style-name="ce5">
            <text:p><text:s/>87,3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POLICE &amp; CRIME COMMISSIONER FOR GLOUCESTERSHIRE</text:p>
          </table:table-cell>
          <table:table-cell office:value-type="string" table:style-name="ce4">
            <text:p>1263000-1515759-187896-2726431</text:p>
          </table:table-cell>
          <table:table-cell office:value-type="float" office:value="27264.31" table:style-name="ce5">
            <text:p><text:s/>27,264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IFF RESEARCH LTD</text:p>
          </table:table-cell>
          <table:table-cell office:value-type="string" table:style-name="ce4">
            <text:p>1205011-1515779-106307-22413</text:p>
          </table:table-cell>
          <table:table-cell office:value-type="float" office:value="22413" table:style-name="ce5">
            <text:p><text:s/>22,41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FIELD FISHER WATERHOUSE LLP T/A FIELDFISHER</text:p>
          </table:table-cell>
          <table:table-cell office:value-type="string" table:style-name="ce4">
            <text:p>1220014-1517749-119710-224913</text:p>
          </table:table-cell>
          <table:table-cell office:value-type="float" office:value="22491.3" table:style-name="ce5">
            <text:p><text:s/>22,491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518832-154935-5000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518845-154935-140280</text:p>
          </table:table-cell>
          <table:table-cell office:value-type="float" office:value="140280" table:style-name="ce5">
            <text:p><text:s/>140,2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CC GROUP SECURITY SERVICES LTD</text:p>
          </table:table-cell>
          <table:table-cell office:value-type="string" table:style-name="ce4">
            <text:p>1202508-1522803-100598-21696</text:p>
          </table:table-cell>
          <table:table-cell office:value-type="float" office:value="21696" table:style-name="ce5">
            <text:p><text:s/>21,69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05070-1522001-560478-141765</text:p>
          </table:table-cell>
          <table:table-cell office:value-type="float" office:value="1417.65" table:style-name="ce5">
            <text:p><text:s/>1,417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2-1522001-560478-195116</text:p>
          </table:table-cell>
          <table:table-cell office:value-type="float" office:value="1951.16" table:style-name="ce5">
            <text:p><text:s/>1,951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4-1522001-560478-725005</text:p>
          </table:table-cell>
          <table:table-cell office:value-type="float" office:value="7250.05" table:style-name="ce5">
            <text:p><text:s/>7,250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20015-1522001-560478-321296</text:p>
          </table:table-cell>
          <table:table-cell office:value-type="float" office:value="3212.96" table:style-name="ce5">
            <text:p><text:s/>3,212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98000-1522001-560478-149915</text:p>
          </table:table-cell>
          <table:table-cell office:value-type="float" office:value="14991.5" table:style-name="ce5">
            <text:p><text:s/>14,99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02401-1522001-560478-23138</text:p>
          </table:table-cell>
          <table:table-cell office:value-type="float" office:value="2313.8000000000002" table:style-name="ce5">
            <text:p><text:s/>2,31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4">
            <text:p>1233011-1520747-258111-9825572</text:p>
          </table:table-cell>
          <table:table-cell office:value-type="float" office:value="98255.72" table:style-name="ce5">
            <text:p><text:s/>98,255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4">
            <text:p>1233011-1520754-258111-6428575</text:p>
          </table:table-cell>
          <table:table-cell office:value-type="float" office:value="64285.75" table:style-name="ce5">
            <text:p><text:s/>64,285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4">
            <text:p>1233011-1520763-258111-4966707</text:p>
          </table:table-cell>
          <table:table-cell office:value-type="float" office:value="49667.07" table:style-name="ce5">
            <text:p><text:s/>49,667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4">
            <text:p>1233011-1520769-258111-7206977</text:p>
          </table:table-cell>
          <table:table-cell office:value-type="float" office:value="72069.77" table:style-name="ce5">
            <text:p><text:s/>72,069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95010-1522001-560478-14482</text:p>
          </table:table-cell>
          <table:table-cell office:value-type="float" office:value="1448.2" table:style-name="ce5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EXPENSES (RC)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538750-154935-293875</text:p>
          </table:table-cell>
          <table:table-cell office:value-type="float" office:value="29387.5" table:style-name="ce5">
            <text:p><text:s/>29,38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GD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&amp;C SAATCHI (UK) LTD</text:p>
          </table:table-cell>
          <table:table-cell office:value-type="string" table:style-name="ce4">
            <text:p>1830003-1540905-154935-373631</text:p>
          </table:table-cell>
          <table:table-cell office:value-type="float" office:value="373631" table:style-name="ce5">
            <text:p><text:s/>373,63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FORENSIC ARCHIVE LTD</text:p>
          </table:table-cell>
          <table:table-cell office:value-type="string" table:style-name="ce4">
            <text:p>1220201-300000039855303-100155-9356094</text:p>
          </table:table-cell>
          <table:table-cell office:value-type="float" office:value="93560.94" table:style-name="ce5">
            <text:p><text:s/>93,560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4">
            <text:p>1709200-300000037409419-100369-6580783</text:p>
          </table:table-cell>
          <table:table-cell office:value-type="float" office:value="65807.83" table:style-name="ce5">
            <text:p><text:s/>65,807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IVICA UK LIMITED</text:p>
          </table:table-cell>
          <table:table-cell office:value-type="string" table:style-name="ce4">
            <text:p>1709106-1420787-421184-3133584</text:p>
          </table:table-cell>
          <table:table-cell office:value-type="float" office:value="31335.84" table:style-name="ce5">
            <text:p><text:s/>31,335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4">
            <text:p>1709200-1425782-112710-2969234</text:p>
          </table:table-cell>
          <table:table-cell office:value-type="float" office:value="29692.34" table:style-name="ce5">
            <text:p><text:s/>29,692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4">
            <text:p>1709200-1425787-112710-4587101</text:p>
          </table:table-cell>
          <table:table-cell office:value-type="float" office:value="45871.01" table:style-name="ce5">
            <text:p><text:s/>45,871.0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92000-1421296-338678-76690</text:p>
          </table:table-cell>
          <table:table-cell office:value-type="float" office:value="76690" table:style-name="ce5">
            <text:p><text:s/>76,6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4">
            <text:p>1709200-300000037759045-109881-98399971</text:p>
          </table:table-cell>
          <table:table-cell office:value-type="float" office:value="983999.71" table:style-name="ce5">
            <text:p><text:s/>983,999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4">
            <text:p>1709200-300000037759069-112730-8669227</text:p>
          </table:table-cell>
          <table:table-cell office:value-type="float" office:value="86692.27" table:style-name="ce5">
            <text:p><text:s/>86,692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4">
            <text:p>1709200-1431960-100369-3081728</text:p>
          </table:table-cell>
          <table:table-cell office:value-type="float" office:value="30817.279999999999" table:style-name="ce5">
            <text:p><text:s/>30,817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4">
            <text:p>1800810-300000037806792-208273-690258</text:p>
          </table:table-cell>
          <table:table-cell office:value-type="float" office:value="690258" table:style-name="ce5">
            <text:p><text:s/>690,2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4">
            <text:p>1800810-300000037806795-208273-43056</text:p>
          </table:table-cell>
          <table:table-cell office:value-type="float" office:value="43056" table:style-name="ce5">
            <text:p><text:s/>43,05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492000-1435887-112696-191403</text:p>
          </table:table-cell>
          <table:table-cell office:value-type="float" office:value="191403" table:style-name="ce5">
            <text:p><text:s/>191,40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ACCOMMODATION &amp; BLDNG MANAGE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HM REVENUE &amp; CUSTOMS</text:p>
          </table:table-cell>
          <table:table-cell office:value-type="string" table:style-name="ce4">
            <text:p>1709200-1448777-187546-20893412</text:p>
          </table:table-cell>
          <table:table-cell office:value-type="float" office:value="2089341.2" table:style-name="ce5">
            <text:p><text:s/>2,089,341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VERACITY OSI UK LIMITED</text:p>
          </table:table-cell>
          <table:table-cell office:value-type="string" table:style-name="ce4">
            <text:p>1752000-1451781-50153-13108332</text:p>
          </table:table-cell>
          <table:table-cell office:value-type="float" office:value="131083.32" table:style-name="ce5">
            <text:p><text:s/>131,083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ELECTRICITY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EDF ENERGY</text:p>
          </table:table-cell>
          <table:table-cell office:value-type="string" table:style-name="ce4">
            <text:p>1709200-1454773-153766-13691369</text:p>
          </table:table-cell>
          <table:table-cell office:value-type="float" office:value="136913.69" table:style-name="ce5">
            <text:p><text:s/>136,913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4">
            <text:p>1709200-1443864-112710-5819454</text:p>
          </table:table-cell>
          <table:table-cell office:value-type="float" office:value="58194.54" table:style-name="ce5">
            <text:p><text:s/>58,194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4">
            <text:p>1709200-300000038270773-100369-16724334</text:p>
          </table:table-cell>
          <table:table-cell office:value-type="float" office:value="167243.34" table:style-name="ce5">
            <text:p><text:s/>167,243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4">
            <text:p>1709200-1456880-112710-4487103</text:p>
          </table:table-cell>
          <table:table-cell office:value-type="float" office:value="44871.03" table:style-name="ce5">
            <text:p><text:s/>44,871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Procurement Card - GPC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BS</text:p>
          </table:table-cell>
          <table:table-cell office:value-type="string" table:style-name="ce4">
            <text:p>1488305-1456854-102384-</text:p>
          </table:table-cell>
          <table:table-cell office:value-type="float" office:value="129838.15" table:style-name="ce5">
            <text:p><text:s/>129,838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SERVICE REPAIR SPARE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SECURITY SERVICES GROUP</text:p>
          </table:table-cell>
          <table:table-cell office:value-type="string" table:style-name="ce4">
            <text:p>1491012-1466195-113487-6207951</text:p>
          </table:table-cell>
          <table:table-cell office:value-type="float" office:value="62079.51" table:style-name="ce5">
            <text:p><text:s/>62,079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RON MOUNTAIN (UK) LTD</text:p>
          </table:table-cell>
          <table:table-cell office:value-type="string" table:style-name="ce4">
            <text:p>1709106-1463139-116000-23705641</text:p>
          </table:table-cell>
          <table:table-cell office:value-type="float" office:value="237056.41" table:style-name="ce5">
            <text:p><text:s/>237,056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4">
            <text:p>1709200-300000038479457-112730-1296156622</text:p>
          </table:table-cell>
          <table:table-cell office:value-type="float" office:value="12961566.220000001" table:style-name="ce5">
            <text:p><text:s/>12,961,566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PITNEY BOWES LTD</text:p>
          </table:table-cell>
          <table:table-cell office:value-type="string" table:style-name="ce4">
            <text:p>1709200-300000038490711-112907-3744264</text:p>
          </table:table-cell>
          <table:table-cell office:value-type="float" office:value="37442.639999999999" table:style-name="ce5">
            <text:p><text:s/>37,442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4">
            <text:p>1709200-1477282-109881-924222</text:p>
          </table:table-cell>
          <table:table-cell office:value-type="float" office:value="92422.2" table:style-name="ce5">
            <text:p><text:s/>92,422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4">
            <text:p>1709200-1477285-109881-2556188</text:p>
          </table:table-cell>
          <table:table-cell office:value-type="float" office:value="25561.88" table:style-name="ce5">
            <text:p><text:s/>25,561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4">
            <text:p>1709200-1477304-109881-308074</text:p>
          </table:table-cell>
          <table:table-cell office:value-type="float" office:value="30807.4" table:style-name="ce5">
            <text:p><text:s/>30,807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CTS UK LTD</text:p>
          </table:table-cell>
          <table:table-cell office:value-type="string" table:style-name="ce4">
            <text:p>1491012-1481754-336108-2151636</text:p>
          </table:table-cell>
          <table:table-cell office:value-type="float" office:value="21516.36" table:style-name="ce5">
            <text:p><text:s/>21,516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CTS UK LTD</text:p>
          </table:table-cell>
          <table:table-cell office:value-type="string" table:style-name="ce4">
            <text:p>1491012-1481756-336108-2261973</text:p>
          </table:table-cell>
          <table:table-cell office:value-type="float" office:value="22619.73" table:style-name="ce5">
            <text:p><text:s/>22,619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CTS UK LTD</text:p>
          </table:table-cell>
          <table:table-cell office:value-type="string" table:style-name="ce4">
            <text:p>1491012-1481758-336108-211384</text:p>
          </table:table-cell>
          <table:table-cell office:value-type="float" office:value="21138.400000000001" table:style-name="ce5">
            <text:p><text:s/>21,13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RECRUITMENT ADVERTIS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DEFENCE</text:p>
          </table:table-cell>
          <table:table-cell office:value-type="string" table:style-name="ce4">
            <text:p>1418032-1476918-192639-186204</text:p>
          </table:table-cell>
          <table:table-cell office:value-type="float" office:value="186204" table:style-name="ce5">
            <text:p><text:s/>186,20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CTS UK LTD</text:p>
          </table:table-cell>
          <table:table-cell office:value-type="string" table:style-name="ce4">
            <text:p>1491012-1481765-336108-2328909</text:p>
          </table:table-cell>
          <table:table-cell office:value-type="float" office:value="23289.09" table:style-name="ce5">
            <text:p><text:s/>23,289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CTS UK LTD</text:p>
          </table:table-cell>
          <table:table-cell office:value-type="string" table:style-name="ce4">
            <text:p>1491012-1482838-336108-4694938</text:p>
          </table:table-cell>
          <table:table-cell office:value-type="float" office:value="46949.38" table:style-name="ce5">
            <text:p><text:s/>46,949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4">
            <text:p>1709200-300000038723972-100369-4942241</text:p>
          </table:table-cell>
          <table:table-cell office:value-type="float" office:value="49422.41" table:style-name="ce5">
            <text:p><text:s/>49,422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4">
            <text:p>1709200-300000038798484-112730-1027563</text:p>
          </table:table-cell>
          <table:table-cell office:value-type="float" office:value="1027563" table:style-name="ce5">
            <text:p><text:s/>1,027,56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4">
            <text:p>1709200-300000038798507-112730-58228838</text:p>
          </table:table-cell>
          <table:table-cell office:value-type="float" office:value="582288.38" table:style-name="ce5">
            <text:p><text:s/>582,288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4">
            <text:p>1709200-300000038798511-112730-27480244</text:p>
          </table:table-cell>
          <table:table-cell office:value-type="float" office:value="2748024.4" table:style-name="ce5">
            <text:p><text:s/>2,748,02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4">
            <text:p>1709200-1487156-199603-260103198</text:p>
          </table:table-cell>
          <table:table-cell office:value-type="float" office:value="2601031.98" table:style-name="ce5">
            <text:p><text:s/>2,601,031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4">
            <text:p>1709200-1487126-199603-244795509</text:p>
          </table:table-cell>
          <table:table-cell office:value-type="float" office:value="2447955.09" table:style-name="ce5">
            <text:p><text:s/>2,447,955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ELECTRICITY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4">
            <text:p>1709200-1487134-199603-150538337</text:p>
          </table:table-cell>
          <table:table-cell office:value-type="float" office:value="1505383.37" table:style-name="ce5">
            <text:p><text:s/>1,505,383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4">
            <text:p>1709200-1487183-112710-5256493</text:p>
          </table:table-cell>
          <table:table-cell office:value-type="float" office:value="52564.93" table:style-name="ce5">
            <text:p><text:s/>52,564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EU GRANT INCOM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ENGINEERING INGEGNERIA INFORMATICA SPA</text:p>
          </table:table-cell>
          <table:table-cell office:value-type="string" table:style-name="ce4">
            <text:p>1800810-300000039233465-53061-4687439</text:p>
          </table:table-cell>
          <table:table-cell office:value-type="float" office:value="46874.39" table:style-name="ce5">
            <text:p><text:s/>46,874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HOUSE OF COMMONS HR</text:p>
          </table:table-cell>
          <table:table-cell office:value-type="string" table:style-name="ce4">
            <text:p>1418033-1496954-219915-261885</text:p>
          </table:table-cell>
          <table:table-cell office:value-type="float" office:value="26188.5" table:style-name="ce5">
            <text:p><text:s/>26,188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SERVICE REPAIR SPARE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SECURITY SERVICES GROUP</text:p>
          </table:table-cell>
          <table:table-cell office:value-type="string" table:style-name="ce4">
            <text:p>1491012-1500770-113487-4992363</text:p>
          </table:table-cell>
          <table:table-cell office:value-type="float" office:value="49923.63" table:style-name="ce5">
            <text:p><text:s/>49,923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4">
            <text:p>1709200-1496950-100369-120069535</text:p>
          </table:table-cell>
          <table:table-cell office:value-type="float" office:value="1200695.3500000001" table:style-name="ce5">
            <text:p><text:s/>1,200,695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CON TECHNOLOGIES LTD</text:p>
          </table:table-cell>
          <table:table-cell office:value-type="string" table:style-name="ce4">
            <text:p>1800822-1516759-362230-7828887</text:p>
          </table:table-cell>
          <table:table-cell office:value-type="float" office:value="78288.87" table:style-name="ce5">
            <text:p><text:s/>78,288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SERVICE ELEMENT OF PFI FINANCE LEASE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4">
            <text:p>1709200-300000039559619-109881-391896911</text:p>
          </table:table-cell>
          <table:table-cell office:value-type="float" office:value="3918969.11" table:style-name="ce5">
            <text:p><text:s/>3,918,969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4">
            <text:p>1709200-1515778-100369-5267916</text:p>
          </table:table-cell>
          <table:table-cell office:value-type="float" office:value="52679.16" table:style-name="ce5">
            <text:p><text:s/>52,679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4">
            <text:p>1709200-1515790-112710-4422955</text:p>
          </table:table-cell>
          <table:table-cell office:value-type="float" office:value="44229.55" table:style-name="ce5">
            <text:p><text:s/>44,229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033-1522001-560478-42004</text:p>
          </table:table-cell>
          <table:table-cell office:value-type="float" office:value="4200.3999999999996" table:style-name="ce5">
            <text:p><text:s/>4,20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4">
            <text:p>1709200-1515769-112710-5819454</text:p>
          </table:table-cell>
          <table:table-cell office:value-type="float" office:value="58194.54" table:style-name="ce5">
            <text:p><text:s/>58,194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709106-1520740-106173-4718092</text:p>
          </table:table-cell>
          <table:table-cell office:value-type="float" office:value="47180.92" table:style-name="ce5">
            <text:p><text:s/>47,180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4">
            <text:p>1805020-1527870-516214-12519165</text:p>
          </table:table-cell>
          <table:table-cell office:value-type="float" office:value="125191.65" table:style-name="ce5">
            <text:p><text:s/>125,191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OCS GROUP UK LTD</text:p>
          </table:table-cell>
          <table:table-cell office:value-type="string" table:style-name="ce4">
            <text:p>1491012-1529760-100405-2802264</text:p>
          </table:table-cell>
          <table:table-cell office:value-type="float" office:value="28022.639999999999" table:style-name="ce5">
            <text:p><text:s/>28,022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OCS GROUP UK LTD</text:p>
          </table:table-cell>
          <table:table-cell office:value-type="string" table:style-name="ce4">
            <text:p>1491012-1529766-100405-2285734</text:p>
          </table:table-cell>
          <table:table-cell office:value-type="float" office:value="22857.34" table:style-name="ce5">
            <text:p><text:s/>22,857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MAINTENANCE PLANN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TURNER &amp; TOWNSEND PROJECT MANAGEMENT</text:p>
          </table:table-cell>
          <table:table-cell office:value-type="string" table:style-name="ce4">
            <text:p>1709200-1527879-104521-568685</text:p>
          </table:table-cell>
          <table:table-cell office:value-type="float" office:value="56868.5" table:style-name="ce5">
            <text:p><text:s/>56,868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4">
            <text:p>1709200-1540930-100369-4164055</text:p>
          </table:table-cell>
          <table:table-cell office:value-type="float" office:value="41640.550000000003" table:style-name="ce5">
            <text:p><text:s/>41,640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OMPUTACENTER (UK) LTD</text:p>
          </table:table-cell>
          <table:table-cell office:value-type="string" table:style-name="ce4">
            <text:p>1709200-1535769-100028-28945</text:p>
          </table:table-cell>
          <table:table-cell office:value-type="float" office:value="28945" table:style-name="ce5">
            <text:p><text:s/>28,94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4">
            <text:p>1709200-1540918-100369-237866</text:p>
          </table:table-cell>
          <table:table-cell office:value-type="float" office:value="23786.6" table:style-name="ce5">
            <text:p><text:s/>23,786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ESTORE PLC</text:p>
          </table:table-cell>
          <table:table-cell office:value-type="string" table:style-name="ce4">
            <text:p>1709106-1543765-549843-2674965</text:p>
          </table:table-cell>
          <table:table-cell office:value-type="float" office:value="26749.65" table:style-name="ce5">
            <text:p><text:s/>26,749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S BUSINESS SUPPLIES LTD</text:p>
          </table:table-cell>
          <table:table-cell office:value-type="string" table:style-name="ce4">
            <text:p>1488305-1412760-351188-2387565</text:p>
          </table:table-cell>
          <table:table-cell office:value-type="float" office:value="23875.65" table:style-name="ce5">
            <text:p><text:s/>23,875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RACLE CORPORATION UK LIMITED</text:p>
          </table:table-cell>
          <table:table-cell office:value-type="string" table:style-name="ce4">
            <text:p>1709140-1412761-100642-28689</text:p>
          </table:table-cell>
          <table:table-cell office:value-type="float" office:value="28689" table:style-name="ce5">
            <text:p><text:s/>28,68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HAUCER GROUP LTD</text:p>
          </table:table-cell>
          <table:table-cell office:value-type="string" table:style-name="ce4">
            <text:p>1262110-1413980-413740-81575</text:p>
          </table:table-cell>
          <table:table-cell office:value-type="float" office:value="81575" table:style-name="ce5">
            <text:p><text:s/>81,5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4">
            <text:p>1262100-1415765-100774-4107915</text:p>
          </table:table-cell>
          <table:table-cell office:value-type="float" office:value="41079.15" table:style-name="ce5">
            <text:p><text:s/>41,079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MCS LTD</text:p>
          </table:table-cell>
          <table:table-cell office:value-type="string" table:style-name="ce4">
            <text:p>1262100-1415878-101230-1390249</text:p>
          </table:table-cell>
          <table:table-cell office:value-type="float" office:value="1390249" table:style-name="ce5">
            <text:p><text:s/>1,390,24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262100-1413773-153581-161160</text:p>
          </table:table-cell>
          <table:table-cell office:value-type="float" office:value="161160" table:style-name="ce5">
            <text:p><text:s/>161,1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4">
            <text:p>1488303-1414795-512178-96663</text:p>
          </table:table-cell>
          <table:table-cell office:value-type="float" office:value="96663" table:style-name="ce5">
            <text:p><text:s/>96,66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K CLOUD LTD</text:p>
          </table:table-cell>
          <table:table-cell office:value-type="string" table:style-name="ce4">
            <text:p>1486665-1415861-323064-74000</text:p>
          </table:table-cell>
          <table:table-cell office:value-type="float" office:value="74000" table:style-name="ce5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K CLOUD LTD</text:p>
          </table:table-cell>
          <table:table-cell office:value-type="string" table:style-name="ce4">
            <text:p>1709125-1415920-323064-43200</text:p>
          </table:table-cell>
          <table:table-cell office:value-type="float" office:value="43200" table:style-name="ce5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4">
            <text:p>1488305-1414802-512178-81092</text:p>
          </table:table-cell>
          <table:table-cell office:value-type="float" office:value="81092" table:style-name="ce5">
            <text:p><text:s/>81,0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4">
            <text:p>1709101-1414011-384232-2477623</text:p>
          </table:table-cell>
          <table:table-cell office:value-type="float" office:value="24776.23" table:style-name="ce5">
            <text:p><text:s/>24,776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K CLOUD LTD</text:p>
          </table:table-cell>
          <table:table-cell office:value-type="string" table:style-name="ce4">
            <text:p>1709123-1415895-323064-66425</text:p>
          </table:table-cell>
          <table:table-cell office:value-type="float" office:value="66425" table:style-name="ce5">
            <text:p><text:s/>66,4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4">
            <text:p>1709140-1414792-184817-8550625</text:p>
          </table:table-cell>
          <table:table-cell office:value-type="float" office:value="85506.25" table:style-name="ce5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LA PIPER UK LLP</text:p>
          </table:table-cell>
          <table:table-cell office:value-type="string" table:style-name="ce4">
            <text:p>1262100-1414084-170627-81589</text:p>
          </table:table-cell>
          <table:table-cell office:value-type="float" office:value="81589" table:style-name="ce5">
            <text:p><text:s/>81,58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LA PIPER UK LLP</text:p>
          </table:table-cell>
          <table:table-cell office:value-type="string" table:style-name="ce4">
            <text:p>1262100-1414105-170627-92951</text:p>
          </table:table-cell>
          <table:table-cell office:value-type="float" office:value="92951" table:style-name="ce5">
            <text:p><text:s/>92,95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LA PIPER UK LLP</text:p>
          </table:table-cell>
          <table:table-cell office:value-type="string" table:style-name="ce4">
            <text:p>1262100-1414106-170627-135525</text:p>
          </table:table-cell>
          <table:table-cell office:value-type="float" office:value="135525" table:style-name="ce5">
            <text:p><text:s/>135,5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LA PIPER UK LLP</text:p>
          </table:table-cell>
          <table:table-cell office:value-type="string" table:style-name="ce4">
            <text:p>1262100-1414111-170627-118357</text:p>
          </table:table-cell>
          <table:table-cell office:value-type="float" office:value="118357" table:style-name="ce5">
            <text:p><text:s/>118,35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RELOCATION EXPENSE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6009-1419915-465524-4541</text:p>
          </table:table-cell>
          <table:table-cell office:value-type="float" office:value="454.1" table:style-name="ce5">
            <text:p><text:s/>454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4">
            <text:p>1709130-1417757-112699-3536845</text:p>
          </table:table-cell>
          <table:table-cell office:value-type="float" office:value="35368.449999999997" table:style-name="ce5">
            <text:p><text:s/>35,368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IRMSTEP LTD</text:p>
          </table:table-cell>
          <table:table-cell office:value-type="string" table:style-name="ce4">
            <text:p>1709140-1418788-271947-25000</text:p>
          </table:table-cell>
          <table:table-cell office:value-type="float" office:value="25000" table:style-name="ce5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4">
            <text:p>1709141-1419913-119732-51150</text:p>
          </table:table-cell>
          <table:table-cell office:value-type="float" office:value="51150" table:style-name="ce5">
            <text:p><text:s/>51,1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4">
            <text:p>1709144-1419890-119732-70710</text:p>
          </table:table-cell>
          <table:table-cell office:value-type="float" office:value="70710" table:style-name="ce5">
            <text:p><text:s/>70,7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4">
            <text:p>1814004-1415865-100028-68559</text:p>
          </table:table-cell>
          <table:table-cell office:value-type="float" office:value="68559" table:style-name="ce5">
            <text:p><text:s/>68,55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4004-1417748-465524-85914</text:p>
          </table:table-cell>
          <table:table-cell office:value-type="float" office:value="85914" table:style-name="ce5">
            <text:p><text:s/>85,91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4004-1417754-465524-58678</text:p>
          </table:table-cell>
          <table:table-cell office:value-type="float" office:value="58678" table:style-name="ce5">
            <text:p><text:s/>58,67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4004-1417758-465524-82770</text:p>
          </table:table-cell>
          <table:table-cell office:value-type="float" office:value="82770" table:style-name="ce5">
            <text:p><text:s/>82,7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4004-1417773-465524-652505</text:p>
          </table:table-cell>
          <table:table-cell office:value-type="float" office:value="65250.5" table:style-name="ce5">
            <text:p><text:s/>65,250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4004-1417779-465524-33972</text:p>
          </table:table-cell>
          <table:table-cell office:value-type="float" office:value="33972" table:style-name="ce5">
            <text:p><text:s/>33,97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4004-1417783-465524-78464</text:p>
          </table:table-cell>
          <table:table-cell office:value-type="float" office:value="78464" table:style-name="ce5">
            <text:p><text:s/>78,46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4004-1419907-465524-56677</text:p>
          </table:table-cell>
          <table:table-cell office:value-type="float" office:value="56677" table:style-name="ce5">
            <text:p><text:s/>56,67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4004-1419914-465524-98424</text:p>
          </table:table-cell>
          <table:table-cell office:value-type="float" office:value="98424" table:style-name="ce5">
            <text:p><text:s/>98,4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816008-1418778-106173-128119</text:p>
          </table:table-cell>
          <table:table-cell office:value-type="float" office:value="128119" table:style-name="ce5">
            <text:p><text:s/>128,11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6009-1419772-465524-127112</text:p>
          </table:table-cell>
          <table:table-cell office:value-type="float" office:value="127112" table:style-name="ce5">
            <text:p><text:s/>127,11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16009-1419915-465524-165223</text:p>
          </table:table-cell>
          <table:table-cell office:value-type="float" office:value="165223" table:style-name="ce5">
            <text:p><text:s/>165,22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4">
            <text:p>1816009-1420801-100991-3163593</text:p>
          </table:table-cell>
          <table:table-cell office:value-type="float" office:value="316359.3" table:style-name="ce5">
            <text:p><text:s/>316,359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4">
            <text:p>1892017-1417756-112699-23765833</text:p>
          </table:table-cell>
          <table:table-cell office:value-type="float" office:value="237658.33" table:style-name="ce5">
            <text:p><text:s/>237,658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4">
            <text:p>1892017-1417763-112699-6241414</text:p>
          </table:table-cell>
          <table:table-cell office:value-type="float" office:value="62414.14" table:style-name="ce5">
            <text:p><text:s/>62,414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RTUS ADVISORY LIMITED</text:p>
          </table:table-cell>
          <table:table-cell office:value-type="string" table:style-name="ce4">
            <text:p>1262100-1425754-566163-13726571</text:p>
          </table:table-cell>
          <table:table-cell office:value-type="float" office:value="137265.71" table:style-name="ce5">
            <text:p><text:s/>137,265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262100-1421294-338678-2443875</text:p>
          </table:table-cell>
          <table:table-cell office:value-type="float" office:value="244387.5" table:style-name="ce5">
            <text:p><text:s/>244,38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4">
            <text:p>1262100-1427801-425623-350301</text:p>
          </table:table-cell>
          <table:table-cell office:value-type="float" office:value="35030.1" table:style-name="ce5">
            <text:p><text:s/>35,030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4">
            <text:p>1262100-1427809-425623-4677315</text:p>
          </table:table-cell>
          <table:table-cell office:value-type="float" office:value="46773.15" table:style-name="ce5">
            <text:p><text:s/>46,773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4">
            <text:p>1701015-1423764-100039-184150</text:p>
          </table:table-cell>
          <table:table-cell office:value-type="float" office:value="184150" table:style-name="ce5">
            <text:p><text:s/>184,1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EXTERNAL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LURALSIGHT</text:p>
          </table:table-cell>
          <table:table-cell office:value-type="string" table:style-name="ce4">
            <text:p>1709114-1427832-558149-93093</text:p>
          </table:table-cell>
          <table:table-cell office:value-type="float" office:value="93093" table:style-name="ce5">
            <text:p><text:s/>93,09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701015-1424747-112904-140000</text:p>
          </table:table-cell>
          <table:table-cell office:value-type="float" office:value="140000" table:style-name="ce5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701015-1424755-112904-140000</text:p>
          </table:table-cell>
          <table:table-cell office:value-type="float" office:value="140000" table:style-name="ce5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709140-1421251-101457-4791667</text:p>
          </table:table-cell>
          <table:table-cell office:value-type="float" office:value="47916.67" table:style-name="ce5">
            <text:p><text:s/>47,91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18268-1424758-338678-19200</text:p>
          </table:table-cell>
          <table:table-cell office:value-type="float" office:value="19200" table:style-name="ce5">
            <text:p><text:s/>19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701015-1425789-112904-1245000</text:p>
          </table:table-cell>
          <table:table-cell office:value-type="float" office:value="1245000" table:style-name="ce5">
            <text:p><text:s/>1,24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701015-1425793-112904-1210000</text:p>
          </table:table-cell>
          <table:table-cell office:value-type="float" office:value="1210000" table:style-name="ce5">
            <text:p><text:s/>1,21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701017-1424758-338678-95760</text:p>
          </table:table-cell>
          <table:table-cell office:value-type="float" office:value="95760" table:style-name="ce5">
            <text:p><text:s/>95,7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709140-1424758-338678-106032</text:p>
          </table:table-cell>
          <table:table-cell office:value-type="float" office:value="106032" table:style-name="ce5">
            <text:p><text:s/>106,03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GOPIVOTAL UK LTD T/A PIVOTAL</text:p>
          </table:table-cell>
          <table:table-cell office:value-type="string" table:style-name="ce4">
            <text:p>1488305-1427831-377265-117997</text:p>
          </table:table-cell>
          <table:table-cell office:value-type="float" office:value="117997" table:style-name="ce5">
            <text:p><text:s/>117,99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701006-1427760-112696-31450</text:p>
          </table:table-cell>
          <table:table-cell office:value-type="float" office:value="31450" table:style-name="ce5">
            <text:p><text:s/>31,4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PROFESSIONAL SERVICES LTD</text:p>
          </table:table-cell>
          <table:table-cell office:value-type="string" table:style-name="ce4">
            <text:p>1709127-300000037577888-369366-3733125</text:p>
          </table:table-cell>
          <table:table-cell office:value-type="float" office:value="37331.25" table:style-name="ce5">
            <text:p><text:s/>37,331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PROFESSIONAL SERVICES LTD</text:p>
          </table:table-cell>
          <table:table-cell office:value-type="string" table:style-name="ce4">
            <text:p>1709127-300000037577894-369366-3159375</text:p>
          </table:table-cell>
          <table:table-cell office:value-type="float" office:value="31593.75" table:style-name="ce5">
            <text:p><text:s/>31,593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PROFESSIONAL SERVICES LTD</text:p>
          </table:table-cell>
          <table:table-cell office:value-type="string" table:style-name="ce4">
            <text:p>1709127-300000037577933-369366-29700</text:p>
          </table:table-cell>
          <table:table-cell office:value-type="float" office:value="29700" table:style-name="ce5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PROFESSIONAL SERVICES LTD</text:p>
          </table:table-cell>
          <table:table-cell office:value-type="string" table:style-name="ce4">
            <text:p>1709127-300000037577960-369366-32250</text:p>
          </table:table-cell>
          <table:table-cell office:value-type="float" office:value="32250" table:style-name="ce5">
            <text:p><text:s/>32,2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PROFESSIONAL SERVICES LTD</text:p>
          </table:table-cell>
          <table:table-cell office:value-type="string" table:style-name="ce4">
            <text:p>1709127-300000037577978-369366-32100</text:p>
          </table:table-cell>
          <table:table-cell office:value-type="float" office:value="32100" table:style-name="ce5">
            <text:p><text:s/>32,1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701017-1425792-112904-1255000</text:p>
          </table:table-cell>
          <table:table-cell office:value-type="float" office:value="1255000" table:style-name="ce5">
            <text:p><text:s/>1,25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709140-1430789-106173-35755122</text:p>
          </table:table-cell>
          <table:table-cell office:value-type="float" office:value="357551.22" table:style-name="ce5">
            <text:p><text:s/>357,551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 HIGHLAND UK LIMITED</text:p>
          </table:table-cell>
          <table:table-cell office:value-type="string" table:style-name="ce4">
            <text:p>1709161-1426758-215149-84160</text:p>
          </table:table-cell>
          <table:table-cell office:value-type="float" office:value="84160" table:style-name="ce5">
            <text:p><text:s/>84,1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4">
            <text:p>1486609-1429781-351665-167180</text:p>
          </table:table-cell>
          <table:table-cell office:value-type="float" office:value="167180" table:style-name="ce5">
            <text:p><text:s/>167,1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4">
            <text:p>1486609-1429790-351665-1891675</text:p>
          </table:table-cell>
          <table:table-cell office:value-type="float" office:value="189167.5" table:style-name="ce5">
            <text:p><text:s/>189,16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486664-1430773-136604-257868</text:p>
          </table:table-cell>
          <table:table-cell office:value-type="float" office:value="25786.799999999999" table:style-name="ce5">
            <text:p><text:s/>25,78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1701015-1432787-508104-11361526</text:p>
          </table:table-cell>
          <table:table-cell office:value-type="float" office:value="113615.26" table:style-name="ce5">
            <text:p><text:s/>113,615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1701017-1432789-508104-8244875</text:p>
          </table:table-cell>
          <table:table-cell office:value-type="float" office:value="82448.75" table:style-name="ce5">
            <text:p><text:s/>82,448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1701017-1432790-508104-8525684</text:p>
          </table:table-cell>
          <table:table-cell office:value-type="float" office:value="85256.84" table:style-name="ce5">
            <text:p><text:s/>85,256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709123-1428480-136604-248368</text:p>
          </table:table-cell>
          <table:table-cell office:value-type="float" office:value="24836.799999999999" table:style-name="ce5">
            <text:p><text:s/>24,83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709123-1430768-136604-15382127</text:p>
          </table:table-cell>
          <table:table-cell office:value-type="float" office:value="153821.26999999999" table:style-name="ce5">
            <text:p><text:s/>153,821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709125-1428480-136604-25698664</text:p>
          </table:table-cell>
          <table:table-cell office:value-type="float" office:value="256986.64" table:style-name="ce5">
            <text:p><text:s/>256,986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4">
            <text:p>1709130-1429779-399108-95777075</text:p>
          </table:table-cell>
          <table:table-cell office:value-type="float" office:value="957770.75" table:style-name="ce5">
            <text:p><text:s/>957,770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INCORE LTD</text:p>
          </table:table-cell>
          <table:table-cell office:value-type="string" table:style-name="ce4">
            <text:p>1709140-1428482-125945-6731397</text:p>
          </table:table-cell>
          <table:table-cell office:value-type="float" office:value="67313.97" table:style-name="ce5">
            <text:p><text:s/>67,313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709140-1430770-106173-22599853</text:p>
          </table:table-cell>
          <table:table-cell office:value-type="float" office:value="225998.53" table:style-name="ce5">
            <text:p><text:s/>225,998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709140-1430777-106173-24673412</text:p>
          </table:table-cell>
          <table:table-cell office:value-type="float" office:value="246734.12" table:style-name="ce5">
            <text:p><text:s/>246,734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TEROUTE NETWORKS LTD</text:p>
          </table:table-cell>
          <table:table-cell office:value-type="string" table:style-name="ce4">
            <text:p>1709140-300000037714888-52280-3186423</text:p>
          </table:table-cell>
          <table:table-cell office:value-type="float" office:value="31864.23" table:style-name="ce5">
            <text:p><text:s/>31,864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892009-1432793-136604-45778886</text:p>
          </table:table-cell>
          <table:table-cell office:value-type="float" office:value="457788.86" table:style-name="ce5">
            <text:p><text:s/>457,788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58-1432863-560478-25322</text:p>
          </table:table-cell>
          <table:table-cell office:value-type="float" office:value="2532.1999999999998" table:style-name="ce5">
            <text:p><text:s/>2,532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505-1432863-560478-170664</text:p>
          </table:table-cell>
          <table:table-cell office:value-type="float" office:value="1706.64" table:style-name="ce5">
            <text:p><text:s/>1,706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62100-1432863-560478-12496886</text:p>
          </table:table-cell>
          <table:table-cell office:value-type="float" office:value="124968.86" table:style-name="ce5">
            <text:p><text:s/>124,968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4">
            <text:p>1262100-1435894-100573-58333333</text:p>
          </table:table-cell>
          <table:table-cell office:value-type="float" office:value="583333.32999999996" table:style-name="ce5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4">
            <text:p>1262100-1435848-100573-2000000</text:p>
          </table:table-cell>
          <table:table-cell office:value-type="float" office:value="2000000" table:style-name="ce5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4">
            <text:p>1262100-1435876-100573-15616375</text:p>
          </table:table-cell>
          <table:table-cell office:value-type="float" office:value="1561637.5" table:style-name="ce5">
            <text:p><text:s/>1,561,63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8303-1432863-560478-4058</text:p>
          </table:table-cell>
          <table:table-cell office:value-type="float" office:value="4058" table:style-name="ce5">
            <text:p><text:s/>4,0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09-1432863-560478-1048524</text:p>
          </table:table-cell>
          <table:table-cell office:value-type="float" office:value="10485.24" table:style-name="ce5">
            <text:p><text:s/>10,485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3-1432863-560478-33819</text:p>
          </table:table-cell>
          <table:table-cell office:value-type="float" office:value="33819" table:style-name="ce5">
            <text:p><text:s/>33,81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4-1432863-560478-426292</text:p>
          </table:table-cell>
          <table:table-cell office:value-type="float" office:value="4262.92" table:style-name="ce5">
            <text:p><text:s/>4,262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5-1432863-560478-3517872</text:p>
          </table:table-cell>
          <table:table-cell office:value-type="float" office:value="35178.720000000001" table:style-name="ce5">
            <text:p><text:s/>35,178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0-1432863-560478-1769217</text:p>
          </table:table-cell>
          <table:table-cell office:value-type="float" office:value="17692.169999999998" table:style-name="ce5">
            <text:p><text:s/>17,692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1-1432863-560478-3692721</text:p>
          </table:table-cell>
          <table:table-cell office:value-type="float" office:value="36927.21" table:style-name="ce5">
            <text:p><text:s/>36,927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2-1432863-560478-14115</text:p>
          </table:table-cell>
          <table:table-cell office:value-type="float" office:value="1411.5" table:style-name="ce5">
            <text:p><text:s/>1,41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52-1432863-560478-1210321</text:p>
          </table:table-cell>
          <table:table-cell office:value-type="float" office:value="12103.21" table:style-name="ce5">
            <text:p><text:s/>12,103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63-1432863-560478-6915211</text:p>
          </table:table-cell>
          <table:table-cell office:value-type="float" office:value="69152.11" table:style-name="ce5">
            <text:p><text:s/>69,152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4004-1432863-560478-21964</text:p>
          </table:table-cell>
          <table:table-cell office:value-type="float" office:value="2196.4" table:style-name="ce5">
            <text:p><text:s/>2,196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0-1432863-560478-3889639</text:p>
          </table:table-cell>
          <table:table-cell office:value-type="float" office:value="38896.39" table:style-name="ce5">
            <text:p><text:s/>38,896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1-1432863-560478-240488</text:p>
          </table:table-cell>
          <table:table-cell office:value-type="float" office:value="2404.88" table:style-name="ce5">
            <text:p><text:s/>2,404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8-1432863-560478-294028</text:p>
          </table:table-cell>
          <table:table-cell office:value-type="float" office:value="2940.28" table:style-name="ce5">
            <text:p><text:s/>2,940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92008-1432863-560478-2270472</text:p>
          </table:table-cell>
          <table:table-cell office:value-type="float" office:value="22704.720000000001" table:style-name="ce5">
            <text:p><text:s/>22,704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92014-1432863-560478-821061</text:p>
          </table:table-cell>
          <table:table-cell office:value-type="float" office:value="8210.61" table:style-name="ce5">
            <text:p><text:s/>8,210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488305-1435838-112696-56958</text:p>
          </table:table-cell>
          <table:table-cell office:value-type="float" office:value="56958" table:style-name="ce5">
            <text:p><text:s/>56,9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488305-1435843-112696-21670</text:p>
          </table:table-cell>
          <table:table-cell office:value-type="float" office:value="21670" table:style-name="ce5">
            <text:p><text:s/>21,6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4">
            <text:p>1486609-1435759-399108-15109867</text:p>
          </table:table-cell>
          <table:table-cell office:value-type="float" office:value="151098.67000000001" table:style-name="ce5">
            <text:p><text:s/>151,098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92019-1437748-465524-89758</text:p>
          </table:table-cell>
          <table:table-cell office:value-type="float" office:value="89758" table:style-name="ce5">
            <text:p><text:s/>89,7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488305-1435813-112696-31000</text:p>
          </table:table-cell>
          <table:table-cell office:value-type="float" office:value="31000" table:style-name="ce5">
            <text:p><text:s/>31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488305-1435824-112696-54700</text:p>
          </table:table-cell>
          <table:table-cell office:value-type="float" office:value="54700" table:style-name="ce5">
            <text:p><text:s/>54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488305-1435829-112696-40575</text:p>
          </table:table-cell>
          <table:table-cell office:value-type="float" office:value="40575" table:style-name="ce5">
            <text:p><text:s/>40,5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4">
            <text:p>1486609-1435954-384232-1802276</text:p>
          </table:table-cell>
          <table:table-cell office:value-type="float" office:value="180227.6" table:style-name="ce5">
            <text:p><text:s/>180,227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4">
            <text:p>1709140-300000037729649-119598-5989219</text:p>
          </table:table-cell>
          <table:table-cell office:value-type="float" office:value="59892.19" table:style-name="ce5">
            <text:p><text:s/>59,892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814004-1439753-106173-4312403</text:p>
          </table:table-cell>
          <table:table-cell office:value-type="float" office:value="43124.03" table:style-name="ce5">
            <text:p><text:s/>43,124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7T00:00:00" table:style-name="ce6">
            <text:p>0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709140-1440750-101457-101892935</text:p>
          </table:table-cell>
          <table:table-cell office:value-type="float" office:value="1018929.35" table:style-name="ce5">
            <text:p><text:s/>1,018,929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4">
            <text:p>1486658-1443858-351665-131829</text:p>
          </table:table-cell>
          <table:table-cell office:value-type="float" office:value="131829" table:style-name="ce5">
            <text:p><text:s/>131,82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4">
            <text:p>1262100-1448752-468614-2729914</text:p>
          </table:table-cell>
          <table:table-cell office:value-type="float" office:value="27299.14" table:style-name="ce5">
            <text:p><text:s/>27,299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4">
            <text:p>1262100-1448757-468614-11425504</text:p>
          </table:table-cell>
          <table:table-cell office:value-type="float" office:value="1142550.3999999999" table:style-name="ce5">
            <text:p><text:s/>1,142,55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4">
            <text:p>1262100-1448762-468614-17254138</text:p>
          </table:table-cell>
          <table:table-cell office:value-type="float" office:value="172541.38" table:style-name="ce5">
            <text:p><text:s/>172,541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HELTON LTD T/A COBHAM ANTENNA SYSTEMS</text:p>
          </table:table-cell>
          <table:table-cell office:value-type="string" table:style-name="ce4">
            <text:p>1262100-1444108-324700-2287168</text:p>
          </table:table-cell>
          <table:table-cell office:value-type="float" office:value="2287168" table:style-name="ce5">
            <text:p><text:s/>2,287,16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4">
            <text:p>1892014-1444123-311787-22400</text:p>
          </table:table-cell>
          <table:table-cell office:value-type="float" office:value="22400" table:style-name="ce5">
            <text:p><text:s/>22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4">
            <text:p>1892014-1444124-311787-904295</text:p>
          </table:table-cell>
          <table:table-cell office:value-type="float" office:value="90429.5" table:style-name="ce5">
            <text:p><text:s/>90,429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4">
            <text:p>1892014-1444125-311787-29925</text:p>
          </table:table-cell>
          <table:table-cell office:value-type="float" office:value="29925" table:style-name="ce5">
            <text:p><text:s/>29,9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4">
            <text:p>1709140-1449878-100028-860230</text:p>
          </table:table-cell>
          <table:table-cell office:value-type="float" office:value="860230" table:style-name="ce5">
            <text:p><text:s/>860,2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709125-1447781-112904-38650</text:p>
          </table:table-cell>
          <table:table-cell office:value-type="float" office:value="38650" table:style-name="ce5">
            <text:p><text:s/>38,6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4">
            <text:p>1709140-1443840-351665-32103663</text:p>
          </table:table-cell>
          <table:table-cell office:value-type="float" office:value="321036.63" table:style-name="ce5">
            <text:p><text:s/>321,036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RPHO UK LTD</text:p>
          </table:table-cell>
          <table:table-cell office:value-type="string" table:style-name="ce4">
            <text:p>1709140-1443841-218398-59615</text:p>
          </table:table-cell>
          <table:table-cell office:value-type="float" office:value="59615" table:style-name="ce5">
            <text:p><text:s/>59,61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ON ADVISORY LTD</text:p>
          </table:table-cell>
          <table:table-cell office:value-type="string" table:style-name="ce4">
            <text:p>1262100-1454767-51190-23167633</text:p>
          </table:table-cell>
          <table:table-cell office:value-type="float" office:value="231676.33" table:style-name="ce5">
            <text:p><text:s/>231,676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4">
            <text:p>1475209-1450202-516214-24000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4">
            <text:p>1709114-1453767-100039-30000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4">
            <text:p>1709140-1444167-119598-24708054</text:p>
          </table:table-cell>
          <table:table-cell office:value-type="float" office:value="247080.54" table:style-name="ce5">
            <text:p><text:s/>247,080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4">
            <text:p>1709140-1449883-100991-2281115</text:p>
          </table:table-cell>
          <table:table-cell office:value-type="float" office:value="22811.15" table:style-name="ce5">
            <text:p><text:s/>22,811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NFLUENT INC</text:p>
          </table:table-cell>
          <table:table-cell office:value-type="string" table:style-name="ce4">
            <text:p>1701015-1456747-525608-140000</text:p>
          </table:table-cell>
          <table:table-cell office:value-type="float" office:value="140000" table:style-name="ce5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4">
            <text:p>1709140-1454762-332210-21616613</text:p>
          </table:table-cell>
          <table:table-cell office:value-type="float" office:value="216166.13" table:style-name="ce5">
            <text:p><text:s/>216,166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MWOOD LTD</text:p>
          </table:table-cell>
          <table:table-cell office:value-type="string" table:style-name="ce4">
            <text:p>1814004-1453752-51393-73400</text:p>
          </table:table-cell>
          <table:table-cell office:value-type="float" office:value="73400" table:style-name="ce5">
            <text:p><text:s/>73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ON ADVISORY LTD</text:p>
          </table:table-cell>
          <table:table-cell office:value-type="string" table:style-name="ce4">
            <text:p>1262100-1461764-51190-8539888</text:p>
          </table:table-cell>
          <table:table-cell office:value-type="float" office:value="85398.88" table:style-name="ce5">
            <text:p><text:s/>85,398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RAMBLE HUB LTD</text:p>
          </table:table-cell>
          <table:table-cell office:value-type="string" table:style-name="ce4">
            <text:p>1262100-1461778-211201-609262</text:p>
          </table:table-cell>
          <table:table-cell office:value-type="float" office:value="60926.2" table:style-name="ce5">
            <text:p><text:s/>60,926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4">
            <text:p>1475209-300000038196815-516214-24000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486609-1456750-101457-153088</text:p>
          </table:table-cell>
          <table:table-cell office:value-type="float" office:value="153088" table:style-name="ce5">
            <text:p><text:s/>153,08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486609-1456752-101457-276548</text:p>
          </table:table-cell>
          <table:table-cell office:value-type="float" office:value="276548" table:style-name="ce5">
            <text:p><text:s/>276,54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486609-1456753-101457-216893</text:p>
          </table:table-cell>
          <table:table-cell office:value-type="float" office:value="216893" table:style-name="ce5">
            <text:p><text:s/>216,89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4">
            <text:p>1701017-300000038329357-528751-4022623</text:p>
          </table:table-cell>
          <table:table-cell office:value-type="float" office:value="402262.3" table:style-name="ce5">
            <text:p><text:s/>402,262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A CONSULTING SERVICES LTD</text:p>
          </table:table-cell>
          <table:table-cell office:value-type="string" table:style-name="ce4">
            <text:p>1892011-1456755-424561-5670</text:p>
          </table:table-cell>
          <table:table-cell office:value-type="float" office:value="5670" table:style-name="ce5">
            <text:p><text:s/>5,6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892014-1456751-101457-101609725</text:p>
          </table:table-cell>
          <table:table-cell office:value-type="float" office:value="1016097.25" table:style-name="ce5">
            <text:p><text:s/>1,016,097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A CONSULTING SERVICES LTD</text:p>
          </table:table-cell>
          <table:table-cell office:value-type="string" table:style-name="ce4">
            <text:p>1892014-1456755-424561-5130</text:p>
          </table:table-cell>
          <table:table-cell office:value-type="float" office:value="5130" table:style-name="ce5">
            <text:p><text:s/>5,1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4">
            <text:p>1892014-1462752-184817-130875</text:p>
          </table:table-cell>
          <table:table-cell office:value-type="float" office:value="130875" table:style-name="ce5">
            <text:p><text:s/>130,8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A CONSULTING SERVICES LTD</text:p>
          </table:table-cell>
          <table:table-cell office:value-type="string" table:style-name="ce4">
            <text:p>1892017-1456755-424561-11070</text:p>
          </table:table-cell>
          <table:table-cell office:value-type="float" office:value="11070" table:style-name="ce5">
            <text:p><text:s/>11,0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T GLOBAL SERVICES</text:p>
          </table:table-cell>
          <table:table-cell office:value-type="string" table:style-name="ce4">
            <text:p>1709140-1462972-113921-4539215</text:p>
          </table:table-cell>
          <table:table-cell office:value-type="float" office:value="45392.15" table:style-name="ce5">
            <text:p><text:s/>45,392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T GLOBAL SERVICES</text:p>
          </table:table-cell>
          <table:table-cell office:value-type="string" table:style-name="ce4">
            <text:p>1816000-1461798-113921-15699592</text:p>
          </table:table-cell>
          <table:table-cell office:value-type="float" office:value="156995.92000000001" table:style-name="ce5">
            <text:p><text:s/>156,995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T GLOBAL SERVICES</text:p>
          </table:table-cell>
          <table:table-cell office:value-type="string" table:style-name="ce4">
            <text:p>1709140-1461761-113921-45303689</text:p>
          </table:table-cell>
          <table:table-cell office:value-type="float" office:value="453036.89" table:style-name="ce5">
            <text:p><text:s/>453,036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709152-1461765-136604-28000</text:p>
          </table:table-cell>
          <table:table-cell office:value-type="float" office:value="28000" table:style-name="ce5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T GLOBAL SERVICES</text:p>
          </table:table-cell>
          <table:table-cell office:value-type="string" table:style-name="ce4">
            <text:p>1816000-1461798-113921-427061</text:p>
          </table:table-cell>
          <table:table-cell office:value-type="float" office:value="4270.6099999999997" table:style-name="ce5">
            <text:p><text:s/>4,270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4">
            <text:p>1486658-1464263-516214-41750</text:p>
          </table:table-cell>
          <table:table-cell office:value-type="float" office:value="41750" table:style-name="ce5">
            <text:p><text:s/>41,7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709505-1463099-153581-7949046</text:p>
          </table:table-cell>
          <table:table-cell office:value-type="float" office:value="794904.6" table:style-name="ce5">
            <text:p><text:s/>794,90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709505-1463100-153581-11024582</text:p>
          </table:table-cell>
          <table:table-cell office:value-type="float" office:value="110245.82" table:style-name="ce5">
            <text:p><text:s/>110,245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709505-1463101-153581-73103661</text:p>
          </table:table-cell>
          <table:table-cell office:value-type="float" office:value="731036.61" table:style-name="ce5">
            <text:p><text:s/>731,036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709505-1463105-153581-3037293</text:p>
          </table:table-cell>
          <table:table-cell office:value-type="float" office:value="30372.93" table:style-name="ce5">
            <text:p><text:s/>30,372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709505-1463108-153581-2807305</text:p>
          </table:table-cell>
          <table:table-cell office:value-type="float" office:value="280730.5" table:style-name="ce5">
            <text:p><text:s/>280,730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709505-1463112-153581-2109284</text:p>
          </table:table-cell>
          <table:table-cell office:value-type="float" office:value="210928.4" table:style-name="ce5">
            <text:p><text:s/>210,92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709505-1463124-153581-1837036332</text:p>
          </table:table-cell>
          <table:table-cell office:value-type="float" office:value="18370363.32" table:style-name="ce5">
            <text:p><text:s/>18,370,363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COTTISH POLICE AUTHORITY</text:p>
          </table:table-cell>
          <table:table-cell office:value-type="string" table:style-name="ce4">
            <text:p>1262100-1463137-194742-3121414</text:p>
          </table:table-cell>
          <table:table-cell office:value-type="float" office:value="31214.14" table:style-name="ce5">
            <text:p><text:s/>31,214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4">
            <text:p>1262100-1463133-384232-18301536</text:p>
          </table:table-cell>
          <table:table-cell office:value-type="float" office:value="183015.36" table:style-name="ce5">
            <text:p><text:s/>183,015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ELENT TECHNOLOGY SERVICES</text:p>
          </table:table-cell>
          <table:table-cell office:value-type="string" table:style-name="ce4">
            <text:p>1262100-1464784-461800-452376</text:p>
          </table:table-cell>
          <table:table-cell office:value-type="float" office:value="45237.599999999999" table:style-name="ce5">
            <text:p><text:s/>45,237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4">
            <text:p>1892014-1464763-119598-30252</text:p>
          </table:table-cell>
          <table:table-cell office:value-type="float" office:value="30252" table:style-name="ce5">
            <text:p><text:s/>30,2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892014-1466185-136604-934875</text:p>
          </table:table-cell>
          <table:table-cell office:value-type="float" office:value="93487.5" table:style-name="ce5">
            <text:p><text:s/>93,48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TICA CONSULTING LTD</text:p>
          </table:table-cell>
          <table:table-cell office:value-type="string" table:style-name="ce4">
            <text:p>1486609-1464242-190348-27900</text:p>
          </table:table-cell>
          <table:table-cell office:value-type="float" office:value="27900" table:style-name="ce5">
            <text:p><text:s/>27,9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4">
            <text:p>1709140-1464814-100991-28631752</text:p>
          </table:table-cell>
          <table:table-cell office:value-type="float" office:value="286317.52" table:style-name="ce5">
            <text:p><text:s/>286,317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TICA CONSULTING LTD</text:p>
          </table:table-cell>
          <table:table-cell office:value-type="string" table:style-name="ce4">
            <text:p>1486664-1464250-190348-45400</text:p>
          </table:table-cell>
          <table:table-cell office:value-type="float" office:value="45400" table:style-name="ce5">
            <text:p><text:s/>45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ON ADVISORY LTD</text:p>
          </table:table-cell>
          <table:table-cell office:value-type="string" table:style-name="ce4">
            <text:p>1701006-1466186-51190-161800</text:p>
          </table:table-cell>
          <table:table-cell office:value-type="float" office:value="161800" table:style-name="ce5">
            <text:p><text:s/>161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4">
            <text:p>1709101-1463082-522038-99225</text:p>
          </table:table-cell>
          <table:table-cell office:value-type="float" office:value="9922.5" table:style-name="ce5">
            <text:p><text:s/>9,92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4">
            <text:p>1709101-1463082-522038-2527875</text:p>
          </table:table-cell>
          <table:table-cell office:value-type="float" office:value="25278.75" table:style-name="ce5">
            <text:p><text:s/>25,278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4">
            <text:p>1709101-1463084-522038-2754675</text:p>
          </table:table-cell>
          <table:table-cell office:value-type="float" office:value="27546.75" table:style-name="ce5">
            <text:p><text:s/>27,546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4">
            <text:p>1709101-1464235-384232-5246003</text:p>
          </table:table-cell>
          <table:table-cell office:value-type="float" office:value="52460.03" table:style-name="ce5">
            <text:p><text:s/>52,460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4">
            <text:p>1709101-1464245-384232-289351</text:p>
          </table:table-cell>
          <table:table-cell office:value-type="float" office:value="28935.1" table:style-name="ce5">
            <text:p><text:s/>28,935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709140-1462995-106173-8225445</text:p>
          </table:table-cell>
          <table:table-cell office:value-type="float" office:value="82254.45" table:style-name="ce5">
            <text:p><text:s/>82,254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709140-1463753-101457-2209733</text:p>
          </table:table-cell>
          <table:table-cell office:value-type="float" office:value="22097.33" table:style-name="ce5">
            <text:p><text:s/>22,097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4">
            <text:p>1814004-1463135-100028-71508</text:p>
          </table:table-cell>
          <table:table-cell office:value-type="float" office:value="71508" table:style-name="ce5">
            <text:p><text:s/>71,50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709505-1463104-153581-45757125</text:p>
          </table:table-cell>
          <table:table-cell office:value-type="float" office:value="457571.25" table:style-name="ce5">
            <text:p><text:s/>457,571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OKE MANOR RESEARCH LIMITED</text:p>
          </table:table-cell>
          <table:table-cell office:value-type="string" table:style-name="ce4">
            <text:p>1262100-1467843-101796-296728</text:p>
          </table:table-cell>
          <table:table-cell office:value-type="float" office:value="29672.799999999999" table:style-name="ce5">
            <text:p><text:s/>29,672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RNST AND YOUNG LLP</text:p>
          </table:table-cell>
          <table:table-cell office:value-type="string" table:style-name="ce4">
            <text:p>1709114-1467872-113852-99000</text:p>
          </table:table-cell>
          <table:table-cell office:value-type="float" office:value="99000" table:style-name="ce5">
            <text:p><text:s/>99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DLEY BUSINESS SOLUTIONS LTD</text:p>
          </table:table-cell>
          <table:table-cell office:value-type="string" table:style-name="ce4">
            <text:p>1892016-1463083-323582-1087192</text:p>
          </table:table-cell>
          <table:table-cell office:value-type="float" office:value="108719.2" table:style-name="ce5">
            <text:p><text:s/>108,719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OTHER TRAVEL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709123-1467879-136604-18187</text:p>
          </table:table-cell>
          <table:table-cell office:value-type="float" office:value="1818.7" table:style-name="ce5">
            <text:p><text:s/>1,818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OTHER TRAVEL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709125-1467224-136604-377006</text:p>
          </table:table-cell>
          <table:table-cell office:value-type="float" office:value="3770.06" table:style-name="ce5">
            <text:p><text:s/>3,770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709140-1467230-222226-75727</text:p>
          </table:table-cell>
          <table:table-cell office:value-type="float" office:value="75727" table:style-name="ce5">
            <text:p><text:s/>75,72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701015-1465297-112696-14722516</text:p>
          </table:table-cell>
          <table:table-cell office:value-type="float" office:value="147225.16" table:style-name="ce5">
            <text:p><text:s/>147,225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709123-1467224-136604-248368</text:p>
          </table:table-cell>
          <table:table-cell office:value-type="float" office:value="24836.799999999999" table:style-name="ce5">
            <text:p><text:s/>24,83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709123-1467879-136604-13418466</text:p>
          </table:table-cell>
          <table:table-cell office:value-type="float" office:value="134184.66" table:style-name="ce5">
            <text:p><text:s/>134,184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709125-1467224-136604-29437227</text:p>
          </table:table-cell>
          <table:table-cell office:value-type="float" office:value="294372.27" table:style-name="ce5">
            <text:p><text:s/>294,372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816008-1468759-106173-390828</text:p>
          </table:table-cell>
          <table:table-cell office:value-type="float" office:value="390828" table:style-name="ce5">
            <text:p><text:s/>390,82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4T00:00:00" table:style-name="ce6">
            <text:p>1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RTUS ADVISORY LIMITED</text:p>
          </table:table-cell>
          <table:table-cell office:value-type="string" table:style-name="ce4">
            <text:p>1262100-1470747-566163-10160771</text:p>
          </table:table-cell>
          <table:table-cell office:value-type="float" office:value="101607.71" table:style-name="ce5">
            <text:p><text:s/>101,607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4T00:00:00" table:style-name="ce6">
            <text:p>1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RTUS ADVISORY LIMITED</text:p>
          </table:table-cell>
          <table:table-cell office:value-type="string" table:style-name="ce4">
            <text:p>1262100-1470748-566163-35658</text:p>
          </table:table-cell>
          <table:table-cell office:value-type="float" office:value="35658" table:style-name="ce5">
            <text:p><text:s/>35,6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4T00:00:00" table:style-name="ce6">
            <text:p>1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709140-1467268-101457-2174097</text:p>
          </table:table-cell>
          <table:table-cell office:value-type="float" office:value="21740.97" table:style-name="ce5">
            <text:p><text:s/>21,740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4">
            <text:p>1262100-1474753-100573-1500000</text:p>
          </table:table-cell>
          <table:table-cell office:value-type="float" office:value="1500000" table:style-name="ce5">
            <text:p><text:s/>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MCS LTD</text:p>
          </table:table-cell>
          <table:table-cell office:value-type="string" table:style-name="ce4">
            <text:p>1262100-1474763-101230-1498274</text:p>
          </table:table-cell>
          <table:table-cell office:value-type="float" office:value="1498274" table:style-name="ce5">
            <text:p><text:s/>1,498,27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MCS LTD</text:p>
          </table:table-cell>
          <table:table-cell office:value-type="string" table:style-name="ce4">
            <text:p>1262100-1474764-101230-196590</text:p>
          </table:table-cell>
          <table:table-cell office:value-type="float" office:value="196590" table:style-name="ce5">
            <text:p><text:s/>196,5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MCS LTD</text:p>
          </table:table-cell>
          <table:table-cell office:value-type="string" table:style-name="ce4">
            <text:p>1262100-1474766-101230-532188</text:p>
          </table:table-cell>
          <table:table-cell office:value-type="float" office:value="532188" table:style-name="ce5">
            <text:p><text:s/>532,18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VE ARUP &amp; PARTNERS LTD</text:p>
          </table:table-cell>
          <table:table-cell office:value-type="string" table:style-name="ce4">
            <text:p>1262100-1474795-108355-2245721</text:p>
          </table:table-cell>
          <table:table-cell office:value-type="float" office:value="224572.1" table:style-name="ce5">
            <text:p><text:s/>224,572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816008-1468752-106173-410487</text:p>
          </table:table-cell>
          <table:table-cell office:value-type="float" office:value="410487" table:style-name="ce5">
            <text:p><text:s/>410,48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VESTIGO LTD</text:p>
          </table:table-cell>
          <table:table-cell office:value-type="string" table:style-name="ce4">
            <text:p>1486609-300000038560452-486793-28251796</text:p>
          </table:table-cell>
          <table:table-cell office:value-type="float" office:value="282517.96000000002" table:style-name="ce5">
            <text:p><text:s/>282,517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4">
            <text:p>1709130-1474770-102086-445142</text:p>
          </table:table-cell>
          <table:table-cell office:value-type="float" office:value="445142" table:style-name="ce5">
            <text:p><text:s/>445,1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86658-1477305-338678-13275</text:p>
          </table:table-cell>
          <table:table-cell office:value-type="float" office:value="13275" table:style-name="ce5">
            <text:p><text:s/>13,2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86658-1477308-338678-113612</text:p>
          </table:table-cell>
          <table:table-cell office:value-type="float" office:value="113612" table:style-name="ce5">
            <text:p><text:s/>113,61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4">
            <text:p>1262100-1474798-119598-21230</text:p>
          </table:table-cell>
          <table:table-cell office:value-type="float" office:value="21230" table:style-name="ce5">
            <text:p><text:s/>21,2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816008-1477296-106173-4574223</text:p>
          </table:table-cell>
          <table:table-cell office:value-type="float" office:value="45742.23" table:style-name="ce5">
            <text:p><text:s/>45,742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4">
            <text:p>1709101-1476631-522038-51597</text:p>
          </table:table-cell>
          <table:table-cell office:value-type="float" office:value="51597" table:style-name="ce5">
            <text:p><text:s/>51,59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-3 COMMUNICATIONS ASA LTD</text:p>
          </table:table-cell>
          <table:table-cell office:value-type="string" table:style-name="ce4">
            <text:p>1709130-1476576-366028-7623383</text:p>
          </table:table-cell>
          <table:table-cell office:value-type="float" office:value="76233.83" table:style-name="ce5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709144-1476479-101457-37325954</text:p>
          </table:table-cell>
          <table:table-cell office:value-type="float" office:value="373259.54" table:style-name="ce5">
            <text:p><text:s/>373,259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486609-300000038647378-106173-4746773</text:p>
          </table:table-cell>
          <table:table-cell office:value-type="float" office:value="47467.73" table:style-name="ce5">
            <text:p><text:s/>47,467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MOBILE PHONE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4">
            <text:p>1475212-1477254-119598-409500</text:p>
          </table:table-cell>
          <table:table-cell office:value-type="float" office:value="409500" table:style-name="ce5">
            <text:p><text:s/>409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MOBILE PHONE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4">
            <text:p>1475212-1477270-119598-409500</text:p>
          </table:table-cell>
          <table:table-cell office:value-type="float" office:value="409500" table:style-name="ce5">
            <text:p><text:s/>409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18268-1477308-338678-14630</text:p>
          </table:table-cell>
          <table:table-cell office:value-type="float" office:value="14630" table:style-name="ce5">
            <text:p><text:s/>14,6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701015-1477305-338678-39060</text:p>
          </table:table-cell>
          <table:table-cell office:value-type="float" office:value="39060" table:style-name="ce5">
            <text:p><text:s/>39,0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701015-1477308-338678-84419</text:p>
          </table:table-cell>
          <table:table-cell office:value-type="float" office:value="84419" table:style-name="ce5">
            <text:p><text:s/>84,41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62100-1477754-560478-14853092</text:p>
          </table:table-cell>
          <table:table-cell office:value-type="float" office:value="148530.92000000001" table:style-name="ce5">
            <text:p><text:s/>148,530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8305-1477754-560478-2034875</text:p>
          </table:table-cell>
          <table:table-cell office:value-type="float" office:value="20348.75" table:style-name="ce5">
            <text:p><text:s/>20,348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8303-1477754-560478-227248</text:p>
          </table:table-cell>
          <table:table-cell office:value-type="float" office:value="2272.48" table:style-name="ce5">
            <text:p><text:s/>2,272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09-1477754-560478-573341</text:p>
          </table:table-cell>
          <table:table-cell office:value-type="float" office:value="5733.41" table:style-name="ce5">
            <text:p><text:s/>5,733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1001-1477754-560478-531261</text:p>
          </table:table-cell>
          <table:table-cell office:value-type="float" office:value="5312.61" table:style-name="ce5">
            <text:p><text:s/>5,312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3-1477754-560478-1457861</text:p>
          </table:table-cell>
          <table:table-cell office:value-type="float" office:value="14578.61" table:style-name="ce5">
            <text:p><text:s/>14,578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5-1477754-560478-642866</text:p>
          </table:table-cell>
          <table:table-cell office:value-type="float" office:value="6428.66" table:style-name="ce5">
            <text:p><text:s/>6,428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7-1477754-560478-182457</text:p>
          </table:table-cell>
          <table:table-cell office:value-type="float" office:value="1824.57" table:style-name="ce5">
            <text:p><text:s/>1,824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0-1477754-560478-3015346</text:p>
          </table:table-cell>
          <table:table-cell office:value-type="float" office:value="30153.46" table:style-name="ce5">
            <text:p><text:s/>30,153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1-1477754-560478-3111431</text:p>
          </table:table-cell>
          <table:table-cell office:value-type="float" office:value="31114.31" table:style-name="ce5">
            <text:p><text:s/>31,114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2-1477754-560478-11292</text:p>
          </table:table-cell>
          <table:table-cell office:value-type="float" office:value="1129.2" table:style-name="ce5">
            <text:p><text:s/>1,129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5-1477754-560478-355815</text:p>
          </table:table-cell>
          <table:table-cell office:value-type="float" office:value="3558.15" table:style-name="ce5">
            <text:p><text:s/>3,558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52-1477754-560478-1802827</text:p>
          </table:table-cell>
          <table:table-cell office:value-type="float" office:value="18028.27" table:style-name="ce5">
            <text:p><text:s/>18,028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63-1477754-560478-1636838</text:p>
          </table:table-cell>
          <table:table-cell office:value-type="float" office:value="16368.38" table:style-name="ce5">
            <text:p><text:s/>16,368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4004-1477754-560478-27455</text:p>
          </table:table-cell>
          <table:table-cell office:value-type="float" office:value="2745.5" table:style-name="ce5">
            <text:p><text:s/>2,74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0-1477754-560478-6009744</text:p>
          </table:table-cell>
          <table:table-cell office:value-type="float" office:value="60097.440000000002" table:style-name="ce5">
            <text:p><text:s/>60,097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1-1477754-560478-30061</text:p>
          </table:table-cell>
          <table:table-cell office:value-type="float" office:value="3006.1" table:style-name="ce5">
            <text:p><text:s/>3,006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8-1477754-560478-367535</text:p>
          </table:table-cell>
          <table:table-cell office:value-type="float" office:value="3675.35" table:style-name="ce5">
            <text:p><text:s/>3,675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9-1477754-560478-639486</text:p>
          </table:table-cell>
          <table:table-cell office:value-type="float" office:value="6394.86" table:style-name="ce5">
            <text:p><text:s/>6,394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92008-1477754-560478-101917</text:p>
          </table:table-cell>
          <table:table-cell office:value-type="float" office:value="10191.700000000001" table:style-name="ce5">
            <text:p><text:s/>10,191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92014-1477754-560478-1223107</text:p>
          </table:table-cell>
          <table:table-cell office:value-type="float" office:value="12231.07" table:style-name="ce5">
            <text:p><text:s/>12,231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WORK ENGINE FOR OBJECTS IN LUND AB</text:p>
          </table:table-cell>
          <table:table-cell office:value-type="string" table:style-name="ce4">
            <text:p>1488305-1480760-408415-180600</text:p>
          </table:table-cell>
          <table:table-cell office:value-type="float" office:value="180600" table:style-name="ce5">
            <text:p><text:s/>180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1418268-1483751-508104-140725</text:p>
          </table:table-cell>
          <table:table-cell office:value-type="float" office:value="140725" table:style-name="ce5">
            <text:p><text:s/>140,7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1701015-1483761-508104-10313864</text:p>
          </table:table-cell>
          <table:table-cell office:value-type="float" office:value="103138.64" table:style-name="ce5">
            <text:p><text:s/>103,138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ZEPOINT LTD</text:p>
          </table:table-cell>
          <table:table-cell office:value-type="string" table:style-name="ce4">
            <text:p>1709101-1477753-353040-2126667</text:p>
          </table:table-cell>
          <table:table-cell office:value-type="float" office:value="21266.67" table:style-name="ce5">
            <text:p><text:s/>21,26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XEROX (UK) LTD</text:p>
          </table:table-cell>
          <table:table-cell office:value-type="string" table:style-name="ce4">
            <text:p>1709140-1483800-100997-1573191</text:p>
          </table:table-cell>
          <table:table-cell office:value-type="float" office:value="157319.1" table:style-name="ce5">
            <text:p><text:s/>157,319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MWOOD LTD</text:p>
          </table:table-cell>
          <table:table-cell office:value-type="string" table:style-name="ce4">
            <text:p>1814004-1482775-51393-49475</text:p>
          </table:table-cell>
          <table:table-cell office:value-type="float" office:value="49475" table:style-name="ce5">
            <text:p><text:s/>49,4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58-1487096-560478-284873</text:p>
          </table:table-cell>
          <table:table-cell office:value-type="float" office:value="2848.73" table:style-name="ce5">
            <text:p><text:s/>2,848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62100-1487096-560478-14044331</text:p>
          </table:table-cell>
          <table:table-cell office:value-type="float" office:value="140443.31" table:style-name="ce5">
            <text:p><text:s/>140,443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09-1487096-560478-58263</text:p>
          </table:table-cell>
          <table:table-cell office:value-type="float" office:value="5826.3" table:style-name="ce5">
            <text:p><text:s/>5,826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1001-1487096-560478-737863</text:p>
          </table:table-cell>
          <table:table-cell office:value-type="float" office:value="7378.63" table:style-name="ce5">
            <text:p><text:s/>7,378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3-1487096-560478-1003633</text:p>
          </table:table-cell>
          <table:table-cell office:value-type="float" office:value="10036.33" table:style-name="ce5">
            <text:p><text:s/>10,036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4-1487096-560478-333821</text:p>
          </table:table-cell>
          <table:table-cell office:value-type="float" office:value="3338.21" table:style-name="ce5">
            <text:p><text:s/>3,338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5-1487096-560478-248683</text:p>
          </table:table-cell>
          <table:table-cell office:value-type="float" office:value="24868.3" table:style-name="ce5">
            <text:p><text:s/>24,868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7-1487096-560478-304095</text:p>
          </table:table-cell>
          <table:table-cell office:value-type="float" office:value="3040.95" table:style-name="ce5">
            <text:p><text:s/>3,040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0-1487096-560478-3086042</text:p>
          </table:table-cell>
          <table:table-cell office:value-type="float" office:value="30860.42" table:style-name="ce5">
            <text:p><text:s/>30,860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1-1487096-560478-5381293</text:p>
          </table:table-cell>
          <table:table-cell office:value-type="float" office:value="53812.93" table:style-name="ce5">
            <text:p><text:s/>53,812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2-1487096-560478-14115</text:p>
          </table:table-cell>
          <table:table-cell office:value-type="float" office:value="1411.5" table:style-name="ce5">
            <text:p><text:s/>1,41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5-1487096-560478-207559</text:p>
          </table:table-cell>
          <table:table-cell office:value-type="float" office:value="2075.59" table:style-name="ce5">
            <text:p><text:s/>2,075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52-1487096-560478-833695</text:p>
          </table:table-cell>
          <table:table-cell office:value-type="float" office:value="8336.9500000000007" table:style-name="ce5">
            <text:p><text:s/>8,336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63-1487096-560478-6561444</text:p>
          </table:table-cell>
          <table:table-cell office:value-type="float" office:value="65614.44" table:style-name="ce5">
            <text:p><text:s/>65,614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4004-1487096-560478-27455</text:p>
          </table:table-cell>
          <table:table-cell office:value-type="float" office:value="2745.5" table:style-name="ce5">
            <text:p><text:s/>2,74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0-1487096-560478-4246635</text:p>
          </table:table-cell>
          <table:table-cell office:value-type="float" office:value="42466.35" table:style-name="ce5">
            <text:p><text:s/>42,466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1-1487096-560478-30061</text:p>
          </table:table-cell>
          <table:table-cell office:value-type="float" office:value="3006.1" table:style-name="ce5">
            <text:p><text:s/>3,006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8-1487096-560478-4761263</text:p>
          </table:table-cell>
          <table:table-cell office:value-type="float" office:value="47612.63" table:style-name="ce5">
            <text:p><text:s/>47,612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9-1487096-560478-1492134</text:p>
          </table:table-cell>
          <table:table-cell office:value-type="float" office:value="14921.34" table:style-name="ce5">
            <text:p><text:s/>14,921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92008-1487096-560478-1500545</text:p>
          </table:table-cell>
          <table:table-cell office:value-type="float" office:value="15005.45" table:style-name="ce5">
            <text:p><text:s/>15,005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92014-1487096-560478-797017</text:p>
          </table:table-cell>
          <table:table-cell office:value-type="float" office:value="7970.17" table:style-name="ce5">
            <text:p><text:s/>7,970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NILINK SOFTWARE LTD</text:p>
          </table:table-cell>
          <table:table-cell office:value-type="string" table:style-name="ce4">
            <text:p>1892022-1486402-52809-21700</text:p>
          </table:table-cell>
          <table:table-cell office:value-type="float" office:value="21700" table:style-name="ce5">
            <text:p><text:s/>21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NILINK SOFTWARE LTD</text:p>
          </table:table-cell>
          <table:table-cell office:value-type="string" table:style-name="ce4">
            <text:p>1892022-1486403-52809-30450</text:p>
          </table:table-cell>
          <table:table-cell office:value-type="float" office:value="30450" table:style-name="ce5">
            <text:p><text:s/>30,4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NILINK SOFTWARE LTD</text:p>
          </table:table-cell>
          <table:table-cell office:value-type="string" table:style-name="ce4">
            <text:p>1892022-1486406-52809-21825</text:p>
          </table:table-cell>
          <table:table-cell office:value-type="float" office:value="21825" table:style-name="ce5">
            <text:p><text:s/>21,8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NILINK SOFTWARE LTD</text:p>
          </table:table-cell>
          <table:table-cell office:value-type="string" table:style-name="ce4">
            <text:p>1892022-1486409-52809-27600</text:p>
          </table:table-cell>
          <table:table-cell office:value-type="float" office:value="27600" table:style-name="ce5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PFI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4">
            <text:p>1709140-1487218-108063-244345</text:p>
          </table:table-cell>
          <table:table-cell office:value-type="float" office:value="244345" table:style-name="ce5">
            <text:p><text:s/>244,34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PFI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4">
            <text:p>1709140-1487230-108063-114323652</text:p>
          </table:table-cell>
          <table:table-cell office:value-type="float" office:value="1143236.52" table:style-name="ce5">
            <text:p><text:s/>1,143,236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LEARVISION (CM) 2005 LTD</text:p>
          </table:table-cell>
          <table:table-cell office:value-type="string" table:style-name="ce4">
            <text:p>1488305-1486957-357551-2323819</text:p>
          </table:table-cell>
          <table:table-cell office:value-type="float" office:value="23238.19" table:style-name="ce5">
            <text:p><text:s/>23,238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4">
            <text:p>1709130-1487235-112699-286546</text:p>
          </table:table-cell>
          <table:table-cell office:value-type="float" office:value="28654.6" table:style-name="ce5">
            <text:p><text:s/>28,65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BINET OFFICE</text:p>
          </table:table-cell>
          <table:table-cell office:value-type="string" table:style-name="ce4">
            <text:p>1709140-1487205-113009-559675</text:p>
          </table:table-cell>
          <table:table-cell office:value-type="float" office:value="559675" table:style-name="ce5">
            <text:p><text:s/>559,6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TM COMMUNICATIONS LTD</text:p>
          </table:table-cell>
          <table:table-cell office:value-type="string" table:style-name="ce4">
            <text:p>1816002-1483939-103279-43000</text:p>
          </table:table-cell>
          <table:table-cell office:value-type="float" office:value="43000" table:style-name="ce5">
            <text:p><text:s/>43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TM COMMUNICATIONS LTD</text:p>
          </table:table-cell>
          <table:table-cell office:value-type="string" table:style-name="ce4">
            <text:p>1816002-1486927-103279-43000</text:p>
          </table:table-cell>
          <table:table-cell office:value-type="float" office:value="43000" table:style-name="ce5">
            <text:p><text:s/>43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4">
            <text:p>1892017-1487227-112699-21645399</text:p>
          </table:table-cell>
          <table:table-cell office:value-type="float" office:value="216453.99" table:style-name="ce5">
            <text:p><text:s/>216,453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4">
            <text:p>1892017-1487234-112699-3590828</text:p>
          </table:table-cell>
          <table:table-cell office:value-type="float" office:value="35908.28" table:style-name="ce5">
            <text:p><text:s/>35,908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486658-1485779-106173-333821</text:p>
          </table:table-cell>
          <table:table-cell office:value-type="float" office:value="33382.1" table:style-name="ce5">
            <text:p><text:s/>33,382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4">
            <text:p>1262100-1490786-425623-48005248</text:p>
          </table:table-cell>
          <table:table-cell office:value-type="float" office:value="480052.47999999998" table:style-name="ce5">
            <text:p><text:s/>480,052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4">
            <text:p>1262100-1488057-425623-5350467</text:p>
          </table:table-cell>
          <table:table-cell office:value-type="float" office:value="53504.67" table:style-name="ce5">
            <text:p><text:s/>53,504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4">
            <text:p>1262100-1490802-425623-54816918</text:p>
          </table:table-cell>
          <table:table-cell office:value-type="float" office:value="548169.18000000005" table:style-name="ce5">
            <text:p><text:s/>548,169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701015-1490754-112904-140000</text:p>
          </table:table-cell>
          <table:table-cell office:value-type="float" office:value="140000" table:style-name="ce5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4">
            <text:p>1709101-1490790-384232-4220228</text:p>
          </table:table-cell>
          <table:table-cell office:value-type="float" office:value="42202.28" table:style-name="ce5">
            <text:p><text:s/>42,202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709140-1490747-112904-18203792</text:p>
          </table:table-cell>
          <table:table-cell office:value-type="float" office:value="182037.92" table:style-name="ce5">
            <text:p><text:s/>182,037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LICENCES (PFI)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FTCAT LTD</text:p>
          </table:table-cell>
          <table:table-cell office:value-type="string" table:style-name="ce4">
            <text:p>1892018-1490991-242804-368982</text:p>
          </table:table-cell>
          <table:table-cell office:value-type="float" office:value="36898.199999999997" table:style-name="ce5">
            <text:p><text:s/>36,89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4">
            <text:p>1709130-1490815-119598-81989</text:p>
          </table:table-cell>
          <table:table-cell office:value-type="float" office:value="81989" table:style-name="ce5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4">
            <text:p>1709140-1490748-351665-23127018</text:p>
          </table:table-cell>
          <table:table-cell office:value-type="float" office:value="231270.18" table:style-name="ce5">
            <text:p><text:s/>231,270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4">
            <text:p>1816002-1485848-100028-18697221</text:p>
          </table:table-cell>
          <table:table-cell office:value-type="float" office:value="186972.21" table:style-name="ce5">
            <text:p><text:s/>186,972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4">
            <text:p>1892019-1489208-119598-8270112</text:p>
          </table:table-cell>
          <table:table-cell office:value-type="float" office:value="82701.119999999995" table:style-name="ce5">
            <text:p><text:s/>82,701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2T00:00:00" table:style-name="ce6">
            <text:p>2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TM COMMUNICATIONS LTD</text:p>
          </table:table-cell>
          <table:table-cell office:value-type="string" table:style-name="ce4">
            <text:p>1816002-1493750-103279-2094795</text:p>
          </table:table-cell>
          <table:table-cell office:value-type="float" office:value="20947.95" table:style-name="ce5">
            <text:p><text:s/>20,947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KINS LTD</text:p>
          </table:table-cell>
          <table:table-cell office:value-type="string" table:style-name="ce4">
            <text:p>1262100-1496993-160394-2091198</text:p>
          </table:table-cell>
          <table:table-cell office:value-type="float" office:value="20911.98" table:style-name="ce5">
            <text:p><text:s/>20,911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MOBILE PHONE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4">
            <text:p>1709140-1499748-113026-65981</text:p>
          </table:table-cell>
          <table:table-cell office:value-type="float" office:value="659.81" table:style-name="ce5">
            <text:p><text:s/>659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4">
            <text:p>1701015-1496842-100039-78513</text:p>
          </table:table-cell>
          <table:table-cell office:value-type="float" office:value="78513" table:style-name="ce5">
            <text:p><text:s/>78,51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202509-1508770-153581-36526</text:p>
          </table:table-cell>
          <table:table-cell office:value-type="float" office:value="36526" table:style-name="ce5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202509-1508759-153581-189909711</text:p>
          </table:table-cell>
          <table:table-cell office:value-type="float" office:value="1899097.11" table:style-name="ce5">
            <text:p><text:s/>1,899,097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262100-1508751-153581-22097377</text:p>
          </table:table-cell>
          <table:table-cell office:value-type="float" office:value="220973.77" table:style-name="ce5">
            <text:p><text:s/>220,973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202509-1508763-153581-42564091</text:p>
          </table:table-cell>
          <table:table-cell office:value-type="float" office:value="425640.91" table:style-name="ce5">
            <text:p><text:s/>425,640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IRMSTEP LTD</text:p>
          </table:table-cell>
          <table:table-cell office:value-type="string" table:style-name="ce4">
            <text:p>1709140-1515797-271947-25000</text:p>
          </table:table-cell>
          <table:table-cell office:value-type="float" office:value="25000" table:style-name="ce5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4">
            <text:p>1486609-1510717-399108-121409179</text:p>
          </table:table-cell>
          <table:table-cell office:value-type="float" office:value="1214091.79" table:style-name="ce5">
            <text:p><text:s/>1,214,091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4">
            <text:p>1486609-1517747-399108-2528094</text:p>
          </table:table-cell>
          <table:table-cell office:value-type="float" office:value="25280.94" table:style-name="ce5">
            <text:p><text:s/>25,280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4">
            <text:p>1709130-1516790-108063-96459</text:p>
          </table:table-cell>
          <table:table-cell office:value-type="float" office:value="96459" table:style-name="ce5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4">
            <text:p>1709140-300000039432501-119598-5988409</text:p>
          </table:table-cell>
          <table:table-cell office:value-type="float" office:value="59884.09" table:style-name="ce5">
            <text:p><text:s/>59,884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MWOOD LTD</text:p>
          </table:table-cell>
          <table:table-cell office:value-type="string" table:style-name="ce4">
            <text:p>1814004-1517757-51393-23175</text:p>
          </table:table-cell>
          <table:table-cell office:value-type="float" office:value="23175" table:style-name="ce5">
            <text:p><text:s/>23,1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KINS LTD</text:p>
          </table:table-cell>
          <table:table-cell office:value-type="string" table:style-name="ce4">
            <text:p>1892009-1515763-160394-55675</text:p>
          </table:table-cell>
          <table:table-cell office:value-type="float" office:value="55675" table:style-name="ce5">
            <text:p><text:s/>55,6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58-1522001-560478-316525</text:p>
          </table:table-cell>
          <table:table-cell office:value-type="float" office:value="3165.25" table:style-name="ce5">
            <text:p><text:s/>3,16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505-1522001-560478-46323</text:p>
          </table:table-cell>
          <table:table-cell office:value-type="float" office:value="4632.3" table:style-name="ce5">
            <text:p><text:s/>4,632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61000-1522001-560478-2833278</text:p>
          </table:table-cell>
          <table:table-cell office:value-type="float" office:value="28332.78" table:style-name="ce5">
            <text:p><text:s/>28,332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262100-1522001-560478-14711303</text:p>
          </table:table-cell>
          <table:table-cell office:value-type="float" office:value="147113.03" table:style-name="ce5">
            <text:p><text:s/>147,113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8305-1522001-560478-1866222</text:p>
          </table:table-cell>
          <table:table-cell office:value-type="float" office:value="18662.22" table:style-name="ce5">
            <text:p><text:s/>18,662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8303-1522001-560478-85218</text:p>
          </table:table-cell>
          <table:table-cell office:value-type="float" office:value="8521.7999999999993" table:style-name="ce5">
            <text:p><text:s/>8,521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09-1522001-560478-374387</text:p>
          </table:table-cell>
          <table:table-cell office:value-type="float" office:value="3743.87" table:style-name="ce5">
            <text:p><text:s/>3,743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3-1522001-560478-2192937</text:p>
          </table:table-cell>
          <table:table-cell office:value-type="float" office:value="21929.37" table:style-name="ce5">
            <text:p><text:s/>21,929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4-1522001-560478-277009</text:p>
          </table:table-cell>
          <table:table-cell office:value-type="float" office:value="2770.09" table:style-name="ce5">
            <text:p><text:s/>2,770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25-1522001-560478-642866</text:p>
          </table:table-cell>
          <table:table-cell office:value-type="float" office:value="6428.66" table:style-name="ce5">
            <text:p><text:s/>6,428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0-1522001-560478-331754</text:p>
          </table:table-cell>
          <table:table-cell office:value-type="float" office:value="33175.4" table:style-name="ce5">
            <text:p><text:s/>33,175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1-1522001-560478-4076335</text:p>
          </table:table-cell>
          <table:table-cell office:value-type="float" office:value="40763.35" table:style-name="ce5">
            <text:p><text:s/>40,763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2-1522001-560478-2823</text:p>
          </table:table-cell>
          <table:table-cell office:value-type="float" office:value="2823" table:style-name="ce5">
            <text:p><text:s/>2,82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45-1522001-560478-23721</text:p>
          </table:table-cell>
          <table:table-cell office:value-type="float" office:value="2372.1" table:style-name="ce5">
            <text:p><text:s/>2,372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52-1522001-560478-256328</text:p>
          </table:table-cell>
          <table:table-cell office:value-type="float" office:value="25632.799999999999" table:style-name="ce5">
            <text:p><text:s/>25,632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709163-1522001-560478-4948437</text:p>
          </table:table-cell>
          <table:table-cell office:value-type="float" office:value="49484.37" table:style-name="ce5">
            <text:p><text:s/>49,484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4004-1522001-560478-27455</text:p>
          </table:table-cell>
          <table:table-cell office:value-type="float" office:value="2745.5" table:style-name="ce5">
            <text:p><text:s/>2,74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0-1522001-560478-415287</text:p>
          </table:table-cell>
          <table:table-cell office:value-type="float" office:value="41528.699999999997" table:style-name="ce5">
            <text:p><text:s/>41,528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1-1522001-560478-30061</text:p>
          </table:table-cell>
          <table:table-cell office:value-type="float" office:value="3006.1" table:style-name="ce5">
            <text:p><text:s/>3,006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8-1522001-560478-208534</text:p>
          </table:table-cell>
          <table:table-cell office:value-type="float" office:value="20853.400000000001" table:style-name="ce5">
            <text:p><text:s/>20,853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16009-1522001-560478-35527</text:p>
          </table:table-cell>
          <table:table-cell office:value-type="float" office:value="3552.7" table:style-name="ce5">
            <text:p><text:s/>3,552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92008-1522001-560478-101821</text:p>
          </table:table-cell>
          <table:table-cell office:value-type="float" office:value="10182.1" table:style-name="ce5">
            <text:p><text:s/>10,182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892014-1522001-560478-699777</text:p>
          </table:table-cell>
          <table:table-cell office:value-type="float" office:value="6997.77" table:style-name="ce5">
            <text:p><text:s/>6,997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709140-1519800-222226-537021</text:p>
          </table:table-cell>
          <table:table-cell office:value-type="float" office:value="537021" table:style-name="ce5">
            <text:p><text:s/>537,02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4">
            <text:p>1701017-1522806-528751-17076575</text:p>
          </table:table-cell>
          <table:table-cell office:value-type="float" office:value="170765.75" table:style-name="ce5">
            <text:p><text:s/>170,765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OCK KITCHEN HARRIS LTD</text:p>
          </table:table-cell>
          <table:table-cell office:value-type="string" table:style-name="ce4">
            <text:p>1892011-1521991-294735-3171167</text:p>
          </table:table-cell>
          <table:table-cell office:value-type="float" office:value="31711.67" table:style-name="ce5">
            <text:p><text:s/>31,711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DENOCH &amp; CLARK</text:p>
          </table:table-cell>
          <table:table-cell office:value-type="string" table:style-name="ce4">
            <text:p>1892008-1529755-101431-47515</text:p>
          </table:table-cell>
          <table:table-cell office:value-type="float" office:value="47515" table:style-name="ce5">
            <text:p><text:s/>47,51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CENTURE (UK) LTD</text:p>
          </table:table-cell>
          <table:table-cell office:value-type="string" table:style-name="ce4">
            <text:p>1701017-1526791-106767-6261213</text:p>
          </table:table-cell>
          <table:table-cell office:value-type="float" office:value="62612.13" table:style-name="ce5">
            <text:p><text:s/>62,612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892014-1527882-112696-45768</text:p>
          </table:table-cell>
          <table:table-cell office:value-type="float" office:value="45768" table:style-name="ce5">
            <text:p><text:s/>45,76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EXTERNAL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XFORD SAID BUSINESS SCHOOL</text:p>
          </table:table-cell>
          <table:table-cell office:value-type="string" table:style-name="ce4">
            <text:p>1486655-1526788-206647-2083332</text:p>
          </table:table-cell>
          <table:table-cell office:value-type="float" office:value="20833.32" table:style-name="ce5">
            <text:p><text:s/>20,833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4">
            <text:p>1709130-1530764-240306-570294</text:p>
          </table:table-cell>
          <table:table-cell office:value-type="float" office:value="570294" table:style-name="ce5">
            <text:p><text:s/>570,2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VOTRA LTD</text:p>
          </table:table-cell>
          <table:table-cell office:value-type="string" table:style-name="ce4">
            <text:p>1709140-1524748-452007-57750</text:p>
          </table:table-cell>
          <table:table-cell office:value-type="float" office:value="57750" table:style-name="ce5">
            <text:p><text:s/>57,7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4">
            <text:p>1892011-1527892-112696-34336</text:p>
          </table:table-cell>
          <table:table-cell office:value-type="float" office:value="34336" table:style-name="ce5">
            <text:p><text:s/>34,33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8T00:00:00" table:style-name="ce6">
            <text:p>28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SIGHT DIRECT (UK) LTD</text:p>
          </table:table-cell>
          <table:table-cell office:value-type="string" table:style-name="ce4">
            <text:p>1488305-1532848-112665-586151</text:p>
          </table:table-cell>
          <table:table-cell office:value-type="float" office:value="58615.1" table:style-name="ce5">
            <text:p><text:s/>58,615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8T00:00:00" table:style-name="ce6">
            <text:p>2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486609-1530818-101457-3056324</text:p>
          </table:table-cell>
          <table:table-cell office:value-type="float" office:value="30563.24" table:style-name="ce5">
            <text:p><text:s/>30,563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8T00:00:00" table:style-name="ce6">
            <text:p>2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486652-1530819-101457-346951</text:p>
          </table:table-cell>
          <table:table-cell office:value-type="float" office:value="34695.1" table:style-name="ce5">
            <text:p><text:s/>34,695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8T00:00:00" table:style-name="ce6">
            <text:p>2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709140-1530815-101457-3355331</text:p>
          </table:table-cell>
          <table:table-cell office:value-type="float" office:value="33553.31" table:style-name="ce5">
            <text:p><text:s/>33,553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8T00:00:00" table:style-name="ce6">
            <text:p>2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892014-1530813-101457-127098</text:p>
          </table:table-cell>
          <table:table-cell office:value-type="float" office:value="127098" table:style-name="ce5">
            <text:p><text:s/>127,09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4">
            <text:p>1486609-1532999-101457-367069</text:p>
          </table:table-cell>
          <table:table-cell office:value-type="float" office:value="36706.9" table:style-name="ce5">
            <text:p><text:s/>36,706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4">
            <text:p>1701017-1538756-100039-5966205</text:p>
          </table:table-cell>
          <table:table-cell office:value-type="float" office:value="59662.05" table:style-name="ce5">
            <text:p><text:s/>59,662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4">
            <text:p>1709140-1535770-100028-53026924</text:p>
          </table:table-cell>
          <table:table-cell office:value-type="float" office:value="530269.24" table:style-name="ce5">
            <text:p><text:s/>530,269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4">
            <text:p>1709140-1536749-184817-8550625</text:p>
          </table:table-cell>
          <table:table-cell office:value-type="float" office:value="85506.25" table:style-name="ce5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709140-1542749-222226-31861518</text:p>
          </table:table-cell>
          <table:table-cell office:value-type="float" office:value="318615.18" table:style-name="ce5">
            <text:p><text:s/>318,615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709140-1542757-222226-8764679</text:p>
          </table:table-cell>
          <table:table-cell office:value-type="float" office:value="87646.79" table:style-name="ce5">
            <text:p><text:s/>87,646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709140-1542775-222226-22938742</text:p>
          </table:table-cell>
          <table:table-cell office:value-type="float" office:value="229387.42" table:style-name="ce5">
            <text:p><text:s/>229,387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709140-1542797-222226-13316144</text:p>
          </table:table-cell>
          <table:table-cell office:value-type="float" office:value="133161.44" table:style-name="ce5">
            <text:p><text:s/>133,161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709140-1542866-222226-17190926</text:p>
          </table:table-cell>
          <table:table-cell office:value-type="float" office:value="171909.26" table:style-name="ce5">
            <text:p><text:s/>171,909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4">
            <text:p>1892009-1542793-376813-12176333</text:p>
          </table:table-cell>
          <table:table-cell office:value-type="float" office:value="121763.33" table:style-name="ce5">
            <text:p><text:s/>121,763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WENTY SEVEN CONSULTING LTD</text:p>
          </table:table-cell>
          <table:table-cell office:value-type="string" table:style-name="ce4">
            <text:p>1892014-1542766-53112-26825</text:p>
          </table:table-cell>
          <table:table-cell office:value-type="float" office:value="26825" table:style-name="ce5">
            <text:p><text:s/>26,8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4">
            <text:p>1892019-1540947-465524-143839</text:p>
          </table:table-cell>
          <table:table-cell office:value-type="float" office:value="143839" table:style-name="ce5">
            <text:p><text:s/>143,83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4">
            <text:p>1486655-1536747-106173-73233577</text:p>
          </table:table-cell>
          <table:table-cell office:value-type="float" office:value="732335.77" table:style-name="ce5">
            <text:p><text:s/>732,335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4">
            <text:p>1709140-1538747-100028-2252208</text:p>
          </table:table-cell>
          <table:table-cell office:value-type="float" office:value="22522.080000000002" table:style-name="ce5">
            <text:p><text:s/>22,522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CO SERVICES</text:p>
          </table:table-cell>
          <table:table-cell office:value-type="string" table:style-name="ce4">
            <text:p>1709140-1539749-162152-185840725</text:p>
          </table:table-cell>
          <table:table-cell office:value-type="float" office:value="1858407.25" table:style-name="ce5">
            <text:p><text:s/>1,858,407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SIGHT DIRECT (UK) LTD</text:p>
          </table:table-cell>
          <table:table-cell office:value-type="string" table:style-name="ce4">
            <text:p>1709142-1543507-112665-7508332</text:p>
          </table:table-cell>
          <table:table-cell office:value-type="float" office:value="75083.320000000007" table:style-name="ce5">
            <text:p><text:s/>75,083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ROWN HOSTING DATA CENTRE LTD</text:p>
          </table:table-cell>
          <table:table-cell office:value-type="string" table:style-name="ce4">
            <text:p>1816008-1530765-414197-8174399</text:p>
          </table:table-cell>
          <table:table-cell office:value-type="float" office:value="81743.990000000005" table:style-name="ce5">
            <text:p><text:s/>81,743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ROWN HOSTING DATA CENTRE LTD</text:p>
          </table:table-cell>
          <table:table-cell office:value-type="string" table:style-name="ce4">
            <text:p>1816008-1530768-414197-8174399</text:p>
          </table:table-cell>
          <table:table-cell office:value-type="float" office:value="81743.990000000005" table:style-name="ce5">
            <text:p><text:s/>81,743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508038-1413771-113504-17625</text:p>
          </table:table-cell>
          <table:table-cell office:value-type="float" office:value="17625" table:style-name="ce5">
            <text:p><text:s/>17,6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OMPUTACENTER (UK) LTD</text:p>
          </table:table-cell>
          <table:table-cell office:value-type="string" table:style-name="ce4">
            <text:p>1501028-1413782-100028-16605246</text:p>
          </table:table-cell>
          <table:table-cell office:value-type="float" office:value="166052.46" table:style-name="ce5">
            <text:p><text:s/>166,052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PRINT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LIED PUBLICITY SERVICES (MANCHESTER) LIMITED</text:p>
          </table:table-cell>
          <table:table-cell office:value-type="string" table:style-name="ce4">
            <text:p>1508001-1415960-500635-865904</text:p>
          </table:table-cell>
          <table:table-cell office:value-type="float" office:value="86590.399999999994" table:style-name="ce5">
            <text:p><text:s/>86,59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501028-1415975-136604-763755</text:p>
          </table:table-cell>
          <table:table-cell office:value-type="float" office:value="76375.5" table:style-name="ce5">
            <text:p><text:s/>76,37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KAINOS</text:p>
          </table:table-cell>
          <table:table-cell office:value-type="string" table:style-name="ce4">
            <text:p>1508626-1428461-207476-23167338</text:p>
          </table:table-cell>
          <table:table-cell office:value-type="float" office:value="231673.38" table:style-name="ce5">
            <text:p><text:s/>231,673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KAINOS</text:p>
          </table:table-cell>
          <table:table-cell office:value-type="string" table:style-name="ce4">
            <text:p>1508626-1428472-207476-178283</text:p>
          </table:table-cell>
          <table:table-cell office:value-type="float" office:value="178283" table:style-name="ce5">
            <text:p><text:s/>178,28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MITAMIRRI LTD</text:p>
          </table:table-cell>
          <table:table-cell office:value-type="string" table:style-name="ce4">
            <text:p>1508384-1431781-51264-36000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8381-1428478-222226-23816</text:p>
          </table:table-cell>
          <table:table-cell office:value-type="float" office:value="23816" table:style-name="ce5">
            <text:p><text:s/>23,81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UTOMATION LOGIC LIMITED</text:p>
          </table:table-cell>
          <table:table-cell office:value-type="string" table:style-name="ce4">
            <text:p>1508596-1429789-554223-121850</text:p>
          </table:table-cell>
          <table:table-cell office:value-type="float" office:value="121850" table:style-name="ce5">
            <text:p><text:s/>121,8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373-1432863-560478-168534</text:p>
          </table:table-cell>
          <table:table-cell office:value-type="float" office:value="1685.34" table:style-name="ce5">
            <text:p><text:s/>1,685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451-1432863-560478-471072</text:p>
          </table:table-cell>
          <table:table-cell office:value-type="float" office:value="4710.72" table:style-name="ce5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626-1432863-560478-155416</text:p>
          </table:table-cell>
          <table:table-cell office:value-type="float" office:value="1554.16" table:style-name="ce5">
            <text:p><text:s/>1,554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PASSPORT SECURE DELIVE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X NETWORK SERVICES LTD</text:p>
          </table:table-cell>
          <table:table-cell office:value-type="string" table:style-name="ce4">
            <text:p>1508414-1434783-120680-78511693</text:p>
          </table:table-cell>
          <table:table-cell office:value-type="float" office:value="785116.93" table:style-name="ce5">
            <text:p><text:s/>785,116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XPERIAN LTD</text:p>
          </table:table-cell>
          <table:table-cell office:value-type="string" table:style-name="ce4">
            <text:p>1508623-300000038040697-101952-140800</text:p>
          </table:table-cell>
          <table:table-cell office:value-type="float" office:value="140800" table:style-name="ce5">
            <text:p><text:s/>140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QUAL EXPERTS UK LTD</text:p>
          </table:table-cell>
          <table:table-cell office:value-type="string" table:style-name="ce4">
            <text:p>1508626-1449946-321797-297328</text:p>
          </table:table-cell>
          <table:table-cell office:value-type="float" office:value="297328" table:style-name="ce5">
            <text:p><text:s/>297,32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SYNERGY SOLUTIONS LTD</text:p>
          </table:table-cell>
          <table:table-cell office:value-type="string" table:style-name="ce4">
            <text:p>1501020-1462765-389275-28000</text:p>
          </table:table-cell>
          <table:table-cell office:value-type="float" office:value="28000" table:style-name="ce5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SYNERGY SOLUTIONS LTD</text:p>
          </table:table-cell>
          <table:table-cell office:value-type="string" table:style-name="ce4">
            <text:p>1501020-1462766-389275-134600</text:p>
          </table:table-cell>
          <table:table-cell office:value-type="float" office:value="134600" table:style-name="ce5">
            <text:p><text:s/>134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4">
            <text:p>1501028-1459747-136604-67770</text:p>
          </table:table-cell>
          <table:table-cell office:value-type="float" office:value="67770" table:style-name="ce5">
            <text:p><text:s/>67,7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OGNIZANT WORLDWIDE LTD</text:p>
          </table:table-cell>
          <table:table-cell office:value-type="string" table:style-name="ce4">
            <text:p>1501020-1466184-468613-94250</text:p>
          </table:table-cell>
          <table:table-cell office:value-type="float" office:value="94250" table:style-name="ce5">
            <text:p><text:s/>94,2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PRIN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E LA RUE INTERNATIONAL LTD</text:p>
          </table:table-cell>
          <table:table-cell office:value-type="string" table:style-name="ce4">
            <text:p>1508411-1472768-250134-366582271</text:p>
          </table:table-cell>
          <table:table-cell office:value-type="float" office:value="3665822.71" table:style-name="ce5">
            <text:p><text:s/>3,665,822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4011-1476916-222226-10128499</text:p>
          </table:table-cell>
          <table:table-cell office:value-type="float" office:value="101284.99" table:style-name="ce5">
            <text:p><text:s/>101,284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373-1477754-560478-168534</text:p>
          </table:table-cell>
          <table:table-cell office:value-type="float" office:value="1685.34" table:style-name="ce5">
            <text:p><text:s/>1,685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624-1477754-560478-39436</text:p>
          </table:table-cell>
          <table:table-cell office:value-type="float" office:value="3943.6" table:style-name="ce5">
            <text:p><text:s/>3,943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626-1477754-560478-19427</text:p>
          </table:table-cell>
          <table:table-cell office:value-type="float" office:value="1942.7" table:style-name="ce5">
            <text:p><text:s/>1,942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644-1477754-560478-504048</text:p>
          </table:table-cell>
          <table:table-cell office:value-type="float" office:value="5040.4799999999996" table:style-name="ce5">
            <text:p><text:s/>5,040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508038-1481832-113504-24000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502068-1481832-113504-1081969</text:p>
          </table:table-cell>
          <table:table-cell office:value-type="float" office:value="10819.69" table:style-name="ce5">
            <text:p><text:s/>10,819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8410-1482873-222226-31102</text:p>
          </table:table-cell>
          <table:table-cell office:value-type="float" office:value="31102" table:style-name="ce5">
            <text:p><text:s/>31,10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373-1487096-560478-224712</text:p>
          </table:table-cell>
          <table:table-cell office:value-type="float" office:value="2247.12" table:style-name="ce5">
            <text:p><text:s/>2,247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451-1487096-560478-39256</text:p>
          </table:table-cell>
          <table:table-cell office:value-type="float" office:value="3925.6" table:style-name="ce5">
            <text:p><text:s/>3,92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624-1487096-560478-39436</text:p>
          </table:table-cell>
          <table:table-cell office:value-type="float" office:value="3943.6" table:style-name="ce5">
            <text:p><text:s/>3,943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644-1487096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PASSPORT SECURE DELIVE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X NETWORK SERVICES LTD</text:p>
          </table:table-cell>
          <table:table-cell office:value-type="string" table:style-name="ce4">
            <text:p>1508414-1487193-120680-255731</text:p>
          </table:table-cell>
          <table:table-cell office:value-type="float" office:value="25573.1" table:style-name="ce5">
            <text:p><text:s/>25,573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8381-1486917-222226-42990</text:p>
          </table:table-cell>
          <table:table-cell office:value-type="float" office:value="42990" table:style-name="ce5">
            <text:p><text:s/>42,9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OGNIZANT WORLDWIDE LTD</text:p>
          </table:table-cell>
          <table:table-cell office:value-type="string" table:style-name="ce4">
            <text:p>1501020-1490778-468613-82675</text:p>
          </table:table-cell>
          <table:table-cell office:value-type="float" office:value="82675" table:style-name="ce5">
            <text:p><text:s/>82,6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OGNIZANT WORLDWIDE LTD</text:p>
          </table:table-cell>
          <table:table-cell office:value-type="string" table:style-name="ce4">
            <text:p>1501020-1490780-468613-85000</text:p>
          </table:table-cell>
          <table:table-cell office:value-type="float" office:value="85000" table:style-name="ce5">
            <text:p><text:s/>8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BPO VOLUMETRIC CHARGE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SOPRA STERIA LTD</text:p>
          </table:table-cell>
          <table:table-cell office:value-type="string" table:style-name="ce4">
            <text:p>1508410-1497011-112699-95140647</text:p>
          </table:table-cell>
          <table:table-cell office:value-type="float" office:value="951406.47" table:style-name="ce5">
            <text:p><text:s/>951,406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OVERSEAS PASSPORT DIRECT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HL GLOBAL FORWARDING UK LTD</text:p>
          </table:table-cell>
          <table:table-cell office:value-type="string" table:style-name="ce4">
            <text:p>1508008-300000039299293-246751-11518529</text:p>
          </table:table-cell>
          <table:table-cell office:value-type="float" office:value="115185.29" table:style-name="ce5">
            <text:p><text:s/>115,185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3">
            <text:p><text:s/>OVERSEAS PASSPORT DIRECT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HL GLOBAL FORWARDING UK LTD</text:p>
          </table:table-cell>
          <table:table-cell office:value-type="string" table:style-name="ce4">
            <text:p>1508008-300000039299298-246751-50190544</text:p>
          </table:table-cell>
          <table:table-cell office:value-type="float" office:value="501905.44" table:style-name="ce5">
            <text:p><text:s/>501,905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PRIN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8411-1510715-222226-9183299</text:p>
          </table:table-cell>
          <table:table-cell office:value-type="float" office:value="91832.99" table:style-name="ce5">
            <text:p><text:s/>91,832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4011-1516781-222226-7195486</text:p>
          </table:table-cell>
          <table:table-cell office:value-type="float" office:value="71954.86" table:style-name="ce5">
            <text:p><text:s/>71,954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PASSPORT SECURE DELIVE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X NETWORK SERVICES LTD</text:p>
          </table:table-cell>
          <table:table-cell office:value-type="string" table:style-name="ce4">
            <text:p>1508414-1510718-120680-63731584</text:p>
          </table:table-cell>
          <table:table-cell office:value-type="float" office:value="637315.83999999997" table:style-name="ce5">
            <text:p><text:s/>637,315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373-1522001-560478-224712</text:p>
          </table:table-cell>
          <table:table-cell office:value-type="float" office:value="2247.12" table:style-name="ce5">
            <text:p><text:s/>2,247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451-1522001-560478-549584</text:p>
          </table:table-cell>
          <table:table-cell office:value-type="float" office:value="5495.84" table:style-name="ce5">
            <text:p><text:s/>5,495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624-1522001-560478-315488</text:p>
          </table:table-cell>
          <table:table-cell office:value-type="float" office:value="3154.88" table:style-name="ce5">
            <text:p><text:s/>3,154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626-1522001-560478-271978</text:p>
          </table:table-cell>
          <table:table-cell office:value-type="float" office:value="2719.78" table:style-name="ce5">
            <text:p><text:s/>2,719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508644-1522001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8414-1542828-222226-61626818</text:p>
          </table:table-cell>
          <table:table-cell office:value-type="float" office:value="616268.18000000005" table:style-name="ce5">
            <text:p><text:s/>616,268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8414-1542841-222226-8634668</text:p>
          </table:table-cell>
          <table:table-cell office:value-type="float" office:value="86346.68" table:style-name="ce5">
            <text:p><text:s/>86,346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8414-1542865-222226-10499702</text:p>
          </table:table-cell>
          <table:table-cell office:value-type="float" office:value="104997.02" table:style-name="ce5">
            <text:p><text:s/>104,997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PRIN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4">
            <text:p>1508411-1542856-222226-6225972</text:p>
          </table:table-cell>
          <table:table-cell office:value-type="float" office:value="62259.72" table:style-name="ce5">
            <text:p><text:s/>62,259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OTHER GOVERNMENT DEPARTMENT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4">
            <text:p>1286565-1436750-113026-24924004</text:p>
          </table:table-cell>
          <table:table-cell office:value-type="float" office:value="249240.04" table:style-name="ce5">
            <text:p><text:s/>249,240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286600-1462967-112904-7916667</text:p>
          </table:table-cell>
          <table:table-cell office:value-type="float" office:value="79166.67" table:style-name="ce5">
            <text:p><text:s/>79,16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ACCENTURE (UK) LTD</text:p>
          </table:table-cell>
          <table:table-cell office:value-type="string" table:style-name="ce4">
            <text:p>1295052-1467841-106767-93730</text:p>
          </table:table-cell>
          <table:table-cell office:value-type="float" office:value="93730" table:style-name="ce5">
            <text:p><text:s/>93,7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4">
            <text:p>1286600-1490787-518536-56992</text:p>
          </table:table-cell>
          <table:table-cell office:value-type="float" office:value="56992" table:style-name="ce5">
            <text:p><text:s/>56,9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8T00:00:00" table:style-name="ce6">
            <text:p>28/09/2019</text:p>
          </table:table-cell>
          <table:table-cell office:value-type="string" table:style-name="ce3">
            <text:p><text:s/>OTHER GOVERNMENT DEPARTMENT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4">
            <text:p>1286565-1532747-113026-12204311</text:p>
          </table:table-cell>
          <table:table-cell office:value-type="float" office:value="122043.11" table:style-name="ce5">
            <text:p><text:s/>122,043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THER GOVERNMENT DEPARTMENT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4">
            <text:p>1286565-300000039903871-113026-13769959</text:p>
          </table:table-cell>
          <table:table-cell office:value-type="float" office:value="137699.59" table:style-name="ce5">
            <text:p><text:s/>137,699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4">
            <text:p>1431142-1413771-113504-8000</text:p>
          </table:table-cell>
          <table:table-cell office:value-type="float" office:value="8000" table:style-name="ce7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<text:s/>UNLAWFUL DETEN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4">
            <text:p>1431601-1413771-113504-50000</text:p>
          </table:table-cell>
          <table:table-cell office:value-type="float" office:value="50000" table:style-name="ce7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4">
            <text:p>1431601-1413771-113504-44800</text:p>
          </table:table-cell>
          <table:table-cell office:value-type="float" office:value="44800" table:style-name="ce7">
            <text:p><text:s/>44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string" table:style-name="ce4">
            <text:p>1432007-1413995-125945-4631288</text:p>
          </table:table-cell>
          <table:table-cell office:value-type="float" office:value="55575.46" table:style-name="ce7">
            <text:p><text:s/>55,575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string" table:style-name="ce4">
            <text:p>1432007-1413996-125945-4627739</text:p>
          </table:table-cell>
          <table:table-cell office:value-type="float" office:value="55532.87" table:style-name="ce7">
            <text:p><text:s/>55,532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string" table:style-name="ce4">
            <text:p>1432007-1414001-125945-4014293</text:p>
          </table:table-cell>
          <table:table-cell office:value-type="float" office:value="48171.519999999997" table:style-name="ce7">
            <text:p><text:s/>48,171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string" table:style-name="ce4">
            <text:p>1432007-1414004-125945-5161644</text:p>
          </table:table-cell>
          <table:table-cell office:value-type="float" office:value="61939.73" table:style-name="ce7">
            <text:p><text:s/>61,939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4">
            <text:p>1431016-1414789-513983-121046</text:p>
          </table:table-cell>
          <table:table-cell office:value-type="float" office:value="145255.20000000001" table:style-name="ce7">
            <text:p><text:s/>145,255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ETSPEED LTD T/A NOVUS ENVIRONMENTAL</text:p>
          </table:table-cell>
          <table:table-cell office:value-type="string" table:style-name="ce4">
            <text:p>1433599-1419869-227952-2142804</text:p>
          </table:table-cell>
          <table:table-cell office:value-type="float" office:value="21428.04" table:style-name="ce7">
            <text:p><text:s/>21,428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EEFIX CONSULTING LTD</text:p>
          </table:table-cell>
          <table:table-cell office:value-type="string" table:style-name="ce4">
            <text:p>1433609-300000037571120-484748-280041</text:p>
          </table:table-cell>
          <table:table-cell office:value-type="float" office:value="28004.1" table:style-name="ce7">
            <text:p><text:s/>28,004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4">
            <text:p>1431016-1419763-348829-34275</text:p>
          </table:table-cell>
          <table:table-cell office:value-type="float" office:value="41130" table:style-name="ce7">
            <text:p><text:s/>41,1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string" table:style-name="ce4">
            <text:p>1433615-1420805-550712-4431183</text:p>
          </table:table-cell>
          <table:table-cell office:value-type="float" office:value="53174.2" table:style-name="ce7">
            <text:p><text:s/>53,174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4">
            <text:p>1433599-1426747-361562-1576188</text:p>
          </table:table-cell>
          <table:table-cell office:value-type="float" office:value="157618.79999999999" table:style-name="ce7">
            <text:p><text:s/>157,61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<text:s/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UTHAMPTON MARINE SERVICES LIMITED</text:p>
          </table:table-cell>
          <table:table-cell office:value-type="string" table:style-name="ce4">
            <text:p>1433582-1421308-535743-4028812</text:p>
          </table:table-cell>
          <table:table-cell office:value-type="float" office:value="40288.120000000003" table:style-name="ce7">
            <text:p><text:s/>40,288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<text:s/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UTHAMPTON MARINE SERVICES LIMITED</text:p>
          </table:table-cell>
          <table:table-cell office:value-type="string" table:style-name="ce4">
            <text:p>1433582-1421309-535743-36535</text:p>
          </table:table-cell>
          <table:table-cell office:value-type="float" office:value="36535" table:style-name="ce7">
            <text:p><text:s/>36,53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string" table:style-name="ce4">
            <text:p>1432008-1421300-338678-620405</text:p>
          </table:table-cell>
          <table:table-cell office:value-type="float" office:value="74448.600000000006" table:style-name="ce7">
            <text:p><text:s/>74,448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string" table:style-name="ce4">
            <text:p>1432008-1421305-338678-69265</text:p>
          </table:table-cell>
          <table:table-cell office:value-type="float" office:value="83118" table:style-name="ce7">
            <text:p><text:s/>83,11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<text:s/>MOBILE PHON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ODAFONE LTD</text:p>
          </table:table-cell>
          <table:table-cell office:value-type="string" table:style-name="ce4">
            <text:p>1431879-300000037573587-119598-97507</text:p>
          </table:table-cell>
          <table:table-cell office:value-type="float" office:value="117008.4" table:style-name="ce7">
            <text:p><text:s/>117,00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4">
            <text:p>1431213-1432818-212305-4931976</text:p>
          </table:table-cell>
          <table:table-cell office:value-type="float" office:value="49319.76" table:style-name="ce7">
            <text:p><text:s/>49,319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4">
            <text:p>1431213-1432821-212305-8231616</text:p>
          </table:table-cell>
          <table:table-cell office:value-type="float" office:value="82316.160000000003" table:style-name="ce7">
            <text:p><text:s/>82,316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4">
            <text:p>1431215-1432816-212305-14795928</text:p>
          </table:table-cell>
          <table:table-cell office:value-type="float" office:value="147959.28" table:style-name="ce7">
            <text:p><text:s/>147,959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4">
            <text:p>1431215-1432819-212305-4115808</text:p>
          </table:table-cell>
          <table:table-cell office:value-type="float" office:value="41158.080000000002" table:style-name="ce7">
            <text:p><text:s/>41,158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4">
            <text:p>1431222-1432820-212305-4115808</text:p>
          </table:table-cell>
          <table:table-cell office:value-type="float" office:value="41158.080000000002" table:style-name="ce7">
            <text:p><text:s/>41,158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OLYHEAD MARINE SERVICES LTD</text:p>
          </table:table-cell>
          <table:table-cell office:value-type="string" table:style-name="ce4">
            <text:p>1433582-1428492-228776-3397729</text:p>
          </table:table-cell>
          <table:table-cell office:value-type="float" office:value="33977.29" table:style-name="ce7">
            <text:p><text:s/>33,977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RAIL TRAVE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string" table:style-name="ce4">
            <text:p>1431213-1427759-100423-40601</text:p>
          </table:table-cell>
          <table:table-cell office:value-type="float" office:value="40601" table:style-name="ce7">
            <text:p><text:s/>40,60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EEFIX CONSULTING LTD</text:p>
          </table:table-cell>
          <table:table-cell office:value-type="string" table:style-name="ce4">
            <text:p>1433609-300000037754619-484748-2687862</text:p>
          </table:table-cell>
          <table:table-cell office:value-type="float" office:value="26878.62" table:style-name="ce7">
            <text:p><text:s/>26,878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string" table:style-name="ce4">
            <text:p>1432007-1428486-125945-4022997</text:p>
          </table:table-cell>
          <table:table-cell office:value-type="float" office:value="48275.96" table:style-name="ce7">
            <text:p><text:s/>48,275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4">
            <text:p>1432008-1428439-136199-4099263</text:p>
          </table:table-cell>
          <table:table-cell office:value-type="float" office:value="49191.16" table:style-name="ce7">
            <text:p><text:s/>49,191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4">
            <text:p>1432008-1428441-136199-35874137</text:p>
          </table:table-cell>
          <table:table-cell office:value-type="float" office:value="430489.64" table:style-name="ce7">
            <text:p><text:s/>430,489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4">
            <text:p>1432008-1431776-518536-868875</text:p>
          </table:table-cell>
          <table:table-cell office:value-type="float" office:value="104265" table:style-name="ce7">
            <text:p><text:s/>104,2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GINE PARTNERS UK LLP T/A TRANSFORM</text:p>
          </table:table-cell>
          <table:table-cell office:value-type="string" table:style-name="ce4">
            <text:p>1431825-1432799-382357-84200</text:p>
          </table:table-cell>
          <table:table-cell office:value-type="float" office:value="101040" table:style-name="ce7">
            <text:p><text:s/>101,0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I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4">
            <text:p>1432008-1432777-487148-2496425</text:p>
          </table:table-cell>
          <table:table-cell office:value-type="float" office:value="299571" table:style-name="ce7">
            <text:p><text:s/>299,57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I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4">
            <text:p>1431761-1429798-297220-33675</text:p>
          </table:table-cell>
          <table:table-cell office:value-type="float" office:value="40410" table:style-name="ce7">
            <text:p><text:s/>40,4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NCHESTER AIRPORT PLC</text:p>
          </table:table-cell>
          <table:table-cell office:value-type="string" table:style-name="ce4">
            <text:p>1431612-1429797-101133-307944</text:p>
          </table:table-cell>
          <table:table-cell office:value-type="float" office:value="36953.279999999999" table:style-name="ce7">
            <text:p><text:s/>36,953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4">
            <text:p>1431213-1435812-192430-29604202</text:p>
          </table:table-cell>
          <table:table-cell office:value-type="float" office:value="296042.02" table:style-name="ce7">
            <text:p><text:s/>296,042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4">
            <text:p>1431213-1435827-192430-6737206</text:p>
          </table:table-cell>
          <table:table-cell office:value-type="float" office:value="67372.06" table:style-name="ce7">
            <text:p><text:s/>67,372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4">
            <text:p>1431215-1435842-192430-6657426</text:p>
          </table:table-cell>
          <table:table-cell office:value-type="float" office:value="66574.259999999995" table:style-name="ce7">
            <text:p><text:s/>66,574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4">
            <text:p>1431215-1435855-192430-22317934</text:p>
          </table:table-cell>
          <table:table-cell office:value-type="float" office:value="223179.34" table:style-name="ce7">
            <text:p><text:s/>223,179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4">
            <text:p>1431222-1435822-192430-4409286</text:p>
          </table:table-cell>
          <table:table-cell office:value-type="float" office:value="44092.86" table:style-name="ce7">
            <text:p><text:s/>44,092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4">
            <text:p>1431222-1435854-192430-20947604</text:p>
          </table:table-cell>
          <table:table-cell office:value-type="float" office:value="209476.04" table:style-name="ce7">
            <text:p><text:s/>209,476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1016-1432863-560478-409374</text:p>
          </table:table-cell>
          <table:table-cell office:value-type="float" office:value="4912.5" table:style-name="ce7">
            <text:p><text:s/>4,91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2008-1432863-560478-313887</text:p>
          </table:table-cell>
          <table:table-cell office:value-type="float" office:value="3766.65" table:style-name="ce7">
            <text:p><text:s/>3,766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1020-1432863-560478-316524</text:p>
          </table:table-cell>
          <table:table-cell office:value-type="float" office:value="3798.29" table:style-name="ce7">
            <text:p><text:s/>3,798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1047-1432863-560478-713088</text:p>
          </table:table-cell>
          <table:table-cell office:value-type="float" office:value="8557.06" table:style-name="ce7">
            <text:p><text:s/>8,557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3582-1432863-560478-183765</text:p>
          </table:table-cell>
          <table:table-cell office:value-type="float" office:value="2205.1799999999998" table:style-name="ce7">
            <text:p><text:s/>2,205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3609-1432863-560478-473816</text:p>
          </table:table-cell>
          <table:table-cell office:value-type="float" office:value="5685.8" table:style-name="ce7">
            <text:p><text:s/>5,685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7T00:00:00" table:style-name="ce2">
            <text:p>07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4">
            <text:p>1432007-1440749-101457-58669932</text:p>
          </table:table-cell>
          <table:table-cell office:value-type="float" office:value="704039.18" table:style-name="ce7">
            <text:p><text:s/>704,039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7T00:00:00" table:style-name="ce2">
            <text:p>07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4">
            <text:p>1432321-1440751-101457-4756015</text:p>
          </table:table-cell>
          <table:table-cell office:value-type="float" office:value="57072.18" table:style-name="ce7">
            <text:p><text:s/>57,072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4">
            <text:p>1433599-1445747-112670-15841911</text:p>
          </table:table-cell>
          <table:table-cell office:value-type="float" office:value="158419.10999999999" table:style-name="ce7">
            <text:p><text:s/>158,419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4">
            <text:p>1433609-1447755-158586-10851306</text:p>
          </table:table-cell>
          <table:table-cell office:value-type="float" office:value="108513.06" table:style-name="ce7">
            <text:p><text:s/>108,513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4">
            <text:p>1433609-1447750-158586-823285</text:p>
          </table:table-cell>
          <table:table-cell office:value-type="float" office:value="82328.5" table:style-name="ce7">
            <text:p><text:s/>82,328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4">
            <text:p>1432008-1443827-136604-19537793</text:p>
          </table:table-cell>
          <table:table-cell office:value-type="float" office:value="234453.52" table:style-name="ce7">
            <text:p><text:s/>234,453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4">
            <text:p>1433615-1443764-158586-68056274</text:p>
          </table:table-cell>
          <table:table-cell office:value-type="float" office:value="816675.29" table:style-name="ce7">
            <text:p><text:s/>816,675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4">
            <text:p>1431047-1443755-112696-20861</text:p>
          </table:table-cell>
          <table:table-cell office:value-type="float" office:value="25033.200000000001" table:style-name="ce7">
            <text:p><text:s/>25,033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<text:s/>RECRUITMENT ADVERTIS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4">
            <text:p>1433403-1450250-113009-17003992</text:p>
          </table:table-cell>
          <table:table-cell office:value-type="float" office:value="170039.92" table:style-name="ce7">
            <text:p><text:s/>170,039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4">
            <text:p>1431058-1450248-158586-5659706</text:p>
          </table:table-cell>
          <table:table-cell office:value-type="float" office:value="67916.47" table:style-name="ce7">
            <text:p><text:s/>67,916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4">
            <text:p>1433609-1456876-100039-24885</text:p>
          </table:table-cell>
          <table:table-cell office:value-type="float" office:value="29862" table:style-name="ce7">
            <text:p><text:s/>29,86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4">
            <text:p>1432008-1449931-215149-3191731</text:p>
          </table:table-cell>
          <table:table-cell office:value-type="float" office:value="38300.769999999997" table:style-name="ce7">
            <text:p><text:s/>38,300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4">
            <text:p>1433599-1457799-112670-15841911</text:p>
          </table:table-cell>
          <table:table-cell office:value-type="float" office:value="158419.10999999999" table:style-name="ce7">
            <text:p><text:s/>158,419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<text:s/>SERVICE REPAIR SPAR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HANET DISTRICT COUNCIL</text:p>
          </table:table-cell>
          <table:table-cell office:value-type="string" table:style-name="ce4">
            <text:p>1433582-1466198-152867-2975802</text:p>
          </table:table-cell>
          <table:table-cell office:value-type="float" office:value="29758.02" table:style-name="ce7">
            <text:p><text:s/>29,758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STER &amp; FREEMAN LTD</text:p>
          </table:table-cell>
          <table:table-cell office:value-type="string" table:style-name="ce4">
            <text:p>1432031-1464248-100526-151476</text:p>
          </table:table-cell>
          <table:table-cell office:value-type="float" office:value="181771.2" table:style-name="ce7">
            <text:p><text:s/>181,771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4">
            <text:p>1432008-1468761-136604-60468</text:p>
          </table:table-cell>
          <table:table-cell office:value-type="float" office:value="72561.600000000006" table:style-name="ce7">
            <text:p><text:s/>72,56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4">
            <text:p>1432008-1467882-106173-2618063</text:p>
          </table:table-cell>
          <table:table-cell office:value-type="float" office:value="31416.76" table:style-name="ce7">
            <text:p><text:s/>31,416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4">
            <text:p>1432008-1467890-106173-3211594</text:p>
          </table:table-cell>
          <table:table-cell office:value-type="float" office:value="38539.129999999997" table:style-name="ce7">
            <text:p><text:s/>38,539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string" table:style-name="ce4">
            <text:p>1433599-1471751-112693-19290652</text:p>
          </table:table-cell>
          <table:table-cell office:value-type="float" office:value="192906.52" table:style-name="ce7">
            <text:p><text:s/>192,906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4">
            <text:p>1431062-1472764-348829-3582833</text:p>
          </table:table-cell>
          <table:table-cell office:value-type="float" office:value="35828.33" table:style-name="ce7">
            <text:p><text:s/>35,828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4">
            <text:p>1431062-1472764-348829-20093503</text:p>
          </table:table-cell>
          <table:table-cell office:value-type="float" office:value="200935.03" table:style-name="ce7">
            <text:p><text:s/>200,935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string" table:style-name="ce4">
            <text:p>1432007-1474794-112699-3475687</text:p>
          </table:table-cell>
          <table:table-cell office:value-type="float" office:value="41708.239999999998" table:style-name="ce7">
            <text:p><text:s/>41,708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string" table:style-name="ce4">
            <text:p>1432007-1474797-112699-3475687</text:p>
          </table:table-cell>
          <table:table-cell office:value-type="float" office:value="41708.239999999998" table:style-name="ce7">
            <text:p><text:s/>41,708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PPLIED SATELLITE TECHNOLOGY SYSTEMS LIMITED</text:p>
          </table:table-cell>
          <table:table-cell office:value-type="string" table:style-name="ce4">
            <text:p>1433582-1476555-519495-2613119</text:p>
          </table:table-cell>
          <table:table-cell office:value-type="float" office:value="26131.19" table:style-name="ce7">
            <text:p><text:s/>26,131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4">
            <text:p>1433609-1477314-190348-171103</text:p>
          </table:table-cell>
          <table:table-cell office:value-type="float" office:value="17110.3" table:style-name="ce7">
            <text:p><text:s/>17,11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4">
            <text:p>1432008-1474760-106173-290334</text:p>
          </table:table-cell>
          <table:table-cell office:value-type="float" office:value="34840.080000000002" table:style-name="ce7">
            <text:p><text:s/>34,840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4">
            <text:p>1432008-1477291-106173-2597814</text:p>
          </table:table-cell>
          <table:table-cell office:value-type="float" office:value="31173.77" table:style-name="ce7">
            <text:p><text:s/>31,173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4">
            <text:p>1433609-1477314-190348-487647</text:p>
          </table:table-cell>
          <table:table-cell office:value-type="float" office:value="58517.64" table:style-name="ce7">
            <text:p><text:s/>58,517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4">
            <text:p>1431601-1481832-113504-3750</text:p>
          </table:table-cell>
          <table:table-cell office:value-type="float" office:value="3750" table:style-name="ce7">
            <text:p><text:s/>3,7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4">
            <text:p>1431201-1481832-113504-7800</text:p>
          </table:table-cell>
          <table:table-cell office:value-type="float" office:value="7800" table:style-name="ce7">
            <text:p><text:s/>7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4">
            <text:p>1431713-1481832-113504-9832</text:p>
          </table:table-cell>
          <table:table-cell office:value-type="float" office:value="983.2" table:style-name="ce7">
            <text:p><text:s/>983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<text:s/>COMP STAFF PERSONAL INJUR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4">
            <text:p>1431713-1481832-113504-136184</text:p>
          </table:table-cell>
          <table:table-cell office:value-type="float" office:value="13618.4" table:style-name="ce7">
            <text:p><text:s/>13,61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2008-1477754-560478-4822769</text:p>
          </table:table-cell>
          <table:table-cell office:value-type="float" office:value="57873.23" table:style-name="ce7">
            <text:p><text:s/>57,873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1020-1477754-560478-395655</text:p>
          </table:table-cell>
          <table:table-cell office:value-type="float" office:value="4747.8599999999997" table:style-name="ce7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3582-1477754-560478-110259</text:p>
          </table:table-cell>
          <table:table-cell office:value-type="float" office:value="1323.11" table:style-name="ce7">
            <text:p><text:s/>1,323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3609-1477754-560478-59227</text:p>
          </table:table-cell>
          <table:table-cell office:value-type="float" office:value="7107.24" table:style-name="ce7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4">
            <text:p>1433599-1487117-100712-2182569</text:p>
          </table:table-cell>
          <table:table-cell office:value-type="float" office:value="21825.69" table:style-name="ce7">
            <text:p><text:s/>21,825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<text:s/>SERVICE REPAIR SPAR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AN-X SECURITY LTD</text:p>
          </table:table-cell>
          <table:table-cell office:value-type="string" table:style-name="ce4">
            <text:p>1433606-1482877-451921-239875</text:p>
          </table:table-cell>
          <table:table-cell office:value-type="float" office:value="23987.5" table:style-name="ce7">
            <text:p><text:s/>23,98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2008-1487096-560478-3527271</text:p>
          </table:table-cell>
          <table:table-cell office:value-type="float" office:value="42327.26" table:style-name="ce7">
            <text:p><text:s/>42,327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1020-1487096-560478-395655</text:p>
          </table:table-cell>
          <table:table-cell office:value-type="float" office:value="4747.8599999999997" table:style-name="ce7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3582-1487096-560478-257271</text:p>
          </table:table-cell>
          <table:table-cell office:value-type="float" office:value="3087.25" table:style-name="ce7">
            <text:p><text:s/>3,087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3609-1487096-560478-483718</text:p>
          </table:table-cell>
          <table:table-cell office:value-type="float" office:value="5804.62" table:style-name="ce7">
            <text:p><text:s/>5,804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ODAFONE LTD</text:p>
          </table:table-cell>
          <table:table-cell office:value-type="string" table:style-name="ce4">
            <text:p>1432007-1491079-119598-99456</text:p>
          </table:table-cell>
          <table:table-cell office:value-type="float" office:value="119347.2" table:style-name="ce7">
            <text:p><text:s/>119,347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string" table:style-name="ce4">
            <text:p>1431016-1490816-348829-447125</text:p>
          </table:table-cell>
          <table:table-cell office:value-type="float" office:value="53655" table:style-name="ce7">
            <text:p><text:s/>53,65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T MACDONALD LTD</text:p>
          </table:table-cell>
          <table:table-cell office:value-type="string" table:style-name="ce4">
            <text:p>1431058-1488911-112809-3368675</text:p>
          </table:table-cell>
          <table:table-cell office:value-type="float" office:value="40424.1" table:style-name="ce7">
            <text:p><text:s/>40,424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<text:s/>OTHER TRAVE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RIBBEAN CUSTOMS LAW ENFORCEMENT COUNCIL CCLEC</text:p>
          </table:table-cell>
          <table:table-cell office:value-type="string" table:style-name="ce4">
            <text:p>1431277-1488909-50199-2682892</text:p>
          </table:table-cell>
          <table:table-cell office:value-type="float" office:value="32194.7" table:style-name="ce7">
            <text:p><text:s/>32,194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4">
            <text:p>1431824-1488870-113009-7506565</text:p>
          </table:table-cell>
          <table:table-cell office:value-type="float" office:value="90078.78" table:style-name="ce7">
            <text:p><text:s/>90,078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4">
            <text:p>1433401-1488860-113009-154000</text:p>
          </table:table-cell>
          <table:table-cell office:value-type="float" office:value="229210.18" table:style-name="ce7">
            <text:p><text:s/>229,210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4">
            <text:p>1433401-1488860-113009-22205091</text:p>
          </table:table-cell>
          <table:table-cell office:value-type="float" office:value="297261.09000000003" table:style-name="ce7">
            <text:p><text:s/>297,261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4">
            <text:p>1431222-1499748-113026-1698644</text:p>
          </table:table-cell>
          <table:table-cell office:value-type="float" office:value="16986.439999999999" table:style-name="ce7">
            <text:p><text:s/>16,986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4">
            <text:p>1431242-1499748-113026-146538</text:p>
          </table:table-cell>
          <table:table-cell office:value-type="float" office:value="14653.8" table:style-name="ce7">
            <text:p><text:s/>14,65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4">
            <text:p>1431245-1499748-113026-147281</text:p>
          </table:table-cell>
          <table:table-cell office:value-type="float" office:value="1472.81" table:style-name="ce7">
            <text:p><text:s/>1,472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4">
            <text:p>1431245-1499748-113026-130572</text:p>
          </table:table-cell>
          <table:table-cell office:value-type="float" office:value="1305.72" table:style-name="ce7">
            <text:p><text:s/>1,305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4">
            <text:p>1431056-1487157-113009-50000</text:p>
          </table:table-cell>
          <table:table-cell office:value-type="float" office:value="60000" table:style-name="ce7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QUAL JUSTICE LTD</text:p>
          </table:table-cell>
          <table:table-cell office:value-type="string" table:style-name="ce4">
            <text:p>1431270-300000039378096-53054-30000</text:p>
          </table:table-cell>
          <table:table-cell office:value-type="float" office:value="30000" table:style-name="ce7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<text:s/>PROTECTIVE CLOTH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4">
            <text:p>1431276-1514800-568378-18276542</text:p>
          </table:table-cell>
          <table:table-cell office:value-type="float" office:value="182765.42" table:style-name="ce7">
            <text:p><text:s/>182,765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<text:s/>PROTECTIVE CLOTH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4">
            <text:p>1431276-1514802-568378-11558447</text:p>
          </table:table-cell>
          <table:table-cell office:value-type="float" office:value="115584.47" table:style-name="ce7">
            <text:p><text:s/>115,584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<text:s/>LAB &amp; TECHNICAL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P CONTAINER SERVICES LTD</text:p>
          </table:table-cell>
          <table:table-cell office:value-type="string" table:style-name="ce4">
            <text:p>1431277-1515757-396065-23270</text:p>
          </table:table-cell>
          <table:table-cell office:value-type="float" office:value="27924" table:style-name="ce7">
            <text:p><text:s/>27,9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<text:s/>LAB &amp; TECHNICAL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P CONTAINER SERVICES LTD</text:p>
          </table:table-cell>
          <table:table-cell office:value-type="string" table:style-name="ce4">
            <text:p>1431132-1515757-396065-9000</text:p>
          </table:table-cell>
          <table:table-cell office:value-type="float" office:value="10800" table:style-name="ce7">
            <text:p><text:s/>10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RTWRIGHT CONVERSIONS LTD</text:p>
          </table:table-cell>
          <table:table-cell office:value-type="string" table:style-name="ce4">
            <text:p>1431050-1518861-535236-151925</text:p>
          </table:table-cell>
          <table:table-cell office:value-type="float" office:value="18231" table:style-name="ce7">
            <text:p><text:s/>18,23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<text:s/>LAB &amp; TECHNICAL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CTECH COMPANY LTD</text:p>
          </table:table-cell>
          <table:table-cell office:value-type="string" table:style-name="ce4">
            <text:p>1431277-1516965-185777-198000</text:p>
          </table:table-cell>
          <table:table-cell office:value-type="float" office:value="237600" table:style-name="ce7">
            <text:p><text:s/>237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<text:s/>LAB &amp; TECHNICAL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CTECH COMPANY LTD</text:p>
          </table:table-cell>
          <table:table-cell office:value-type="string" table:style-name="ce4">
            <text:p>1431277-1516967-185777-80000</text:p>
          </table:table-cell>
          <table:table-cell office:value-type="float" office:value="96000" table:style-name="ce7">
            <text:p><text:s/>96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<text:s/>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RTWRIGHT CONVERSIONS LTD</text:p>
          </table:table-cell>
          <table:table-cell office:value-type="string" table:style-name="ce4">
            <text:p>1431050-1518861-535236-1153088</text:p>
          </table:table-cell>
          <table:table-cell office:value-type="float" office:value="138370.56" table:style-name="ce7">
            <text:p><text:s/>138,370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1016-1522001-560478-467856</text:p>
          </table:table-cell>
          <table:table-cell office:value-type="float" office:value="5614.28" table:style-name="ce7">
            <text:p><text:s/>5,614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2008-1522001-560478-4409939</text:p>
          </table:table-cell>
          <table:table-cell office:value-type="float" office:value="52919.27" table:style-name="ce7">
            <text:p><text:s/>52,919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1020-1522001-560478-395655</text:p>
          </table:table-cell>
          <table:table-cell office:value-type="float" office:value="4747.8599999999997" table:style-name="ce7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1047-1522001-560478-831936</text:p>
          </table:table-cell>
          <table:table-cell office:value-type="float" office:value="9983.23" table:style-name="ce7">
            <text:p><text:s/>9,983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4">
            <text:p>1433609-1522001-560478-59227</text:p>
          </table:table-cell>
          <table:table-cell office:value-type="float" office:value="7107.24" table:style-name="ce7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string" table:style-name="ce4">
            <text:p>1433615-1527862-158586-66857296</text:p>
          </table:table-cell>
          <table:table-cell office:value-type="float" office:value="802287.55" table:style-name="ce7">
            <text:p><text:s/>802,287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ELOITTE LLP</text:p>
          </table:table-cell>
          <table:table-cell office:value-type="string" table:style-name="ce4">
            <text:p>1431151-1530757-112904-97500</text:p>
          </table:table-cell>
          <table:table-cell office:value-type="float" office:value="117000" table:style-name="ce7">
            <text:p><text:s/>117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ELOITTE LLP</text:p>
          </table:table-cell>
          <table:table-cell office:value-type="string" table:style-name="ce4">
            <text:p>1431829-1530757-112904-92400</text:p>
          </table:table-cell>
          <table:table-cell office:value-type="float" office:value="110880" table:style-name="ce7">
            <text:p><text:s/>110,8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4">
            <text:p>1431213-1540942-113026-1387155</text:p>
          </table:table-cell>
          <table:table-cell office:value-type="float" office:value="13871.55" table:style-name="ce7">
            <text:p><text:s/>13,871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4">
            <text:p>1431222-1540942-113026-441744</text:p>
          </table:table-cell>
          <table:table-cell office:value-type="float" office:value="4417.4399999999996" table:style-name="ce7">
            <text:p><text:s/>4,417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4">
            <text:p>1431242-1540942-113026-1491807</text:p>
          </table:table-cell>
          <table:table-cell office:value-type="float" office:value="14918.07" table:style-name="ce7">
            <text:p><text:s/>14,918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4">
            <text:p>1431245-1540942-113026-125362</text:p>
          </table:table-cell>
          <table:table-cell office:value-type="float" office:value="1253.6199999999999" table:style-name="ce7">
            <text:p><text:s/>1,253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4">
            <text:p>1431879-1543780-100028-11490215</text:p>
          </table:table-cell>
          <table:table-cell office:value-type="float" office:value="137882.57999999999" table:style-name="ce7">
            <text:p><text:s/>137,882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EO GROUP UK LTD (THE)</text:p>
          </table:table-cell>
          <table:table-cell office:value-type="string" table:style-name="ce4">
            <text:p>1411432-1412750-176784-44547964</text:p>
          </table:table-cell>
          <table:table-cell office:value-type="float" office:value="445479.64" table:style-name="ce5">
            <text:p><text:s/>445,479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418422-1407958-113504-327633</text:p>
          </table:table-cell>
          <table:table-cell office:value-type="float" office:value="3276.33" table:style-name="ce5">
            <text:p><text:s/>3,276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418422-1407958-113504-217786</text:p>
          </table:table-cell>
          <table:table-cell office:value-type="float" office:value="21778.6" table:style-name="ce5">
            <text:p><text:s/>21,778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IRWAVE SOLUTIONS LTD</text:p>
          </table:table-cell>
          <table:table-cell office:value-type="string" table:style-name="ce4">
            <text:p>1418267-1413806-153581-120730</text:p>
          </table:table-cell>
          <table:table-cell office:value-type="float" office:value="120730" table:style-name="ce5">
            <text:p><text:s/>120,7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CCENTURE (UK) LTD</text:p>
          </table:table-cell>
          <table:table-cell office:value-type="string" table:style-name="ce4">
            <text:p>1418267-1413959-106767-154790</text:p>
          </table:table-cell>
          <table:table-cell office:value-type="float" office:value="154790" table:style-name="ce5">
            <text:p><text:s/>154,7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405279-243944-18559059</text:p>
          </table:table-cell>
          <table:table-cell office:value-type="float" office:value="185590.59" table:style-name="ce5">
            <text:p><text:s/>185,590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405301-243944-5878478</text:p>
          </table:table-cell>
          <table:table-cell office:value-type="float" office:value="587847.80000000005" table:style-name="ce5">
            <text:p><text:s/>587,847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405306-243944-3082779</text:p>
          </table:table-cell>
          <table:table-cell office:value-type="float" office:value="30827.79" table:style-name="ce5">
            <text:p><text:s/>30,827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407976-243944-8009973</text:p>
          </table:table-cell>
          <table:table-cell office:value-type="float" office:value="80099.73" table:style-name="ce5">
            <text:p><text:s/>80,099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405293-243944-85714242</text:p>
          </table:table-cell>
          <table:table-cell office:value-type="float" office:value="857142.42" table:style-name="ce5">
            <text:p><text:s/>857,142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405295-243944-149452961</text:p>
          </table:table-cell>
          <table:table-cell office:value-type="float" office:value="1494529.61" table:style-name="ce5">
            <text:p><text:s/>1,494,529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405296-243944-11328521</text:p>
          </table:table-cell>
          <table:table-cell office:value-type="float" office:value="113285.21" table:style-name="ce5">
            <text:p><text:s/>113,285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405300-243944-25954</text:p>
          </table:table-cell>
          <table:table-cell office:value-type="float" office:value="25954" table:style-name="ce5">
            <text:p><text:s/>25,95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405303-243944-6451391</text:p>
          </table:table-cell>
          <table:table-cell office:value-type="float" office:value="645139.1" table:style-name="ce5">
            <text:p><text:s/>645,139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405305-243944-12689107</text:p>
          </table:table-cell>
          <table:table-cell office:value-type="float" office:value="126891.07" table:style-name="ce5">
            <text:p><text:s/>126,891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407800-243944-2617897</text:p>
          </table:table-cell>
          <table:table-cell office:value-type="float" office:value="26178.97" table:style-name="ce5">
            <text:p><text:s/>26,178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VOLUNTARY ASSISTED RETURN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ERIE VAN JUSTITIE EN VEILIGHEID</text:p>
          </table:table-cell>
          <table:table-cell office:value-type="string" table:style-name="ce4">
            <text:p>1417121-1414087-438264-3458333</text:p>
          </table:table-cell>
          <table:table-cell office:value-type="float" office:value="34583.33" table:style-name="ce5">
            <text:p><text:s/>34,583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000-1416752-243944-184159038</text:p>
          </table:table-cell>
          <table:table-cell office:value-type="float" office:value="1841590.38" table:style-name="ce5">
            <text:p><text:s/>1,841,590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45-1416750-243944-9912034</text:p>
          </table:table-cell>
          <table:table-cell office:value-type="float" office:value="99120.34" table:style-name="ce5">
            <text:p><text:s/>99,120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427766-112726-90736</text:p>
          </table:table-cell>
          <table:table-cell office:value-type="float" office:value="90736" table:style-name="ce5">
            <text:p><text:s/>90,73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427768-112726-2936053</text:p>
          </table:table-cell>
          <table:table-cell office:value-type="float" office:value="29360.53" table:style-name="ce5">
            <text:p><text:s/>29,360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WEST MIDLANDS OFFICE FOR POLICING &amp; CRIME</text:p>
          </table:table-cell>
          <table:table-cell office:value-type="string" table:style-name="ce4">
            <text:p>1418265-1431763-105468-3419891</text:p>
          </table:table-cell>
          <table:table-cell office:value-type="float" office:value="34198.910000000003" table:style-name="ce5">
            <text:p><text:s/>34,198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DETENTION IN POLICE CELL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MBRIDGESHIRE POLICE &amp; CRIME COMMISSIONER</text:p>
          </table:table-cell>
          <table:table-cell office:value-type="string" table:style-name="ce4">
            <text:p>1411102-1431790-102926-9128098</text:p>
          </table:table-cell>
          <table:table-cell office:value-type="float" office:value="91280.98" table:style-name="ce5">
            <text:p><text:s/>91,280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67-1432863-560478-96012</text:p>
          </table:table-cell>
          <table:table-cell office:value-type="float" office:value="9601.2000000000007" table:style-name="ce5">
            <text:p><text:s/>9,601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1002-1432863-560478-14453</text:p>
          </table:table-cell>
          <table:table-cell office:value-type="float" office:value="1445.3" table:style-name="ce5">
            <text:p><text:s/>1,445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36-1432863-560478-996167</text:p>
          </table:table-cell>
          <table:table-cell office:value-type="float" office:value="9961.67" table:style-name="ce5">
            <text:p><text:s/>9,961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58-1432863-560478-49408</text:p>
          </table:table-cell>
          <table:table-cell office:value-type="float" office:value="4940.8" table:style-name="ce5">
            <text:p><text:s/>4,940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435878-112726-33810879</text:p>
          </table:table-cell>
          <table:table-cell office:value-type="float" office:value="338108.79" table:style-name="ce5">
            <text:p><text:s/>338,108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1418252-300000038104484-508104-783375</text:p>
          </table:table-cell>
          <table:table-cell office:value-type="float" office:value="78337.5" table:style-name="ce5">
            <text:p><text:s/>78,33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1T00:00:00" table:style-name="ce6">
            <text:p>11/09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THE OFFICE OF THE POLICE &amp; CRIME COMMISSIONER FOR NORTHUMBRIA</text:p>
          </table:table-cell>
          <table:table-cell office:value-type="string" table:style-name="ce4">
            <text:p>1411003-1461779-112959-3144521</text:p>
          </table:table-cell>
          <table:table-cell office:value-type="float" office:value="31445.21" table:style-name="ce5">
            <text:p><text:s/>31,445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464259-112726-6248526</text:p>
          </table:table-cell>
          <table:table-cell office:value-type="float" office:value="62485.26" table:style-name="ce5">
            <text:p><text:s/>62,485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467894-112726-498399</text:p>
          </table:table-cell>
          <table:table-cell office:value-type="float" office:value="49839.9" table:style-name="ce5">
            <text:p><text:s/>49,839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WEST MIDLANDS OFFICE FOR POLICING &amp; CRIME</text:p>
          </table:table-cell>
          <table:table-cell office:value-type="string" table:style-name="ce4">
            <text:p>1418265-1474759-105468-3025813</text:p>
          </table:table-cell>
          <table:table-cell office:value-type="float" office:value="30258.13" table:style-name="ce5">
            <text:p><text:s/>30,258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WEST MIDLANDS OFFICE FOR POLICING &amp; CRIME</text:p>
          </table:table-cell>
          <table:table-cell office:value-type="string" table:style-name="ce4">
            <text:p>1418265-1474769-105468-3207734</text:p>
          </table:table-cell>
          <table:table-cell office:value-type="float" office:value="32077.34" table:style-name="ce5">
            <text:p><text:s/>32,077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COTTISH POLICE AUTHORITY</text:p>
          </table:table-cell>
          <table:table-cell office:value-type="string" table:style-name="ce4">
            <text:p>1418265-1476820-194742-33860</text:p>
          </table:table-cell>
          <table:table-cell office:value-type="float" office:value="33860" table:style-name="ce5">
            <text:p><text:s/>33,8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18267-1477308-338678-46875</text:p>
          </table:table-cell>
          <table:table-cell office:value-type="float" office:value="4687.5" table:style-name="ce5">
            <text:p><text:s/>4,68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67-1477754-560478-3429</text:p>
          </table:table-cell>
          <table:table-cell office:value-type="float" office:value="3429" table:style-name="ce5">
            <text:p><text:s/>3,42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1002-1477754-560478-37952</text:p>
          </table:table-cell>
          <table:table-cell office:value-type="float" office:value="3795.2" table:style-name="ce5">
            <text:p><text:s/>3,795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36-1477754-560478-913967</text:p>
          </table:table-cell>
          <table:table-cell office:value-type="float" office:value="9139.67" table:style-name="ce5">
            <text:p><text:s/>9,139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58-1477754-560478-262525</text:p>
          </table:table-cell>
          <table:table-cell office:value-type="float" office:value="2625.25" table:style-name="ce5">
            <text:p><text:s/>2,62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95-1477754-560478-508149</text:p>
          </table:table-cell>
          <table:table-cell office:value-type="float" office:value="5081.49" table:style-name="ce5">
            <text:p><text:s/>5,081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482967-112726-10799898</text:p>
          </table:table-cell>
          <table:table-cell office:value-type="float" office:value="107998.98" table:style-name="ce5">
            <text:p><text:s/>107,998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1002-1487096-560478-28906</text:p>
          </table:table-cell>
          <table:table-cell office:value-type="float" office:value="2890.6" table:style-name="ce5">
            <text:p><text:s/>2,890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36-1487096-560478-1073041</text:p>
          </table:table-cell>
          <table:table-cell office:value-type="float" office:value="10730.41" table:style-name="ce5">
            <text:p><text:s/>10,730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58-1487096-560478-972675</text:p>
          </table:table-cell>
          <table:table-cell office:value-type="float" office:value="9726.75" table:style-name="ce5">
            <text:p><text:s/>9,726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95-1487096-560478-169383</text:p>
          </table:table-cell>
          <table:table-cell office:value-type="float" office:value="1693.83" table:style-name="ce5">
            <text:p><text:s/>1,693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487152-112726-4451847</text:p>
          </table:table-cell>
          <table:table-cell office:value-type="float" office:value="44518.47" table:style-name="ce5">
            <text:p><text:s/>44,518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VOLUNTARY ASSISTED RETURN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IRARA UK</text:p>
          </table:table-cell>
          <table:table-cell office:value-type="string" table:style-name="ce4">
            <text:p>1417121-1488060-565850-36255</text:p>
          </table:table-cell>
          <table:table-cell office:value-type="float" office:value="36255" table:style-name="ce5">
            <text:p><text:s/>36,25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508809-112726-4644169</text:p>
          </table:table-cell>
          <table:table-cell office:value-type="float" office:value="46441.69" table:style-name="ce5">
            <text:p><text:s/>46,441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509926-112726-11749588</text:p>
          </table:table-cell>
          <table:table-cell office:value-type="float" office:value="117495.88" table:style-name="ce5">
            <text:p><text:s/>117,495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MARKETING &amp; MEDIA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NADRA</text:p>
          </table:table-cell>
          <table:table-cell office:value-type="string" table:style-name="ce4">
            <text:p>1417122-1509933-53081-42400</text:p>
          </table:table-cell>
          <table:table-cell office:value-type="float" office:value="42400" table:style-name="ce5">
            <text:p><text:s/>42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MARKETING &amp; MEDIA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TORY UK LTD</text:p>
          </table:table-cell>
          <table:table-cell office:value-type="string" table:style-name="ce4">
            <text:p>1418254-1515754-52450-2855775</text:p>
          </table:table-cell>
          <table:table-cell office:value-type="float" office:value="28557.75" table:style-name="ce5">
            <text:p><text:s/>28,557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67-1522001-560478-54864</text:p>
          </table:table-cell>
          <table:table-cell office:value-type="float" office:value="5486.4" table:style-name="ce5">
            <text:p><text:s/>5,486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36-1522001-560478-675356</text:p>
          </table:table-cell>
          <table:table-cell office:value-type="float" office:value="6753.56" table:style-name="ce5">
            <text:p><text:s/>6,753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18258-1522001-560478-47557</text:p>
          </table:table-cell>
          <table:table-cell office:value-type="float" office:value="4755.7" table:style-name="ce5">
            <text:p><text:s/>4,755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520784-112726-7026533</text:p>
          </table:table-cell>
          <table:table-cell office:value-type="float" office:value="70265.33" table:style-name="ce5">
            <text:p><text:s/>70,265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418422-1526794-113504-590167</text:p>
          </table:table-cell>
          <table:table-cell office:value-type="float" office:value="5901.67" table:style-name="ce5">
            <text:p><text:s/>5,901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418422-1526794-113504-174578</text:p>
          </table:table-cell>
          <table:table-cell office:value-type="float" office:value="17457.8" table:style-name="ce5">
            <text:p><text:s/>17,457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4">
            <text:p>1411401-1527868-199603-28000</text:p>
          </table:table-cell>
          <table:table-cell office:value-type="float" office:value="28000" table:style-name="ce5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4">
            <text:p>1417111-1527871-112726-1269709</text:p>
          </table:table-cell>
          <table:table-cell office:value-type="float" office:value="126970.9" table:style-name="ce5">
            <text:p><text:s/>126,970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4">
            <text:p>1411413-1539762-199603-143428</text:p>
          </table:table-cell>
          <table:table-cell office:value-type="float" office:value="143428" table:style-name="ce5">
            <text:p><text:s/>143,42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RESTORE PLC</text:p>
          </table:table-cell>
          <table:table-cell office:value-type="string" table:style-name="ce4">
            <text:p>1411002-1543765-549843-13567</text:p>
          </table:table-cell>
          <table:table-cell office:value-type="float" office:value="135.66999999999999" table:style-name="ce5">
            <text:p><text:s/>135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542778-243944-498307</text:p>
          </table:table-cell>
          <table:table-cell office:value-type="float" office:value="49830.7" table:style-name="ce5">
            <text:p><text:s/>49,830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542779-243944-496306</text:p>
          </table:table-cell>
          <table:table-cell office:value-type="float" office:value="49630.6" table:style-name="ce5">
            <text:p><text:s/>49,630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542812-243944-5519715</text:p>
          </table:table-cell>
          <table:table-cell office:value-type="float" office:value="55197.15" table:style-name="ce5">
            <text:p><text:s/>55,197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542857-243944-4854996</text:p>
          </table:table-cell>
          <table:table-cell office:value-type="float" office:value="48549.96" table:style-name="ce5">
            <text:p><text:s/>48,549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RUN COST DEVICE PFI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TOS IT SERVICES UK LTD</text:p>
          </table:table-cell>
          <table:table-cell office:value-type="string" table:style-name="ce4">
            <text:p>1418295-1543755-108063-1664457</text:p>
          </table:table-cell>
          <table:table-cell office:value-type="float" office:value="166445.70000000001" table:style-name="ce5">
            <text:p><text:s/>166,445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542759-243944-21542929</text:p>
          </table:table-cell>
          <table:table-cell office:value-type="float" office:value="215429.29" table:style-name="ce5">
            <text:p><text:s/>215,429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542855-243944-63575893</text:p>
          </table:table-cell>
          <table:table-cell office:value-type="float" office:value="635758.93000000005" table:style-name="ce5">
            <text:p><text:s/>635,758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542817-243944-98516617</text:p>
          </table:table-cell>
          <table:table-cell office:value-type="float" office:value="985166.17" table:style-name="ce5">
            <text:p><text:s/>985,166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542829-243944-13015826</text:p>
          </table:table-cell>
          <table:table-cell office:value-type="float" office:value="130158.26" table:style-name="ce5">
            <text:p><text:s/>130,158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542843-243944-166590076</text:p>
          </table:table-cell>
          <table:table-cell office:value-type="float" office:value="1665900.76" table:style-name="ce5">
            <text:p><text:s/>1,665,900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542854-243944-2836655</text:p>
          </table:table-cell>
          <table:table-cell office:value-type="float" office:value="28366.55" table:style-name="ce5">
            <text:p><text:s/>28,366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2-1542867-243944-14529522</text:p>
          </table:table-cell>
          <table:table-cell office:value-type="float" office:value="145295.22" table:style-name="ce5">
            <text:p><text:s/>145,295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4">
            <text:p>1411401-1539759-199603-595941</text:p>
          </table:table-cell>
          <table:table-cell office:value-type="float" office:value="595941" table:style-name="ce5">
            <text:p><text:s/>595,94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542761-243944-2532009</text:p>
          </table:table-cell>
          <table:table-cell office:value-type="float" office:value="25320.09" table:style-name="ce5">
            <text:p><text:s/>25,320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542771-243944-3091526</text:p>
          </table:table-cell>
          <table:table-cell office:value-type="float" office:value="30915.26" table:style-name="ce5">
            <text:p><text:s/>30,915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542790-243944-2580347</text:p>
          </table:table-cell>
          <table:table-cell office:value-type="float" office:value="25803.47" table:style-name="ce5">
            <text:p><text:s/>25,803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542800-243944-2974103</text:p>
          </table:table-cell>
          <table:table-cell office:value-type="float" office:value="29741.03" table:style-name="ce5">
            <text:p><text:s/>29,741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3">
            <text:p><text:s/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4">
            <text:p>1411413-1542885-243944-5505525</text:p>
          </table:table-cell>
          <table:table-cell office:value-type="float" office:value="55055.25" table:style-name="ce5">
            <text:p><text:s/>55,05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FCO SERVICES</text:p>
          </table:table-cell>
          <table:table-cell office:value-type="string" table:style-name="ce4">
            <text:p>1486657-1415777-162152-34958</text:p>
          </table:table-cell>
          <table:table-cell office:value-type="float" office:value="34958" table:style-name="ce5">
            <text:p><text:s/>34,9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CCENTURE (UK) LTD</text:p>
          </table:table-cell>
          <table:table-cell office:value-type="string" table:style-name="ce4">
            <text:p>1486657-1413973-106767-22642763</text:p>
          </table:table-cell>
          <table:table-cell office:value-type="float" office:value="226427.63" table:style-name="ce5">
            <text:p><text:s/>226,427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86657-1424758-338678-148786</text:p>
          </table:table-cell>
          <table:table-cell office:value-type="float" office:value="148786" table:style-name="ce5">
            <text:p><text:s/>148,78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FINCORE LTD</text:p>
          </table:table-cell>
          <table:table-cell office:value-type="string" table:style-name="ce4">
            <text:p>1406975-1432771-125945-98180</text:p>
          </table:table-cell>
          <table:table-cell office:value-type="float" office:value="98180" table:style-name="ce5">
            <text:p><text:s/>98,1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57-1432863-560478-143044</text:p>
          </table:table-cell>
          <table:table-cell office:value-type="float" office:value="14304.4" table:style-name="ce5">
            <text:p><text:s/>14,30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6T00:00:00" table:style-name="ce6">
            <text:p>0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06975-1432863-560478-1445983</text:p>
          </table:table-cell>
          <table:table-cell office:value-type="float" office:value="14459.83" table:style-name="ce5">
            <text:p><text:s/>14,459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BJSS LIMITED</text:p>
          </table:table-cell>
          <table:table-cell office:value-type="string" table:style-name="ce4">
            <text:p>1486657-300000038104481-508104-133275</text:p>
          </table:table-cell>
          <table:table-cell office:value-type="float" office:value="133275" table:style-name="ce5">
            <text:p><text:s/>133,2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406975-1450218-112904-2542583</text:p>
          </table:table-cell>
          <table:table-cell office:value-type="float" office:value="25425.83" table:style-name="ce5">
            <text:p><text:s/>25,425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6T00:00:00" table:style-name="ce6">
            <text:p>16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4">
            <text:p>1486657-1473782-100039-23100</text:p>
          </table:table-cell>
          <table:table-cell office:value-type="float" office:value="23100" table:style-name="ce5">
            <text:p><text:s/>23,1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86657-1477305-338678-43515</text:p>
          </table:table-cell>
          <table:table-cell office:value-type="float" office:value="43515" table:style-name="ce5">
            <text:p><text:s/>43,51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86657-1477305-338678-28665</text:p>
          </table:table-cell>
          <table:table-cell office:value-type="float" office:value="28665" table:style-name="ce5">
            <text:p><text:s/>28,6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86657-1477308-338678-567675</text:p>
          </table:table-cell>
          <table:table-cell office:value-type="float" office:value="56767.5" table:style-name="ce5">
            <text:p><text:s/>56,76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4">
            <text:p>1406975-1477308-338678-18375</text:p>
          </table:table-cell>
          <table:table-cell office:value-type="float" office:value="18375" table:style-name="ce5">
            <text:p><text:s/>18,3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SCOTLAND OFFICE</text:p>
          </table:table-cell>
          <table:table-cell office:value-type="string" table:style-name="ce4">
            <text:p>1421092-1482806-113483-4740295</text:p>
          </table:table-cell>
          <table:table-cell office:value-type="float" office:value="47402.95" table:style-name="ce5">
            <text:p><text:s/>47,402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57-1477754-560478-966004</text:p>
          </table:table-cell>
          <table:table-cell office:value-type="float" office:value="9660.0400000000009" table:style-name="ce5">
            <text:p><text:s/>9,660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06975-1477754-560478-523735</text:p>
          </table:table-cell>
          <table:table-cell office:value-type="float" office:value="5237.3500000000004" table:style-name="ce5">
            <text:p><text:s/>5,237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3">
            <text:p><text:s/>INTERGRATION LOAN SCHEM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PARTMENT FOR WORK &amp; PENSIONS (DWP)</text:p>
          </table:table-cell>
          <table:table-cell office:value-type="string" table:style-name="ce4">
            <text:p>1406668-300000038723796-148757-80610</text:p>
          </table:table-cell>
          <table:table-cell office:value-type="float" office:value="80610" table:style-name="ce5">
            <text:p><text:s/>80,6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57-1487096-560478-555971</text:p>
          </table:table-cell>
          <table:table-cell office:value-type="float" office:value="5559.71" table:style-name="ce5">
            <text:p><text:s/>5,559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06975-1487096-560478-1432155</text:p>
          </table:table-cell>
          <table:table-cell office:value-type="float" office:value="14321.55" table:style-name="ce5">
            <text:p><text:s/>14,321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MASTEK (UK) LTD</text:p>
          </table:table-cell>
          <table:table-cell office:value-type="string" table:style-name="ce4">
            <text:p>1406975-1485788-351665-11745588</text:p>
          </table:table-cell>
          <table:table-cell office:value-type="float" office:value="117455.88" table:style-name="ce5">
            <text:p><text:s/>117,455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LOITTE LLP</text:p>
          </table:table-cell>
          <table:table-cell office:value-type="string" table:style-name="ce4">
            <text:p>1486657-1490747-112904-1526066</text:p>
          </table:table-cell>
          <table:table-cell office:value-type="float" office:value="15260.66" table:style-name="ce5">
            <text:p><text:s/>15,260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0T00:00:00" table:style-name="ce6">
            <text:p>20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MASTEK (UK) LTD</text:p>
          </table:table-cell>
          <table:table-cell office:value-type="string" table:style-name="ce4">
            <text:p>1406975-1490751-351665-6953538</text:p>
          </table:table-cell>
          <table:table-cell office:value-type="float" office:value="69535.38" table:style-name="ce5">
            <text:p><text:s/>69,535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JRNI LTD</text:p>
          </table:table-cell>
          <table:table-cell office:value-type="string" table:style-name="ce4">
            <text:p>1486657-1516774-557161-150312</text:p>
          </table:table-cell>
          <table:table-cell office:value-type="float" office:value="150312" table:style-name="ce5">
            <text:p><text:s/>150,31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86657-1522001-560478-1048052</text:p>
          </table:table-cell>
          <table:table-cell office:value-type="float" office:value="10480.52" table:style-name="ce5">
            <text:p><text:s/>10,480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4">
            <text:p>1406975-1522001-560478-2659655</text:p>
          </table:table-cell>
          <table:table-cell office:value-type="float" office:value="26596.55" table:style-name="ce5">
            <text:p><text:s/>26,596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406940-1528753-113504-70909879</text:p>
          </table:table-cell>
          <table:table-cell office:value-type="float" office:value="709098.79" table:style-name="ce5">
            <text:p><text:s/>709,098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4">
            <text:p>1406940-1528753-113504-1337769</text:p>
          </table:table-cell>
          <table:table-cell office:value-type="float" office:value="1337769" table:style-name="ce5">
            <text:p><text:s/>1,337,769.00<text:s/></text:p>
          </table:table-cell>
          <table:table-cell table:number-columns-repeated="16376"/>
        </table:table-row>
        <table:table-row table:number-rows-repeated="1047771" table:style-name="ro1">
          <table:table-cell table:number-columns-repeated="16384"/>
        </table:table-row>
      </table:table>
      <table:database-ranges>
        <table:database-range table:target-range-address="Home-Office-Spending-Over_25000.A1:Home-Office-Spending-Over_25000.AC805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4T14:26:30Z</meta:creation-date>
    <dc:date>2020-08-04T14:27:02Z</dc:date>
  </office:meta>
</office:document-meta>
</file>