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Default" style:data-style-name="N19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5">
      <style:table-cell-properties fo:background-color="transparen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35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2.159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7.747cm" style:use-optimal-column-width="true"/>
    </style:style>
    <style:style style:name="co5" style:family="table-column">
      <style:table-column-properties fo:break-before="auto" style:column-width="7.85283333333333cm" style:use-optimal-column-width="true"/>
    </style:style>
    <style:style style:name="co6" style:family="table-column">
      <style:table-column-properties fo:break-before="auto" style:column-width="12.2343333333333cm" style:use-optimal-column-width="true"/>
    </style:style>
    <style:style style:name="co7" style:family="table-column">
      <style:table-column-properties fo:break-before="auto" style:column-width="7.76816666666667cm" style:use-optimal-column-width="true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11.0066666666667cm" style:use-optimal-column-width="true"/>
    </style:style>
    <style:style style:name="co10" style:family="table-column">
      <style:table-column-properties fo:break-before="auto" style:column-width="2.0955cm" style:use-optimal-column-width="true"/>
    </style:style>
    <style:style style:name="co11" style:family="table-column">
      <style:table-column-properties fo:break-before="auto" style:column-width="5.79966666666667cm" style:use-optimal-column-width="true"/>
    </style:style>
    <style:style style:name="co12" style:family="table-column">
      <style:table-column-properties fo:break-before="auto" style:column-width="15.2823333333333cm" style:use-optimal-column-width="true"/>
    </style:style>
    <style:style style:name="co13" style:family="table-column">
      <style:table-column-properties fo:break-before="auto" style:column-width="2.07433333333333cm" style:use-optimal-column-width="true"/>
    </style:style>
    <style:style style:name="co14" style:family="table-column">
      <style:table-column-properties fo:break-before="auto" style:column-width="2.37066666666667cm" style:use-optimal-column-width="true"/>
    </style:style>
    <style:style style:name="co15" style:family="table-column">
      <style:table-column-properties fo:break-before="auto" style:column-width="7.3871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Spending-Over_2500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6" table:number-columns-repeated="16365" table:default-cell-style-name="ce3"/>
        <table:table-row table:style-name="ro1">
          <table:table-cell office:value-type="string" table:style-name="ce3">
            <text:p>Department</text:p>
          </table:table-cell>
          <table:table-cell office:value-type="string" table:style-name="ce3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 Name</text:p>
          </table:table-cell>
          <table:table-cell office:value-type="string" table:style-name="ce3">
            <text:p>Transaction Number</text:p>
          </table:table-cell>
          <table:table-cell office:value-type="string" table:style-name="ce4">
            <text:p><text:s/>Spend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04T00:00:00" table:style-name="ce5">
            <text:p>04/10/2019</text:p>
          </table:table-cell>
          <table:table-cell office:value-type="string" table:style-name="ce3">
            <text:p><text:s/>ADVICE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MODIS INTERNATIONAL TRADING LTD T/A AJILON CONSULTING</text:p>
          </table:table-cell>
          <table:table-cell office:value-type="string" table:style-name="ce3">
            <text:p>2891780-1554834-357944-36000</text:p>
          </table:table-cell>
          <table:table-cell office:value-type="float" office:value="43200" table:style-name="ce4">
            <text:p><text:s/>43,2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04T00:00:00" table:style-name="ce5">
            <text:p>04/10/2019</text:p>
          </table:table-cell>
          <table:table-cell office:value-type="string" table:style-name="ce3">
            <text:p><text:s/>ADVICE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CACI LTD</text:p>
          </table:table-cell>
          <table:table-cell office:value-type="string" table:style-name="ce3">
            <text:p>2891953-1555821-149473-1629375</text:p>
          </table:table-cell>
          <table:table-cell office:value-type="float" office:value="195525" table:style-name="ce4">
            <text:p><text:s/>195,52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04T00:00:00" table:style-name="ce5">
            <text:p>04/10/2019</text:p>
          </table:table-cell>
          <table:table-cell office:value-type="string" table:style-name="ce3">
            <text:p><text:s/>ADVICE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CACI LTD</text:p>
          </table:table-cell>
          <table:table-cell office:value-type="string" table:style-name="ce3">
            <text:p>2891953-1555822-149473-127500</text:p>
          </table:table-cell>
          <table:table-cell office:value-type="float" office:value="153000" table:style-name="ce4">
            <text:p><text:s/>153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08T00:00:00" table:style-name="ce5">
            <text:p>08/10/2019</text:p>
          </table:table-cell>
          <table:table-cell office:value-type="string" table:style-name="ce3">
            <text:p><text:s/>REN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PEEL INVESTMENTS HOLDINGS LTD</text:p>
          </table:table-cell>
          <table:table-cell office:value-type="string" table:style-name="ce3">
            <text:p>2891793-1567326-483097-2167526</text:p>
          </table:table-cell>
          <table:table-cell office:value-type="float" office:value="260103.12" table:style-name="ce4">
            <text:p><text:s/>260,103.1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08T00:00:00" table:style-name="ce5">
            <text:p>08/10/2019</text:p>
          </table:table-cell>
          <table:table-cell office:value-type="string" table:style-name="ce3">
            <text:p><text:s/>BUILDING SERVICE CHARGE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PEEL INVESTMENTS HOLDINGS LTD</text:p>
          </table:table-cell>
          <table:table-cell office:value-type="string" table:style-name="ce3">
            <text:p>2891793-1567326-483097-105669</text:p>
          </table:table-cell>
          <table:table-cell office:value-type="float" office:value="126802.8" table:style-name="ce4">
            <text:p><text:s/>126,802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780-1569787-313135-2150625</text:p>
          </table:table-cell>
          <table:table-cell office:value-type="float" office:value="258075" table:style-name="ce4">
            <text:p><text:s/>258,07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780-1569789-313135-6786567</text:p>
          </table:table-cell>
          <table:table-cell office:value-type="float" office:value="81438.8" table:style-name="ce4">
            <text:p><text:s/>81,438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780-1569790-313135-2179533</text:p>
          </table:table-cell>
          <table:table-cell office:value-type="float" office:value="26154.400000000001" table:style-name="ce4">
            <text:p><text:s/>26,154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780-1569792-313135-2179533</text:p>
          </table:table-cell>
          <table:table-cell office:value-type="float" office:value="26154.400000000001" table:style-name="ce4">
            <text:p><text:s/>26,154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780-1569793-313135-6786567</text:p>
          </table:table-cell>
          <table:table-cell office:value-type="float" office:value="81438.8" table:style-name="ce4">
            <text:p><text:s/>81,438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944-1568752-313135-2371538</text:p>
          </table:table-cell>
          <table:table-cell office:value-type="float" office:value="28458.46" table:style-name="ce4">
            <text:p><text:s/>28,458.4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944-1568753-313135-4871403</text:p>
          </table:table-cell>
          <table:table-cell office:value-type="float" office:value="58456.84" table:style-name="ce4">
            <text:p><text:s/>58,456.8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10T00:00:00" table:style-name="ce5">
            <text:p>10/10/2019</text:p>
          </table:table-cell>
          <table:table-cell office:value-type="string" table:style-name="ce3">
            <text:p><text:s/>MEDIA MONITOR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HE COPYRIGHT LICENSING AGENCY</text:p>
          </table:table-cell>
          <table:table-cell office:value-type="string" table:style-name="ce3">
            <text:p>2891797-1577246-52926-2316897</text:p>
          </table:table-cell>
          <table:table-cell office:value-type="float" office:value="27802.76" table:style-name="ce4">
            <text:p><text:s/>27,802.7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10T00:00:00" table:style-name="ce5">
            <text:p>10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725-1576190-313135-22717073</text:p>
          </table:table-cell>
          <table:table-cell office:value-type="float" office:value="272604.88" table:style-name="ce4">
            <text:p><text:s/>272,604.8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10T00:00:00" table:style-name="ce5">
            <text:p>10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725-1576193-313135-3158204</text:p>
          </table:table-cell>
          <table:table-cell office:value-type="float" office:value="37898.449999999997" table:style-name="ce4">
            <text:p><text:s/>37,898.4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10T00:00:00" table:style-name="ce5">
            <text:p>10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725-1576195-313135-2254805</text:p>
          </table:table-cell>
          <table:table-cell office:value-type="float" office:value="27057.66" table:style-name="ce4">
            <text:p><text:s/>27,057.6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2891725-1580747-101457-39552</text:p>
          </table:table-cell>
          <table:table-cell office:value-type="float" office:value="47462.400000000001" table:style-name="ce4">
            <text:p><text:s/>47,462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2891944-1580747-101457-12153833</text:p>
          </table:table-cell>
          <table:table-cell office:value-type="float" office:value="145846" table:style-name="ce4">
            <text:p><text:s/>145,84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2891955-1580747-101457-60454</text:p>
          </table:table-cell>
          <table:table-cell office:value-type="float" office:value="72544.800000000003" table:style-name="ce4">
            <text:p><text:s/>72,544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17T00:00:00" table:style-name="ce5">
            <text:p>17/10/2019</text:p>
          </table:table-cell>
          <table:table-cell office:value-type="string" table:style-name="ce3">
            <text:p><text:s/>ADVICE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MODIS INTERNATIONAL TRADING LTD T/A AJILON CONSULTING</text:p>
          </table:table-cell>
          <table:table-cell office:value-type="string" table:style-name="ce3">
            <text:p>2891780-1596767-357944-24000</text:p>
          </table:table-cell>
          <table:table-cell office:value-type="float" office:value="28800" table:style-name="ce4">
            <text:p><text:s/>28,8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17T00:00:00" table:style-name="ce5">
            <text:p>17/10/2019</text:p>
          </table:table-cell>
          <table:table-cell office:value-type="string" table:style-name="ce3">
            <text:p><text:s/>DIRECT COSTS POSTAGE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780-1603853-313135-37713512</text:p>
          </table:table-cell>
          <table:table-cell office:value-type="float" office:value="452562.14" table:style-name="ce4">
            <text:p><text:s/>452,562.1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22T00:00:00" table:style-name="ce5">
            <text:p>22/10/2019</text:p>
          </table:table-cell>
          <table:table-cell office:value-type="string" table:style-name="ce3">
            <text:p><text:s/>RENT TO LANDLORD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CUSHMAN &amp; WAKEFIELD DEBENHAM TIE LEUNG LTD</text:p>
          </table:table-cell>
          <table:table-cell office:value-type="string" table:style-name="ce3">
            <text:p>2891793-300000041658234-112730-93941</text:p>
          </table:table-cell>
          <table:table-cell office:value-type="float" office:value="93941" table:style-name="ce4">
            <text:p><text:s/>93,94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22T00:00:00" table:style-name="ce5">
            <text:p>22/10/2019</text:p>
          </table:table-cell>
          <table:table-cell office:value-type="string" table:style-name="ce3">
            <text:p><text:s/>BUSINESS RATE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CUSHMAN &amp; WAKEFIELD DEBENHAM TIE LEUNG LTD</text:p>
          </table:table-cell>
          <table:table-cell office:value-type="string" table:style-name="ce3">
            <text:p>2891793-300000041658234-112730-1082777</text:p>
          </table:table-cell>
          <table:table-cell office:value-type="float" office:value="10827.77" table:style-name="ce4">
            <text:p><text:s/>10,827.7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22T00:00:00" table:style-name="ce5">
            <text:p>22/10/2019</text:p>
          </table:table-cell>
          <table:table-cell office:value-type="string" table:style-name="ce3">
            <text:p><text:s/>END USER COMPUTER HARDWARE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ENTSERV UK LTD</text:p>
          </table:table-cell>
          <table:table-cell office:value-type="string" table:style-name="ce3">
            <text:p>2891725-1620938-102438-53365151</text:p>
          </table:table-cell>
          <table:table-cell office:value-type="float" office:value="640381.81000000006" table:style-name="ce4">
            <text:p><text:s/>640,381.8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22T00:00:00" table:style-name="ce5">
            <text:p>22/10/2019</text:p>
          </table:table-cell>
          <table:table-cell office:value-type="string" table:style-name="ce3">
            <text:p><text:s/>ADVICE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BLOOM PROCUREMENT SERVICES LIMITED</text:p>
          </table:table-cell>
          <table:table-cell office:value-type="string" table:style-name="ce3">
            <text:p>2891799-1620827-518536-3653838</text:p>
          </table:table-cell>
          <table:table-cell office:value-type="float" office:value="43846.06" table:style-name="ce4">
            <text:p><text:s/>43,846.0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780-1631074-313135-2150625</text:p>
          </table:table-cell>
          <table:table-cell office:value-type="float" office:value="258075" table:style-name="ce4">
            <text:p><text:s/>258,07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725-1632771-313135-3158204</text:p>
          </table:table-cell>
          <table:table-cell office:value-type="float" office:value="37898.449999999997" table:style-name="ce4">
            <text:p><text:s/>37,898.4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725-1632777-313135-22717073</text:p>
          </table:table-cell>
          <table:table-cell office:value-type="float" office:value="272604.88" table:style-name="ce4">
            <text:p><text:s/>272,604.8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725-1634749-313135-2189484</text:p>
          </table:table-cell>
          <table:table-cell office:value-type="float" office:value="26273.81" table:style-name="ce4">
            <text:p><text:s/>26,273.8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725-1634750-313135-2189484</text:p>
          </table:table-cell>
          <table:table-cell office:value-type="float" office:value="26273.81" table:style-name="ce4">
            <text:p><text:s/>26,273.8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725-1634757-313135-2254805</text:p>
          </table:table-cell>
          <table:table-cell office:value-type="float" office:value="27057.66" table:style-name="ce4">
            <text:p><text:s/>27,057.6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780-1652869-313135-217955</text:p>
          </table:table-cell>
          <table:table-cell office:value-type="float" office:value="26154.6" table:style-name="ce4">
            <text:p><text:s/>26,154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780-1652870-313135-678655</text:p>
          </table:table-cell>
          <table:table-cell office:value-type="float" office:value="81438.600000000006" table:style-name="ce4">
            <text:p><text:s/>81,438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780-1652871-313135-2150625</text:p>
          </table:table-cell>
          <table:table-cell office:value-type="float" office:value="258075" table:style-name="ce4">
            <text:p><text:s/>258,07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ADVICE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CLEVER TOGETHER LAB LTD</text:p>
          </table:table-cell>
          <table:table-cell office:value-type="string" table:style-name="ce3">
            <text:p>2891786-1656831-52795-40000</text:p>
          </table:table-cell>
          <table:table-cell office:value-type="float" office:value="48000" table:style-name="ce4">
            <text:p><text:s/>48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2891717-1652939-101457-407251</text:p>
          </table:table-cell>
          <table:table-cell office:value-type="float" office:value="48870.12" table:style-name="ce4">
            <text:p><text:s/>48,870.1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2891717-1652940-101457-14669587</text:p>
          </table:table-cell>
          <table:table-cell office:value-type="float" office:value="176035.04" table:style-name="ce4">
            <text:p><text:s/>176,035.0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2891725-1652938-101457-5931255</text:p>
          </table:table-cell>
          <table:table-cell office:value-type="float" office:value="71175.06" table:style-name="ce4">
            <text:p><text:s/>71,175.0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2891944-1652938-101457-21684119</text:p>
          </table:table-cell>
          <table:table-cell office:value-type="float" office:value="260209.43" table:style-name="ce4">
            <text:p><text:s/>260,209.4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71009-1552771-560478-461316</text:p>
          </table:table-cell>
          <table:table-cell office:value-type="float" office:value="5535.79" table:style-name="ce4">
            <text:p><text:s/>5,535.7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62102-1552771-560478-295135</text:p>
          </table:table-cell>
          <table:table-cell office:value-type="float" office:value="3541.62" table:style-name="ce4">
            <text:p><text:s/>3,541.6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62105-1552771-560478-1062486</text:p>
          </table:table-cell>
          <table:table-cell office:value-type="float" office:value="12749.83" table:style-name="ce4">
            <text:p><text:s/>12,749.8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<text:s/>OTHER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HM REVENUE &amp; CUSTOMS</text:p>
          </table:table-cell>
          <table:table-cell office:value-type="string" table:style-name="ce3">
            <text:p>1771093-1564822-187546-63533</text:p>
          </table:table-cell>
          <table:table-cell office:value-type="float" office:value="76239.600000000006" table:style-name="ce4">
            <text:p><text:s/>76,239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71009-1581756-560478-23337</text:p>
          </table:table-cell>
          <table:table-cell office:value-type="float" office:value="2800.45" table:style-name="ce4">
            <text:p><text:s/>2,800.4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62102-1581756-560478-236108</text:p>
          </table:table-cell>
          <table:table-cell office:value-type="float" office:value="2833.3" table:style-name="ce4">
            <text:p><text:s/>2,833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62105-1581756-560478-265622</text:p>
          </table:table-cell>
          <table:table-cell office:value-type="float" office:value="3187.46" table:style-name="ce4">
            <text:p><text:s/>3,187.4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4T00:00:00" table:style-name="ce5">
            <text:p>14/10/2019</text:p>
          </table:table-cell>
          <table:table-cell office:value-type="string" table:style-name="ce3">
            <text:p><text:s/>ADVICE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DAI EUROPE LTD</text:p>
          </table:table-cell>
          <table:table-cell office:value-type="string" table:style-name="ce3">
            <text:p>1862106-1589783-53033-6923034</text:p>
          </table:table-cell>
          <table:table-cell office:value-type="float" office:value="69230.34" table:style-name="ce4">
            <text:p><text:s/>69,230.3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3">
            <text:p><text:s/>ADVERSE LEGAL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771009-1592748-113504-100000</text:p>
          </table:table-cell>
          <table:table-cell office:value-type="float" office:value="100000" table:style-name="ce4">
            <text:p><text:s/>10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71009-1604755-560478-309744</text:p>
          </table:table-cell>
          <table:table-cell office:value-type="float" office:value="3716.94" table:style-name="ce4">
            <text:p><text:s/>3,716.9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62105-1604755-560478-295135</text:p>
          </table:table-cell>
          <table:table-cell office:value-type="float" office:value="3541.62" table:style-name="ce4">
            <text:p><text:s/>3,541.6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71009-1634802-560478-76374</text:p>
          </table:table-cell>
          <table:table-cell office:value-type="float" office:value="916.49" table:style-name="ce4">
            <text:p><text:s/>916.4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62105-1634802-560478-295135</text:p>
          </table:table-cell>
          <table:table-cell office:value-type="float" office:value="3541.62" table:style-name="ce4">
            <text:p><text:s/>3,541.6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8T00:00:00" table:style-name="ce5">
            <text:p>28/10/2019</text:p>
          </table:table-cell>
          <table:table-cell office:value-type="string" table:style-name="ce3">
            <text:p><text:s/>OTHER SERVICES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QINETIQ LTD</text:p>
          </table:table-cell>
          <table:table-cell office:value-type="string" table:style-name="ce3">
            <text:p>1771037-1641866-112688-6370201</text:p>
          </table:table-cell>
          <table:table-cell office:value-type="float" office:value="63702.01" table:style-name="ce4">
            <text:p><text:s/>63,702.0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1T00:00:00" table:style-name="ce5">
            <text:p>01/10/2019</text:p>
          </table:table-cell>
          <table:table-cell office:value-type="string" table:style-name="ce3">
            <text:p><text:s/>OFFICE RELATED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FORENSIC ARCHIVE LTD</text:p>
          </table:table-cell>
          <table:table-cell office:value-type="string" table:style-name="ce3">
            <text:p>1202022-1544068-100155-260000</text:p>
          </table:table-cell>
          <table:table-cell office:value-type="float" office:value="260000" table:style-name="ce4">
            <text:p><text:s/>26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1T00:00:00" table:style-name="ce5">
            <text:p>01/10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TEMPLE GARDEN CHAMBERS</text:p>
          </table:table-cell>
          <table:table-cell office:value-type="string" table:style-name="ce3">
            <text:p>1220014-1544805-299555-2867417</text:p>
          </table:table-cell>
          <table:table-cell office:value-type="float" office:value="28674.17" table:style-name="ce4">
            <text:p><text:s/>28,674.1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3">
            <text:p><text:s/>BASIC SALARY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VON &amp; SOMERSET POLICE &amp; CRIME COMMISSIONER</text:p>
          </table:table-cell>
          <table:table-cell office:value-type="string" table:style-name="ce3">
            <text:p>1263000-1548765-112671-3429956</text:p>
          </table:table-cell>
          <table:table-cell office:value-type="float" office:value="34299.56" table:style-name="ce4">
            <text:p><text:s/>34,299.5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3">
            <text:p><text:s/>BASIC SALARY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DORSET &amp; WILTSHIRE FIRE &amp; RESCUE AUTHORITY</text:p>
          </table:table-cell>
          <table:table-cell office:value-type="string" table:style-name="ce3">
            <text:p>1263000-1548064-498271-2145902</text:p>
          </table:table-cell>
          <table:table-cell office:value-type="float" office:value="21459.02" table:style-name="ce4">
            <text:p><text:s/>21,459.0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3">
            <text:p><text:s/>CONT OUT SERV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WEST MERCIA RAPE AND SEXUAL ABUSE SUPPORT CENTRE</text:p>
          </table:table-cell>
          <table:table-cell office:value-type="string" table:style-name="ce3">
            <text:p>1298000-1548851-451141-11119465</text:p>
          </table:table-cell>
          <table:table-cell office:value-type="float" office:value="133433.57999999999" table:style-name="ce4">
            <text:p><text:s/>133,433.5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EPIQ EUROPE LTD</text:p>
          </table:table-cell>
          <table:table-cell office:value-type="string" table:style-name="ce3">
            <text:p>1298000-1549686-402707-264894</text:p>
          </table:table-cell>
          <table:table-cell office:value-type="float" office:value="264894" table:style-name="ce4">
            <text:p><text:s/>264,89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EPIQ EUROPE LTD</text:p>
          </table:table-cell>
          <table:table-cell office:value-type="string" table:style-name="ce3">
            <text:p>1298000-1549687-402707-55060</text:p>
          </table:table-cell>
          <table:table-cell office:value-type="float" office:value="55060" table:style-name="ce4">
            <text:p><text:s/>55,06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4-1552771-560478-105238</text:p>
          </table:table-cell>
          <table:table-cell office:value-type="float" office:value="12628.56" table:style-name="ce4">
            <text:p><text:s/>12,628.5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98000-1552771-560478-110328</text:p>
          </table:table-cell>
          <table:table-cell office:value-type="float" office:value="1323.94" table:style-name="ce4">
            <text:p><text:s/>1,323.9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02401-1552771-560478-23138</text:p>
          </table:table-cell>
          <table:table-cell office:value-type="float" office:value="2776.56" table:style-name="ce4">
            <text:p><text:s/>2,776.5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2-1552771-560478-195116</text:p>
          </table:table-cell>
          <table:table-cell office:value-type="float" office:value="2341.39" table:style-name="ce4">
            <text:p><text:s/>2,341.3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5-1552771-560478-1122115</text:p>
          </table:table-cell>
          <table:table-cell office:value-type="float" office:value="13465.38" table:style-name="ce4">
            <text:p><text:s/>13,465.3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4T00:00:00" table:style-name="ce5">
            <text:p>04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EPIQ EUROPE LTD</text:p>
          </table:table-cell>
          <table:table-cell office:value-type="string" table:style-name="ce3">
            <text:p>1298000-1551753-402707-27000</text:p>
          </table:table-cell>
          <table:table-cell office:value-type="float" office:value="27000" table:style-name="ce4">
            <text:p><text:s/>27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4T00:00:00" table:style-name="ce5">
            <text:p>04/10/2019</text:p>
          </table:table-cell>
          <table:table-cell office:value-type="string" table:style-name="ce3">
            <text:p><text:s/>BASIC SALARY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NOTTINGHAMSHIRE OFFICE OF THE POLICE &amp; CRIME COMMISSIONER (THE)</text:p>
          </table:table-cell>
          <table:table-cell office:value-type="string" table:style-name="ce3">
            <text:p>1263000-1554859-100618-2690594</text:p>
          </table:table-cell>
          <table:table-cell office:value-type="float" office:value="26905.94" table:style-name="ce4">
            <text:p><text:s/>26,905.9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4T00:00:00" table:style-name="ce5">
            <text:p>04/10/2019</text:p>
          </table:table-cell>
          <table:table-cell office:value-type="string" table:style-name="ce3">
            <text:p><text:s/>RESEARCH AND DEVELOPME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TONIC CONSULTANTS LTD</text:p>
          </table:table-cell>
          <table:table-cell office:value-type="string" table:style-name="ce3">
            <text:p>1298000-1554879-219101-29816</text:p>
          </table:table-cell>
          <table:table-cell office:value-type="float" office:value="35779.199999999997" table:style-name="ce4">
            <text:p><text:s/>35,779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4T00:00:00" table:style-name="ce5">
            <text:p>04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ENCIRCLE SOLUTIONS LTD</text:p>
          </table:table-cell>
          <table:table-cell office:value-type="string" table:style-name="ce3">
            <text:p>1298000-1555917-315783-3361475</text:p>
          </table:table-cell>
          <table:table-cell office:value-type="float" office:value="40337.699999999997" table:style-name="ce4">
            <text:p><text:s/>40,337.7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<text:s/>BASIC SALARY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DEVON AND SOMERSET FIRE AND RESCUE AUTHORITY</text:p>
          </table:table-cell>
          <table:table-cell office:value-type="string" table:style-name="ce3">
            <text:p>1263000-1559919-557366-2815165</text:p>
          </table:table-cell>
          <table:table-cell office:value-type="float" office:value="28151.65" table:style-name="ce4">
            <text:p><text:s/>28,151.6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<text:s/>LEGAL REPRESENTATION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202510-1563767-113504-1229333</text:p>
          </table:table-cell>
          <table:table-cell office:value-type="float" office:value="14752" table:style-name="ce4">
            <text:p><text:s/>14,75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202510-1563767-113504-154653</text:p>
          </table:table-cell>
          <table:table-cell office:value-type="float" office:value="18558.36" table:style-name="ce4">
            <text:p><text:s/>18,558.3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<text:s/>LEGAL REPRESENTATION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202510-1563768-113504-116666</text:p>
          </table:table-cell>
          <table:table-cell office:value-type="float" office:value="1399.99" table:style-name="ce4">
            <text:p><text:s/>1,399.9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202510-1563768-113504-199888</text:p>
          </table:table-cell>
          <table:table-cell office:value-type="float" office:value="23986.560000000001" table:style-name="ce4">
            <text:p><text:s/>23,986.5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8T00:00:00" table:style-name="ce5">
            <text:p>08/10/2019</text:p>
          </table:table-cell>
          <table:table-cell office:value-type="string" table:style-name="ce3">
            <text:p><text:s/>BASIC SALARY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EAST SUSSEX FIRE AUTHORITY</text:p>
          </table:table-cell>
          <table:table-cell office:value-type="string" table:style-name="ce3">
            <text:p>1263000-1565871-447190-2116641</text:p>
          </table:table-cell>
          <table:table-cell office:value-type="float" office:value="25399.69" table:style-name="ce4">
            <text:p><text:s/>25,399.6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BASIC SALARY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POLICE &amp; CRIME COMMISSIONER FOR CHESHIRE</text:p>
          </table:table-cell>
          <table:table-cell office:value-type="string" table:style-name="ce3">
            <text:p>1263000-1572963-101718-2062866</text:p>
          </table:table-cell>
          <table:table-cell office:value-type="float" office:value="23683.59" table:style-name="ce4">
            <text:p><text:s/>23,683.5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BASIC SALARY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POLICE &amp; CRIME COMMISSIONER FOR CHESHIRE</text:p>
          </table:table-cell>
          <table:table-cell office:value-type="string" table:style-name="ce3">
            <text:p>1263000-1572963-101718-3559586</text:p>
          </table:table-cell>
          <table:table-cell office:value-type="float" office:value="38650.79" table:style-name="ce4">
            <text:p><text:s/>38,650.7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PUBLIC OPIN SURVEY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NATIONAL CENTRE FOR SOCIAL RESEARCH</text:p>
          </table:table-cell>
          <table:table-cell office:value-type="string" table:style-name="ce3">
            <text:p>1830005-1570779-118232-60275</text:p>
          </table:table-cell>
          <table:table-cell office:value-type="float" office:value="72330" table:style-name="ce4">
            <text:p><text:s/>72,33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EXPENSES (RC)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M&amp;C SAATCHI (UK) LTD</text:p>
          </table:table-cell>
          <table:table-cell office:value-type="string" table:style-name="ce3">
            <text:p>1830003-1581847-154935-2557719</text:p>
          </table:table-cell>
          <table:table-cell office:value-type="float" office:value="25577.19" table:style-name="ce4">
            <text:p><text:s/>25,577.1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RESEARCH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DEFINE RESEARCH &amp; INSIGHT LTD</text:p>
          </table:table-cell>
          <table:table-cell office:value-type="string" table:style-name="ce3">
            <text:p>1233011-1579848-276663-55470</text:p>
          </table:table-cell>
          <table:table-cell office:value-type="float" office:value="66564" table:style-name="ce4">
            <text:p><text:s/>66,56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4-1581756-560478-917015</text:p>
          </table:table-cell>
          <table:table-cell office:value-type="float" office:value="11004.18" table:style-name="ce4">
            <text:p><text:s/>11,004.1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98000-1581756-560478-74697</text:p>
          </table:table-cell>
          <table:table-cell office:value-type="float" office:value="8963.64" table:style-name="ce4">
            <text:p><text:s/>8,963.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02401-1581756-560478-185104</text:p>
          </table:table-cell>
          <table:table-cell office:value-type="float" office:value="2221.25" table:style-name="ce4">
            <text:p><text:s/>2,221.2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02508-1581756-560478-4583</text:p>
          </table:table-cell>
          <table:table-cell office:value-type="float" office:value="5499.6" table:style-name="ce4">
            <text:p><text:s/>5,499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2-1581756-560478-102416</text:p>
          </table:table-cell>
          <table:table-cell office:value-type="float" office:value="1228.99" table:style-name="ce4">
            <text:p><text:s/>1,228.9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5-1581756-560478-434225</text:p>
          </table:table-cell>
          <table:table-cell office:value-type="float" office:value="5210.7" table:style-name="ce4">
            <text:p><text:s/>5,210.7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95010-1581756-560478-28964</text:p>
          </table:table-cell>
          <table:table-cell office:value-type="float" office:value="3475.68" table:style-name="ce4">
            <text:p><text:s/>3,475.6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05070-1581756-560478-4253</text:p>
          </table:table-cell>
          <table:table-cell office:value-type="float" office:value="510.36" table:style-name="ce4">
            <text:p><text:s/>510.3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7T00:00:00" table:style-name="ce5">
            <text:p>17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INFORMED SOLUTIONS LTD</text:p>
          </table:table-cell>
          <table:table-cell office:value-type="string" table:style-name="ce3">
            <text:p>1202508-1604125-436778-93050</text:p>
          </table:table-cell>
          <table:table-cell office:value-type="float" office:value="93050" table:style-name="ce4">
            <text:p><text:s/>93,0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7T00:00:00" table:style-name="ce5">
            <text:p>17/10/2019</text:p>
          </table:table-cell>
          <table:table-cell office:value-type="string" table:style-name="ce3">
            <text:p><text:s/>CONT OUT SERV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EGRESS SOFTWARE TECHNOLOGIES LTD</text:p>
          </table:table-cell>
          <table:table-cell office:value-type="string" table:style-name="ce3">
            <text:p>1298000-1603906-441161-22870</text:p>
          </table:table-cell>
          <table:table-cell office:value-type="float" office:value="27444" table:style-name="ce4">
            <text:p><text:s/>27,44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7T00:00:00" table:style-name="ce5">
            <text:p>17/10/2019</text:p>
          </table:table-cell>
          <table:table-cell office:value-type="string" table:style-name="ce3">
            <text:p><text:s/>PUBLIC OPIN SURVEY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IFF RESEARCH LTD</text:p>
          </table:table-cell>
          <table:table-cell office:value-type="string" table:style-name="ce3">
            <text:p>1805033-1603004-106307-3059667</text:p>
          </table:table-cell>
          <table:table-cell office:value-type="float" office:value="36716" table:style-name="ce4">
            <text:p><text:s/>36,71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7T00:00:00" table:style-name="ce5">
            <text:p>17/10/2019</text:p>
          </table:table-cell>
          <table:table-cell office:value-type="string" table:style-name="ce3">
            <text:p><text:s/>RESEARCH AND DEVELOPME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NATIONAL CENTRE FOR SOCIAL RESEARCH</text:p>
          </table:table-cell>
          <table:table-cell office:value-type="string" table:style-name="ce3">
            <text:p>1830005-1603875-118232-27544</text:p>
          </table:table-cell>
          <table:table-cell office:value-type="float" office:value="33052.800000000003" table:style-name="ce4">
            <text:p><text:s/>33,052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4-1604755-560478-960728</text:p>
          </table:table-cell>
          <table:table-cell office:value-type="float" office:value="11528.74" table:style-name="ce4">
            <text:p><text:s/>11,528.7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98000-1604755-560478-13791</text:p>
          </table:table-cell>
          <table:table-cell office:value-type="float" office:value="1654.92" table:style-name="ce4">
            <text:p><text:s/>1,654.9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63000-1604755-560478-141762</text:p>
          </table:table-cell>
          <table:table-cell office:value-type="float" office:value="1701.15" table:style-name="ce4">
            <text:p><text:s/>1,701.1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02508-1604755-560478-1888196</text:p>
          </table:table-cell>
          <table:table-cell office:value-type="float" office:value="22658.36" table:style-name="ce4">
            <text:p><text:s/>22,658.3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2-1604755-560478-102416</text:p>
          </table:table-cell>
          <table:table-cell office:value-type="float" office:value="1228.99" table:style-name="ce4">
            <text:p><text:s/>1,228.9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5-1604755-560478-389845</text:p>
          </table:table-cell>
          <table:table-cell office:value-type="float" office:value="4678.1400000000003" table:style-name="ce4">
            <text:p><text:s/>4,678.1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95010-1604755-560478-14482</text:p>
          </table:table-cell>
          <table:table-cell office:value-type="float" office:value="1737.84" table:style-name="ce4">
            <text:p><text:s/>1,737.8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05070-1604755-560478-4253</text:p>
          </table:table-cell>
          <table:table-cell office:value-type="float" office:value="510.36" table:style-name="ce4">
            <text:p><text:s/>510.3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2T00:00:00" table:style-name="ce5">
            <text:p>22/10/2019</text:p>
          </table:table-cell>
          <table:table-cell office:value-type="string" table:style-name="ce3">
            <text:p><text:s/>BASIC SALARY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WARWICKSHIRE COUNTY COUNCIL</text:p>
          </table:table-cell>
          <table:table-cell office:value-type="string" table:style-name="ce3">
            <text:p>1263000-1620974-185633-2506677</text:p>
          </table:table-cell>
          <table:table-cell office:value-type="float" office:value="25066.77" table:style-name="ce4">
            <text:p><text:s/>25,066.7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3T00:00:00" table:style-name="ce5">
            <text:p>23/10/2019</text:p>
          </table:table-cell>
          <table:table-cell office:value-type="string" table:style-name="ce3">
            <text:p><text:s/>AD PRODUCTION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OMNICOM MEDIA GROUP UK</text:p>
          </table:table-cell>
          <table:table-cell office:value-type="string" table:style-name="ce3">
            <text:p>1233011-1626824-258111-2260609</text:p>
          </table:table-cell>
          <table:table-cell office:value-type="float" office:value="22606.09" table:style-name="ce4">
            <text:p><text:s/>22,606.0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EPIQ EUROPE LTD</text:p>
          </table:table-cell>
          <table:table-cell office:value-type="string" table:style-name="ce3">
            <text:p>1298000-1631083-402707-7601599</text:p>
          </table:table-cell>
          <table:table-cell office:value-type="float" office:value="76015.990000000005" table:style-name="ce4">
            <text:p><text:s/>76,015.9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EPIQ EUROPE LTD</text:p>
          </table:table-cell>
          <table:table-cell office:value-type="string" table:style-name="ce3">
            <text:p>1298000-1631084-402707-6631683</text:p>
          </table:table-cell>
          <table:table-cell office:value-type="float" office:value="66316.83" table:style-name="ce4">
            <text:p><text:s/>66,316.8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3">
            <text:p><text:s/>BASIC SALARY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WEST MERCIA PCC</text:p>
          </table:table-cell>
          <table:table-cell office:value-type="string" table:style-name="ce3">
            <text:p>1263000-1627765-100915-2966004</text:p>
          </table:table-cell>
          <table:table-cell office:value-type="float" office:value="29660.04" table:style-name="ce4">
            <text:p><text:s/>29,660.0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3">
            <text:p><text:s/>BASIC SALARY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WEST MERCIA PCC</text:p>
          </table:table-cell>
          <table:table-cell office:value-type="string" table:style-name="ce3">
            <text:p>1263000-1627771-100915-2696876</text:p>
          </table:table-cell>
          <table:table-cell office:value-type="float" office:value="26968.76" table:style-name="ce4">
            <text:p><text:s/>26,968.7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3">
            <text:p><text:s/>BASIC SALARY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WEST MERCIA PCC</text:p>
          </table:table-cell>
          <table:table-cell office:value-type="string" table:style-name="ce3">
            <text:p>1263000-1627774-100915-2651643</text:p>
          </table:table-cell>
          <table:table-cell office:value-type="float" office:value="26516.43" table:style-name="ce4">
            <text:p><text:s/>26,516.4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3">
            <text:p><text:s/>EMPLOYER'S PENSION COST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GOVERNMENT ACTUARY'S DEPARTMENT</text:p>
          </table:table-cell>
          <table:table-cell office:value-type="string" table:style-name="ce3">
            <text:p>1205000-1631748-119063-3188036</text:p>
          </table:table-cell>
          <table:table-cell office:value-type="float" office:value="31880.36" table:style-name="ce4">
            <text:p><text:s/>31,880.3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3">
            <text:p><text:s/>EXPENSES (RC)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M&amp;C SAATCHI (UK) LTD</text:p>
          </table:table-cell>
          <table:table-cell office:value-type="string" table:style-name="ce3">
            <text:p>1830003-1631752-154935-3112667</text:p>
          </table:table-cell>
          <table:table-cell office:value-type="float" office:value="31126.67" table:style-name="ce4">
            <text:p><text:s/>31,126.6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3">
            <text:p><text:s/>EXPENSES (RC)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M&amp;C SAATCHI (UK) LTD</text:p>
          </table:table-cell>
          <table:table-cell office:value-type="string" table:style-name="ce3">
            <text:p>1830003-1631772-154935-3509569</text:p>
          </table:table-cell>
          <table:table-cell office:value-type="float" office:value="35095.69" table:style-name="ce4">
            <text:p><text:s/>35,095.6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4-1634802-560478-893225</text:p>
          </table:table-cell>
          <table:table-cell office:value-type="float" office:value="10718.7" table:style-name="ce4">
            <text:p><text:s/>10,718.7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98000-1634802-560478-13791</text:p>
          </table:table-cell>
          <table:table-cell office:value-type="float" office:value="1654.92" table:style-name="ce4">
            <text:p><text:s/>1,654.9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63000-1634802-560478-23627</text:p>
          </table:table-cell>
          <table:table-cell office:value-type="float" office:value="2835.24" table:style-name="ce4">
            <text:p><text:s/>2,835.2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2-1634802-560478-102416</text:p>
          </table:table-cell>
          <table:table-cell office:value-type="float" office:value="1228.99" table:style-name="ce4">
            <text:p><text:s/>1,228.9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5-1634802-560478-276975</text:p>
          </table:table-cell>
          <table:table-cell office:value-type="float" office:value="3323.7" table:style-name="ce4">
            <text:p><text:s/>3,323.7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95010-1634802-560478-14482</text:p>
          </table:table-cell>
          <table:table-cell office:value-type="float" office:value="1737.84" table:style-name="ce4">
            <text:p><text:s/>1,737.8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05070-1634802-560478-141765</text:p>
          </table:table-cell>
          <table:table-cell office:value-type="float" office:value="1701.18" table:style-name="ce4">
            <text:p><text:s/>1,701.1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9T00:00:00" table:style-name="ce5">
            <text:p>29/10/2019</text:p>
          </table:table-cell>
          <table:table-cell office:value-type="string" table:style-name="ce3">
            <text:p><text:s/>AD PRODUCTION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FCB INFERNO LIMITED</text:p>
          </table:table-cell>
          <table:table-cell office:value-type="string" table:style-name="ce3">
            <text:p>1830003-1648767-523379-2301285</text:p>
          </table:table-cell>
          <table:table-cell office:value-type="float" office:value="23012.85" table:style-name="ce4">
            <text:p><text:s/>23,012.8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9T00:00:00" table:style-name="ce5">
            <text:p>29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CENTIANT INTL LTD</text:p>
          </table:table-cell>
          <table:table-cell office:value-type="string" table:style-name="ce3">
            <text:p>1220014-1647825-464402-3035321</text:p>
          </table:table-cell>
          <table:table-cell office:value-type="float" office:value="36423.85" table:style-name="ce4">
            <text:p><text:s/>36,423.8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3">
            <text:p><text:s/>BASIC SALARY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CUMBRIA POLICE &amp; CRIME COMMISSIONER</text:p>
          </table:table-cell>
          <table:table-cell office:value-type="string" table:style-name="ce3">
            <text:p>1263000-1652852-101324-2708295</text:p>
          </table:table-cell>
          <table:table-cell office:value-type="float" office:value="27082.95" table:style-name="ce4">
            <text:p><text:s/>27,082.9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3">
            <text:p><text:s/>BASIC SALARY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CUMBRIA POLICE &amp; CRIME COMMISSIONER</text:p>
          </table:table-cell>
          <table:table-cell office:value-type="string" table:style-name="ce3">
            <text:p>1263000-1652859-101324-280319</text:p>
          </table:table-cell>
          <table:table-cell office:value-type="float" office:value="28031.9" table:style-name="ce4">
            <text:p><text:s/>28,031.9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OTHER FACILITIES COST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MACE LTD</text:p>
          </table:table-cell>
          <table:table-cell office:value-type="string" table:style-name="ce3">
            <text:p>1220014-1657887-276494-2746552</text:p>
          </table:table-cell>
          <table:table-cell office:value-type="float" office:value="32958.620000000003" table:style-name="ce4">
            <text:p><text:s/>32,958.6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3">
            <text:p><text:s/>DIRECT COSTS POSTAGE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1709200-1548845-112710-455669</text:p>
          </table:table-cell>
          <table:table-cell office:value-type="float" office:value="45566.9" table:style-name="ce4">
            <text:p><text:s/>45,566.9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IVICA UK LIMITED</text:p>
          </table:table-cell>
          <table:table-cell office:value-type="string" table:style-name="ce3">
            <text:p>1709106-1548798-421184-30225</text:p>
          </table:table-cell>
          <table:table-cell office:value-type="float" office:value="36270" table:style-name="ce4">
            <text:p><text:s/>36,27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MAINTENANCE REACTIVE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ANNES GATE PROPERTY PLC</text:p>
          </table:table-cell>
          <table:table-cell office:value-type="string" table:style-name="ce3">
            <text:p>1709200-1552762-109881-10191702</text:p>
          </table:table-cell>
          <table:table-cell office:value-type="float" office:value="101917.02" table:style-name="ce4">
            <text:p><text:s/>101,917.0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FM ALLOCATION CONTROL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USHMAN &amp; WAKEFIELD DEBENHAM TIE LEUNG LTD</text:p>
          </table:table-cell>
          <table:table-cell office:value-type="string" table:style-name="ce3">
            <text:p>1709200-300000040286166-112730-66596795</text:p>
          </table:table-cell>
          <table:table-cell office:value-type="float" office:value="665967.94999999995" table:style-name="ce4">
            <text:p><text:s/>665,967.9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FM ALLOCATION CONTROL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USHMAN &amp; WAKEFIELD DEBENHAM TIE LEUNG LTD</text:p>
          </table:table-cell>
          <table:table-cell office:value-type="string" table:style-name="ce3">
            <text:p>1709200-300000040286180-112730-47420</text:p>
          </table:table-cell>
          <table:table-cell office:value-type="float" office:value="47420" table:style-name="ce4">
            <text:p><text:s/>47,42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4T00:00:00" table:style-name="ce5">
            <text:p>04/10/2019</text:p>
          </table:table-cell>
          <table:table-cell office:value-type="string" table:style-name="ce3">
            <text:p><text:s/>OTHER PROFESSIONAL SERVICES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MACE LTD</text:p>
          </table:table-cell>
          <table:table-cell office:value-type="string" table:style-name="ce3">
            <text:p>1709200-1554940-276494-2485297</text:p>
          </table:table-cell>
          <table:table-cell office:value-type="float" office:value="29823.56" table:style-name="ce4">
            <text:p><text:s/>29,823.5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6T00:00:00" table:style-name="ce5">
            <text:p>06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492000-1559881-112696-2269275</text:p>
          </table:table-cell>
          <table:table-cell office:value-type="float" office:value="226927.5" table:style-name="ce4">
            <text:p><text:s/>226,927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<text:s/>OTHER FACILITIES COSTS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USHMAN &amp; WAKEFIELD DEBENHAM TIE LEUNG LTD</text:p>
          </table:table-cell>
          <table:table-cell office:value-type="string" table:style-name="ce3">
            <text:p>1709200-1564876-112730-1645317</text:p>
          </table:table-cell>
          <table:table-cell office:value-type="float" office:value="164531.70000000001" table:style-name="ce4">
            <text:p><text:s/>164,531.7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<text:s/>CONT OUT SERV OTHER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709200-300000040496863-199603-3009495</text:p>
          </table:table-cell>
          <table:table-cell office:value-type="float" office:value="36113.94" table:style-name="ce4">
            <text:p><text:s/>36,113.9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8T00:00:00" table:style-name="ce5">
            <text:p>08/10/2019</text:p>
          </table:table-cell>
          <table:table-cell office:value-type="string" table:style-name="ce3">
            <text:p><text:s/>FM ALLOCATION CONTROL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INTERSERVE (FACILITIES MANAGEMENT) LTD</text:p>
          </table:table-cell>
          <table:table-cell office:value-type="string" table:style-name="ce3">
            <text:p>1709200-300000040672179-100369-18503424</text:p>
          </table:table-cell>
          <table:table-cell office:value-type="float" office:value="185034.23999999999" table:style-name="ce4">
            <text:p><text:s/>185,034.2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8T00:00:00" table:style-name="ce5">
            <text:p>08/10/2019</text:p>
          </table:table-cell>
          <table:table-cell office:value-type="string" table:style-name="ce3">
            <text:p><text:s/>RESEARCH AND DEVELOPMEN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T CENTRE (MOD) LTD T/A DSTL</text:p>
          </table:table-cell>
          <table:table-cell office:value-type="string" table:style-name="ce3">
            <text:p>1800810-1567277-208273-3867947</text:p>
          </table:table-cell>
          <table:table-cell office:value-type="float" office:value="386794.7" table:style-name="ce4">
            <text:p><text:s/>386,794.7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8T00:00:00" table:style-name="ce5">
            <text:p>08/10/2019</text:p>
          </table:table-cell>
          <table:table-cell office:value-type="string" table:style-name="ce3">
            <text:p><text:s/>OFFICE RELATED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IRON MOUNTAIN (UK) LTD</text:p>
          </table:table-cell>
          <table:table-cell office:value-type="string" table:style-name="ce3">
            <text:p>1709106-1559908-116000-23447343</text:p>
          </table:table-cell>
          <table:table-cell office:value-type="float" office:value="234473.43" table:style-name="ce4">
            <text:p><text:s/>234,473.4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RESEARCH AND DEVELOPMEN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ICONAL TECHNOLOGY LTD</text:p>
          </table:table-cell>
          <table:table-cell office:value-type="string" table:style-name="ce3">
            <text:p>1800822-1569822-262301-30000</text:p>
          </table:table-cell>
          <table:table-cell office:value-type="float" office:value="30000" table:style-name="ce4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T CENTRE (MOD) LTD T/A DSTL</text:p>
          </table:table-cell>
          <table:table-cell office:value-type="string" table:style-name="ce3">
            <text:p>1800834-1572749-208273-267138</text:p>
          </table:table-cell>
          <table:table-cell office:value-type="float" office:value="32056.560000000001" table:style-name="ce4">
            <text:p><text:s/>32,056.5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6POINT6 LTD</text:p>
          </table:table-cell>
          <table:table-cell office:value-type="string" table:style-name="ce3">
            <text:p>1492000-1570778-338678-80010</text:p>
          </table:table-cell>
          <table:table-cell office:value-type="float" office:value="80010" table:style-name="ce4">
            <text:p><text:s/>80,01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0T00:00:00" table:style-name="ce5">
            <text:p>10/10/2019</text:p>
          </table:table-cell>
          <table:table-cell office:value-type="string" table:style-name="ce3">
            <text:p><text:s/>FM ALLOCATION CONTROL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USHMAN &amp; WAKEFIELD DEBENHAM TIE LEUNG LTD</text:p>
          </table:table-cell>
          <table:table-cell office:value-type="string" table:style-name="ce3">
            <text:p>1709200-300000040769688-112730-77095156</text:p>
          </table:table-cell>
          <table:table-cell office:value-type="float" office:value="770951.56" table:style-name="ce4">
            <text:p><text:s/>770,951.5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0T00:00:00" table:style-name="ce5">
            <text:p>10/10/2019</text:p>
          </table:table-cell>
          <table:table-cell office:value-type="string" table:style-name="ce3">
            <text:p><text:s/>FM ALLOCATION CONTROL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USHMAN &amp; WAKEFIELD DEBENHAM TIE LEUNG LTD</text:p>
          </table:table-cell>
          <table:table-cell office:value-type="string" table:style-name="ce3">
            <text:p>1709200-300000040769711-112730-3131233</text:p>
          </table:table-cell>
          <table:table-cell office:value-type="float" office:value="31312.33" table:style-name="ce4">
            <text:p><text:s/>31,312.3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0T00:00:00" table:style-name="ce5">
            <text:p>10/10/2019</text:p>
          </table:table-cell>
          <table:table-cell office:value-type="string" table:style-name="ce3">
            <text:p><text:s/>MAINTENANCE PLANNED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KIER FACILITIES SERVICES LTD</text:p>
          </table:table-cell>
          <table:table-cell office:value-type="string" table:style-name="ce3">
            <text:p>1709200-1571165-108148-25098504</text:p>
          </table:table-cell>
          <table:table-cell office:value-type="float" office:value="301182.05" table:style-name="ce4">
            <text:p><text:s/>301,182.0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0T00:00:00" table:style-name="ce5">
            <text:p>10/10/2019</text:p>
          </table:table-cell>
          <table:table-cell office:value-type="string" table:style-name="ce3">
            <text:p><text:s/>MAINTENANCE PLANNED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KIER FACILITIES SERVICES LTD</text:p>
          </table:table-cell>
          <table:table-cell office:value-type="string" table:style-name="ce3">
            <text:p>1709200-1574756-108148-5428629</text:p>
          </table:table-cell>
          <table:table-cell office:value-type="float" office:value="65143.55" table:style-name="ce4">
            <text:p><text:s/>65,143.5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0T00:00:00" table:style-name="ce5">
            <text:p>10/10/2019</text:p>
          </table:table-cell>
          <table:table-cell office:value-type="string" table:style-name="ce3">
            <text:p><text:s/>MAINTENANCE REACTIVE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KIER FACILITIES SERVICES LTD</text:p>
          </table:table-cell>
          <table:table-cell office:value-type="string" table:style-name="ce3">
            <text:p>1709200-1574758-108148-7911432</text:p>
          </table:table-cell>
          <table:table-cell office:value-type="float" office:value="94937.18" table:style-name="ce4">
            <text:p><text:s/>94,937.1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0T00:00:00" table:style-name="ce5">
            <text:p>10/10/2019</text:p>
          </table:table-cell>
          <table:table-cell office:value-type="string" table:style-name="ce3">
            <text:p><text:s/>ELECTRICITY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EDF ENERGY</text:p>
          </table:table-cell>
          <table:table-cell office:value-type="string" table:style-name="ce3">
            <text:p>1709200-1577192-153766-13176502</text:p>
          </table:table-cell>
          <table:table-cell office:value-type="float" office:value="158118.01999999999" table:style-name="ce4">
            <text:p><text:s/>158,118.0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4T00:00:00" table:style-name="ce5">
            <text:p>14/10/2019</text:p>
          </table:table-cell>
          <table:table-cell office:value-type="string" table:style-name="ce3">
            <text:p><text:s/>MAINTENANCE REACTIVE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ANNES GATE PROPERTY PLC</text:p>
          </table:table-cell>
          <table:table-cell office:value-type="string" table:style-name="ce3">
            <text:p>1709200-1589796-109881-9013612</text:p>
          </table:table-cell>
          <table:table-cell office:value-type="float" office:value="90136.12" table:style-name="ce4">
            <text:p><text:s/>90,136.1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4T00:00:00" table:style-name="ce5">
            <text:p>14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T CENTRE (MOD) LTD T/A DSTL</text:p>
          </table:table-cell>
          <table:table-cell office:value-type="string" table:style-name="ce3">
            <text:p>1800834-1585774-208273-7276766</text:p>
          </table:table-cell>
          <table:table-cell office:value-type="float" office:value="72767.66" table:style-name="ce4">
            <text:p><text:s/>72,767.6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4T00:00:00" table:style-name="ce5">
            <text:p>14/10/2019</text:p>
          </table:table-cell>
          <table:table-cell office:value-type="string" table:style-name="ce3">
            <text:p><text:s/>MINOR WORK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T CENTRE (MOD) LTD T/A DSTL</text:p>
          </table:table-cell>
          <table:table-cell office:value-type="string" table:style-name="ce3">
            <text:p>1800834-1585773-208273-8373287</text:p>
          </table:table-cell>
          <table:table-cell office:value-type="float" office:value="100479.44" table:style-name="ce4">
            <text:p><text:s/>100,479.4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4T00:00:00" table:style-name="ce5">
            <text:p>14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T CENTRE (MOD) LTD T/A DSTL</text:p>
          </table:table-cell>
          <table:table-cell office:value-type="string" table:style-name="ce3">
            <text:p>1800834-1585774-208273-599693</text:p>
          </table:table-cell>
          <table:table-cell office:value-type="float" office:value="7196.32" table:style-name="ce4">
            <text:p><text:s/>7,196.3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3">
            <text:p><text:s/>DIRECT COSTS POSTAGE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1709200-1592752-112710-4140794</text:p>
          </table:table-cell>
          <table:table-cell office:value-type="float" office:value="41407.94" table:style-name="ce4">
            <text:p><text:s/>41,407.9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3">
            <text:p><text:s/>OTHER FACILITIES COSTS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USHMAN &amp; WAKEFIELD DEBENHAM TIE LEUNG LTD</text:p>
          </table:table-cell>
          <table:table-cell office:value-type="string" table:style-name="ce3">
            <text:p>1709200-300000041019919-112730-17550459</text:p>
          </table:table-cell>
          <table:table-cell office:value-type="float" office:value="175504.59" table:style-name="ce4">
            <text:p><text:s/>175,504.5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3">
            <text:p><text:s/>RESEARCH AND DEVELOPMEN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T CENTRE (MOD) LTD T/A DSTL</text:p>
          </table:table-cell>
          <table:table-cell office:value-type="string" table:style-name="ce3">
            <text:p>1800810-1593766-208273-837265</text:p>
          </table:table-cell>
          <table:table-cell office:value-type="float" office:value="837265" table:style-name="ce4">
            <text:p><text:s/>837,26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6T00:00:00" table:style-name="ce5">
            <text:p>16/10/2019</text:p>
          </table:table-cell>
          <table:table-cell office:value-type="string" table:style-name="ce3">
            <text:p><text:s/>DIRECT COSTS POSTAGE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1709200-1590793-112710-5819454</text:p>
          </table:table-cell>
          <table:table-cell office:value-type="float" office:value="58194.54" table:style-name="ce4">
            <text:p><text:s/>58,194.5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6T00:00:00" table:style-name="ce5">
            <text:p>16/10/2019</text:p>
          </table:table-cell>
          <table:table-cell office:value-type="string" table:style-name="ce3">
            <text:p><text:s/>MAINTENANCE REACTIVE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ANNES GATE PROPERTY PLC</text:p>
          </table:table-cell>
          <table:table-cell office:value-type="string" table:style-name="ce3">
            <text:p>1709200-1598816-109881-3080739</text:p>
          </table:table-cell>
          <table:table-cell office:value-type="float" office:value="30807.39" table:style-name="ce4">
            <text:p><text:s/>30,807.3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6T00:00:00" table:style-name="ce5">
            <text:p>16/10/2019</text:p>
          </table:table-cell>
          <table:table-cell office:value-type="string" table:style-name="ce3">
            <text:p><text:s/>RESEARCH AND DEVELOPMEN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T CENTRE (MOD) LTD T/A DSTL</text:p>
          </table:table-cell>
          <table:table-cell office:value-type="string" table:style-name="ce3">
            <text:p>1800810-300000041169200-208273-102941</text:p>
          </table:table-cell>
          <table:table-cell office:value-type="float" office:value="102941" table:style-name="ce4">
            <text:p><text:s/>102,94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7T00:00:00" table:style-name="ce5">
            <text:p>17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MOTT MACDONALD LTD</text:p>
          </table:table-cell>
          <table:table-cell office:value-type="string" table:style-name="ce3">
            <text:p>1490000-1602898-112809-269498</text:p>
          </table:table-cell>
          <table:table-cell office:value-type="float" office:value="26949.8" table:style-name="ce4">
            <text:p><text:s/>26,949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7T00:00:00" table:style-name="ce5">
            <text:p>17/10/2019</text:p>
          </table:table-cell>
          <table:table-cell office:value-type="string" table:style-name="ce3">
            <text:p><text:s/>FM ALLOCATION CONTROL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USHMAN &amp; WAKEFIELD DEBENHAM TIE LEUNG LTD</text:p>
          </table:table-cell>
          <table:table-cell office:value-type="string" table:style-name="ce3">
            <text:p>1709200-300000041188511-112730-264244748</text:p>
          </table:table-cell>
          <table:table-cell office:value-type="float" office:value="2642447.48" table:style-name="ce4">
            <text:p><text:s/>2,642,447.4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7T00:00:00" table:style-name="ce5">
            <text:p>17/10/2019</text:p>
          </table:table-cell>
          <table:table-cell office:value-type="string" table:style-name="ce3">
            <text:p><text:s/>FM ALLOCATION CONTROL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USHMAN &amp; WAKEFIELD DEBENHAM TIE LEUNG LTD</text:p>
          </table:table-cell>
          <table:table-cell office:value-type="string" table:style-name="ce3">
            <text:p>1709200-300000041188518-112730-1027563</text:p>
          </table:table-cell>
          <table:table-cell office:value-type="float" office:value="1027563" table:style-name="ce4">
            <text:p><text:s/>1,027,56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7T00:00:00" table:style-name="ce5">
            <text:p>17/10/2019</text:p>
          </table:table-cell>
          <table:table-cell office:value-type="string" table:style-name="ce3">
            <text:p><text:s/>FM ALLOCATION CONTROL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USHMAN &amp; WAKEFIELD DEBENHAM TIE LEUNG LTD</text:p>
          </table:table-cell>
          <table:table-cell office:value-type="string" table:style-name="ce3">
            <text:p>1709200-300000041188536-112730-18674105</text:p>
          </table:table-cell>
          <table:table-cell office:value-type="float" office:value="186741.05" table:style-name="ce4">
            <text:p><text:s/>186,741.0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7T00:00:00" table:style-name="ce5">
            <text:p>17/10/2019</text:p>
          </table:table-cell>
          <table:table-cell office:value-type="string" table:style-name="ce3">
            <text:p><text:s/>SERVICE ELEMENT OF PFI FINANCE LEASES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ANNES GATE PROPERTY PLC</text:p>
          </table:table-cell>
          <table:table-cell office:value-type="string" table:style-name="ce3">
            <text:p>1709200-300000041188582-109881-391872496</text:p>
          </table:table-cell>
          <table:table-cell office:value-type="float" office:value="3918724.96" table:style-name="ce4">
            <text:p><text:s/>3,918,724.9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7T00:00:00" table:style-name="ce5">
            <text:p>17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T CENTRE (MOD) LTD T/A DSTL</text:p>
          </table:table-cell>
          <table:table-cell office:value-type="string" table:style-name="ce3">
            <text:p>1800834-1603877-208273-6832119</text:p>
          </table:table-cell>
          <table:table-cell office:value-type="float" office:value="68321.19" table:style-name="ce4">
            <text:p><text:s/>68,321.1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7T00:00:00" table:style-name="ce5">
            <text:p>17/10/2019</text:p>
          </table:table-cell>
          <table:table-cell office:value-type="string" table:style-name="ce3">
            <text:p><text:s/>MINOR WORK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T CENTRE (MOD) LTD T/A DSTL</text:p>
          </table:table-cell>
          <table:table-cell office:value-type="string" table:style-name="ce3">
            <text:p>1800834-1603876-208273-4254458</text:p>
          </table:table-cell>
          <table:table-cell office:value-type="float" office:value="510534.96" table:style-name="ce4">
            <text:p><text:s/>510,534.9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7T00:00:00" table:style-name="ce5">
            <text:p>17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T CENTRE (MOD) LTD T/A DSTL</text:p>
          </table:table-cell>
          <table:table-cell office:value-type="string" table:style-name="ce3">
            <text:p>1800834-1603891-208273-324645</text:p>
          </table:table-cell>
          <table:table-cell office:value-type="float" office:value="38957.4" table:style-name="ce4">
            <text:p><text:s/>38,957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9T00:00:00" table:style-name="ce5">
            <text:p>19/10/2019</text:p>
          </table:table-cell>
          <table:table-cell office:value-type="string" table:style-name="ce3">
            <text:p><text:s/>MINOR WORK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MACE LTD</text:p>
          </table:table-cell>
          <table:table-cell office:value-type="string" table:style-name="ce3">
            <text:p>1709200-1612747-276494-3356451</text:p>
          </table:table-cell>
          <table:table-cell office:value-type="float" office:value="40277.410000000003" table:style-name="ce4">
            <text:p><text:s/>40,277.4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9T00:00:00" table:style-name="ce5">
            <text:p>19/10/2019</text:p>
          </table:table-cell>
          <table:table-cell office:value-type="string" table:style-name="ce3">
            <text:p><text:s/>MINOR WORK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MACE LTD</text:p>
          </table:table-cell>
          <table:table-cell office:value-type="string" table:style-name="ce3">
            <text:p>1709200-1612748-276494-2636373</text:p>
          </table:table-cell>
          <table:table-cell office:value-type="float" office:value="31636.48" table:style-name="ce4">
            <text:p><text:s/>31,636.4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3">
            <text:p><text:s/>DIRECT COSTS POSTAGE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1709200-1616991-112710-3828926</text:p>
          </table:table-cell>
          <table:table-cell office:value-type="float" office:value="38289.26" table:style-name="ce4">
            <text:p><text:s/>38,289.2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3">
            <text:p><text:s/>DIRECT COSTS POSTAGE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1709200-1626957-112710-4810646</text:p>
          </table:table-cell>
          <table:table-cell office:value-type="float" office:value="48106.46" table:style-name="ce4">
            <text:p><text:s/>48,106.4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3">
            <text:p><text:s/>OTHER FACILITIES COSTS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INTERSERVE (FACILITIES MANAGEMENT) LTD</text:p>
          </table:table-cell>
          <table:table-cell office:value-type="string" table:style-name="ce3">
            <text:p>1709200-1627158-100369-114683135</text:p>
          </table:table-cell>
          <table:table-cell office:value-type="float" office:value="1146831.3500000001" table:style-name="ce4">
            <text:p><text:s/>1,146,831.3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3">
            <text:p><text:s/>MAINTENANCE PLANNED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TURNER &amp; TOWNSEND PROJECT MANAGEMENT</text:p>
          </table:table-cell>
          <table:table-cell office:value-type="string" table:style-name="ce3">
            <text:p>1709200-1627116-104521-2109313</text:p>
          </table:table-cell>
          <table:table-cell office:value-type="float" office:value="25311.759999999998" table:style-name="ce4">
            <text:p><text:s/>25,311.7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3">
            <text:p><text:s/>PROJEC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HAMPSHIRE FIRE AND RESCUE SERVICE</text:p>
          </table:table-cell>
          <table:table-cell office:value-type="string" table:style-name="ce3">
            <text:p>1709200-1628747-508546-23882</text:p>
          </table:table-cell>
          <table:table-cell office:value-type="float" office:value="28658.400000000001" table:style-name="ce4">
            <text:p><text:s/>28,658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OTHER FACILITIES COSTS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INTERSERVE (FACILITIES MANAGEMENT) LTD</text:p>
          </table:table-cell>
          <table:table-cell office:value-type="string" table:style-name="ce3">
            <text:p>1709200-1634763-100369-4761312</text:p>
          </table:table-cell>
          <table:table-cell office:value-type="float" office:value="47613.120000000003" table:style-name="ce4">
            <text:p><text:s/>47,613.1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ELECTRICITY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709200-1635757-199603-31347258</text:p>
          </table:table-cell>
          <table:table-cell office:value-type="float" office:value="313472.58" table:style-name="ce4">
            <text:p><text:s/>313,472.5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OTHER FACILITIES COSTS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709200-1635768-199603-64433127</text:p>
          </table:table-cell>
          <table:table-cell office:value-type="float" office:value="644331.27" table:style-name="ce4">
            <text:p><text:s/>644,331.2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MAINTENANCE REACTIVE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INTERSERVE (FACILITIES MANAGEMENT) LTD</text:p>
          </table:table-cell>
          <table:table-cell office:value-type="string" table:style-name="ce3">
            <text:p>1709200-1636766-100369-5781153</text:p>
          </table:table-cell>
          <table:table-cell office:value-type="float" office:value="57811.53" table:style-name="ce4">
            <text:p><text:s/>57,811.5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FM PROJECTS NON CAPITAL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INTERSERVE (FACILITIES MANAGEMENT) LTD</text:p>
          </table:table-cell>
          <table:table-cell office:value-type="string" table:style-name="ce3">
            <text:p>1709200-1636760-100369-2800465</text:p>
          </table:table-cell>
          <table:table-cell office:value-type="float" office:value="33605.58" table:style-name="ce4">
            <text:p><text:s/>33,605.5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8T00:00:00" table:style-name="ce5">
            <text:p>28/10/2019</text:p>
          </table:table-cell>
          <table:table-cell office:value-type="string" table:style-name="ce3">
            <text:p><text:s/>MAINTENANCE REACTIVE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709200-1641806-199603-21160017</text:p>
          </table:table-cell>
          <table:table-cell office:value-type="float" office:value="211600.17" table:style-name="ce4">
            <text:p><text:s/>211,600.1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8T00:00:00" table:style-name="ce5">
            <text:p>28/10/2019</text:p>
          </table:table-cell>
          <table:table-cell office:value-type="string" table:style-name="ce3">
            <text:p><text:s/>OTHER FACILITIES COSTS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709200-300000042059733-199603-61070008</text:p>
          </table:table-cell>
          <table:table-cell office:value-type="float" office:value="610700.07999999996" table:style-name="ce4">
            <text:p><text:s/>610,700.0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8T00:00:00" table:style-name="ce5">
            <text:p>28/10/2019</text:p>
          </table:table-cell>
          <table:table-cell office:value-type="string" table:style-name="ce3">
            <text:p><text:s/>FM PROJECTS NON CAPITAL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709200-1641831-199603-6223608</text:p>
          </table:table-cell>
          <table:table-cell office:value-type="float" office:value="74683.3" table:style-name="ce4">
            <text:p><text:s/>74,683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8T00:00:00" table:style-name="ce5">
            <text:p>28/10/2019</text:p>
          </table:table-cell>
          <table:table-cell office:value-type="string" table:style-name="ce3">
            <text:p><text:s/>OFFICE RELATED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RESTORE PLC</text:p>
          </table:table-cell>
          <table:table-cell office:value-type="string" table:style-name="ce3">
            <text:p>1709106-1641767-549843-2387563</text:p>
          </table:table-cell>
          <table:table-cell office:value-type="float" office:value="23875.63" table:style-name="ce4">
            <text:p><text:s/>23,875.6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9T00:00:00" table:style-name="ce5">
            <text:p>29/10/2019</text:p>
          </table:table-cell>
          <table:table-cell office:value-type="string" table:style-name="ce3">
            <text:p><text:s/>MAINTENANCE REACTIVE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ANNES GATE PROPERTY PLC</text:p>
          </table:table-cell>
          <table:table-cell office:value-type="string" table:style-name="ce3">
            <text:p>1709200-1645919-109881-28794864</text:p>
          </table:table-cell>
          <table:table-cell office:value-type="float" office:value="287948.64" table:style-name="ce4">
            <text:p><text:s/>287,948.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9T00:00:00" table:style-name="ce5">
            <text:p>29/10/2019</text:p>
          </table:table-cell>
          <table:table-cell office:value-type="string" table:style-name="ce3">
            <text:p><text:s/>FM ALLOCATION CONTROL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709200-300000042193291-199603-91988856</text:p>
          </table:table-cell>
          <table:table-cell office:value-type="float" office:value="919888.56" table:style-name="ce4">
            <text:p><text:s/>919,888.5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3">
            <text:p><text:s/>AUDIT SERVICES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GOVERNMENT INTERNAL AUDIT AGENCY (GIAA)</text:p>
          </table:table-cell>
          <table:table-cell office:value-type="string" table:style-name="ce3">
            <text:p>1756000-1652880-467816-625000</text:p>
          </table:table-cell>
          <table:table-cell office:value-type="float" office:value="625000" table:style-name="ce4">
            <text:p><text:s/>625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1T00:00:00" table:style-name="ce5">
            <text:p>0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AMSUNG ELECTRONICS</text:p>
          </table:table-cell>
          <table:table-cell office:value-type="string" table:style-name="ce3">
            <text:p>1262100-1543982-109099-1226487</text:p>
          </table:table-cell>
          <table:table-cell office:value-type="float" office:value="1226487" table:style-name="ce4">
            <text:p><text:s/>1,226,48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1T00:00:00" table:style-name="ce5">
            <text:p>0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AMSUNG ELECTRONICS</text:p>
          </table:table-cell>
          <table:table-cell office:value-type="string" table:style-name="ce3">
            <text:p>1262100-1543983-109099-3188867</text:p>
          </table:table-cell>
          <table:table-cell office:value-type="float" office:value="3188867" table:style-name="ce4">
            <text:p><text:s/>3,188,86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1T00:00:00" table:style-name="ce5">
            <text:p>0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HAUCER GROUP LTD</text:p>
          </table:table-cell>
          <table:table-cell office:value-type="string" table:style-name="ce3">
            <text:p>1262110-1545748-413740-8459026</text:p>
          </table:table-cell>
          <table:table-cell office:value-type="float" office:value="101508.31" table:style-name="ce4">
            <text:p><text:s/>101,508.3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1T00:00:00" table:style-name="ce5">
            <text:p>0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ARVELL CONSULTING LIMITED</text:p>
          </table:table-cell>
          <table:table-cell office:value-type="string" table:style-name="ce3">
            <text:p>1475209-1544121-516214-24000</text:p>
          </table:table-cell>
          <table:table-cell office:value-type="float" office:value="24000" table:style-name="ce4">
            <text:p><text:s/>24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1T00:00:00" table:style-name="ce5">
            <text:p>0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XEROX (UK) LTD</text:p>
          </table:table-cell>
          <table:table-cell office:value-type="string" table:style-name="ce3">
            <text:p>1709140-1544776-100997-16248082</text:p>
          </table:table-cell>
          <table:table-cell office:value-type="float" office:value="162480.82" table:style-name="ce4">
            <text:p><text:s/>162,480.8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1T00:00:00" table:style-name="ce5">
            <text:p>0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709142-1544058-106173-32342385</text:p>
          </table:table-cell>
          <table:table-cell office:value-type="float" office:value="323423.84999999998" table:style-name="ce4">
            <text:p><text:s/>323,423.8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1T00:00:00" table:style-name="ce5">
            <text:p>0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TM COMMUNICATIONS LTD</text:p>
          </table:table-cell>
          <table:table-cell office:value-type="string" table:style-name="ce3">
            <text:p>1816002-1545802-103279-2678637</text:p>
          </table:table-cell>
          <table:table-cell office:value-type="float" office:value="26786.37" table:style-name="ce4">
            <text:p><text:s/>26,786.3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1T00:00:00" table:style-name="ce5">
            <text:p>01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892014-1544106-136604-4319177</text:p>
          </table:table-cell>
          <table:table-cell office:value-type="float" office:value="43191.77" table:style-name="ce4">
            <text:p><text:s/>43,191.7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1T00:00:00" table:style-name="ce5">
            <text:p>01/10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UK CLOUD LTD</text:p>
          </table:table-cell>
          <table:table-cell office:value-type="string" table:style-name="ce3">
            <text:p>1486665-1544067-323064-74000</text:p>
          </table:table-cell>
          <table:table-cell office:value-type="float" office:value="74000" table:style-name="ce4">
            <text:p><text:s/>74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1T00:00:00" table:style-name="ce5">
            <text:p>01/10/2019</text:p>
          </table:table-cell>
          <table:table-cell office:value-type="string" table:style-name="ce3">
            <text:p><text:s/>EXTERNAL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PLURALSIGHT</text:p>
          </table:table-cell>
          <table:table-cell office:value-type="string" table:style-name="ce3">
            <text:p>1709114-1544148-558149-3544525</text:p>
          </table:table-cell>
          <table:table-cell office:value-type="float" office:value="35445.25" table:style-name="ce4">
            <text:p><text:s/>35,445.2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1T00:00:00" table:style-name="ce5">
            <text:p>01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ELOITTE LLP</text:p>
          </table:table-cell>
          <table:table-cell office:value-type="string" table:style-name="ce3">
            <text:p>1701017-1544812-112904-1319500</text:p>
          </table:table-cell>
          <table:table-cell office:value-type="float" office:value="1319500" table:style-name="ce4">
            <text:p><text:s/>1,319,5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1T00:00:00" table:style-name="ce5">
            <text:p>01/10/2019</text:p>
          </table:table-cell>
          <table:table-cell office:value-type="string" table:style-name="ce3">
            <text:p><text:s/>OTHER ICT COSTS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NVESTIGO LTD</text:p>
          </table:table-cell>
          <table:table-cell office:value-type="string" table:style-name="ce3">
            <text:p>1486609-1544096-486793-25686191</text:p>
          </table:table-cell>
          <table:table-cell office:value-type="float" office:value="308234.28999999998" table:style-name="ce4">
            <text:p><text:s/>308,234.2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1T00:00:00" table:style-name="ce5">
            <text:p>01/10/2019</text:p>
          </table:table-cell>
          <table:table-cell office:value-type="string" table:style-name="ce3">
            <text:p><text:s/>END USER COMPUTER HARD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CS BUSINESS SUPPLIES LTD</text:p>
          </table:table-cell>
          <table:table-cell office:value-type="string" table:style-name="ce3">
            <text:p>1488305-1544143-351188-2419255</text:p>
          </table:table-cell>
          <table:table-cell office:value-type="float" office:value="29031.06" table:style-name="ce4">
            <text:p><text:s/>29,031.0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1T00:00:00" table:style-name="ce5">
            <text:p>0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NVESTIGO LTD</text:p>
          </table:table-cell>
          <table:table-cell office:value-type="string" table:style-name="ce3">
            <text:p>1486609-1544093-486793-27360</text:p>
          </table:table-cell>
          <table:table-cell office:value-type="float" office:value="32832" table:style-name="ce4">
            <text:p><text:s/>32,83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1T00:00:00" table:style-name="ce5">
            <text:p>0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ASTEK (UK) LTD</text:p>
          </table:table-cell>
          <table:table-cell office:value-type="string" table:style-name="ce3">
            <text:p>1486609-1544810-351665-668525</text:p>
          </table:table-cell>
          <table:table-cell office:value-type="float" office:value="80223" table:style-name="ce4">
            <text:p><text:s/>80,22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1T00:00:00" table:style-name="ce5">
            <text:p>0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UK CLOUD LTD</text:p>
          </table:table-cell>
          <table:table-cell office:value-type="string" table:style-name="ce3">
            <text:p>1709123-1544042-323064-44900</text:p>
          </table:table-cell>
          <table:table-cell office:value-type="float" office:value="53880" table:style-name="ce4">
            <text:p><text:s/>53,88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1T00:00:00" table:style-name="ce5">
            <text:p>0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TKINS LTD</text:p>
          </table:table-cell>
          <table:table-cell office:value-type="string" table:style-name="ce3">
            <text:p>1816001-1544012-160394-755375</text:p>
          </table:table-cell>
          <table:table-cell office:value-type="float" office:value="90645" table:style-name="ce4">
            <text:p><text:s/>90,64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1T00:00:00" table:style-name="ce5">
            <text:p>0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892014-1544099-136604-22071</text:p>
          </table:table-cell>
          <table:table-cell office:value-type="float" office:value="26485.200000000001" table:style-name="ce4">
            <text:p><text:s/>26,485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3">
            <text:p><text:s/>CONT OUT SERV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ERTUS ADVISORY LIMITED</text:p>
          </table:table-cell>
          <table:table-cell office:value-type="string" table:style-name="ce3">
            <text:p>1262100-1549844-566163-14655474</text:p>
          </table:table-cell>
          <table:table-cell office:value-type="float" office:value="146554.74" table:style-name="ce4">
            <text:p><text:s/>146,554.7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709140-1548904-106173-29522207</text:p>
          </table:table-cell>
          <table:table-cell office:value-type="float" office:value="295222.07" table:style-name="ce4">
            <text:p><text:s/>295,222.0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709140-1548910-106173-21960146</text:p>
          </table:table-cell>
          <table:table-cell office:value-type="float" office:value="219601.46" table:style-name="ce4">
            <text:p><text:s/>219,601.4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709140-1548917-106173-29010575</text:p>
          </table:table-cell>
          <table:table-cell office:value-type="float" office:value="290105.75" table:style-name="ce4">
            <text:p><text:s/>290,105.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EONARDO MW LTD</text:p>
          </table:table-cell>
          <table:table-cell office:value-type="string" table:style-name="ce3">
            <text:p>1892009-1548849-154349-14470771</text:p>
          </table:table-cell>
          <table:table-cell office:value-type="float" office:value="144707.71" table:style-name="ce4">
            <text:p><text:s/>144,707.7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EONARDO MW LTD</text:p>
          </table:table-cell>
          <table:table-cell office:value-type="string" table:style-name="ce3">
            <text:p>1892009-1548853-154349-18524009</text:p>
          </table:table-cell>
          <table:table-cell office:value-type="float" office:value="185240.09" table:style-name="ce4">
            <text:p><text:s/>185,240.0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EONARDO MW LTD</text:p>
          </table:table-cell>
          <table:table-cell office:value-type="string" table:style-name="ce3">
            <text:p>1892009-1548857-154349-2505938</text:p>
          </table:table-cell>
          <table:table-cell office:value-type="float" office:value="250593.8" table:style-name="ce4">
            <text:p><text:s/>250,593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892009-1549773-136604-3429771</text:p>
          </table:table-cell>
          <table:table-cell office:value-type="float" office:value="342977.1" table:style-name="ce4">
            <text:p><text:s/>342,977.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YNATRACE LTD</text:p>
          </table:table-cell>
          <table:table-cell office:value-type="string" table:style-name="ce3">
            <text:p>1892014-1548927-53173-208952</text:p>
          </table:table-cell>
          <table:table-cell office:value-type="float" office:value="208952" table:style-name="ce4">
            <text:p><text:s/>208,95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ASTEK (UK) LTD</text:p>
          </table:table-cell>
          <table:table-cell office:value-type="string" table:style-name="ce3">
            <text:p>1486609-300000040090795-351665-1716115</text:p>
          </table:table-cell>
          <table:table-cell office:value-type="float" office:value="171611.5" table:style-name="ce4">
            <text:p><text:s/>171,611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892014-1548080-136604-24513809</text:p>
          </table:table-cell>
          <table:table-cell office:value-type="float" office:value="245138.09" table:style-name="ce4">
            <text:p><text:s/>245,138.0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3">
            <text:p><text:s/>TELEPHON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ENTURYLINK COMMUNICATIONS UK LIMITED</text:p>
          </table:table-cell>
          <table:table-cell office:value-type="string" table:style-name="ce3">
            <text:p>1709140-1549421-100991-534509</text:p>
          </table:table-cell>
          <table:table-cell office:value-type="float" office:value="64141.08" table:style-name="ce4">
            <text:p><text:s/>64,141.0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3">
            <text:p><text:s/>TELEPHON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ENTURYLINK COMMUNICATIONS UK LIMITED</text:p>
          </table:table-cell>
          <table:table-cell office:value-type="string" table:style-name="ce3">
            <text:p>1709140-1549428-100991-7572603</text:p>
          </table:table-cell>
          <table:table-cell office:value-type="float" office:value="90871.24" table:style-name="ce4">
            <text:p><text:s/>90,871.2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3">
            <text:p><text:s/>TELEPHON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ENTURYLINK COMMUNICATIONS UK LIMITED</text:p>
          </table:table-cell>
          <table:table-cell office:value-type="string" table:style-name="ce3">
            <text:p>1709140-1549440-100991-6881559</text:p>
          </table:table-cell>
          <table:table-cell office:value-type="float" office:value="82578.710000000006" table:style-name="ce4">
            <text:p><text:s/>82,578.7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KER SYSTEMS LTD</text:p>
          </table:table-cell>
          <table:table-cell office:value-type="string" table:style-name="ce3">
            <text:p>1488303-1548760-512178-65593</text:p>
          </table:table-cell>
          <table:table-cell office:value-type="float" office:value="78711.600000000006" table:style-name="ce4">
            <text:p><text:s/>78,711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3">
            <text:p><text:s/>TELEPHON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ENTURYLINK COMMUNICATIONS UK LIMITED</text:p>
          </table:table-cell>
          <table:table-cell office:value-type="string" table:style-name="ce3">
            <text:p>1709140-1549455-100991-52649718</text:p>
          </table:table-cell>
          <table:table-cell office:value-type="float" office:value="631796.62" table:style-name="ce4">
            <text:p><text:s/>631,796.6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KER SYSTEMS LTD</text:p>
          </table:table-cell>
          <table:table-cell office:value-type="string" table:style-name="ce3">
            <text:p>1488305-1548772-512178-81092</text:p>
          </table:table-cell>
          <table:table-cell office:value-type="float" office:value="97310.399999999994" table:style-name="ce4">
            <text:p><text:s/>97,310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ISION-BOX SYSTEMS LTD</text:p>
          </table:table-cell>
          <table:table-cell office:value-type="string" table:style-name="ce3">
            <text:p>1709140-1548083-332210-70600</text:p>
          </table:table-cell>
          <table:table-cell office:value-type="float" office:value="84720" table:style-name="ce4">
            <text:p><text:s/>84,72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ISION-BOX SYSTEMS LTD</text:p>
          </table:table-cell>
          <table:table-cell office:value-type="string" table:style-name="ce3">
            <text:p>1709140-1548068-332210-45825</text:p>
          </table:table-cell>
          <table:table-cell office:value-type="float" office:value="54990" table:style-name="ce4">
            <text:p><text:s/>54,99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709140-300000040194525-106173-8343991</text:p>
          </table:table-cell>
          <table:table-cell office:value-type="float" office:value="100127.89" table:style-name="ce4">
            <text:p><text:s/>100,127.8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ETCOMPANY UK LIMITED</text:p>
          </table:table-cell>
          <table:table-cell office:value-type="string" table:style-name="ce3">
            <text:p>1814004-1548072-465524-32588</text:p>
          </table:table-cell>
          <table:table-cell office:value-type="float" office:value="39105.599999999999" table:style-name="ce4">
            <text:p><text:s/>39,105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62100-1552771-560478-17560159</text:p>
          </table:table-cell>
          <table:table-cell office:value-type="float" office:value="175601.59" table:style-name="ce4">
            <text:p><text:s/>175,601.5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1709140-1549537-101457-4791667</text:p>
          </table:table-cell>
          <table:table-cell office:value-type="float" office:value="47916.67" table:style-name="ce4">
            <text:p><text:s/>47,916.6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TELEPHON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ODAFONE LTD</text:p>
          </table:table-cell>
          <table:table-cell office:value-type="string" table:style-name="ce3">
            <text:p>1709140-1548807-119598-20569549</text:p>
          </table:table-cell>
          <table:table-cell office:value-type="float" office:value="246834.59" table:style-name="ce4">
            <text:p><text:s/>246,834.5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RAINMAKER SOLUTIONS LTD</text:p>
          </table:table-cell>
          <table:table-cell office:value-type="string" table:style-name="ce3">
            <text:p>1709125-1551038-339954-35800</text:p>
          </table:table-cell>
          <table:table-cell office:value-type="float" office:value="42960" table:style-name="ce4">
            <text:p><text:s/>42,96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ETCOMPANY UK LIMITED</text:p>
          </table:table-cell>
          <table:table-cell office:value-type="string" table:style-name="ce3">
            <text:p>1816009-1549702-465524-122500</text:p>
          </table:table-cell>
          <table:table-cell office:value-type="float" office:value="147000" table:style-name="ce4">
            <text:p><text:s/>147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ETCOMPANY UK LIMITED</text:p>
          </table:table-cell>
          <table:table-cell office:value-type="string" table:style-name="ce3">
            <text:p>1816009-1549601-465524-169888</text:p>
          </table:table-cell>
          <table:table-cell office:value-type="float" office:value="203865.60000000001" table:style-name="ce4">
            <text:p><text:s/>203,865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6609-1552771-560478-236108</text:p>
          </table:table-cell>
          <table:table-cell office:value-type="float" office:value="2833.3" table:style-name="ce4">
            <text:p><text:s/>2,833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8305-1552771-560478-310316</text:p>
          </table:table-cell>
          <table:table-cell office:value-type="float" office:value="3723.79" table:style-name="ce4">
            <text:p><text:s/>3,723.7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1001-1552771-560478-885435</text:p>
          </table:table-cell>
          <table:table-cell office:value-type="float" office:value="10625.22" table:style-name="ce4">
            <text:p><text:s/>10,625.2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23-1552771-560478-1554002</text:p>
          </table:table-cell>
          <table:table-cell office:value-type="float" office:value="18648.02" table:style-name="ce4">
            <text:p><text:s/>18,648.0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24-1552771-560478-383582</text:p>
          </table:table-cell>
          <table:table-cell office:value-type="float" office:value="4602.9799999999996" table:style-name="ce4">
            <text:p><text:s/>4,602.9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25-1552771-560478-1995114</text:p>
          </table:table-cell>
          <table:table-cell office:value-type="float" office:value="23941.37" table:style-name="ce4">
            <text:p><text:s/>23,941.3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27-1552771-560478-1155561</text:p>
          </table:table-cell>
          <table:table-cell office:value-type="float" office:value="13866.73" table:style-name="ce4">
            <text:p><text:s/>13,866.7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40-1552771-560478-2302831</text:p>
          </table:table-cell>
          <table:table-cell office:value-type="float" office:value="27633.98" table:style-name="ce4">
            <text:p><text:s/>27,633.9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41-1552771-560478-4511066</text:p>
          </table:table-cell>
          <table:table-cell office:value-type="float" office:value="54132.79" table:style-name="ce4">
            <text:p><text:s/>54,132.7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45-1552771-560478-15814</text:p>
          </table:table-cell>
          <table:table-cell office:value-type="float" office:value="1897.68" table:style-name="ce4">
            <text:p><text:s/>1,897.6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52-1552771-560478-1318062</text:p>
          </table:table-cell>
          <table:table-cell office:value-type="float" office:value="15816.74" table:style-name="ce4">
            <text:p><text:s/>15,816.7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63-1552771-560478-4354224</text:p>
          </table:table-cell>
          <table:table-cell office:value-type="float" office:value="52250.69" table:style-name="ce4">
            <text:p><text:s/>52,250.6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4004-1552771-560478-27455</text:p>
          </table:table-cell>
          <table:table-cell office:value-type="float" office:value="3294.6" table:style-name="ce4">
            <text:p><text:s/>3,294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6000-1552771-560478-2997854</text:p>
          </table:table-cell>
          <table:table-cell office:value-type="float" office:value="35974.26" table:style-name="ce4">
            <text:p><text:s/>35,974.2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6008-1552771-560478-1152371</text:p>
          </table:table-cell>
          <table:table-cell office:value-type="float" office:value="13828.45" table:style-name="ce4">
            <text:p><text:s/>13,828.4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6009-1552771-560478-781594</text:p>
          </table:table-cell>
          <table:table-cell office:value-type="float" office:value="9379.1299999999992" table:style-name="ce4">
            <text:p><text:s/>9,379.1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92008-1552771-560478-73374</text:p>
          </table:table-cell>
          <table:table-cell office:value-type="float" office:value="8804.8799999999992" table:style-name="ce4">
            <text:p><text:s/>8,804.8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92014-1552771-560478-882235</text:p>
          </table:table-cell>
          <table:table-cell office:value-type="float" office:value="10586.82" table:style-name="ce4">
            <text:p><text:s/>10,586.8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ASTEK (UK) LTD</text:p>
          </table:table-cell>
          <table:table-cell office:value-type="string" table:style-name="ce3">
            <text:p>1486658-1552753-351665-221008</text:p>
          </table:table-cell>
          <table:table-cell office:value-type="float" office:value="265209.59999999998" table:style-name="ce4">
            <text:p><text:s/>265,209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6658-1552771-560478-316525</text:p>
          </table:table-cell>
          <table:table-cell office:value-type="float" office:value="3798.3" table:style-name="ce4">
            <text:p><text:s/>3,798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4T00:00:00" table:style-name="ce5">
            <text:p>04/10/2019</text:p>
          </table:table-cell>
          <table:table-cell office:value-type="string" table:style-name="ce3">
            <text:p><text:s/>MINOR WORK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ENDLEASE CONSTRUCTION (EUROPE) LTD</text:p>
          </table:table-cell>
          <table:table-cell office:value-type="string" table:style-name="ce3">
            <text:p>1262100-1555793-468614-580592</text:p>
          </table:table-cell>
          <table:table-cell office:value-type="float" office:value="580592" table:style-name="ce4">
            <text:p><text:s/>580,59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4T00:00:00" table:style-name="ce5">
            <text:p>04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E LTD</text:p>
          </table:table-cell>
          <table:table-cell office:value-type="string" table:style-name="ce3">
            <text:p>1262100-1554840-425623-77342097</text:p>
          </table:table-cell>
          <table:table-cell office:value-type="float" office:value="773420.97" table:style-name="ce4">
            <text:p><text:s/>773,420.9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4T00:00:00" table:style-name="ce5">
            <text:p>04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701015-1554937-112696-1314855</text:p>
          </table:table-cell>
          <table:table-cell office:value-type="float" office:value="131485.5" table:style-name="ce4">
            <text:p><text:s/>131,485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4T00:00:00" table:style-name="ce5">
            <text:p>04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ORTHROP GRUMMAN UK LTD</text:p>
          </table:table-cell>
          <table:table-cell office:value-type="string" table:style-name="ce3">
            <text:p>1709130-1554931-399108-95777075</text:p>
          </table:table-cell>
          <table:table-cell office:value-type="float" office:value="957770.75" table:style-name="ce4">
            <text:p><text:s/>957,770.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4T00:00:00" table:style-name="ce5">
            <text:p>04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816008-1549909-106173-390828</text:p>
          </table:table-cell>
          <table:table-cell office:value-type="float" office:value="390828" table:style-name="ce4">
            <text:p><text:s/>390,82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4T00:00:00" table:style-name="ce5">
            <text:p>04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3">
            <text:p>1701015-1555845-100039-205375</text:p>
          </table:table-cell>
          <table:table-cell office:value-type="float" office:value="205375" table:style-name="ce4">
            <text:p><text:s/>205,37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4T00:00:00" table:style-name="ce5">
            <text:p>04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816008-1549896-106173-410487</text:p>
          </table:table-cell>
          <table:table-cell office:value-type="float" office:value="410487" table:style-name="ce4">
            <text:p><text:s/>410,48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4T00:00:00" table:style-name="ce5">
            <text:p>04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EDLEY BUSINESS SOLUTIONS LTD</text:p>
          </table:table-cell>
          <table:table-cell office:value-type="string" table:style-name="ce3">
            <text:p>1892016-1555880-323582-140193</text:p>
          </table:table-cell>
          <table:table-cell office:value-type="float" office:value="168231.6" table:style-name="ce4">
            <text:p><text:s/>168,231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4T00:00:00" table:style-name="ce5">
            <text:p>04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DENTITY E2E LTD</text:p>
          </table:table-cell>
          <table:table-cell office:value-type="string" table:style-name="ce3">
            <text:p>1486609-1555812-384232-22913688</text:p>
          </table:table-cell>
          <table:table-cell office:value-type="float" office:value="274964.26" table:style-name="ce4">
            <text:p><text:s/>274,964.2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4T00:00:00" table:style-name="ce5">
            <text:p>04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INCORE LTD</text:p>
          </table:table-cell>
          <table:table-cell office:value-type="string" table:style-name="ce3">
            <text:p>1709140-1555896-125945-7161951</text:p>
          </table:table-cell>
          <table:table-cell office:value-type="float" office:value="85943.41" table:style-name="ce4">
            <text:p><text:s/>85,943.4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4T00:00:00" table:style-name="ce5">
            <text:p>04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ETHODS <text:s/>BUSINESS AND DIGITAL TECH LTD</text:p>
          </table:table-cell>
          <table:table-cell office:value-type="string" table:style-name="ce3">
            <text:p>1709141-1554858-119732-37800</text:p>
          </table:table-cell>
          <table:table-cell office:value-type="float" office:value="45360" table:style-name="ce4">
            <text:p><text:s/>45,36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4T00:00:00" table:style-name="ce5">
            <text:p>04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ETHODS <text:s/>BUSINESS AND DIGITAL TECH LTD</text:p>
          </table:table-cell>
          <table:table-cell office:value-type="string" table:style-name="ce3">
            <text:p>1709144-1554953-119732-81965</text:p>
          </table:table-cell>
          <table:table-cell office:value-type="float" office:value="98358" table:style-name="ce4">
            <text:p><text:s/>98,35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4T00:00:00" table:style-name="ce5">
            <text:p>04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709152-1554761-136604-23625</text:p>
          </table:table-cell>
          <table:table-cell office:value-type="float" office:value="28350" table:style-name="ce4">
            <text:p><text:s/>28,3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6T00:00:00" table:style-name="ce5">
            <text:p>06/10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488305-1559873-112696-579875</text:p>
          </table:table-cell>
          <table:table-cell office:value-type="float" office:value="57987.5" table:style-name="ce4">
            <text:p><text:s/>57,987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6T00:00:00" table:style-name="ce5">
            <text:p>06/10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488305-1559877-112696-30600</text:p>
          </table:table-cell>
          <table:table-cell office:value-type="float" office:value="30600" table:style-name="ce4">
            <text:p><text:s/>30,6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6T00:00:00" table:style-name="ce5">
            <text:p>06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488305-1559874-112696-368215</text:p>
          </table:table-cell>
          <table:table-cell office:value-type="float" office:value="44185.8" table:style-name="ce4">
            <text:p><text:s/>44,185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6T00:00:00" table:style-name="ce5">
            <text:p>06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488305-1559875-112696-23220</text:p>
          </table:table-cell>
          <table:table-cell office:value-type="float" office:value="27864" table:style-name="ce4">
            <text:p><text:s/>27,86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709505-1563779-153581-45757125</text:p>
          </table:table-cell>
          <table:table-cell office:value-type="float" office:value="457571.25" table:style-name="ce4">
            <text:p><text:s/>457,571.2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709505-1563789-153581-2807305</text:p>
          </table:table-cell>
          <table:table-cell office:value-type="float" office:value="280730.5" table:style-name="ce4">
            <text:p><text:s/>280,730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709505-1563794-153581-1837036332</text:p>
          </table:table-cell>
          <table:table-cell office:value-type="float" office:value="18370363.32" table:style-name="ce4">
            <text:p><text:s/>18,370,363.3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709505-1563795-153581-73103661</text:p>
          </table:table-cell>
          <table:table-cell office:value-type="float" office:value="731036.61" table:style-name="ce4">
            <text:p><text:s/>731,036.6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709505-1563796-153581-2109284</text:p>
          </table:table-cell>
          <table:table-cell office:value-type="float" office:value="210928.4" table:style-name="ce4">
            <text:p><text:s/>210,928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709505-1563802-153581-7949046</text:p>
          </table:table-cell>
          <table:table-cell office:value-type="float" office:value="794904.6" table:style-name="ce4">
            <text:p><text:s/>794,904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709505-1563822-153581-3037293</text:p>
          </table:table-cell>
          <table:table-cell office:value-type="float" office:value="30372.93" table:style-name="ce4">
            <text:p><text:s/>30,372.9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709505-1563823-153581-11024582</text:p>
          </table:table-cell>
          <table:table-cell office:value-type="float" office:value="110245.82" table:style-name="ce4">
            <text:p><text:s/>110,245.8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ODAFONE LTD</text:p>
          </table:table-cell>
          <table:table-cell office:value-type="string" table:style-name="ce3">
            <text:p>1709140-1555911-119598-7467046</text:p>
          </table:table-cell>
          <table:table-cell office:value-type="float" office:value="74670.460000000006" table:style-name="ce4">
            <text:p><text:s/>74,670.4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CTICA CONSULTING LTD</text:p>
          </table:table-cell>
          <table:table-cell office:value-type="string" table:style-name="ce3">
            <text:p>1816006-1564874-190348-44623</text:p>
          </table:table-cell>
          <table:table-cell office:value-type="float" office:value="44623" table:style-name="ce4">
            <text:p><text:s/>44,62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DVALUS LTD</text:p>
          </table:table-cell>
          <table:table-cell office:value-type="string" table:style-name="ce3">
            <text:p>1816010-1563841-352982-803425</text:p>
          </table:table-cell>
          <table:table-cell office:value-type="float" office:value="80342.5" table:style-name="ce4">
            <text:p><text:s/>80,342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DVALUS LTD</text:p>
          </table:table-cell>
          <table:table-cell office:value-type="string" table:style-name="ce3">
            <text:p>1816010-1564900-352982-745207</text:p>
          </table:table-cell>
          <table:table-cell office:value-type="float" office:value="74520.7" table:style-name="ce4">
            <text:p><text:s/>74,520.7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YAN FORENSICS LTD</text:p>
          </table:table-cell>
          <table:table-cell office:value-type="string" table:style-name="ce3">
            <text:p>1892016-1563108-52892-500000</text:p>
          </table:table-cell>
          <table:table-cell office:value-type="float" office:value="500000" table:style-name="ce4">
            <text:p><text:s/>50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ORTHGATE PUBLIC SERVICES (UK) LTD</text:p>
          </table:table-cell>
          <table:table-cell office:value-type="string" table:style-name="ce3">
            <text:p>1892020-1564808-102086-349175</text:p>
          </table:table-cell>
          <table:table-cell office:value-type="float" office:value="34917.5" table:style-name="ce4">
            <text:p><text:s/>34,917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<text:s/>ADVIC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ORTH HIGHLAND UK LIMITED</text:p>
          </table:table-cell>
          <table:table-cell office:value-type="string" table:style-name="ce3">
            <text:p>1709161-1555814-215149-40510</text:p>
          </table:table-cell>
          <table:table-cell office:value-type="float" office:value="40510" table:style-name="ce4">
            <text:p><text:s/>40,51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PPVIA LTD</text:p>
          </table:table-cell>
          <table:table-cell office:value-type="string" table:style-name="ce3">
            <text:p>1816006-1563111-50296-39574175</text:p>
          </table:table-cell>
          <table:table-cell office:value-type="float" office:value="474890.1" table:style-name="ce4">
            <text:p><text:s/>474,890.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8T00:00:00" table:style-name="ce5">
            <text:p>08/10/2019</text:p>
          </table:table-cell>
          <table:table-cell office:value-type="string" table:style-name="ce3">
            <text:p><text:s/>CONT OUT SERV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DENTITY E2E LTD</text:p>
          </table:table-cell>
          <table:table-cell office:value-type="string" table:style-name="ce3">
            <text:p>1262100-1565778-384232-18753098</text:p>
          </table:table-cell>
          <table:table-cell office:value-type="float" office:value="187530.98" table:style-name="ce4">
            <text:p><text:s/>187,530.9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8T00:00:00" table:style-name="ce5">
            <text:p>08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ODAFONE LTD</text:p>
          </table:table-cell>
          <table:table-cell office:value-type="string" table:style-name="ce3">
            <text:p>1709130-1567272-119598-81989</text:p>
          </table:table-cell>
          <table:table-cell office:value-type="float" office:value="81989" table:style-name="ce4">
            <text:p><text:s/>81,98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8T00:00:00" table:style-name="ce5">
            <text:p>08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1709140-300000040609485-101457-10046165</text:p>
          </table:table-cell>
          <table:table-cell office:value-type="float" office:value="1004616.5" table:style-name="ce4">
            <text:p><text:s/>1,004,616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8T00:00:00" table:style-name="ce5">
            <text:p>08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709500-1565828-106173-83515931</text:p>
          </table:table-cell>
          <table:table-cell office:value-type="float" office:value="835159.31" table:style-name="ce4">
            <text:p><text:s/>835,159.3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8T00:00:00" table:style-name="ce5">
            <text:p>08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1486609-1565597-101457-2461917</text:p>
          </table:table-cell>
          <table:table-cell office:value-type="float" office:value="24619.17" table:style-name="ce4">
            <text:p><text:s/>24,619.1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8T00:00:00" table:style-name="ce5">
            <text:p>08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WORLDREACH SOFTWARE CORPORATION</text:p>
          </table:table-cell>
          <table:table-cell office:value-type="string" table:style-name="ce3">
            <text:p>1701017-1565807-528751-260000</text:p>
          </table:table-cell>
          <table:table-cell office:value-type="float" office:value="312000" table:style-name="ce4">
            <text:p><text:s/>312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8T00:00:00" table:style-name="ce5">
            <text:p>08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QUINITI ICS LTD</text:p>
          </table:table-cell>
          <table:table-cell office:value-type="string" table:style-name="ce3">
            <text:p>1709140-1565934-357490-4706568</text:p>
          </table:table-cell>
          <table:table-cell office:value-type="float" office:value="56478.82" table:style-name="ce4">
            <text:p><text:s/>56,478.8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8T00:00:00" table:style-name="ce5">
            <text:p>08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CCENTURE (UK) LTD</text:p>
          </table:table-cell>
          <table:table-cell office:value-type="string" table:style-name="ce3">
            <text:p>1816000-1565905-106767-36540</text:p>
          </table:table-cell>
          <table:table-cell office:value-type="float" office:value="43848" table:style-name="ce4">
            <text:p><text:s/>43,84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8T00:00:00" table:style-name="ce5">
            <text:p>08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T GLOBAL SERVICES</text:p>
          </table:table-cell>
          <table:table-cell office:value-type="string" table:style-name="ce3">
            <text:p>1816000-1567300-113921-5459441</text:p>
          </table:table-cell>
          <table:table-cell office:value-type="float" office:value="65513.29" table:style-name="ce4">
            <text:p><text:s/>65,513.2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ASON ADVISORY LTD</text:p>
          </table:table-cell>
          <table:table-cell office:value-type="string" table:style-name="ce3">
            <text:p>1262100-1570755-51190-26865966</text:p>
          </table:table-cell>
          <table:table-cell office:value-type="float" office:value="268659.65999999997" table:style-name="ce4">
            <text:p><text:s/>268,659.6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6POINT6 LTD</text:p>
          </table:table-cell>
          <table:table-cell office:value-type="string" table:style-name="ce3">
            <text:p>1262100-1570798-338678-2393075</text:p>
          </table:table-cell>
          <table:table-cell office:value-type="float" office:value="239307.5" table:style-name="ce4">
            <text:p><text:s/>239,307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(@) ITS (SEARCH &amp; SELECTION) LTD</text:p>
          </table:table-cell>
          <table:table-cell office:value-type="string" table:style-name="ce3">
            <text:p>1262100-1570834-53184-27588</text:p>
          </table:table-cell>
          <table:table-cell office:value-type="float" office:value="27588" table:style-name="ce4">
            <text:p><text:s/>27,58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RAMBLE HUB LTD</text:p>
          </table:table-cell>
          <table:table-cell office:value-type="string" table:style-name="ce3">
            <text:p>1262100-1570865-211201-294454</text:p>
          </table:table-cell>
          <table:table-cell office:value-type="float" office:value="29445.4" table:style-name="ce4">
            <text:p><text:s/>29,445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BASIC SALARY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OTTINGHAMSHIRE FIRE &amp; RESCUE SERVICE</text:p>
          </table:table-cell>
          <table:table-cell office:value-type="string" table:style-name="ce3">
            <text:p>1262100-300000040629919-448252-3924716</text:p>
          </table:table-cell>
          <table:table-cell office:value-type="float" office:value="39247.160000000003" table:style-name="ce4">
            <text:p><text:s/>39,247.1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EMYSTIFY</text:p>
          </table:table-cell>
          <table:table-cell office:value-type="string" table:style-name="ce3">
            <text:p>1262100-1572946-566548-112915</text:p>
          </table:table-cell>
          <table:table-cell office:value-type="float" office:value="112915" table:style-name="ce4">
            <text:p><text:s/>112,91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6POINT6 LTD</text:p>
          </table:table-cell>
          <table:table-cell office:value-type="string" table:style-name="ce3">
            <text:p>1418268-1570792-338678-26600</text:p>
          </table:table-cell>
          <table:table-cell office:value-type="float" office:value="26600" table:style-name="ce4">
            <text:p><text:s/>26,6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6POINT6 LTD</text:p>
          </table:table-cell>
          <table:table-cell office:value-type="string" table:style-name="ce3">
            <text:p>1701015-1570782-338678-37020</text:p>
          </table:table-cell>
          <table:table-cell office:value-type="float" office:value="37020" table:style-name="ce4">
            <text:p><text:s/>37,02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6POINT6 LTD</text:p>
          </table:table-cell>
          <table:table-cell office:value-type="string" table:style-name="ce3">
            <text:p>1701015-1570792-338678-111967</text:p>
          </table:table-cell>
          <table:table-cell office:value-type="float" office:value="111967" table:style-name="ce4">
            <text:p><text:s/>111,96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1709140-1569772-101457-2112293</text:p>
          </table:table-cell>
          <table:table-cell office:value-type="float" office:value="21122.93" table:style-name="ce4">
            <text:p><text:s/>21,122.9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ORTHROP GRUMMAN UK LTD</text:p>
          </table:table-cell>
          <table:table-cell office:value-type="string" table:style-name="ce3">
            <text:p>1486609-1569806-399108-3848445</text:p>
          </table:table-cell>
          <table:table-cell office:value-type="float" office:value="38484.449999999997" table:style-name="ce4">
            <text:p><text:s/>38,484.4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6POINT6 LTD</text:p>
          </table:table-cell>
          <table:table-cell office:value-type="string" table:style-name="ce3">
            <text:p>1488305-1571752-338678-25935</text:p>
          </table:table-cell>
          <table:table-cell office:value-type="float" office:value="25935" table:style-name="ce4">
            <text:p><text:s/>25,93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1892014-1569755-101457-95137675</text:p>
          </table:table-cell>
          <table:table-cell office:value-type="float" office:value="951376.75" table:style-name="ce4">
            <text:p><text:s/>951,376.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OMPUTER TASK GROUP (UK) LTD T/A CTG (UK) LTD</text:p>
          </table:table-cell>
          <table:table-cell office:value-type="string" table:style-name="ce3">
            <text:p>1892014-1572965-197030-205903</text:p>
          </table:table-cell>
          <table:table-cell office:value-type="float" office:value="20590.3" table:style-name="ce4">
            <text:p><text:s/>20,590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TELEPHON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ENTURYLINK COMMUNICATIONS UK LIMITED</text:p>
          </table:table-cell>
          <table:table-cell office:value-type="string" table:style-name="ce3">
            <text:p>1709140-1573473-100991-3830908</text:p>
          </table:table-cell>
          <table:table-cell office:value-type="float" office:value="45970.9" table:style-name="ce4">
            <text:p><text:s/>45,970.9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ADVIC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701006-1570859-112696-23800</text:p>
          </table:table-cell>
          <table:table-cell office:value-type="float" office:value="28560" table:style-name="ce4">
            <text:p><text:s/>28,56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6POINT6 LTD</text:p>
          </table:table-cell>
          <table:table-cell office:value-type="string" table:style-name="ce3">
            <text:p>1486658-1570782-338678-16035</text:p>
          </table:table-cell>
          <table:table-cell office:value-type="float" office:value="16035" table:style-name="ce4">
            <text:p><text:s/>16,03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6POINT6 LTD</text:p>
          </table:table-cell>
          <table:table-cell office:value-type="string" table:style-name="ce3">
            <text:p>1486658-1570792-338678-129377</text:p>
          </table:table-cell>
          <table:table-cell office:value-type="float" office:value="129377" table:style-name="ce4">
            <text:p><text:s/>129,37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0T00:00:00" table:style-name="ce5">
            <text:p>10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ODAFONE LTD</text:p>
          </table:table-cell>
          <table:table-cell office:value-type="string" table:style-name="ce3">
            <text:p>1262100-1577233-119598-21230</text:p>
          </table:table-cell>
          <table:table-cell office:value-type="float" office:value="21230" table:style-name="ce4">
            <text:p><text:s/>21,23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0T00:00:00" table:style-name="ce5">
            <text:p>10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OFFICE OF THE POLICE &amp; CRIME COMMISSIONER FOR NORFOLK</text:p>
          </table:table-cell>
          <table:table-cell office:value-type="string" table:style-name="ce3">
            <text:p>1709130-1577169-102354-113484</text:p>
          </table:table-cell>
          <table:table-cell office:value-type="float" office:value="113484" table:style-name="ce4">
            <text:p><text:s/>113,48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0T00:00:00" table:style-name="ce5">
            <text:p>10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ODAFONE LTD</text:p>
          </table:table-cell>
          <table:table-cell office:value-type="string" table:style-name="ce3">
            <text:p>1709140-1570850-119598-68144</text:p>
          </table:table-cell>
          <table:table-cell office:value-type="float" office:value="68144" table:style-name="ce4">
            <text:p><text:s/>68,14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0T00:00:00" table:style-name="ce5">
            <text:p>10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3">
            <text:p>1709114-1578765-100039-47200</text:p>
          </table:table-cell>
          <table:table-cell office:value-type="float" office:value="47200" table:style-name="ce4">
            <text:p><text:s/>47,2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0T00:00:00" table:style-name="ce5">
            <text:p>10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MAZON WEB SERVICES</text:p>
          </table:table-cell>
          <table:table-cell office:value-type="string" table:style-name="ce3">
            <text:p>1816006-300000040742886-401829-244140793</text:p>
          </table:table-cell>
          <table:table-cell office:value-type="float" office:value="2441407.9300000002" table:style-name="ce4">
            <text:p><text:s/>2,441,407.9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0T00:00:00" table:style-name="ce5">
            <text:p>10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MAZON WEB SERVICES</text:p>
          </table:table-cell>
          <table:table-cell office:value-type="string" table:style-name="ce3">
            <text:p>1816006-300000040742896-401829-244918005</text:p>
          </table:table-cell>
          <table:table-cell office:value-type="float" office:value="2449180.0499999998" table:style-name="ce4">
            <text:p><text:s/>2,449,180.0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0T00:00:00" table:style-name="ce5">
            <text:p>10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REPLY LTD</text:p>
          </table:table-cell>
          <table:table-cell office:value-type="string" table:style-name="ce3">
            <text:p>1892014-1578774-311787-112244</text:p>
          </table:table-cell>
          <table:table-cell office:value-type="float" office:value="112244" table:style-name="ce4">
            <text:p><text:s/>112,24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0T00:00:00" table:style-name="ce5">
            <text:p>10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REPLY LTD</text:p>
          </table:table-cell>
          <table:table-cell office:value-type="string" table:style-name="ce3">
            <text:p>1892014-1578777-311787-29600</text:p>
          </table:table-cell>
          <table:table-cell office:value-type="float" office:value="29600" table:style-name="ce4">
            <text:p><text:s/>29,6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0T00:00:00" table:style-name="ce5">
            <text:p>10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REPLY LTD</text:p>
          </table:table-cell>
          <table:table-cell office:value-type="string" table:style-name="ce3">
            <text:p>1892014-1578778-311787-39900</text:p>
          </table:table-cell>
          <table:table-cell office:value-type="float" office:value="39900" table:style-name="ce4">
            <text:p><text:s/>39,9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0T00:00:00" table:style-name="ce5">
            <text:p>10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NVESTIGO LTD</text:p>
          </table:table-cell>
          <table:table-cell office:value-type="string" table:style-name="ce3">
            <text:p>1486609-1571198-486793-21180852</text:p>
          </table:table-cell>
          <table:table-cell office:value-type="float" office:value="254170.22" table:style-name="ce4">
            <text:p><text:s/>254,170.2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0T00:00:00" table:style-name="ce5">
            <text:p>10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ODAFONE LTD</text:p>
          </table:table-cell>
          <table:table-cell office:value-type="string" table:style-name="ce3">
            <text:p>1709130-1570906-119598-339694</text:p>
          </table:table-cell>
          <table:table-cell office:value-type="float" office:value="40763.279999999999" table:style-name="ce4">
            <text:p><text:s/>40,763.2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0T00:00:00" table:style-name="ce5">
            <text:p>10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ISION-BOX SYSTEMS LTD</text:p>
          </table:table-cell>
          <table:table-cell office:value-type="string" table:style-name="ce3">
            <text:p>1709140-1574771-332210-21711411</text:p>
          </table:table-cell>
          <table:table-cell office:value-type="float" office:value="260536.93" table:style-name="ce4">
            <text:p><text:s/>260,536.9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0T00:00:00" table:style-name="ce5">
            <text:p>10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OMPUTACENTER (UK) LTD</text:p>
          </table:table-cell>
          <table:table-cell office:value-type="string" table:style-name="ce3">
            <text:p>1814004-1576187-100028-80914</text:p>
          </table:table-cell>
          <table:table-cell office:value-type="float" office:value="97096.8" table:style-name="ce4">
            <text:p><text:s/>97,096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 OUT SERV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OTOROLA LIMITED</text:p>
          </table:table-cell>
          <table:table-cell office:value-type="string" table:style-name="ce3">
            <text:p>1262100-1579804-100573-58333333</text:p>
          </table:table-cell>
          <table:table-cell office:value-type="float" office:value="583333.32999999996" table:style-name="ce4">
            <text:p><text:s/>583,333.3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 OUT SERV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OTOROLA LIMITED</text:p>
          </table:table-cell>
          <table:table-cell office:value-type="string" table:style-name="ce3">
            <text:p>1262100-1579813-100573-15616375</text:p>
          </table:table-cell>
          <table:table-cell office:value-type="float" office:value="1561637.5" table:style-name="ce4">
            <text:p><text:s/>1,561,637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62100-1581756-560478-15804867</text:p>
          </table:table-cell>
          <table:table-cell office:value-type="float" office:value="158048.67000000001" table:style-name="ce4">
            <text:p><text:s/>158,048.6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UNILINK SOFTWARE LTD</text:p>
          </table:table-cell>
          <table:table-cell office:value-type="string" table:style-name="ce3">
            <text:p>1892022-1579800-52809-28425</text:p>
          </table:table-cell>
          <table:table-cell office:value-type="float" office:value="28425" table:style-name="ce4">
            <text:p><text:s/>28,42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UNILINK SOFTWARE LTD</text:p>
          </table:table-cell>
          <table:table-cell office:value-type="string" table:style-name="ce3">
            <text:p>1892022-1579811-52809-26600</text:p>
          </table:table-cell>
          <table:table-cell office:value-type="float" office:value="26600" table:style-name="ce4">
            <text:p><text:s/>26,6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POLICE ICT COMPANY (THE)</text:p>
          </table:table-cell>
          <table:table-cell office:value-type="string" table:style-name="ce3">
            <text:p>1892022-1579988-505506-1361718</text:p>
          </table:table-cell>
          <table:table-cell office:value-type="float" office:value="136171.79999999999" table:style-name="ce4">
            <text:p><text:s/>136,171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POLICE ICT COMPANY (THE)</text:p>
          </table:table-cell>
          <table:table-cell office:value-type="string" table:style-name="ce3">
            <text:p>1892022-1579991-505506-208955</text:p>
          </table:table-cell>
          <table:table-cell office:value-type="float" office:value="208955" table:style-name="ce4">
            <text:p><text:s/>208,95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3">
            <text:p>1709140-1581838-222226-3371027</text:p>
          </table:table-cell>
          <table:table-cell office:value-type="float" office:value="33710.269999999997" table:style-name="ce4">
            <text:p><text:s/>33,710.2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ASTEK (UK) LTD</text:p>
          </table:table-cell>
          <table:table-cell office:value-type="string" table:style-name="ce3">
            <text:p>1709140-1581915-351665-24658263</text:p>
          </table:table-cell>
          <table:table-cell office:value-type="float" office:value="295899.15999999997" table:style-name="ce4">
            <text:p><text:s/>295,899.1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6609-1581756-560478-236108</text:p>
          </table:table-cell>
          <table:table-cell office:value-type="float" office:value="2833.3" table:style-name="ce4">
            <text:p><text:s/>2,833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8305-1581756-560478-882085</text:p>
          </table:table-cell>
          <table:table-cell office:value-type="float" office:value="10585.02" table:style-name="ce4">
            <text:p><text:s/>10,585.0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8303-1581756-560478-28406</text:p>
          </table:table-cell>
          <table:table-cell office:value-type="float" office:value="3408.72" table:style-name="ce4">
            <text:p><text:s/>3,408.7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1001-1581756-560478-826406</text:p>
          </table:table-cell>
          <table:table-cell office:value-type="float" office:value="9916.8700000000008" table:style-name="ce4">
            <text:p><text:s/>9,916.8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23-1581756-560478-4069551</text:p>
          </table:table-cell>
          <table:table-cell office:value-type="float" office:value="48834.61" table:style-name="ce4">
            <text:p><text:s/>48,834.6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24-1581756-560478-56812</text:p>
          </table:table-cell>
          <table:table-cell office:value-type="float" office:value="6817.44" table:style-name="ce4">
            <text:p><text:s/>6,817.4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25-1581756-560478-1867166</text:p>
          </table:table-cell>
          <table:table-cell office:value-type="float" office:value="22405.99" table:style-name="ce4">
            <text:p><text:s/>22,405.9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27-1581756-560478-304095</text:p>
          </table:table-cell>
          <table:table-cell office:value-type="float" office:value="3649.14" table:style-name="ce4">
            <text:p><text:s/>3,649.1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40-1581756-560478-2831539</text:p>
          </table:table-cell>
          <table:table-cell office:value-type="float" office:value="33978.47" table:style-name="ce4">
            <text:p><text:s/>33,978.4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41-1581756-560478-4583363</text:p>
          </table:table-cell>
          <table:table-cell office:value-type="float" office:value="55000.36" table:style-name="ce4">
            <text:p><text:s/>55,000.3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42-1581756-560478-14115</text:p>
          </table:table-cell>
          <table:table-cell office:value-type="float" office:value="1693.8" table:style-name="ce4">
            <text:p><text:s/>1,693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52-1581756-560478-1632722</text:p>
          </table:table-cell>
          <table:table-cell office:value-type="float" office:value="19592.66" table:style-name="ce4">
            <text:p><text:s/>19,592.6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63-1581756-560478-4319463</text:p>
          </table:table-cell>
          <table:table-cell office:value-type="float" office:value="51833.55" table:style-name="ce4">
            <text:p><text:s/>51,833.5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4004-1581756-560478-27455</text:p>
          </table:table-cell>
          <table:table-cell office:value-type="float" office:value="3294.6" table:style-name="ce4">
            <text:p><text:s/>3,294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6000-1581756-560478-4173544</text:p>
          </table:table-cell>
          <table:table-cell office:value-type="float" office:value="50082.52" table:style-name="ce4">
            <text:p><text:s/>50,082.5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6001-1581756-560478-330671</text:p>
          </table:table-cell>
          <table:table-cell office:value-type="float" office:value="3968.05" table:style-name="ce4">
            <text:p><text:s/>3,968.0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6008-1581756-560478-2465781</text:p>
          </table:table-cell>
          <table:table-cell office:value-type="float" office:value="29589.37" table:style-name="ce4">
            <text:p><text:s/>29,589.3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6009-1581756-560478-35527</text:p>
          </table:table-cell>
          <table:table-cell office:value-type="float" office:value="4263.24" table:style-name="ce4">
            <text:p><text:s/>4,263.2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92008-1581756-560478-1061675</text:p>
          </table:table-cell>
          <table:table-cell office:value-type="float" office:value="12740.1" table:style-name="ce4">
            <text:p><text:s/>12,740.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92014-1581756-560478-882235</text:p>
          </table:table-cell>
          <table:table-cell office:value-type="float" office:value="10586.82" table:style-name="ce4">
            <text:p><text:s/>10,586.8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6658-1581756-560478-316525</text:p>
          </table:table-cell>
          <table:table-cell office:value-type="float" office:value="3798.3" table:style-name="ce4">
            <text:p><text:s/>3,798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4T00:00:00" table:style-name="ce5">
            <text:p>14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OVE ARUP &amp; PARTNERS LTD</text:p>
          </table:table-cell>
          <table:table-cell office:value-type="string" table:style-name="ce3">
            <text:p>1262100-1585757-108355-18251813</text:p>
          </table:table-cell>
          <table:table-cell office:value-type="float" office:value="182518.13" table:style-name="ce4">
            <text:p><text:s/>182,518.1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4T00:00:00" table:style-name="ce5">
            <text:p>14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T GLOBAL SERVICES</text:p>
          </table:table-cell>
          <table:table-cell office:value-type="string" table:style-name="ce3">
            <text:p>1709140-1586868-113921-4427561</text:p>
          </table:table-cell>
          <table:table-cell office:value-type="float" office:value="442756.1" table:style-name="ce4">
            <text:p><text:s/>442,756.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4T00:00:00" table:style-name="ce5">
            <text:p>14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OMPUTACENTER (UK) LTD</text:p>
          </table:table-cell>
          <table:table-cell office:value-type="string" table:style-name="ce3">
            <text:p>1475212-1590689-100028-798785</text:p>
          </table:table-cell>
          <table:table-cell office:value-type="float" office:value="958542" table:style-name="ce4">
            <text:p><text:s/>958,54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4T00:00:00" table:style-name="ce5">
            <text:p>14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ATALYNX LTD</text:p>
          </table:table-cell>
          <table:table-cell office:value-type="string" table:style-name="ce3">
            <text:p>1892014-1587035-184817-142850</text:p>
          </table:table-cell>
          <table:table-cell office:value-type="float" office:value="171420" table:style-name="ce4">
            <text:p><text:s/>171,42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4T00:00:00" table:style-name="ce5">
            <text:p>14/10/2019</text:p>
          </table:table-cell>
          <table:table-cell office:value-type="string" table:style-name="ce3">
            <text:p><text:s/>TELEPHON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RITISH TELECOMMUNICATIONS LTD</text:p>
          </table:table-cell>
          <table:table-cell office:value-type="string" table:style-name="ce3">
            <text:p>1709500-1587937-112676-2465202</text:p>
          </table:table-cell>
          <table:table-cell office:value-type="float" office:value="29582.42" table:style-name="ce4">
            <text:p><text:s/>29,582.4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4T00:00:00" table:style-name="ce5">
            <text:p>14/10/2019</text:p>
          </table:table-cell>
          <table:table-cell office:value-type="string" table:style-name="ce3">
            <text:p><text:s/>END USER COMPUTER HARD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ISILION LTD</text:p>
          </table:table-cell>
          <table:table-cell office:value-type="string" table:style-name="ce3">
            <text:p>1816001-1588761-51798-8303476</text:p>
          </table:table-cell>
          <table:table-cell office:value-type="float" office:value="99641.71" table:style-name="ce4">
            <text:p><text:s/>99,641.7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4T00:00:00" table:style-name="ce5">
            <text:p>14/10/2019</text:p>
          </table:table-cell>
          <table:table-cell office:value-type="string" table:style-name="ce3">
            <text:p><text:s/>END USER COMPUTER HARD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OFTCAT LTD</text:p>
          </table:table-cell>
          <table:table-cell office:value-type="string" table:style-name="ce3">
            <text:p>1892006-1587951-242804-4224568</text:p>
          </table:table-cell>
          <table:table-cell office:value-type="float" office:value="50694.82" table:style-name="ce4">
            <text:p><text:s/>50,694.8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4T00:00:00" table:style-name="ce5">
            <text:p>14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ASON ADVISORY LTD</text:p>
          </table:table-cell>
          <table:table-cell office:value-type="string" table:style-name="ce3">
            <text:p>1701006-1589763-51190-155050</text:p>
          </table:table-cell>
          <table:table-cell office:value-type="float" office:value="186060" table:style-name="ce4">
            <text:p><text:s/>186,06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4T00:00:00" table:style-name="ce5">
            <text:p>14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TKINS LTD</text:p>
          </table:table-cell>
          <table:table-cell office:value-type="string" table:style-name="ce3">
            <text:p>1816001-1589799-160394-53150</text:p>
          </table:table-cell>
          <table:table-cell office:value-type="float" office:value="63780" table:style-name="ce4">
            <text:p><text:s/>63,78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4T00:00:00" table:style-name="ce5">
            <text:p>14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REED PROFESSIONAL SERVICES</text:p>
          </table:table-cell>
          <table:table-cell office:value-type="string" table:style-name="ce3">
            <text:p>1816002-1586870-52801-24750</text:p>
          </table:table-cell>
          <table:table-cell office:value-type="float" office:value="29700" table:style-name="ce4">
            <text:p><text:s/>29,7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4T00:00:00" table:style-name="ce5">
            <text:p>14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REED PROFESSIONAL SERVICES</text:p>
          </table:table-cell>
          <table:table-cell office:value-type="string" table:style-name="ce3">
            <text:p>1816006-1586870-52801-9000</text:p>
          </table:table-cell>
          <table:table-cell office:value-type="float" office:value="10800" table:style-name="ce4">
            <text:p><text:s/>10,8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(@) ITS (SEARCH &amp; SELECTION) LTD</text:p>
          </table:table-cell>
          <table:table-cell office:value-type="string" table:style-name="ce3">
            <text:p>1262100-1591791-53184-24088</text:p>
          </table:table-cell>
          <table:table-cell office:value-type="float" office:value="24088" table:style-name="ce4">
            <text:p><text:s/>24,08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ROKE MANOR RESEARCH LIMITED</text:p>
          </table:table-cell>
          <table:table-cell office:value-type="string" table:style-name="ce3">
            <text:p>1262100-1591824-101796-740474</text:p>
          </table:table-cell>
          <table:table-cell office:value-type="float" office:value="74047.399999999994" table:style-name="ce4">
            <text:p><text:s/>74,047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KER SYSTEMS LTD</text:p>
          </table:table-cell>
          <table:table-cell office:value-type="string" table:style-name="ce3">
            <text:p>1488305-1593747-512178-103490</text:p>
          </table:table-cell>
          <table:table-cell office:value-type="float" office:value="103490" table:style-name="ce4">
            <text:p><text:s/>103,49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KER SYSTEMS LTD</text:p>
          </table:table-cell>
          <table:table-cell office:value-type="string" table:style-name="ce3">
            <text:p>1488305-1593753-512178-190000</text:p>
          </table:table-cell>
          <table:table-cell office:value-type="float" office:value="190000" table:style-name="ce4">
            <text:p><text:s/>19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KER SYSTEMS LTD</text:p>
          </table:table-cell>
          <table:table-cell office:value-type="string" table:style-name="ce3">
            <text:p>1488305-1593755-512178-112000</text:p>
          </table:table-cell>
          <table:table-cell office:value-type="float" office:value="112000" table:style-name="ce4">
            <text:p><text:s/>112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KER SYSTEMS LTD</text:p>
          </table:table-cell>
          <table:table-cell office:value-type="string" table:style-name="ce3">
            <text:p>1488305-1593756-512178-105000</text:p>
          </table:table-cell>
          <table:table-cell office:value-type="float" office:value="105000" table:style-name="ce4">
            <text:p><text:s/>105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KER SYSTEMS LTD</text:p>
          </table:table-cell>
          <table:table-cell office:value-type="string" table:style-name="ce3">
            <text:p>1488305-1593757-512178-196000</text:p>
          </table:table-cell>
          <table:table-cell office:value-type="float" office:value="196000" table:style-name="ce4">
            <text:p><text:s/>196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KER SYSTEMS LTD</text:p>
          </table:table-cell>
          <table:table-cell office:value-type="string" table:style-name="ce3">
            <text:p>1488305-1593758-512178-112000</text:p>
          </table:table-cell>
          <table:table-cell office:value-type="float" office:value="112000" table:style-name="ce4">
            <text:p><text:s/>112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MWOOD LTD</text:p>
          </table:table-cell>
          <table:table-cell office:value-type="string" table:style-name="ce3">
            <text:p>1814004-1591750-51393-78550</text:p>
          </table:table-cell>
          <table:table-cell office:value-type="float" office:value="78550" table:style-name="ce4">
            <text:p><text:s/>78,5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CCENTURE (UK) LTD</text:p>
          </table:table-cell>
          <table:table-cell office:value-type="string" table:style-name="ce3">
            <text:p>1701015-1591796-106767-1227475</text:p>
          </table:table-cell>
          <table:table-cell office:value-type="float" office:value="122747.5" table:style-name="ce4">
            <text:p><text:s/>122,747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CCENTURE (UK) LTD</text:p>
          </table:table-cell>
          <table:table-cell office:value-type="string" table:style-name="ce3">
            <text:p>1701017-1591785-106767-7551775</text:p>
          </table:table-cell>
          <table:table-cell office:value-type="float" office:value="75517.75" table:style-name="ce4">
            <text:p><text:s/>75,517.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3">
            <text:p>1709140-1591825-222226-167548</text:p>
          </table:table-cell>
          <table:table-cell office:value-type="float" office:value="167548" table:style-name="ce4">
            <text:p><text:s/>167,54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488305-1586754-112696-5003125</text:p>
          </table:table-cell>
          <table:table-cell office:value-type="float" office:value="50031.25" table:style-name="ce4">
            <text:p><text:s/>50,031.2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-3 COMMUNICATIONS ASA LTD</text:p>
          </table:table-cell>
          <table:table-cell office:value-type="string" table:style-name="ce3">
            <text:p>1709130-1591850-366028-7623383</text:p>
          </table:table-cell>
          <table:table-cell office:value-type="float" office:value="76233.83" table:style-name="ce4">
            <text:p><text:s/>76,233.8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ISION-BOX SYSTEMS LTD</text:p>
          </table:table-cell>
          <table:table-cell office:value-type="string" table:style-name="ce3">
            <text:p>1709127-1590723-332210-23060</text:p>
          </table:table-cell>
          <table:table-cell office:value-type="float" office:value="27672" table:style-name="ce4">
            <text:p><text:s/>27,67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ISION-BOX SYSTEMS LTD</text:p>
          </table:table-cell>
          <table:table-cell office:value-type="string" table:style-name="ce3">
            <text:p>1709140-1590719-332210-45150</text:p>
          </table:table-cell>
          <table:table-cell office:value-type="float" office:value="54180" table:style-name="ce4">
            <text:p><text:s/>54,18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814004-1591885-106173-6884134</text:p>
          </table:table-cell>
          <table:table-cell office:value-type="float" office:value="82609.600000000006" table:style-name="ce4">
            <text:p><text:s/>82,609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6T00:00:00" table:style-name="ce5">
            <text:p>16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ELOITTE LLP</text:p>
          </table:table-cell>
          <table:table-cell office:value-type="string" table:style-name="ce3">
            <text:p>1701017-1597854-112904-1402000</text:p>
          </table:table-cell>
          <table:table-cell office:value-type="float" office:value="1402000" table:style-name="ce4">
            <text:p><text:s/>1,402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6T00:00:00" table:style-name="ce5">
            <text:p>16/10/2019</text:p>
          </table:table-cell>
          <table:table-cell office:value-type="string" table:style-name="ce3">
            <text:p><text:s/>OTHER ICT COSTS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CTICA CONSULTING LTD</text:p>
          </table:table-cell>
          <table:table-cell office:value-type="string" table:style-name="ce3">
            <text:p>1486609-1597838-190348-23400</text:p>
          </table:table-cell>
          <table:table-cell office:value-type="float" office:value="28080" table:style-name="ce4">
            <text:p><text:s/>28,08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6T00:00:00" table:style-name="ce5">
            <text:p>16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CTICA CONSULTING LTD</text:p>
          </table:table-cell>
          <table:table-cell office:value-type="string" table:style-name="ce3">
            <text:p>1486664-1597848-190348-48400</text:p>
          </table:table-cell>
          <table:table-cell office:value-type="float" office:value="58080" table:style-name="ce4">
            <text:p><text:s/>58,08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6T00:00:00" table:style-name="ce5">
            <text:p>16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CC GROUP SECURITY SERVICES LTD</text:p>
          </table:table-cell>
          <table:table-cell office:value-type="string" table:style-name="ce3">
            <text:p>1892014-1599771-100598-25824</text:p>
          </table:table-cell>
          <table:table-cell office:value-type="float" office:value="30988.799999999999" table:style-name="ce4">
            <text:p><text:s/>30,988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7T00:00:00" table:style-name="ce5">
            <text:p>17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3">
            <text:p>1709140-1603885-222226-79712</text:p>
          </table:table-cell>
          <table:table-cell office:value-type="float" office:value="79712" table:style-name="ce4">
            <text:p><text:s/>79,71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7T00:00:00" table:style-name="ce5">
            <text:p>17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ODAFONE LTD</text:p>
          </table:table-cell>
          <table:table-cell office:value-type="string" table:style-name="ce3">
            <text:p>1892019-1603810-119598-8270112</text:p>
          </table:table-cell>
          <table:table-cell office:value-type="float" office:value="82701.119999999995" table:style-name="ce4">
            <text:p><text:s/>82,701.1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7T00:00:00" table:style-name="ce5">
            <text:p>17/10/2019</text:p>
          </table:table-cell>
          <table:table-cell office:value-type="string" table:style-name="ce3">
            <text:p><text:s/>END USER COMPUTER HARD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ROCK KITCHEN HARRIS LTD</text:p>
          </table:table-cell>
          <table:table-cell office:value-type="string" table:style-name="ce3">
            <text:p>1892011-1602957-294735-3171167</text:p>
          </table:table-cell>
          <table:table-cell office:value-type="float" office:value="38054" table:style-name="ce4">
            <text:p><text:s/>38,05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7T00:00:00" table:style-name="ce5">
            <text:p>17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3">
            <text:p>1701015-1604131-100039-115200</text:p>
          </table:table-cell>
          <table:table-cell office:value-type="float" office:value="138240" table:style-name="ce4">
            <text:p><text:s/>138,24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62100-1604755-560478-16640441</text:p>
          </table:table-cell>
          <table:table-cell office:value-type="float" office:value="166404.41" table:style-name="ce4">
            <text:p><text:s/>166,404.4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ADVIC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ORTH HIGHLAND UK LIMITED</text:p>
          </table:table-cell>
          <table:table-cell office:value-type="string" table:style-name="ce3">
            <text:p>1709161-1608788-215149-40560</text:p>
          </table:table-cell>
          <table:table-cell office:value-type="float" office:value="40560" table:style-name="ce4">
            <text:p><text:s/>40,56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OTHER TRAVEL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709125-1603138-136604-149217</text:p>
          </table:table-cell>
          <table:table-cell office:value-type="float" office:value="1790.6" table:style-name="ce4">
            <text:p><text:s/>1,790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TELEPHON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RITISH TELECOMMUNICATIONS LTD</text:p>
          </table:table-cell>
          <table:table-cell office:value-type="string" table:style-name="ce3">
            <text:p>1709140-1608749-112676-15060804</text:p>
          </table:table-cell>
          <table:table-cell office:value-type="float" office:value="180729.65" table:style-name="ce4">
            <text:p><text:s/>180,729.6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ASTEK (UK) LTD</text:p>
          </table:table-cell>
          <table:table-cell office:value-type="string" table:style-name="ce3">
            <text:p>1486609-1604642-351665-100965</text:p>
          </table:table-cell>
          <table:table-cell office:value-type="float" office:value="121158" table:style-name="ce4">
            <text:p><text:s/>121,15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709123-1603138-136604-248368</text:p>
          </table:table-cell>
          <table:table-cell office:value-type="float" office:value="29804.16" table:style-name="ce4">
            <text:p><text:s/>29,804.1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709125-1603138-136604-25823328</text:p>
          </table:table-cell>
          <table:table-cell office:value-type="float" office:value="309879.94" table:style-name="ce4">
            <text:p><text:s/>309,879.9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6609-1604755-560478-295135</text:p>
          </table:table-cell>
          <table:table-cell office:value-type="float" office:value="3541.62" table:style-name="ce4">
            <text:p><text:s/>3,541.6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8305-1604755-560478-2199525</text:p>
          </table:table-cell>
          <table:table-cell office:value-type="float" office:value="26394.3" table:style-name="ce4">
            <text:p><text:s/>26,394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8303-1604755-560478-56812</text:p>
          </table:table-cell>
          <table:table-cell office:value-type="float" office:value="6817.44" table:style-name="ce4">
            <text:p><text:s/>6,817.4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1001-1604755-560478-59029</text:p>
          </table:table-cell>
          <table:table-cell office:value-type="float" office:value="7083.48" table:style-name="ce4">
            <text:p><text:s/>7,083.4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23-1604755-560478-35527</text:p>
          </table:table-cell>
          <table:table-cell office:value-type="float" office:value="4263.24" table:style-name="ce4">
            <text:p><text:s/>4,263.2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25-1604755-560478-551028</text:p>
          </table:table-cell>
          <table:table-cell office:value-type="float" office:value="6612.34" table:style-name="ce4">
            <text:p><text:s/>6,612.3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40-1604755-560478-5298024</text:p>
          </table:table-cell>
          <table:table-cell office:value-type="float" office:value="63576.34" table:style-name="ce4">
            <text:p><text:s/>63,576.3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41-1604755-560478-525594</text:p>
          </table:table-cell>
          <table:table-cell office:value-type="float" office:value="63071.28" table:style-name="ce4">
            <text:p><text:s/>63,071.2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42-1604755-560478-14115</text:p>
          </table:table-cell>
          <table:table-cell office:value-type="float" office:value="1693.8" table:style-name="ce4">
            <text:p><text:s/>1,693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52-1604755-560478-2003958</text:p>
          </table:table-cell>
          <table:table-cell office:value-type="float" office:value="24047.5" table:style-name="ce4">
            <text:p><text:s/>24,047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63-1604755-560478-4153286</text:p>
          </table:table-cell>
          <table:table-cell office:value-type="float" office:value="49839.3" table:style-name="ce4">
            <text:p><text:s/>49,839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4004-1604755-560478-27455</text:p>
          </table:table-cell>
          <table:table-cell office:value-type="float" office:value="3294.6" table:style-name="ce4">
            <text:p><text:s/>3,294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6000-1604755-560478-3400917</text:p>
          </table:table-cell>
          <table:table-cell office:value-type="float" office:value="40811" table:style-name="ce4">
            <text:p><text:s/>40,81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6001-1604755-560478-30061</text:p>
          </table:table-cell>
          <table:table-cell office:value-type="float" office:value="3607.32" table:style-name="ce4">
            <text:p><text:s/>3,607.3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6008-1604755-560478-114047</text:p>
          </table:table-cell>
          <table:table-cell office:value-type="float" office:value="13685.64" table:style-name="ce4">
            <text:p><text:s/>13,685.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6009-1604755-560478-1385553</text:p>
          </table:table-cell>
          <table:table-cell office:value-type="float" office:value="16626.64" table:style-name="ce4">
            <text:p><text:s/>16,626.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92008-1604755-560478-138328</text:p>
          </table:table-cell>
          <table:table-cell office:value-type="float" office:value="16599.36" table:style-name="ce4">
            <text:p><text:s/>16,599.3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92014-1604755-560478-882235</text:p>
          </table:table-cell>
          <table:table-cell office:value-type="float" office:value="10586.82" table:style-name="ce4">
            <text:p><text:s/>10,586.8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6658-1604755-560478-316525</text:p>
          </table:table-cell>
          <table:table-cell office:value-type="float" office:value="3798.3" table:style-name="ce4">
            <text:p><text:s/>3,798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9T00:00:00" table:style-name="ce5">
            <text:p>19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1486609-1610750-101457-9215368</text:p>
          </table:table-cell>
          <table:table-cell office:value-type="float" office:value="92153.68" table:style-name="ce4">
            <text:p><text:s/>92,153.6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9T00:00:00" table:style-name="ce5">
            <text:p>19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1486609-1610751-101457-27941329</text:p>
          </table:table-cell>
          <table:table-cell office:value-type="float" office:value="279413.28999999998" table:style-name="ce4">
            <text:p><text:s/>279,413.2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9T00:00:00" table:style-name="ce5">
            <text:p>19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1486609-1610752-101457-3251111</text:p>
          </table:table-cell>
          <table:table-cell office:value-type="float" office:value="32511.11" table:style-name="ce4">
            <text:p><text:s/>32,511.1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9T00:00:00" table:style-name="ce5">
            <text:p>19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1486609-1610761-101457-4583464</text:p>
          </table:table-cell>
          <table:table-cell office:value-type="float" office:value="45834.64" table:style-name="ce4">
            <text:p><text:s/>45,834.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9T00:00:00" table:style-name="ce5">
            <text:p>19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1709144-1610754-101457-33339708</text:p>
          </table:table-cell>
          <table:table-cell office:value-type="float" office:value="400076.5" table:style-name="ce4">
            <text:p><text:s/>400,076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262100-1619819-153581-22097377</text:p>
          </table:table-cell>
          <table:table-cell office:value-type="float" office:value="220973.77" table:style-name="ce4">
            <text:p><text:s/>220,973.7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202509-1619782-153581-36526</text:p>
          </table:table-cell>
          <table:table-cell office:value-type="float" office:value="36526" table:style-name="ce4">
            <text:p><text:s/>36,52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202509-1619789-153581-189585852</text:p>
          </table:table-cell>
          <table:table-cell office:value-type="float" office:value="1895858.52" table:style-name="ce4">
            <text:p><text:s/>1,895,858.5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202509-1619796-153581-42980481</text:p>
          </table:table-cell>
          <table:table-cell office:value-type="float" office:value="429804.81" table:style-name="ce4">
            <text:p><text:s/>429,804.8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ENDLEASE CONSTRUCTION (EUROPE) LTD</text:p>
          </table:table-cell>
          <table:table-cell office:value-type="string" table:style-name="ce3">
            <text:p>1262100-1611854-468614-12108666</text:p>
          </table:table-cell>
          <table:table-cell office:value-type="float" office:value="121086.66" table:style-name="ce4">
            <text:p><text:s/>121,086.6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ENDLEASE CONSTRUCTION (EUROPE) LTD</text:p>
          </table:table-cell>
          <table:table-cell office:value-type="string" table:style-name="ce3">
            <text:p>1262100-1611855-468614-10144346</text:p>
          </table:table-cell>
          <table:table-cell office:value-type="float" office:value="101443.46" table:style-name="ce4">
            <text:p><text:s/>101,443.4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ENDLEASE CONSTRUCTION (EUROPE) LTD</text:p>
          </table:table-cell>
          <table:table-cell office:value-type="string" table:style-name="ce3">
            <text:p>1262100-1611857-468614-2892966</text:p>
          </table:table-cell>
          <table:table-cell office:value-type="float" office:value="28929.66" table:style-name="ce4">
            <text:p><text:s/>28,929.6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ENDLEASE CONSTRUCTION (EUROPE) LTD</text:p>
          </table:table-cell>
          <table:table-cell office:value-type="string" table:style-name="ce3">
            <text:p>1262100-1611858-468614-30005638</text:p>
          </table:table-cell>
          <table:table-cell office:value-type="float" office:value="300056.38" table:style-name="ce4">
            <text:p><text:s/>300,056.3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ETCOMPANY UK LIMITED</text:p>
          </table:table-cell>
          <table:table-cell office:value-type="string" table:style-name="ce3">
            <text:p>1814004-1618903-465524-87024</text:p>
          </table:table-cell>
          <table:table-cell office:value-type="float" office:value="87024" table:style-name="ce4">
            <text:p><text:s/>87,02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ETCOMPANY UK LIMITED</text:p>
          </table:table-cell>
          <table:table-cell office:value-type="string" table:style-name="ce3">
            <text:p>1814004-1618906-465524-81536</text:p>
          </table:table-cell>
          <table:table-cell office:value-type="float" office:value="81536" table:style-name="ce4">
            <text:p><text:s/>81,53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ETCOMPANY UK LIMITED</text:p>
          </table:table-cell>
          <table:table-cell office:value-type="string" table:style-name="ce3">
            <text:p>1814004-1618915-465524-43538</text:p>
          </table:table-cell>
          <table:table-cell office:value-type="float" office:value="43538" table:style-name="ce4">
            <text:p><text:s/>43,53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ETCOMPANY UK LIMITED</text:p>
          </table:table-cell>
          <table:table-cell office:value-type="string" table:style-name="ce3">
            <text:p>1814004-1618924-465524-42340</text:p>
          </table:table-cell>
          <table:table-cell office:value-type="float" office:value="42340" table:style-name="ce4">
            <text:p><text:s/>42,34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ETCOMPANY UK LIMITED</text:p>
          </table:table-cell>
          <table:table-cell office:value-type="string" table:style-name="ce3">
            <text:p>1814004-1618931-465524-73300</text:p>
          </table:table-cell>
          <table:table-cell office:value-type="float" office:value="73300" table:style-name="ce4">
            <text:p><text:s/>73,3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DENOCH &amp; CLARK</text:p>
          </table:table-cell>
          <table:table-cell office:value-type="string" table:style-name="ce3">
            <text:p>1892008-1617047-101431-55965</text:p>
          </table:table-cell>
          <table:table-cell office:value-type="float" office:value="55965" table:style-name="ce4">
            <text:p><text:s/>55,96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ETCOMPANY UK LIMITED</text:p>
          </table:table-cell>
          <table:table-cell office:value-type="string" table:style-name="ce3">
            <text:p>1814004-1616892-465524-57746</text:p>
          </table:table-cell>
          <table:table-cell office:value-type="float" office:value="57746" table:style-name="ce4">
            <text:p><text:s/>57,74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TM COMMUNICATIONS LTD</text:p>
          </table:table-cell>
          <table:table-cell office:value-type="string" table:style-name="ce3">
            <text:p>1816002-1619849-103279-43000</text:p>
          </table:table-cell>
          <table:table-cell office:value-type="float" office:value="43000" table:style-name="ce4">
            <text:p><text:s/>43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3">
            <text:p><text:s/>END USER COMPUTER HARD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CS MEDIA LTD</text:p>
          </table:table-cell>
          <table:table-cell office:value-type="string" table:style-name="ce3">
            <text:p>1709161-1618928-146079-4847626</text:p>
          </table:table-cell>
          <table:table-cell office:value-type="float" office:value="58171.51" table:style-name="ce4">
            <text:p><text:s/>58,171.5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DENTITY E2E LTD</text:p>
          </table:table-cell>
          <table:table-cell office:value-type="string" table:style-name="ce3">
            <text:p>1709101-1616841-384232-5880019</text:p>
          </table:table-cell>
          <table:table-cell office:value-type="float" office:value="70560.23" table:style-name="ce4">
            <text:p><text:s/>70,560.2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DENTITY E2E LTD</text:p>
          </table:table-cell>
          <table:table-cell office:value-type="string" table:style-name="ce3">
            <text:p>1709101-1616842-384232-3182691</text:p>
          </table:table-cell>
          <table:table-cell office:value-type="float" office:value="38192.29" table:style-name="ce4">
            <text:p><text:s/>38,192.2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DENTITY E2E LTD</text:p>
          </table:table-cell>
          <table:table-cell office:value-type="string" table:style-name="ce3">
            <text:p>1709101-1616861-384232-335135</text:p>
          </table:table-cell>
          <table:table-cell office:value-type="float" office:value="40216.199999999997" table:style-name="ce4">
            <text:p><text:s/>40,216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A INTERNATIONAL COMPUTER CONSULTANTS LTD</text:p>
          </table:table-cell>
          <table:table-cell office:value-type="string" table:style-name="ce3">
            <text:p>1709101-1618892-108950-21750</text:p>
          </table:table-cell>
          <table:table-cell office:value-type="float" office:value="26100" table:style-name="ce4">
            <text:p><text:s/>26,1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486658-1616755-112696-28646249</text:p>
          </table:table-cell>
          <table:table-cell office:value-type="float" office:value="343754.99" table:style-name="ce4">
            <text:p><text:s/>343,754.9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2T00:00:00" table:style-name="ce5">
            <text:p>22/10/2019</text:p>
          </table:table-cell>
          <table:table-cell office:value-type="string" table:style-name="ce3">
            <text:p><text:s/>BASIC SALARY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WEST MIDLANDS FIRE AND RESCUE AUTHORITY</text:p>
          </table:table-cell>
          <table:table-cell office:value-type="string" table:style-name="ce3">
            <text:p>1262100-1620922-512573-8486194</text:p>
          </table:table-cell>
          <table:table-cell office:value-type="float" office:value="84861.94" table:style-name="ce4">
            <text:p><text:s/>84,861.9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2T00:00:00" table:style-name="ce5">
            <text:p>22/10/2019</text:p>
          </table:table-cell>
          <table:table-cell office:value-type="string" table:style-name="ce3">
            <text:p><text:s/>CONT OUT SERV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TKINS LTD</text:p>
          </table:table-cell>
          <table:table-cell office:value-type="string" table:style-name="ce3">
            <text:p>1262100-1620918-160394-20850</text:p>
          </table:table-cell>
          <table:table-cell office:value-type="float" office:value="20850" table:style-name="ce4">
            <text:p><text:s/>20,8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2T00:00:00" table:style-name="ce5">
            <text:p>22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PECIALIST COMPUTER CENTRES PLC</text:p>
          </table:table-cell>
          <table:table-cell office:value-type="string" table:style-name="ce3">
            <text:p>1709130-1620778-100774-2864184</text:p>
          </table:table-cell>
          <table:table-cell office:value-type="float" office:value="28641.84" table:style-name="ce4">
            <text:p><text:s/>28,641.8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2T00:00:00" table:style-name="ce5">
            <text:p>22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709140-300000041604872-106173-56003708</text:p>
          </table:table-cell>
          <table:table-cell office:value-type="float" office:value="560037.07999999996" table:style-name="ce4">
            <text:p><text:s/>560,037.0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2T00:00:00" table:style-name="ce5">
            <text:p>22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892009-1620899-136604-3666969</text:p>
          </table:table-cell>
          <table:table-cell office:value-type="float" office:value="366696.9" table:style-name="ce4">
            <text:p><text:s/>366,696.9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3T00:00:00" table:style-name="ce5">
            <text:p>23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AMSUNG ELECTRONICS</text:p>
          </table:table-cell>
          <table:table-cell office:value-type="string" table:style-name="ce3">
            <text:p>1262100-1621524-109099-52500</text:p>
          </table:table-cell>
          <table:table-cell office:value-type="float" office:value="52500" table:style-name="ce4">
            <text:p><text:s/>52,5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3T00:00:00" table:style-name="ce5">
            <text:p>23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AMSUNG ELECTRONICS</text:p>
          </table:table-cell>
          <table:table-cell office:value-type="string" table:style-name="ce3">
            <text:p>1262100-1621525-109099-52500</text:p>
          </table:table-cell>
          <table:table-cell office:value-type="float" office:value="52500" table:style-name="ce4">
            <text:p><text:s/>52,5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3T00:00:00" table:style-name="ce5">
            <text:p>23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AMSUNG ELECTRONICS</text:p>
          </table:table-cell>
          <table:table-cell office:value-type="string" table:style-name="ce3">
            <text:p>1262100-1624798-109099-52500</text:p>
          </table:table-cell>
          <table:table-cell office:value-type="float" office:value="52500" table:style-name="ce4">
            <text:p><text:s/>52,5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3T00:00:00" table:style-name="ce5">
            <text:p>23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IELD FISHER WATERHOUSE LLP T/A FIELDFISHER</text:p>
          </table:table-cell>
          <table:table-cell office:value-type="string" table:style-name="ce3">
            <text:p>1262100-300000041781080-119710-100000</text:p>
          </table:table-cell>
          <table:table-cell office:value-type="float" office:value="100000" table:style-name="ce4">
            <text:p><text:s/>10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3T00:00:00" table:style-name="ce5">
            <text:p>23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3">
            <text:p>1701015-1626843-100039-33495</text:p>
          </table:table-cell>
          <table:table-cell office:value-type="float" office:value="33495" table:style-name="ce4">
            <text:p><text:s/>33,49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3T00:00:00" table:style-name="ce5">
            <text:p>23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1701016-1624758-101457-2667304</text:p>
          </table:table-cell>
          <table:table-cell office:value-type="float" office:value="26673.040000000001" table:style-name="ce4">
            <text:p><text:s/>26,673.0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3T00:00:00" table:style-name="ce5">
            <text:p>23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OPRA STERIA LTD</text:p>
          </table:table-cell>
          <table:table-cell office:value-type="string" table:style-name="ce3">
            <text:p>1709130-1626807-112699-3258125</text:p>
          </table:table-cell>
          <table:table-cell office:value-type="float" office:value="32581.25" table:style-name="ce4">
            <text:p><text:s/>32,581.2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3T00:00:00" table:style-name="ce5">
            <text:p>23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892009-1626823-136604-31751078</text:p>
          </table:table-cell>
          <table:table-cell office:value-type="float" office:value="317510.78000000003" table:style-name="ce4">
            <text:p><text:s/>317,510.7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3T00:00:00" table:style-name="ce5">
            <text:p>23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OPRA STERIA LTD</text:p>
          </table:table-cell>
          <table:table-cell office:value-type="string" table:style-name="ce3">
            <text:p>1892017-1626808-112699-24337479</text:p>
          </table:table-cell>
          <table:table-cell office:value-type="float" office:value="243374.79" table:style-name="ce4">
            <text:p><text:s/>243,374.7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3T00:00:00" table:style-name="ce5">
            <text:p>23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OPRA STERIA LTD</text:p>
          </table:table-cell>
          <table:table-cell office:value-type="string" table:style-name="ce3">
            <text:p>1892017-1626812-112699-2424321</text:p>
          </table:table-cell>
          <table:table-cell office:value-type="float" office:value="24243.21" table:style-name="ce4">
            <text:p><text:s/>24,243.2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3T00:00:00" table:style-name="ce5">
            <text:p>23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IVICA UK LIMITED</text:p>
          </table:table-cell>
          <table:table-cell office:value-type="string" table:style-name="ce3">
            <text:p>1892014-1624795-421184-50000</text:p>
          </table:table-cell>
          <table:table-cell office:value-type="float" office:value="50000" table:style-name="ce4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3T00:00:00" table:style-name="ce5">
            <text:p>23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1486652-1624759-101457-232885</text:p>
          </table:table-cell>
          <table:table-cell office:value-type="float" office:value="27946.2" table:style-name="ce4">
            <text:p><text:s/>27,946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KER SYSTEMS LTD</text:p>
          </table:table-cell>
          <table:table-cell office:value-type="string" table:style-name="ce3">
            <text:p>1488305-1627748-512178-190000</text:p>
          </table:table-cell>
          <table:table-cell office:value-type="float" office:value="190000" table:style-name="ce4">
            <text:p><text:s/>19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JSS LIMITED</text:p>
          </table:table-cell>
          <table:table-cell office:value-type="string" table:style-name="ce3">
            <text:p>1701017-1628755-508104-10212306</text:p>
          </table:table-cell>
          <table:table-cell office:value-type="float" office:value="102123.06" table:style-name="ce4">
            <text:p><text:s/>102,123.0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ELOITTE MCS LTD</text:p>
          </table:table-cell>
          <table:table-cell office:value-type="string" table:style-name="ce3">
            <text:p>1418268-1631769-101230-370000</text:p>
          </table:table-cell>
          <table:table-cell office:value-type="float" office:value="370000" table:style-name="ce4">
            <text:p><text:s/>37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JSS LIMITED</text:p>
          </table:table-cell>
          <table:table-cell office:value-type="string" table:style-name="ce3">
            <text:p>1701015-1627149-508104-170665</text:p>
          </table:table-cell>
          <table:table-cell office:value-type="float" office:value="170665" table:style-name="ce4">
            <text:p><text:s/>170,66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ELOITTE LLP</text:p>
          </table:table-cell>
          <table:table-cell office:value-type="string" table:style-name="ce3">
            <text:p>1701015-1627161-112904-140000</text:p>
          </table:table-cell>
          <table:table-cell office:value-type="float" office:value="140000" table:style-name="ce4">
            <text:p><text:s/>14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JSS LIMITED</text:p>
          </table:table-cell>
          <table:table-cell office:value-type="string" table:style-name="ce3">
            <text:p>1701015-1628826-508104-1512775</text:p>
          </table:table-cell>
          <table:table-cell office:value-type="float" office:value="151277.5" table:style-name="ce4">
            <text:p><text:s/>151,277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1701006-300000041794887-138018-22515</text:p>
          </table:table-cell>
          <table:table-cell office:value-type="float" office:value="27018" table:style-name="ce4">
            <text:p><text:s/>27,01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THALES UK LTD</text:p>
          </table:table-cell>
          <table:table-cell office:value-type="string" table:style-name="ce3">
            <text:p>1709140-1627775-189526-1657331</text:p>
          </table:table-cell>
          <table:table-cell office:value-type="float" office:value="198879.72" table:style-name="ce4">
            <text:p><text:s/>198,879.7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HM REVENUE &amp; CUSTOMS</text:p>
          </table:table-cell>
          <table:table-cell office:value-type="string" table:style-name="ce3">
            <text:p>1709140-1628753-187546-1305014238</text:p>
          </table:table-cell>
          <table:table-cell office:value-type="float" office:value="15660170.859999999" table:style-name="ce4">
            <text:p><text:s/>15,660,170.8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OFTCAT LTD</text:p>
          </table:table-cell>
          <table:table-cell office:value-type="string" table:style-name="ce3">
            <text:p>1709500-1626940-242804-28800</text:p>
          </table:table-cell>
          <table:table-cell office:value-type="float" office:value="34560" table:style-name="ce4">
            <text:p><text:s/>34,56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HELTON LTD T/A COBHAM ANTENNA SYSTEMS</text:p>
          </table:table-cell>
          <table:table-cell office:value-type="string" table:style-name="ce3">
            <text:p>1262100-1634769-324700-795125</text:p>
          </table:table-cell>
          <table:table-cell office:value-type="float" office:value="795125" table:style-name="ce4">
            <text:p><text:s/>795,12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62100-1634802-560478-17985561</text:p>
          </table:table-cell>
          <table:table-cell office:value-type="float" office:value="179855.61" table:style-name="ce4">
            <text:p><text:s/>179,855.6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WOMBLE BOND DICKINSON (UK) LLP</text:p>
          </table:table-cell>
          <table:table-cell office:value-type="string" table:style-name="ce3">
            <text:p>1262100-300000041967085-53117-135000</text:p>
          </table:table-cell>
          <table:table-cell office:value-type="float" office:value="135000" table:style-name="ce4">
            <text:p><text:s/>135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ORTON FRASER</text:p>
          </table:table-cell>
          <table:table-cell office:value-type="string" table:style-name="ce3">
            <text:p>1262100-300000041967091-159688-100000</text:p>
          </table:table-cell>
          <table:table-cell office:value-type="float" office:value="100000" table:style-name="ce4">
            <text:p><text:s/>10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ETCOMPANY UK LIMITED</text:p>
          </table:table-cell>
          <table:table-cell office:value-type="string" table:style-name="ce3">
            <text:p>1814004-1634868-465524-83091</text:p>
          </table:table-cell>
          <table:table-cell office:value-type="float" office:value="83091" table:style-name="ce4">
            <text:p><text:s/>83,09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YTES SOFTWARE SERVICES LTD</text:p>
          </table:table-cell>
          <table:table-cell office:value-type="string" table:style-name="ce3">
            <text:p>1892000-1636776-229624-5609448</text:p>
          </table:table-cell>
          <table:table-cell office:value-type="float" office:value="56094.48" table:style-name="ce4">
            <text:p><text:s/>56,094.4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DGE TESTING SOLUTIONS LTD</text:p>
          </table:table-cell>
          <table:table-cell office:value-type="string" table:style-name="ce3">
            <text:p>1709101-1634938-522038-9450</text:p>
          </table:table-cell>
          <table:table-cell office:value-type="float" office:value="16348.5" table:style-name="ce4">
            <text:p><text:s/>16,348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DGE TESTING SOLUTIONS LTD</text:p>
          </table:table-cell>
          <table:table-cell office:value-type="string" table:style-name="ce3">
            <text:p>1709101-1634938-522038-344925</text:p>
          </table:table-cell>
          <table:table-cell office:value-type="float" office:value="41391" table:style-name="ce4">
            <text:p><text:s/>41,39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DGE TESTING SOLUTIONS LTD</text:p>
          </table:table-cell>
          <table:table-cell office:value-type="string" table:style-name="ce3">
            <text:p>1709101-1634951-522038-46683</text:p>
          </table:table-cell>
          <table:table-cell office:value-type="float" office:value="56019.6" table:style-name="ce4">
            <text:p><text:s/>56,019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DGE TESTING SOLUTIONS LTD</text:p>
          </table:table-cell>
          <table:table-cell office:value-type="string" table:style-name="ce3">
            <text:p>1709101-1634952-522038-3418538</text:p>
          </table:table-cell>
          <table:table-cell office:value-type="float" office:value="41022.46" table:style-name="ce4">
            <text:p><text:s/>41,022.4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IRMSTEP LTD</text:p>
          </table:table-cell>
          <table:table-cell office:value-type="string" table:style-name="ce3">
            <text:p>1709140-1634867-271947-25000</text:p>
          </table:table-cell>
          <table:table-cell office:value-type="float" office:value="30000" table:style-name="ce4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6609-1634802-560478-236108</text:p>
          </table:table-cell>
          <table:table-cell office:value-type="float" office:value="2833.3" table:style-name="ce4">
            <text:p><text:s/>2,833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8305-1634802-560478-45457</text:p>
          </table:table-cell>
          <table:table-cell office:value-type="float" office:value="5454.84" table:style-name="ce4">
            <text:p><text:s/>5,454.8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8303-1634802-560478-28406</text:p>
          </table:table-cell>
          <table:table-cell office:value-type="float" office:value="3408.72" table:style-name="ce4">
            <text:p><text:s/>3,408.7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1001-1634802-560478-59029</text:p>
          </table:table-cell>
          <table:table-cell office:value-type="float" office:value="7083.48" table:style-name="ce4">
            <text:p><text:s/>7,083.4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23-1634802-560478-2485144</text:p>
          </table:table-cell>
          <table:table-cell office:value-type="float" office:value="29821.74" table:style-name="ce4">
            <text:p><text:s/>29,821.7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24-1634802-560478-308941</text:p>
          </table:table-cell>
          <table:table-cell office:value-type="float" office:value="3707.29" table:style-name="ce4">
            <text:p><text:s/>3,707.2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25-1634802-560478-1255016</text:p>
          </table:table-cell>
          <table:table-cell office:value-type="float" office:value="15060.19" table:style-name="ce4">
            <text:p><text:s/>15,060.1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27-1634802-560478-60819</text:p>
          </table:table-cell>
          <table:table-cell office:value-type="float" office:value="7298.28" table:style-name="ce4">
            <text:p><text:s/>7,298.2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40-1634802-560478-2802526</text:p>
          </table:table-cell>
          <table:table-cell office:value-type="float" office:value="33630.31" table:style-name="ce4">
            <text:p><text:s/>33,630.3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41-1634802-560478-3413027</text:p>
          </table:table-cell>
          <table:table-cell office:value-type="float" office:value="40956.33" table:style-name="ce4">
            <text:p><text:s/>40,956.3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42-1634802-560478-14115</text:p>
          </table:table-cell>
          <table:table-cell office:value-type="float" office:value="1693.8" table:style-name="ce4">
            <text:p><text:s/>1,693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52-1634802-560478-102057</text:p>
          </table:table-cell>
          <table:table-cell office:value-type="float" office:value="12246.84" table:style-name="ce4">
            <text:p><text:s/>12,246.8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63-1634802-560478-299285</text:p>
          </table:table-cell>
          <table:table-cell office:value-type="float" office:value="35914.19" table:style-name="ce4">
            <text:p><text:s/>35,914.1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4004-1634802-560478-27455</text:p>
          </table:table-cell>
          <table:table-cell office:value-type="float" office:value="3294.6" table:style-name="ce4">
            <text:p><text:s/>3,294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6000-1634802-560478-1763503</text:p>
          </table:table-cell>
          <table:table-cell office:value-type="float" office:value="21162.04" table:style-name="ce4">
            <text:p><text:s/>21,162.0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6001-1634802-560478-30061</text:p>
          </table:table-cell>
          <table:table-cell office:value-type="float" office:value="3607.32" table:style-name="ce4">
            <text:p><text:s/>3,607.3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6008-1634802-560478-2662675</text:p>
          </table:table-cell>
          <table:table-cell office:value-type="float" office:value="31952.1" table:style-name="ce4">
            <text:p><text:s/>31,952.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6009-1634802-560478-781594</text:p>
          </table:table-cell>
          <table:table-cell office:value-type="float" office:value="9379.1299999999992" table:style-name="ce4">
            <text:p><text:s/>9,379.1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92008-1634802-560478-2158087</text:p>
          </table:table-cell>
          <table:table-cell office:value-type="float" office:value="25897.05" table:style-name="ce4">
            <text:p><text:s/>25,897.0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92014-1634802-560478-979629</text:p>
          </table:table-cell>
          <table:table-cell office:value-type="float" office:value="11755.54" table:style-name="ce4">
            <text:p><text:s/>11,755.5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TELEPHON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TOS IT SERVICES UK LTD</text:p>
          </table:table-cell>
          <table:table-cell office:value-type="string" table:style-name="ce3">
            <text:p>1486658-1636787-108063-33875</text:p>
          </table:table-cell>
          <table:table-cell office:value-type="float" office:value="40650" table:style-name="ce4">
            <text:p><text:s/>40,6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ASTEK (UK) LTD</text:p>
          </table:table-cell>
          <table:table-cell office:value-type="string" table:style-name="ce3">
            <text:p>1486658-1634936-351665-262925</text:p>
          </table:table-cell>
          <table:table-cell office:value-type="float" office:value="315510" table:style-name="ce4">
            <text:p><text:s/>315,51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6658-1634802-560478-316525</text:p>
          </table:table-cell>
          <table:table-cell office:value-type="float" office:value="3798.3" table:style-name="ce4">
            <text:p><text:s/>3,798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8T00:00:00" table:style-name="ce5">
            <text:p>28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NGINE PARTNERS UK LLP T/A TRANSFORM</text:p>
          </table:table-cell>
          <table:table-cell office:value-type="string" table:style-name="ce3">
            <text:p>1262100-1641757-382357-28522</text:p>
          </table:table-cell>
          <table:table-cell office:value-type="float" office:value="28522" table:style-name="ce4">
            <text:p><text:s/>28,52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8T00:00:00" table:style-name="ce5">
            <text:p>28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E LTD</text:p>
          </table:table-cell>
          <table:table-cell office:value-type="string" table:style-name="ce3">
            <text:p>1262100-1641860-425623-11252356</text:p>
          </table:table-cell>
          <table:table-cell office:value-type="float" office:value="112523.56" table:style-name="ce4">
            <text:p><text:s/>112,523.5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8T00:00:00" table:style-name="ce5">
            <text:p>28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GI IT UK LTD</text:p>
          </table:table-cell>
          <table:table-cell office:value-type="string" table:style-name="ce3">
            <text:p>1709130-1642804-240306-570294</text:p>
          </table:table-cell>
          <table:table-cell office:value-type="float" office:value="570294" table:style-name="ce4">
            <text:p><text:s/>570,29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8T00:00:00" table:style-name="ce5">
            <text:p>28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TKINS LTD</text:p>
          </table:table-cell>
          <table:table-cell office:value-type="string" table:style-name="ce3">
            <text:p>1892009-1641760-160394-61280</text:p>
          </table:table-cell>
          <table:table-cell office:value-type="float" office:value="61280" table:style-name="ce4">
            <text:p><text:s/>61,28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8T00:00:00" table:style-name="ce5">
            <text:p>28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UNGARD AVAILABILITY SERVICES UK LTD</text:p>
          </table:table-cell>
          <table:table-cell office:value-type="string" table:style-name="ce3">
            <text:p>1892009-1642786-376813-49573</text:p>
          </table:table-cell>
          <table:table-cell office:value-type="float" office:value="49573" table:style-name="ce4">
            <text:p><text:s/>49,57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8T00:00:00" table:style-name="ce5">
            <text:p>28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JSS LIMITED</text:p>
          </table:table-cell>
          <table:table-cell office:value-type="string" table:style-name="ce3">
            <text:p>1701015-300000041929900-508104-111250</text:p>
          </table:table-cell>
          <table:table-cell office:value-type="float" office:value="133500" table:style-name="ce4">
            <text:p><text:s/>133,5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8T00:00:00" table:style-name="ce5">
            <text:p>28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ODAFONE LTD</text:p>
          </table:table-cell>
          <table:table-cell office:value-type="string" table:style-name="ce3">
            <text:p>1709140-1642749-119598-5996619</text:p>
          </table:table-cell>
          <table:table-cell office:value-type="float" office:value="71959.429999999993" table:style-name="ce4">
            <text:p><text:s/>71,959.4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9T00:00:00" table:style-name="ce5">
            <text:p>29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RAMBLE HUB LTD</text:p>
          </table:table-cell>
          <table:table-cell office:value-type="string" table:style-name="ce3">
            <text:p>1262100-1645908-211201-2100494</text:p>
          </table:table-cell>
          <table:table-cell office:value-type="float" office:value="21004.94" table:style-name="ce4">
            <text:p><text:s/>21,004.9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9T00:00:00" table:style-name="ce5">
            <text:p>29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ETCOMPANY UK LIMITED</text:p>
          </table:table-cell>
          <table:table-cell office:value-type="string" table:style-name="ce3">
            <text:p>1814004-1647786-465524-50376</text:p>
          </table:table-cell>
          <table:table-cell office:value-type="float" office:value="50376" table:style-name="ce4">
            <text:p><text:s/>50,37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9T00:00:00" table:style-name="ce5">
            <text:p>29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892014-1645881-112696-54439</text:p>
          </table:table-cell>
          <table:table-cell office:value-type="float" office:value="54439" table:style-name="ce4">
            <text:p><text:s/>54,43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9T00:00:00" table:style-name="ce5">
            <text:p>29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ETCOMPANY UK LIMITED</text:p>
          </table:table-cell>
          <table:table-cell office:value-type="string" table:style-name="ce3">
            <text:p>1892019-1647839-465524-897253</text:p>
          </table:table-cell>
          <table:table-cell office:value-type="float" office:value="89725.3" table:style-name="ce4">
            <text:p><text:s/>89,725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9T00:00:00" table:style-name="ce5">
            <text:p>29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POLICE ICT COMPANY (THE)</text:p>
          </table:table-cell>
          <table:table-cell office:value-type="string" table:style-name="ce3">
            <text:p>1892022-1647843-505506-13617183</text:p>
          </table:table-cell>
          <table:table-cell office:value-type="float" office:value="136171.82999999999" table:style-name="ce4">
            <text:p><text:s/>136,171.8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9T00:00:00" table:style-name="ce5">
            <text:p>29/10/2019</text:p>
          </table:table-cell>
          <table:table-cell office:value-type="string" table:style-name="ce3">
            <text:p><text:s/>BUILDING SERVICE CHARGES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ODAFONE LTD</text:p>
          </table:table-cell>
          <table:table-cell office:value-type="string" table:style-name="ce3">
            <text:p>1709500-1642747-119598-5136692</text:p>
          </table:table-cell>
          <table:table-cell office:value-type="float" office:value="51366.92" table:style-name="ce4">
            <text:p><text:s/>51,366.9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9T00:00:00" table:style-name="ce5">
            <text:p>29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GI IT UK LTD</text:p>
          </table:table-cell>
          <table:table-cell office:value-type="string" table:style-name="ce3">
            <text:p>1709130-1648793-240306-2260171</text:p>
          </table:table-cell>
          <table:table-cell office:value-type="float" office:value="22601.71" table:style-name="ce4">
            <text:p><text:s/>22,601.7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9T00:00:00" table:style-name="ce5">
            <text:p>29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ETHODS <text:s/>BUSINESS AND DIGITAL TECH LTD</text:p>
          </table:table-cell>
          <table:table-cell office:value-type="string" table:style-name="ce3">
            <text:p>1709127-1646793-119732-24750</text:p>
          </table:table-cell>
          <table:table-cell office:value-type="float" office:value="29700" table:style-name="ce4">
            <text:p><text:s/>29,7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9T00:00:00" table:style-name="ce5">
            <text:p>29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NVOTRA LTD</text:p>
          </table:table-cell>
          <table:table-cell office:value-type="string" table:style-name="ce3">
            <text:p>1709140-1642811-452007-57750</text:p>
          </table:table-cell>
          <table:table-cell office:value-type="float" office:value="69300" table:style-name="ce4">
            <text:p><text:s/>69,3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9T00:00:00" table:style-name="ce5">
            <text:p>29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709140-1645909-106173-8284718</text:p>
          </table:table-cell>
          <table:table-cell office:value-type="float" office:value="99416.62" table:style-name="ce4">
            <text:p><text:s/>99,416.6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9T00:00:00" table:style-name="ce5">
            <text:p>29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892011-1645895-112696-3102413</text:p>
          </table:table-cell>
          <table:table-cell office:value-type="float" office:value="37228.959999999999" table:style-name="ce4">
            <text:p><text:s/>37,228.9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EMYSTIFY</text:p>
          </table:table-cell>
          <table:table-cell office:value-type="string" table:style-name="ce3">
            <text:p>1262100-1650788-566548-67500</text:p>
          </table:table-cell>
          <table:table-cell office:value-type="float" office:value="67500" table:style-name="ce4">
            <text:p><text:s/>67,5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486655-1652854-106173-7223003</text:p>
          </table:table-cell>
          <table:table-cell office:value-type="float" office:value="722300.3" table:style-name="ce4">
            <text:p><text:s/>722,300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TRUSTMARQUE SOLUTIONS LIMITED</text:p>
          </table:table-cell>
          <table:table-cell office:value-type="string" table:style-name="ce3">
            <text:p>1816006-1652919-114110-6542882</text:p>
          </table:table-cell>
          <table:table-cell office:value-type="float" office:value="65428.82" table:style-name="ce4">
            <text:p><text:s/>65,428.8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LUE LIGHTS DIGITAL LTD</text:p>
          </table:table-cell>
          <table:table-cell office:value-type="string" table:style-name="ce3">
            <text:p>1892014-1647818-488014-325875</text:p>
          </table:table-cell>
          <table:table-cell office:value-type="float" office:value="32587.5" table:style-name="ce4">
            <text:p><text:s/>32,587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RNST AND YOUNG LLP</text:p>
          </table:table-cell>
          <table:table-cell office:value-type="string" table:style-name="ce3">
            <text:p>1892014-1651769-113852-25300</text:p>
          </table:table-cell>
          <table:table-cell office:value-type="float" office:value="25300" table:style-name="ce4">
            <text:p><text:s/>25,3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TRUSTMARQUE SOLUTIONS LIMITED</text:p>
          </table:table-cell>
          <table:table-cell office:value-type="string" table:style-name="ce3">
            <text:p>1816006-1652915-114110-6542882</text:p>
          </table:table-cell>
          <table:table-cell office:value-type="float" office:value="65428.82" table:style-name="ce4">
            <text:p><text:s/>65,428.8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ASTEK (UK) LTD</text:p>
          </table:table-cell>
          <table:table-cell office:value-type="string" table:style-name="ce3">
            <text:p>1486609-1652883-351665-70575</text:p>
          </table:table-cell>
          <table:table-cell office:value-type="float" office:value="84690" table:style-name="ce4">
            <text:p><text:s/>84,69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ISION-BOX SYSTEMS LTD</text:p>
          </table:table-cell>
          <table:table-cell office:value-type="string" table:style-name="ce3">
            <text:p>1709140-1652769-332210-70600</text:p>
          </table:table-cell>
          <table:table-cell office:value-type="float" office:value="84720" table:style-name="ce4">
            <text:p><text:s/>84,72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LEARVISION (CM) 2005 LTD</text:p>
          </table:table-cell>
          <table:table-cell office:value-type="string" table:style-name="ce3">
            <text:p>1709144-1652858-357551-18139372</text:p>
          </table:table-cell>
          <table:table-cell office:value-type="float" office:value="217672.46" table:style-name="ce4">
            <text:p><text:s/>217,672.4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CONT OUT SERV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ELOITTE MCS LTD</text:p>
          </table:table-cell>
          <table:table-cell office:value-type="string" table:style-name="ce3">
            <text:p>1262100-1657751-101230-1322288</text:p>
          </table:table-cell>
          <table:table-cell office:value-type="float" office:value="1322288" table:style-name="ce4">
            <text:p><text:s/>1,322,28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CONT OUT SERV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ELOITTE MCS LTD</text:p>
          </table:table-cell>
          <table:table-cell office:value-type="string" table:style-name="ce3">
            <text:p>1262100-1657752-101230-267369</text:p>
          </table:table-cell>
          <table:table-cell office:value-type="float" office:value="267369" table:style-name="ce4">
            <text:p><text:s/>267,36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TOS IT SERVICES UK LTD</text:p>
          </table:table-cell>
          <table:table-cell office:value-type="string" table:style-name="ce3">
            <text:p>1701017-1653121-108063-16160548</text:p>
          </table:table-cell>
          <table:table-cell office:value-type="float" office:value="161605.48000000001" table:style-name="ce4">
            <text:p><text:s/>161,605.4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TOS IT SERVICES UK LTD</text:p>
          </table:table-cell>
          <table:table-cell office:value-type="string" table:style-name="ce3">
            <text:p>1709140-1653116-108063-114323652</text:p>
          </table:table-cell>
          <table:table-cell office:value-type="float" office:value="1143236.52" table:style-name="ce4">
            <text:p><text:s/>1,143,236.5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TOS IT SERVICES UK LTD</text:p>
          </table:table-cell>
          <table:table-cell office:value-type="string" table:style-name="ce3">
            <text:p>1709140-1653118-108063-2162125</text:p>
          </table:table-cell>
          <table:table-cell office:value-type="float" office:value="216212.5" table:style-name="ce4">
            <text:p><text:s/>216,212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EONARDO MW LTD</text:p>
          </table:table-cell>
          <table:table-cell office:value-type="string" table:style-name="ce3">
            <text:p>1892009-1657785-154349-25502273</text:p>
          </table:table-cell>
          <table:table-cell office:value-type="float" office:value="255022.73" table:style-name="ce4">
            <text:p><text:s/>255,022.7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EONARDO MW LTD</text:p>
          </table:table-cell>
          <table:table-cell office:value-type="string" table:style-name="ce3">
            <text:p>1892009-1657796-154349-14470771</text:p>
          </table:table-cell>
          <table:table-cell office:value-type="float" office:value="144707.71" table:style-name="ce4">
            <text:p><text:s/>144,707.7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EONARDO MW LTD</text:p>
          </table:table-cell>
          <table:table-cell office:value-type="string" table:style-name="ce3">
            <text:p>1892009-1657803-154349-23890492</text:p>
          </table:table-cell>
          <table:table-cell office:value-type="float" office:value="238904.92" table:style-name="ce4">
            <text:p><text:s/>238,904.9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892000-1657874-136604-25456</text:p>
          </table:table-cell>
          <table:table-cell office:value-type="float" office:value="25456" table:style-name="ce4">
            <text:p><text:s/>25,45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EONARDO MW LTD</text:p>
          </table:table-cell>
          <table:table-cell office:value-type="string" table:style-name="ce3">
            <text:p>1892009-1657805-154349-124902</text:p>
          </table:table-cell>
          <table:table-cell office:value-type="float" office:value="124902" table:style-name="ce4">
            <text:p><text:s/>124,90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1892014-1652937-101457-106240</text:p>
          </table:table-cell>
          <table:table-cell office:value-type="float" office:value="106240" table:style-name="ce4">
            <text:p><text:s/>106,24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3">
            <text:p>1709140-1657788-222226-17190926</text:p>
          </table:table-cell>
          <table:table-cell office:value-type="float" office:value="171909.26" table:style-name="ce4">
            <text:p><text:s/>171,909.2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3">
            <text:p>1709140-1657797-222226-23409987</text:p>
          </table:table-cell>
          <table:table-cell office:value-type="float" office:value="234099.87" table:style-name="ce4">
            <text:p><text:s/>234,099.8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3">
            <text:p>1709140-1657798-222226-8764679</text:p>
          </table:table-cell>
          <table:table-cell office:value-type="float" office:value="87646.79" table:style-name="ce4">
            <text:p><text:s/>87,646.7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3">
            <text:p>1709140-1657799-222226-11005242</text:p>
          </table:table-cell>
          <table:table-cell office:value-type="float" office:value="110052.42" table:style-name="ce4">
            <text:p><text:s/>110,052.4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3">
            <text:p>1709140-1657802-222226-2310902</text:p>
          </table:table-cell>
          <table:table-cell office:value-type="float" office:value="23109.02" table:style-name="ce4">
            <text:p><text:s/>23,109.0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3">
            <text:p>1709140-1657806-222226-31861518</text:p>
          </table:table-cell>
          <table:table-cell office:value-type="float" office:value="318615.18" table:style-name="ce4">
            <text:p><text:s/>318,615.1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3">
            <text:p>1709140-1658768-222226-9883104</text:p>
          </table:table-cell>
          <table:table-cell office:value-type="float" office:value="98831.039999999994" table:style-name="ce4">
            <text:p><text:s/>98,831.0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3">
            <text:p>1709140-1658770-222226-10818258</text:p>
          </table:table-cell>
          <table:table-cell office:value-type="float" office:value="108182.58" table:style-name="ce4">
            <text:p><text:s/>108,182.5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TOS IT SERVICES UK LTD</text:p>
          </table:table-cell>
          <table:table-cell office:value-type="string" table:style-name="ce3">
            <text:p>1709130-1653111-108063-96459</text:p>
          </table:table-cell>
          <table:table-cell office:value-type="float" office:value="96459" table:style-name="ce4">
            <text:p><text:s/>96,45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OMPUTACENTER (UK) LTD</text:p>
          </table:table-cell>
          <table:table-cell office:value-type="string" table:style-name="ce3">
            <text:p>1709140-1656824-100028-55248028</text:p>
          </table:table-cell>
          <table:table-cell office:value-type="float" office:value="662976.34" table:style-name="ce4">
            <text:p><text:s/>662,976.3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814004-1656761-106173-5504538</text:p>
          </table:table-cell>
          <table:table-cell office:value-type="float" office:value="66054.45" table:style-name="ce4">
            <text:p><text:s/>66,054.4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CC GROUP SECURITY SERVICES LTD</text:p>
          </table:table-cell>
          <table:table-cell office:value-type="string" table:style-name="ce3">
            <text:p>1892014-1657903-100598-29472</text:p>
          </table:table-cell>
          <table:table-cell office:value-type="float" office:value="35366.400000000001" table:style-name="ce4">
            <text:p><text:s/>35,366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1T00:00:00" table:style-name="ce5">
            <text:p>01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XEROX (UK) LTD</text:p>
          </table:table-cell>
          <table:table-cell office:value-type="string" table:style-name="ce3">
            <text:p>1501028-1545761-100997-64974</text:p>
          </table:table-cell>
          <table:table-cell office:value-type="float" office:value="77968.800000000003" table:style-name="ce4">
            <text:p><text:s/>77,968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3">
            <text:p><text:s/>COURIER COSTS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1508636-1548077-112710-21800084</text:p>
          </table:table-cell>
          <table:table-cell office:value-type="float" office:value="218000.84" table:style-name="ce4">
            <text:p><text:s/>218,000.8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PRINTING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LIED PUBLICITY SERVICES (MANCHESTER) LIMITED</text:p>
          </table:table-cell>
          <table:table-cell office:value-type="string" table:style-name="ce3">
            <text:p>1508001-1547893-500635-32890</text:p>
          </table:table-cell>
          <table:table-cell office:value-type="float" office:value="32890" table:style-name="ce4">
            <text:p><text:s/>32,89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PASSPORT APPLICATION FORMS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LIED PUBLICITY SERVICES (MANCHESTER) LIMITED</text:p>
          </table:table-cell>
          <table:table-cell office:value-type="string" table:style-name="ce3">
            <text:p>1508636-1548762-500635-8019757</text:p>
          </table:table-cell>
          <table:table-cell office:value-type="float" office:value="80197.570000000007" table:style-name="ce4">
            <text:p><text:s/>80,197.5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COMPUTACENTER (UK) LTD</text:p>
          </table:table-cell>
          <table:table-cell office:value-type="string" table:style-name="ce3">
            <text:p>1501028-1548087-100028-20839311</text:p>
          </table:table-cell>
          <table:table-cell office:value-type="float" office:value="250071.73" table:style-name="ce4">
            <text:p><text:s/>250,071.7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ESYNERGY SOLUTIONS LTD</text:p>
          </table:table-cell>
          <table:table-cell office:value-type="string" table:style-name="ce3">
            <text:p>1501020-1552805-389275-21000</text:p>
          </table:table-cell>
          <table:table-cell office:value-type="float" office:value="25200" table:style-name="ce4">
            <text:p><text:s/>25,2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ESYNERGY SOLUTIONS LTD</text:p>
          </table:table-cell>
          <table:table-cell office:value-type="string" table:style-name="ce3">
            <text:p>1501020-1552829-389275-31500</text:p>
          </table:table-cell>
          <table:table-cell office:value-type="float" office:value="37800" table:style-name="ce4">
            <text:p><text:s/>37,8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UTOMATION LOGIC LIMITED</text:p>
          </table:table-cell>
          <table:table-cell office:value-type="string" table:style-name="ce3">
            <text:p>1501020-1549685-554223-134950</text:p>
          </table:table-cell>
          <table:table-cell office:value-type="float" office:value="161940" table:style-name="ce4">
            <text:p><text:s/>161,94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508373-1552771-560478-505602</text:p>
          </table:table-cell>
          <table:table-cell office:value-type="float" office:value="6067.22" table:style-name="ce4">
            <text:p><text:s/>6,067.2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508624-1552771-560478-39436</text:p>
          </table:table-cell>
          <table:table-cell office:value-type="float" office:value="4732.32" table:style-name="ce4">
            <text:p><text:s/>4,732.3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508626-1552771-560478-19427</text:p>
          </table:table-cell>
          <table:table-cell office:value-type="float" office:value="2331.2399999999998" table:style-name="ce4">
            <text:p><text:s/>2,331.2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4T00:00:00" table:style-name="ce5">
            <text:p>04/10/2019</text:p>
          </table:table-cell>
          <table:table-cell office:value-type="string" table:style-name="ce3">
            <text:p><text:s/>PASSPORT SECURE DELIVERY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DX NETWORK SERVICES LTD</text:p>
          </table:table-cell>
          <table:table-cell office:value-type="string" table:style-name="ce3">
            <text:p>1508414-1555858-120680-73999282</text:p>
          </table:table-cell>
          <table:table-cell office:value-type="float" office:value="739992.82" table:style-name="ce4">
            <text:p><text:s/>739,992.8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<text:s/>ADVERSE LEGAL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502068-1563776-113504-647</text:p>
          </table:table-cell>
          <table:table-cell office:value-type="float" office:value="647" table:style-name="ce4">
            <text:p><text:s/>64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ESYNERGY SOLUTIONS LTD</text:p>
          </table:table-cell>
          <table:table-cell office:value-type="string" table:style-name="ce3">
            <text:p>1501020-1564783-389275-127975</text:p>
          </table:table-cell>
          <table:table-cell office:value-type="float" office:value="153570" table:style-name="ce4">
            <text:p><text:s/>153,57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8T00:00:00" table:style-name="ce5">
            <text:p>08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KAINOS</text:p>
          </table:table-cell>
          <table:table-cell office:value-type="string" table:style-name="ce3">
            <text:p>1508626-1565870-207476-37140917</text:p>
          </table:table-cell>
          <table:table-cell office:value-type="float" office:value="445691" table:style-name="ce4">
            <text:p><text:s/>445,69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PRINT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DE LA RUE INTERNATIONAL LTD</text:p>
          </table:table-cell>
          <table:table-cell office:value-type="string" table:style-name="ce3">
            <text:p>1508411-1572957-250134-363007359</text:p>
          </table:table-cell>
          <table:table-cell office:value-type="float" office:value="3630073.59" table:style-name="ce4">
            <text:p><text:s/>3,630,073.5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508373-1581756-560478-224712</text:p>
          </table:table-cell>
          <table:table-cell office:value-type="float" office:value="2696.54" table:style-name="ce4">
            <text:p><text:s/>2,696.5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508451-1581756-560478-78512</text:p>
          </table:table-cell>
          <table:table-cell office:value-type="float" office:value="9421.44" table:style-name="ce4">
            <text:p><text:s/>9,421.4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508624-1581756-560478-39436</text:p>
          </table:table-cell>
          <table:table-cell office:value-type="float" office:value="4732.32" table:style-name="ce4">
            <text:p><text:s/>4,732.3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508626-1581756-560478-19427</text:p>
          </table:table-cell>
          <table:table-cell office:value-type="float" office:value="2331.2399999999998" table:style-name="ce4">
            <text:p><text:s/>2,331.2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508644-1581756-560478-63006</text:p>
          </table:table-cell>
          <table:table-cell office:value-type="float" office:value="7560.72" table:style-name="ce4">
            <text:p><text:s/>7,560.7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4T00:00:00" table:style-name="ce5">
            <text:p>14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ESYNERGY SOLUTIONS LTD</text:p>
          </table:table-cell>
          <table:table-cell office:value-type="string" table:style-name="ce3">
            <text:p>1501020-1587935-389275-29400</text:p>
          </table:table-cell>
          <table:table-cell office:value-type="float" office:value="35280" table:style-name="ce4">
            <text:p><text:s/>35,28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4T00:00:00" table:style-name="ce5">
            <text:p>14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501028-1585763-136604-44052</text:p>
          </table:table-cell>
          <table:table-cell office:value-type="float" office:value="52862.400000000001" table:style-name="ce4">
            <text:p><text:s/>52,862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3">
            <text:p>1508596-1591843-222226-11715224</text:p>
          </table:table-cell>
          <table:table-cell office:value-type="float" office:value="117152.24" table:style-name="ce4">
            <text:p><text:s/>117,152.2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3">
            <text:p><text:s/>BPO VOLUMETRIC CHARGES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SOPRA STERIA LTD</text:p>
          </table:table-cell>
          <table:table-cell office:value-type="string" table:style-name="ce3">
            <text:p>1508410-1593769-112699-103480587</text:p>
          </table:table-cell>
          <table:table-cell office:value-type="float" office:value="1034805.87" table:style-name="ce4">
            <text:p><text:s/>1,034,805.8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3">
            <text:p><text:s/>ADVERSE LEGAL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508038-1592748-113504-3000</text:p>
          </table:table-cell>
          <table:table-cell office:value-type="float" office:value="3000" table:style-name="ce4">
            <text:p><text:s/>3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3">
            <text:p><text:s/>VISA COMMERCIAL PARTNERS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TELEPERFORMANCE LTD</text:p>
          </table:table-cell>
          <table:table-cell office:value-type="string" table:style-name="ce3">
            <text:p>1508008-1591798-216073-21304</text:p>
          </table:table-cell>
          <table:table-cell office:value-type="float" office:value="25564.799999999999" table:style-name="ce4">
            <text:p><text:s/>25,564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MMGRP LTD T/A MMG MOBILE MARKETING GROUP</text:p>
          </table:table-cell>
          <table:table-cell office:value-type="string" table:style-name="ce3">
            <text:p>1508626-1590747-382406-6893906</text:p>
          </table:table-cell>
          <table:table-cell office:value-type="float" office:value="82726.87" table:style-name="ce4">
            <text:p><text:s/>82,726.8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MMGRP LTD T/A MMG MOBILE MARKETING GROUP</text:p>
          </table:table-cell>
          <table:table-cell office:value-type="string" table:style-name="ce3">
            <text:p>1508626-1590748-382406-6212768</text:p>
          </table:table-cell>
          <table:table-cell office:value-type="float" office:value="74553.22" table:style-name="ce4">
            <text:p><text:s/>74,553.2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6T00:00:00" table:style-name="ce5">
            <text:p>16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1508636-1599754-113009-260909</text:p>
          </table:table-cell>
          <table:table-cell office:value-type="float" office:value="26090.9" table:style-name="ce4">
            <text:p><text:s/>26,090.9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6T00:00:00" table:style-name="ce5">
            <text:p>16/10/2019</text:p>
          </table:table-cell>
          <table:table-cell office:value-type="string" table:style-name="ce3">
            <text:p><text:s/>PASSPORT SECURE DELIVERY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DX NETWORK SERVICES LTD</text:p>
          </table:table-cell>
          <table:table-cell office:value-type="string" table:style-name="ce3">
            <text:p>1508414-1598779-120680-420063</text:p>
          </table:table-cell>
          <table:table-cell office:value-type="float" office:value="42006.3" table:style-name="ce4">
            <text:p><text:s/>42,006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6T00:00:00" table:style-name="ce5">
            <text:p>16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EQUAL EXPERTS UK LTD</text:p>
          </table:table-cell>
          <table:table-cell office:value-type="string" table:style-name="ce3">
            <text:p>1508626-1598815-321797-357608</text:p>
          </table:table-cell>
          <table:table-cell office:value-type="float" office:value="429129.6" table:style-name="ce4">
            <text:p><text:s/>429,129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7T00:00:00" table:style-name="ce5">
            <text:p>17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3">
            <text:p>1508596-1603893-222226-2259487</text:p>
          </table:table-cell>
          <table:table-cell office:value-type="float" office:value="22594.87" table:style-name="ce4">
            <text:p><text:s/>22,594.8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GEMALTO UK LIMITED</text:p>
          </table:table-cell>
          <table:table-cell office:value-type="string" table:style-name="ce3">
            <text:p>1508449-1603803-516500-3365235</text:p>
          </table:table-cell>
          <table:table-cell office:value-type="float" office:value="33652.35" table:style-name="ce4">
            <text:p><text:s/>33,652.3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ALL CENTRE PDP RUN COSTS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TELEPERFORMANCE LTD</text:p>
          </table:table-cell>
          <table:table-cell office:value-type="string" table:style-name="ce3">
            <text:p>1508636-1606754-216073-44631537</text:p>
          </table:table-cell>
          <table:table-cell office:value-type="float" office:value="446315.37" table:style-name="ce4">
            <text:p><text:s/>446,315.3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GB GROUP PLC</text:p>
          </table:table-cell>
          <table:table-cell office:value-type="string" table:style-name="ce3">
            <text:p>1508441-1605769-107938-66675</text:p>
          </table:table-cell>
          <table:table-cell office:value-type="float" office:value="80010" table:style-name="ce4">
            <text:p><text:s/>80,01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508373-1604755-560478-224712</text:p>
          </table:table-cell>
          <table:table-cell office:value-type="float" office:value="2696.55" table:style-name="ce4">
            <text:p><text:s/>2,696.5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508451-1604755-560478-39256</text:p>
          </table:table-cell>
          <table:table-cell office:value-type="float" office:value="4710.72" table:style-name="ce4">
            <text:p><text:s/>4,710.7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508626-1604755-560478-19427</text:p>
          </table:table-cell>
          <table:table-cell office:value-type="float" office:value="2331.2399999999998" table:style-name="ce4">
            <text:p><text:s/>2,331.2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508644-1604755-560478-31503</text:p>
          </table:table-cell>
          <table:table-cell office:value-type="float" office:value="3780.36" table:style-name="ce4">
            <text:p><text:s/>3,780.3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3">
            <text:p><text:s/>PASSPORT SECURE DELIVERY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DX NETWORK SERVICES LTD</text:p>
          </table:table-cell>
          <table:table-cell office:value-type="string" table:style-name="ce3">
            <text:p>1508414-1619859-120680-60116132</text:p>
          </table:table-cell>
          <table:table-cell office:value-type="float" office:value="601161.31999999995" table:style-name="ce4">
            <text:p><text:s/>601,161.3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2T00:00:00" table:style-name="ce5">
            <text:p>22/10/2019</text:p>
          </table:table-cell>
          <table:table-cell office:value-type="string" table:style-name="ce3">
            <text:p><text:s/>OVERSEAS PASSPORT DIRECT COST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DHL GLOBAL FORWARDING UK LTD</text:p>
          </table:table-cell>
          <table:table-cell office:value-type="string" table:style-name="ce3">
            <text:p>1508008-1615819-246751-58908692</text:p>
          </table:table-cell>
          <table:table-cell office:value-type="float" office:value="589086.92000000004" table:style-name="ce4">
            <text:p><text:s/>589,086.9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2T00:00:00" table:style-name="ce5">
            <text:p>22/10/2019</text:p>
          </table:table-cell>
          <table:table-cell office:value-type="string" table:style-name="ce3">
            <text:p><text:s/>CALL CENTRE PDP RUN COSTS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TELEPERFORMANCE LTD</text:p>
          </table:table-cell>
          <table:table-cell office:value-type="string" table:style-name="ce3">
            <text:p>1508636-1620815-216073-53398439</text:p>
          </table:table-cell>
          <table:table-cell office:value-type="float" office:value="533984.39" table:style-name="ce4">
            <text:p><text:s/>533,984.3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2T00:00:00" table:style-name="ce5">
            <text:p>22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XEROX (UK) LTD</text:p>
          </table:table-cell>
          <table:table-cell office:value-type="string" table:style-name="ce3">
            <text:p>1501028-1620985-100997-9562133</text:p>
          </table:table-cell>
          <table:table-cell office:value-type="float" office:value="114745.60000000001" table:style-name="ce4">
            <text:p><text:s/>114,745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3T00:00:00" table:style-name="ce5">
            <text:p>23/10/2019</text:p>
          </table:table-cell>
          <table:table-cell office:value-type="string" table:style-name="ce3">
            <text:p><text:s/>OVERSEAS PASSPORT DIRECT COST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DHL GLOBAL FORWARDING UK LTD</text:p>
          </table:table-cell>
          <table:table-cell office:value-type="string" table:style-name="ce3">
            <text:p>1508008-1620824-246751-10870576</text:p>
          </table:table-cell>
          <table:table-cell office:value-type="float" office:value="108705.76" table:style-name="ce4">
            <text:p><text:s/>108,705.7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3T00:00:00" table:style-name="ce5">
            <text:p>23/10/2019</text:p>
          </table:table-cell>
          <table:table-cell office:value-type="string" table:style-name="ce3">
            <text:p><text:s/>STAFF EX PERS INJURY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502027-1624888-113504-12000</text:p>
          </table:table-cell>
          <table:table-cell office:value-type="float" office:value="12000" table:style-name="ce4">
            <text:p><text:s/>12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XEROX (UK) LTD</text:p>
          </table:table-cell>
          <table:table-cell office:value-type="string" table:style-name="ce3">
            <text:p>1501028-1635791-100997-9562133</text:p>
          </table:table-cell>
          <table:table-cell office:value-type="float" office:value="114745.60000000001" table:style-name="ce4">
            <text:p><text:s/>114,745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508624-1634802-560478-630976</text:p>
          </table:table-cell>
          <table:table-cell office:value-type="float" office:value="7571.71" table:style-name="ce4">
            <text:p><text:s/>7,571.7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508626-1634802-560478-19427</text:p>
          </table:table-cell>
          <table:table-cell office:value-type="float" office:value="2331.2399999999998" table:style-name="ce4">
            <text:p><text:s/>2,331.2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3">
            <text:p><text:s/>ADVERSE LEGAL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508038-1652806-113504-1161291</text:p>
          </table:table-cell>
          <table:table-cell office:value-type="float" office:value="11612.91" table:style-name="ce4">
            <text:p><text:s/>11,612.9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PASSPORT BPO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3">
            <text:p>1508414-1657793-222226-8634668</text:p>
          </table:table-cell>
          <table:table-cell office:value-type="float" office:value="86346.68" table:style-name="ce4">
            <text:p><text:s/>86,346.6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PASSPORT BPO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3">
            <text:p>1508414-1657800-222226-10499702</text:p>
          </table:table-cell>
          <table:table-cell office:value-type="float" office:value="104997.02" table:style-name="ce4">
            <text:p><text:s/>104,997.0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PASSPORT BPO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3">
            <text:p>1508414-1657807-222226-61626818</text:p>
          </table:table-cell>
          <table:table-cell office:value-type="float" office:value="616268.18000000005" table:style-name="ce4">
            <text:p><text:s/>616,268.1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83020-1552771-560478-383286</text:p>
          </table:table-cell>
          <table:table-cell office:value-type="float" office:value="4599.43" table:style-name="ce4">
            <text:p><text:s/>4,599.4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4T00:00:00" table:style-name="ce5">
            <text:p>04/10/2019</text:p>
          </table:table-cell>
          <table:table-cell office:value-type="string" table:style-name="ce3">
            <text:p><text:s/>RESEARCH AND DEVELOPMENT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CM MONITOR LTD T/A BRITAIN THINKS</text:p>
          </table:table-cell>
          <table:table-cell office:value-type="string" table:style-name="ce3">
            <text:p>1286541-1555826-407109-21000</text:p>
          </table:table-cell>
          <table:table-cell office:value-type="float" office:value="21000" table:style-name="ce4">
            <text:p><text:s/>21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ENTSERV UK LTD</text:p>
          </table:table-cell>
          <table:table-cell office:value-type="string" table:style-name="ce3">
            <text:p>1486660-1563758-102438-5358466</text:p>
          </table:table-cell>
          <table:table-cell office:value-type="float" office:value="53584.66" table:style-name="ce4">
            <text:p><text:s/>53,584.6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8T00:00:00" table:style-name="ce5">
            <text:p>08/10/2019</text:p>
          </table:table-cell>
          <table:table-cell office:value-type="string" table:style-name="ce3">
            <text:p><text:s/>BUSINESS RATES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GOVERNMENT PROPERTY AGENCY (GPA)</text:p>
          </table:table-cell>
          <table:table-cell office:value-type="string" table:style-name="ce3">
            <text:p>1285026-1567290-555960-12306275</text:p>
          </table:table-cell>
          <table:table-cell office:value-type="float" office:value="123062.75" table:style-name="ce4">
            <text:p><text:s/>123,062.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ADVICE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LIVEWORK STUDIO LTD</text:p>
          </table:table-cell>
          <table:table-cell office:value-type="string" table:style-name="ce3">
            <text:p>1288000-1570770-52391-49853</text:p>
          </table:table-cell>
          <table:table-cell office:value-type="float" office:value="49853" table:style-name="ce4">
            <text:p><text:s/>49,85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83020-1581756-560478-757118</text:p>
          </table:table-cell>
          <table:table-cell office:value-type="float" office:value="9085.41" table:style-name="ce4">
            <text:p><text:s/>9,085.4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4T00:00:00" table:style-name="ce5">
            <text:p>14/10/2019</text:p>
          </table:table-cell>
          <table:table-cell office:value-type="string" table:style-name="ce3">
            <text:p><text:s/>ADVICE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LIVEWORK STUDIO LTD</text:p>
          </table:table-cell>
          <table:table-cell office:value-type="string" table:style-name="ce3">
            <text:p>1288000-1586882-52391-22113</text:p>
          </table:table-cell>
          <table:table-cell office:value-type="float" office:value="22113" table:style-name="ce4">
            <text:p><text:s/>22,11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83020-1604755-560478-633208</text:p>
          </table:table-cell>
          <table:table-cell office:value-type="float" office:value="7598.51" table:style-name="ce4">
            <text:p><text:s/>7,598.5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3">
            <text:p><text:s/>AD PRODUCTION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M&amp;C SAATCHI (UK) LTD</text:p>
          </table:table-cell>
          <table:table-cell office:value-type="string" table:style-name="ce3">
            <text:p>1286541-1627766-154935-306705</text:p>
          </table:table-cell>
          <table:table-cell office:value-type="float" office:value="30670.5" table:style-name="ce4">
            <text:p><text:s/>30,670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3">
            <text:p><text:s/>AD PRODUCTION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M&amp;C SAATCHI (UK) LTD</text:p>
          </table:table-cell>
          <table:table-cell office:value-type="string" table:style-name="ce3">
            <text:p>1286541-1627777-154935-45595</text:p>
          </table:table-cell>
          <table:table-cell office:value-type="float" office:value="45595" table:style-name="ce4">
            <text:p><text:s/>45,59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ADVICE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LIVEWORK STUDIO LTD</text:p>
          </table:table-cell>
          <table:table-cell office:value-type="string" table:style-name="ce3">
            <text:p>1288000-1635788-52391-65635</text:p>
          </table:table-cell>
          <table:table-cell office:value-type="float" office:value="65635" table:style-name="ce4">
            <text:p><text:s/>65,63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ADVICE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LIVEWORK STUDIO LTD</text:p>
          </table:table-cell>
          <table:table-cell office:value-type="string" table:style-name="ce3">
            <text:p>1288000-1635793-52391-20940</text:p>
          </table:table-cell>
          <table:table-cell office:value-type="float" office:value="20940" table:style-name="ce4">
            <text:p><text:s/>20,94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83020-1634802-560478-66156</text:p>
          </table:table-cell>
          <table:table-cell office:value-type="float" office:value="7938.71" table:style-name="ce4">
            <text:p><text:s/>7,938.7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9T00:00:00" table:style-name="ce5">
            <text:p>29/10/2019</text:p>
          </table:table-cell>
          <table:table-cell office:value-type="string" table:style-name="ce3">
            <text:p><text:s/>AD PRODUCTION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M&amp;C SAATCHI (UK) LTD</text:p>
          </table:table-cell>
          <table:table-cell office:value-type="string" table:style-name="ce3">
            <text:p>1286541-1645870-154935-316125</text:p>
          </table:table-cell>
          <table:table-cell office:value-type="float" office:value="31612.5" table:style-name="ce4">
            <text:p><text:s/>31,612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9T00:00:00" table:style-name="ce5">
            <text:p>29/10/2019</text:p>
          </table:table-cell>
          <table:table-cell office:value-type="string" table:style-name="ce3">
            <text:p><text:s/>AD PRODUCTION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M&amp;C SAATCHI (UK) LTD</text:p>
          </table:table-cell>
          <table:table-cell office:value-type="string" table:style-name="ce3">
            <text:p>1286541-1645887-154935-316125</text:p>
          </table:table-cell>
          <table:table-cell office:value-type="float" office:value="31612.5" table:style-name="ce4">
            <text:p><text:s/>31,612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1T00:00:00" table:style-name="ce5">
            <text:p>01/10/2019</text:p>
          </table:table-cell>
          <table:table-cell office:value-type="string" table:style-name="ce3">
            <text:p><text:s/>OTHER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SALVATION ARMY (THE)</text:p>
          </table:table-cell>
          <table:table-cell office:value-type="string" table:style-name="ce3">
            <text:p>1295054-1545750-358375-238868478</text:p>
          </table:table-cell>
          <table:table-cell office:value-type="float" office:value="2866421.74" table:style-name="ce4">
            <text:p><text:s/>2,866,421.7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86510-1552771-560478-3269303</text:p>
          </table:table-cell>
          <table:table-cell office:value-type="float" office:value="39231.64" table:style-name="ce4">
            <text:p><text:s/>39,231.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4T00:00:00" table:style-name="ce5">
            <text:p>04/10/2019</text:p>
          </table:table-cell>
          <table:table-cell office:value-type="string" table:style-name="ce3">
            <text:p><text:s/>ADVICE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OLIVER WYMAN LTD</text:p>
          </table:table-cell>
          <table:table-cell office:value-type="string" table:style-name="ce3">
            <text:p>1286600-1555850-53094-40465781</text:p>
          </table:table-cell>
          <table:table-cell office:value-type="float" office:value="404657.81" table:style-name="ce4">
            <text:p><text:s/>404,657.8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4T00:00:00" table:style-name="ce5">
            <text:p>04/10/2019</text:p>
          </table:table-cell>
          <table:table-cell office:value-type="string" table:style-name="ce3">
            <text:p><text:s/>ADVICE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OLIVER WYMAN LTD</text:p>
          </table:table-cell>
          <table:table-cell office:value-type="string" table:style-name="ce3">
            <text:p>1286600-1555854-53094-6515638</text:p>
          </table:table-cell>
          <table:table-cell office:value-type="float" office:value="65156.38" table:style-name="ce4">
            <text:p><text:s/>65,156.3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4T00:00:00" table:style-name="ce5">
            <text:p>04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ACCENTURE (UK) LTD</text:p>
          </table:table-cell>
          <table:table-cell office:value-type="string" table:style-name="ce3">
            <text:p>1295052-1554825-106767-879375</text:p>
          </table:table-cell>
          <table:table-cell office:value-type="float" office:value="105525" table:style-name="ce4">
            <text:p><text:s/>105,52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0T00:00:00" table:style-name="ce5">
            <text:p>10/10/2019</text:p>
          </table:table-cell>
          <table:table-cell office:value-type="string" table:style-name="ce3">
            <text:p><text:s/>BASIC SALARY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NATIONAL CRIME AGENCY (NCA)</text:p>
          </table:table-cell>
          <table:table-cell office:value-type="string" table:style-name="ce3">
            <text:p>1295014-1573781-343011-2632075</text:p>
          </table:table-cell>
          <table:table-cell office:value-type="float" office:value="26320.75" table:style-name="ce4">
            <text:p><text:s/>26,320.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4T00:00:00" table:style-name="ce5">
            <text:p>14/10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233012-1589748-113504-389837</text:p>
          </table:table-cell>
          <table:table-cell office:value-type="float" office:value="46780.44" table:style-name="ce4">
            <text:p><text:s/>46,780.4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URRENT GRANTS TO CENTRAL GOVERNMENT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286555-300000041321188-199603-1600000</text:p>
          </table:table-cell>
          <table:table-cell office:value-type="float" office:value="1600000" table:style-name="ce4">
            <text:p><text:s/>1,60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ADVICE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BLOOM PROCUREMENT SERVICES LIMITED</text:p>
          </table:table-cell>
          <table:table-cell office:value-type="string" table:style-name="ce3">
            <text:p>1286600-1606056-518536-28611</text:p>
          </table:table-cell>
          <table:table-cell office:value-type="float" office:value="34333.199999999997" table:style-name="ce4">
            <text:p><text:s/>34,333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3T00:00:00" table:style-name="ce5">
            <text:p>23/10/2019</text:p>
          </table:table-cell>
          <table:table-cell office:value-type="string" table:style-name="ce3">
            <text:p><text:s/>MEDIA MONITORING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FOUR COMMUNICATIONS LTD</text:p>
          </table:table-cell>
          <table:table-cell office:value-type="string" table:style-name="ce3">
            <text:p>1295014-1625853-549685-59145</text:p>
          </table:table-cell>
          <table:table-cell office:value-type="float" office:value="59145" table:style-name="ce4">
            <text:p><text:s/>59,14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9T00:00:00" table:style-name="ce5">
            <text:p>29/10/2019</text:p>
          </table:table-cell>
          <table:table-cell office:value-type="string" table:style-name="ce3">
            <text:p><text:s/>AD PRODUCTION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M&amp;C SAATCHI (UK) LTD</text:p>
          </table:table-cell>
          <table:table-cell office:value-type="string" table:style-name="ce3">
            <text:p>1286540-1646805-154935-3890772</text:p>
          </table:table-cell>
          <table:table-cell office:value-type="float" office:value="38907.72" table:style-name="ce4">
            <text:p><text:s/>38,907.7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9T00:00:00" table:style-name="ce5">
            <text:p>29/10/2019</text:p>
          </table:table-cell>
          <table:table-cell office:value-type="string" table:style-name="ce3">
            <text:p><text:s/>AD PRODUCTION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M&amp;C SAATCHI (UK) LTD</text:p>
          </table:table-cell>
          <table:table-cell office:value-type="string" table:style-name="ce3">
            <text:p>1286540-1646806-154935-4246686</text:p>
          </table:table-cell>
          <table:table-cell office:value-type="float" office:value="42466.86" table:style-name="ce4">
            <text:p><text:s/>42,466.8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9T00:00:00" table:style-name="ce5">
            <text:p>29/10/2019</text:p>
          </table:table-cell>
          <table:table-cell office:value-type="string" table:style-name="ce3">
            <text:p><text:s/>OTHER GOVERNMENT DEPARTMENTS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FOREIGN AND COMMONWEALTH OFFICE</text:p>
          </table:table-cell>
          <table:table-cell office:value-type="string" table:style-name="ce3">
            <text:p>1286565-1647788-113026-12326134</text:p>
          </table:table-cell>
          <table:table-cell office:value-type="float" office:value="123261.34" table:style-name="ce4">
            <text:p><text:s/>123,261.3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3">
            <text:p><text:s/>AD PRODUCTION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M&amp;C SAATCHI (UK) LTD</text:p>
          </table:table-cell>
          <table:table-cell office:value-type="string" table:style-name="ce3">
            <text:p>1286540-1650755-154935-6743542</text:p>
          </table:table-cell>
          <table:table-cell office:value-type="float" office:value="67435.42" table:style-name="ce4">
            <text:p><text:s/>67,435.4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OTHER GOVERNMENT DEPARTMENTS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FOREIGN AND COMMONWEALTH OFFICE</text:p>
          </table:table-cell>
          <table:table-cell office:value-type="string" table:style-name="ce3">
            <text:p>1286565-1657879-113026-3445163</text:p>
          </table:table-cell>
          <table:table-cell office:value-type="float" office:value="34451.629999999997" table:style-name="ce4">
            <text:p><text:s/>34,451.6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VIABLE DATA LTD</text:p>
          </table:table-cell>
          <table:table-cell office:value-type="string" table:style-name="ce1">
            <text:p>1431016-1547846-513983-127352</text:p>
          </table:table-cell>
          <table:table-cell office:value-type="float" office:value="152822.39999999999" table:style-name="ce6">
            <text:p><text:s/>152,822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31016-1544807-100039-219225</text:p>
          </table:table-cell>
          <table:table-cell office:value-type="float" office:value="26307" table:style-name="ce6">
            <text:p><text:s/>26,30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432007-1544844-112699-3475687</text:p>
          </table:table-cell>
          <table:table-cell office:value-type="float" office:value="41708.239999999998" table:style-name="ce6">
            <text:p><text:s/>41,708.2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LEONARDO MW LTD</text:p>
          </table:table-cell>
          <table:table-cell office:value-type="string" table:style-name="ce1">
            <text:p>1433615-1548767-154349-518834</text:p>
          </table:table-cell>
          <table:table-cell office:value-type="float" office:value="518834" table:style-name="ce6">
            <text:p><text:s/>518,83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ORTH HIGHLAND UK LIMITED</text:p>
          </table:table-cell>
          <table:table-cell office:value-type="string" table:style-name="ce1">
            <text:p>1432008-1546753-215149-3622105</text:p>
          </table:table-cell>
          <table:table-cell office:value-type="float" office:value="43465.26" table:style-name="ce6">
            <text:p><text:s/>43,465.2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<text:s/>TELEPHON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LEIDOS LTD</text:p>
          </table:table-cell>
          <table:table-cell office:value-type="string" table:style-name="ce1">
            <text:p>1433615-1549843-550712-4431183</text:p>
          </table:table-cell>
          <table:table-cell office:value-type="float" office:value="53174.2" table:style-name="ce6">
            <text:p><text:s/>53,174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1549791-112696-231412</text:p>
          </table:table-cell>
          <table:table-cell office:value-type="float" office:value="277694.40000000002" table:style-name="ce6">
            <text:p><text:s/>277,694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1549799-112696-8103712</text:p>
          </table:table-cell>
          <table:table-cell office:value-type="float" office:value="97244.54" table:style-name="ce6">
            <text:p><text:s/>97,244.5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1549800-112696-81013</text:p>
          </table:table-cell>
          <table:table-cell office:value-type="float" office:value="97215.6" table:style-name="ce6">
            <text:p><text:s/>97,215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1549809-112696-2324185</text:p>
          </table:table-cell>
          <table:table-cell office:value-type="float" office:value="278902.2" table:style-name="ce6">
            <text:p><text:s/>278,902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1549815-112696-2155805</text:p>
          </table:table-cell>
          <table:table-cell office:value-type="float" office:value="258696.6" table:style-name="ce6">
            <text:p><text:s/>258,696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1549819-112696-54005</text:p>
          </table:table-cell>
          <table:table-cell office:value-type="float" office:value="64806" table:style-name="ce6">
            <text:p><text:s/>64,80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1549822-112696-20861</text:p>
          </table:table-cell>
          <table:table-cell office:value-type="float" office:value="25033.200000000001" table:style-name="ce6">
            <text:p><text:s/>25,033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1549823-112696-16737944</text:p>
          </table:table-cell>
          <table:table-cell office:value-type="float" office:value="200855.33" table:style-name="ce6">
            <text:p><text:s/>200,855.3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1549827-112696-329745</text:p>
          </table:table-cell>
          <table:table-cell office:value-type="float" office:value="39569.4" table:style-name="ce6">
            <text:p><text:s/>39,569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KER SYSTEMS LTD</text:p>
          </table:table-cell>
          <table:table-cell office:value-type="string" table:style-name="ce1">
            <text:p>1431827-1548757-512178-35000</text:p>
          </table:table-cell>
          <table:table-cell office:value-type="float" office:value="42000" table:style-name="ce6">
            <text:p><text:s/>42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432008-1548075-518536-810075</text:p>
          </table:table-cell>
          <table:table-cell office:value-type="float" office:value="97209" table:style-name="ce6">
            <text:p><text:s/>97,20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<text:s/>OUTHOUSING SEIZED GOOD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HRED STATION LTD</text:p>
          </table:table-cell>
          <table:table-cell office:value-type="string" table:style-name="ce1">
            <text:p>1433599-1552842-361562-1785062</text:p>
          </table:table-cell>
          <table:table-cell office:value-type="float" office:value="178506.2" table:style-name="ce6">
            <text:p><text:s/>178,506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<text:s/>SERVICE REPAIR SPAR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RAPISCAN SYSTEMS LTD</text:p>
          </table:table-cell>
          <table:table-cell office:value-type="string" table:style-name="ce1">
            <text:p>1433606-1551866-101000-2592583</text:p>
          </table:table-cell>
          <table:table-cell office:value-type="float" office:value="25925.83" table:style-name="ce6">
            <text:p><text:s/>25,925.8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<text:s/>MINOR WORK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LLIFORD TRY CONSTRUCTION LTD</text:p>
          </table:table-cell>
          <table:table-cell office:value-type="string" table:style-name="ce1">
            <text:p>1433051-1549681-126770-6911876</text:p>
          </table:table-cell>
          <table:table-cell office:value-type="float" office:value="82942.509999999995" table:style-name="ce6">
            <text:p><text:s/>82,942.5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ARJOLO PARTNERS LTD</text:p>
          </table:table-cell>
          <table:table-cell office:value-type="string" table:style-name="ce1">
            <text:p>1432008-1552754-503464-22000</text:p>
          </table:table-cell>
          <table:table-cell office:value-type="float" office:value="26400" table:style-name="ce6">
            <text:p><text:s/>26,4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LEIDOS INNOVATIONS UK LTD</text:p>
          </table:table-cell>
          <table:table-cell office:value-type="string" table:style-name="ce1">
            <text:p>1432008-1549579-136199-4099263</text:p>
          </table:table-cell>
          <table:table-cell office:value-type="float" office:value="49191.16" table:style-name="ce6">
            <text:p><text:s/>49,191.1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LEIDOS INNOVATIONS UK LTD</text:p>
          </table:table-cell>
          <table:table-cell office:value-type="string" table:style-name="ce1">
            <text:p>1432008-1549581-136199-28165819</text:p>
          </table:table-cell>
          <table:table-cell office:value-type="float" office:value="337989.83" table:style-name="ce6">
            <text:p><text:s/>337,989.8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016-1552771-560478-467856</text:p>
          </table:table-cell>
          <table:table-cell office:value-type="float" office:value="5614.28" table:style-name="ce6">
            <text:p><text:s/>5,614.2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2008-1552771-560478-3191265</text:p>
          </table:table-cell>
          <table:table-cell office:value-type="float" office:value="38295.18" table:style-name="ce6">
            <text:p><text:s/>38,295.1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020-1552771-560478-35609</text:p>
          </table:table-cell>
          <table:table-cell office:value-type="float" office:value="4273.08" table:style-name="ce6">
            <text:p><text:s/>4,273.0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3582-1552771-560478-183765</text:p>
          </table:table-cell>
          <table:table-cell office:value-type="float" office:value="2205.1799999999998" table:style-name="ce6">
            <text:p><text:s/>2,205.1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3609-1552771-560478-59227</text:p>
          </table:table-cell>
          <table:table-cell office:value-type="float" office:value="7107.24" table:style-name="ce6">
            <text:p><text:s/>7,107.2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LEONARDO MW LTD</text:p>
          </table:table-cell>
          <table:table-cell office:value-type="string" table:style-name="ce1">
            <text:p>1433615-1555777-154349-1860389</text:p>
          </table:table-cell>
          <table:table-cell office:value-type="float" office:value="1860389" table:style-name="ce6">
            <text:p><text:s/>1,860,38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ZEEFIX CONSULTING LTD</text:p>
          </table:table-cell>
          <table:table-cell office:value-type="string" table:style-name="ce1">
            <text:p>1433609-1555780-484748-2563079</text:p>
          </table:table-cell>
          <table:table-cell office:value-type="float" office:value="25630.79" table:style-name="ce6">
            <text:p><text:s/>25,630.7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OLOP UK LTD</text:p>
          </table:table-cell>
          <table:table-cell office:value-type="string" table:style-name="ce1">
            <text:p>1431398-1554839-50755-3307698</text:p>
          </table:table-cell>
          <table:table-cell office:value-type="float" office:value="39692.370000000003" table:style-name="ce6">
            <text:p><text:s/>39,692.3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OLOP UK LTD</text:p>
          </table:table-cell>
          <table:table-cell office:value-type="string" table:style-name="ce1">
            <text:p>1431878-1554839-50755-720018</text:p>
          </table:table-cell>
          <table:table-cell office:value-type="float" office:value="8640.2199999999993" table:style-name="ce6">
            <text:p><text:s/>8,640.2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433414-1555803-153581-27000</text:p>
          </table:table-cell>
          <table:table-cell office:value-type="float" office:value="32400" table:style-name="ce6">
            <text:p><text:s/>32,4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<text:s/>I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COTT LOGIC LTD</text:p>
          </table:table-cell>
          <table:table-cell office:value-type="string" table:style-name="ce1">
            <text:p>1432008-1553833-487148-2861875</text:p>
          </table:table-cell>
          <table:table-cell office:value-type="float" office:value="343425" table:style-name="ce6">
            <text:p><text:s/>343,42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INCORE LTD</text:p>
          </table:table-cell>
          <table:table-cell office:value-type="string" table:style-name="ce1">
            <text:p>1432007-1555883-125945-4260951</text:p>
          </table:table-cell>
          <table:table-cell office:value-type="float" office:value="51131.41" table:style-name="ce6">
            <text:p><text:s/>51,131.4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6T00:00:00" table:style-name="ce2">
            <text:p>06/10/2019</text:p>
          </table:table-cell>
          <table:table-cell office:value-type="string" table:style-name="ce1">
            <text:p><text:s/>CONT OUT SERV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1">
            <text:p>1431213-1559748-192430-6759289</text:p>
          </table:table-cell>
          <table:table-cell office:value-type="float" office:value="67592.89" table:style-name="ce6">
            <text:p><text:s/>67,592.8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6T00:00:00" table:style-name="ce2">
            <text:p>06/10/2019</text:p>
          </table:table-cell>
          <table:table-cell office:value-type="string" table:style-name="ce1">
            <text:p><text:s/>CONT OUT SERV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1">
            <text:p>1431213-1559750-192430-29425576</text:p>
          </table:table-cell>
          <table:table-cell office:value-type="float" office:value="294255.76" table:style-name="ce6">
            <text:p><text:s/>294,255.7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6T00:00:00" table:style-name="ce2">
            <text:p>06/10/2019</text:p>
          </table:table-cell>
          <table:table-cell office:value-type="string" table:style-name="ce1">
            <text:p><text:s/>CONT OUT SERV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1">
            <text:p>1431222-1559747-192430-440021</text:p>
          </table:table-cell>
          <table:table-cell office:value-type="float" office:value="44002.1" table:style-name="ce6">
            <text:p><text:s/>44,002.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6T00:00:00" table:style-name="ce2">
            <text:p>06/10/2019</text:p>
          </table:table-cell>
          <table:table-cell office:value-type="string" table:style-name="ce1">
            <text:p><text:s/>CONT OUT SERV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1">
            <text:p>1431215-1559749-192430-671039</text:p>
          </table:table-cell>
          <table:table-cell office:value-type="float" office:value="67103.899999999994" table:style-name="ce6">
            <text:p><text:s/>67,103.9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6T00:00:00" table:style-name="ce2">
            <text:p>06/10/2019</text:p>
          </table:table-cell>
          <table:table-cell office:value-type="string" table:style-name="ce1">
            <text:p><text:s/>CONT OUT SERV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1">
            <text:p>1431215-1559751-192430-22369369</text:p>
          </table:table-cell>
          <table:table-cell office:value-type="float" office:value="223693.69" table:style-name="ce6">
            <text:p><text:s/>223,693.6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<text:s/>CONT OUT SERV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string" table:style-name="ce1">
            <text:p>1431213-1559923-212305-477288</text:p>
          </table:table-cell>
          <table:table-cell office:value-type="float" office:value="47728.800000000003" table:style-name="ce6">
            <text:p><text:s/>47,728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<text:s/>CONT OUT SERV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string" table:style-name="ce1">
            <text:p>1431213-1559927-212305-796608</text:p>
          </table:table-cell>
          <table:table-cell office:value-type="float" office:value="79660.800000000003" table:style-name="ce6">
            <text:p><text:s/>79,660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<text:s/>CONT OUT SERV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string" table:style-name="ce1">
            <text:p>1431222-1559924-212305-398304</text:p>
          </table:table-cell>
          <table:table-cell office:value-type="float" office:value="39830.400000000001" table:style-name="ce6">
            <text:p><text:s/>39,830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<text:s/>CONT OUT SERV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string" table:style-name="ce1">
            <text:p>1431215-1559917-212305-1431864</text:p>
          </table:table-cell>
          <table:table-cell office:value-type="float" office:value="143186.4" table:style-name="ce6">
            <text:p><text:s/>143,186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<text:s/>CONT OUT SERV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string" table:style-name="ce1">
            <text:p>1431215-1559925-212305-398304</text:p>
          </table:table-cell>
          <table:table-cell office:value-type="float" office:value="39830.400000000001" table:style-name="ce6">
            <text:p><text:s/>39,830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<text:s/>EXTERNAL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ROFILE AWARE LTD</text:p>
          </table:table-cell>
          <table:table-cell office:value-type="string" table:style-name="ce1">
            <text:p>1433020-1564764-401197-20900</text:p>
          </table:table-cell>
          <table:table-cell office:value-type="float" office:value="20900" table:style-name="ce6">
            <text:p><text:s/>20,9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<text:s/>RAIL TRAVEL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HANNEL TUNNEL GROUP LTD (THE) T/A EUROTUNNEL</text:p>
          </table:table-cell>
          <table:table-cell office:value-type="string" table:style-name="ce1">
            <text:p>1431213-1554933-100423-52826</text:p>
          </table:table-cell>
          <table:table-cell office:value-type="float" office:value="52826" table:style-name="ce6">
            <text:p><text:s/>52,82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<text:s/>ADVERSE LEGAL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601-1563776-113504-7000</text:p>
          </table:table-cell>
          <table:table-cell office:value-type="float" office:value="7000" table:style-name="ce6">
            <text:p><text:s/>7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<text:s/>CONT OUT SERV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1">
            <text:p>1431222-1565959-192430-20857553</text:p>
          </table:table-cell>
          <table:table-cell office:value-type="float" office:value="208575.53" table:style-name="ce6">
            <text:p><text:s/>208,575.5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NGINE PARTNERS UK LLP T/A TRANSFORM</text:p>
          </table:table-cell>
          <table:table-cell office:value-type="string" table:style-name="ce1">
            <text:p>1431825-300000040684215-382357-110600</text:p>
          </table:table-cell>
          <table:table-cell office:value-type="float" office:value="132720" table:style-name="ce6">
            <text:p><text:s/>132,72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ZAIZI LTD</text:p>
          </table:table-cell>
          <table:table-cell office:value-type="string" table:style-name="ce1">
            <text:p>1431016-1567306-348829-40855</text:p>
          </table:table-cell>
          <table:table-cell office:value-type="float" office:value="49026" table:style-name="ce6">
            <text:p><text:s/>49,02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<text:s/>I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string" table:style-name="ce1">
            <text:p>1431761-1565880-297220-33675</text:p>
          </table:table-cell>
          <table:table-cell office:value-type="float" office:value="40410" table:style-name="ce6">
            <text:p><text:s/>40,41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2007-1565598-101457-58669932</text:p>
          </table:table-cell>
          <table:table-cell office:value-type="float" office:value="704039.18" table:style-name="ce6">
            <text:p><text:s/>704,039.1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2321-1565595-101457-4756015</text:p>
          </table:table-cell>
          <table:table-cell office:value-type="float" office:value="57072.18" table:style-name="ce6">
            <text:p><text:s/>57,072.1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GILENT TECHNOLOGIES LDA LTD</text:p>
          </table:table-cell>
          <table:table-cell office:value-type="string" table:style-name="ce1">
            <text:p>1431877-1570916-103310-42605</text:p>
          </table:table-cell>
          <table:table-cell office:value-type="float" office:value="51126" table:style-name="ce6">
            <text:p><text:s/>51,12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GILENT TECHNOLOGIES LDA LTD</text:p>
          </table:table-cell>
          <table:table-cell office:value-type="string" table:style-name="ce1">
            <text:p>1431877-1572974-103310-42605</text:p>
          </table:table-cell>
          <table:table-cell office:value-type="float" office:value="51126" table:style-name="ce6">
            <text:p><text:s/>51,12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GILENT TECHNOLOGIES LDA LTD</text:p>
          </table:table-cell>
          <table:table-cell office:value-type="string" table:style-name="ce1">
            <text:p>1431877-1572977-103310-42605</text:p>
          </table:table-cell>
          <table:table-cell office:value-type="float" office:value="51126" table:style-name="ce6">
            <text:p><text:s/>51,12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GILENT TECHNOLOGIES LDA LTD</text:p>
          </table:table-cell>
          <table:table-cell office:value-type="string" table:style-name="ce1">
            <text:p>1431877-1572979-103310-42605</text:p>
          </table:table-cell>
          <table:table-cell office:value-type="float" office:value="51126" table:style-name="ce6">
            <text:p><text:s/>51,12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GILENT TECHNOLOGIES LDA LTD</text:p>
          </table:table-cell>
          <table:table-cell office:value-type="string" table:style-name="ce1">
            <text:p>1431877-1572983-103310-42605</text:p>
          </table:table-cell>
          <table:table-cell office:value-type="float" office:value="51126" table:style-name="ce6">
            <text:p><text:s/>51,12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32008-1571747-338678-74405</text:p>
          </table:table-cell>
          <table:table-cell office:value-type="float" office:value="89286" table:style-name="ce6">
            <text:p><text:s/>89,28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32008-1571749-338678-82585</text:p>
          </table:table-cell>
          <table:table-cell office:value-type="float" office:value="99102" table:style-name="ce6">
            <text:p><text:s/>99,10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string" table:style-name="ce1">
            <text:p>1433609-1577749-158586-14088904</text:p>
          </table:table-cell>
          <table:table-cell office:value-type="float" office:value="140889.04" table:style-name="ce6">
            <text:p><text:s/>140,889.0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<text:s/>OUTHOUSING SEIZED GOOD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SSOCIATED BRITISH PORTS</text:p>
          </table:table-cell>
          <table:table-cell office:value-type="string" table:style-name="ce1">
            <text:p>1433599-1574753-112670-1604821</text:p>
          </table:table-cell>
          <table:table-cell office:value-type="float" office:value="160482.1" table:style-name="ce6">
            <text:p><text:s/>160,482.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<text:s/>OUTHOUSING SEIZED GOOD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TNT UK LTD</text:p>
          </table:table-cell>
          <table:table-cell office:value-type="string" table:style-name="ce1">
            <text:p>1433599-1576243-112693-21117353</text:p>
          </table:table-cell>
          <table:table-cell office:value-type="float" office:value="211173.53" table:style-name="ce6">
            <text:p><text:s/>211,173.5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<text:s/>DIRECT COSTS POSTAG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431242-1571181-113026-459529</text:p>
          </table:table-cell>
          <table:table-cell office:value-type="float" office:value="45952.9" table:style-name="ce6">
            <text:p><text:s/>45,952.9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<text:s/>DIRECT COSTS POSTAG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431245-1571181-113026-4332435</text:p>
          </table:table-cell>
          <table:table-cell office:value-type="float" office:value="43324.35" table:style-name="ce6">
            <text:p><text:s/>43,324.3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<text:s/>OUTHOUSING SEIZED GOOD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TNT UK LTD</text:p>
          </table:table-cell>
          <table:table-cell office:value-type="string" table:style-name="ce1">
            <text:p>1433599-1579812-112693-18464822</text:p>
          </table:table-cell>
          <table:table-cell office:value-type="float" office:value="184648.22" table:style-name="ce6">
            <text:p><text:s/>184,648.2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<text:s/>CAR 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string" table:style-name="ce1">
            <text:p>1431761-300000040850825-297220-73807</text:p>
          </table:table-cell>
          <table:table-cell office:value-type="float" office:value="88568.4" table:style-name="ce6">
            <text:p><text:s/>88,568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<text:s/>CAR 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string" table:style-name="ce1">
            <text:p>1431761-300000040850835-297220-757918</text:p>
          </table:table-cell>
          <table:table-cell office:value-type="float" office:value="90950.16" table:style-name="ce6">
            <text:p><text:s/>90,950.1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<text:s/>CAR 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string" table:style-name="ce1">
            <text:p>1431761-300000040850851-297220-787288</text:p>
          </table:table-cell>
          <table:table-cell office:value-type="float" office:value="94474.559999999998" table:style-name="ce6">
            <text:p><text:s/>94,474.5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2008-1581756-560478-149892</text:p>
          </table:table-cell>
          <table:table-cell office:value-type="float" office:value="17987.04" table:style-name="ce6">
            <text:p><text:s/>17,987.0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3609-1581756-560478-59227</text:p>
          </table:table-cell>
          <table:table-cell office:value-type="float" office:value="7107.24" table:style-name="ce6">
            <text:p><text:s/>7,107.2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047-1581756-560478-237696</text:p>
          </table:table-cell>
          <table:table-cell office:value-type="float" office:value="2852.35" table:style-name="ce6">
            <text:p><text:s/>2,852.3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ZAIZI LTD</text:p>
          </table:table-cell>
          <table:table-cell office:value-type="string" table:style-name="ce1">
            <text:p>1431062-1587866-348829-21484899</text:p>
          </table:table-cell>
          <table:table-cell office:value-type="float" office:value="214848.99" table:style-name="ce6">
            <text:p><text:s/>214,848.9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<text:s/>CAR 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132-300000041029130-226967-40632</text:p>
          </table:table-cell>
          <table:table-cell office:value-type="float" office:value="487.58" table:style-name="ce6">
            <text:p><text:s/>487.5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<text:s/>CAR 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663-300000041029130-226967-325056</text:p>
          </table:table-cell>
          <table:table-cell office:value-type="float" office:value="39006.720000000001" table:style-name="ce6">
            <text:p><text:s/>39,006.7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<text:s/>CAR 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668-300000041029130-226967-15237</text:p>
          </table:table-cell>
          <table:table-cell office:value-type="float" office:value="1828.44" table:style-name="ce6">
            <text:p><text:s/>1,828.4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<text:s/>CAR 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770-300000041029130-226967-126975</text:p>
          </table:table-cell>
          <table:table-cell office:value-type="float" office:value="1523.7" table:style-name="ce6">
            <text:p><text:s/>1,523.7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<text:s/>CAR 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875-300000041029130-226967-126975</text:p>
          </table:table-cell>
          <table:table-cell office:value-type="float" office:value="1523.7" table:style-name="ce6">
            <text:p><text:s/>1,523.7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<text:s/>CAR 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3575-300000041029130-226967-5079</text:p>
          </table:table-cell>
          <table:table-cell office:value-type="float" office:value="60.95" table:style-name="ce6">
            <text:p><text:s/>60.9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string" table:style-name="ce1">
            <text:p>1433609-1593783-158586-1296603</text:p>
          </table:table-cell>
          <table:table-cell office:value-type="float" office:value="129660.3" table:style-name="ce6">
            <text:p><text:s/>129,660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CTICA CONSULTING LTD</text:p>
          </table:table-cell>
          <table:table-cell office:value-type="string" table:style-name="ce1">
            <text:p>1433609-1594771-190348-60425</text:p>
          </table:table-cell>
          <table:table-cell office:value-type="float" office:value="60425" table:style-name="ce6">
            <text:p><text:s/>60,42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string" table:style-name="ce1">
            <text:p>1433609-1593787-158586-39548</text:p>
          </table:table-cell>
          <table:table-cell office:value-type="float" office:value="39548" table:style-name="ce6">
            <text:p><text:s/>39,54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<text:s/>DIRECT COSTS POSTAG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431277-1591831-113026-4003815</text:p>
          </table:table-cell>
          <table:table-cell office:value-type="float" office:value="4003815" table:style-name="ce6">
            <text:p><text:s/>4,003,81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<text:s/>ADVERSE LEGAL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258-1592748-113504-4000</text:p>
          </table:table-cell>
          <table:table-cell office:value-type="float" office:value="4000" table:style-name="ce6">
            <text:p><text:s/>4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<text:s/>ADVERSE LEGAL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3571-1592748-113504-6500</text:p>
          </table:table-cell>
          <table:table-cell office:value-type="float" office:value="6500" table:style-name="ce6">
            <text:p><text:s/>6,5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CTICA CONSULTING LTD</text:p>
          </table:table-cell>
          <table:table-cell office:value-type="string" table:style-name="ce1">
            <text:p>1433609-1591758-190348-62150</text:p>
          </table:table-cell>
          <table:table-cell office:value-type="float" office:value="62150" table:style-name="ce6">
            <text:p><text:s/>62,1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2321-1590720-101457-86846</text:p>
          </table:table-cell>
          <table:table-cell office:value-type="float" office:value="104215.2" table:style-name="ce6">
            <text:p><text:s/>104,215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ATS SERVICES LTD</text:p>
          </table:table-cell>
          <table:table-cell office:value-type="string" table:style-name="ce1">
            <text:p>1432007-1592754-349529-3049962</text:p>
          </table:table-cell>
          <table:table-cell office:value-type="float" office:value="36599.54" table:style-name="ce6">
            <text:p><text:s/>36,599.5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string" table:style-name="ce1">
            <text:p>1433609-1593787-158586-347532</text:p>
          </table:table-cell>
          <table:table-cell office:value-type="float" office:value="417038.4" table:style-name="ce6">
            <text:p><text:s/>417,038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ZAIZI LTD</text:p>
          </table:table-cell>
          <table:table-cell office:value-type="string" table:style-name="ce1">
            <text:p>1431062-1595128-348829-254635</text:p>
          </table:table-cell>
          <table:table-cell office:value-type="float" office:value="25463.5" table:style-name="ce6">
            <text:p><text:s/>25,463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KER SYSTEMS LTD</text:p>
          </table:table-cell>
          <table:table-cell office:value-type="string" table:style-name="ce1">
            <text:p>1431877-1599753-512178-110325</text:p>
          </table:table-cell>
          <table:table-cell office:value-type="float" office:value="110325" table:style-name="ce6">
            <text:p><text:s/>110,32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KER SYSTEMS LTD</text:p>
          </table:table-cell>
          <table:table-cell office:value-type="string" table:style-name="ce1">
            <text:p>1431877-1599763-512178-62125</text:p>
          </table:table-cell>
          <table:table-cell office:value-type="float" office:value="62125" table:style-name="ce6">
            <text:p><text:s/>62,12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ZAIZI LTD</text:p>
          </table:table-cell>
          <table:table-cell office:value-type="string" table:style-name="ce1">
            <text:p>1431062-1595128-348829-18938549</text:p>
          </table:table-cell>
          <table:table-cell office:value-type="float" office:value="189385.49" table:style-name="ce6">
            <text:p><text:s/>189,385.4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<text:s/>DIRECT COSTS POSTAG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RITISH SCHOOL OF BRUSSELS (THE)</text:p>
          </table:table-cell>
          <table:table-cell office:value-type="string" table:style-name="ce1">
            <text:p>1431245-1595188-150848-28400</text:p>
          </table:table-cell>
          <table:table-cell office:value-type="float" office:value="28400" table:style-name="ce6">
            <text:p><text:s/>28,4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<text:s/>DIRECT COSTS POSTAG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RITISH SCHOOL OF BRUSSELS (THE)</text:p>
          </table:table-cell>
          <table:table-cell office:value-type="string" table:style-name="ce1">
            <text:p>1431245-1595212-150848-28400</text:p>
          </table:table-cell>
          <table:table-cell office:value-type="float" office:value="28400" table:style-name="ce6">
            <text:p><text:s/>28,4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31879-1594779-100028-11490215</text:p>
          </table:table-cell>
          <table:table-cell office:value-type="float" office:value="137882.57999999999" table:style-name="ce6">
            <text:p><text:s/>137,882.5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258-1603136-113504-3244</text:p>
          </table:table-cell>
          <table:table-cell office:value-type="float" office:value="389.28" table:style-name="ce6">
            <text:p><text:s/>389.2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<text:s/>MOBILE PHON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431879-300000041216858-119598-324450</text:p>
          </table:table-cell>
          <table:table-cell office:value-type="float" office:value="389340" table:style-name="ce6">
            <text:p><text:s/>389,34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016-1604755-560478-467856</text:p>
          </table:table-cell>
          <table:table-cell office:value-type="float" office:value="5614.28" table:style-name="ce6">
            <text:p><text:s/>5,614.2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2008-1604755-560478-1759521</text:p>
          </table:table-cell>
          <table:table-cell office:value-type="float" office:value="21114.26" table:style-name="ce6">
            <text:p><text:s/>21,114.2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3582-1604755-560478-330777</text:p>
          </table:table-cell>
          <table:table-cell office:value-type="float" office:value="3969.33" table:style-name="ce6">
            <text:p><text:s/>3,969.3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3609-1604755-560478-32089</text:p>
          </table:table-cell>
          <table:table-cell office:value-type="float" office:value="3850.68" table:style-name="ce6">
            <text:p><text:s/>3,850.6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<text:s/>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ATIONAL CRIME AGENCY (NCA)</text:p>
          </table:table-cell>
          <table:table-cell office:value-type="string" table:style-name="ce1">
            <text:p>1431277-1616849-343011-1177063</text:p>
          </table:table-cell>
          <table:table-cell office:value-type="float" office:value="1177063" table:style-name="ce6">
            <text:p><text:s/>1,177,06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UVIA LTD</text:p>
          </table:table-cell>
          <table:table-cell office:value-type="string" table:style-name="ce1">
            <text:p>1433608-1622822-105749-8632226</text:p>
          </table:table-cell>
          <table:table-cell office:value-type="float" office:value="103586.71" table:style-name="ce6">
            <text:p><text:s/>103,586.7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33609-1624931-100039-22515</text:p>
          </table:table-cell>
          <table:table-cell office:value-type="float" office:value="22515" table:style-name="ce6">
            <text:p><text:s/>22,51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<text:s/>ADVERSE LEGAL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601-1624888-113504-1200</text:p>
          </table:table-cell>
          <table:table-cell office:value-type="float" office:value="1200" table:style-name="ce6">
            <text:p><text:s/>1,2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<text:s/>COMP STAFF PERSONAL INJURY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713-1624888-113504-1000</text:p>
          </table:table-cell>
          <table:table-cell office:value-type="float" office:value="1000" table:style-name="ce6">
            <text:p><text:s/>1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<text:s/>IT LICENCES (PFI)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1433609-1626755-138018-28440</text:p>
          </table:table-cell>
          <table:table-cell office:value-type="float" office:value="34128" table:style-name="ce6">
            <text:p><text:s/>34,12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31879-1626852-100028-577583</text:p>
          </table:table-cell>
          <table:table-cell office:value-type="float" office:value="69309.960000000006" table:style-name="ce6">
            <text:p><text:s/>69,309.9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1625760-112696-176417</text:p>
          </table:table-cell>
          <table:table-cell office:value-type="float" office:value="211700.4" table:style-name="ce6">
            <text:p><text:s/>211,700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1625767-112696-21800</text:p>
          </table:table-cell>
          <table:table-cell office:value-type="float" office:value="26160" table:style-name="ce6">
            <text:p><text:s/>26,16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1625773-112696-64740</text:p>
          </table:table-cell>
          <table:table-cell office:value-type="float" office:value="77688" table:style-name="ce6">
            <text:p><text:s/>77,68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1625775-112696-78368</text:p>
          </table:table-cell>
          <table:table-cell office:value-type="float" office:value="94041.600000000006" table:style-name="ce6">
            <text:p><text:s/>94,041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33609-1624939-100039-21330</text:p>
          </table:table-cell>
          <table:table-cell office:value-type="float" office:value="25596" table:style-name="ce6">
            <text:p><text:s/>25,59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1433609-1626755-138018-11060</text:p>
          </table:table-cell>
          <table:table-cell office:value-type="float" office:value="13272" table:style-name="ce6">
            <text:p><text:s/>13,27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ZAIZI LTD</text:p>
          </table:table-cell>
          <table:table-cell office:value-type="string" table:style-name="ce1">
            <text:p>1431016-1627165-348829-38675</text:p>
          </table:table-cell>
          <table:table-cell office:value-type="float" office:value="46410" table:style-name="ce6">
            <text:p><text:s/>46,41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string" table:style-name="ce1">
            <text:p>1433609-1634831-158586-34041246</text:p>
          </table:table-cell>
          <table:table-cell office:value-type="float" office:value="340412.46" table:style-name="ce6">
            <text:p><text:s/>340,412.4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2008-1634802-560478-238852</text:p>
          </table:table-cell>
          <table:table-cell office:value-type="float" office:value="2866.22" table:style-name="ce6">
            <text:p><text:s/>2,866.2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3582-1634802-560478-183765</text:p>
          </table:table-cell>
          <table:table-cell office:value-type="float" office:value="2205.1799999999998" table:style-name="ce6">
            <text:p><text:s/>2,205.1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3609-1634802-560478-59227</text:p>
          </table:table-cell>
          <table:table-cell office:value-type="float" office:value="7107.24" table:style-name="ce6">
            <text:p><text:s/>7,107.2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string" table:style-name="ce1">
            <text:p>1433609-1641791-158586-15098431</text:p>
          </table:table-cell>
          <table:table-cell office:value-type="float" office:value="150984.31" table:style-name="ce6">
            <text:p><text:s/>150,984.3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<text:s/>TELEPHON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string" table:style-name="ce1">
            <text:p>1433615-1641784-158586-2711307</text:p>
          </table:table-cell>
          <table:table-cell office:value-type="float" office:value="32535.68" table:style-name="ce6">
            <text:p><text:s/>32,535.6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<text:s/>I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string" table:style-name="ce1">
            <text:p>1431761-1641816-297220-33775</text:p>
          </table:table-cell>
          <table:table-cell office:value-type="float" office:value="40530" table:style-name="ce6">
            <text:p><text:s/>40,53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3559-1645853-136604-2895506</text:p>
          </table:table-cell>
          <table:table-cell office:value-type="float" office:value="34746.07" table:style-name="ce6">
            <text:p><text:s/>34,746.0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ZEEFIX CONSULTING LTD</text:p>
          </table:table-cell>
          <table:table-cell office:value-type="string" table:style-name="ce1">
            <text:p>1433609-300000042202907-484748-2615494</text:p>
          </table:table-cell>
          <table:table-cell office:value-type="float" office:value="26154.94" table:style-name="ce6">
            <text:p><text:s/>26,154.9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ZAIZI LTD</text:p>
          </table:table-cell>
          <table:table-cell office:value-type="string" table:style-name="ce1">
            <text:p>1431016-1658751-348829-37150</text:p>
          </table:table-cell>
          <table:table-cell office:value-type="float" office:value="44580" table:style-name="ce6">
            <text:p><text:s/>44,58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ORTH HIGHLAND UK LIMITED</text:p>
          </table:table-cell>
          <table:table-cell office:value-type="string" table:style-name="ce1">
            <text:p>1432008-1657760-215149-4146765</text:p>
          </table:table-cell>
          <table:table-cell office:value-type="float" office:value="49761.18" table:style-name="ce6">
            <text:p><text:s/>49,761.1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1T00:00:00" table:style-name="ce5">
            <text:p>01/10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1413-1544114-243944-3037339</text:p>
          </table:table-cell>
          <table:table-cell office:value-type="float" office:value="30373.39" table:style-name="ce4">
            <text:p><text:s/>30,373.3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1T00:00:00" table:style-name="ce5">
            <text:p>01/10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1413-1545752-243944-6831839</text:p>
          </table:table-cell>
          <table:table-cell office:value-type="float" office:value="68318.39" table:style-name="ce4">
            <text:p><text:s/>68,318.3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1T00:00:00" table:style-name="ce5">
            <text:p>01/10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1445-1545805-243944-1039051</text:p>
          </table:table-cell>
          <table:table-cell office:value-type="float" office:value="103905.1" table:style-name="ce4">
            <text:p><text:s/>103,905.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1T00:00:00" table:style-name="ce5">
            <text:p>01/10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1000-1545822-243944-190031764</text:p>
          </table:table-cell>
          <table:table-cell office:value-type="float" office:value="1900317.64" table:style-name="ce4">
            <text:p><text:s/>1,900,317.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1T00:00:00" table:style-name="ce5">
            <text:p>01/10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539774-112726-7507998</text:p>
          </table:table-cell>
          <table:table-cell office:value-type="float" office:value="75079.98" table:style-name="ce4">
            <text:p><text:s/>75,079.9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1T00:00:00" table:style-name="ce5">
            <text:p>01/10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545840-112726-5688825</text:p>
          </table:table-cell>
          <table:table-cell office:value-type="float" office:value="56888.25" table:style-name="ce4">
            <text:p><text:s/>56,888.2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G4S CARE AND JUSTICE SERVICES (UK) LTD</text:p>
          </table:table-cell>
          <table:table-cell office:value-type="string" table:style-name="ce3">
            <text:p>1411447-1548858-161561-110077136</text:p>
          </table:table-cell>
          <table:table-cell office:value-type="float" office:value="1100771.3600000001" table:style-name="ce4">
            <text:p><text:s/>1,100,771.3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G4S CARE AND JUSTICE SERVICES (UK) LTD</text:p>
          </table:table-cell>
          <table:table-cell office:value-type="string" table:style-name="ce3">
            <text:p>1411442-1548900-161561-59030264</text:p>
          </table:table-cell>
          <table:table-cell office:value-type="float" office:value="590302.64" table:style-name="ce4">
            <text:p><text:s/>590,302.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G4S CARE AND JUSTICE SERVICES (UK) LTD</text:p>
          </table:table-cell>
          <table:table-cell office:value-type="string" table:style-name="ce3">
            <text:p>1411450-1549834-161561-6853665</text:p>
          </table:table-cell>
          <table:table-cell office:value-type="float" office:value="68536.649999999994" table:style-name="ce4">
            <text:p><text:s/>68,536.6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548939-112726-36165793</text:p>
          </table:table-cell>
          <table:table-cell office:value-type="float" office:value="361657.93" table:style-name="ce4">
            <text:p><text:s/>361,657.9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548822-112726-90736</text:p>
          </table:table-cell>
          <table:table-cell office:value-type="float" office:value="108883.2" table:style-name="ce4">
            <text:p><text:s/>108,883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1002-1552771-560478-28906</text:p>
          </table:table-cell>
          <table:table-cell office:value-type="float" office:value="3468.72" table:style-name="ce4">
            <text:p><text:s/>3,468.7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GEO GROUP UK LTD (THE)</text:p>
          </table:table-cell>
          <table:table-cell office:value-type="string" table:style-name="ce3">
            <text:p>1411432-1548748-176784-35150184</text:p>
          </table:table-cell>
          <table:table-cell office:value-type="float" office:value="351501.84" table:style-name="ce4">
            <text:p><text:s/>351,501.8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8295-1552771-560478-508149</text:p>
          </table:table-cell>
          <table:table-cell office:value-type="float" office:value="6097.79" table:style-name="ce4">
            <text:p><text:s/>6,097.7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549664-112726-7075749</text:p>
          </table:table-cell>
          <table:table-cell office:value-type="float" office:value="70757.490000000005" table:style-name="ce4">
            <text:p><text:s/>70,757.4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549668-112726-16749034</text:p>
          </table:table-cell>
          <table:table-cell office:value-type="float" office:value="167490.34" table:style-name="ce4">
            <text:p><text:s/>167,490.3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8258-1552771-560478-1174359</text:p>
          </table:table-cell>
          <table:table-cell office:value-type="float" office:value="14092.31" table:style-name="ce4">
            <text:p><text:s/>14,092.3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4T00:00:00" table:style-name="ce5">
            <text:p>04/10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554945-112726-6725613</text:p>
          </table:table-cell>
          <table:table-cell office:value-type="float" office:value="67256.13" table:style-name="ce4">
            <text:p><text:s/>67,256.1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<text:s/>ADVERSE LEGAL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18422-1563776-113504-6640</text:p>
          </table:table-cell>
          <table:table-cell office:value-type="float" office:value="6640" table:style-name="ce4">
            <text:p><text:s/>6,64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8T00:00:00" table:style-name="ce5">
            <text:p>08/10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567296-112726-14698041</text:p>
          </table:table-cell>
          <table:table-cell office:value-type="float" office:value="146980.41" table:style-name="ce4">
            <text:p><text:s/>146,980.4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8T00:00:00" table:style-name="ce5">
            <text:p>08/10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567346-112726-17668639</text:p>
          </table:table-cell>
          <table:table-cell office:value-type="float" office:value="176686.39" table:style-name="ce4">
            <text:p><text:s/>176,686.3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6POINT6 LTD</text:p>
          </table:table-cell>
          <table:table-cell office:value-type="string" table:style-name="ce3">
            <text:p>1418267-1570792-338678-585975</text:p>
          </table:table-cell>
          <table:table-cell office:value-type="float" office:value="5859.75" table:style-name="ce4">
            <text:p><text:s/>5,859.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SERCO LTD</text:p>
          </table:table-cell>
          <table:table-cell office:value-type="string" table:style-name="ce3">
            <text:p>1411445-1569808-158586-67989553</text:p>
          </table:table-cell>
          <table:table-cell office:value-type="float" office:value="679895.53" table:style-name="ce4">
            <text:p><text:s/>679,895.5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572973-112726-12668129</text:p>
          </table:table-cell>
          <table:table-cell office:value-type="float" office:value="126681.29" table:style-name="ce4">
            <text:p><text:s/>126,681.2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0T00:00:00" table:style-name="ce5">
            <text:p>10/10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1412-1577221-243944-7491938</text:p>
          </table:table-cell>
          <table:table-cell office:value-type="float" office:value="749193.8" table:style-name="ce4">
            <text:p><text:s/>749,193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1002-1581756-560478-42917</text:p>
          </table:table-cell>
          <table:table-cell office:value-type="float" office:value="5150.04" table:style-name="ce4">
            <text:p><text:s/>5,150.0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RUN COS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411401-1580015-199603-2572500</text:p>
          </table:table-cell>
          <table:table-cell office:value-type="float" office:value="2572500" table:style-name="ce4">
            <text:p><text:s/>2,572,5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411401-1580036-199603-50000</text:p>
          </table:table-cell>
          <table:table-cell office:value-type="float" office:value="50000" table:style-name="ce4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ADVICE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CTION FOUNDATION</text:p>
          </table:table-cell>
          <table:table-cell office:value-type="string" table:style-name="ce3">
            <text:p>1418265-1581836-565819-7042857</text:p>
          </table:table-cell>
          <table:table-cell office:value-type="float" office:value="70428.570000000007" table:style-name="ce4">
            <text:p><text:s/>70,428.5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RUN COS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411448-1580027-199603-3281843</text:p>
          </table:table-cell>
          <table:table-cell office:value-type="float" office:value="3281843" table:style-name="ce4">
            <text:p><text:s/>3,281,84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8236-1581756-560478-73856</text:p>
          </table:table-cell>
          <table:table-cell office:value-type="float" office:value="8862.7199999999993" table:style-name="ce4">
            <text:p><text:s/>8,862.7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8267-1581756-560478-3429</text:p>
          </table:table-cell>
          <table:table-cell office:value-type="float" office:value="4114.8" table:style-name="ce4">
            <text:p><text:s/>4,114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580032-112726-1516734</text:p>
          </table:table-cell>
          <table:table-cell office:value-type="float" office:value="151673.4" table:style-name="ce4">
            <text:p><text:s/>151,673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580039-112726-2802052</text:p>
          </table:table-cell>
          <table:table-cell office:value-type="float" office:value="28020.52" table:style-name="ce4">
            <text:p><text:s/>28,020.5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580040-112726-14801774</text:p>
          </table:table-cell>
          <table:table-cell office:value-type="float" office:value="148017.74" table:style-name="ce4">
            <text:p><text:s/>148,017.7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8258-1581756-560478-6176</text:p>
          </table:table-cell>
          <table:table-cell office:value-type="float" office:value="7411.2" table:style-name="ce4">
            <text:p><text:s/>7,411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4T00:00:00" table:style-name="ce5">
            <text:p>14/10/2019</text:p>
          </table:table-cell>
          <table:table-cell office:value-type="string" table:style-name="ce3">
            <text:p><text:s/>CAR PARKING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GATWICK AIRPORT LTD</text:p>
          </table:table-cell>
          <table:table-cell office:value-type="string" table:style-name="ce3">
            <text:p>1418231-300000041029130-226967-91422</text:p>
          </table:table-cell>
          <table:table-cell office:value-type="float" office:value="1097.06" table:style-name="ce4">
            <text:p><text:s/>1,097.0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4T00:00:00" table:style-name="ce5">
            <text:p>14/10/2019</text:p>
          </table:table-cell>
          <table:table-cell office:value-type="string" table:style-name="ce3">
            <text:p><text:s/>CAR PARKING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GATWICK AIRPORT LTD</text:p>
          </table:table-cell>
          <table:table-cell office:value-type="string" table:style-name="ce3">
            <text:p>1418243-300000041029130-226967-10158</text:p>
          </table:table-cell>
          <table:table-cell office:value-type="float" office:value="121.9" table:style-name="ce4">
            <text:p><text:s/>121.9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4T00:00:00" table:style-name="ce5">
            <text:p>14/10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587948-112726-5054188</text:p>
          </table:table-cell>
          <table:table-cell office:value-type="float" office:value="50541.88" table:style-name="ce4">
            <text:p><text:s/>50,541.8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4T00:00:00" table:style-name="ce5">
            <text:p>14/10/2019</text:p>
          </table:table-cell>
          <table:table-cell office:value-type="string" table:style-name="ce3">
            <text:p><text:s/>CAR PARKING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GATWICK AIRPORT LTD</text:p>
          </table:table-cell>
          <table:table-cell office:value-type="string" table:style-name="ce3">
            <text:p>1418190-300000041029130-226967-5079</text:p>
          </table:table-cell>
          <table:table-cell office:value-type="float" office:value="609.48" table:style-name="ce4">
            <text:p><text:s/>609.4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591849-112726-4437303</text:p>
          </table:table-cell>
          <table:table-cell office:value-type="float" office:value="44373.03" table:style-name="ce4">
            <text:p><text:s/>44,373.0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6T00:00:00" table:style-name="ce5">
            <text:p>16/10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SODEXO MOTIVATION SOLUTIONS UK LTD</text:p>
          </table:table-cell>
          <table:table-cell office:value-type="string" table:style-name="ce3">
            <text:p>1418194-1595132-124276-170000</text:p>
          </table:table-cell>
          <table:table-cell office:value-type="float" office:value="170000" table:style-name="ce4">
            <text:p><text:s/>17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6T00:00:00" table:style-name="ce5">
            <text:p>16/10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597866-112726-299685</text:p>
          </table:table-cell>
          <table:table-cell office:value-type="float" office:value="29968.5" table:style-name="ce4">
            <text:p><text:s/>29,968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1002-1604755-560478-14453</text:p>
          </table:table-cell>
          <table:table-cell office:value-type="float" office:value="1734.36" table:style-name="ce4">
            <text:p><text:s/>1,734.3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8236-1604755-560478-36928</text:p>
          </table:table-cell>
          <table:table-cell office:value-type="float" office:value="4431.3599999999997" table:style-name="ce4">
            <text:p><text:s/>4,431.3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608762-112726-8848673</text:p>
          </table:table-cell>
          <table:table-cell office:value-type="float" office:value="88486.73" table:style-name="ce4">
            <text:p><text:s/>88,486.7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8258-1604755-560478-856211</text:p>
          </table:table-cell>
          <table:table-cell office:value-type="float" office:value="10274.530000000001" table:style-name="ce4">
            <text:p><text:s/>10,274.5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3">
            <text:p><text:s/>RUN COS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411451-300000041538726-199603-190000</text:p>
          </table:table-cell>
          <table:table-cell office:value-type="float" office:value="190000" table:style-name="ce4">
            <text:p><text:s/>19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3">
            <text:p><text:s/>EXTERNAL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ENTAL HEALTH FIRST AID ENGLAND</text:p>
          </table:table-cell>
          <table:table-cell office:value-type="string" table:style-name="ce3">
            <text:p>1418239-1618941-431084-25575</text:p>
          </table:table-cell>
          <table:table-cell office:value-type="float" office:value="25575" table:style-name="ce4">
            <text:p><text:s/>25,57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2T00:00:00" table:style-name="ce5">
            <text:p>22/10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18422-1620959-113504-1038813</text:p>
          </table:table-cell>
          <table:table-cell office:value-type="float" office:value="10388.129999999999" table:style-name="ce4">
            <text:p><text:s/>10,388.1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2T00:00:00" table:style-name="ce5">
            <text:p>22/10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18422-1620959-113504-16464</text:p>
          </table:table-cell>
          <table:table-cell office:value-type="float" office:value="16464" table:style-name="ce4">
            <text:p><text:s/>16,46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2T00:00:00" table:style-name="ce5">
            <text:p>22/10/2019</text:p>
          </table:table-cell>
          <table:table-cell office:value-type="string" table:style-name="ce3">
            <text:p><text:s/>DETENTION IN POLICE CELL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AYORS OFFICE FOR POLICING AND CRIME (MOPC)</text:p>
          </table:table-cell>
          <table:table-cell office:value-type="string" table:style-name="ce3">
            <text:p>1411102-1615797-100548-21330388</text:p>
          </table:table-cell>
          <table:table-cell office:value-type="float" office:value="213303.88" table:style-name="ce4">
            <text:p><text:s/>213,303.8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2T00:00:00" table:style-name="ce5">
            <text:p>22/10/2019</text:p>
          </table:table-cell>
          <table:table-cell office:value-type="string" table:style-name="ce3">
            <text:p><text:s/>DETENTION IN POLICE CELL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POLICE &amp; CRIME COMMISSIONER FOR SOUTH YORKSHIRE</text:p>
          </table:table-cell>
          <table:table-cell office:value-type="string" table:style-name="ce3">
            <text:p>1411102-1622824-112745-2671394</text:p>
          </table:table-cell>
          <table:table-cell office:value-type="float" office:value="26713.94" table:style-name="ce4">
            <text:p><text:s/>26,713.9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3T00:00:00" table:style-name="ce5">
            <text:p>23/10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411401-300000041756219-199603-174000</text:p>
          </table:table-cell>
          <table:table-cell office:value-type="float" office:value="174000" table:style-name="ce4">
            <text:p><text:s/>174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BJSS LIMITED</text:p>
          </table:table-cell>
          <table:table-cell office:value-type="string" table:style-name="ce3">
            <text:p>1418267-1628766-508104-48190</text:p>
          </table:table-cell>
          <table:table-cell office:value-type="float" office:value="48190" table:style-name="ce4">
            <text:p><text:s/>48,19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BJSS LIMITED</text:p>
          </table:table-cell>
          <table:table-cell office:value-type="string" table:style-name="ce3">
            <text:p>1418252-1627160-508104-693675</text:p>
          </table:table-cell>
          <table:table-cell office:value-type="float" office:value="69367.5" table:style-name="ce4">
            <text:p><text:s/>69,367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628848-112726-992594</text:p>
          </table:table-cell>
          <table:table-cell office:value-type="float" office:value="99259.4" table:style-name="ce4">
            <text:p><text:s/>99,259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3">
            <text:p><text:s/>VOLUNTARY ASSISTED RETURN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EUROPEAN TECHNOLOGY AND TRAINING CENTRE</text:p>
          </table:table-cell>
          <table:table-cell office:value-type="string" table:style-name="ce3">
            <text:p>1417121-300000041781939-524854-40925</text:p>
          </table:table-cell>
          <table:table-cell office:value-type="float" office:value="49110" table:style-name="ce4">
            <text:p><text:s/>49,11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BJSS LIMITED</text:p>
          </table:table-cell>
          <table:table-cell office:value-type="string" table:style-name="ce3">
            <text:p>1418267-1627166-508104-33787</text:p>
          </table:table-cell>
          <table:table-cell office:value-type="float" office:value="33787" table:style-name="ce4">
            <text:p><text:s/>33,78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BJSS LIMITED</text:p>
          </table:table-cell>
          <table:table-cell office:value-type="string" table:style-name="ce3">
            <text:p>1418267-1627167-508104-33787</text:p>
          </table:table-cell>
          <table:table-cell office:value-type="float" office:value="33787" table:style-name="ce4">
            <text:p><text:s/>33,78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8295-1634802-560478-56461</text:p>
          </table:table-cell>
          <table:table-cell office:value-type="float" office:value="6775.32" table:style-name="ce4">
            <text:p><text:s/>6,775.3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8267-1634802-560478-66726</text:p>
          </table:table-cell>
          <table:table-cell office:value-type="float" office:value="8007.12" table:style-name="ce4">
            <text:p><text:s/>8,007.1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8T00:00:00" table:style-name="ce5">
            <text:p>28/10/2019</text:p>
          </table:table-cell>
          <table:table-cell office:value-type="string" table:style-name="ce3">
            <text:p><text:s/>OFFICE RELATED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RESTORE PLC</text:p>
          </table:table-cell>
          <table:table-cell office:value-type="string" table:style-name="ce3">
            <text:p>1411002-1641767-549843-36546</text:p>
          </table:table-cell>
          <table:table-cell office:value-type="float" office:value="365.46" table:style-name="ce4">
            <text:p><text:s/>365.4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8T00:00:00" table:style-name="ce5">
            <text:p>28/10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641840-112726-11482308</text:p>
          </table:table-cell>
          <table:table-cell office:value-type="float" office:value="114823.08" table:style-name="ce4">
            <text:p><text:s/>114,823.0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9T00:00:00" table:style-name="ce5">
            <text:p>29/10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647751-112726-9061702</text:p>
          </table:table-cell>
          <table:table-cell office:value-type="float" office:value="90617.02" table:style-name="ce4">
            <text:p><text:s/>90,617.0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3">
            <text:p><text:s/>OCCUPATIONAL HEALTH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POLICE TREATMENT CENTRES (THE)</text:p>
          </table:table-cell>
          <table:table-cell office:value-type="string" table:style-name="ce3">
            <text:p>1418228-1652821-560416-65520</text:p>
          </table:table-cell>
          <table:table-cell office:value-type="float" office:value="65520" table:style-name="ce4">
            <text:p><text:s/>65,52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652829-112726-2586746</text:p>
          </table:table-cell>
          <table:table-cell office:value-type="float" office:value="25867.46" table:style-name="ce4">
            <text:p><text:s/>25,867.4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652828-112726-8595624</text:p>
          </table:table-cell>
          <table:table-cell office:value-type="float" office:value="85956.24" table:style-name="ce4">
            <text:p><text:s/>85,956.2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IN COUNTRY ESCORT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1412-1657875-243944-5381438</text:p>
          </table:table-cell>
          <table:table-cell office:value-type="float" office:value="53814.38" table:style-name="ce4">
            <text:p><text:s/>53,814.3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RUN COST DEVICE PFI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TOS IT SERVICES UK LTD</text:p>
          </table:table-cell>
          <table:table-cell office:value-type="string" table:style-name="ce3">
            <text:p>1418295-1653113-108063-19072554</text:p>
          </table:table-cell>
          <table:table-cell office:value-type="float" office:value="190725.54" table:style-name="ce4">
            <text:p><text:s/>190,725.5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1413-1657748-243944-19155833</text:p>
          </table:table-cell>
          <table:table-cell office:value-type="float" office:value="191558.33" table:style-name="ce4">
            <text:p><text:s/>191,558.3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1413-1657824-243944-1147174</text:p>
          </table:table-cell>
          <table:table-cell office:value-type="float" office:value="114717.4" table:style-name="ce4">
            <text:p><text:s/>114,717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1413-1658758-243944-55083524</text:p>
          </table:table-cell>
          <table:table-cell office:value-type="float" office:value="550835.24" table:style-name="ce4">
            <text:p><text:s/>550,835.2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G4S CARE AND JUSTICE SERVICES (UK) LTD</text:p>
          </table:table-cell>
          <table:table-cell office:value-type="string" table:style-name="ce3">
            <text:p>1411450-1657787-161561-6853665</text:p>
          </table:table-cell>
          <table:table-cell office:value-type="float" office:value="68536.649999999994" table:style-name="ce4">
            <text:p><text:s/>68,536.6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1412-1657750-243944-66595004</text:p>
          </table:table-cell>
          <table:table-cell office:value-type="float" office:value="665950.04" table:style-name="ce4">
            <text:p><text:s/>665,950.0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1412-1657772-243944-152880384</text:p>
          </table:table-cell>
          <table:table-cell office:value-type="float" office:value="1528803.84" table:style-name="ce4">
            <text:p><text:s/>1,528,803.8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1412-1658749-243944-1305719</text:p>
          </table:table-cell>
          <table:table-cell office:value-type="float" office:value="130571.9" table:style-name="ce4">
            <text:p><text:s/>130,571.9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1412-1658750-243944-2643651</text:p>
          </table:table-cell>
          <table:table-cell office:value-type="float" office:value="26436.51" table:style-name="ce4">
            <text:p><text:s/>26,436.5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1412-1658756-243944-11665982</text:p>
          </table:table-cell>
          <table:table-cell office:value-type="float" office:value="116659.82" table:style-name="ce4">
            <text:p><text:s/>116,659.8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1412-1658760-243944-88274717</text:p>
          </table:table-cell>
          <table:table-cell office:value-type="float" office:value="882747.17" table:style-name="ce4">
            <text:p><text:s/>882,747.1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OVERSEAS ESCOR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1413-1657812-243944-6334274</text:p>
          </table:table-cell>
          <table:table-cell office:value-type="float" office:value="63342.74" table:style-name="ce4">
            <text:p><text:s/>63,342.7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OVERSEAS ESCOR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1413-1657832-243944-3152209</text:p>
          </table:table-cell>
          <table:table-cell office:value-type="float" office:value="31522.09" table:style-name="ce4">
            <text:p><text:s/>31,522.0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G4S CARE AND JUSTICE SERVICES (UK) LTD</text:p>
          </table:table-cell>
          <table:table-cell office:value-type="string" table:style-name="ce3">
            <text:p>1411447-1658748-161561-110441458</text:p>
          </table:table-cell>
          <table:table-cell office:value-type="float" office:value="1104414.58" table:style-name="ce4">
            <text:p><text:s/>1,104,414.5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G4S CARE AND JUSTICE SERVICES (UK) LTD</text:p>
          </table:table-cell>
          <table:table-cell office:value-type="string" table:style-name="ce3">
            <text:p>1411442-1658762-161561-59106642</text:p>
          </table:table-cell>
          <table:table-cell office:value-type="float" office:value="591066.42000000004" table:style-name="ce4">
            <text:p><text:s/>591,066.4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657910-112726-3731775</text:p>
          </table:table-cell>
          <table:table-cell office:value-type="float" office:value="37317.75" table:style-name="ce4">
            <text:p><text:s/>37,317.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300000042332091-112726-7243474</text:p>
          </table:table-cell>
          <table:table-cell office:value-type="float" office:value="72434.740000000005" table:style-name="ce4">
            <text:p><text:s/>72,434.7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300000042332091-112726-7910237</text:p>
          </table:table-cell>
          <table:table-cell office:value-type="float" office:value="79102.37" table:style-name="ce4">
            <text:p><text:s/>79,102.3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06975-1552771-560478-989416</text:p>
          </table:table-cell>
          <table:table-cell office:value-type="float" office:value="11872.99" table:style-name="ce4">
            <text:p><text:s/>11,872.9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JRNI LTD</text:p>
          </table:table-cell>
          <table:table-cell office:value-type="string" table:style-name="ce3">
            <text:p>1486657-300000040365673-557161-150312</text:p>
          </table:table-cell>
          <table:table-cell office:value-type="float" office:value="180374.39999999999" table:style-name="ce4">
            <text:p><text:s/>180,374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6657-1552771-560478-134573</text:p>
          </table:table-cell>
          <table:table-cell office:value-type="float" office:value="16148.76" table:style-name="ce4">
            <text:p><text:s/>16,148.7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<text:s/>LEGAL REPRESENTATION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SCOTLAND OFFICE</text:p>
          </table:table-cell>
          <table:table-cell office:value-type="string" table:style-name="ce3">
            <text:p>1421092-1563770-113483-27815</text:p>
          </table:table-cell>
          <table:table-cell office:value-type="float" office:value="27815" table:style-name="ce4">
            <text:p><text:s/>27,81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SCOTLAND OFFICE</text:p>
          </table:table-cell>
          <table:table-cell office:value-type="string" table:style-name="ce3">
            <text:p>1421092-1563771-113483-193854</text:p>
          </table:table-cell>
          <table:table-cell office:value-type="float" office:value="193854" table:style-name="ce4">
            <text:p><text:s/>193,85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8T00:00:00" table:style-name="ce5">
            <text:p>08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CCENTURE (UK) LTD</text:p>
          </table:table-cell>
          <table:table-cell office:value-type="string" table:style-name="ce3">
            <text:p>1486657-1565824-106767-275575</text:p>
          </table:table-cell>
          <table:table-cell office:value-type="float" office:value="27557.5" table:style-name="ce4">
            <text:p><text:s/>27,557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6POINT6 LTD</text:p>
          </table:table-cell>
          <table:table-cell office:value-type="string" table:style-name="ce3">
            <text:p>1406975-1570792-338678-7875</text:p>
          </table:table-cell>
          <table:table-cell office:value-type="float" office:value="7875" table:style-name="ce4">
            <text:p><text:s/>7,87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6POINT6 LTD</text:p>
          </table:table-cell>
          <table:table-cell office:value-type="string" table:style-name="ce3">
            <text:p>1486657-1570792-338678-78923</text:p>
          </table:table-cell>
          <table:table-cell office:value-type="float" office:value="78923" table:style-name="ce4">
            <text:p><text:s/>78,92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6POINT6 LTD</text:p>
          </table:table-cell>
          <table:table-cell office:value-type="string" table:style-name="ce3">
            <text:p>1486657-1570782-338678-49190</text:p>
          </table:table-cell>
          <table:table-cell office:value-type="float" office:value="56393" table:style-name="ce4">
            <text:p><text:s/>56,39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6POINT6 LTD</text:p>
          </table:table-cell>
          <table:table-cell office:value-type="string" table:style-name="ce3">
            <text:p>1486657-1570782-338678-36015</text:p>
          </table:table-cell>
          <table:table-cell office:value-type="float" office:value="43218" table:style-name="ce4">
            <text:p><text:s/>43,21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06975-1581756-560478-1803567</text:p>
          </table:table-cell>
          <table:table-cell office:value-type="float" office:value="21642.799999999999" table:style-name="ce4">
            <text:p><text:s/>21,642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6657-1581756-560478-1629484</text:p>
          </table:table-cell>
          <table:table-cell office:value-type="float" office:value="19553.810000000001" table:style-name="ce4">
            <text:p><text:s/>19,553.8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LEGAL REPRESENTATION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06940-1579904-113504-28301024</text:p>
          </table:table-cell>
          <table:table-cell office:value-type="float" office:value="283010.24" table:style-name="ce4">
            <text:p><text:s/>283,010.2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06940-1579904-113504-1419550</text:p>
          </table:table-cell>
          <table:table-cell office:value-type="float" office:value="1419550" table:style-name="ce4">
            <text:p><text:s/>1,419,5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3">
            <text:p><text:s/>ADVICE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DEPARTMENT FOR COMMUNITIES &amp; LOCAL GOVERNMENT</text:p>
          </table:table-cell>
          <table:table-cell office:value-type="string" table:style-name="ce3">
            <text:p>1771059-1594778-183999-10585074</text:p>
          </table:table-cell>
          <table:table-cell office:value-type="float" office:value="105850.74" table:style-name="ce4">
            <text:p><text:s/>105,850.7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6T00:00:00" table:style-name="ce5">
            <text:p>16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CCENTURE (UK) LTD</text:p>
          </table:table-cell>
          <table:table-cell office:value-type="string" table:style-name="ce3">
            <text:p>1486657-1597751-106767-42275</text:p>
          </table:table-cell>
          <table:table-cell office:value-type="float" office:value="42275" table:style-name="ce4">
            <text:p><text:s/>42,27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06975-1604755-560478-1521588</text:p>
          </table:table-cell>
          <table:table-cell office:value-type="float" office:value="18259.060000000001" table:style-name="ce4">
            <text:p><text:s/>18,259.0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6657-1604755-560478-1041635</text:p>
          </table:table-cell>
          <table:table-cell office:value-type="float" office:value="12499.62" table:style-name="ce4">
            <text:p><text:s/>12,499.6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2T00:00:00" table:style-name="ce5">
            <text:p>22/10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BUSINESS SYSTEMS (UK) LTD</text:p>
          </table:table-cell>
          <table:table-cell office:value-type="string" table:style-name="ce3">
            <text:p>1486657-1620792-467495-98176</text:p>
          </table:table-cell>
          <table:table-cell office:value-type="float" office:value="117811.2" table:style-name="ce4">
            <text:p><text:s/>117,811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3T00:00:00" table:style-name="ce5">
            <text:p>23/10/2019</text:p>
          </table:table-cell>
          <table:table-cell office:value-type="string" table:style-name="ce3">
            <text:p><text:s/>EXTERNAL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OXFORD SAID BUSINESS SCHOOL</text:p>
          </table:table-cell>
          <table:table-cell office:value-type="string" table:style-name="ce3">
            <text:p>1406975-1624937-206647-25000</text:p>
          </table:table-cell>
          <table:table-cell office:value-type="float" office:value="25000" table:style-name="ce4">
            <text:p><text:s/>25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3T00:00:00" table:style-name="ce5">
            <text:p>23/10/2019</text:p>
          </table:table-cell>
          <table:table-cell office:value-type="string" table:style-name="ce3">
            <text:p><text:s/>INTERGRATION LOAN SCHEME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DEPARTMENT FOR WORK &amp; PENSIONS (DWP)</text:p>
          </table:table-cell>
          <table:table-cell office:value-type="string" table:style-name="ce3">
            <text:p>1406668-300000041781077-148757-86355</text:p>
          </table:table-cell>
          <table:table-cell office:value-type="float" office:value="86355" table:style-name="ce4">
            <text:p><text:s/>86,35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BJSS LIMITED</text:p>
          </table:table-cell>
          <table:table-cell office:value-type="string" table:style-name="ce3">
            <text:p>1771059-1627145-508104-21600</text:p>
          </table:table-cell>
          <table:table-cell office:value-type="float" office:value="21600" table:style-name="ce4">
            <text:p><text:s/>21,6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06975-1634802-560478-398088</text:p>
          </table:table-cell>
          <table:table-cell office:value-type="float" office:value="4777.0600000000004" table:style-name="ce4">
            <text:p><text:s/>4,777.0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ALL CENTRE PDP RUN COSTS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WE ARE DIGITAL TRAINING LIMITED</text:p>
          </table:table-cell>
          <table:table-cell office:value-type="string" table:style-name="ce3">
            <text:p>1406008-1634940-516732-22026</text:p>
          </table:table-cell>
          <table:table-cell office:value-type="float" office:value="22026" table:style-name="ce4">
            <text:p><text:s/>22,02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ALL CENTRE PDP RUN COSTS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WE ARE DIGITAL TRAINING LIMITED</text:p>
          </table:table-cell>
          <table:table-cell office:value-type="string" table:style-name="ce3">
            <text:p>1406008-1634945-516732-2937201</text:p>
          </table:table-cell>
          <table:table-cell office:value-type="float" office:value="29372.01" table:style-name="ce4">
            <text:p><text:s/>29,372.0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6657-1634802-560478-1705115</text:p>
          </table:table-cell>
          <table:table-cell office:value-type="float" office:value="20461.38" table:style-name="ce4">
            <text:p><text:s/>20,461.3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8T00:00:00" table:style-name="ce5">
            <text:p>28/10/2019</text:p>
          </table:table-cell>
          <table:table-cell office:value-type="string" table:style-name="ce3">
            <text:p><text:s/>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DEPARTMENT FOR WORK &amp; PENSIONS (DWP)</text:p>
          </table:table-cell>
          <table:table-cell office:value-type="string" table:style-name="ce3">
            <text:p>1406668-1641755-148757-160000</text:p>
          </table:table-cell>
          <table:table-cell office:value-type="float" office:value="160000" table:style-name="ce4">
            <text:p><text:s/>16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10-29T00:00:00" table:style-name="ce5">
            <text:p>29/10/2019</text:p>
          </table:table-cell>
          <table:table-cell office:value-type="string" table:style-name="ce3">
            <text:p><text:s/>ENGLAND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DORSET COUNCIL (G)</text:p>
          </table:table-cell>
          <table:table-cell office:value-type="string" table:style-name="ce3">
            <text:p>1406976-1646177-51605-116052</text:p>
          </table:table-cell>
          <table:table-cell office:value-type="float" office:value="116052" table:style-name="ce4">
            <text:p><text:s/>116,052.00<text:s/></text:p>
          </table:table-cell>
          <table:table-cell table:number-columns-repeated="16376"/>
        </table:table-row>
        <table:table-row table:number-rows-repeated="1047701" table:style-name="ro1">
          <table:table-cell table:number-columns-repeated="16384"/>
        </table:table-row>
      </table:table>
      <table:database-ranges>
        <table:database-range table:target-range-address="Home-Office-Spending-Over_25000.A1:Home-Office-Spending-Over_25000.AB875">
          <table:sort>
            <table:sort-by table:field-number="1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Oliver Craig</dc:creator>
    <meta:creation-date>2020-08-04T14:49:37Z</meta:creation-date>
    <dc:date>2020-08-04T14:50:08Z</dc:date>
  </office:meta>
</office:document-meta>
</file>