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89516666666667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2.0438333333333cm" style:use-optimal-column-width="true"/>
    </style:style>
    <style:style style:name="co7" style:family="table-column">
      <style:table-column-properties fo:break-before="auto" style:column-width="7.57766666666667cm" style:use-optimal-column-width="true"/>
    </style:style>
    <style:style style:name="co8" style:family="table-column">
      <style:table-column-properties fo:break-before="auto" style:column-width="2.370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7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2891944-983352-508104-24825</text:p>
          </table:table-cell>
          <table:table-cell office:value-type="float" office:value="29790" table:style-name="ce3">
            <text:p>29,7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2891944-983353-508104-30150</text:p>
          </table:table-cell>
          <table:table-cell office:value-type="float" office:value="36180" table:style-name="ce3">
            <text:p>36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7">
            <text:p>2891781-992739-149473-16269</text:p>
          </table:table-cell>
          <table:table-cell office:value-type="float" office:value="19522.8" table:style-name="ce3">
            <text:p>19,52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2891944-1023119-101457-2696088</text:p>
          </table:table-cell>
          <table:table-cell office:value-type="float" office:value="323530.56" table:style-name="ce3">
            <text:p>323,53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2891717-300000028455669-101457-14506876</text:p>
          </table:table-cell>
          <table:table-cell office:value-type="float" office:value="174082.51" table:style-name="ce3">
            <text:p>174,08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8567755-313135-15139952</text:p>
          </table:table-cell>
          <table:table-cell office:value-type="float" office:value="181679.42" table:style-name="ce3">
            <text:p>181,67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8567830-313135-22407172</text:p>
          </table:table-cell>
          <table:table-cell office:value-type="float" office:value="268886.06" table:style-name="ce3">
            <text:p>268,88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8567845-313135-20400226</text:p>
          </table:table-cell>
          <table:table-cell office:value-type="float" office:value="244802.71" table:style-name="ce3">
            <text:p>244,802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8567870-313135-7999505</text:p>
          </table:table-cell>
          <table:table-cell office:value-type="float" office:value="95994.06" table:style-name="ce3">
            <text:p>95,99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8567894-313135-62757206</text:p>
          </table:table-cell>
          <table:table-cell office:value-type="float" office:value="753086.47" table:style-name="ce3">
            <text:p>753,08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R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2891793-300000028613843-112730-93941</text:p>
          </table:table-cell>
          <table:table-cell office:value-type="float" office:value="112729.2" table:style-name="ce3">
            <text:p>112,72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25-1037180-313135-6926325</text:p>
          </table:table-cell>
          <table:table-cell office:value-type="float" office:value="83115.899999999994" table:style-name="ce3">
            <text:p>83,11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25-1037196-313135-31944</text:p>
          </table:table-cell>
          <table:table-cell office:value-type="float" office:value="38332.800000000003" table:style-name="ce3">
            <text:p>38,33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944-1037183-313135-399789</text:p>
          </table:table-cell>
          <table:table-cell office:value-type="float" office:value="47974.68" table:style-name="ce3">
            <text:p>47,97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944-1037191-313135-2086664</text:p>
          </table:table-cell>
          <table:table-cell office:value-type="float" office:value="25039.97" table:style-name="ce3">
            <text:p>25,039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944-1039119-313135-5056024</text:p>
          </table:table-cell>
          <table:table-cell office:value-type="float" office:value="60672.29" table:style-name="ce3">
            <text:p>60,67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944-300000028865183-313135-9013143</text:p>
          </table:table-cell>
          <table:table-cell office:value-type="float" office:value="108157.72" table:style-name="ce3">
            <text:p>108,157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DC LAKE LTD</text:p>
          </table:table-cell>
          <table:table-cell office:value-type="string" table:style-name="ce7">
            <text:p>2891953-300000029083466-562283-4434275</text:p>
          </table:table-cell>
          <table:table-cell office:value-type="float" office:value="44342.75" table:style-name="ce3">
            <text:p>44,34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1064555-313135-12960503</text:p>
          </table:table-cell>
          <table:table-cell office:value-type="float" office:value="155526.04" table:style-name="ce3">
            <text:p>155,52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1064556-313135-56404928</text:p>
          </table:table-cell>
          <table:table-cell office:value-type="float" office:value="676859.14" table:style-name="ce3">
            <text:p>676,85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1064558-313135-22994891</text:p>
          </table:table-cell>
          <table:table-cell office:value-type="float" office:value="275938.69" table:style-name="ce3">
            <text:p>275,93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1067072-313135-180547</text:p>
          </table:table-cell>
          <table:table-cell office:value-type="float" office:value="216656.4" table:style-name="ce3">
            <text:p>216,65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1067095-313135-52469646</text:p>
          </table:table-cell>
          <table:table-cell office:value-type="float" office:value="629635.75" table:style-name="ce3">
            <text:p>629,63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DBS DIRECT COSTS STANDAR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1067098-313135-2175433</text:p>
          </table:table-cell>
          <table:table-cell office:value-type="float" office:value="26105.200000000001" table:style-name="ce3">
            <text:p>26,10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1067103-313135-2616368</text:p>
          </table:table-cell>
          <table:table-cell office:value-type="float" office:value="31396.42" table:style-name="ce3">
            <text:p>31,396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2891717-1062117-101457-14506876</text:p>
          </table:table-cell>
          <table:table-cell office:value-type="float" office:value="174082.51" table:style-name="ce3">
            <text:p>174,08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9356676-313135-4161647</text:p>
          </table:table-cell>
          <table:table-cell office:value-type="float" office:value="49939.76" table:style-name="ce3">
            <text:p>49,93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9368869-313135-13043661</text:p>
          </table:table-cell>
          <table:table-cell office:value-type="float" office:value="156523.93" table:style-name="ce3">
            <text:p>156,52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DBS DIRECT COSTS STANDAR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9368875-313135-4656556</text:p>
          </table:table-cell>
          <table:table-cell office:value-type="float" office:value="55878.67" table:style-name="ce3">
            <text:p>55,87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993219-560478-384509</text:p>
          </table:table-cell>
          <table:table-cell office:value-type="float" office:value="4614.13" table:style-name="ce3">
            <text:p>4,61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993219-560478-354162</text:p>
          </table:table-cell>
          <table:table-cell office:value-type="float" office:value="4249.95" table:style-name="ce3">
            <text:p>4,24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1003854-560478-295877</text:p>
          </table:table-cell>
          <table:table-cell office:value-type="float" office:value="3550.53" table:style-name="ce3">
            <text:p>3,55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1003854-560478-531243</text:p>
          </table:table-cell>
          <table:table-cell office:value-type="float" office:value="6374.92" table:style-name="ce3">
            <text:p>6,37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1021009-560478-552505</text:p>
          </table:table-cell>
          <table:table-cell office:value-type="float" office:value="6630.08" table:style-name="ce3">
            <text:p>6,63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1021009-560478-236108</text:p>
          </table:table-cell>
          <table:table-cell office:value-type="float" office:value="2833.3" table:style-name="ce3">
            <text:p>2,83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1042286-560478-21587</text:p>
          </table:table-cell>
          <table:table-cell office:value-type="float" office:value="2590.44" table:style-name="ce3">
            <text:p>2,59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1042286-560478-295135</text:p>
          </table:table-cell>
          <table:table-cell office:value-type="float" office:value="3541.62" table:style-name="ce3">
            <text:p>3,54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1071165-560478-531243</text:p>
          </table:table-cell>
          <table:table-cell office:value-type="float" office:value="6374.92" table:style-name="ce3">
            <text:p>6,37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</text:p>
          </table:table-cell>
          <table:table-cell office:value-type="string" table:style-name="ce7">
            <text:p>1295010-983329-112745-46000</text:p>
          </table:table-cell>
          <table:table-cell office:value-type="float" office:value="46000" table:style-name="ce3">
            <text:p>4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</text:p>
          </table:table-cell>
          <table:table-cell office:value-type="string" table:style-name="ce7">
            <text:p>1295010-991416-112959-28250</text:p>
          </table:table-cell>
          <table:table-cell office:value-type="float" office:value="28250" table:style-name="ce3">
            <text:p>28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993219-560478-2503929</text:p>
          </table:table-cell>
          <table:table-cell office:value-type="float" office:value="30047.16" table:style-name="ce3">
            <text:p>30,04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401-993219-560478-323932</text:p>
          </table:table-cell>
          <table:table-cell office:value-type="float" office:value="3887.19" table:style-name="ce3">
            <text:p>3,887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508-993219-560478-1118252</text:p>
          </table:table-cell>
          <table:table-cell office:value-type="float" office:value="13419.03" table:style-name="ce3">
            <text:p>13,41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993219-560478-15415</text:p>
          </table:table-cell>
          <table:table-cell office:value-type="float" office:value="1849.8" table:style-name="ce3">
            <text:p>1,84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993219-560478-197795</text:p>
          </table:table-cell>
          <table:table-cell office:value-type="float" office:value="2373.54" table:style-name="ce3">
            <text:p>2,373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993219-560478-13791</text:p>
          </table:table-cell>
          <table:table-cell office:value-type="float" office:value="1654.92" table:style-name="ce3">
            <text:p>1,65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string" table:style-name="ce7">
            <text:p>1220014-1001190-299555-2597618</text:p>
          </table:table-cell>
          <table:table-cell office:value-type="float" office:value="25976.18" table:style-name="ce3">
            <text:p>25,97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</text:p>
          </table:table-cell>
          <table:table-cell office:value-type="string" table:style-name="ce7">
            <text:p>1263000-1001836-102926-2878766</text:p>
          </table:table-cell>
          <table:table-cell office:value-type="float" office:value="28787.66" table:style-name="ce3">
            <text:p>28,78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7">
            <text:p>1220201-1001918-100155-2000000</text:p>
          </table:table-cell>
          <table:table-cell office:value-type="float" office:value="2400000" table:style-name="ce3">
            <text:p>2,4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1003854-560478-1100135</text:p>
          </table:table-cell>
          <table:table-cell office:value-type="float" office:value="13201.63" table:style-name="ce3">
            <text:p>13,201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1003854-560478-15415</text:p>
          </table:table-cell>
          <table:table-cell office:value-type="float" office:value="1849.8" table:style-name="ce3">
            <text:p>1,84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1003854-560478-421293</text:p>
          </table:table-cell>
          <table:table-cell office:value-type="float" office:value="5055.5200000000004" table:style-name="ce3">
            <text:p>5,05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1003854-560478-179283</text:p>
          </table:table-cell>
          <table:table-cell office:value-type="float" office:value="2151.4" table:style-name="ce3">
            <text:p>2,15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IPJAR LTD</text:p>
          </table:table-cell>
          <table:table-cell office:value-type="string" table:style-name="ce7">
            <text:p>1830004-1011452-457475-49750</text:p>
          </table:table-cell>
          <table:table-cell office:value-type="float" office:value="59700" table:style-name="ce3">
            <text:p>5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7">
            <text:p>1298000-1014690-211201-5407486</text:p>
          </table:table-cell>
          <table:table-cell office:value-type="float" office:value="54074.86" table:style-name="ce3">
            <text:p>54,074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295020-1015198-112696-25886</text:p>
          </table:table-cell>
          <table:table-cell office:value-type="float" office:value="25886" table:style-name="ce3">
            <text:p>25,8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TIUS CONSULTING LTD</text:p>
          </table:table-cell>
          <table:table-cell office:value-type="string" table:style-name="ce7">
            <text:p>1263000-1018804-180153-505992</text:p>
          </table:table-cell>
          <table:table-cell office:value-type="float" office:value="50599.199999999997" table:style-name="ce3">
            <text:p>50,59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7">
            <text:p>1298000-1018263-419318-2792958</text:p>
          </table:table-cell>
          <table:table-cell office:value-type="float" office:value="27929.58" table:style-name="ce3">
            <text:p>27,92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IA TECHNOLOGIES PLC</text:p>
          </table:table-cell>
          <table:table-cell office:value-type="string" table:style-name="ce7">
            <text:p>1298000-1018283-520992-24120</text:p>
          </table:table-cell>
          <table:table-cell office:value-type="float" office:value="24120" table:style-name="ce3">
            <text:p>24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1018259-258111-471534</text:p>
          </table:table-cell>
          <table:table-cell office:value-type="float" office:value="47153.4" table:style-name="ce3">
            <text:p>47,15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1018286-258111-11774925</text:p>
          </table:table-cell>
          <table:table-cell office:value-type="float" office:value="117749.25" table:style-name="ce3">
            <text:p>117,74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ICTIM SUPPORT</text:p>
          </table:table-cell>
          <table:table-cell office:value-type="string" table:style-name="ce7">
            <text:p>1298000-1018301-205659-5275615</text:p>
          </table:table-cell>
          <table:table-cell office:value-type="float" office:value="63307.38" table:style-name="ce3">
            <text:p>63,307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7">
            <text:p>1298000-1020669-451141-14264384</text:p>
          </table:table-cell>
          <table:table-cell office:value-type="float" office:value="171172.61" table:style-name="ce3">
            <text:p>171,17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33011-1018269-258111-5271122</text:p>
          </table:table-cell>
          <table:table-cell office:value-type="float" office:value="63253.47" table:style-name="ce3">
            <text:p>63,253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33011-1018291-258111-7277393</text:p>
          </table:table-cell>
          <table:table-cell office:value-type="float" office:value="87328.71" table:style-name="ce3">
            <text:p>87,32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92511-1018266-258111-3808679</text:p>
          </table:table-cell>
          <table:table-cell office:value-type="float" office:value="45704.15" table:style-name="ce3">
            <text:p>45,70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1021009-560478-1774108</text:p>
          </table:table-cell>
          <table:table-cell office:value-type="float" office:value="21289.32" table:style-name="ce3">
            <text:p>21,28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401-1021009-560478-416484</text:p>
          </table:table-cell>
          <table:table-cell office:value-type="float" office:value="4997.8100000000004" table:style-name="ce3">
            <text:p>4,997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1021009-560478-15415</text:p>
          </table:table-cell>
          <table:table-cell office:value-type="float" office:value="1849.8" table:style-name="ce3">
            <text:p>1,84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1021009-560478-32918</text:p>
          </table:table-cell>
          <table:table-cell office:value-type="float" office:value="3950.16" table:style-name="ce3">
            <text:p>3,95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1021009-560478-647656</text:p>
          </table:table-cell>
          <table:table-cell office:value-type="float" office:value="7771.89" table:style-name="ce3">
            <text:p>7,771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295020-1028156-112696-45796</text:p>
          </table:table-cell>
          <table:table-cell office:value-type="float" office:value="45796" table:style-name="ce3">
            <text:p>45,7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FORMED SOLUTIONS LTD</text:p>
          </table:table-cell>
          <table:table-cell office:value-type="string" table:style-name="ce7">
            <text:p>1202508-1031166-436778-23275</text:p>
          </table:table-cell>
          <table:table-cell office:value-type="float" office:value="23275" table:style-name="ce3">
            <text:p>23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VERSITY OF LEICESTER 1</text:p>
          </table:table-cell>
          <table:table-cell office:value-type="string" table:style-name="ce7">
            <text:p>1233011-1028192-100866-408725</text:p>
          </table:table-cell>
          <table:table-cell office:value-type="float" office:value="49047" table:style-name="ce3">
            <text:p>49,0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YS SOLICITORS (BRIGHTON) LTD T/A KELLYS SOLICITORS</text:p>
          </table:table-cell>
          <table:table-cell office:value-type="string" table:style-name="ce7">
            <text:p>1220014-300000028455430-422454-253928</text:p>
          </table:table-cell>
          <table:table-cell office:value-type="float" office:value="30447.3" table:style-name="ce3">
            <text:p>30,44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IPJAR LTD</text:p>
          </table:table-cell>
          <table:table-cell office:value-type="string" table:style-name="ce7">
            <text:p>1830004-1040122-457475-65550</text:p>
          </table:table-cell>
          <table:table-cell office:value-type="float" office:value="78660" table:style-name="ce3">
            <text:p>78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1042286-560478-4230011</text:p>
          </table:table-cell>
          <table:table-cell office:value-type="float" office:value="50760.14" table:style-name="ce3">
            <text:p>50,76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401-1042286-560478-23138</text:p>
          </table:table-cell>
          <table:table-cell office:value-type="float" office:value="2776.56" table:style-name="ce3">
            <text:p>2,77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1042286-560478-195116</text:p>
          </table:table-cell>
          <table:table-cell office:value-type="float" office:value="2341.39" table:style-name="ce3">
            <text:p>2,34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1042286-560478-362385</text:p>
          </table:table-cell>
          <table:table-cell office:value-type="float" office:value="4348.62" table:style-name="ce3">
            <text:p>4,34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1042286-560478-13791</text:p>
          </table:table-cell>
          <table:table-cell office:value-type="float" office:value="1654.92" table:style-name="ce3">
            <text:p>1,65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33011-1042907-258111-6531578</text:p>
          </table:table-cell>
          <table:table-cell office:value-type="float" office:value="78378.94" table:style-name="ce3">
            <text:p>78,37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92511-1042880-258111-5653032</text:p>
          </table:table-cell>
          <table:table-cell office:value-type="float" office:value="67836.39" table:style-name="ce3">
            <text:p>67,836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92511-1042888-258111-25369</text:p>
          </table:table-cell>
          <table:table-cell office:value-type="float" office:value="30442.799999999999" table:style-name="ce3">
            <text:p>30,44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830005-1067088-108063-25972</text:p>
          </table:table-cell>
          <table:table-cell office:value-type="float" office:value="31166.400000000001" table:style-name="ce3">
            <text:p>31,16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IPJAR LTD</text:p>
          </table:table-cell>
          <table:table-cell office:value-type="string" table:style-name="ce7">
            <text:p>1830004-1072221-457475-103000</text:p>
          </table:table-cell>
          <table:table-cell office:value-type="float" office:value="123600" table:style-name="ce3">
            <text:p>123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1064980-258111-4463886</text:p>
          </table:table-cell>
          <table:table-cell office:value-type="float" office:value="53566.63" table:style-name="ce3">
            <text:p>53,56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1071165-560478-121774</text:p>
          </table:table-cell>
          <table:table-cell office:value-type="float" office:value="14612.88" table:style-name="ce3">
            <text:p>14,61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1071165-560478-195116</text:p>
          </table:table-cell>
          <table:table-cell office:value-type="float" office:value="2341.39" table:style-name="ce3">
            <text:p>2,34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1071165-560478-283841</text:p>
          </table:table-cell>
          <table:table-cell office:value-type="float" office:value="3406.09" table:style-name="ce3">
            <text:p>3,40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1071165-560478-82124</text:p>
          </table:table-cell>
          <table:table-cell office:value-type="float" office:value="985.49" table:style-name="ce3">
            <text:p>985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NOWLEDGEPOOL GROUP LTD</text:p>
          </table:table-cell>
          <table:table-cell office:value-type="string" table:style-name="ce7">
            <text:p>1757010-300000026749326-100674-2951604</text:p>
          </table:table-cell>
          <table:table-cell office:value-type="float" office:value="29516.04" table:style-name="ce3">
            <text:p>29,51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993219-560478-2778713</text:p>
          </table:table-cell>
          <table:table-cell office:value-type="float" office:value="33344.57" table:style-name="ce3">
            <text:p>33,34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ACCOMMODATION &amp; BUILDING MANAGE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991438-100369-5957085</text:p>
          </table:table-cell>
          <table:table-cell office:value-type="float" office:value="59570.85" table:style-name="ce3">
            <text:p>59,570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991411-100369-8123146</text:p>
          </table:table-cell>
          <table:table-cell office:value-type="float" office:value="81231.460000000006" table:style-name="ce3">
            <text:p>81,23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FM PROJECTS NON CAPIT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991396-100369-7158795</text:p>
          </table:table-cell>
          <table:table-cell office:value-type="float" office:value="85905.54" table:style-name="ce3">
            <text:p>85,905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ESTORE PLC</text:p>
          </table:table-cell>
          <table:table-cell office:value-type="string" table:style-name="ce7">
            <text:p>1709106-300000026944772-549843-2415482</text:p>
          </table:table-cell>
          <table:table-cell office:value-type="float" office:value="24154.82" table:style-name="ce3">
            <text:p>24,15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7034125-112730-76655581</text:p>
          </table:table-cell>
          <table:table-cell office:value-type="float" office:value="766555.81" table:style-name="ce3">
            <text:p>766,555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999294-113852-90557</text:p>
          </table:table-cell>
          <table:table-cell office:value-type="float" office:value="108668.4" table:style-name="ce3">
            <text:p>108,66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300000027364737-100369-2624289</text:p>
          </table:table-cell>
          <table:table-cell office:value-type="float" office:value="26242.89" table:style-name="ce3">
            <text:p>26,24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7364740-112730-6292071</text:p>
          </table:table-cell>
          <table:table-cell office:value-type="float" office:value="62920.71" table:style-name="ce3">
            <text:p>62,92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1003827-108148-11366016</text:p>
          </table:table-cell>
          <table:table-cell office:value-type="float" office:value="136392.19" table:style-name="ce3">
            <text:p>136,39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1004087-108148-3917796</text:p>
          </table:table-cell>
          <table:table-cell office:value-type="float" office:value="47013.55" table:style-name="ce3">
            <text:p>47,013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1003854-560478-1100969</text:p>
          </table:table-cell>
          <table:table-cell office:value-type="float" office:value="13211.64" table:style-name="ce3">
            <text:p>13,21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92000-1005127-112696-1738275</text:p>
          </table:table-cell>
          <table:table-cell office:value-type="float" office:value="173827.5" table:style-name="ce3">
            <text:p>173,82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7">
            <text:p>1709106-1011502-116000-25174876</text:p>
          </table:table-cell>
          <table:table-cell office:value-type="float" office:value="251748.76" table:style-name="ce3">
            <text:p>251,74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492000-1009414-338678-56160</text:p>
          </table:table-cell>
          <table:table-cell office:value-type="float" office:value="56160" table:style-name="ce3">
            <text:p>56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300000027705694-100369-14955863</text:p>
          </table:table-cell>
          <table:table-cell office:value-type="float" office:value="149558.63" table:style-name="ce3">
            <text:p>149,55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COURIER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1009388-112710-2262483</text:p>
          </table:table-cell>
          <table:table-cell office:value-type="float" office:value="22624.83" table:style-name="ce3">
            <text:p>22,62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COURIER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1009397-112710-5819454</text:p>
          </table:table-cell>
          <table:table-cell office:value-type="float" office:value="58194.54" table:style-name="ce3">
            <text:p>58,19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1013164-100369-62708</text:p>
          </table:table-cell>
          <table:table-cell office:value-type="float" office:value="62708" table:style-name="ce3">
            <text:p>62,7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string" table:style-name="ce7">
            <text:p>1709200-1009793-153766-11217138</text:p>
          </table:table-cell>
          <table:table-cell office:value-type="float" office:value="134605.66" table:style-name="ce3">
            <text:p>134,60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1012377-112710-528347</text:p>
          </table:table-cell>
          <table:table-cell office:value-type="float" office:value="63401.64" table:style-name="ce3">
            <text:p>63,40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7">
            <text:p>1709200-1013171-208981-7600281</text:p>
          </table:table-cell>
          <table:table-cell office:value-type="float" office:value="91203.37" table:style-name="ce3">
            <text:p>91,20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1015241-199603-34148477</text:p>
          </table:table-cell>
          <table:table-cell office:value-type="float" office:value="341484.77" table:style-name="ce3">
            <text:p>341,484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300000027867023-112710-3851144</text:p>
          </table:table-cell>
          <table:table-cell office:value-type="float" office:value="46213.73" table:style-name="ce3">
            <text:p>46,21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1015140-112710-2829901</text:p>
          </table:table-cell>
          <table:table-cell office:value-type="float" office:value="33958.81" table:style-name="ce3">
            <text:p>33,958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7888598-112730-1027624</text:p>
          </table:table-cell>
          <table:table-cell office:value-type="float" office:value="1027624" table:style-name="ce3">
            <text:p>1,027,6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7888618-112730-59093</text:p>
          </table:table-cell>
          <table:table-cell office:value-type="float" office:value="59093" table:style-name="ce3">
            <text:p>59,0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1021009-560478-2761069</text:p>
          </table:table-cell>
          <table:table-cell office:value-type="float" office:value="33132.86" table:style-name="ce3">
            <text:p>33,13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1020995-100369-115143918</text:p>
          </table:table-cell>
          <table:table-cell office:value-type="float" office:value="1151439.18" table:style-name="ce3">
            <text:p>1,151,43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string" table:style-name="ce7">
            <text:p>1709200-1021125-153766-11008652</text:p>
          </table:table-cell>
          <table:table-cell office:value-type="float" office:value="132103.82" table:style-name="ce3">
            <text:p>132,10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IVICA UK LIMITED</text:p>
          </table:table-cell>
          <table:table-cell office:value-type="string" table:style-name="ce7">
            <text:p>1709106-1028447-421184-3223998</text:p>
          </table:table-cell>
          <table:table-cell office:value-type="float" office:value="38687.980000000003" table:style-name="ce3">
            <text:p>38,68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7">
            <text:p>1709200-300000028455651-112730-35582831</text:p>
          </table:table-cell>
          <table:table-cell office:value-type="float" office:value="3558283.1" table:style-name="ce3">
            <text:p>3,558,28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1033186-199603-60812248</text:p>
          </table:table-cell>
          <table:table-cell office:value-type="float" office:value="608122.48" table:style-name="ce3">
            <text:p>608,12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300000028627377-100369-6873597</text:p>
          </table:table-cell>
          <table:table-cell office:value-type="float" office:value="68735.97" table:style-name="ce3">
            <text:p>68,73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1036497-113852-59040</text:p>
          </table:table-cell>
          <table:table-cell office:value-type="float" office:value="70848" table:style-name="ce3">
            <text:p>70,8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300000028706377-199603-63245335</text:p>
          </table:table-cell>
          <table:table-cell office:value-type="float" office:value="632453.35" table:style-name="ce3">
            <text:p>632,45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1043124-109881-5983057</text:p>
          </table:table-cell>
          <table:table-cell office:value-type="float" office:value="59830.57" table:style-name="ce3">
            <text:p>59,83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1042286-560478-1313668</text:p>
          </table:table-cell>
          <table:table-cell office:value-type="float" office:value="15764.02" table:style-name="ce3">
            <text:p>15,76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1044139-109881-395586119</text:p>
          </table:table-cell>
          <table:table-cell office:value-type="float" office:value="3955861.19" table:style-name="ce3">
            <text:p>3,955,861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1048188-100369-6595948</text:p>
          </table:table-cell>
          <table:table-cell office:value-type="float" office:value="65959.48" table:style-name="ce3">
            <text:p>65,95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300000028896163-112710-3674788</text:p>
          </table:table-cell>
          <table:table-cell office:value-type="float" office:value="44097.46" table:style-name="ce3">
            <text:p>44,09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BUILDING SERVICE CHARG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5202-1048179-100369-6320281</text:p>
          </table:table-cell>
          <table:table-cell office:value-type="float" office:value="75843.37" table:style-name="ce3">
            <text:p>75,84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35100-1042833-113009-2372707</text:p>
          </table:table-cell>
          <table:table-cell office:value-type="float" office:value="40504.01" table:style-name="ce3">
            <text:p>40,504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35100-1042833-113009-6015764</text:p>
          </table:table-cell>
          <table:table-cell office:value-type="float" office:value="76934.58" table:style-name="ce3">
            <text:p>76,93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03110-1042834-113009-85157928</text:p>
          </table:table-cell>
          <table:table-cell office:value-type="float" office:value="1021895.14" table:style-name="ce3">
            <text:p>1,021,895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Professional and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735100-1056116-112696-31641</text:p>
          </table:table-cell>
          <table:table-cell office:value-type="float" office:value="37969.199999999997" table:style-name="ce3">
            <text:p>37,96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RAVOSOLUTION UK LTD</text:p>
          </table:table-cell>
          <table:table-cell office:value-type="string" table:style-name="ce7">
            <text:p>1735100-1056504-155729-164750</text:p>
          </table:table-cell>
          <table:table-cell office:value-type="float" office:value="197700" table:style-name="ce3">
            <text:p>197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57010-300000029083315-113009-36000</text:p>
          </table:table-cell>
          <table:table-cell office:value-type="float" office:value="43200" table:style-name="ce3">
            <text:p>43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1056573-108148-23270</text:p>
          </table:table-cell>
          <table:table-cell office:value-type="float" office:value="27924" table:style-name="ce3">
            <text:p>27,9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1063175-112710-3464682</text:p>
          </table:table-cell>
          <table:table-cell office:value-type="float" office:value="41576.18" table:style-name="ce3">
            <text:p>41,57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1064416-112710-4905475</text:p>
          </table:table-cell>
          <table:table-cell office:value-type="float" office:value="58865.7" table:style-name="ce3">
            <text:p>58,86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 text:c="2"/>ICT OUTSOURCE &amp; MAINTENANCE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1064417-112710-3113286</text:p>
          </table:table-cell>
          <table:table-cell office:value-type="float" office:value="37359.43" table:style-name="ce3">
            <text:p>37,35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1071165-560478-516443</text:p>
          </table:table-cell>
          <table:table-cell office:value-type="float" office:value="6197.32" table:style-name="ce3">
            <text:p>6,19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INTERNAL AUDIT AGENCY (GIAA)</text:p>
          </table:table-cell>
          <table:table-cell office:value-type="string" table:style-name="ce7">
            <text:p>1756000-1072254-467816-623000</text:p>
          </table:table-cell>
          <table:table-cell office:value-type="float" office:value="623000" table:style-name="ce3">
            <text:p>62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300000029343877-199603-307121</text:p>
          </table:table-cell>
          <table:table-cell office:value-type="float" office:value="30712.1" table:style-name="ce3">
            <text:p>30,71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7">
            <text:p>1262100-982937-566163-21483</text:p>
          </table:table-cell>
          <table:table-cell office:value-type="float" office:value="21483" table:style-name="ce3">
            <text:p>21,4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983008-101457-103676925</text:p>
          </table:table-cell>
          <table:table-cell office:value-type="float" office:value="1244123.1000000001" table:style-name="ce3">
            <text:p>1,244,12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983355-119598-2867606</text:p>
          </table:table-cell>
          <table:table-cell office:value-type="float" office:value="28676.06" table:style-name="ce3">
            <text:p>28,67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7">
            <text:p>1709140-983011-100997-19534365</text:p>
          </table:table-cell>
          <table:table-cell office:value-type="float" office:value="195343.65" table:style-name="ce3">
            <text:p>195,34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11-983232-351665-312286</text:p>
          </table:table-cell>
          <table:table-cell office:value-type="float" office:value="374743.2" table:style-name="ce3">
            <text:p>374,74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993219-560478-11774143</text:p>
          </table:table-cell>
          <table:table-cell office:value-type="float" office:value="117741.43" table:style-name="ce3">
            <text:p>117,741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7">
            <text:p>1262100-988939-566163-523825</text:p>
          </table:table-cell>
          <table:table-cell office:value-type="float" office:value="52382.5" table:style-name="ce3">
            <text:p>52,38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62100-989011-153581-114000</text:p>
          </table:table-cell>
          <table:table-cell office:value-type="float" office:value="114000" table:style-name="ce3">
            <text:p>11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892018-990299-100039-47990</text:p>
          </table:table-cell>
          <table:table-cell office:value-type="float" office:value="47990" table:style-name="ce3">
            <text:p>47,9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993219-560478-207866</text:p>
          </table:table-cell>
          <table:table-cell office:value-type="float" office:value="24943.93" table:style-name="ce3">
            <text:p>24,94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993219-560478-6996</text:p>
          </table:table-cell>
          <table:table-cell office:value-type="float" office:value="8395.2000000000007" table:style-name="ce3">
            <text:p>8,39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993219-560478-3024881</text:p>
          </table:table-cell>
          <table:table-cell office:value-type="float" office:value="36298.589999999997" table:style-name="ce3">
            <text:p>36,298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993219-560478-276592</text:p>
          </table:table-cell>
          <table:table-cell office:value-type="float" office:value="3319.11" table:style-name="ce3">
            <text:p>3,31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709140-990261-112696-3896821</text:p>
          </table:table-cell>
          <table:table-cell office:value-type="float" office:value="38968.21" table:style-name="ce3">
            <text:p>38,968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709140-990271-112696-4186302</text:p>
          </table:table-cell>
          <table:table-cell office:value-type="float" office:value="41863.019999999997" table:style-name="ce3">
            <text:p>41,86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5-989038-512178-836528</text:p>
          </table:table-cell>
          <table:table-cell office:value-type="float" office:value="100383.36" table:style-name="ce3">
            <text:p>100,38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7">
            <text:p>1709125-988950-323064-74000</text:p>
          </table:table-cell>
          <table:table-cell office:value-type="float" office:value="88800" table:style-name="ce3">
            <text:p>8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816000-991082-103279-4222001</text:p>
          </table:table-cell>
          <table:table-cell office:value-type="float" office:value="50664.01" table:style-name="ce3">
            <text:p>50,664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991179-512178-97636</text:p>
          </table:table-cell>
          <table:table-cell office:value-type="float" office:value="117163.2" table:style-name="ce3">
            <text:p>117,16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MOBILE PHON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26-300000026843801-119598-2281123</text:p>
          </table:table-cell>
          <table:table-cell office:value-type="float" office:value="243833.36" table:style-name="ce3">
            <text:p>243,83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7">
            <text:p>1486658-993233-125945-24525</text:p>
          </table:table-cell>
          <table:table-cell office:value-type="float" office:value="29430" table:style-name="ce3">
            <text:p>29,4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string" table:style-name="ce7">
            <text:p>1709101-991236-521992-260925</text:p>
          </table:table-cell>
          <table:table-cell office:value-type="float" office:value="31311" table:style-name="ce3">
            <text:p>31,3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string" table:style-name="ce7">
            <text:p>1709101-991389-521992-3024525</text:p>
          </table:table-cell>
          <table:table-cell office:value-type="float" office:value="36294.300000000003" table:style-name="ce3">
            <text:p>36,29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string" table:style-name="ce7">
            <text:p>1709130-992423-112665-100614</text:p>
          </table:table-cell>
          <table:table-cell office:value-type="float" office:value="120736.8" table:style-name="ce3">
            <text:p>120,73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709144-991158-103279-3125349</text:p>
          </table:table-cell>
          <table:table-cell office:value-type="float" office:value="37504.19" table:style-name="ce3">
            <text:p>37,50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993219-560478-25322</text:p>
          </table:table-cell>
          <table:table-cell office:value-type="float" office:value="3038.64" table:style-name="ce3">
            <text:p>3,03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993219-560478-1629619</text:p>
          </table:table-cell>
          <table:table-cell office:value-type="float" office:value="19555.43" table:style-name="ce3">
            <text:p>19,555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993219-560478-1284448</text:p>
          </table:table-cell>
          <table:table-cell office:value-type="float" office:value="15413.38" table:style-name="ce3">
            <text:p>15,413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2-993219-560478-300364</text:p>
          </table:table-cell>
          <table:table-cell office:value-type="float" office:value="3604.37" table:style-name="ce3">
            <text:p>3,604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993219-560478-826406</text:p>
          </table:table-cell>
          <table:table-cell office:value-type="float" office:value="9916.8700000000008" table:style-name="ce3">
            <text:p>9,91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993219-560478-615345</text:p>
          </table:table-cell>
          <table:table-cell office:value-type="float" office:value="7384.14" table:style-name="ce3">
            <text:p>7,38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993219-560478-199044</text:p>
          </table:table-cell>
          <table:table-cell office:value-type="float" office:value="2388.5300000000002" table:style-name="ce3">
            <text:p>2,388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993219-560478-1613916</text:p>
          </table:table-cell>
          <table:table-cell office:value-type="float" office:value="19367" table:style-name="ce3">
            <text:p>19,3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6-993219-560478-777924</text:p>
          </table:table-cell>
          <table:table-cell office:value-type="float" office:value="9335.09" table:style-name="ce3">
            <text:p>9,33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993219-560478-2060093</text:p>
          </table:table-cell>
          <table:table-cell office:value-type="float" office:value="24721.13" table:style-name="ce3">
            <text:p>24,72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993219-560478-2072512</text:p>
          </table:table-cell>
          <table:table-cell office:value-type="float" office:value="24870.17" table:style-name="ce3">
            <text:p>24,870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993219-560478-276745</text:p>
          </table:table-cell>
          <table:table-cell office:value-type="float" office:value="3320.94" table:style-name="ce3">
            <text:p>3,32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993219-560478-2624732</text:p>
          </table:table-cell>
          <table:table-cell office:value-type="float" office:value="31496.799999999999" table:style-name="ce3">
            <text:p>31,49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993219-560478-1479915</text:p>
          </table:table-cell>
          <table:table-cell office:value-type="float" office:value="17758.990000000002" table:style-name="ce3">
            <text:p>17,75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993219-560478-419376</text:p>
          </table:table-cell>
          <table:table-cell office:value-type="float" office:value="5032.51" table:style-name="ce3">
            <text:p>5,03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993219-560478-6680484</text:p>
          </table:table-cell>
          <table:table-cell office:value-type="float" office:value="80165.850000000006" table:style-name="ce3">
            <text:p>80,165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993219-560478-2479918</text:p>
          </table:table-cell>
          <table:table-cell office:value-type="float" office:value="29759.01" table:style-name="ce3">
            <text:p>29,759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993219-560478-568432</text:p>
          </table:table-cell>
          <table:table-cell office:value-type="float" office:value="6821.18" table:style-name="ce3">
            <text:p>6,82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7">
            <text:p>1262100-992713-461800-4647664</text:p>
          </table:table-cell>
          <table:table-cell office:value-type="float" office:value="46476.639999999999" table:style-name="ce3">
            <text:p>46,47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7">
            <text:p>1262100-992737-461800-4422384</text:p>
          </table:table-cell>
          <table:table-cell office:value-type="float" office:value="44223.839999999997" table:style-name="ce3">
            <text:p>44,22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92014-992471-119598-6022429</text:p>
          </table:table-cell>
          <table:table-cell office:value-type="float" office:value="60224.29" table:style-name="ce3">
            <text:p>60,22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7">
            <text:p>1892009-993894-376813-5821333</text:p>
          </table:table-cell>
          <table:table-cell office:value-type="float" office:value="58213.33" table:style-name="ce3">
            <text:p>58,21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7">
            <text:p>1892009-993901-376813-33758801</text:p>
          </table:table-cell>
          <table:table-cell office:value-type="float" office:value="337588.01" table:style-name="ce3">
            <text:p>337,58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7">
            <text:p>1892009-993939-376813-3724675</text:p>
          </table:table-cell>
          <table:table-cell office:value-type="float" office:value="372467.5" table:style-name="ce3">
            <text:p>372,4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7">
            <text:p>1892009-993948-376813-37715506</text:p>
          </table:table-cell>
          <table:table-cell office:value-type="float" office:value="377155.06" table:style-name="ce3">
            <text:p>377,155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892011-992799-240306-35224</text:p>
          </table:table-cell>
          <table:table-cell office:value-type="float" office:value="35224" table:style-name="ce3">
            <text:p>35,2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7">
            <text:p>1892016-993982-323582-14466631</text:p>
          </table:table-cell>
          <table:table-cell office:value-type="float" office:value="173599.57" table:style-name="ce3">
            <text:p>173,59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500-993987-106173-267661739</text:p>
          </table:table-cell>
          <table:table-cell office:value-type="float" office:value="2676617.39" table:style-name="ce3">
            <text:p>2,676,617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701017-993991-207476-129230</text:p>
          </table:table-cell>
          <table:table-cell office:value-type="float" office:value="129230" table:style-name="ce3">
            <text:p>129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816001-993971-106767-26345</text:p>
          </table:table-cell>
          <table:table-cell office:value-type="float" office:value="31614" table:style-name="ce3">
            <text:p>31,6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1701017-993857-508104-147900</text:p>
          </table:table-cell>
          <table:table-cell office:value-type="float" office:value="177480" table:style-name="ce3">
            <text:p>177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7">
            <text:p>1709125-992732-100774-16719901</text:p>
          </table:table-cell>
          <table:table-cell office:value-type="float" office:value="200638.81" table:style-name="ce3">
            <text:p>200,638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994010-114110-5378373</text:p>
          </table:table-cell>
          <table:table-cell office:value-type="float" office:value="645404.76" table:style-name="ce3">
            <text:p>645,404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994026-114110-1286064</text:p>
          </table:table-cell>
          <table:table-cell office:value-type="float" office:value="154327.67999999999" table:style-name="ce3">
            <text:p>154,32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92673-465524-83655</text:p>
          </table:table-cell>
          <table:table-cell office:value-type="float" office:value="100386" table:style-name="ce3">
            <text:p>100,3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92725-465524-87053</text:p>
          </table:table-cell>
          <table:table-cell office:value-type="float" office:value="104463.6" table:style-name="ce3">
            <text:p>104,46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MWOOD LTD</text:p>
          </table:table-cell>
          <table:table-cell office:value-type="string" table:style-name="ce7">
            <text:p>1814004-994051-51393-66325</text:p>
          </table:table-cell>
          <table:table-cell office:value-type="float" office:value="79590" table:style-name="ce3">
            <text:p>79,5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996109-351665-17935</text:p>
          </table:table-cell>
          <table:table-cell office:value-type="float" office:value="17935" table:style-name="ce3">
            <text:p>17,9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0-996091-101457-1200000</text:p>
          </table:table-cell>
          <table:table-cell office:value-type="float" office:value="1200000" table:style-name="ce3">
            <text:p>1,2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996109-351665-15390</text:p>
          </table:table-cell>
          <table:table-cell office:value-type="float" office:value="18468" table:style-name="ce3">
            <text:p>18,4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92014-996701-106173-524415</text:p>
          </table:table-cell>
          <table:table-cell office:value-type="float" office:value="52441.5" table:style-name="ce3">
            <text:p>52,44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92014-999265-106173-626865</text:p>
          </table:table-cell>
          <table:table-cell office:value-type="float" office:value="62686.5" table:style-name="ce3">
            <text:p>62,68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92019-993946-465524-9275725</text:p>
          </table:table-cell>
          <table:table-cell office:value-type="float" office:value="92757.25" table:style-name="ce3">
            <text:p>92,75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7">
            <text:p>1892019-999358-155559-5278372</text:p>
          </table:table-cell>
          <table:table-cell office:value-type="float" office:value="52783.72" table:style-name="ce3">
            <text:p>52,78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7">
            <text:p>1892019-999359-155559-7917558</text:p>
          </table:table-cell>
          <table:table-cell office:value-type="float" office:value="79175.58" table:style-name="ce3">
            <text:p>79,17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7">
            <text:p>1892019-999361-155559-7917558</text:p>
          </table:table-cell>
          <table:table-cell office:value-type="float" office:value="79175.58" table:style-name="ce3">
            <text:p>79,17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996760-106173-31875578</text:p>
          </table:table-cell>
          <table:table-cell office:value-type="float" office:value="318755.78000000003" table:style-name="ce3">
            <text:p>318,755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996765-106173-5548661</text:p>
          </table:table-cell>
          <table:table-cell office:value-type="float" office:value="554866.1" table:style-name="ce3">
            <text:p>554,86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string" table:style-name="ce7">
            <text:p>1709142-300000027152292-335708-22200</text:p>
          </table:table-cell>
          <table:table-cell office:value-type="float" office:value="26640" table:style-name="ce3">
            <text:p>26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996406-100039-138263</text:p>
          </table:table-cell>
          <table:table-cell office:value-type="float" office:value="165915.6" table:style-name="ce3">
            <text:p>165,91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996439-100039-134863</text:p>
          </table:table-cell>
          <table:table-cell office:value-type="float" office:value="161835.6" table:style-name="ce3">
            <text:p>161,83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52-999284-119732-49700</text:p>
          </table:table-cell>
          <table:table-cell office:value-type="float" office:value="59640" table:style-name="ce3">
            <text:p>59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92410-465524-70292</text:p>
          </table:table-cell>
          <table:table-cell office:value-type="float" office:value="84350.399999999994" table:style-name="ce3">
            <text:p>84,35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93179-465524-78406</text:p>
          </table:table-cell>
          <table:table-cell office:value-type="float" office:value="94087.2" table:style-name="ce3">
            <text:p>94,0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93181-465524-82956</text:p>
          </table:table-cell>
          <table:table-cell office:value-type="float" office:value="99547.199999999997" table:style-name="ce3">
            <text:p>99,5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93199-465524-574285</text:p>
          </table:table-cell>
          <table:table-cell office:value-type="float" office:value="68914.2" table:style-name="ce3">
            <text:p>68,91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93251-465524-105012</text:p>
          </table:table-cell>
          <table:table-cell office:value-type="float" office:value="126014.39999999999" table:style-name="ce3">
            <text:p>126,0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993952-465524-28436</text:p>
          </table:table-cell>
          <table:table-cell office:value-type="float" office:value="34123.199999999997" table:style-name="ce3">
            <text:p>34,12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27-999275-119732-23550</text:p>
          </table:table-cell>
          <table:table-cell office:value-type="float" office:value="28260" table:style-name="ce3">
            <text:p>28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7">
            <text:p>1709141-996688-369366-161125</text:p>
          </table:table-cell>
          <table:table-cell office:value-type="float" office:value="193350" table:style-name="ce3">
            <text:p>193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7">
            <text:p>1262110-1001120-413740-9199337</text:p>
          </table:table-cell>
          <table:table-cell office:value-type="float" office:value="91993.37" table:style-name="ce3">
            <text:p>91,99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7">
            <text:p>1262100-1002119-51190-259275</text:p>
          </table:table-cell>
          <table:table-cell office:value-type="float" office:value="259275" table:style-name="ce3">
            <text:p>259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&amp; CRIME COMMISSIONER FOR SUSSEX (THE)</text:p>
          </table:table-cell>
          <table:table-cell office:value-type="string" table:style-name="ce7">
            <text:p>1892014-1002130-112720-29280</text:p>
          </table:table-cell>
          <table:table-cell office:value-type="float" office:value="29280" table:style-name="ce3">
            <text:p>29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7">
            <text:p>1892014-1001135-311787-21920</text:p>
          </table:table-cell>
          <table:table-cell office:value-type="float" office:value="26304" table:style-name="ce3">
            <text:p>26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58-1001220-351665-32080733</text:p>
          </table:table-cell>
          <table:table-cell office:value-type="float" office:value="320807.33" table:style-name="ce3">
            <text:p>320,80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40-300000027171803-108063-9872625</text:p>
          </table:table-cell>
          <table:table-cell office:value-type="float" office:value="98726.25" table:style-name="ce3">
            <text:p>98,72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486609-1002136-384232-19384162</text:p>
          </table:table-cell>
          <table:table-cell office:value-type="float" office:value="232609.94" table:style-name="ce3">
            <text:p>232,60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40-1002105-119598-3509375</text:p>
          </table:table-cell>
          <table:table-cell office:value-type="float" office:value="42112.5" table:style-name="ce3">
            <text:p>42,1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40-300000027221636-119598-2482105</text:p>
          </table:table-cell>
          <table:table-cell office:value-type="float" office:value="29785.26" table:style-name="ce3">
            <text:p>29,78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AMBLE HUB LTD</text:p>
          </table:table-cell>
          <table:table-cell office:value-type="string" table:style-name="ce7">
            <text:p>1262100-1002067-211201-81620</text:p>
          </table:table-cell>
          <table:table-cell office:value-type="float" office:value="81620" table:style-name="ce3">
            <text:p>81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262100-1003378-384232-22413045</text:p>
          </table:table-cell>
          <table:table-cell office:value-type="float" office:value="224130.45" table:style-name="ce3">
            <text:p>224,130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7">
            <text:p>1262100-1004548-51190-22811317</text:p>
          </table:table-cell>
          <table:table-cell office:value-type="float" office:value="228113.17" table:style-name="ce3">
            <text:p>228,113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1001830-153581-7949046</text:p>
          </table:table-cell>
          <table:table-cell office:value-type="float" office:value="953885.52" table:style-name="ce3">
            <text:p>953,88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1001832-153581-11024582</text:p>
          </table:table-cell>
          <table:table-cell office:value-type="float" office:value="132294.98000000001" table:style-name="ce3">
            <text:p>132,294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1001837-153581-3037293</text:p>
          </table:table-cell>
          <table:table-cell office:value-type="float" office:value="36447.519999999997" table:style-name="ce3">
            <text:p>36,44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1001839-153581-2807305</text:p>
          </table:table-cell>
          <table:table-cell office:value-type="float" office:value="336876.6" table:style-name="ce3">
            <text:p>336,87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1001846-153581-1837036332</text:p>
          </table:table-cell>
          <table:table-cell office:value-type="float" office:value="22044435.98" table:style-name="ce3">
            <text:p>22,044,435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1001850-153581-2109284</text:p>
          </table:table-cell>
          <table:table-cell office:value-type="float" office:value="253114.08" table:style-name="ce3">
            <text:p>253,114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1001853-153581-45757125</text:p>
          </table:table-cell>
          <table:table-cell office:value-type="float" office:value="549085.5" table:style-name="ce3">
            <text:p>549,08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1001860-153581-73103661</text:p>
          </table:table-cell>
          <table:table-cell office:value-type="float" office:value="877243.93" table:style-name="ce3">
            <text:p>877,24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7">
            <text:p>1892014-1003376-197030-20900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709130-1002062-240306-578752</text:p>
          </table:table-cell>
          <table:table-cell office:value-type="float" office:value="578752" table:style-name="ce3">
            <text:p>578,7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709130-1002065-240306-570294</text:p>
          </table:table-cell>
          <table:table-cell office:value-type="float" office:value="570294" table:style-name="ce3">
            <text:p>570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709130-1002066-240306-570294</text:p>
          </table:table-cell>
          <table:table-cell office:value-type="float" office:value="570294" table:style-name="ce3">
            <text:p>570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0-1001706-101457-116265994</text:p>
          </table:table-cell>
          <table:table-cell office:value-type="float" office:value="1162659.94" table:style-name="ce3">
            <text:p>1,162,65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1001780-100642-6774106</text:p>
          </table:table-cell>
          <table:table-cell office:value-type="float" office:value="67741.06" table:style-name="ce3">
            <text:p>67,74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1001785-100642-7400155</text:p>
          </table:table-cell>
          <table:table-cell office:value-type="float" office:value="74001.55" table:style-name="ce3">
            <text:p>74,001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486609-1002063-190348-35100</text:p>
          </table:table-cell>
          <table:table-cell office:value-type="float" office:value="42120" table:style-name="ce3">
            <text:p>42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7">
            <text:p>1709140-1002074-100991-4673176</text:p>
          </table:table-cell>
          <table:table-cell office:value-type="float" office:value="56078.11" table:style-name="ce3">
            <text:p>56,078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1003384-512178-29000</text:p>
          </table:table-cell>
          <table:table-cell office:value-type="float" office:value="34800" table:style-name="ce3">
            <text:p>3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1001798-100642-70950734</text:p>
          </table:table-cell>
          <table:table-cell office:value-type="float" office:value="851408.81" table:style-name="ce3">
            <text:p>851,408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ICE WATERHOUSE COOPERS LLP</text:p>
          </table:table-cell>
          <table:table-cell office:value-type="string" table:style-name="ce7">
            <text:p>1709125-1003385-112713-65000</text:p>
          </table:table-cell>
          <table:table-cell office:value-type="float" office:value="78000" table:style-name="ce3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1001788-100642-4993109</text:p>
          </table:table-cell>
          <table:table-cell office:value-type="float" office:value="59917.3" table:style-name="ce3">
            <text:p>59,91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1001993-114110-360800</text:p>
          </table:table-cell>
          <table:table-cell office:value-type="float" office:value="432960" table:style-name="ce3">
            <text:p>432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44-1002002-119732-785125</text:p>
          </table:table-cell>
          <table:table-cell office:value-type="float" office:value="94215" table:style-name="ce3">
            <text:p>94,2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816002-1002053-103279-2403392</text:p>
          </table:table-cell>
          <table:table-cell office:value-type="float" office:value="28840.7" table:style-name="ce3">
            <text:p>28,84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7">
            <text:p>1816006-1001895-50296-396281</text:p>
          </table:table-cell>
          <table:table-cell office:value-type="float" office:value="475537.2" table:style-name="ce3">
            <text:p>475,53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1003854-560478-17892907</text:p>
          </table:table-cell>
          <table:table-cell office:value-type="float" office:value="178929.07" table:style-name="ce3">
            <text:p>178,92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262100-1004588-338678-182100</text:p>
          </table:table-cell>
          <table:table-cell office:value-type="float" office:value="182100" table:style-name="ce3">
            <text:p>182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1003854-560478-43628</text:p>
          </table:table-cell>
          <table:table-cell office:value-type="float" office:value="5235.37" table:style-name="ce3">
            <text:p>5,235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EAUMONT COLSON LTD</text:p>
          </table:table-cell>
          <table:table-cell office:value-type="string" table:style-name="ce7">
            <text:p>1892014-1005141-559782-13000</text:p>
          </table:table-cell>
          <table:table-cell office:value-type="float" office:value="13000" table:style-name="ce3">
            <text:p>1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7">
            <text:p>1892014-1005219-311787-867765</text:p>
          </table:table-cell>
          <table:table-cell office:value-type="float" office:value="86776.5" table:style-name="ce3">
            <text:p>86,77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EAUMONT COLSON LTD</text:p>
          </table:table-cell>
          <table:table-cell office:value-type="string" table:style-name="ce7">
            <text:p>1892022-1005141-559782-55850</text:p>
          </table:table-cell>
          <table:table-cell office:value-type="float" office:value="55850" table:style-name="ce3">
            <text:p>55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1003854-560478-1501565</text:p>
          </table:table-cell>
          <table:table-cell office:value-type="float" office:value="18018.78" table:style-name="ce3">
            <text:p>18,018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1003854-560478-3498</text:p>
          </table:table-cell>
          <table:table-cell office:value-type="float" office:value="4197.6000000000004" table:style-name="ce3">
            <text:p>4,1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1003854-560478-1719605</text:p>
          </table:table-cell>
          <table:table-cell office:value-type="float" office:value="20635.259999999998" table:style-name="ce3">
            <text:p>20,63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1003854-560478-34574</text:p>
          </table:table-cell>
          <table:table-cell office:value-type="float" office:value="4148.88" table:style-name="ce3">
            <text:p>4,148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701017-1004582-112696-28563975</text:p>
          </table:table-cell>
          <table:table-cell office:value-type="float" office:value="285639.75" table:style-name="ce3">
            <text:p>285,63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701017-1004594-112696-2942118</text:p>
          </table:table-cell>
          <table:table-cell office:value-type="float" office:value="294211.8" table:style-name="ce3">
            <text:p>294,21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701017-1004595-112696-32161843</text:p>
          </table:table-cell>
          <table:table-cell office:value-type="float" office:value="321618.43" table:style-name="ce3">
            <text:p>321,618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709130-1004669-399108-95777075</text:p>
          </table:table-cell>
          <table:table-cell office:value-type="float" office:value="957770.75" table:style-name="ce3">
            <text:p>957,77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709130-1004670-399108-90807004</text:p>
          </table:table-cell>
          <table:table-cell office:value-type="float" office:value="908070.04" table:style-name="ce3">
            <text:p>908,07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709130-1004674-399108-3186173</text:p>
          </table:table-cell>
          <table:table-cell office:value-type="float" office:value="3186173" table:style-name="ce3">
            <text:p>3,186,1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string" table:style-name="ce7">
            <text:p>1709138-1003856-474222-78000</text:p>
          </table:table-cell>
          <table:table-cell office:value-type="float" office:value="78000" table:style-name="ce3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5-1005134-112696-53900</text:p>
          </table:table-cell>
          <table:table-cell office:value-type="float" office:value="53900" table:style-name="ce3">
            <text:p>53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5-1005145-112696-26900</text:p>
          </table:table-cell>
          <table:table-cell office:value-type="float" office:value="26900" table:style-name="ce3">
            <text:p>26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5-1005166-112696-45625</text:p>
          </table:table-cell>
          <table:table-cell office:value-type="float" office:value="45625" table:style-name="ce3">
            <text:p>45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5-1005139-112696-21870</text:p>
          </table:table-cell>
          <table:table-cell office:value-type="float" office:value="26244" table:style-name="ce3">
            <text:p>26,2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5-1005155-112696-24365</text:p>
          </table:table-cell>
          <table:table-cell office:value-type="float" office:value="29238" table:style-name="ce3">
            <text:p>29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418268-1005200-338678-10560</text:p>
          </table:table-cell>
          <table:table-cell office:value-type="float" office:value="12672" table:style-name="ce3">
            <text:p>12,6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701017-1005195-338678-52780</text:p>
          </table:table-cell>
          <table:table-cell office:value-type="float" office:value="63336" table:style-name="ce3">
            <text:p>63,3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701017-1005200-338678-76860</text:p>
          </table:table-cell>
          <table:table-cell office:value-type="float" office:value="92232" table:style-name="ce3">
            <text:p>92,2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709140-1005200-338678-75183</text:p>
          </table:table-cell>
          <table:table-cell office:value-type="float" office:value="90219.6" table:style-name="ce3">
            <text:p>90,21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1004712-114110-89172426</text:p>
          </table:table-cell>
          <table:table-cell office:value-type="float" office:value="1070069.1100000001" table:style-name="ce3">
            <text:p>1,070,06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40-1004716-114110-3014124</text:p>
          </table:table-cell>
          <table:table-cell office:value-type="float" office:value="36169.49" table:style-name="ce3">
            <text:p>36,169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1003854-560478-443135</text:p>
          </table:table-cell>
          <table:table-cell office:value-type="float" office:value="5317.62" table:style-name="ce3">
            <text:p>5,317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1003854-560478-2019963</text:p>
          </table:table-cell>
          <table:table-cell office:value-type="float" office:value="24239.57" table:style-name="ce3">
            <text:p>24,23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1003854-560478-1876927</text:p>
          </table:table-cell>
          <table:table-cell office:value-type="float" office:value="22523.13" table:style-name="ce3">
            <text:p>22,523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2-1003854-560478-675819</text:p>
          </table:table-cell>
          <table:table-cell office:value-type="float" office:value="8109.83" table:style-name="ce3">
            <text:p>8,10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1003854-560478-295145</text:p>
          </table:table-cell>
          <table:table-cell office:value-type="float" office:value="3541.74" table:style-name="ce3">
            <text:p>3,54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1003854-560478-64629</text:p>
          </table:table-cell>
          <table:table-cell office:value-type="float" office:value="7755.48" table:style-name="ce3">
            <text:p>7,75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1003854-560478-447849</text:p>
          </table:table-cell>
          <table:table-cell office:value-type="float" office:value="5374.19" table:style-name="ce3">
            <text:p>5,37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1003854-560478-4730151</text:p>
          </table:table-cell>
          <table:table-cell office:value-type="float" office:value="56761.59" table:style-name="ce3">
            <text:p>56,761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1003854-560478-2096885</text:p>
          </table:table-cell>
          <table:table-cell office:value-type="float" office:value="25162.63" table:style-name="ce3">
            <text:p>25,1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1003854-560478-3478209</text:p>
          </table:table-cell>
          <table:table-cell office:value-type="float" office:value="41738.51" table:style-name="ce3">
            <text:p>41,738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1003854-560478-373384</text:p>
          </table:table-cell>
          <table:table-cell office:value-type="float" office:value="4480.62" table:style-name="ce3">
            <text:p>4,48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1003854-560478-296598</text:p>
          </table:table-cell>
          <table:table-cell office:value-type="float" office:value="35591.769999999997" table:style-name="ce3">
            <text:p>35,59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1003854-560478-1627555</text:p>
          </table:table-cell>
          <table:table-cell office:value-type="float" office:value="19530.66" table:style-name="ce3">
            <text:p>19,53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1003854-560478-27455</text:p>
          </table:table-cell>
          <table:table-cell office:value-type="float" office:value="3294.6" table:style-name="ce3">
            <text:p>3,29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1003854-560478-5358468</text:p>
          </table:table-cell>
          <table:table-cell office:value-type="float" office:value="64301.62" table:style-name="ce3">
            <text:p>64,30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1003854-560478-1492117</text:p>
          </table:table-cell>
          <table:table-cell office:value-type="float" office:value="17905.41" table:style-name="ce3">
            <text:p>17,90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1003854-560478-781594</text:p>
          </table:table-cell>
          <table:table-cell office:value-type="float" office:value="9379.1299999999992" table:style-name="ce3">
            <text:p>9,379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892008-1011491-113852-2218125</text:p>
          </table:table-cell>
          <table:table-cell office:value-type="float" office:value="22181.25" table:style-name="ce3">
            <text:p>22,18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892017-1011523-113852-22500</text:p>
          </table:table-cell>
          <table:table-cell office:value-type="float" office:value="22500" table:style-name="ce3">
            <text:p>2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09114-1011530-113009-21175</text:p>
          </table:table-cell>
          <table:table-cell office:value-type="float" office:value="21175" table:style-name="ce3">
            <text:p>21,1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1009423-512178-29325</text:p>
          </table:table-cell>
          <table:table-cell office:value-type="float" office:value="35190" table:style-name="ce3">
            <text:p>35,1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1009311-190348-52000</text:p>
          </table:table-cell>
          <table:table-cell office:value-type="float" office:value="62400" table:style-name="ce3">
            <text:p>6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13103-468614-4115368</text:p>
          </table:table-cell>
          <table:table-cell office:value-type="float" office:value="41153.68" table:style-name="ce3">
            <text:p>41,15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13114-468614-541859</text:p>
          </table:table-cell>
          <table:table-cell office:value-type="float" office:value="54185.9" table:style-name="ce3">
            <text:p>54,18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13123-468614-83974</text:p>
          </table:table-cell>
          <table:table-cell office:value-type="float" office:value="83974" table:style-name="ce3">
            <text:p>83,9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13133-468614-5983568</text:p>
          </table:table-cell>
          <table:table-cell office:value-type="float" office:value="59835.68" table:style-name="ce3">
            <text:p>59,83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13136-468614-4690925</text:p>
          </table:table-cell>
          <table:table-cell office:value-type="float" office:value="46909.25" table:style-name="ce3">
            <text:p>46,90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13137-468614-892475</text:p>
          </table:table-cell>
          <table:table-cell office:value-type="float" office:value="89247.5" table:style-name="ce3">
            <text:p>89,2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1009736-100573-58333333</text:p>
          </table:table-cell>
          <table:table-cell office:value-type="float" office:value="583333.32999999996" table:style-name="ce3">
            <text:p>583,3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1009742-100573-54571356</text:p>
          </table:table-cell>
          <table:table-cell office:value-type="float" office:value="545713.56000000006" table:style-name="ce3">
            <text:p>545,71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418268-1009746-101230-350000</text:p>
          </table:table-cell>
          <table:table-cell office:value-type="float" office:value="350000" table:style-name="ce3">
            <text:p>3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7">
            <text:p>1709140-1009614-113921-47658582</text:p>
          </table:table-cell>
          <table:table-cell office:value-type="float" office:value="476585.82" table:style-name="ce3">
            <text:p>476,58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B GROUP PLC</text:p>
          </table:table-cell>
          <table:table-cell office:value-type="string" table:style-name="ce7">
            <text:p>1488305-1009598-107938-635000</text:p>
          </table:table-cell>
          <table:table-cell office:value-type="float" office:value="635000" table:style-name="ce3">
            <text:p>6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7">
            <text:p>1709140-1012325-113026-7427</text:p>
          </table:table-cell>
          <table:table-cell office:value-type="float" office:value="742.7" table:style-name="ce3">
            <text:p>742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300000027825075-465524-42652</text:p>
          </table:table-cell>
          <table:table-cell office:value-type="float" office:value="51182.400000000001" table:style-name="ce3">
            <text:p>51,18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7">
            <text:p>1816000-1009612-113921-7929156</text:p>
          </table:table-cell>
          <table:table-cell office:value-type="float" office:value="95149.87" table:style-name="ce3">
            <text:p>95,149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92019-1009581-465524-9176625</text:p>
          </table:table-cell>
          <table:table-cell office:value-type="float" office:value="91766.25" table:style-name="ce3">
            <text:p>91,76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1014346-101457-268760</text:p>
          </table:table-cell>
          <table:table-cell office:value-type="float" office:value="268760" table:style-name="ce3">
            <text:p>268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7">
            <text:p>1892014-1015313-184817-148100</text:p>
          </table:table-cell>
          <table:table-cell office:value-type="float" office:value="177720" table:style-name="ce3">
            <text:p>177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1014685-100039-42800</text:p>
          </table:table-cell>
          <table:table-cell office:value-type="float" office:value="42800" table:style-name="ce3">
            <text:p>4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1018119-528751-9102845</text:p>
          </table:table-cell>
          <table:table-cell office:value-type="float" office:value="91028.45" table:style-name="ce3">
            <text:p>91,02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7">
            <text:p>1709130-1014525-366028-7623383</text:p>
          </table:table-cell>
          <table:table-cell office:value-type="float" office:value="76233.83" table:style-name="ce3">
            <text:p>76,233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7">
            <text:p>1709140-1017115-184817-8550625</text:p>
          </table:table-cell>
          <table:table-cell office:value-type="float" office:value="85506.25" table:style-name="ce3">
            <text:p>85,50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7">
            <text:p>1486609-1015166-486793-16872388</text:p>
          </table:table-cell>
          <table:table-cell office:value-type="float" office:value="202468.66" table:style-name="ce3">
            <text:p>202,46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1016-1014342-101457-4137012</text:p>
          </table:table-cell>
          <table:table-cell office:value-type="float" office:value="49644.14" table:style-name="ce3">
            <text:p>49,64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1018118-528751-260000</text:p>
          </table:table-cell>
          <table:table-cell office:value-type="float" office:value="312000" table:style-name="ce3">
            <text:p>3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1018120-528751-3972836</text:p>
          </table:table-cell>
          <table:table-cell office:value-type="float" office:value="476740.32" table:style-name="ce3">
            <text:p>476,74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1015312-100642-190492014</text:p>
          </table:table-cell>
          <table:table-cell office:value-type="float" office:value="2285904.17" table:style-name="ce3">
            <text:p>2,285,90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1015318-100642-4683814</text:p>
          </table:table-cell>
          <table:table-cell office:value-type="float" office:value="56205.77" table:style-name="ce3">
            <text:p>56,205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CISYS UK LTD</text:p>
          </table:table-cell>
          <table:table-cell office:value-type="string" table:style-name="ce7">
            <text:p>1709143-1016108-230770-3116075</text:p>
          </table:table-cell>
          <table:table-cell office:value-type="float" office:value="37392.9" table:style-name="ce3">
            <text:p>37,39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6001-1009448-465524-120693</text:p>
          </table:table-cell>
          <table:table-cell office:value-type="float" office:value="144831.6" table:style-name="ce3">
            <text:p>144,83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6009-1009446-465524-96272</text:p>
          </table:table-cell>
          <table:table-cell office:value-type="float" office:value="115526.39999999999" table:style-name="ce3">
            <text:p>115,52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7">
            <text:p>1892008-1020639-101431-70050</text:p>
          </table:table-cell>
          <table:table-cell office:value-type="float" office:value="70050" table:style-name="ce3">
            <text:p>70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7">
            <text:p>1892014-1020799-216241-5861802</text:p>
          </table:table-cell>
          <table:table-cell office:value-type="float" office:value="70341.62" table:style-name="ce3">
            <text:p>70,34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string" table:style-name="ce7">
            <text:p>1892011-1020851-294735-152064</text:p>
          </table:table-cell>
          <table:table-cell office:value-type="float" office:value="182476.79999999999" table:style-name="ce3">
            <text:p>182,47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701017-1018265-106767-8132713</text:p>
          </table:table-cell>
          <table:table-cell office:value-type="float" office:value="81327.13" table:style-name="ce3">
            <text:p>81,327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701017-1018290-106767-30744</text:p>
          </table:table-cell>
          <table:table-cell office:value-type="float" office:value="30744" table:style-name="ce3">
            <text:p>30,7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1020645-100642-111821765</text:p>
          </table:table-cell>
          <table:table-cell office:value-type="float" office:value="1118217.6499999999" table:style-name="ce3">
            <text:p>1,118,217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1021009-560478-11581975</text:p>
          </table:table-cell>
          <table:table-cell office:value-type="float" office:value="115819.75" table:style-name="ce3">
            <text:p>115,81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1021009-560478-146283</text:p>
          </table:table-cell>
          <table:table-cell office:value-type="float" office:value="1755.4" table:style-name="ce3">
            <text:p>1,75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92014-1021074-119598-6022429</text:p>
          </table:table-cell>
          <table:table-cell office:value-type="float" office:value="60224.29" table:style-name="ce3">
            <text:p>60,22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8-1020994-136604-36667</text:p>
          </table:table-cell>
          <table:table-cell office:value-type="float" office:value="36667" table:style-name="ce3">
            <text:p>36,6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7">
            <text:p>1892014-1021145-311787-28288</text:p>
          </table:table-cell>
          <table:table-cell office:value-type="float" office:value="33945.599999999999" table:style-name="ce3">
            <text:p>33,94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7">
            <text:p>1892014-1021146-311787-89775</text:p>
          </table:table-cell>
          <table:table-cell office:value-type="float" office:value="107730" table:style-name="ce3">
            <text:p>107,7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1021009-560478-787776</text:p>
          </table:table-cell>
          <table:table-cell office:value-type="float" office:value="9453.32" table:style-name="ce3">
            <text:p>9,45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1021009-560478-358728</text:p>
          </table:table-cell>
          <table:table-cell office:value-type="float" office:value="4304.74" table:style-name="ce3">
            <text:p>4,304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6-1021009-560478-94107</text:p>
          </table:table-cell>
          <table:table-cell office:value-type="float" office:value="11292.84" table:style-name="ce3">
            <text:p>11,292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1021009-560478-207444</text:p>
          </table:table-cell>
          <table:table-cell office:value-type="float" office:value="2489.33" table:style-name="ce3">
            <text:p>2,48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1018850-399108-34121276</text:p>
          </table:table-cell>
          <table:table-cell office:value-type="float" office:value="341212.76" table:style-name="ce3">
            <text:p>341,21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1016-1020889-101457-4030635</text:p>
          </table:table-cell>
          <table:table-cell office:value-type="float" office:value="40306.35" table:style-name="ce3">
            <text:p>40,30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1022165-100039-1492875</text:p>
          </table:table-cell>
          <table:table-cell office:value-type="float" office:value="149287.5" table:style-name="ce3">
            <text:p>149,2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1018843-399108-64705</text:p>
          </table:table-cell>
          <table:table-cell office:value-type="float" office:value="64705" table:style-name="ce3">
            <text:p>64,7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1018859-399108-428785</text:p>
          </table:table-cell>
          <table:table-cell office:value-type="float" office:value="42878.5" table:style-name="ce3">
            <text:p>42,8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PERSONNEL RELATED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'REILLY MEDIA INC T/A SAFARI BOOKS ONLINE LLC</text:p>
          </table:table-cell>
          <table:table-cell office:value-type="string" table:style-name="ce7">
            <text:p>1709161-1018264-427846-54750</text:p>
          </table:table-cell>
          <table:table-cell office:value-type="float" office:value="54750" table:style-name="ce3">
            <text:p>54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1015-300000028073138-101457-2497041</text:p>
          </table:table-cell>
          <table:table-cell office:value-type="float" office:value="29964.49" table:style-name="ce3">
            <text:p>29,964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1018845-399108-115582</text:p>
          </table:table-cell>
          <table:table-cell office:value-type="float" office:value="138698.4" table:style-name="ce3">
            <text:p>138,69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1018861-399108-2133214</text:p>
          </table:table-cell>
          <table:table-cell office:value-type="float" office:value="25598.57" table:style-name="ce3">
            <text:p>25,598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1021009-560478-25322</text:p>
          </table:table-cell>
          <table:table-cell office:value-type="float" office:value="3038.64" table:style-name="ce3">
            <text:p>3,03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1021009-560478-1383343</text:p>
          </table:table-cell>
          <table:table-cell office:value-type="float" office:value="16600.11" table:style-name="ce3">
            <text:p>16,600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1021009-560478-761928</text:p>
          </table:table-cell>
          <table:table-cell office:value-type="float" office:value="9143.15" table:style-name="ce3">
            <text:p>9,14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1021009-560478-531261</text:p>
          </table:table-cell>
          <table:table-cell office:value-type="float" office:value="6375.13" table:style-name="ce3">
            <text:p>6,375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1021009-560478-1631338</text:p>
          </table:table-cell>
          <table:table-cell office:value-type="float" office:value="19576.060000000001" table:style-name="ce3">
            <text:p>19,57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1021009-560478-467708</text:p>
          </table:table-cell>
          <table:table-cell office:value-type="float" office:value="5612.51" table:style-name="ce3">
            <text:p>5,61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1021009-560478-3399048</text:p>
          </table:table-cell>
          <table:table-cell office:value-type="float" office:value="40788.589999999997" table:style-name="ce3">
            <text:p>40,788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6-1021009-560478-324135</text:p>
          </table:table-cell>
          <table:table-cell office:value-type="float" office:value="3889.62" table:style-name="ce3">
            <text:p>3,88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1021009-560478-2099428</text:p>
          </table:table-cell>
          <table:table-cell office:value-type="float" office:value="25193.15" table:style-name="ce3">
            <text:p>25,19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1021009-560478-1718083</text:p>
          </table:table-cell>
          <table:table-cell office:value-type="float" office:value="20617.009999999998" table:style-name="ce3">
            <text:p>20,617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1021009-560478-420057</text:p>
          </table:table-cell>
          <table:table-cell office:value-type="float" office:value="5040.6899999999996" table:style-name="ce3">
            <text:p>5,040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1021009-560478-55349</text:p>
          </table:table-cell>
          <table:table-cell office:value-type="float" office:value="6641.88" table:style-name="ce3">
            <text:p>6,64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1021009-560478-3169548</text:p>
          </table:table-cell>
          <table:table-cell office:value-type="float" office:value="38034.6" table:style-name="ce3">
            <text:p>38,03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1021009-560478-3219123</text:p>
          </table:table-cell>
          <table:table-cell office:value-type="float" office:value="38629.480000000003" table:style-name="ce3">
            <text:p>38,62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1021009-560478-46931</text:p>
          </table:table-cell>
          <table:table-cell office:value-type="float" office:value="5631.72" table:style-name="ce3">
            <text:p>5,631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1021009-560478-5435528</text:p>
          </table:table-cell>
          <table:table-cell office:value-type="float" office:value="65226.37" table:style-name="ce3">
            <text:p>65,226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1021009-560478-2129383</text:p>
          </table:table-cell>
          <table:table-cell office:value-type="float" office:value="25552.59" table:style-name="ce3">
            <text:p>25,55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1021009-560478-568432</text:p>
          </table:table-cell>
          <table:table-cell office:value-type="float" office:value="6821.18" table:style-name="ce3">
            <text:p>6,82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7">
            <text:p>1262100-1031145-108355-19089663</text:p>
          </table:table-cell>
          <table:table-cell office:value-type="float" office:value="190896.63" table:style-name="ce3">
            <text:p>190,89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1-1028150-112696-27538</text:p>
          </table:table-cell>
          <table:table-cell office:value-type="float" office:value="33045.599999999999" table:style-name="ce3">
            <text:p>33,04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1-1028152-112696-84942</text:p>
          </table:table-cell>
          <table:table-cell office:value-type="float" office:value="101930.4" table:style-name="ce3">
            <text:p>101,9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40-1021063-119598-68956</text:p>
          </table:table-cell>
          <table:table-cell office:value-type="float" office:value="68956" table:style-name="ce3">
            <text:p>68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40-1021064-119598-69223</text:p>
          </table:table-cell>
          <table:table-cell office:value-type="float" office:value="69223" table:style-name="ce3">
            <text:p>69,2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709138-1031197-512178-37500</text:p>
          </table:table-cell>
          <table:table-cell office:value-type="float" office:value="45000" table:style-name="ce3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RMSTEP LTD</text:p>
          </table:table-cell>
          <table:table-cell office:value-type="string" table:style-name="ce7">
            <text:p>1709140-1028131-271947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1031126-332210-2360525</text:p>
          </table:table-cell>
          <table:table-cell office:value-type="float" office:value="28326.3" table:style-name="ce3">
            <text:p>28,32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1031129-332210-21726125</text:p>
          </table:table-cell>
          <table:table-cell office:value-type="float" office:value="260713.5" table:style-name="ce3">
            <text:p>260,71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1031130-332210-70600</text:p>
          </table:table-cell>
          <table:table-cell office:value-type="float" office:value="84720" table:style-name="ce3">
            <text:p>84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52-1028446-108063-223965</text:p>
          </table:table-cell>
          <table:table-cell office:value-type="float" office:value="26875.8" table:style-name="ce3">
            <text:p>26,87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02509-1033539-153581-42513199</text:p>
          </table:table-cell>
          <table:table-cell office:value-type="float" office:value="425131.99" table:style-name="ce3">
            <text:p>425,13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02509-1033542-153581-189909711</text:p>
          </table:table-cell>
          <table:table-cell office:value-type="float" office:value="1899097.11" table:style-name="ce3">
            <text:p>1,899,097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62100-1033534-153581-22097377</text:p>
          </table:table-cell>
          <table:table-cell office:value-type="float" office:value="220973.77" table:style-name="ce3">
            <text:p>220,973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62100-1033546-153581-36526</text:p>
          </table:table-cell>
          <table:table-cell office:value-type="float" office:value="36526" table:style-name="ce3">
            <text:p>36,5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09-1034344-136604-29780244</text:p>
          </table:table-cell>
          <table:table-cell office:value-type="float" office:value="297802.44" table:style-name="ce3">
            <text:p>297,80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1-1033175-106173-14453771</text:p>
          </table:table-cell>
          <table:table-cell office:value-type="float" office:value="173445.25" table:style-name="ce3">
            <text:p>173,44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1036115-100642-4683814</text:p>
          </table:table-cell>
          <table:table-cell office:value-type="float" office:value="46838.14" table:style-name="ce3">
            <text:p>46,838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1038143-351665-176368</text:p>
          </table:table-cell>
          <table:table-cell office:value-type="float" office:value="176368" table:style-name="ce3">
            <text:p>176,3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1038145-351665-2109688</text:p>
          </table:table-cell>
          <table:table-cell office:value-type="float" office:value="21096.880000000001" table:style-name="ce3">
            <text:p>21,09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1036167-106173-11579948</text:p>
          </table:table-cell>
          <table:table-cell office:value-type="float" office:value="138959.38" table:style-name="ce3">
            <text:p>138,95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30-1036115-100642-4746372</text:p>
          </table:table-cell>
          <table:table-cell office:value-type="float" office:value="56956.46" table:style-name="ce3">
            <text:p>56,95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7">
            <text:p>1709140-1036117-100642-6320112</text:p>
          </table:table-cell>
          <table:table-cell office:value-type="float" office:value="75841.350000000006" table:style-name="ce3">
            <text:p>75,84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7">
            <text:p>1709140-1036328-376813-5220603</text:p>
          </table:table-cell>
          <table:table-cell office:value-type="float" office:value="62647.24" table:style-name="ce3">
            <text:p>62,64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52-1034961-136604-25375</text:p>
          </table:table-cell>
          <table:table-cell office:value-type="float" office:value="30450" table:style-name="ce3">
            <text:p>30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92019-1036239-465524-9175725</text:p>
          </table:table-cell>
          <table:table-cell office:value-type="float" office:value="91757.25" table:style-name="ce3">
            <text:p>91,75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892011-1040130-240306-23672</text:p>
          </table:table-cell>
          <table:table-cell office:value-type="float" office:value="23672" table:style-name="ce3">
            <text:p>23,6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string" table:style-name="ce7">
            <text:p>1892011-1040131-294735-76032</text:p>
          </table:table-cell>
          <table:table-cell office:value-type="float" office:value="91238.399999999994" table:style-name="ce3">
            <text:p>91,2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MOBILE PHON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26-300000028763861-119598-20268115</text:p>
          </table:table-cell>
          <table:table-cell office:value-type="float" office:value="218109.94" table:style-name="ce3">
            <text:p>218,10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300000028779572-106173-8166172</text:p>
          </table:table-cell>
          <table:table-cell office:value-type="float" office:value="97994.06" table:style-name="ce3">
            <text:p>97,99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7">
            <text:p>1709140-1039245-100774-788766</text:p>
          </table:table-cell>
          <table:table-cell office:value-type="float" office:value="94651.92" table:style-name="ce3">
            <text:p>94,65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4004-1041115-100028-7596396</text:p>
          </table:table-cell>
          <table:table-cell office:value-type="float" office:value="911567.52" table:style-name="ce3">
            <text:p>911,56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1042286-560478-19281156</text:p>
          </table:table-cell>
          <table:table-cell office:value-type="float" office:value="192811.56" table:style-name="ce3">
            <text:p>192,81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7">
            <text:p>1262100-1045128-425623-923948348</text:p>
          </table:table-cell>
          <table:table-cell office:value-type="float" office:value="9239483.4800000004" table:style-name="ce3">
            <text:p>9,239,48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1042286-560478-438849</text:p>
          </table:table-cell>
          <table:table-cell office:value-type="float" office:value="5266.19" table:style-name="ce3">
            <text:p>5,266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7">
            <text:p>1892020-1048127-102086-294306</text:p>
          </table:table-cell>
          <table:table-cell office:value-type="float" office:value="29430.6" table:style-name="ce3">
            <text:p>29,43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892017-1049129-112699-2497414</text:p>
          </table:table-cell>
          <table:table-cell office:value-type="float" office:value="249741.4" table:style-name="ce3">
            <text:p>249,74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892017-1049130-112699-7197141</text:p>
          </table:table-cell>
          <table:table-cell office:value-type="float" office:value="71971.41" table:style-name="ce3">
            <text:p>71,97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1042286-560478-1083812</text:p>
          </table:table-cell>
          <table:table-cell office:value-type="float" office:value="13005.74" table:style-name="ce3">
            <text:p>13,005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1042286-560478-43725</text:p>
          </table:table-cell>
          <table:table-cell office:value-type="float" office:value="5247" table:style-name="ce3">
            <text:p>5,2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1042286-560478-2736561</text:p>
          </table:table-cell>
          <table:table-cell office:value-type="float" office:value="32838.730000000003" table:style-name="ce3">
            <text:p>32,83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1042286-560478-276592</text:p>
          </table:table-cell>
          <table:table-cell office:value-type="float" office:value="3319.1" table:style-name="ce3">
            <text:p>3,31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30-1042780-108063-96459</text:p>
          </table:table-cell>
          <table:table-cell office:value-type="float" office:value="96459" table:style-name="ce3">
            <text:p>96,4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709130-1049128-112699-2474264</text:p>
          </table:table-cell>
          <table:table-cell office:value-type="float" office:value="24742.639999999999" table:style-name="ce3">
            <text:p>24,74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7">
            <text:p>1709140-1045127-189526-1657331</text:p>
          </table:table-cell>
          <table:table-cell office:value-type="float" office:value="165733.1" table:style-name="ce3">
            <text:p>165,73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7">
            <text:p>1709152-300000028892149-120914-77800</text:p>
          </table:table-cell>
          <table:table-cell office:value-type="float" office:value="93360" table:style-name="ce3">
            <text:p>93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1042304-522038-1167075</text:p>
          </table:table-cell>
          <table:table-cell office:value-type="float" office:value="33313.61" table:style-name="ce3">
            <text:p>33,31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1042304-522038-10821431</text:p>
          </table:table-cell>
          <table:table-cell office:value-type="float" office:value="129857.17" table:style-name="ce3">
            <text:p>129,85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1042307-522038-24570</text:p>
          </table:table-cell>
          <table:table-cell office:value-type="float" office:value="29484" table:style-name="ce3">
            <text:p>29,4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1042286-560478-1274844</text:p>
          </table:table-cell>
          <table:table-cell office:value-type="float" office:value="15298.13" table:style-name="ce3">
            <text:p>15,29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1042286-560478-15163</text:p>
          </table:table-cell>
          <table:table-cell office:value-type="float" office:value="18195.59" table:style-name="ce3">
            <text:p>18,19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1042286-560478-531261</text:p>
          </table:table-cell>
          <table:table-cell office:value-type="float" office:value="6375.13" table:style-name="ce3">
            <text:p>6,375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17-1042286-560478-213048</text:p>
          </table:table-cell>
          <table:table-cell office:value-type="float" office:value="2556.5700000000002" table:style-name="ce3">
            <text:p>2,556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1042286-560478-2109633</text:p>
          </table:table-cell>
          <table:table-cell office:value-type="float" office:value="25315.59" table:style-name="ce3">
            <text:p>25,31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1042286-560478-248805</text:p>
          </table:table-cell>
          <table:table-cell office:value-type="float" office:value="2985.66" table:style-name="ce3">
            <text:p>2,98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1042286-560478-2055454</text:p>
          </table:table-cell>
          <table:table-cell office:value-type="float" office:value="24665.46" table:style-name="ce3">
            <text:p>24,66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6-1042286-560478-324135</text:p>
          </table:table-cell>
          <table:table-cell office:value-type="float" office:value="3889.62" table:style-name="ce3">
            <text:p>3,88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1042286-560478-2542328</text:p>
          </table:table-cell>
          <table:table-cell office:value-type="float" office:value="30507.94" table:style-name="ce3">
            <text:p>30,50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1042286-560478-2039865</text:p>
          </table:table-cell>
          <table:table-cell office:value-type="float" office:value="24478.38" table:style-name="ce3">
            <text:p>24,478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1042286-560478-207559</text:p>
          </table:table-cell>
          <table:table-cell office:value-type="float" office:value="2490.71" table:style-name="ce3">
            <text:p>2,49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1042286-560478-3463858</text:p>
          </table:table-cell>
          <table:table-cell office:value-type="float" office:value="41566.300000000003" table:style-name="ce3">
            <text:p>41,56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1042286-560478-172485</text:p>
          </table:table-cell>
          <table:table-cell office:value-type="float" office:value="20698.2" table:style-name="ce3">
            <text:p>20,69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1042286-560478-723956</text:p>
          </table:table-cell>
          <table:table-cell office:value-type="float" office:value="8687.4699999999993" table:style-name="ce3">
            <text:p>8,68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1042286-560478-449585</text:p>
          </table:table-cell>
          <table:table-cell office:value-type="float" office:value="53950.2" table:style-name="ce3">
            <text:p>53,95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1042286-560478-1384368</text:p>
          </table:table-cell>
          <table:table-cell office:value-type="float" office:value="16612.419999999998" table:style-name="ce3">
            <text:p>16,612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1049730-101457-44098975</text:p>
          </table:table-cell>
          <table:table-cell office:value-type="float" office:value="440989.75" table:style-name="ce3">
            <text:p>440,98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1049732-101457-499520</text:p>
          </table:table-cell>
          <table:table-cell office:value-type="float" office:value="599424" table:style-name="ce3">
            <text:p>599,4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0-1049733-101457-7354319</text:p>
          </table:table-cell>
          <table:table-cell office:value-type="float" office:value="88251.83" table:style-name="ce3">
            <text:p>88,251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4-1049731-101457-29229563</text:p>
          </table:table-cell>
          <table:table-cell office:value-type="float" office:value="350754.76" table:style-name="ce3">
            <text:p>350,754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2-1057137-106173-30862442</text:p>
          </table:table-cell>
          <table:table-cell office:value-type="float" office:value="308624.42" table:style-name="ce3">
            <text:p>308,62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816000-1056169-242804-9915089</text:p>
          </table:table-cell>
          <table:table-cell office:value-type="float" office:value="118981.07" table:style-name="ce3">
            <text:p>118,98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DEOCALL LTD</text:p>
          </table:table-cell>
          <table:table-cell office:value-type="string" table:style-name="ce7">
            <text:p>1709140-1057165-50398-25735296</text:p>
          </table:table-cell>
          <table:table-cell office:value-type="float" office:value="308823.55" table:style-name="ce3">
            <text:p>308,823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UROPEAN ELECTRONIQUE LTD</text:p>
          </table:table-cell>
          <table:table-cell office:value-type="string" table:style-name="ce7">
            <text:p>1814004-1053195-211017-2585474</text:p>
          </table:table-cell>
          <table:table-cell office:value-type="float" office:value="31025.69" table:style-name="ce3">
            <text:p>31,025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814004-1056162-190348-2206875</text:p>
          </table:table-cell>
          <table:table-cell office:value-type="float" office:value="26482.5" table:style-name="ce3">
            <text:p>26,48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MYSTIFY</text:p>
          </table:table-cell>
          <table:table-cell office:value-type="string" table:style-name="ce7">
            <text:p>1262100-1056292-566548-93000</text:p>
          </table:table-cell>
          <table:table-cell office:value-type="float" office:value="93000" table:style-name="ce3">
            <text:p>9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56405-468614-122827</text:p>
          </table:table-cell>
          <table:table-cell office:value-type="float" office:value="122827" table:style-name="ce3">
            <text:p>122,8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56454-468614-496475</text:p>
          </table:table-cell>
          <table:table-cell office:value-type="float" office:value="49647.5" table:style-name="ce3">
            <text:p>49,6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1056461-468614-3394247</text:p>
          </table:table-cell>
          <table:table-cell office:value-type="float" office:value="33942.47" table:style-name="ce3">
            <text:p>33,942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7">
            <text:p>1262100-1056520-171256-116094844</text:p>
          </table:table-cell>
          <table:table-cell office:value-type="float" office:value="1160948.44" table:style-name="ce3">
            <text:p>1,160,948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486609-1056424-106173-2091869</text:p>
          </table:table-cell>
          <table:table-cell office:value-type="float" office:value="20918.689999999999" table:style-name="ce3">
            <text:p>20,91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486609-1056513-106173-2572036</text:p>
          </table:table-cell>
          <table:table-cell office:value-type="float" office:value="25720.36" table:style-name="ce3">
            <text:p>25,72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7">
            <text:p>1709130-1056419-114110-339700</text:p>
          </table:table-cell>
          <table:table-cell office:value-type="float" office:value="339700" table:style-name="ce3">
            <text:p>33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0-1056361-101457-4791667</text:p>
          </table:table-cell>
          <table:table-cell office:value-type="float" office:value="47916.67" table:style-name="ce3">
            <text:p>47,91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816001-1056291-242804-1351094</text:p>
          </table:table-cell>
          <table:table-cell office:value-type="float" office:value="16213.14" table:style-name="ce3">
            <text:p>16,21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816009-1056291-242804-823384</text:p>
          </table:table-cell>
          <table:table-cell office:value-type="float" office:value="9880.6" table:style-name="ce3">
            <text:p>9,88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1056306-522038-1167075</text:p>
          </table:table-cell>
          <table:table-cell office:value-type="float" office:value="35326.46" table:style-name="ce3">
            <text:p>35,32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1056306-522038-11827856</text:p>
          </table:table-cell>
          <table:table-cell office:value-type="float" office:value="141934.26999999999" table:style-name="ce3">
            <text:p>141,934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7">
            <text:p>1709140-1057789-452007-57750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1062115-101457-178799</text:p>
          </table:table-cell>
          <table:table-cell office:value-type="float" office:value="178799" table:style-name="ce3">
            <text:p>178,7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40-1067075-108063-213655</text:p>
          </table:table-cell>
          <table:table-cell office:value-type="float" office:value="213655" table:style-name="ce3">
            <text:p>213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1067046-100039-1583875</text:p>
          </table:table-cell>
          <table:table-cell office:value-type="float" office:value="158387.5" table:style-name="ce3">
            <text:p>158,3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RONOS SYSTEMS LTD</text:p>
          </table:table-cell>
          <table:table-cell office:value-type="string" table:style-name="ce7">
            <text:p>1709140-1056655-230596-4351106</text:p>
          </table:table-cell>
          <table:table-cell office:value-type="float" office:value="43511.06" table:style-name="ce3">
            <text:p>43,51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64523-222226-313253</text:p>
          </table:table-cell>
          <table:table-cell office:value-type="float" office:value="31325.3" table:style-name="ce3">
            <text:p>31,32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64532-222226-2184096</text:p>
          </table:table-cell>
          <table:table-cell office:value-type="float" office:value="21840.959999999999" table:style-name="ce3">
            <text:p>21,84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64535-222226-57439763</text:p>
          </table:table-cell>
          <table:table-cell office:value-type="float" office:value="574397.63" table:style-name="ce3">
            <text:p>574,39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64536-222226-5826819</text:p>
          </table:table-cell>
          <table:table-cell office:value-type="float" office:value="58268.19" table:style-name="ce3">
            <text:p>58,268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64540-222226-6145241</text:p>
          </table:table-cell>
          <table:table-cell office:value-type="float" office:value="61452.41" table:style-name="ce3">
            <text:p>61,452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64543-222226-10163918</text:p>
          </table:table-cell>
          <table:table-cell office:value-type="float" office:value="101639.18" table:style-name="ce3">
            <text:p>101,63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64544-222226-6421681</text:p>
          </table:table-cell>
          <table:table-cell office:value-type="float" office:value="64216.81" table:style-name="ce3">
            <text:p>64,21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1063115-332210-70600</text:p>
          </table:table-cell>
          <table:table-cell office:value-type="float" office:value="84720" table:style-name="ce3">
            <text:p>84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1063118-332210-45150</text:p>
          </table:table-cell>
          <table:table-cell office:value-type="float" office:value="54180" table:style-name="ce3">
            <text:p>54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1071165-560478-13691792</text:p>
          </table:table-cell>
          <table:table-cell office:value-type="float" office:value="136917.92000000001" table:style-name="ce3">
            <text:p>136,91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92019-1071151-465524-44780</text:p>
          </table:table-cell>
          <table:table-cell office:value-type="float" office:value="44780" table:style-name="ce3">
            <text:p>44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DI TECHNOLOGIES LTD</text:p>
          </table:table-cell>
          <table:table-cell office:value-type="string" table:style-name="ce7">
            <text:p>1892014-1073121-102265-47750</text:p>
          </table:table-cell>
          <table:table-cell office:value-type="float" office:value="57300" table:style-name="ce3">
            <text:p>5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1071165-560478-346464</text:p>
          </table:table-cell>
          <table:table-cell office:value-type="float" office:value="4157.57" table:style-name="ce3">
            <text:p>4,157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1071165-560478-6105976</text:p>
          </table:table-cell>
          <table:table-cell office:value-type="float" office:value="73271.710000000006" table:style-name="ce3">
            <text:p>73,27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1071165-560478-276592</text:p>
          </table:table-cell>
          <table:table-cell office:value-type="float" office:value="3319.1" table:style-name="ce3">
            <text:p>3,31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40-300000029368882-108063-1038659</text:p>
          </table:table-cell>
          <table:table-cell office:value-type="float" office:value="1038659" table:style-name="ce3">
            <text:p>1,038,6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1072201-401829-251610309</text:p>
          </table:table-cell>
          <table:table-cell office:value-type="float" office:value="2516103.09" table:style-name="ce3">
            <text:p>2,516,103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1072220-401829-278595213</text:p>
          </table:table-cell>
          <table:table-cell office:value-type="float" office:value="2785952.13" table:style-name="ce3">
            <text:p>2,785,952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7">
            <text:p>1816008-1071128-414197-8176638</text:p>
          </table:table-cell>
          <table:table-cell office:value-type="float" office:value="81766.38" table:style-name="ce3">
            <text:p>81,76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70116-222226-8764679</text:p>
          </table:table-cell>
          <table:table-cell office:value-type="float" office:value="87646.79" table:style-name="ce3">
            <text:p>87,64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70117-222226-22938742</text:p>
          </table:table-cell>
          <table:table-cell office:value-type="float" office:value="229387.42" table:style-name="ce3">
            <text:p>229,38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70119-222226-2994586</text:p>
          </table:table-cell>
          <table:table-cell office:value-type="float" office:value="29945.86" table:style-name="ce3">
            <text:p>29,94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70120-222226-31861518</text:p>
          </table:table-cell>
          <table:table-cell office:value-type="float" office:value="318615.18" table:style-name="ce3">
            <text:p>318,615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1070123-222226-17190926</text:p>
          </table:table-cell>
          <table:table-cell office:value-type="float" office:value="171909.26" table:style-name="ce3">
            <text:p>171,90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816000-1072228-103279-6158183</text:p>
          </table:table-cell>
          <table:table-cell office:value-type="float" office:value="73898.2" table:style-name="ce3">
            <text:p>73,89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SILION LTD</text:p>
          </table:table-cell>
          <table:table-cell office:value-type="string" table:style-name="ce7">
            <text:p>1816001-1072236-51798-26955781</text:p>
          </table:table-cell>
          <table:table-cell office:value-type="float" office:value="323469.37" table:style-name="ce3">
            <text:p>323,469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string" table:style-name="ce7">
            <text:p>1709127-1072334-335708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9140-1068128-100028-52816461</text:p>
          </table:table-cell>
          <table:table-cell office:value-type="float" office:value="633797.53" table:style-name="ce3">
            <text:p>633,797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709144-1071170-103279-2820679</text:p>
          </table:table-cell>
          <table:table-cell office:value-type="float" office:value="33848.15" table:style-name="ce3">
            <text:p>33,84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1071165-560478-569745</text:p>
          </table:table-cell>
          <table:table-cell office:value-type="float" office:value="6836.94" table:style-name="ce3">
            <text:p>6,836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1071165-560478-351145</text:p>
          </table:table-cell>
          <table:table-cell office:value-type="float" office:value="4213.74" table:style-name="ce3">
            <text:p>4,21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1071165-560478-1622312</text:p>
          </table:table-cell>
          <table:table-cell office:value-type="float" office:value="19467.740000000002" table:style-name="ce3">
            <text:p>19,46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1071165-560478-295145</text:p>
          </table:table-cell>
          <table:table-cell office:value-type="float" office:value="3541.74" table:style-name="ce3">
            <text:p>3,54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1071165-560478-1532887</text:p>
          </table:table-cell>
          <table:table-cell office:value-type="float" office:value="18394.64" table:style-name="ce3">
            <text:p>18,39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1071165-560478-248805</text:p>
          </table:table-cell>
          <table:table-cell office:value-type="float" office:value="2985.66" table:style-name="ce3">
            <text:p>2,98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1071165-560478-2107349</text:p>
          </table:table-cell>
          <table:table-cell office:value-type="float" office:value="25288.18" table:style-name="ce3">
            <text:p>25,28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38-1071165-560478-2136537</text:p>
          </table:table-cell>
          <table:table-cell office:value-type="float" office:value="25638.45" table:style-name="ce3">
            <text:p>25,63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1071165-560478-1360365</text:p>
          </table:table-cell>
          <table:table-cell office:value-type="float" office:value="16324.38" table:style-name="ce3">
            <text:p>16,32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1071165-560478-1742745</text:p>
          </table:table-cell>
          <table:table-cell office:value-type="float" office:value="20912.939999999999" table:style-name="ce3">
            <text:p>20,91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1071165-560478-256635</text:p>
          </table:table-cell>
          <table:table-cell office:value-type="float" office:value="3079.62" table:style-name="ce3">
            <text:p>3,07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1071165-560478-2350216</text:p>
          </table:table-cell>
          <table:table-cell office:value-type="float" office:value="28202.59" table:style-name="ce3">
            <text:p>28,20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1071165-560478-52422</text:p>
          </table:table-cell>
          <table:table-cell office:value-type="float" office:value="6290.64" table:style-name="ce3">
            <text:p>6,29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1071165-560478-7081712</text:p>
          </table:table-cell>
          <table:table-cell office:value-type="float" office:value="84980.55" table:style-name="ce3">
            <text:p>84,98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1071165-560478-3785125</text:p>
          </table:table-cell>
          <table:table-cell office:value-type="float" office:value="45421.5" table:style-name="ce3">
            <text:p>45,42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1071165-560478-781594</text:p>
          </table:table-cell>
          <table:table-cell office:value-type="float" office:value="9379.1299999999992" table:style-name="ce3">
            <text:p>9,379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EMALTO UK LIMITED</text:p>
          </table:table-cell>
          <table:table-cell office:value-type="string" table:style-name="ce7">
            <text:p>1508451-983041-516500-4436021</text:p>
          </table:table-cell>
          <table:table-cell office:value-type="float" office:value="4436021" table:style-name="ce3">
            <text:p>4,436,0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EMALTO UK LIMITED</text:p>
          </table:table-cell>
          <table:table-cell office:value-type="string" table:style-name="ce7">
            <text:p>1508451-983055-516500-3266707</text:p>
          </table:table-cell>
          <table:table-cell office:value-type="float" office:value="3266707" table:style-name="ce3">
            <text:p>3,266,7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MGRP LTD T/A MMG MOBILE MARKETING GROUP</text:p>
          </table:table-cell>
          <table:table-cell office:value-type="string" table:style-name="ce7">
            <text:p>1508623-993190-382406-6548366</text:p>
          </table:table-cell>
          <table:table-cell office:value-type="float" office:value="65483.66" table:style-name="ce3">
            <text:p>65,48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993219-560478-1225104</text:p>
          </table:table-cell>
          <table:table-cell office:value-type="float" office:value="14701.27" table:style-name="ce3">
            <text:p>14,701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993219-560478-628096</text:p>
          </table:table-cell>
          <table:table-cell office:value-type="float" office:value="7537.16" table:style-name="ce3">
            <text:p>7,53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993219-560478-310832</text:p>
          </table:table-cell>
          <table:table-cell office:value-type="float" office:value="3729.98" table:style-name="ce3">
            <text:p>3,72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993219-560478-315488</text:p>
          </table:table-cell>
          <table:table-cell office:value-type="float" office:value="3785.86" table:style-name="ce3">
            <text:p>3,78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993219-560478-136764</text:p>
          </table:table-cell>
          <table:table-cell office:value-type="float" office:value="16411.7" table:style-name="ce3">
            <text:p>16,41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7">
            <text:p>1508636-991391-500635-11631027</text:p>
          </table:table-cell>
          <table:table-cell office:value-type="float" office:value="116310.27" table:style-name="ce3">
            <text:p>116,31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623-300000026995355-222226-11158535</text:p>
          </table:table-cell>
          <table:table-cell office:value-type="float" office:value="111585.35" table:style-name="ce3">
            <text:p>111,58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7">
            <text:p>1508008-992448-246751-61904224</text:p>
          </table:table-cell>
          <table:table-cell office:value-type="float" office:value="619042.24" table:style-name="ce3">
            <text:p>619,042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7">
            <text:p>1508008-992450-246751-21034086</text:p>
          </table:table-cell>
          <table:table-cell office:value-type="float" office:value="210340.86" table:style-name="ce3">
            <text:p>210,34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508623-992688-207476-122695</text:p>
          </table:table-cell>
          <table:table-cell office:value-type="float" office:value="147234" table:style-name="ce3">
            <text:p>147,2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508384-996078-100028-77742</text:p>
          </table:table-cell>
          <table:table-cell office:value-type="float" office:value="93290.4" table:style-name="ce3">
            <text:p>93,29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508557-996479-207476-30160</text:p>
          </table:table-cell>
          <table:table-cell office:value-type="float" office:value="36192" table:style-name="ce3">
            <text:p>36,1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1002111-120680-116269497</text:p>
          </table:table-cell>
          <table:table-cell office:value-type="float" office:value="1162694.97" table:style-name="ce3">
            <text:p>1,162,694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7">
            <text:p>1508596-1002132-554223-115575</text:p>
          </table:table-cell>
          <table:table-cell office:value-type="float" office:value="138690" table:style-name="ce3">
            <text:p>138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1002031-120680-2791845</text:p>
          </table:table-cell>
          <table:table-cell office:value-type="float" office:value="27918.45" table:style-name="ce3">
            <text:p>27,91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508557-1001900-207476-57397025</text:p>
          </table:table-cell>
          <table:table-cell office:value-type="float" office:value="688764.3" table:style-name="ce3">
            <text:p>688,76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S LTD</text:p>
          </table:table-cell>
          <table:table-cell office:value-type="string" table:style-name="ce7">
            <text:p>1508449-1004715-103374-48000</text:p>
          </table:table-cell>
          <table:table-cell office:value-type="float" office:value="57600" table:style-name="ce3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1003854-560478-524696</text:p>
          </table:table-cell>
          <table:table-cell office:value-type="float" office:value="6296.35" table:style-name="ce3">
            <text:p>6,29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1003854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1003854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1003854-560478-39436</text:p>
          </table:table-cell>
          <table:table-cell office:value-type="float" office:value="4732.32" table:style-name="ce3">
            <text:p>4,73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1003854-560478-453956</text:p>
          </table:table-cell>
          <table:table-cell office:value-type="float" office:value="5447.47" table:style-name="ce3">
            <text:p>5,44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508636-1009328-112710-32118862</text:p>
          </table:table-cell>
          <table:table-cell office:value-type="float" office:value="321188.62" table:style-name="ce3">
            <text:p>321,18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7">
            <text:p>1508596-1009365-389275-147000</text:p>
          </table:table-cell>
          <table:table-cell office:value-type="float" office:value="176400" table:style-name="ce3">
            <text:p>17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7">
            <text:p>1508596-1012382-321797-109450</text:p>
          </table:table-cell>
          <table:table-cell office:value-type="float" office:value="131340" table:style-name="ce3">
            <text:p>131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7">
            <text:p>1508596-1012391-321797-216975</text:p>
          </table:table-cell>
          <table:table-cell office:value-type="float" office:value="260370" table:style-name="ce3">
            <text:p>260,3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7">
            <text:p>1508411-1020844-250134-442409466</text:p>
          </table:table-cell>
          <table:table-cell office:value-type="float" office:value="4424094.66" table:style-name="ce3">
            <text:p>4,424,094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1023105-120680-91303974</text:p>
          </table:table-cell>
          <table:table-cell office:value-type="float" office:value="913039.74" table:style-name="ce3">
            <text:p>913,039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7">
            <text:p>1508008-1018905-216073-21746</text:p>
          </table:table-cell>
          <table:table-cell office:value-type="float" office:value="21746" table:style-name="ce3">
            <text:p>21,7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508451-1023097-136604-11760263</text:p>
          </table:table-cell>
          <table:table-cell office:value-type="float" office:value="141123.16" table:style-name="ce3">
            <text:p>141,12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1021009-560478-920048</text:p>
          </table:table-cell>
          <table:table-cell office:value-type="float" office:value="11040.59" table:style-name="ce3">
            <text:p>11,040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1021009-560478-314048</text:p>
          </table:table-cell>
          <table:table-cell office:value-type="float" office:value="3768.58" table:style-name="ce3">
            <text:p>3,76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1021009-560478-155416</text:p>
          </table:table-cell>
          <table:table-cell office:value-type="float" office:value="1864.99" table:style-name="ce3">
            <text:p>1,86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1021009-560478-34779</text:p>
          </table:table-cell>
          <table:table-cell office:value-type="float" office:value="4173.49" table:style-name="ce3">
            <text:p>4,17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7">
            <text:p>1508001-1043133-500635-541528</text:p>
          </table:table-cell>
          <table:table-cell office:value-type="float" office:value="64983.360000000001" table:style-name="ce3">
            <text:p>64,98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OFFICE MACHIN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RESHAM OFFICE FURNITURE LTD</text:p>
          </table:table-cell>
          <table:table-cell office:value-type="string" table:style-name="ce7">
            <text:p>1508384-1039130-332192-8365104</text:p>
          </table:table-cell>
          <table:table-cell office:value-type="float" office:value="100381.25" table:style-name="ce3">
            <text:p>100,38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508410-1048150-112699-136533621</text:p>
          </table:table-cell>
          <table:table-cell office:value-type="float" office:value="1365336.21" table:style-name="ce3">
            <text:p>1,365,33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1042286-560478-327935</text:p>
          </table:table-cell>
          <table:table-cell office:value-type="float" office:value="3935.22" table:style-name="ce3">
            <text:p>3,93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1042286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1042286-560478-155416</text:p>
          </table:table-cell>
          <table:table-cell office:value-type="float" office:value="1864.99" table:style-name="ce3">
            <text:p>1,86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1042286-560478-315488</text:p>
          </table:table-cell>
          <table:table-cell office:value-type="float" office:value="3785.86" table:style-name="ce3">
            <text:p>3,78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1042286-560478-513495</text:p>
          </table:table-cell>
          <table:table-cell office:value-type="float" office:value="6161.94" table:style-name="ce3">
            <text:p>6,16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7">
            <text:p>1508008-1056212-246751-16871547</text:p>
          </table:table-cell>
          <table:table-cell office:value-type="float" office:value="168715.47" table:style-name="ce3">
            <text:p>168,715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7">
            <text:p>1508008-1056228-246751-53160638</text:p>
          </table:table-cell>
          <table:table-cell office:value-type="float" office:value="531606.38" table:style-name="ce3">
            <text:p>531,60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7">
            <text:p>1508636-1056183-216073-65175638</text:p>
          </table:table-cell>
          <table:table-cell office:value-type="float" office:value="651756.38" table:style-name="ce3">
            <text:p>651,75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379-1064507-222226-632640</text:p>
          </table:table-cell>
          <table:table-cell office:value-type="float" office:value="632640" table:style-name="ce3">
            <text:p>632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4011-1064410-222226-18339215</text:p>
          </table:table-cell>
          <table:table-cell office:value-type="float" office:value="183392.15" table:style-name="ce3">
            <text:p>183,392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7">
            <text:p>1508636-1067016-500635-11631027</text:p>
          </table:table-cell>
          <table:table-cell office:value-type="float" office:value="116310.27" table:style-name="ce3">
            <text:p>116,31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414-1070115-222226-10499702</text:p>
          </table:table-cell>
          <table:table-cell office:value-type="float" office:value="104997.02" table:style-name="ce3">
            <text:p>104,997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414-1070128-222226-8634668</text:p>
          </table:table-cell>
          <table:table-cell office:value-type="float" office:value="86346.68" table:style-name="ce3">
            <text:p>86,34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441-1070125-222226-61626818</text:p>
          </table:table-cell>
          <table:table-cell office:value-type="float" office:value="616268.18000000005" table:style-name="ce3">
            <text:p>616,26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1071165-560478-635431</text:p>
          </table:table-cell>
          <table:table-cell office:value-type="float" office:value="7625.17" table:style-name="ce3">
            <text:p>7,62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1071165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1071165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1071165-560478-39436</text:p>
          </table:table-cell>
          <table:table-cell office:value-type="float" office:value="4732.32" table:style-name="ce3">
            <text:p>4,73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1071165-560478-513495</text:p>
          </table:table-cell>
          <table:table-cell office:value-type="float" office:value="6161.94" table:style-name="ce3">
            <text:p>6,16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6794789-112824-12099146</text:p>
          </table:table-cell>
          <table:table-cell office:value-type="float" office:value="141817.42000000001" table:style-name="ce3">
            <text:p>141,81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6794792-245986-65373565</text:p>
          </table:table-cell>
          <table:table-cell office:value-type="float" office:value="653921.93000000005" table:style-name="ce3">
            <text:p>653,921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0-991282-101457-1200000</text:p>
          </table:table-cell>
          <table:table-cell office:value-type="float" office:value="1440000" table:style-name="ce3">
            <text:p>1,4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0-991332-101457-1650000</text:p>
          </table:table-cell>
          <table:table-cell office:value-type="float" office:value="1980000" table:style-name="ce3">
            <text:p>1,9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Procurement Card - Fue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7">
            <text:p>0-300000027181435-255582-4270987</text:p>
          </table:table-cell>
          <table:table-cell office:value-type="float" office:value="51251.05" table:style-name="ce3">
            <text:p>51,251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7181828-112824-8877818</text:p>
          </table:table-cell>
          <table:table-cell office:value-type="float" office:value="105234.83" table:style-name="ce3">
            <text:p>105,23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Procurement Card - Fue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HELL UK LTD</text:p>
          </table:table-cell>
          <table:table-cell office:value-type="string" table:style-name="ce7">
            <text:p>0-300000027539057-112717-4168464</text:p>
          </table:table-cell>
          <table:table-cell office:value-type="float" office:value="50021.57" table:style-name="ce3">
            <text:p>50,021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0-300000027806373-199603-6971063</text:p>
          </table:table-cell>
          <table:table-cell office:value-type="float" office:value="69710.63" table:style-name="ce3">
            <text:p>69,71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7809129-112824-10984257</text:p>
          </table:table-cell>
          <table:table-cell office:value-type="float" office:value="130721.96" table:style-name="ce3">
            <text:p>130,72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7809137-245986-83224727</text:p>
          </table:table-cell>
          <table:table-cell office:value-type="float" office:value="832497.68" table:style-name="ce3">
            <text:p>832,49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7813886-245986-57807053</text:p>
          </table:table-cell>
          <table:table-cell office:value-type="float" office:value="578259.76" table:style-name="ce3">
            <text:p>578,25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Procurement Care - GPC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RBS</text:p>
          </table:table-cell>
          <table:table-cell office:value-type="string" table:style-name="ce7">
            <text:p>0000000-1018196-102384-</text:p>
          </table:table-cell>
          <table:table-cell office:value-type="float" office:value="251905.91" table:style-name="ce3">
            <text:p>251,905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Travel - Fleet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NCHCAPE FLEET SOLUTIONS LTD</text:p>
          </table:table-cell>
          <table:table-cell office:value-type="string" table:style-name="ce7">
            <text:p>0-300000027888915-150319-3902785</text:p>
          </table:table-cell>
          <table:table-cell office:value-type="float" office:value="39027.85" table:style-name="ce3">
            <text:p>39,027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Travel - Fleet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NCHCAPE FLEET SOLUTIONS LTD</text:p>
          </table:table-cell>
          <table:table-cell office:value-type="string" table:style-name="ce7">
            <text:p>0-300000027888902-150319-13107123</text:p>
          </table:table-cell>
          <table:table-cell office:value-type="float" office:value="157284.35999999999" table:style-name="ce3">
            <text:p>157,284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8455630-112824-2922818</text:p>
          </table:table-cell>
          <table:table-cell office:value-type="float" office:value="33372.75" table:style-name="ce3">
            <text:p>33,37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8627440-245986-87038403</text:p>
          </table:table-cell>
          <table:table-cell office:value-type="float" office:value="870664.16" table:style-name="ce3">
            <text:p>870,66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Advertising &amp; Media - Reprographic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0-300000028763794-109881-4162032</text:p>
          </table:table-cell>
          <table:table-cell office:value-type="float" office:value="41620.32" table:style-name="ce3">
            <text:p>41,62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9092232-112824-10025323</text:p>
          </table:table-cell>
          <table:table-cell office:value-type="float" office:value="119683.07" table:style-name="ce3">
            <text:p>119,68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0-1056451-106173-44479</text:p>
          </table:table-cell>
          <table:table-cell office:value-type="float" office:value="53374.8" table:style-name="ce3">
            <text:p>53,37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Travel - Car Hire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7">
            <text:p>0-300000029182508-107797-16294091</text:p>
          </table:table-cell>
          <table:table-cell office:value-type="float" office:value="195338.73" table:style-name="ce3">
            <text:p>195,338.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9182513-245986-62298245</text:p>
          </table:table-cell>
          <table:table-cell office:value-type="float" office:value="623179.89" table:style-name="ce3">
            <text:p>623,179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1T00:00:00" table:style-name="ce5">
            <text:p>01/05/2019</text:p>
          </table:table-cell>
          <table:table-cell office:value-type="string" table:style-name="ce4">
            <text:p><text:s/>ADVERSE LEGAL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8">
            <text:p>1431258-984103-113504-30000</text:p>
          </table:table-cell>
          <table:table-cell office:value-type="float" office:value="30000" table:style-name="ce6">
            <text:p>30,000.0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TRAINING &amp; DEVELO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ROFILE AWARE LTD</text:p>
          </table:table-cell>
          <table:table-cell office:value-type="string" table:style-name="ce8">
            <text:p>1431277-993222-401197-26600</text:p>
          </table:table-cell>
          <table:table-cell office:value-type="float" office:value="26600" table:style-name="ce6">
            <text:p>26,600.0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TRAINING &amp; DEVELO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ROFILE AWARE LTD</text:p>
          </table:table-cell>
          <table:table-cell office:value-type="string" table:style-name="ce8">
            <text:p>1431277-993227-401197-34200</text:p>
          </table:table-cell>
          <table:table-cell office:value-type="float" office:value="34200" table:style-name="ce6">
            <text:p>34,200.0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SERVICE REPAIR SPAR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L3 COMMUNICATIONS (UK) LTD</text:p>
          </table:table-cell>
          <table:table-cell office:value-type="string" table:style-name="ce8">
            <text:p>1433606-991212-100308-2459989</text:p>
          </table:table-cell>
          <table:table-cell office:value-type="float" office:value="24599.89" table:style-name="ce6">
            <text:p>24,599.89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RAIL TRAVEL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HANNEL TUNNEL GROUP LTD (THE) T/A EUROTUNNEL</text:p>
          </table:table-cell>
          <table:table-cell office:value-type="string" table:style-name="ce8">
            <text:p>1431213-983062-100423-59334</text:p>
          </table:table-cell>
          <table:table-cell office:value-type="float" office:value="59334" table:style-name="ce6">
            <text:p>59,334.0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BUILDING SERVICE CHARG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8">
            <text:p>1433051-991435-100369-3215443</text:p>
          </table:table-cell>
          <table:table-cell office:value-type="float" office:value="32154.43" table:style-name="ce6">
            <text:p>32,154.43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OMPUTACENTER (UK) LTD</text:p>
          </table:table-cell>
          <table:table-cell office:value-type="string" table:style-name="ce8">
            <text:p>1433609-993834-100028-3571974</text:p>
          </table:table-cell>
          <table:table-cell office:value-type="float" office:value="42863.69" table:style-name="ce6">
            <text:p>42,863.69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663-300000026834252-226967-898243</text:p>
          </table:table-cell>
          <table:table-cell office:value-type="float" office:value="15210.6" table:style-name="ce6">
            <text:p>15,210.6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1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663-300000026834252-226967-2215847</text:p>
          </table:table-cell>
          <table:table-cell office:value-type="float" office:value="28386.639999999999" table:style-name="ce6">
            <text:p>28,386.64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770-300000026834252-226967-138404</text:p>
          </table:table-cell>
          <table:table-cell office:value-type="float" office:value="1660.85" table:style-name="ce6">
            <text:p>1,660.8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TELEPHON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PPLIED SATELLITE TECHNOLOGY SYSTEMS LIMITED</text:p>
          </table:table-cell>
          <table:table-cell office:value-type="string" table:style-name="ce8">
            <text:p>1431061-990268-519495-6385884</text:p>
          </table:table-cell>
          <table:table-cell office:value-type="float" office:value="76630.61" table:style-name="ce6">
            <text:p>76,630.61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132-300000026834252-226967-19772</text:p>
          </table:table-cell>
          <table:table-cell office:value-type="float" office:value="237.26" table:style-name="ce6">
            <text:p>237.26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247-300000026834252-226967-39544</text:p>
          </table:table-cell>
          <table:table-cell office:value-type="float" office:value="474.53" table:style-name="ce6">
            <text:p>474.53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668-300000026834252-226967-128518</text:p>
          </table:table-cell>
          <table:table-cell office:value-type="float" office:value="1542.22" table:style-name="ce6">
            <text:p>1,542.22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875-300000026834252-226967-118632</text:p>
          </table:table-cell>
          <table:table-cell office:value-type="float" office:value="1423.58" table:style-name="ce6">
            <text:p>1,423.58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3575-300000026834252-226967-4943</text:p>
          </table:table-cell>
          <table:table-cell office:value-type="float" office:value="59.32" table:style-name="ce6">
            <text:p>59.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ITA BUSINESS SERVICES LTD</text:p>
          </table:table-cell>
          <table:table-cell office:value-type="string" table:style-name="ce8">
            <text:p>1432031-300000026834379-138018-2085525</text:p>
          </table:table-cell>
          <table:table-cell office:value-type="float" office:value="25026.3" table:style-name="ce6">
            <text:p>25,026.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NGINE PARTNERS UK LLP T/A TRANSFORM</text:p>
          </table:table-cell>
          <table:table-cell office:value-type="string" table:style-name="ce8">
            <text:p>1431825-993262-382357-92425</text:p>
          </table:table-cell>
          <table:table-cell office:value-type="float" office:value="110910" table:style-name="ce6">
            <text:p>110,91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2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VIABLE DATA LTD</text:p>
          </table:table-cell>
          <table:table-cell office:value-type="string" table:style-name="ce8">
            <text:p>1431016-989035-513983-55888</text:p>
          </table:table-cell>
          <table:table-cell office:value-type="float" office:value="67065.600000000006" table:style-name="ce6">
            <text:p>67,065.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2008-993219-560478-6569681</text:p>
          </table:table-cell>
          <table:table-cell office:value-type="float" office:value="78836.210000000006" table:style-name="ce6">
            <text:p>78,836.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16-993219-560478-703104</text:p>
          </table:table-cell>
          <table:table-cell office:value-type="float" office:value="8437.26" table:style-name="ce6">
            <text:p>8,437.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20-993219-560478-316524</text:p>
          </table:table-cell>
          <table:table-cell office:value-type="float" office:value="3798.29" table:style-name="ce6">
            <text:p>3,798.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609-993219-560478-473816</text:p>
          </table:table-cell>
          <table:table-cell office:value-type="float" office:value="5685.8" table:style-name="ce6">
            <text:p>5,685.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25-993219-560478-411635</text:p>
          </table:table-cell>
          <table:table-cell office:value-type="float" office:value="4939.62" table:style-name="ce6">
            <text:p>4,939.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47-993219-560478-237696</text:p>
          </table:table-cell>
          <table:table-cell office:value-type="float" office:value="2852.35" table:style-name="ce6">
            <text:p>2,852.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4T00:00:00" table:style-name="ce5">
            <text:p>04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BM UNITED KINGDOM LTD</text:p>
          </table:table-cell>
          <table:table-cell office:value-type="string" table:style-name="ce8">
            <text:p>1432007-995082-101457-1650000</text:p>
          </table:table-cell>
          <table:table-cell office:value-type="float" office:value="1980000" table:style-name="ce6">
            <text:p>1,980,0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5T00:00:00" table:style-name="ce5">
            <text:p>05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AMUS CORK SOLUTIONS (ECS)</text:p>
          </table:table-cell>
          <table:table-cell office:value-type="string" table:style-name="ce8">
            <text:p>1431215-996118-192430-22255798</text:p>
          </table:table-cell>
          <table:table-cell office:value-type="float" office:value="222557.98" table:style-name="ce6">
            <text:p>222,557.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5T00:00:00" table:style-name="ce5">
            <text:p>05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AMUS CORK SOLUTIONS (ECS)</text:p>
          </table:table-cell>
          <table:table-cell office:value-type="string" table:style-name="ce8">
            <text:p>1431215-996120-192430-6728138</text:p>
          </table:table-cell>
          <table:table-cell office:value-type="float" office:value="67281.38" table:style-name="ce6">
            <text:p>67,281.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3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5T00:00:00" table:style-name="ce5">
            <text:p>05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AMUS CORK SOLUTIONS (ECS)</text:p>
          </table:table-cell>
          <table:table-cell office:value-type="string" table:style-name="ce8">
            <text:p>1431222-996119-192430-4411376</text:p>
          </table:table-cell>
          <table:table-cell office:value-type="float" office:value="44113.760000000002" table:style-name="ce6">
            <text:p>44,113.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5T00:00:00" table:style-name="ce5">
            <text:p>05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AMUS CORK SOLUTIONS (ECS)</text:p>
          </table:table-cell>
          <table:table-cell office:value-type="string" table:style-name="ce8">
            <text:p>1431222-997078-192430-20959552</text:p>
          </table:table-cell>
          <table:table-cell office:value-type="float" office:value="209595.51999999999" table:style-name="ce6">
            <text:p>209,595.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5T00:00:00" table:style-name="ce5">
            <text:p>05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AMUS CORK SOLUTIONS (ECS)</text:p>
          </table:table-cell>
          <table:table-cell office:value-type="string" table:style-name="ce8">
            <text:p>1431213-996117-192430-29597749</text:p>
          </table:table-cell>
          <table:table-cell office:value-type="float" office:value="295977.49" table:style-name="ce6">
            <text:p>295,977.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5T00:00:00" table:style-name="ce5">
            <text:p>05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AMUS CORK SOLUTIONS (ECS)</text:p>
          </table:table-cell>
          <table:table-cell office:value-type="string" table:style-name="ce8">
            <text:p>1431213-996121-192430-6759289</text:p>
          </table:table-cell>
          <table:table-cell office:value-type="float" office:value="67592.89" table:style-name="ce6">
            <text:p>67,592.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6T00:00:00" table:style-name="ce5">
            <text:p>06/05/2019</text:p>
          </table:table-cell>
          <table:table-cell office:value-type="string" table:style-name="ce4">
            <text:p><text:s/>TELEPHON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NTTRA INC</text:p>
          </table:table-cell>
          <table:table-cell office:value-type="string" table:style-name="ce8">
            <text:p>1433610-998083-428722-375000</text:p>
          </table:table-cell>
          <table:table-cell office:value-type="float" office:value="450000" table:style-name="ce6">
            <text:p>450,0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4">
            <text:p><text:s/>OUTHOUSING SEIZED GOOD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VETSPEED LTD T/A NOVUS ENVIRONMENTAL</text:p>
          </table:table-cell>
          <table:table-cell office:value-type="string" table:style-name="ce8">
            <text:p>1433599-996508-227952-2206587</text:p>
          </table:table-cell>
          <table:table-cell office:value-type="float" office:value="22065.87" table:style-name="ce6">
            <text:p>22,065.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4">
            <text:p><text:s/>OUTHOUSING SEIZED GOOD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SSOCIATED BRITISH PORTS</text:p>
          </table:table-cell>
          <table:table-cell office:value-type="string" table:style-name="ce8">
            <text:p>1433599-1001192-112670-15841911</text:p>
          </table:table-cell>
          <table:table-cell office:value-type="float" office:value="158419.10999999999" table:style-name="ce6">
            <text:p>158,419.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NTERNATIONAL SCHOOL OF PARIS</text:p>
          </table:table-cell>
          <table:table-cell office:value-type="string" table:style-name="ce8">
            <text:p>1431242-1002217-394055-61800</text:p>
          </table:table-cell>
          <table:table-cell office:value-type="float" office:value="61800" table:style-name="ce6">
            <text:p>61,8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NTERNATIONAL SCHOOL OF PARIS</text:p>
          </table:table-cell>
          <table:table-cell office:value-type="string" table:style-name="ce8">
            <text:p>1431242-1002226-394055-53200</text:p>
          </table:table-cell>
          <table:table-cell office:value-type="float" office:value="53200" table:style-name="ce6">
            <text:p>53,2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NTERNATIONAL SCHOOL OF PARIS</text:p>
          </table:table-cell>
          <table:table-cell office:value-type="string" table:style-name="ce8">
            <text:p>1431242-1002230-394055-57500</text:p>
          </table:table-cell>
          <table:table-cell office:value-type="float" office:value="57500" table:style-name="ce6">
            <text:p>57,5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4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4">
            <text:p>CONSULTANCY - I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COTT LOGIC LTD</text:p>
          </table:table-cell>
          <table:table-cell office:value-type="string" table:style-name="ce8">
            <text:p>1432008-1002242-487148-2119375</text:p>
          </table:table-cell>
          <table:table-cell office:value-type="float" office:value="254325" table:style-name="ce6">
            <text:p>254,325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4">
            <text:p><text:s/>OTHER GOVERNMENT DEPARTMENT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ALLADIUM INTERNATIONAL LIMITED</text:p>
          </table:table-cell>
          <table:table-cell office:value-type="string" table:style-name="ce8">
            <text:p>1431880-1002206-526764-3527743</text:p>
          </table:table-cell>
          <table:table-cell office:value-type="float" office:value="42332.92" table:style-name="ce6">
            <text:p>42,332.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NUVIA LTD</text:p>
          </table:table-cell>
          <table:table-cell office:value-type="string" table:style-name="ce8">
            <text:p>1433608-1002169-105749-9751077</text:p>
          </table:table-cell>
          <table:table-cell office:value-type="float" office:value="117012.92" table:style-name="ce6">
            <text:p>117,012.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COTT LOGIC LTD</text:p>
          </table:table-cell>
          <table:table-cell office:value-type="string" table:style-name="ce8">
            <text:p>1432008-1002248-487148-28285</text:p>
          </table:table-cell>
          <table:table-cell office:value-type="float" office:value="33942" table:style-name="ce6">
            <text:p>33,942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<text:s/>ADVERSE LEGAL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8">
            <text:p>1431258-1001777-113504-10026</text:p>
          </table:table-cell>
          <table:table-cell office:value-type="float" office:value="1002.6" table:style-name="ce6">
            <text:p>1,002.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<text:s/>OUTHOUSING SEIZED GOOD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HRED STATION LTD</text:p>
          </table:table-cell>
          <table:table-cell office:value-type="string" table:style-name="ce8">
            <text:p>1433599-1001901-361562-1040996</text:p>
          </table:table-cell>
          <table:table-cell office:value-type="float" office:value="104099.6" table:style-name="ce6">
            <text:p>104,099.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BM UNITED KINGDOM LTD</text:p>
          </table:table-cell>
          <table:table-cell office:value-type="string" table:style-name="ce8">
            <text:p>1432321-1001713-101457-2549397</text:p>
          </table:table-cell>
          <table:table-cell office:value-type="float" office:value="25493.97" table:style-name="ce6">
            <text:p>25,493.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CONSULTANCY - ADVIC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8">
            <text:p>1432008-1001996-136604-2380564</text:p>
          </table:table-cell>
          <table:table-cell office:value-type="float" office:value="285667.68" table:style-name="ce6">
            <text:p>285,667.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CONSULTANCY - ADVIC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8">
            <text:p>1432008-1001997-136604-197715</text:p>
          </table:table-cell>
          <table:table-cell office:value-type="float" office:value="237258" table:style-name="ce6">
            <text:p>237,258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METHODS PROFESSIONAL SERVICES LTD</text:p>
          </table:table-cell>
          <table:table-cell office:value-type="string" table:style-name="ce8">
            <text:p>1432321-1003380-369366-21340</text:p>
          </table:table-cell>
          <table:table-cell office:value-type="float" office:value="25608" table:style-name="ce6">
            <text:p>25,608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5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HYSICAL SCIENCES INC</text:p>
          </table:table-cell>
          <table:table-cell office:value-type="string" table:style-name="ce8">
            <text:p>1432031-1002054-568870-136000</text:p>
          </table:table-cell>
          <table:table-cell office:value-type="float" office:value="163200" table:style-name="ce6">
            <text:p>163,2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CONSULTANCY - ADVIC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6POINT6 LTD</text:p>
          </table:table-cell>
          <table:table-cell office:value-type="string" table:style-name="ce8">
            <text:p>1432008-1004589-338678-77550</text:p>
          </table:table-cell>
          <table:table-cell office:value-type="float" office:value="93060" table:style-name="ce6">
            <text:p>93,06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NGINE PARTNERS UK LLP T/A TRANSFORM</text:p>
          </table:table-cell>
          <table:table-cell office:value-type="string" table:style-name="ce8">
            <text:p>1431825-1004718-382357-99925</text:p>
          </table:table-cell>
          <table:table-cell office:value-type="float" office:value="119910" table:style-name="ce6">
            <text:p>119,91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LEIDOS INNOVATIONS UK LTD</text:p>
          </table:table-cell>
          <table:table-cell office:value-type="string" table:style-name="ce8">
            <text:p>1432008-1005237-136199-285273</text:p>
          </table:table-cell>
          <table:table-cell office:value-type="float" office:value="342328" table:style-name="ce6">
            <text:p>342,328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LEIDOS INNOVATIONS UK LTD</text:p>
          </table:table-cell>
          <table:table-cell office:value-type="string" table:style-name="ce8">
            <text:p>1432008-1005237-136199-2</text:p>
          </table:table-cell>
          <table:table-cell office:value-type="float" office:value="57057" table:style-name="ce6">
            <text:p>57,057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6POINT6 LTD</text:p>
          </table:table-cell>
          <table:table-cell office:value-type="string" table:style-name="ce8">
            <text:p>1432008-1004598-338678-67560</text:p>
          </table:table-cell>
          <table:table-cell office:value-type="float" office:value="81072" table:style-name="ce6">
            <text:p>81,072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2008-1003854-560478-6225098</text:p>
          </table:table-cell>
          <table:table-cell office:value-type="float" office:value="74701.179999999993" table:style-name="ce6">
            <text:p>74,701.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16-1003854-560478-790332</text:p>
          </table:table-cell>
          <table:table-cell office:value-type="float" office:value="9483.99" table:style-name="ce6">
            <text:p>9,483.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20-1003854-560478-395655</text:p>
          </table:table-cell>
          <table:table-cell office:value-type="float" office:value="4747.8599999999997" table:style-name="ce6">
            <text:p>4,747.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409-1003854-560478-58482</text:p>
          </table:table-cell>
          <table:table-cell office:value-type="float" office:value="701.79" table:style-name="ce6">
            <text:p>701.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6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609-1003854-560478-528092</text:p>
          </table:table-cell>
          <table:table-cell office:value-type="float" office:value="6337.11" table:style-name="ce6">
            <text:p>6,337.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1T00:00:00" table:style-name="ce5">
            <text:p>11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BM UNITED KINGDOM LTD</text:p>
          </table:table-cell>
          <table:table-cell office:value-type="string" table:style-name="ce8">
            <text:p>1432321-1006080-101457-21538</text:p>
          </table:table-cell>
          <table:table-cell office:value-type="float" office:value="21538" table:style-name="ce6">
            <text:p>21,538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1T00:00:00" table:style-name="ce5">
            <text:p>11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BM UNITED KINGDOM LTD</text:p>
          </table:table-cell>
          <table:table-cell office:value-type="string" table:style-name="ce8">
            <text:p>1432007-1006081-101457-54692836</text:p>
          </table:table-cell>
          <table:table-cell office:value-type="float" office:value="546928.36" table:style-name="ce6">
            <text:p>546,928.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1T00:00:00" table:style-name="ce5">
            <text:p>11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BM UNITED KINGDOM LTD</text:p>
          </table:table-cell>
          <table:table-cell office:value-type="string" table:style-name="ce8">
            <text:p>1432007-1007086-101457-6162374</text:p>
          </table:table-cell>
          <table:table-cell office:value-type="float" office:value="61623.74" table:style-name="ce6">
            <text:p>61,623.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BM UNITED KINGDOM LTD</text:p>
          </table:table-cell>
          <table:table-cell office:value-type="string" table:style-name="ce8">
            <text:p>1432321-300000027602611-101457-22267</text:p>
          </table:table-cell>
          <table:table-cell office:value-type="float" office:value="22267" table:style-name="ce6">
            <text:p>22,267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ERCO LTD</text:p>
          </table:table-cell>
          <table:table-cell office:value-type="string" table:style-name="ce8">
            <text:p>1433609-1011529-158586-37011852</text:p>
          </table:table-cell>
          <table:table-cell office:value-type="float" office:value="370118.52" table:style-name="ce6">
            <text:p>370,118.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WAGTAIL UK LTD</text:p>
          </table:table-cell>
          <table:table-cell office:value-type="string" table:style-name="ce8">
            <text:p>1431215-1009232-212305-1431864</text:p>
          </table:table-cell>
          <table:table-cell office:value-type="float" office:value="143186.4" table:style-name="ce6">
            <text:p>143,186.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WAGTAIL UK LTD</text:p>
          </table:table-cell>
          <table:table-cell office:value-type="string" table:style-name="ce8">
            <text:p>1431215-1009234-212305-398304</text:p>
          </table:table-cell>
          <table:table-cell office:value-type="float" office:value="39830.400000000001" table:style-name="ce6">
            <text:p>39,830.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WAGTAIL UK LTD</text:p>
          </table:table-cell>
          <table:table-cell office:value-type="string" table:style-name="ce8">
            <text:p>1431222-1009233-212305-398304</text:p>
          </table:table-cell>
          <table:table-cell office:value-type="float" office:value="39830.400000000001" table:style-name="ce6">
            <text:p>39,830.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WAGTAIL UK LTD</text:p>
          </table:table-cell>
          <table:table-cell office:value-type="string" table:style-name="ce8">
            <text:p>1431213-1009235-212305-796608</text:p>
          </table:table-cell>
          <table:table-cell office:value-type="float" office:value="79660.800000000003" table:style-name="ce6">
            <text:p>79,660.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7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ICT Maintenance and Sup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WAGTAIL UK LTD</text:p>
          </table:table-cell>
          <table:table-cell office:value-type="string" table:style-name="ce8">
            <text:p>1431213-1009236-212305-477288</text:p>
          </table:table-cell>
          <table:table-cell office:value-type="float" office:value="47728.800000000003" table:style-name="ce6">
            <text:p>47,728.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8">
            <text:p>1431242-1009242-113026-124958311</text:p>
          </table:table-cell>
          <table:table-cell office:value-type="float" office:value="1249583.1100000001" table:style-name="ce6">
            <text:p>1,249,583.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ERCO LTD</text:p>
          </table:table-cell>
          <table:table-cell office:value-type="string" table:style-name="ce8">
            <text:p>1432031-1011527-158586-3376394</text:p>
          </table:table-cell>
          <table:table-cell office:value-type="float" office:value="40516.730000000003" table:style-name="ce6">
            <text:p>40,516.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8">
            <text:p>1431242-1012325-113026-2797</text:p>
          </table:table-cell>
          <table:table-cell office:value-type="float" office:value="279.7" table:style-name="ce6">
            <text:p>279.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8">
            <text:p>1431222-1012325-113026-9323</text:p>
          </table:table-cell>
          <table:table-cell office:value-type="float" office:value="93.23" table:style-name="ce6">
            <text:p>93.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8">
            <text:p>1431213-1012325-113026-190</text:p>
          </table:table-cell>
          <table:table-cell office:value-type="float" office:value="190" table:style-name="ce6">
            <text:p>19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8">
            <text:p>1431245-1012325-113026-5530382</text:p>
          </table:table-cell>
          <table:table-cell office:value-type="float" office:value="55303.82" table:style-name="ce6">
            <text:p>55,303.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8">
            <text:p>1433609-1013184-100039-21275</text:p>
          </table:table-cell>
          <table:table-cell office:value-type="float" office:value="25530" table:style-name="ce6">
            <text:p>25,53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8">
            <text:p>1433609-1013186-100039-27255</text:p>
          </table:table-cell>
          <table:table-cell office:value-type="float" office:value="32706" table:style-name="ce6">
            <text:p>32,706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8">
            <text:p>1433609-1013183-100039-21330</text:p>
          </table:table-cell>
          <table:table-cell office:value-type="float" office:value="25596" table:style-name="ce6">
            <text:p>25,596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8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8">
            <text:p>1433609-1013185-100039-23700</text:p>
          </table:table-cell>
          <table:table-cell office:value-type="float" office:value="28440" table:style-name="ce6">
            <text:p>28,44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ERCO LTD</text:p>
          </table:table-cell>
          <table:table-cell office:value-type="string" table:style-name="ce8">
            <text:p>1433608-1014514-158586-11393876</text:p>
          </table:table-cell>
          <table:table-cell office:value-type="float" office:value="136726.51" table:style-name="ce6">
            <text:p>136,726.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ERCO LTD</text:p>
          </table:table-cell>
          <table:table-cell office:value-type="string" table:style-name="ce8">
            <text:p>1433615-1015311-158586-16143916</text:p>
          </table:table-cell>
          <table:table-cell office:value-type="float" office:value="193726.99" table:style-name="ce6">
            <text:p>193,726.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OMPUTACENTER (UK) LTD</text:p>
          </table:table-cell>
          <table:table-cell office:value-type="string" table:style-name="ce8">
            <text:p>1433403-1017132-100028-48700</text:p>
          </table:table-cell>
          <table:table-cell office:value-type="float" office:value="58440" table:style-name="ce6">
            <text:p>58,44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ZAIZI LTD</text:p>
          </table:table-cell>
          <table:table-cell office:value-type="string" table:style-name="ce8">
            <text:p>1432031-1020638-348829-9764783</text:p>
          </table:table-cell>
          <table:table-cell office:value-type="float" office:value="97647.83" table:style-name="ce6">
            <text:p>97,647.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ZAIZI LTD</text:p>
          </table:table-cell>
          <table:table-cell office:value-type="string" table:style-name="ce8">
            <text:p>1432031-1020644-348829-9998961</text:p>
          </table:table-cell>
          <table:table-cell office:value-type="float" office:value="99989.61" table:style-name="ce6">
            <text:p>99,989.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ZAIZI LTD</text:p>
          </table:table-cell>
          <table:table-cell office:value-type="string" table:style-name="ce8">
            <text:p>1432031-1020650-348829-8875596</text:p>
          </table:table-cell>
          <table:table-cell office:value-type="float" office:value="88755.96" table:style-name="ce6">
            <text:p>88,755.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ERCO LTD</text:p>
          </table:table-cell>
          <table:table-cell office:value-type="string" table:style-name="ce8">
            <text:p>1433609-1021143-158586-158950</text:p>
          </table:table-cell>
          <table:table-cell office:value-type="float" office:value="190740" table:style-name="ce6">
            <text:p>190,74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2008-1021009-560478-4969606</text:p>
          </table:table-cell>
          <table:table-cell office:value-type="float" office:value="59635.3" table:style-name="ce6">
            <text:p>59,635.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16-1021009-560478-526998</text:p>
          </table:table-cell>
          <table:table-cell office:value-type="float" office:value="6323.98" table:style-name="ce6">
            <text:p>6,323.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69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20-1021009-560478-316524</text:p>
          </table:table-cell>
          <table:table-cell office:value-type="float" office:value="3798.29" table:style-name="ce6">
            <text:p>3,798.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609-1021009-560478-473816</text:p>
          </table:table-cell>
          <table:table-cell office:value-type="float" office:value="5685.8" table:style-name="ce6">
            <text:p>5,685.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25-1021009-560478-529245</text:p>
          </table:table-cell>
          <table:table-cell office:value-type="float" office:value="6350.94" table:style-name="ce6">
            <text:p>6,350.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47-1021009-560478-415968</text:p>
          </table:table-cell>
          <table:table-cell office:value-type="float" office:value="4991.62" table:style-name="ce6">
            <text:p>4,991.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NTERNATIONAL SCHOOL OF PARIS</text:p>
          </table:table-cell>
          <table:table-cell office:value-type="string" table:style-name="ce8">
            <text:p>1431242-1028263-394055-26600</text:p>
          </table:table-cell>
          <table:table-cell office:value-type="float" office:value="26600" table:style-name="ce6">
            <text:p>26,6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M REVENUE &amp; CUSTOMS</text:p>
          </table:table-cell>
          <table:table-cell office:value-type="string" table:style-name="ce8">
            <text:p>1433056-1031156-187546-58303762</text:p>
          </table:table-cell>
          <table:table-cell office:value-type="float" office:value="583037.62" table:style-name="ce6">
            <text:p>583,037.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IRMINGHAM INT AIRPORT A/PT</text:p>
          </table:table-cell>
          <table:table-cell office:value-type="string" table:style-name="ce8">
            <text:p>1431733-1028235-100351-42598</text:p>
          </table:table-cell>
          <table:table-cell office:value-type="float" office:value="51117.599999999999" table:style-name="ce6">
            <text:p>51,117.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CTICA CONSULTING LTD</text:p>
          </table:table-cell>
          <table:table-cell office:value-type="string" table:style-name="ce8">
            <text:p>1433609-1031191-190348-798744</text:p>
          </table:table-cell>
          <table:table-cell office:value-type="float" office:value="95849.279999999999" table:style-name="ce6">
            <text:p>95,849.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28127-112696-2782485</text:p>
          </table:table-cell>
          <table:table-cell office:value-type="float" office:value="333898.2" table:style-name="ce6">
            <text:p>333,898.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28129-112696-103891</text:p>
          </table:table-cell>
          <table:table-cell office:value-type="float" office:value="124669.2" table:style-name="ce6">
            <text:p>124,669.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0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28137-112696-1647834</text:p>
          </table:table-cell>
          <table:table-cell office:value-type="float" office:value="197740.08" table:style-name="ce6">
            <text:p>197,740.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28193-112696-1022925</text:p>
          </table:table-cell>
          <table:table-cell office:value-type="float" office:value="122751" table:style-name="ce6">
            <text:p>122,751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28194-112696-1505392</text:p>
          </table:table-cell>
          <table:table-cell office:value-type="float" office:value="180647.04000000001" table:style-name="ce6">
            <text:p>180,647.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28217-112696-249947</text:p>
          </table:table-cell>
          <table:table-cell office:value-type="float" office:value="299936.40000000002" table:style-name="ce6">
            <text:p>299,936.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4">
            <text:p><text:s/>CONSUMABL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ONIC COMMUNICATIONS</text:p>
          </table:table-cell>
          <table:table-cell office:value-type="string" table:style-name="ce8">
            <text:p>1431277-1034291-134181-49310</text:p>
          </table:table-cell>
          <table:table-cell office:value-type="float" office:value="49310" table:style-name="ce6">
            <text:p>49,31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4">
            <text:p><text:s/>I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8">
            <text:p>1431064-1034258-136604-4082463</text:p>
          </table:table-cell>
          <table:table-cell office:value-type="float" office:value="48989.56" table:style-name="ce6">
            <text:p>48,989.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ERCO LTD</text:p>
          </table:table-cell>
          <table:table-cell office:value-type="string" table:style-name="ce8">
            <text:p>1433615-1034165-158586-62773204</text:p>
          </table:table-cell>
          <table:table-cell office:value-type="float" office:value="753278.45" table:style-name="ce6">
            <text:p>753,278.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2T00:00:00" table:style-name="ce5">
            <text:p>22/05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NUVIA LTD</text:p>
          </table:table-cell>
          <table:table-cell office:value-type="string" table:style-name="ce8">
            <text:p>1433608-1037140-105749-2143088</text:p>
          </table:table-cell>
          <table:table-cell office:value-type="float" office:value="25717.06" table:style-name="ce6">
            <text:p>25,717.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2T00:00:00" table:style-name="ce5">
            <text:p>22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UJITSU SERVICES LTD</text:p>
          </table:table-cell>
          <table:table-cell office:value-type="string" table:style-name="ce8">
            <text:p>1432321-300000028706469-106173-351624</text:p>
          </table:table-cell>
          <table:table-cell office:value-type="float" office:value="42194.879999999997" table:style-name="ce6">
            <text:p>42,194.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2T00:00:00" table:style-name="ce5">
            <text:p>22/05/2019</text:p>
          </table:table-cell>
          <table:table-cell office:value-type="string" table:style-name="ce4">
            <text:p><text:s/>TELEPHON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LEIDOS LTD</text:p>
          </table:table-cell>
          <table:table-cell office:value-type="string" table:style-name="ce8">
            <text:p>1433615-1038151-550712-4431183</text:p>
          </table:table-cell>
          <table:table-cell office:value-type="float" office:value="53174.2" table:style-name="ce6">
            <text:p>53,174.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1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2T00:00:00" table:style-name="ce5">
            <text:p>22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UJITSU SERVICES LTD</text:p>
          </table:table-cell>
          <table:table-cell office:value-type="string" table:style-name="ce8">
            <text:p>1432321-1036174-106173-2527103</text:p>
          </table:table-cell>
          <table:table-cell office:value-type="float" office:value="30325.24" table:style-name="ce6">
            <text:p>30,325.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2T00:00:00" table:style-name="ce5">
            <text:p>22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UREAU VAN DIJK ELECTRONIC PUBLISHING</text:p>
          </table:table-cell>
          <table:table-cell office:value-type="string" table:style-name="ce8">
            <text:p>1433558-1036321-434118-243000</text:p>
          </table:table-cell>
          <table:table-cell office:value-type="float" office:value="291600" table:style-name="ce6">
            <text:p>291,6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3T00:00:00" table:style-name="ce5">
            <text:p>23/05/2019</text:p>
          </table:table-cell>
          <table:table-cell office:value-type="string" table:style-name="ce4">
            <text:p><text:s/>OUTHOUSING SEIZED GOOD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TNT UK LTD</text:p>
          </table:table-cell>
          <table:table-cell office:value-type="string" table:style-name="ce8">
            <text:p>1433599-1039254-112693-18255382</text:p>
          </table:table-cell>
          <table:table-cell office:value-type="float" office:value="182553.82" table:style-name="ce6">
            <text:p>182,553.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OMPUTACENTER (UK) LTD</text:p>
          </table:table-cell>
          <table:table-cell office:value-type="string" table:style-name="ce8">
            <text:p>1433403-1049723-100028-20273176</text:p>
          </table:table-cell>
          <table:table-cell office:value-type="float" office:value="243278.11" table:style-name="ce6">
            <text:p>243,278.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CONSULTANCY - ADVIC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321-1044144-112696-28745</text:p>
          </table:table-cell>
          <table:table-cell office:value-type="float" office:value="34494" table:style-name="ce6">
            <text:p>34,494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CONSULTANCY - ADVIC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321-1044147-112696-32120</text:p>
          </table:table-cell>
          <table:table-cell office:value-type="float" office:value="38544" table:style-name="ce6">
            <text:p>38,544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8">
            <text:p>1432008-1045125-136604-95677</text:p>
          </table:table-cell>
          <table:table-cell office:value-type="float" office:value="114812.4" table:style-name="ce6">
            <text:p>114,812.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2008-1042286-560478-4389719</text:p>
          </table:table-cell>
          <table:table-cell office:value-type="float" office:value="52676.639999999999" table:style-name="ce6">
            <text:p>52,676.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20-1042286-560478-316524</text:p>
          </table:table-cell>
          <table:table-cell office:value-type="float" office:value="3798.29" table:style-name="ce6">
            <text:p>3,798.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409-1042286-560478-255354</text:p>
          </table:table-cell>
          <table:table-cell office:value-type="float" office:value="30642.48" table:style-name="ce6">
            <text:p>30,642.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2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609-1042286-560478-59227</text:p>
          </table:table-cell>
          <table:table-cell office:value-type="float" office:value="7107.24" table:style-name="ce6">
            <text:p>7,107.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47-1042286-560478-29712</text:p>
          </table:table-cell>
          <table:table-cell office:value-type="float" office:value="3565.44" table:style-name="ce6">
            <text:p>3,565.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5T00:00:00" table:style-name="ce5">
            <text:p>25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IBM UNITED KINGDOM LTD</text:p>
          </table:table-cell>
          <table:table-cell office:value-type="string" table:style-name="ce8">
            <text:p>1432007-1049733-101457-8050733</text:p>
          </table:table-cell>
          <table:table-cell office:value-type="float" office:value="96608.79" table:style-name="ce6">
            <text:p>96,608.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6T00:00:00" table:style-name="ce5">
            <text:p>26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42825-112696-1155345</text:p>
          </table:table-cell>
          <table:table-cell office:value-type="float" office:value="138641.4" table:style-name="ce6">
            <text:p>138,641.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6T00:00:00" table:style-name="ce5">
            <text:p>26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42826-112696-264745</text:p>
          </table:table-cell>
          <table:table-cell office:value-type="float" office:value="317694" table:style-name="ce6">
            <text:p>317,694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6T00:00:00" table:style-name="ce5">
            <text:p>26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GEMINI UK PLC</text:p>
          </table:table-cell>
          <table:table-cell office:value-type="string" table:style-name="ce8">
            <text:p>1432008-1042828-112696-18377344</text:p>
          </table:table-cell>
          <table:table-cell office:value-type="float" office:value="220528.13" table:style-name="ce6">
            <text:p>220,528.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THE LENNEN BILINGUAL PRIMARY SCHOOL</text:p>
          </table:table-cell>
          <table:table-cell office:value-type="string" table:style-name="ce8">
            <text:p>1431242-1042941-498944-32200</text:p>
          </table:table-cell>
          <table:table-cell office:value-type="float" office:value="32200" table:style-name="ce6">
            <text:p>32,2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4">
            <text:p>CONSULTANCY - ADVIC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ZAIZI LTD</text:p>
          </table:table-cell>
          <table:table-cell office:value-type="string" table:style-name="ce8">
            <text:p>1431016-1052118-348829-3634945</text:p>
          </table:table-cell>
          <table:table-cell office:value-type="float" office:value="43619.34" table:style-name="ce6">
            <text:p>43,619.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4">
            <text:p><text:s/>TELEPHON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ERCO LTD</text:p>
          </table:table-cell>
          <table:table-cell office:value-type="string" table:style-name="ce8">
            <text:p>1431058-1042865-158586-40355054</text:p>
          </table:table-cell>
          <table:table-cell office:value-type="float" office:value="484260.65" table:style-name="ce6">
            <text:p>484,260.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UJITSU SERVICES LTD</text:p>
          </table:table-cell>
          <table:table-cell office:value-type="string" table:style-name="ce8">
            <text:p>1432321-1057121-106173-63570</text:p>
          </table:table-cell>
          <table:table-cell office:value-type="float" office:value="76284" table:style-name="ce6">
            <text:p>76,284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3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4">
            <text:p><text:s/>OUTHOUSING SEIZED GOOD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IFFA WASTE SERVICES LIMITED</text:p>
          </table:table-cell>
          <table:table-cell office:value-type="string" table:style-name="ce8">
            <text:p>1433599-300000029182021-112835-2161685</text:p>
          </table:table-cell>
          <table:table-cell office:value-type="float" office:value="21616.85" table:style-name="ce6">
            <text:p>21,616.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ZAIZI LTD</text:p>
          </table:table-cell>
          <table:table-cell office:value-type="string" table:style-name="ce8">
            <text:p>1432031-1056197-348829-3702332</text:p>
          </table:table-cell>
          <table:table-cell office:value-type="float" office:value="37023.32" table:style-name="ce6">
            <text:p>37,023.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ZEEFIX CONSULTING LTD</text:p>
          </table:table-cell>
          <table:table-cell office:value-type="string" table:style-name="ce8">
            <text:p>1433609-1056437-484748-2793881</text:p>
          </table:table-cell>
          <table:table-cell office:value-type="float" office:value="27938.81" table:style-name="ce6">
            <text:p>27,938.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MANCHESTER AIRPORT PLC</text:p>
          </table:table-cell>
          <table:table-cell office:value-type="string" table:style-name="ce8">
            <text:p>1431712-1056224-101133-12163604</text:p>
          </table:table-cell>
          <table:table-cell office:value-type="float" office:value="145963.25" table:style-name="ce6">
            <text:p>145,963.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CTICA CONSULTING LTD</text:p>
          </table:table-cell>
          <table:table-cell office:value-type="string" table:style-name="ce8">
            <text:p>1432008-1056207-190348-5789063</text:p>
          </table:table-cell>
          <table:table-cell office:value-type="float" office:value="69468.759999999995" table:style-name="ce6">
            <text:p>69,468.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0T00:00:00" table:style-name="ce5">
            <text:p>30/05/2019</text:p>
          </table:table-cell>
          <table:table-cell office:value-type="string" table:style-name="ce4">
            <text:p><text:s/>OCCUPATIONAL HEALTH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STLEROCK RECRUITMENT GROUP LTD T/A CRG MEDICAL SERVICES</text:p>
          </table:table-cell>
          <table:table-cell office:value-type="string" table:style-name="ce8">
            <text:p>1433526-1056656-384636-3089738</text:p>
          </table:table-cell>
          <table:table-cell office:value-type="float" office:value="30897.38" table:style-name="ce6">
            <text:p>30,897.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0T00:00:00" table:style-name="ce5">
            <text:p>30/05/2019</text:p>
          </table:table-cell>
          <table:table-cell office:value-type="string" table:style-name="ce4">
            <text:p>CONSULTANCY - ADVICE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QUAL EXPERTS UK LTD</text:p>
          </table:table-cell>
          <table:table-cell office:value-type="string" table:style-name="ce8">
            <text:p>1431016-1064426-321797-26250</text:p>
          </table:table-cell>
          <table:table-cell office:value-type="float" office:value="31500" table:style-name="ce6">
            <text:p>31,5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0T00:00:00" table:style-name="ce5">
            <text:p>30/05/2019</text:p>
          </table:table-cell>
          <table:table-cell office:value-type="string" table:style-name="ce4">
            <text:p><text:s/>I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EATHROW AIRPORT LTD</text:p>
          </table:table-cell>
          <table:table-cell office:value-type="string" table:style-name="ce8">
            <text:p>1431761-1067022-297220-33450</text:p>
          </table:table-cell>
          <table:table-cell office:value-type="float" office:value="40140" table:style-name="ce6">
            <text:p>40,14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0T00:00:00" table:style-name="ce5">
            <text:p>30/05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UJITSU SERVICES LTD</text:p>
          </table:table-cell>
          <table:table-cell office:value-type="string" table:style-name="ce8">
            <text:p>1431825-1056403-106173-25572</text:p>
          </table:table-cell>
          <table:table-cell office:value-type="float" office:value="30686.400000000001" table:style-name="ce6">
            <text:p>30,686.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M REVENUE &amp; CUSTOMS</text:p>
          </table:table-cell>
          <table:table-cell office:value-type="string" table:style-name="ce8">
            <text:p>1431021-1064547-187546-45091</text:p>
          </table:table-cell>
          <table:table-cell office:value-type="float" office:value="45091" table:style-name="ce6">
            <text:p>45,091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4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663-1072238-226967-3255639</text:p>
          </table:table-cell>
          <table:table-cell office:value-type="float" office:value="39067.65" table:style-name="ce6">
            <text:p>39,067.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770-1072238-226967-147291</text:p>
          </table:table-cell>
          <table:table-cell office:value-type="float" office:value="1767.49" table:style-name="ce6">
            <text:p>1,767.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1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132-1072238-226967-35553</text:p>
          </table:table-cell>
          <table:table-cell office:value-type="float" office:value="426.64" table:style-name="ce6">
            <text:p>426.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2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668-1072238-226967-15237</text:p>
          </table:table-cell>
          <table:table-cell office:value-type="float" office:value="1828.44" table:style-name="ce6">
            <text:p>1,828.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3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1875-1072238-226967-132054</text:p>
          </table:table-cell>
          <table:table-cell office:value-type="float" office:value="1584.65" table:style-name="ce6">
            <text:p>1,584.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4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GATWICK AIRPORT LTD</text:p>
          </table:table-cell>
          <table:table-cell office:value-type="string" table:style-name="ce8">
            <text:p>1433575-1072238-226967-5079</text:p>
          </table:table-cell>
          <table:table-cell office:value-type="float" office:value="60.95" table:style-name="ce6">
            <text:p>60.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8">
            <text:p>1432008-1070127-136604-13291225</text:p>
          </table:table-cell>
          <table:table-cell office:value-type="float" office:value="159494.70000000001" table:style-name="ce6">
            <text:p>159,494.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2008-1071165-560478-4965957</text:p>
          </table:table-cell>
          <table:table-cell office:value-type="float" office:value="59591.49" table:style-name="ce6">
            <text:p>59,591.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16-1071165-560478-907296</text:p>
          </table:table-cell>
          <table:table-cell office:value-type="float" office:value="10887.56" table:style-name="ce6">
            <text:p>10,887.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20-1071165-560478-276959</text:p>
          </table:table-cell>
          <table:table-cell office:value-type="float" office:value="3323.51" table:style-name="ce6">
            <text:p>3,323.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75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609-1071165-560478-59227</text:p>
          </table:table-cell>
          <table:table-cell office:value-type="float" office:value="7107.24" table:style-name="ce6">
            <text:p>7,107.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993219-560478-2031466</text:p>
          </table:table-cell>
          <table:table-cell office:value-type="float" office:value="24377.599999999999" table:style-name="ce3">
            <text:p>24,377.60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7">
            <text:p>1421092-996759-113483-5071543</text:p>
          </table:table-cell>
          <table:table-cell office:value-type="float" office:value="50715.43" table:style-name="ce3">
            <text:p>50,715.43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1003854-560478-22116</text:p>
          </table:table-cell>
          <table:table-cell office:value-type="float" office:value="2653.92" table:style-name="ce3">
            <text:p>2,653.92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POST OFFICE LTD</text:p>
          </table:table-cell>
          <table:table-cell office:value-type="string" table:style-name="ce7">
            <text:p>1406680-1012354-239462-82704</text:p>
          </table:table-cell>
          <table:table-cell office:value-type="float" office:value="82704" table:style-name="ce3">
            <text:p>82,704.00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1021009-560478-2000336</text:p>
          </table:table-cell>
          <table:table-cell office:value-type="float" office:value="24004.05" table:style-name="ce3">
            <text:p>24,004.05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PARTMENT FOR COMMUNITIES &amp; LOCAL GOVERNMENT</text:p>
          </table:table-cell>
          <table:table-cell office:value-type="string" table:style-name="ce7">
            <text:p>1771059-1028155-183999-9263047</text:p>
          </table:table-cell>
          <table:table-cell office:value-type="float" office:value="111156.56" table:style-name="ce3">
            <text:p>111,156.56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406940-1028233-113504-29104843</text:p>
          </table:table-cell>
          <table:table-cell office:value-type="float" office:value="291048.43" table:style-name="ce3">
            <text:p>291,048.43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406940-1028233-113504-149311476</text:p>
          </table:table-cell>
          <table:table-cell office:value-type="float" office:value="1493114.76" table:style-name="ce3">
            <text:p>1,493,114.76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<text:s/>CALL CENTRE PDP RUN COST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WE ARE DIGITAL TRAINING LIMITED</text:p>
          </table:table-cell>
          <table:table-cell office:value-type="string" table:style-name="ce7">
            <text:p>1406008-1036501-516732-3817899</text:p>
          </table:table-cell>
          <table:table-cell office:value-type="float" office:value="38178.99" table:style-name="ce3">
            <text:p>38,178.99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<text:s/>NON PROFIT INSTITUTIONS SERVING H'HOLD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BRIDGE RENEWAL TRUST (THE) (G)</text:p>
          </table:table-cell>
          <table:table-cell office:value-type="string" table:style-name="ce7">
            <text:p>1406008-1039242-52102-51288</text:p>
          </table:table-cell>
          <table:table-cell office:value-type="float" office:value="51288" table:style-name="ce3">
            <text:p>51,288.00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7">
            <text:p>1406975-1048221-112904-3466094</text:p>
          </table:table-cell>
          <table:table-cell office:value-type="float" office:value="34660.94" table:style-name="ce3">
            <text:p>34,660.94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1042286-560478-640292</text:p>
          </table:table-cell>
          <table:table-cell office:value-type="float" office:value="7683.5" table:style-name="ce3">
            <text:p>7,683.50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INTERGRATION LOAN SCHEM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7">
            <text:p>1406668-300000029343565-148757-50380</text:p>
          </table:table-cell>
          <table:table-cell office:value-type="float" office:value="50380" table:style-name="ce3">
            <text:p>50,380.00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INTERGRATION LOAN SCHEM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7">
            <text:p>1406668-300000029343582-148757-54790</text:p>
          </table:table-cell>
          <table:table-cell office:value-type="float" office:value="54790" table:style-name="ce3">
            <text:p>54,790.00</text:p>
          </table:table-cell>
          <table:table-cell table:number-columns-repeated="21" table:style-name="ce1"/>
          <table:table-cell table:number-columns-repeated="16355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1071165-560478-21964</text:p>
          </table:table-cell>
          <table:table-cell office:value-type="float" office:value="2635.68" table:style-name="ce3">
            <text:p>2,635.68</text:p>
          </table:table-cell>
          <table:table-cell table:number-columns-repeated="21" table:style-name="ce1"/>
          <table:table-cell table:number-columns-repeated="16355" table:style-name="ce4"/>
        </table:table-row>
        <table:table-row table:number-rows-repeated="1047802" table:style-name="ro1">
          <table:table-cell table:number-columns-repeated="16384"/>
        </table:table-row>
      </table:table>
      <table:database-ranges>
        <table:database-range table:target-range-address="Home-Office-Spending-Over_25000.A1:Home-Office-Spending-Over_25000.AC774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4T12:23:42Z</meta:creation-date>
    <dc:date>2020-08-04T12:24:04Z</dc:date>
  </office:meta>
</office:document-meta>
</file>