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747cm" style:use-optimal-column-width="true"/>
    </style:style>
    <style:style style:name="co5" style:family="table-column">
      <style:table-column-properties fo:break-before="auto" style:column-width="7.85283333333333cm" style:use-optimal-column-width="true"/>
    </style:style>
    <style:style style:name="co6" style:family="table-column">
      <style:table-column-properties fo:break-before="auto" style:column-width="15.2611666666667cm" style:use-optimal-column-width="true"/>
    </style:style>
    <style:style style:name="co7" style:family="table-column">
      <style:table-column-properties fo:break-before="auto" style:column-width="7.76816666666667cm" style:use-optimal-column-width="true"/>
    </style:style>
    <style:style style:name="co8" style:family="table-column">
      <style:table-column-properties fo:break-before="auto" style:column-width="2.370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_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7">
            <text:p>Transaction Number</text:p>
          </table:table-cell>
          <table:table-cell office:value-type="string" table:style-name="ce3">
            <text:p><text:s/>Spen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string" table:style-name="ce7">
            <text:p>2891944-235723-102438-58384076</text:p>
          </table:table-cell>
          <table:table-cell office:value-type="float" office:value="700608.91" table:style-name="ce3">
            <text:p>700,608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JSS LIMITED</text:p>
          </table:table-cell>
          <table:table-cell office:value-type="string" table:style-name="ce7">
            <text:p>2891944-236047-508104-4055625</text:p>
          </table:table-cell>
          <table:table-cell office:value-type="float" office:value="48667.5" table:style-name="ce3">
            <text:p>48,66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IFFERENTIA CONSULTING LTD</text:p>
          </table:table-cell>
          <table:table-cell office:value-type="string" table:style-name="ce7">
            <text:p>2891944-240206-50991-61680</text:p>
          </table:table-cell>
          <table:table-cell office:value-type="float" office:value="74016" table:style-name="ce3">
            <text:p>74,0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RISTOWS LLP</text:p>
          </table:table-cell>
          <table:table-cell office:value-type="string" table:style-name="ce7">
            <text:p>2891802-235297-426953-26648</text:p>
          </table:table-cell>
          <table:table-cell office:value-type="float" office:value="31977.599999999999" table:style-name="ce3">
            <text:p>31,97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7">
            <text:p>2891781-237320-149473-23868</text:p>
          </table:table-cell>
          <table:table-cell office:value-type="float" office:value="28641.599999999999" table:style-name="ce3">
            <text:p>28,64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DC LAKE LTD</text:p>
          </table:table-cell>
          <table:table-cell office:value-type="string" table:style-name="ce7">
            <text:p>2891944-243123-562283-23100</text:p>
          </table:table-cell>
          <table:table-cell office:value-type="float" office:value="27720" table:style-name="ce3">
            <text:p>27,7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1846069-313135-832617</text:p>
          </table:table-cell>
          <table:table-cell office:value-type="float" office:value="99914.04" table:style-name="ce3">
            <text:p>99,914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1846075-313135-8007371</text:p>
          </table:table-cell>
          <table:table-cell office:value-type="float" office:value="96088.45" table:style-name="ce3">
            <text:p>96,08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<text:s/>DBS DIRECT COSTS B2B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1846082-313135-49714505</text:p>
          </table:table-cell>
          <table:table-cell office:value-type="float" office:value="596574.06000000006" table:style-name="ce3">
            <text:p>596,574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1846088-313135-92074104</text:p>
          </table:table-cell>
          <table:table-cell office:value-type="float" office:value="1104889.25" table:style-name="ce3">
            <text:p>1,104,889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1846107-313135-4690047</text:p>
          </table:table-cell>
          <table:table-cell office:value-type="float" office:value="56280.56" table:style-name="ce3">
            <text:p>56,280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2891725-247083-560478-333081</text:p>
          </table:table-cell>
          <table:table-cell office:value-type="float" office:value="3996.97" table:style-name="ce3">
            <text:p>3,996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2891788-247083-560478-591963</text:p>
          </table:table-cell>
          <table:table-cell office:value-type="float" office:value="7103.56" table:style-name="ce3">
            <text:p>7,103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2891795-247083-560478-248805</text:p>
          </table:table-cell>
          <table:table-cell office:value-type="float" office:value="2985.66" table:style-name="ce3">
            <text:p>2,985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2891799-247083-560478-378155</text:p>
          </table:table-cell>
          <table:table-cell office:value-type="float" office:value="4537.8599999999997" table:style-name="ce3">
            <text:p>4,537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2891944-247083-560478-783222</text:p>
          </table:table-cell>
          <table:table-cell office:value-type="float" office:value="9398.66" table:style-name="ce3">
            <text:p>9,398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DBS DIRECT COSTS UPDATE SERV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493916-313135-17326249</text:p>
          </table:table-cell>
          <table:table-cell office:value-type="float" office:value="207914.99" table:style-name="ce3">
            <text:p>207,914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GHQ SOLUTIONS LTD</text:p>
          </table:table-cell>
          <table:table-cell office:value-type="string" table:style-name="ce7">
            <text:p>2891781-732554-50965-17628</text:p>
          </table:table-cell>
          <table:table-cell office:value-type="float" office:value="27201.599999999999" table:style-name="ce3">
            <text:p>27,20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GHQ SOLUTIONS LTD</text:p>
          </table:table-cell>
          <table:table-cell office:value-type="string" table:style-name="ce7">
            <text:p>2891781-732554-50965-30240</text:p>
          </table:table-cell>
          <table:table-cell office:value-type="float" office:value="39813.599999999999" table:style-name="ce3">
            <text:p>39,81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JSS LIMITED</text:p>
          </table:table-cell>
          <table:table-cell office:value-type="string" table:style-name="ce7">
            <text:p>2891944-732551-508104-220125</text:p>
          </table:table-cell>
          <table:table-cell office:value-type="float" office:value="26415" table:style-name="ce3">
            <text:p>26,4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RISTOWS LLP</text:p>
          </table:table-cell>
          <table:table-cell office:value-type="string" table:style-name="ce7">
            <text:p>2891802-732559-426953-79266</text:p>
          </table:table-cell>
          <table:table-cell office:value-type="float" office:value="95119.2" table:style-name="ce3">
            <text:p>95,11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DBS DIRECT COSTS UPDATE SERV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2893432-313135-9401812</text:p>
          </table:table-cell>
          <table:table-cell office:value-type="float" office:value="112821.74" table:style-name="ce3">
            <text:p>112,821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7">
            <text:p>2891781-732564-149473-29682</text:p>
          </table:table-cell>
          <table:table-cell office:value-type="float" office:value="35618.400000000001" table:style-name="ce3">
            <text:p>35,61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BINET OFFICE</text:p>
          </table:table-cell>
          <table:table-cell office:value-type="string" table:style-name="ce7">
            <text:p>2891801-742012-113009-5807084</text:p>
          </table:table-cell>
          <table:table-cell office:value-type="float" office:value="69685.009999999995" table:style-name="ce3">
            <text:p>69,685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BINET OFFICE</text:p>
          </table:table-cell>
          <table:table-cell office:value-type="string" table:style-name="ce7">
            <text:p>2891801-742047-113009-451975</text:p>
          </table:table-cell>
          <table:table-cell office:value-type="float" office:value="54237" table:style-name="ce3">
            <text:p>54,2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2891944-742630-101457-21153956</text:p>
          </table:table-cell>
          <table:table-cell office:value-type="float" office:value="253847.47" table:style-name="ce3">
            <text:p>253,847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3952273-313135-33144482</text:p>
          </table:table-cell>
          <table:table-cell office:value-type="float" office:value="397733.78" table:style-name="ce3">
            <text:p>397,733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3952414-313135-32104759</text:p>
          </table:table-cell>
          <table:table-cell office:value-type="float" office:value="385257.11" table:style-name="ce3">
            <text:p>385,257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3952443-313135-40059575</text:p>
          </table:table-cell>
          <table:table-cell office:value-type="float" office:value="480714.9" table:style-name="ce3">
            <text:p>480,714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3952616-313135-30817567</text:p>
          </table:table-cell>
          <table:table-cell office:value-type="float" office:value="369810.8" table:style-name="ce3">
            <text:p>369,81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string" table:style-name="ce7">
            <text:p>2891944-856137-102438-54790236</text:p>
          </table:table-cell>
          <table:table-cell office:value-type="float" office:value="657482.82999999996" table:style-name="ce3">
            <text:p>657,482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ODIS INTERNATIONAL TRADING LTD T/A AJILON CONSULTING</text:p>
          </table:table-cell>
          <table:table-cell office:value-type="string" table:style-name="ce7">
            <text:p>2891793-749411-357944-29500</text:p>
          </table:table-cell>
          <table:table-cell office:value-type="float" office:value="35400" table:style-name="ce3">
            <text:p>35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4183401-313135-74776127</text:p>
          </table:table-cell>
          <table:table-cell office:value-type="float" office:value="897313.52" table:style-name="ce3">
            <text:p>897,313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DBS DIRECT COSTS BASIC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4183408-313135-11811362</text:p>
          </table:table-cell>
          <table:table-cell office:value-type="float" office:value="141736.34" table:style-name="ce3">
            <text:p>141,736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4183414-313135-332082</text:p>
          </table:table-cell>
          <table:table-cell office:value-type="float" office:value="39849.839999999997" table:style-name="ce3">
            <text:p>39,849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DBS DIRECT COSTS BASIC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4183420-313135-34754315</text:p>
          </table:table-cell>
          <table:table-cell office:value-type="float" office:value="417051.78" table:style-name="ce3">
            <text:p>417,051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4183427-313135-3180996</text:p>
          </table:table-cell>
          <table:table-cell office:value-type="float" office:value="38171.949999999997" table:style-name="ce3">
            <text:p>38,171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4183443-313135-25196984</text:p>
          </table:table-cell>
          <table:table-cell office:value-type="float" office:value="302363.81" table:style-name="ce3">
            <text:p>302,363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DBS DIRECT COSTS UPDATE SERV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7">
            <text:p>2891780-300000024183522-313135-15176147</text:p>
          </table:table-cell>
          <table:table-cell office:value-type="float" office:value="182113.76" table:style-name="ce3">
            <text:p>182,113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string" table:style-name="ce7">
            <text:p>2891725-830658-246085-77625</text:p>
          </table:table-cell>
          <table:table-cell office:value-type="float" office:value="93150" table:style-name="ce3">
            <text:p>93,1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string" table:style-name="ce7">
            <text:p>2891944-830658-246085-59221219</text:p>
          </table:table-cell>
          <table:table-cell office:value-type="float" office:value="710654.63" table:style-name="ce3">
            <text:p>710,654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71009-226124-560478-433026</text:p>
          </table:table-cell>
          <table:table-cell office:value-type="float" office:value="5196.32" table:style-name="ce3">
            <text:p>5,196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62105-226124-560478-531243</text:p>
          </table:table-cell>
          <table:table-cell office:value-type="float" office:value="6374.92" table:style-name="ce3">
            <text:p>6,374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ERNST AND YOUNG LLP</text:p>
          </table:table-cell>
          <table:table-cell office:value-type="string" table:style-name="ce7">
            <text:p>1771056-240509-113852-3811376</text:p>
          </table:table-cell>
          <table:table-cell office:value-type="float" office:value="45736.51" table:style-name="ce3">
            <text:p>45,736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71009-247082-560478-2184</text:p>
          </table:table-cell>
          <table:table-cell office:value-type="float" office:value="2620.8000000000002" table:style-name="ce3">
            <text:p>2,62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62105-247082-560478-531243</text:p>
          </table:table-cell>
          <table:table-cell office:value-type="float" office:value="6374.92" table:style-name="ce3">
            <text:p>6,374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71009-740413-560478-481766</text:p>
          </table:table-cell>
          <table:table-cell office:value-type="float" office:value="5781.19" table:style-name="ce3">
            <text:p>5,781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62105-740413-560478-59027</text:p>
          </table:table-cell>
          <table:table-cell office:value-type="float" office:value="7083.24" table:style-name="ce3">
            <text:p>7,083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71009-751841-560478-344394</text:p>
          </table:table-cell>
          <table:table-cell office:value-type="float" office:value="4132.7299999999996" table:style-name="ce3">
            <text:p>4,132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62105-751841-560478-531243</text:p>
          </table:table-cell>
          <table:table-cell office:value-type="float" office:value="6374.92" table:style-name="ce3">
            <text:p>6,374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02508-226124-560478-1319904</text:p>
          </table:table-cell>
          <table:table-cell office:value-type="float" office:value="15838.84" table:style-name="ce3">
            <text:p>15,838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2-226124-560478-194191</text:p>
          </table:table-cell>
          <table:table-cell office:value-type="float" office:value="2330.29" table:style-name="ce3">
            <text:p>2,330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4-226124-560478-783909</text:p>
          </table:table-cell>
          <table:table-cell office:value-type="float" office:value="9406.91" table:style-name="ce3">
            <text:p>9,406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5-226124-560478-359215</text:p>
          </table:table-cell>
          <table:table-cell office:value-type="float" office:value="4310.58" table:style-name="ce3">
            <text:p>4,310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98000-226124-560478-865593</text:p>
          </table:table-cell>
          <table:table-cell office:value-type="float" office:value="10387.120000000001" table:style-name="ce3">
            <text:p>10,387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IELD FISHER WATERHOUSE LLP T/A FIELDFISHER</text:p>
          </table:table-cell>
          <table:table-cell office:value-type="string" table:style-name="ce7">
            <text:p>1220014-237206-119710-37136</text:p>
          </table:table-cell>
          <table:table-cell office:value-type="float" office:value="37136" table:style-name="ce3">
            <text:p>37,1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LEGAL REPRESENTA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IELD FISHER WATERHOUSE LLP T/A FIELDFISHER</text:p>
          </table:table-cell>
          <table:table-cell office:value-type="string" table:style-name="ce7">
            <text:p>1220015-235646-119710-225629</text:p>
          </table:table-cell>
          <table:table-cell office:value-type="float" office:value="22562.9" table:style-name="ce3">
            <text:p>22,562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PUBLICA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830003-235950-258111-4468648</text:p>
          </table:table-cell>
          <table:table-cell office:value-type="float" office:value="53623.78" table:style-name="ce3">
            <text:p>53,623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</text:p>
          </table:table-cell>
          <table:table-cell office:value-type="string" table:style-name="ce7">
            <text:p>1263000-237105-101718-2612062</text:p>
          </table:table-cell>
          <table:table-cell office:value-type="float" office:value="29014.58" table:style-name="ce3">
            <text:p>29,014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</text:p>
          </table:table-cell>
          <table:table-cell office:value-type="string" table:style-name="ce7">
            <text:p>1263000-237105-101718-2892075</text:p>
          </table:table-cell>
          <table:table-cell office:value-type="float" office:value="31814.71" table:style-name="ce3">
            <text:p>31,814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CB INFERNO LIMITED</text:p>
          </table:table-cell>
          <table:table-cell office:value-type="string" table:style-name="ce7">
            <text:p>1233011-240435-523379-10000711</text:p>
          </table:table-cell>
          <table:table-cell office:value-type="float" office:value="100007.11" table:style-name="ce3">
            <text:p>100,007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CB INFERNO LIMITED</text:p>
          </table:table-cell>
          <table:table-cell office:value-type="string" table:style-name="ce7">
            <text:p>1233011-240460-523379-10000711</text:p>
          </table:table-cell>
          <table:table-cell office:value-type="float" office:value="100007.11" table:style-name="ce3">
            <text:p>100,007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241680-154935-40000</text:p>
          </table:table-cell>
          <table:table-cell office:value-type="float" office:value="40000" table:style-name="ce3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241684-154935-251376</text:p>
          </table:table-cell>
          <table:table-cell office:value-type="float" office:value="25137.599999999999" table:style-name="ce3">
            <text:p>25,13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241686-154935-2313188</text:p>
          </table:table-cell>
          <table:table-cell office:value-type="float" office:value="23131.88" table:style-name="ce3">
            <text:p>23,13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241687-154935-85000</text:p>
          </table:table-cell>
          <table:table-cell office:value-type="float" office:value="85000" table:style-name="ce3">
            <text:p>8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241701-154935-251376</text:p>
          </table:table-cell>
          <table:table-cell office:value-type="float" office:value="25137.599999999999" table:style-name="ce3">
            <text:p>25,13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241702-154935-150000</text:p>
          </table:table-cell>
          <table:table-cell office:value-type="float" office:value="150000" table:style-name="ce3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241813-154935-503426</text:p>
          </table:table-cell>
          <table:table-cell office:value-type="float" office:value="50342.6" table:style-name="ce3">
            <text:p>50,342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241815-154935-29480</text:p>
          </table:table-cell>
          <table:table-cell office:value-type="float" office:value="29480" table:style-name="ce3">
            <text:p>29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241816-154935-5225836</text:p>
          </table:table-cell>
          <table:table-cell office:value-type="float" office:value="52258.36" table:style-name="ce3">
            <text:p>52,258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241817-154935-4259332</text:p>
          </table:table-cell>
          <table:table-cell office:value-type="float" office:value="42593.32" table:style-name="ce3">
            <text:p>42,593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241823-154935-26179</text:p>
          </table:table-cell>
          <table:table-cell office:value-type="float" office:value="26179" table:style-name="ce3">
            <text:p>26,1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241826-154935-25040</text:p>
          </table:table-cell>
          <table:table-cell office:value-type="float" office:value="25040" table:style-name="ce3">
            <text:p>25,0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241828-154935-381304</text:p>
          </table:table-cell>
          <table:table-cell office:value-type="float" office:value="38130.400000000001" table:style-name="ce3">
            <text:p>38,13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241841-154935-52500</text:p>
          </table:table-cell>
          <table:table-cell office:value-type="float" office:value="52500" table:style-name="ce3">
            <text:p>5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BINET OFFICE</text:p>
          </table:table-cell>
          <table:table-cell office:value-type="string" table:style-name="ce7">
            <text:p>1206020-300000021411709-113009-22350</text:p>
          </table:table-cell>
          <table:table-cell office:value-type="float" office:value="26820" table:style-name="ce3">
            <text:p>26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OTHER GOVERNMENT DEPARTM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BINET OFFICE</text:p>
          </table:table-cell>
          <table:table-cell office:value-type="string" table:style-name="ce7">
            <text:p>1206020-300000021411709-113009-27650</text:p>
          </table:table-cell>
          <table:table-cell office:value-type="float" office:value="33180" table:style-name="ce3">
            <text:p>33,1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202508-241806-101457-5521482</text:p>
          </table:table-cell>
          <table:table-cell office:value-type="float" office:value="66257.78" table:style-name="ce3">
            <text:p>66,257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2-247082-560478-194191</text:p>
          </table:table-cell>
          <table:table-cell office:value-type="float" office:value="2330.29" table:style-name="ce3">
            <text:p>2,330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4-247082-560478-144864</text:p>
          </table:table-cell>
          <table:table-cell office:value-type="float" office:value="17383.68" table:style-name="ce3">
            <text:p>17,383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5-247082-560478-359215</text:p>
          </table:table-cell>
          <table:table-cell office:value-type="float" office:value="4310.58" table:style-name="ce3">
            <text:p>4,310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98000-247082-560478-18790</text:p>
          </table:table-cell>
          <table:table-cell office:value-type="float" office:value="22548" table:style-name="ce3">
            <text:p>22,5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05070-247082-560478-699829</text:p>
          </table:table-cell>
          <table:table-cell office:value-type="float" office:value="8397.9599999999991" table:style-name="ce3">
            <text:p>8,397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NSIC ARCHIVE LTD</text:p>
          </table:table-cell>
          <table:table-cell office:value-type="string" table:style-name="ce7">
            <text:p>1220201-300000022458154-100155-290000</text:p>
          </table:table-cell>
          <table:table-cell office:value-type="float" office:value="290000" table:style-name="ce3">
            <text:p>29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PULUS LTD</text:p>
          </table:table-cell>
          <table:table-cell office:value-type="string" table:style-name="ce7">
            <text:p>1298000-493699-297807-26257</text:p>
          </table:table-cell>
          <table:table-cell office:value-type="float" office:value="31508.400000000001" table:style-name="ce3">
            <text:p>31,50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7">
            <text:p>1220014-493495-113504-216360</text:p>
          </table:table-cell>
          <table:table-cell office:value-type="float" office:value="216360" table:style-name="ce3">
            <text:p>216,3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7">
            <text:p>1220014-493656-113504-248800</text:p>
          </table:table-cell>
          <table:table-cell office:value-type="float" office:value="248800" table:style-name="ce3">
            <text:p>248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7">
            <text:p>1220014-493682-113504-45570677</text:p>
          </table:table-cell>
          <table:table-cell office:value-type="float" office:value="455706.77" table:style-name="ce3">
            <text:p>455,706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493477-154935-189306</text:p>
          </table:table-cell>
          <table:table-cell office:value-type="float" office:value="189306" table:style-name="ce3">
            <text:p>189,3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493412-154935-559577</text:p>
          </table:table-cell>
          <table:table-cell office:value-type="float" office:value="55957.7" table:style-name="ce3">
            <text:p>55,957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493444-154935-33120</text:p>
          </table:table-cell>
          <table:table-cell office:value-type="float" office:value="33120" table:style-name="ce3">
            <text:p>33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493446-154935-21220</text:p>
          </table:table-cell>
          <table:table-cell office:value-type="float" office:value="21220" table:style-name="ce3">
            <text:p>21,2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BINET OFFICE</text:p>
          </table:table-cell>
          <table:table-cell office:value-type="string" table:style-name="ce7">
            <text:p>1201502-493152-113009-61925</text:p>
          </table:table-cell>
          <table:table-cell office:value-type="float" office:value="74310" table:style-name="ce3">
            <text:p>74,3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</text:p>
          </table:table-cell>
          <table:table-cell office:value-type="string" table:style-name="ce7">
            <text:p>1263000-493758-102926-2859846</text:p>
          </table:table-cell>
          <table:table-cell office:value-type="float" office:value="28598.46" table:style-name="ce3">
            <text:p>28,598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EMPLE GARDEN CHAMBERS</text:p>
          </table:table-cell>
          <table:table-cell office:value-type="string" table:style-name="ce7">
            <text:p>1220014-732016-299555-2112166</text:p>
          </table:table-cell>
          <table:table-cell office:value-type="float" office:value="21121.66" table:style-name="ce3">
            <text:p>21,121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CONTRACTOR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AND RESCUE SERVICE</text:p>
          </table:table-cell>
          <table:table-cell office:value-type="string" table:style-name="ce7">
            <text:p>1295025-733105-100545-30000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CONTRACTOR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FIRE AND RESCUE AUTHORITY</text:p>
          </table:table-cell>
          <table:table-cell office:value-type="string" table:style-name="ce7">
            <text:p>1295025-732220-512573-30000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RAPE AND SEXUAL ABUSE SUPPORT CENTRE</text:p>
          </table:table-cell>
          <table:table-cell office:value-type="string" table:style-name="ce7">
            <text:p>1298000-300000022904172-451141-8647278</text:p>
          </table:table-cell>
          <table:table-cell office:value-type="float" office:value="103767.34" table:style-name="ce3">
            <text:p>103,767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DEFEN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NISTRY OF DEFENCE</text:p>
          </table:table-cell>
          <table:table-cell office:value-type="string" table:style-name="ce7">
            <text:p>1206000-732150-192639-73700</text:p>
          </table:table-cell>
          <table:table-cell office:value-type="float" office:value="73700" table:style-name="ce3">
            <text:p>73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31924-154935-2313188</text:p>
          </table:table-cell>
          <table:table-cell office:value-type="float" office:value="23131.88" table:style-name="ce3">
            <text:p>23,13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33171-154935-20988</text:p>
          </table:table-cell>
          <table:table-cell office:value-type="float" office:value="20988" table:style-name="ce3">
            <text:p>20,9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AIA TECHNOLOGIES PLC</text:p>
          </table:table-cell>
          <table:table-cell office:value-type="string" table:style-name="ce7">
            <text:p>1298000-732134-520992-2825147</text:p>
          </table:table-cell>
          <table:table-cell office:value-type="float" office:value="28251.47" table:style-name="ce3">
            <text:p>28,251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AIA TECHNOLOGIES PLC</text:p>
          </table:table-cell>
          <table:table-cell office:value-type="string" table:style-name="ce7">
            <text:p>1298000-732912-520992-7760667</text:p>
          </table:table-cell>
          <table:table-cell office:value-type="float" office:value="77606.67" table:style-name="ce3">
            <text:p>77,60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FORMED SOLUTIONS LTD</text:p>
          </table:table-cell>
          <table:table-cell office:value-type="string" table:style-name="ce7">
            <text:p>1202508-733149-436778-2871216</text:p>
          </table:table-cell>
          <table:table-cell office:value-type="float" office:value="34454.589999999997" table:style-name="ce3">
            <text:p>34,454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ONIC CONSULTANTS LTD</text:p>
          </table:table-cell>
          <table:table-cell office:value-type="string" table:style-name="ce7">
            <text:p>1298000-732062-219101-22362</text:p>
          </table:table-cell>
          <table:table-cell office:value-type="float" office:value="26834.400000000001" table:style-name="ce3">
            <text:p>26,83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295020-741871-112696-27751</text:p>
          </table:table-cell>
          <table:table-cell office:value-type="float" office:value="27751" table:style-name="ce3">
            <text:p>27,7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02508-740413-560478-219984</text:p>
          </table:table-cell>
          <table:table-cell office:value-type="float" office:value="2639.81" table:style-name="ce3">
            <text:p>2,639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2-740413-560478-194191</text:p>
          </table:table-cell>
          <table:table-cell office:value-type="float" office:value="2330.29" table:style-name="ce3">
            <text:p>2,330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4-740413-560478-917127</text:p>
          </table:table-cell>
          <table:table-cell office:value-type="float" office:value="11005.52" table:style-name="ce3">
            <text:p>11,005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5-740413-560478-359215</text:p>
          </table:table-cell>
          <table:table-cell office:value-type="float" office:value="4310.58" table:style-name="ce3">
            <text:p>4,310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98000-740413-560478-802285</text:p>
          </table:table-cell>
          <table:table-cell office:value-type="float" office:value="9627.42" table:style-name="ce3">
            <text:p>9,62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05070-740413-560478-31558</text:p>
          </table:table-cell>
          <table:table-cell office:value-type="float" office:value="3786.96" table:style-name="ce3">
            <text:p>3,786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MULTI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830003-745147-258111-310864</text:p>
          </table:table-cell>
          <table:table-cell office:value-type="float" office:value="31086.400000000001" table:style-name="ce3">
            <text:p>31,08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292511-745141-258111-43680044</text:p>
          </table:table-cell>
          <table:table-cell office:value-type="float" office:value="436800.44" table:style-name="ce3">
            <text:p>436,800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PURCHASE OF GOODS-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YAL MINT</text:p>
          </table:table-cell>
          <table:table-cell office:value-type="string" table:style-name="ce7">
            <text:p>1205011-746100-101036-90000</text:p>
          </table:table-cell>
          <table:table-cell office:value-type="float" office:value="108000" table:style-name="ce3">
            <text:p>10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NG COMMUNICATIONS LTD</text:p>
          </table:table-cell>
          <table:table-cell office:value-type="string" table:style-name="ce7">
            <text:p>1263000-744960-103343-27360</text:p>
          </table:table-cell>
          <table:table-cell office:value-type="float" office:value="27360" table:style-name="ce3">
            <text:p>27,3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ULLENLOWE LONDON</text:p>
          </table:table-cell>
          <table:table-cell office:value-type="string" table:style-name="ce7">
            <text:p>1298000-748390-520499-315625</text:p>
          </table:table-cell>
          <table:table-cell office:value-type="float" office:value="31562.5" table:style-name="ce3">
            <text:p>31,56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ULTI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830003-747134-258111-6343687</text:p>
          </table:table-cell>
          <table:table-cell office:value-type="float" office:value="63436.87" table:style-name="ce3">
            <text:p>63,436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233011-747106-258111-3930302</text:p>
          </table:table-cell>
          <table:table-cell office:value-type="float" office:value="39303.019999999997" table:style-name="ce3">
            <text:p>39,30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830003-747123-258111-17321652</text:p>
          </table:table-cell>
          <table:table-cell office:value-type="float" office:value="173216.52" table:style-name="ce3">
            <text:p>173,216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SECURITY GUARD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NISTRY OF JUSTICE</text:p>
          </table:table-cell>
          <table:table-cell office:value-type="string" table:style-name="ce7">
            <text:p>1263000-748331-199603-313260</text:p>
          </table:table-cell>
          <table:table-cell office:value-type="float" office:value="313260" table:style-name="ce3">
            <text:p>313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LEGAL REPRESENTA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IELD FISHER WATERHOUSE LLP T/A FIELDFISHER</text:p>
          </table:table-cell>
          <table:table-cell office:value-type="string" table:style-name="ce7">
            <text:p>1220015-747109-119710-209904</text:p>
          </table:table-cell>
          <table:table-cell office:value-type="float" office:value="20990.400000000001" table:style-name="ce3">
            <text:p>20,99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48535-154935-38828979</text:p>
          </table:table-cell>
          <table:table-cell office:value-type="float" office:value="388289.79" table:style-name="ce3">
            <text:p>388,289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48539-154935-15639721</text:p>
          </table:table-cell>
          <table:table-cell office:value-type="float" office:value="156397.21" table:style-name="ce3">
            <text:p>156,397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49158-154935-92920</text:p>
          </table:table-cell>
          <table:table-cell office:value-type="float" office:value="92920" table:style-name="ce3">
            <text:p>92,9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49162-154935-21330</text:p>
          </table:table-cell>
          <table:table-cell office:value-type="float" office:value="21330" table:style-name="ce3">
            <text:p>21,3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49163-154935-39250</text:p>
          </table:table-cell>
          <table:table-cell office:value-type="float" office:value="39250" table:style-name="ce3">
            <text:p>39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49164-154935-84480</text:p>
          </table:table-cell>
          <table:table-cell office:value-type="float" office:value="84480" table:style-name="ce3">
            <text:p>84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49165-154935-2021705</text:p>
          </table:table-cell>
          <table:table-cell office:value-type="float" office:value="202170.5" table:style-name="ce3">
            <text:p>202,17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49166-154935-70450</text:p>
          </table:table-cell>
          <table:table-cell office:value-type="float" office:value="70450" table:style-name="ce3">
            <text:p>70,4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49167-154935-24840</text:p>
          </table:table-cell>
          <table:table-cell office:value-type="float" office:value="24840" table:style-name="ce3">
            <text:p>24,8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49168-154935-36000</text:p>
          </table:table-cell>
          <table:table-cell office:value-type="float" office:value="36000" table:style-name="ce3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49169-154935-4332225</text:p>
          </table:table-cell>
          <table:table-cell office:value-type="float" office:value="43322.25" table:style-name="ce3">
            <text:p>43,322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50213-154935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50214-154935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50215-154935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50216-154935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50217-154935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50218-154935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50220-154935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50221-154935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50222-154935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50223-154935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750224-154935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RESEARCH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MG RESEARCH</text:p>
          </table:table-cell>
          <table:table-cell office:value-type="string" table:style-name="ce7">
            <text:p>1233011-748543-218782-36085</text:p>
          </table:table-cell>
          <table:table-cell office:value-type="float" office:value="43302" table:style-name="ce3">
            <text:p>43,3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PUBLICA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292511-747094-258111-2946185</text:p>
          </table:table-cell>
          <table:table-cell office:value-type="float" office:value="35354.22" table:style-name="ce3">
            <text:p>35,354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PUBLICA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292511-747107-258111-4666721</text:p>
          </table:table-cell>
          <table:table-cell office:value-type="float" office:value="56000.65" table:style-name="ce3">
            <text:p>56,000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MENSA LTD</text:p>
          </table:table-cell>
          <table:table-cell office:value-type="string" table:style-name="ce7">
            <text:p>1298000-751695-419318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MENSA LTD</text:p>
          </table:table-cell>
          <table:table-cell office:value-type="string" table:style-name="ce7">
            <text:p>1298000-751711-419318-4690792</text:p>
          </table:table-cell>
          <table:table-cell office:value-type="float" office:value="46907.92" table:style-name="ce3">
            <text:p>46,90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IELD FISHER WATERHOUSE LLP T/A FIELDFISHER</text:p>
          </table:table-cell>
          <table:table-cell office:value-type="string" table:style-name="ce7">
            <text:p>1220014-751830-119710-272689</text:p>
          </table:table-cell>
          <table:table-cell office:value-type="float" office:value="27268.9" table:style-name="ce3">
            <text:p>27,268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SSEX POLICE FIRE CRIME COMMISSIONER, FIRE RESCUE AUTHORITY (VAT REGISTERED NAME)</text:p>
          </table:table-cell>
          <table:table-cell office:value-type="string" table:style-name="ce7">
            <text:p>1295020-751696-51108-25000</text:p>
          </table:table-cell>
          <table:table-cell office:value-type="float" office:value="25000" table:style-name="ce3">
            <text:p>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EUROPE LTD</text:p>
          </table:table-cell>
          <table:table-cell office:value-type="string" table:style-name="ce7">
            <text:p>1298000-751700-402707-22500</text:p>
          </table:table-cell>
          <table:table-cell office:value-type="float" office:value="22500" table:style-name="ce3">
            <text:p>2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EUROPE LTD</text:p>
          </table:table-cell>
          <table:table-cell office:value-type="string" table:style-name="ce7">
            <text:p>1298000-751716-402707-55060</text:p>
          </table:table-cell>
          <table:table-cell office:value-type="float" office:value="55060" table:style-name="ce3">
            <text:p>55,0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string" table:style-name="ce7">
            <text:p>1298000-751768-211201-8064315</text:p>
          </table:table-cell>
          <table:table-cell office:value-type="float" office:value="80643.149999999994" table:style-name="ce3">
            <text:p>80,643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AIA TECHNOLOGIES PLC</text:p>
          </table:table-cell>
          <table:table-cell office:value-type="string" table:style-name="ce7">
            <text:p>1298000-751892-520992-263508</text:p>
          </table:table-cell>
          <table:table-cell office:value-type="float" office:value="26350.799999999999" table:style-name="ce3">
            <text:p>26,35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&amp; WILTSHIRE FIRE &amp; RESCUE AUTHORITY</text:p>
          </table:table-cell>
          <table:table-cell office:value-type="string" table:style-name="ce7">
            <text:p>1263000-751891-498271-4893926</text:p>
          </table:table-cell>
          <table:table-cell office:value-type="float" office:value="48939.26" table:style-name="ce3">
            <text:p>48,939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295020-751736-112696-317955</text:p>
          </table:table-cell>
          <table:table-cell office:value-type="float" office:value="31795.5" table:style-name="ce3">
            <text:p>31,79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02508-751841-560478-659952</text:p>
          </table:table-cell>
          <table:table-cell office:value-type="float" office:value="7919.42" table:style-name="ce3">
            <text:p>7,919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2-751841-560478-194191</text:p>
          </table:table-cell>
          <table:table-cell office:value-type="float" office:value="2330.29" table:style-name="ce3">
            <text:p>2,330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4-751841-560478-3515039</text:p>
          </table:table-cell>
          <table:table-cell office:value-type="float" office:value="42180.47" table:style-name="ce3">
            <text:p>42,180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20015-751841-560478-359215</text:p>
          </table:table-cell>
          <table:table-cell office:value-type="float" office:value="4310.58" table:style-name="ce3">
            <text:p>4,310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98000-751841-560478-297882</text:p>
          </table:table-cell>
          <table:table-cell office:value-type="float" office:value="3574.58" table:style-name="ce3">
            <text:p>3,574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<text:s/>CONTRACTOR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AND RESCUE SERVICE</text:p>
          </table:table-cell>
          <table:table-cell office:value-type="string" table:style-name="ce7">
            <text:p>1295025-759184-100545-30000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<text:s/>MINOR WORK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OUYGUES UK LTD</text:p>
          </table:table-cell>
          <table:table-cell office:value-type="string" table:style-name="ce7">
            <text:p>1298000-300000023797310-51171-34853801</text:p>
          </table:table-cell>
          <table:table-cell office:value-type="float" office:value="418245.61" table:style-name="ce3">
            <text:p>418,245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<text:s/>MINOR WORK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OUYGUES UK LTD</text:p>
          </table:table-cell>
          <table:table-cell office:value-type="string" table:style-name="ce7">
            <text:p>1298000-300000023797356-51171-11347494</text:p>
          </table:table-cell>
          <table:table-cell office:value-type="float" office:value="136169.93" table:style-name="ce3">
            <text:p>136,169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<text:s/>LEGAL REPRESENTA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LLYS SOLICITORS (BRIGHTON) LTD T/A KELLYS SOLICITORS</text:p>
          </table:table-cell>
          <table:table-cell office:value-type="string" table:style-name="ce7">
            <text:p>1220014-300000023822941-422454-2823575</text:p>
          </table:table-cell>
          <table:table-cell office:value-type="float" office:value="33882.9" table:style-name="ce3">
            <text:p>33,882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MG RESEARCH</text:p>
          </table:table-cell>
          <table:table-cell office:value-type="string" table:style-name="ce7">
            <text:p>1292511-853211-218782-44875</text:p>
          </table:table-cell>
          <table:table-cell office:value-type="float" office:value="53850" table:style-name="ce3">
            <text:p>53,8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CB INFERNO LIMITED</text:p>
          </table:table-cell>
          <table:table-cell office:value-type="string" table:style-name="ce7">
            <text:p>1233011-852718-523379-37282</text:p>
          </table:table-cell>
          <table:table-cell office:value-type="float" office:value="37282" table:style-name="ce3">
            <text:p>37,2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CB INFERNO LIMITED</text:p>
          </table:table-cell>
          <table:table-cell office:value-type="string" table:style-name="ce7">
            <text:p>1233011-852742-523379-33878</text:p>
          </table:table-cell>
          <table:table-cell office:value-type="float" office:value="33878" table:style-name="ce3">
            <text:p>33,8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CB INFERNO LIMITED</text:p>
          </table:table-cell>
          <table:table-cell office:value-type="string" table:style-name="ce7">
            <text:p>1233011-852762-523379-210525</text:p>
          </table:table-cell>
          <table:table-cell office:value-type="float" office:value="21052.5" table:style-name="ce3">
            <text:p>21,05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233011-852826-258111-437402</text:p>
          </table:table-cell>
          <table:table-cell office:value-type="float" office:value="43740.2" table:style-name="ce3">
            <text:p>43,740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233011-852916-258111-2587607</text:p>
          </table:table-cell>
          <table:table-cell office:value-type="float" office:value="25876.07" table:style-name="ce3">
            <text:p>25,876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830003-852948-258111-3925013</text:p>
          </table:table-cell>
          <table:table-cell office:value-type="float" office:value="39250.129999999997" table:style-name="ce3">
            <text:p>39,250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830003-853972-258111-3447113</text:p>
          </table:table-cell>
          <table:table-cell office:value-type="float" office:value="34471.129999999997" table:style-name="ce3">
            <text:p>34,471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ATIONAL CENTRE FOR SOCIAL RESEARCH</text:p>
          </table:table-cell>
          <table:table-cell office:value-type="string" table:style-name="ce7">
            <text:p>1263000-853034-118232-654399</text:p>
          </table:table-cell>
          <table:table-cell office:value-type="float" office:value="65439.9" table:style-name="ce3">
            <text:p>65,439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RELOCATION EXPENS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M TREASURY</text:p>
          </table:table-cell>
          <table:table-cell office:value-type="string" table:style-name="ce7">
            <text:p>1270760-853605-113038-22474428</text:p>
          </table:table-cell>
          <table:table-cell office:value-type="float" office:value="224744.28" table:style-name="ce3">
            <text:p>224,744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852711-154935-30000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852725-154935-78115</text:p>
          </table:table-cell>
          <table:table-cell office:value-type="float" office:value="78115" table:style-name="ce3">
            <text:p>78,1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852737-154935-46486</text:p>
          </table:table-cell>
          <table:table-cell office:value-type="float" office:value="46486" table:style-name="ce3">
            <text:p>46,4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852738-154935-24000</text:p>
          </table:table-cell>
          <table:table-cell office:value-type="float" office:value="24000" table:style-name="ce3">
            <text:p>2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852746-154935-30120</text:p>
          </table:table-cell>
          <table:table-cell office:value-type="float" office:value="30120" table:style-name="ce3">
            <text:p>30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852832-154935-25000</text:p>
          </table:table-cell>
          <table:table-cell office:value-type="float" office:value="25000" table:style-name="ce3">
            <text:p>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853308-154935-150000</text:p>
          </table:table-cell>
          <table:table-cell office:value-type="float" office:value="150000" table:style-name="ce3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853766-154935-53980</text:p>
          </table:table-cell>
          <table:table-cell office:value-type="float" office:value="53980" table:style-name="ce3">
            <text:p>53,9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853818-154935-62970</text:p>
          </table:table-cell>
          <table:table-cell office:value-type="float" office:value="62970" table:style-name="ce3">
            <text:p>62,9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INIAN SOLUTIONS LTD T/A HUDDLE</text:p>
          </table:table-cell>
          <table:table-cell office:value-type="string" table:style-name="ce7">
            <text:p>1263000-854044-259455-52500</text:p>
          </table:table-cell>
          <table:table-cell office:value-type="float" office:value="52500" table:style-name="ce3">
            <text:p>5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PUBLICA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7">
            <text:p>1292511-852827-258111-5803087</text:p>
          </table:table-cell>
          <table:table-cell office:value-type="float" office:value="69637.039999999994" table:style-name="ce3">
            <text:p>69,637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ATIONAL CENTRE FOR SOCIAL RESEARCH</text:p>
          </table:table-cell>
          <table:table-cell office:value-type="string" table:style-name="ce7">
            <text:p>1298000-853118-118232-2203356</text:p>
          </table:table-cell>
          <table:table-cell office:value-type="float" office:value="26440.27" table:style-name="ce3">
            <text:p>26,440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DELIVE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BINET OFFICE</text:p>
          </table:table-cell>
          <table:table-cell office:value-type="string" table:style-name="ce7">
            <text:p>1233011-852905-113009-42500</text:p>
          </table:table-cell>
          <table:table-cell office:value-type="float" office:value="51000" table:style-name="ce3">
            <text:p>5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ATIONAL CENTRE FOR SOCIAL RESEARCH</text:p>
          </table:table-cell>
          <table:table-cell office:value-type="string" table:style-name="ce7">
            <text:p>1830003-852750-118232-40704</text:p>
          </table:table-cell>
          <table:table-cell office:value-type="float" office:value="48844.800000000003" table:style-name="ce3">
            <text:p>48,84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ATIONAL CENTRE FOR SOCIAL RESEARCH</text:p>
          </table:table-cell>
          <table:table-cell office:value-type="string" table:style-name="ce7">
            <text:p>1830003-852751-118232-39679</text:p>
          </table:table-cell>
          <table:table-cell office:value-type="float" office:value="47614.8" table:style-name="ce3">
            <text:p>47,61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RKET &amp; OPINION RESEARCH INTERNATIONAL LTD T/A IPSOS MORI</text:p>
          </table:table-cell>
          <table:table-cell office:value-type="string" table:style-name="ce7">
            <text:p>1805060-853872-106668-43600</text:p>
          </table:table-cell>
          <table:table-cell office:value-type="float" office:value="52320" table:style-name="ce3">
            <text:p>52,3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IANT INTL LTD</text:p>
          </table:table-cell>
          <table:table-cell office:value-type="string" table:style-name="ce7">
            <text:p>1220014-853853-464402-4198757</text:p>
          </table:table-cell>
          <table:table-cell office:value-type="float" office:value="50385.08" table:style-name="ce3">
            <text:p>50,385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</text:p>
          </table:table-cell>
          <table:table-cell office:value-type="string" table:style-name="ce7">
            <text:p>1263000-853168-101723-6204413</text:p>
          </table:table-cell>
          <table:table-cell office:value-type="float" office:value="62044.13" table:style-name="ce3">
            <text:p>62,044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</text:p>
          </table:table-cell>
          <table:table-cell office:value-type="string" table:style-name="ce7">
            <text:p>1263000-854042-100214-2548962</text:p>
          </table:table-cell>
          <table:table-cell office:value-type="float" office:value="25489.62" table:style-name="ce3">
            <text:p>25,48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</text:p>
          </table:table-cell>
          <table:table-cell office:value-type="string" table:style-name="ce7">
            <text:p>1263000-854162-100214-2532922</text:p>
          </table:table-cell>
          <table:table-cell office:value-type="float" office:value="25329.22" table:style-name="ce3">
            <text:p>25,329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</text:p>
          </table:table-cell>
          <table:table-cell office:value-type="string" table:style-name="ce7">
            <text:p>1263000-854166-100214-2594324</text:p>
          </table:table-cell>
          <table:table-cell office:value-type="float" office:value="25943.24" table:style-name="ce3">
            <text:p>25,943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ICTIM SUPPORT</text:p>
          </table:table-cell>
          <table:table-cell office:value-type="string" table:style-name="ce7">
            <text:p>1298000-851572-205659-7102134</text:p>
          </table:table-cell>
          <table:table-cell office:value-type="float" office:value="85225.61" table:style-name="ce3">
            <text:p>85,225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DEFEN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NISTRY OF DEFENCE</text:p>
          </table:table-cell>
          <table:table-cell office:value-type="string" table:style-name="ce7">
            <text:p>1206000-856111-192639-18856625</text:p>
          </table:table-cell>
          <table:table-cell office:value-type="float" office:value="1885662.5" table:style-name="ce3">
            <text:p>1,885,66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856224-154935-106507</text:p>
          </table:table-cell>
          <table:table-cell office:value-type="float" office:value="106507" table:style-name="ce3">
            <text:p>106,50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856225-154935-42260</text:p>
          </table:table-cell>
          <table:table-cell office:value-type="float" office:value="42260" table:style-name="ce3">
            <text:p>42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856226-154935-26808</text:p>
          </table:table-cell>
          <table:table-cell office:value-type="float" office:value="26808" table:style-name="ce3">
            <text:p>26,8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856229-154935-225535</text:p>
          </table:table-cell>
          <table:table-cell office:value-type="float" office:value="225535" table:style-name="ce3">
            <text:p>225,5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856230-154935-24875</text:p>
          </table:table-cell>
          <table:table-cell office:value-type="float" office:value="24875" table:style-name="ce3">
            <text:p>24,8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string" table:style-name="ce7">
            <text:p>1298000-855116-211201-5400238</text:p>
          </table:table-cell>
          <table:table-cell office:value-type="float" office:value="54002.38" table:style-name="ce3">
            <text:p>54,002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</text:p>
          </table:table-cell>
          <table:table-cell office:value-type="string" table:style-name="ce7">
            <text:p>1263000-851450-100214-2548962</text:p>
          </table:table-cell>
          <table:table-cell office:value-type="float" office:value="25489.62" table:style-name="ce3">
            <text:p>25,48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</text:p>
          </table:table-cell>
          <table:table-cell office:value-type="string" table:style-name="ce7">
            <text:p>1263000-851453-100214-2532922</text:p>
          </table:table-cell>
          <table:table-cell office:value-type="float" office:value="25329.22" table:style-name="ce3">
            <text:p>25,329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</text:p>
          </table:table-cell>
          <table:table-cell office:value-type="string" table:style-name="ce7">
            <text:p>1263000-854873-100214-2506006</text:p>
          </table:table-cell>
          <table:table-cell office:value-type="float" office:value="25060.06" table:style-name="ce3">
            <text:p>25,060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</text:p>
          </table:table-cell>
          <table:table-cell office:value-type="string" table:style-name="ce7">
            <text:p>1263000-856192-112720-4079219</text:p>
          </table:table-cell>
          <table:table-cell office:value-type="float" office:value="40792.19" table:style-name="ce3">
            <text:p>40,792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CB INFERNO LIMITED</text:p>
          </table:table-cell>
          <table:table-cell office:value-type="string" table:style-name="ce7">
            <text:p>1233011-859089-523379-29400</text:p>
          </table:table-cell>
          <table:table-cell office:value-type="float" office:value="29400" table:style-name="ce3">
            <text:p>29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EXTERNAL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LLEGE OF POLICING</text:p>
          </table:table-cell>
          <table:table-cell office:value-type="string" table:style-name="ce7">
            <text:p>1220012-857216-324330-5722458</text:p>
          </table:table-cell>
          <table:table-cell office:value-type="float" office:value="57224.58" table:style-name="ce3">
            <text:p>57,224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4-858659-154935-117875</text:p>
          </table:table-cell>
          <table:table-cell office:value-type="float" office:value="117875" table:style-name="ce3">
            <text:p>117,8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7">
            <text:p>1830003-859078-154935-4270609</text:p>
          </table:table-cell>
          <table:table-cell office:value-type="float" office:value="42706.09" table:style-name="ce3">
            <text:p>42,706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35100-226124-560478-1122493</text:p>
          </table:table-cell>
          <table:table-cell office:value-type="float" office:value="13469.92" table:style-name="ce3">
            <text:p>13,469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RNST AND YOUNG LLP</text:p>
          </table:table-cell>
          <table:table-cell office:value-type="string" table:style-name="ce7">
            <text:p>1735100-240108-113852-50425</text:p>
          </table:table-cell>
          <table:table-cell office:value-type="float" office:value="60510" table:style-name="ce3">
            <text:p>60,5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7">
            <text:p>1735100-235687-113009-96212</text:p>
          </table:table-cell>
          <table:table-cell office:value-type="float" office:value="115454.39999999999" table:style-name="ce3">
            <text:p>115,45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IVICA UK LIMITED</text:p>
          </table:table-cell>
          <table:table-cell office:value-type="string" table:style-name="ce7">
            <text:p>1709106-235752-421184-2806152</text:p>
          </table:table-cell>
          <table:table-cell office:value-type="float" office:value="33673.82" table:style-name="ce3">
            <text:p>33,673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7">
            <text:p>1709200-235227-109881-4197343</text:p>
          </table:table-cell>
          <table:table-cell office:value-type="float" office:value="41973.43" table:style-name="ce3">
            <text:p>41,973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7">
            <text:p>1709200-237716-108148-219127</text:p>
          </table:table-cell>
          <table:table-cell office:value-type="float" office:value="21912.7" table:style-name="ce3">
            <text:p>21,912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7">
            <text:p>1709200-235564-109881-11017519</text:p>
          </table:table-cell>
          <table:table-cell office:value-type="float" office:value="110175.19" table:style-name="ce3">
            <text:p>110,175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7">
            <text:p>1709200-235570-109881-38331514</text:p>
          </table:table-cell>
          <table:table-cell office:value-type="float" office:value="383315.14" table:style-name="ce3">
            <text:p>383,315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237183-100369-3027167</text:p>
          </table:table-cell>
          <table:table-cell office:value-type="float" office:value="30271.67" table:style-name="ce3">
            <text:p>30,271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MINOR WORK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M REVENUE &amp; CUSTOMS</text:p>
          </table:table-cell>
          <table:table-cell office:value-type="string" table:style-name="ce7">
            <text:p>1709200-237307-187546-155000541</text:p>
          </table:table-cell>
          <table:table-cell office:value-type="float" office:value="1860006.49" table:style-name="ce3">
            <text:p>1,860,006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RCADIS LLP</text:p>
          </table:table-cell>
          <table:table-cell office:value-type="string" table:style-name="ce7">
            <text:p>1709200-239136-50267-41570</text:p>
          </table:table-cell>
          <table:table-cell office:value-type="float" office:value="49884" table:style-name="ce3">
            <text:p>49,8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7">
            <text:p>1735100-241318-113009-56250</text:p>
          </table:table-cell>
          <table:table-cell office:value-type="float" office:value="56250" table:style-name="ce3">
            <text:p>56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241532-100369-115773465</text:p>
          </table:table-cell>
          <table:table-cell office:value-type="float" office:value="1157734.6499999999" table:style-name="ce3">
            <text:p>1,157,734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ELECTRICIT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DF ENERGY</text:p>
          </table:table-cell>
          <table:table-cell office:value-type="string" table:style-name="ce7">
            <text:p>1709200-243175-153766-9902846</text:p>
          </table:table-cell>
          <table:table-cell office:value-type="float" office:value="118834.15" table:style-name="ce3">
            <text:p>118,834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300000021236454-100369-14600389</text:p>
          </table:table-cell>
          <table:table-cell office:value-type="float" office:value="175204.67" table:style-name="ce3">
            <text:p>175,204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300000021236490-100369-5307039</text:p>
          </table:table-cell>
          <table:table-cell office:value-type="float" office:value="63684.47" table:style-name="ce3">
            <text:p>63,684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35100-247082-560478-1819478</text:p>
          </table:table-cell>
          <table:table-cell office:value-type="float" office:value="21833.74" table:style-name="ce3">
            <text:p>21,833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OFFICE RELAT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RON MOUNTAIN (UK) LTD</text:p>
          </table:table-cell>
          <table:table-cell office:value-type="string" table:style-name="ce7">
            <text:p>1709106-493638-116000-24466127</text:p>
          </table:table-cell>
          <table:table-cell office:value-type="float" office:value="244661.27" table:style-name="ce3">
            <text:p>244,661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493531-100369-3081728</text:p>
          </table:table-cell>
          <table:table-cell office:value-type="float" office:value="30817.279999999999" table:style-name="ce3">
            <text:p>30,817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493226-100369-7216227</text:p>
          </table:table-cell>
          <table:table-cell office:value-type="float" office:value="86594.73" table:style-name="ce3">
            <text:p>86,594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RNST AND YOUNG LLP</text:p>
          </table:table-cell>
          <table:table-cell office:value-type="string" table:style-name="ce7">
            <text:p>1735100-741719-113852-94300</text:p>
          </table:table-cell>
          <table:table-cell office:value-type="float" office:value="113160" table:style-name="ce3">
            <text:p>113,1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RNST AND YOUNG LLP</text:p>
          </table:table-cell>
          <table:table-cell office:value-type="string" table:style-name="ce7">
            <text:p>1735100-741775-113852-113313</text:p>
          </table:table-cell>
          <table:table-cell office:value-type="float" office:value="135975.6" table:style-name="ce3">
            <text:p>135,97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RNST AND YOUNG LLP</text:p>
          </table:table-cell>
          <table:table-cell office:value-type="string" table:style-name="ce7">
            <text:p>1735100-741903-113852-107575</text:p>
          </table:table-cell>
          <table:table-cell office:value-type="float" office:value="129090" table:style-name="ce3">
            <text:p>129,0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RNST AND YOUNG LLP</text:p>
          </table:table-cell>
          <table:table-cell office:value-type="string" table:style-name="ce7">
            <text:p>1735100-741775-113852-2300</text:p>
          </table:table-cell>
          <table:table-cell office:value-type="float" office:value="2760" table:style-name="ce3">
            <text:p>2,7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35100-740413-560478-797914</text:p>
          </table:table-cell>
          <table:table-cell office:value-type="float" office:value="9574.9699999999993" table:style-name="ce3">
            <text:p>9,574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<text:s/>OFFICE RELAT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ESTORE PLC</text:p>
          </table:table-cell>
          <table:table-cell office:value-type="string" table:style-name="ce7">
            <text:p>1709106-745221-549843-2575813</text:p>
          </table:table-cell>
          <table:table-cell office:value-type="float" office:value="25758.13" table:style-name="ce3">
            <text:p>25,758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<text:s/>ELECTRICIT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7">
            <text:p>1709200-745201-199603-83716973</text:p>
          </table:table-cell>
          <table:table-cell office:value-type="float" office:value="837169.73" table:style-name="ce3">
            <text:p>837,169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<text:s/>ELECTRICIT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7">
            <text:p>1709200-745207-199603-2046036</text:p>
          </table:table-cell>
          <table:table-cell office:value-type="float" office:value="245524.32" table:style-name="ce3">
            <text:p>245,524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7">
            <text:p>1735100-748344-113009-38690</text:p>
          </table:table-cell>
          <table:table-cell office:value-type="float" office:value="38690" table:style-name="ce3">
            <text:p>38,6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RNST AND YOUNG LLP</text:p>
          </table:table-cell>
          <table:table-cell office:value-type="string" table:style-name="ce7">
            <text:p>1735100-748347-113852-67544</text:p>
          </table:table-cell>
          <table:table-cell office:value-type="float" office:value="81052.800000000003" table:style-name="ce3">
            <text:p>81,05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7">
            <text:p>1709200-747438-109881-318277</text:p>
          </table:table-cell>
          <table:table-cell office:value-type="float" office:value="31827.7" table:style-name="ce3">
            <text:p>31,827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7">
            <text:p>1709200-747428-109881-18916555</text:p>
          </table:table-cell>
          <table:table-cell office:value-type="float" office:value="189165.55" table:style-name="ce3">
            <text:p>189,165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7">
            <text:p>1709200-747432-199603-562689</text:p>
          </table:table-cell>
          <table:table-cell office:value-type="float" office:value="67522.679999999993" table:style-name="ce3">
            <text:p>67,522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7">
            <text:p>1709200-747450-199603-39701</text:p>
          </table:table-cell>
          <table:table-cell office:value-type="float" office:value="47641.2" table:style-name="ce3">
            <text:p>47,64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35100-751841-560478-466917</text:p>
          </table:table-cell>
          <table:table-cell office:value-type="float" office:value="5603.01" table:style-name="ce3">
            <text:p>5,603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OFFICE RELAT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ESTORE PLC</text:p>
          </table:table-cell>
          <table:table-cell office:value-type="string" table:style-name="ce7">
            <text:p>1709106-300000023351178-549843-2503718</text:p>
          </table:table-cell>
          <table:table-cell office:value-type="float" office:value="25037.18" table:style-name="ce3">
            <text:p>25,037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RIPPS HARRIES HALL</text:p>
          </table:table-cell>
          <table:table-cell office:value-type="string" table:style-name="ce7">
            <text:p>1709200-751800-112779-2736315</text:p>
          </table:table-cell>
          <table:table-cell office:value-type="float" office:value="32835.78" table:style-name="ce3">
            <text:p>32,835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7">
            <text:p>1709200-852712-108148-3329203</text:p>
          </table:table-cell>
          <table:table-cell office:value-type="float" office:value="33292.03" table:style-name="ce3">
            <text:p>33,292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7">
            <text:p>1709200-852807-108148-9096601</text:p>
          </table:table-cell>
          <table:table-cell office:value-type="float" office:value="90966.01" table:style-name="ce3">
            <text:p>90,966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7">
            <text:p>1709200-852806-108148-23646966</text:p>
          </table:table-cell>
          <table:table-cell office:value-type="float" office:value="283763.59000000003" table:style-name="ce3">
            <text:p>283,763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OTT MACDONALD LTD</text:p>
          </table:table-cell>
          <table:table-cell office:value-type="string" table:style-name="ce7">
            <text:p>1709200-852822-112809-4813768</text:p>
          </table:table-cell>
          <table:table-cell office:value-type="float" office:value="57765.22" table:style-name="ce3">
            <text:p>57,765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709200-853920-100028-26000</text:p>
          </table:table-cell>
          <table:table-cell office:value-type="float" office:value="31200" table:style-name="ce3">
            <text:p>31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7">
            <text:p>1709200-852714-108148-16939067</text:p>
          </table:table-cell>
          <table:table-cell office:value-type="float" office:value="203268.8" table:style-name="ce3">
            <text:p>203,268.8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PRICE WATERHOUSE COOPERS LLP</text:p>
          </table:table-cell>
          <table:table-cell office:value-type="string" table:style-name="ce7">
            <text:p>1757075-853895-112713-86897</text:p>
          </table:table-cell>
          <table:table-cell office:value-type="float" office:value="104276.4" table:style-name="ce3">
            <text:p>104,27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RNST AND YOUNG LLP</text:p>
          </table:table-cell>
          <table:table-cell office:value-type="string" table:style-name="ce7">
            <text:p>1735100-855078-113852-26055</text:p>
          </table:table-cell>
          <table:table-cell office:value-type="float" office:value="31266" table:style-name="ce3">
            <text:p>31,2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IVICA UK LIMITED</text:p>
          </table:table-cell>
          <table:table-cell office:value-type="string" table:style-name="ce7">
            <text:p>1709106-856214-421184-3920837</text:p>
          </table:table-cell>
          <table:table-cell office:value-type="float" office:value="47050.04" table:style-name="ce3">
            <text:p>47,050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COURIER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7">
            <text:p>1709200-745079-112710-5457354</text:p>
          </table:table-cell>
          <table:table-cell office:value-type="float" office:value="54573.54" table:style-name="ce3">
            <text:p>54,573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106-857212-106173-45034</text:p>
          </table:table-cell>
          <table:table-cell office:value-type="float" office:value="45034" table:style-name="ce3">
            <text:p>45,03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858668-100369-7294908</text:p>
          </table:table-cell>
          <table:table-cell office:value-type="float" office:value="72949.08" table:style-name="ce3">
            <text:p>72,949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7">
            <text:p>1709200-858567-108148-42000</text:p>
          </table:table-cell>
          <table:table-cell office:value-type="float" office:value="50400" table:style-name="ce3">
            <text:p>50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7">
            <text:p>1709200-858568-108148-9077582</text:p>
          </table:table-cell>
          <table:table-cell office:value-type="float" office:value="108930.98" table:style-name="ce3">
            <text:p>108,930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7">
            <text:p>1709200-858575-108148-632475</text:p>
          </table:table-cell>
          <table:table-cell office:value-type="float" office:value="75897" table:style-name="ce3">
            <text:p>75,89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7">
            <text:p>1709200-858579-108148-23745885</text:p>
          </table:table-cell>
          <table:table-cell office:value-type="float" office:value="284950.62" table:style-name="ce3">
            <text:p>284,950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7">
            <text:p>1709200-858580-108148-376000</text:p>
          </table:table-cell>
          <table:table-cell office:value-type="float" office:value="451200" table:style-name="ce3">
            <text:p>451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858665-100369-13902498</text:p>
          </table:table-cell>
          <table:table-cell office:value-type="float" office:value="166829.98000000001" table:style-name="ce3">
            <text:p>166,829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7">
            <text:p>1709200-858671-100369-8567379</text:p>
          </table:table-cell>
          <table:table-cell office:value-type="float" office:value="102808.55" table:style-name="ce3">
            <text:p>102,808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EROX (UK) LTD</text:p>
          </table:table-cell>
          <table:table-cell office:value-type="string" table:style-name="ce7">
            <text:p>1709140-212083-100997-17594848</text:p>
          </table:table-cell>
          <table:table-cell office:value-type="float" office:value="175948.48" table:style-name="ce3">
            <text:p>175,948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709144-212088-101457-26510558</text:p>
          </table:table-cell>
          <table:table-cell office:value-type="float" office:value="318126.7" table:style-name="ce3">
            <text:p>318,126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3-217078-560478-291766</text:p>
          </table:table-cell>
          <table:table-cell office:value-type="float" office:value="35011.93" table:style-name="ce3">
            <text:p>35,011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LA PIPER UK LLP</text:p>
          </table:table-cell>
          <table:table-cell office:value-type="string" table:style-name="ce7">
            <text:p>1262100-184101-170627-117706</text:p>
          </table:table-cell>
          <table:table-cell office:value-type="float" office:value="117706" table:style-name="ce3">
            <text:p>117,7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142-183098-106173-40542844</text:p>
          </table:table-cell>
          <table:table-cell office:value-type="float" office:value="405428.44" table:style-name="ce3">
            <text:p>405,428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62100-226124-560478-3904712</text:p>
          </table:table-cell>
          <table:table-cell office:value-type="float" office:value="39047.120000000003" table:style-name="ce3">
            <text:p>39,047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08-226124-560478-1584119</text:p>
          </table:table-cell>
          <table:table-cell office:value-type="float" office:value="19009.43" table:style-name="ce3">
            <text:p>19,009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1-226124-560478-1346732</text:p>
          </table:table-cell>
          <table:table-cell office:value-type="float" office:value="16160.78" table:style-name="ce3">
            <text:p>16,160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4-226124-560478-2451876</text:p>
          </table:table-cell>
          <table:table-cell office:value-type="float" office:value="29422.51" table:style-name="ce3">
            <text:p>29,422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21-226124-560478-34574</text:p>
          </table:table-cell>
          <table:table-cell office:value-type="float" office:value="4148.88" table:style-name="ce3">
            <text:p>4,148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0-226124-560478-2274338</text:p>
          </table:table-cell>
          <table:table-cell office:value-type="float" office:value="27292.06" table:style-name="ce3">
            <text:p>27,292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4-226124-560478-1405504</text:p>
          </table:table-cell>
          <table:table-cell office:value-type="float" office:value="16866.05" table:style-name="ce3">
            <text:p>16,866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3-226124-560478-2007516</text:p>
          </table:table-cell>
          <table:table-cell office:value-type="float" office:value="24090.19" table:style-name="ce3">
            <text:p>24,090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09-226124-560478-2960028</text:p>
          </table:table-cell>
          <table:table-cell office:value-type="float" office:value="35520.339999999997" table:style-name="ce3">
            <text:p>35,520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58-226124-560478-316525</text:p>
          </table:table-cell>
          <table:table-cell office:value-type="float" office:value="3798.3" table:style-name="ce3">
            <text:p>3,79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8303-226124-560478-2947319</text:p>
          </table:table-cell>
          <table:table-cell office:value-type="float" office:value="35367.82" table:style-name="ce3">
            <text:p>35,367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1001-226124-560478-885435</text:p>
          </table:table-cell>
          <table:table-cell office:value-type="float" office:value="10625.22" table:style-name="ce3">
            <text:p>10,625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4-226124-560478-683872</text:p>
          </table:table-cell>
          <table:table-cell office:value-type="float" office:value="8206.4699999999993" table:style-name="ce3">
            <text:p>8,206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5-226124-560478-4387834</text:p>
          </table:table-cell>
          <table:table-cell office:value-type="float" office:value="52653.96" table:style-name="ce3">
            <text:p>52,653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6-226124-560478-324135</text:p>
          </table:table-cell>
          <table:table-cell office:value-type="float" office:value="3889.62" table:style-name="ce3">
            <text:p>3,88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1-226124-560478-2417307</text:p>
          </table:table-cell>
          <table:table-cell office:value-type="float" office:value="29007.68" table:style-name="ce3">
            <text:p>29,007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5-226124-560478-23721</text:p>
          </table:table-cell>
          <table:table-cell office:value-type="float" office:value="2846.52" table:style-name="ce3">
            <text:p>2,846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52-226124-560478-3858951</text:p>
          </table:table-cell>
          <table:table-cell office:value-type="float" office:value="46307.41" table:style-name="ce3">
            <text:p>46,307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63-226124-560478-2143368</text:p>
          </table:table-cell>
          <table:table-cell office:value-type="float" office:value="25720.42" table:style-name="ce3">
            <text:p>25,72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505-226124-560478-21814</text:p>
          </table:table-cell>
          <table:table-cell office:value-type="float" office:value="2617.6799999999998" table:style-name="ce3">
            <text:p>2,617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4004-226124-560478-52422</text:p>
          </table:table-cell>
          <table:table-cell office:value-type="float" office:value="6290.64" table:style-name="ce3">
            <text:p>6,29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0-226124-560478-5813666</text:p>
          </table:table-cell>
          <table:table-cell office:value-type="float" office:value="69764" table:style-name="ce3">
            <text:p>69,7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8-226124-560478-485673</text:p>
          </table:table-cell>
          <table:table-cell office:value-type="float" office:value="5828.08" table:style-name="ce3">
            <text:p>5,828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9-226124-560478-1190645</text:p>
          </table:table-cell>
          <table:table-cell office:value-type="float" office:value="14287.74" table:style-name="ce3">
            <text:p>14,287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ELD FISHER WATERHOUSE LLP T/A FIELDFISHER</text:p>
          </table:table-cell>
          <table:table-cell office:value-type="string" table:style-name="ce7">
            <text:p>1262100-300000021136253-119710-100000</text:p>
          </table:table-cell>
          <table:table-cell office:value-type="float" office:value="100000" table:style-name="ce3">
            <text:p>1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7">
            <text:p>1709140-196197-414197-8048105</text:p>
          </table:table-cell>
          <table:table-cell office:value-type="float" office:value="96577.26" table:style-name="ce3">
            <text:p>96,577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7">
            <text:p>1709144-196200-414197-8048105</text:p>
          </table:table-cell>
          <table:table-cell office:value-type="float" office:value="96577.26" table:style-name="ce3">
            <text:p>96,577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MYSTIFY</text:p>
          </table:table-cell>
          <table:table-cell office:value-type="string" table:style-name="ce7">
            <text:p>1262100-235325-566548-155720</text:p>
          </table:table-cell>
          <table:table-cell office:value-type="float" office:value="155720" table:style-name="ce3">
            <text:p>155,7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262100-238309-119598-75859582</text:p>
          </table:table-cell>
          <table:table-cell office:value-type="float" office:value="758595.82" table:style-name="ce3">
            <text:p>758,595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NIVERSITY OF LEEDS</text:p>
          </table:table-cell>
          <table:table-cell office:value-type="string" table:style-name="ce7">
            <text:p>1262100-235810-100859-39045</text:p>
          </table:table-cell>
          <table:table-cell office:value-type="float" office:value="39045" table:style-name="ce3">
            <text:p>39,0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DELIVE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7">
            <text:p>1262100-235401-566163-477605</text:p>
          </table:table-cell>
          <table:table-cell office:value-type="float" office:value="47760.5" table:style-name="ce3">
            <text:p>47,76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DELIVE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7">
            <text:p>1262100-235401-566163-12530</text:p>
          </table:table-cell>
          <table:table-cell office:value-type="float" office:value="12530" table:style-name="ce3">
            <text:p>12,5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7">
            <text:p>1262100-235777-338678-1154875</text:p>
          </table:table-cell>
          <table:table-cell office:value-type="float" office:value="115487.5" table:style-name="ce3">
            <text:p>115,4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AUCER GROUP LTD</text:p>
          </table:table-cell>
          <table:table-cell office:value-type="string" table:style-name="ce7">
            <text:p>1262110-237504-413740-8945075</text:p>
          </table:table-cell>
          <table:table-cell office:value-type="float" office:value="89450.75" table:style-name="ce3">
            <text:p>89,450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7">
            <text:p>1892009-235844-376813-7029667</text:p>
          </table:table-cell>
          <table:table-cell office:value-type="float" office:value="70296.67" table:style-name="ce3">
            <text:p>70,29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SIGHT DIRECT (UK) LTD</text:p>
          </table:table-cell>
          <table:table-cell office:value-type="string" table:style-name="ce7">
            <text:p>1892014-235592-112665-10863968</text:p>
          </table:table-cell>
          <table:table-cell office:value-type="float" office:value="108639.67999999999" table:style-name="ce3">
            <text:p>108,639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892014-235767-136604-16600382</text:p>
          </table:table-cell>
          <table:table-cell office:value-type="float" office:value="166003.82" table:style-name="ce3">
            <text:p>166,003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892014-235856-136604-26410</text:p>
          </table:table-cell>
          <table:table-cell office:value-type="float" office:value="26410" table:style-name="ce3">
            <text:p>26,4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892014-237577-136604-31730</text:p>
          </table:table-cell>
          <table:table-cell office:value-type="float" office:value="31730" table:style-name="ce3">
            <text:p>31,7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892014-237578-136604-148825</text:p>
          </table:table-cell>
          <table:table-cell office:value-type="float" office:value="148825" table:style-name="ce3">
            <text:p>148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EAUMONT COLSON LTD</text:p>
          </table:table-cell>
          <table:table-cell office:value-type="string" table:style-name="ce7">
            <text:p>1892014-240189-559782-11700</text:p>
          </table:table-cell>
          <table:table-cell office:value-type="float" office:value="11700" table:style-name="ce3">
            <text:p>11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DLEY BUSINESS SOLUTIONS LTD</text:p>
          </table:table-cell>
          <table:table-cell office:value-type="string" table:style-name="ce7">
            <text:p>1892016-237696-323582-13474889</text:p>
          </table:table-cell>
          <table:table-cell office:value-type="float" office:value="134748.89000000001" table:style-name="ce3">
            <text:p>134,748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EAUMONT COLSON LTD</text:p>
          </table:table-cell>
          <table:table-cell office:value-type="string" table:style-name="ce7">
            <text:p>1892022-240189-559782-40350</text:p>
          </table:table-cell>
          <table:table-cell office:value-type="float" office:value="40350" table:style-name="ce3">
            <text:p>40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7">
            <text:p>1892014-235580-242804-1689957</text:p>
          </table:table-cell>
          <table:table-cell office:value-type="float" office:value="202794.84" table:style-name="ce3">
            <text:p>202,794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 UK LTD</text:p>
          </table:table-cell>
          <table:table-cell office:value-type="string" table:style-name="ce7">
            <text:p>1892014-300000021202238-487571-3866738</text:p>
          </table:table-cell>
          <table:table-cell office:value-type="float" office:value="46400.86" table:style-name="ce3">
            <text:p>46,400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ORGANISATION MEMBERSHIP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E CORPORATE IT FORUM LTD</text:p>
          </table:table-cell>
          <table:table-cell office:value-type="string" table:style-name="ce7">
            <text:p>1709114-235631-106228-44000</text:p>
          </table:table-cell>
          <table:table-cell office:value-type="float" office:value="44000" table:style-name="ce3">
            <text:p>4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7">
            <text:p>1709140-235262-332210-65200</text:p>
          </table:table-cell>
          <table:table-cell office:value-type="float" office:value="65200" table:style-name="ce3">
            <text:p>65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140-237511-106173-5548661</text:p>
          </table:table-cell>
          <table:table-cell office:value-type="float" office:value="554866.1" table:style-name="ce3">
            <text:p>554,866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string" table:style-name="ce7">
            <text:p>1709140-237520-102438-34837861</text:p>
          </table:table-cell>
          <table:table-cell office:value-type="float" office:value="348378.61" table:style-name="ce3">
            <text:p>348,378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string" table:style-name="ce7">
            <text:p>1709140-237534-102438-50550697</text:p>
          </table:table-cell>
          <table:table-cell office:value-type="float" office:value="505506.97" table:style-name="ce3">
            <text:p>505,506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140-237549-106173-2567508</text:p>
          </table:table-cell>
          <table:table-cell office:value-type="float" office:value="256750.8" table:style-name="ce3">
            <text:p>256,75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140-237563-106173-31845158</text:p>
          </table:table-cell>
          <table:table-cell office:value-type="float" office:value="318451.58" table:style-name="ce3">
            <text:p>318,451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239132-222226-5349028</text:p>
          </table:table-cell>
          <table:table-cell office:value-type="float" office:value="53490.28" table:style-name="ce3">
            <text:p>53,490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RVELL CONSULTING LIMITED</text:p>
          </table:table-cell>
          <table:table-cell office:value-type="string" table:style-name="ce7">
            <text:p>1486658-235833-516214-27000</text:p>
          </table:table-cell>
          <table:table-cell office:value-type="float" office:value="27000" table:style-name="ce3">
            <text:p>2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7">
            <text:p>1488303-235799-512178-315904</text:p>
          </table:table-cell>
          <table:table-cell office:value-type="float" office:value="315904" table:style-name="ce3">
            <text:p>315,9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235469-465524-40756</text:p>
          </table:table-cell>
          <table:table-cell office:value-type="float" office:value="40756" table:style-name="ce3">
            <text:p>40,7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814004-237163-100028-1062099</text:p>
          </table:table-cell>
          <table:table-cell office:value-type="float" office:value="106209.9" table:style-name="ce3">
            <text:p>106,209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237316-465524-39748</text:p>
          </table:table-cell>
          <table:table-cell office:value-type="float" office:value="39748" table:style-name="ce3">
            <text:p>39,7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7">
            <text:p>1701017-235859-528751-8791905</text:p>
          </table:table-cell>
          <table:table-cell office:value-type="float" office:value="87919.05" table:style-name="ce3">
            <text:p>87,919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7">
            <text:p>1701017-237433-100039-8285625</text:p>
          </table:table-cell>
          <table:table-cell office:value-type="float" office:value="82856.25" table:style-name="ce3">
            <text:p>82,85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7">
            <text:p>1709130-235534-184817-8550625</text:p>
          </table:table-cell>
          <table:table-cell office:value-type="float" office:value="85506.25" table:style-name="ce3">
            <text:p>85,50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709130-235849-108063-96459</text:p>
          </table:table-cell>
          <table:table-cell office:value-type="float" office:value="96459" table:style-name="ce3">
            <text:p>96,4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string" table:style-name="ce7">
            <text:p>1709130-237385-421184-29846</text:p>
          </table:table-cell>
          <table:table-cell office:value-type="float" office:value="29846" table:style-name="ce3">
            <text:p>29,8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30-238302-119598-6136449</text:p>
          </table:table-cell>
          <table:table-cell office:value-type="float" office:value="61364.49" table:style-name="ce3">
            <text:p>61,364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NCORE LTD</text:p>
          </table:table-cell>
          <table:table-cell office:value-type="string" table:style-name="ce7">
            <text:p>1709140-237469-125945-54478</text:p>
          </table:table-cell>
          <table:table-cell office:value-type="float" office:value="65373.599999999999" table:style-name="ce3">
            <text:p>65,37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RUST (EUROPE) LTD</text:p>
          </table:table-cell>
          <table:table-cell office:value-type="string" table:style-name="ce7">
            <text:p>1709140-237733-241746-162400</text:p>
          </table:table-cell>
          <table:table-cell office:value-type="float" office:value="194880" table:style-name="ce3">
            <text:p>194,8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7">
            <text:p>1709144-237090-103279-4673714</text:p>
          </table:table-cell>
          <table:table-cell office:value-type="float" office:value="56084.57" table:style-name="ce3">
            <text:p>56,084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AINMAKER SOLUTIONS LTD</text:p>
          </table:table-cell>
          <table:table-cell office:value-type="string" table:style-name="ce7">
            <text:p>1709125-235761-339954-84875</text:p>
          </table:table-cell>
          <table:table-cell office:value-type="float" office:value="101850" table:style-name="ce3">
            <text:p>101,8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IENVAULT INC</text:p>
          </table:table-cell>
          <table:table-cell office:value-type="string" table:style-name="ce7">
            <text:p>1709125-238455-535239-28804</text:p>
          </table:table-cell>
          <table:table-cell office:value-type="float" office:value="34564.800000000003" table:style-name="ce3">
            <text:p>34,56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237390-465524-176655</text:p>
          </table:table-cell>
          <table:table-cell office:value-type="float" office:value="211986" table:style-name="ce3">
            <text:p>211,9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237445-465524-57972</text:p>
          </table:table-cell>
          <table:table-cell office:value-type="float" office:value="69566.399999999994" table:style-name="ce3">
            <text:p>69,56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PPVIA LTD</text:p>
          </table:table-cell>
          <table:table-cell office:value-type="string" table:style-name="ce7">
            <text:p>1816006-235618-50296-378281</text:p>
          </table:table-cell>
          <table:table-cell office:value-type="float" office:value="453937.2" table:style-name="ce3">
            <text:p>453,93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1017-237523-106173-274847</text:p>
          </table:table-cell>
          <table:table-cell office:value-type="float" office:value="329816.40000000002" table:style-name="ce3">
            <text:p>329,81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ZEPOINT LTD</text:p>
          </table:table-cell>
          <table:table-cell office:value-type="string" table:style-name="ce7">
            <text:p>1709101-237315-353040-814625</text:p>
          </table:table-cell>
          <table:table-cell office:value-type="float" office:value="97755" table:style-name="ce3">
            <text:p>97,7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7">
            <text:p>1709123-235606-242804-337488</text:p>
          </table:table-cell>
          <table:table-cell office:value-type="float" office:value="40498.559999999998" table:style-name="ce3">
            <text:p>40,498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701017-237185-108063-53981</text:p>
          </table:table-cell>
          <table:table-cell office:value-type="float" office:value="64777.2" table:style-name="ce3">
            <text:p>64,77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L TECHNOLOGY LIMITED</text:p>
          </table:table-cell>
          <table:table-cell office:value-type="string" table:style-name="ce7">
            <text:p>1816001-238340-259931-24000</text:p>
          </table:table-cell>
          <table:table-cell office:value-type="float" office:value="28800" table:style-name="ce3">
            <text:p>28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7">
            <text:p>1486609-237244-351665-355314</text:p>
          </table:table-cell>
          <table:table-cell office:value-type="float" office:value="426376.8" table:style-name="ce3">
            <text:p>426,37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7">
            <text:p>1488303-237300-512178-94857</text:p>
          </table:table-cell>
          <table:table-cell office:value-type="float" office:value="113828.4" table:style-name="ce3">
            <text:p>113,82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7">
            <text:p>1488305-235825-512178-836528</text:p>
          </table:table-cell>
          <table:table-cell office:value-type="float" office:value="100383.36" table:style-name="ce3">
            <text:p>100,383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7">
            <text:p>1701017-235852-528751-157500</text:p>
          </table:table-cell>
          <table:table-cell office:value-type="float" office:value="189000" table:style-name="ce3">
            <text:p>189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7">
            <text:p>1701017-235862-528751-260000</text:p>
          </table:table-cell>
          <table:table-cell office:value-type="float" office:value="312000" table:style-name="ce3">
            <text:p>31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7">
            <text:p>1816002-237078-103279-4289662</text:p>
          </table:table-cell>
          <table:table-cell office:value-type="float" office:value="51475.94" table:style-name="ce3">
            <text:p>51,475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MINOR WORK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241253-468614-18245864</text:p>
          </table:table-cell>
          <table:table-cell office:value-type="float" office:value="182458.64" table:style-name="ce3">
            <text:p>182,458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MINOR WORK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241264-468614-3831121</text:p>
          </table:table-cell>
          <table:table-cell office:value-type="float" office:value="38311.21" table:style-name="ce3">
            <text:p>38,311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241271-468614-4868635</text:p>
          </table:table-cell>
          <table:table-cell office:value-type="float" office:value="486863.5" table:style-name="ce3">
            <text:p>486,86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7">
            <text:p>1262100-241515-100573-5000000</text:p>
          </table:table-cell>
          <table:table-cell office:value-type="float" office:value="5000000" table:style-name="ce3">
            <text:p>5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MINOR WORK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241301-468614-5320845</text:p>
          </table:table-cell>
          <table:table-cell office:value-type="float" office:value="532084.5" table:style-name="ce3">
            <text:p>532,08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TTINGHAMSHIRE FIRE &amp; RESCUE SERVICE</text:p>
          </table:table-cell>
          <table:table-cell office:value-type="string" table:style-name="ce7">
            <text:p>1262100-241187-448252-30918</text:p>
          </table:table-cell>
          <table:table-cell office:value-type="float" office:value="30918" table:style-name="ce3">
            <text:p>30,9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892014-240485-101457-135170575</text:p>
          </table:table-cell>
          <table:table-cell office:value-type="float" office:value="1351705.75" table:style-name="ce3">
            <text:p>1,351,705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892014-241569-112696-35100</text:p>
          </table:table-cell>
          <table:table-cell office:value-type="float" office:value="35100" table:style-name="ce3">
            <text:p>35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892014-241666-112696-23522</text:p>
          </table:table-cell>
          <table:table-cell office:value-type="float" office:value="23522" table:style-name="ce3">
            <text:p>23,5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QUINITI ICS LTD</text:p>
          </table:table-cell>
          <table:table-cell office:value-type="string" table:style-name="ce7">
            <text:p>1892022-240463-357490-80000</text:p>
          </table:table-cell>
          <table:table-cell office:value-type="float" office:value="96000" table:style-name="ce3">
            <text:p>9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892014-240497-101457-1155572</text:p>
          </table:table-cell>
          <table:table-cell office:value-type="float" office:value="1386686.4" table:style-name="ce3">
            <text:p>1,386,68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WARE AG (UK) LTD</text:p>
          </table:table-cell>
          <table:table-cell office:value-type="string" table:style-name="ce7">
            <text:p>1892014-241558-216241-430294</text:p>
          </table:table-cell>
          <table:table-cell office:value-type="float" office:value="51635.28" table:style-name="ce3">
            <text:p>51,635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7">
            <text:p>1892014-243141-184817-154800</text:p>
          </table:table-cell>
          <table:table-cell office:value-type="float" office:value="185760" table:style-name="ce3">
            <text:p>185,7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7">
            <text:p>1486658-241529-351665-30342714</text:p>
          </table:table-cell>
          <table:table-cell office:value-type="float" office:value="303427.14" table:style-name="ce3">
            <text:p>303,427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7">
            <text:p>1701017-241175-106767-41140</text:p>
          </table:table-cell>
          <table:table-cell office:value-type="float" office:value="41140" table:style-name="ce3">
            <text:p>41,1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486652-300000021233656-101457-29444</text:p>
          </table:table-cell>
          <table:table-cell office:value-type="float" office:value="29444" table:style-name="ce3">
            <text:p>29,4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241127-222226-5670813</text:p>
          </table:table-cell>
          <table:table-cell office:value-type="float" office:value="56708.13" table:style-name="ce3">
            <text:p>56,708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241133-222226-6697101</text:p>
          </table:table-cell>
          <table:table-cell office:value-type="float" office:value="66971.009999999995" table:style-name="ce3">
            <text:p>66,971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241139-222226-23957399</text:p>
          </table:table-cell>
          <table:table-cell office:value-type="float" office:value="239573.99" table:style-name="ce3">
            <text:p>239,573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241146-222226-35492629</text:p>
          </table:table-cell>
          <table:table-cell office:value-type="float" office:value="354926.29" table:style-name="ce3">
            <text:p>354,926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241159-222226-15443469</text:p>
          </table:table-cell>
          <table:table-cell office:value-type="float" office:value="154434.69" table:style-name="ce3">
            <text:p>154,434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7">
            <text:p>1709144-243166-103279-2403392</text:p>
          </table:table-cell>
          <table:table-cell office:value-type="float" office:value="24033.919999999998" table:style-name="ce3">
            <text:p>24,033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709130-241452-399108-90807004</text:p>
          </table:table-cell>
          <table:table-cell office:value-type="float" office:value="908070.04" table:style-name="ce3">
            <text:p>908,070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GATE PUBLIC SERVICES (UK) LTD</text:p>
          </table:table-cell>
          <table:table-cell office:value-type="string" table:style-name="ce7">
            <text:p>1709140-241673-102086-1800000</text:p>
          </table:table-cell>
          <table:table-cell office:value-type="float" office:value="2160000" table:style-name="ce3">
            <text:p>2,1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OTRA LTD</text:p>
          </table:table-cell>
          <table:table-cell office:value-type="string" table:style-name="ce7">
            <text:p>1709140-300000021411738-452007-57750</text:p>
          </table:table-cell>
          <table:table-cell office:value-type="float" office:value="69300" table:style-name="ce3">
            <text:p>69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709152-241257-136604-266875</text:p>
          </table:table-cell>
          <table:table-cell office:value-type="float" office:value="32025" table:style-name="ce3">
            <text:p>32,0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FOSYS LTD</text:p>
          </table:table-cell>
          <table:table-cell office:value-type="string" table:style-name="ce7">
            <text:p>1709101-241750-521992-27489</text:p>
          </table:table-cell>
          <table:table-cell office:value-type="float" office:value="32986.800000000003" table:style-name="ce3">
            <text:p>32,98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FOSYS LTD</text:p>
          </table:table-cell>
          <table:table-cell office:value-type="string" table:style-name="ce7">
            <text:p>1709101-241753-521992-31164</text:p>
          </table:table-cell>
          <table:table-cell office:value-type="float" office:value="37396.800000000003" table:style-name="ce3">
            <text:p>37,39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FOSYS LTD</text:p>
          </table:table-cell>
          <table:table-cell office:value-type="string" table:style-name="ce7">
            <text:p>1709101-241757-521992-396165</text:p>
          </table:table-cell>
          <table:table-cell office:value-type="float" office:value="47539.8" table:style-name="ce3">
            <text:p>47,53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FOSYS LTD</text:p>
          </table:table-cell>
          <table:table-cell office:value-type="string" table:style-name="ce7">
            <text:p>1709101-241766-521992-287385</text:p>
          </table:table-cell>
          <table:table-cell office:value-type="float" office:value="34486.199999999997" table:style-name="ce3">
            <text:p>34,486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7">
            <text:p>1816001-241157-106767-34800</text:p>
          </table:table-cell>
          <table:table-cell office:value-type="float" office:value="41760" table:style-name="ce3">
            <text:p>41,7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IT RUN COST CONSUMABL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709130-241468-399108-21792</text:p>
          </table:table-cell>
          <table:table-cell office:value-type="float" office:value="26150.400000000001" table:style-name="ce3">
            <text:p>26,15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MA LTD</text:p>
          </table:table-cell>
          <table:table-cell office:value-type="string" table:style-name="ce7">
            <text:p>1709143-240440-101207-27256181</text:p>
          </table:table-cell>
          <table:table-cell office:value-type="float" office:value="327074.17" table:style-name="ce3">
            <text:p>327,074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816008-300000021407019-106173-3114769</text:p>
          </table:table-cell>
          <table:table-cell office:value-type="float" office:value="37377.230000000003" table:style-name="ce3">
            <text:p>37,377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MCS LTD</text:p>
          </table:table-cell>
          <table:table-cell office:value-type="string" table:style-name="ce7">
            <text:p>1262100-247166-101230-1195647</text:p>
          </table:table-cell>
          <table:table-cell office:value-type="float" office:value="1195647" table:style-name="ce3">
            <text:p>1,195,6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MCS LTD</text:p>
          </table:table-cell>
          <table:table-cell office:value-type="string" table:style-name="ce7">
            <text:p>1262100-247171-101230-953904</text:p>
          </table:table-cell>
          <table:table-cell office:value-type="float" office:value="953904" table:style-name="ce3">
            <text:p>953,9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MCS LTD</text:p>
          </table:table-cell>
          <table:table-cell office:value-type="string" table:style-name="ce7">
            <text:p>1262100-247180-101230-1007261</text:p>
          </table:table-cell>
          <table:table-cell office:value-type="float" office:value="1007261" table:style-name="ce3">
            <text:p>1,007,26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62100-247082-560478-3152136</text:p>
          </table:table-cell>
          <table:table-cell office:value-type="float" office:value="31521.360000000001" table:style-name="ce3">
            <text:p>31,52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-3 COMMUNICATIONS ASA LTD</text:p>
          </table:table-cell>
          <table:table-cell office:value-type="string" table:style-name="ce7">
            <text:p>1892016-235246-366028-30288</text:p>
          </table:table-cell>
          <table:table-cell office:value-type="float" office:value="30288" table:style-name="ce3">
            <text:p>30,2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7">
            <text:p>1892014-247104-311787-278016</text:p>
          </table:table-cell>
          <table:table-cell office:value-type="float" office:value="333619.20000000001" table:style-name="ce3">
            <text:p>333,61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08-247082-560478-78867</text:p>
          </table:table-cell>
          <table:table-cell office:value-type="float" office:value="9464.0400000000009" table:style-name="ce3">
            <text:p>9,464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4-247082-560478-179364</text:p>
          </table:table-cell>
          <table:table-cell office:value-type="float" office:value="2152.37" table:style-name="ce3">
            <text:p>2,152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21-247082-560478-34574</text:p>
          </table:table-cell>
          <table:table-cell office:value-type="float" office:value="4148.88" table:style-name="ce3">
            <text:p>4,148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7">
            <text:p>1701017-247172-100039-43600</text:p>
          </table:table-cell>
          <table:table-cell office:value-type="float" office:value="52320" table:style-name="ce3">
            <text:p>52,3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string" table:style-name="ce7">
            <text:p>1814004-248922-215149-21464405</text:p>
          </table:table-cell>
          <table:table-cell office:value-type="float" office:value="257572.86" table:style-name="ce3">
            <text:p>257,572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0-247082-560478-172411</text:p>
          </table:table-cell>
          <table:table-cell office:value-type="float" office:value="20689.330000000002" table:style-name="ce3">
            <text:p>20,689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4-247082-560478-233365</text:p>
          </table:table-cell>
          <table:table-cell office:value-type="float" office:value="2800.38" table:style-name="ce3">
            <text:p>2,800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3-247082-560478-3082481</text:p>
          </table:table-cell>
          <table:table-cell office:value-type="float" office:value="36989.769999999997" table:style-name="ce3">
            <text:p>36,989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09-247082-560478-3327309</text:p>
          </table:table-cell>
          <table:table-cell office:value-type="float" office:value="39927.71" table:style-name="ce3">
            <text:p>39,927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58-247082-560478-284873</text:p>
          </table:table-cell>
          <table:table-cell office:value-type="float" office:value="3418.48" table:style-name="ce3">
            <text:p>3,418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8303-247082-560478-235861</text:p>
          </table:table-cell>
          <table:table-cell office:value-type="float" office:value="28303.32" table:style-name="ce3">
            <text:p>28,303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5-247082-560478-4166232</text:p>
          </table:table-cell>
          <table:table-cell office:value-type="float" office:value="49994.78" table:style-name="ce3">
            <text:p>49,994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6-247082-560478-324135</text:p>
          </table:table-cell>
          <table:table-cell office:value-type="float" office:value="3889.62" table:style-name="ce3">
            <text:p>3,88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1-247082-560478-247468</text:p>
          </table:table-cell>
          <table:table-cell office:value-type="float" office:value="29696.16" table:style-name="ce3">
            <text:p>29,696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52-247082-560478-2785415</text:p>
          </table:table-cell>
          <table:table-cell office:value-type="float" office:value="33424.980000000003" table:style-name="ce3">
            <text:p>33,424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63-247082-560478-117306</text:p>
          </table:table-cell>
          <table:table-cell office:value-type="float" office:value="14076.72" table:style-name="ce3">
            <text:p>14,076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4004-247082-560478-52422</text:p>
          </table:table-cell>
          <table:table-cell office:value-type="float" office:value="6290.64" table:style-name="ce3">
            <text:p>6,29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0-247082-560478-726671</text:p>
          </table:table-cell>
          <table:table-cell office:value-type="float" office:value="87200.52" table:style-name="ce3">
            <text:p>87,20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8-247082-560478-4311977</text:p>
          </table:table-cell>
          <table:table-cell office:value-type="float" office:value="51743.72" table:style-name="ce3">
            <text:p>51,743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9-247082-560478-906429</text:p>
          </table:table-cell>
          <table:table-cell office:value-type="float" office:value="10877.15" table:style-name="ce3">
            <text:p>10,877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500-247082-560478-13398</text:p>
          </table:table-cell>
          <table:table-cell office:value-type="float" office:value="1607.76" table:style-name="ce3">
            <text:p>1,607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92019-237456-465524-1762257</text:p>
          </table:table-cell>
          <table:table-cell office:value-type="float" office:value="211470.84" table:style-name="ce3">
            <text:p>211,47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235769-465524-110794</text:p>
          </table:table-cell>
          <table:table-cell office:value-type="float" office:value="132952.79999999999" table:style-name="ce3">
            <text:p>132,95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6009-237442-465524-81547</text:p>
          </table:table-cell>
          <table:table-cell office:value-type="float" office:value="97856.4" table:style-name="ce3">
            <text:p>97,85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262100-300000022458751-119598-21230</text:p>
          </table:table-cell>
          <table:table-cell office:value-type="float" office:value="21230" table:style-name="ce3">
            <text:p>21,2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262100-300000022458772-119598-21230</text:p>
          </table:table-cell>
          <table:table-cell office:value-type="float" office:value="21230" table:style-name="ce3">
            <text:p>21,2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262100-300000022515076-119598-21230</text:p>
          </table:table-cell>
          <table:table-cell office:value-type="float" office:value="21230" table:style-name="ce3">
            <text:p>21,2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235665-465524-51168</text:p>
          </table:table-cell>
          <table:table-cell office:value-type="float" office:value="61401.599999999999" table:style-name="ce3">
            <text:p>61,40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235719-465524-43061</text:p>
          </table:table-cell>
          <table:table-cell office:value-type="float" office:value="51673.2" table:style-name="ce3">
            <text:p>51,67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6009-237522-465524-83335</text:p>
          </table:table-cell>
          <table:table-cell office:value-type="float" office:value="100002" table:style-name="ce3">
            <text:p>100,0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<text:s/>MOBILE PHON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26-300000022371634-119598-28763344</text:p>
          </table:table-cell>
          <table:table-cell office:value-type="float" office:value="302591.75" table:style-name="ce3">
            <text:p>302,591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<text:s/>MOBILE PHON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26-300000022371637-119598-12374331</text:p>
          </table:table-cell>
          <table:table-cell office:value-type="float" office:value="138251.37" table:style-name="ce3">
            <text:p>138,251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<text:s/>MOBILE PHON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26-300000022371640-119598-21310947</text:p>
          </table:table-cell>
          <table:table-cell office:value-type="float" office:value="228286.47" table:style-name="ce3">
            <text:p>228,286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7">
            <text:p>1262100-493148-100573-58333333</text:p>
          </table:table-cell>
          <table:table-cell office:value-type="float" office:value="583333.32999999996" table:style-name="ce3">
            <text:p>583,33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7">
            <text:p>1262100-493155-100573-54571356</text:p>
          </table:table-cell>
          <table:table-cell office:value-type="float" office:value="545713.56000000006" table:style-name="ce3">
            <text:p>545,713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7">
            <text:p>1262100-493258-100573-1950507</text:p>
          </table:table-cell>
          <table:table-cell office:value-type="float" office:value="1950507" table:style-name="ce3">
            <text:p>1,950,50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7">
            <text:p>1262100-493494-384232-1917688</text:p>
          </table:table-cell>
          <table:table-cell office:value-type="float" office:value="191768.8" table:style-name="ce3">
            <text:p>191,76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7">
            <text:p>1262100-493584-338678-1064475</text:p>
          </table:table-cell>
          <table:table-cell office:value-type="float" office:value="106447.5" table:style-name="ce3">
            <text:p>106,44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892016-493824-119598-590007</text:p>
          </table:table-cell>
          <table:table-cell office:value-type="float" office:value="59000.7" table:style-name="ce3">
            <text:p>59,000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RNST AND YOUNG LLP</text:p>
          </table:table-cell>
          <table:table-cell office:value-type="string" table:style-name="ce7">
            <text:p>1892017-493249-113852-669225</text:p>
          </table:table-cell>
          <table:table-cell office:value-type="float" office:value="66922.5" table:style-name="ce3">
            <text:p>66,92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7">
            <text:p>1892011-493607-154349-36539665</text:p>
          </table:table-cell>
          <table:table-cell office:value-type="float" office:value="365396.65" table:style-name="ce3">
            <text:p>365,396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7">
            <text:p>1892014-494066-311787-5005685</text:p>
          </table:table-cell>
          <table:table-cell office:value-type="float" office:value="60068.22" table:style-name="ce3">
            <text:p>60,068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INFORMATION TECHNOLOGY LTD</text:p>
          </table:table-cell>
          <table:table-cell office:value-type="string" table:style-name="ce7">
            <text:p>1486609-493807-129331-403647</text:p>
          </table:table-cell>
          <table:table-cell office:value-type="float" office:value="40364.699999999997" table:style-name="ce3">
            <text:p>40,364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486609-493836-399108-19358385</text:p>
          </table:table-cell>
          <table:table-cell office:value-type="float" office:value="193583.85" table:style-name="ce3">
            <text:p>193,583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701016-493814-399108-85329</text:p>
          </table:table-cell>
          <table:table-cell office:value-type="float" office:value="85329" table:style-name="ce3">
            <text:p>85,3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7">
            <text:p>1709140-493538-332210-203991</text:p>
          </table:table-cell>
          <table:table-cell office:value-type="float" office:value="203991" table:style-name="ce3">
            <text:p>203,99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709140-493577-101457-116121946</text:p>
          </table:table-cell>
          <table:table-cell office:value-type="float" office:value="1161219.46" table:style-name="ce3">
            <text:p>1,161,219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ALES UK LTD</text:p>
          </table:table-cell>
          <table:table-cell office:value-type="string" table:style-name="ce7">
            <text:p>1709140-493808-189526-1657331</text:p>
          </table:table-cell>
          <table:table-cell office:value-type="float" office:value="165733.1" table:style-name="ce3">
            <text:p>165,733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7">
            <text:p>1709144-493349-119732-31000</text:p>
          </table:table-cell>
          <table:table-cell office:value-type="float" office:value="31000" table:style-name="ce3">
            <text:p>3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7">
            <text:p>1709144-493556-119732-23000</text:p>
          </table:table-cell>
          <table:table-cell office:value-type="float" office:value="23000" table:style-name="ce3">
            <text:p>2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493757-153581-20472523</text:p>
          </table:table-cell>
          <table:table-cell office:value-type="float" office:value="204725.23" table:style-name="ce3">
            <text:p>204,725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7">
            <text:p>1709130-493545-240306-63694</text:p>
          </table:table-cell>
          <table:table-cell office:value-type="float" office:value="63694" table:style-name="ce3">
            <text:p>63,6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30-493730-119598-2511867</text:p>
          </table:table-cell>
          <table:table-cell office:value-type="float" office:value="25118.67" table:style-name="ce3">
            <text:p>25,118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30-493873-119598-15455718</text:p>
          </table:table-cell>
          <table:table-cell office:value-type="float" office:value="154557.18" table:style-name="ce3">
            <text:p>154,557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30-494080-119598-3509375</text:p>
          </table:table-cell>
          <table:table-cell office:value-type="float" office:value="35093.75" table:style-name="ce3">
            <text:p>35,09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816001-493549-119598-166638</text:p>
          </table:table-cell>
          <table:table-cell office:value-type="float" office:value="166638" table:style-name="ce3">
            <text:p>166,6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709140-493873-119598-892444</text:p>
          </table:table-cell>
          <table:table-cell office:value-type="float" office:value="10709.33" table:style-name="ce3">
            <text:p>10,709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7">
            <text:p>1709152-493518-119732-45650</text:p>
          </table:table-cell>
          <table:table-cell office:value-type="float" office:value="54780" table:style-name="ce3">
            <text:p>54,7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7">
            <text:p>1709101-493414-384232-10533836</text:p>
          </table:table-cell>
          <table:table-cell office:value-type="float" office:value="126406.03" table:style-name="ce3">
            <text:p>126,406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7">
            <text:p>1709101-493594-522038-20979</text:p>
          </table:table-cell>
          <table:table-cell office:value-type="float" office:value="25174.799999999999" table:style-name="ce3">
            <text:p>25,17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7">
            <text:p>1709101-493770-522038-1167075</text:p>
          </table:table-cell>
          <table:table-cell office:value-type="float" office:value="33949.129999999997" table:style-name="ce3">
            <text:p>33,949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7">
            <text:p>1709101-493770-522038-11139188</text:p>
          </table:table-cell>
          <table:table-cell office:value-type="float" office:value="133670.26" table:style-name="ce3">
            <text:p>133,670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7">
            <text:p>1709101-493833-522038-61425</text:p>
          </table:table-cell>
          <table:table-cell office:value-type="float" office:value="23346.23" table:style-name="ce3">
            <text:p>23,346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7">
            <text:p>1709101-493833-522038-8601864</text:p>
          </table:table-cell>
          <table:table-cell office:value-type="float" office:value="103222.37" table:style-name="ce3">
            <text:p>103,222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7">
            <text:p>1709130-493366-240306-478314</text:p>
          </table:table-cell>
          <table:table-cell office:value-type="float" office:value="573976.80000000005" table:style-name="ce3">
            <text:p>573,97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7">
            <text:p>1709140-493653-100991-3351138</text:p>
          </table:table-cell>
          <table:table-cell office:value-type="float" office:value="40213.660000000003" table:style-name="ce3">
            <text:p>40,213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string" table:style-name="ce7">
            <text:p>1709140-493562-369366-43700</text:p>
          </table:table-cell>
          <table:table-cell office:value-type="float" office:value="52440" table:style-name="ce3">
            <text:p>52,4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3-493147-112696-72782</text:p>
          </table:table-cell>
          <table:table-cell office:value-type="float" office:value="87338.4" table:style-name="ce3">
            <text:p>87,33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string" table:style-name="ce7">
            <text:p>1709141-493558-369366-143700</text:p>
          </table:table-cell>
          <table:table-cell office:value-type="float" office:value="172440" table:style-name="ce3">
            <text:p>172,4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RADATA UK LTD</text:p>
          </table:table-cell>
          <table:table-cell office:value-type="string" table:style-name="ce7">
            <text:p>1709138-493573-474222-65300</text:p>
          </table:table-cell>
          <table:table-cell office:value-type="float" office:value="78360" table:style-name="ce3">
            <text:p>78,3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733124-468614-879305</text:p>
          </table:table-cell>
          <table:table-cell office:value-type="float" office:value="87930.5" table:style-name="ce3">
            <text:p>87,93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733189-468614-58761</text:p>
          </table:table-cell>
          <table:table-cell office:value-type="float" office:value="587.61" table:style-name="ce3">
            <text:p>587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7">
            <text:p>1262100-731895-425623-911104514</text:p>
          </table:table-cell>
          <table:table-cell office:value-type="float" office:value="9111045.1400000006" table:style-name="ce3">
            <text:p>9,111,045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7">
            <text:p>1262100-732068-425623-905770833</text:p>
          </table:table-cell>
          <table:table-cell office:value-type="float" office:value="9057708.3300000001" table:style-name="ce3">
            <text:p>9,057,708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7">
            <text:p>1262100-732982-100573-25042004</text:p>
          </table:table-cell>
          <table:table-cell office:value-type="float" office:value="250420.04" table:style-name="ce3">
            <text:p>250,420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MINOR WORK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733189-468614-7046114</text:p>
          </table:table-cell>
          <table:table-cell office:value-type="float" office:value="70461.14" table:style-name="ce3">
            <text:p>70,461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262100-732488-153581-2807305</text:p>
          </table:table-cell>
          <table:table-cell office:value-type="float" office:value="280730.5" table:style-name="ce3">
            <text:p>280,73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262100-733045-153581-1837036332</text:p>
          </table:table-cell>
          <table:table-cell office:value-type="float" office:value="18370363.32" table:style-name="ce3">
            <text:p>18,370,363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7">
            <text:p>1262100-732544-425623-1344601</text:p>
          </table:table-cell>
          <table:table-cell office:value-type="float" office:value="1344601" table:style-name="ce3">
            <text:p>1,344,60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7">
            <text:p>1892014-732907-240306-27235</text:p>
          </table:table-cell>
          <table:table-cell office:value-type="float" office:value="27235" table:style-name="ce3">
            <text:p>27,2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892014-731882-119598-3347333</text:p>
          </table:table-cell>
          <table:table-cell office:value-type="float" office:value="33473.33" table:style-name="ce3">
            <text:p>33,47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7">
            <text:p>1892009-731978-154349-25539143</text:p>
          </table:table-cell>
          <table:table-cell office:value-type="float" office:value="255391.43" table:style-name="ce3">
            <text:p>255,391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892014-732001-101457-224946</text:p>
          </table:table-cell>
          <table:table-cell office:value-type="float" office:value="269935.2" table:style-name="ce3">
            <text:p>269,93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ER TASK GROUP (UK) LTD T/A CTG (UK) LTD</text:p>
          </table:table-cell>
          <table:table-cell office:value-type="string" table:style-name="ce7">
            <text:p>1892014-733166-197030-20900</text:p>
          </table:table-cell>
          <table:table-cell office:value-type="float" office:value="25080" table:style-name="ce3">
            <text:p>25,0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MERAFORENSICS LTD</text:p>
          </table:table-cell>
          <table:table-cell office:value-type="string" table:style-name="ce7">
            <text:p>1892016-733085-443113-149880</text:p>
          </table:table-cell>
          <table:table-cell office:value-type="float" office:value="179856" table:style-name="ce3">
            <text:p>179,8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7">
            <text:p>1486609-731919-351665-198057</text:p>
          </table:table-cell>
          <table:table-cell office:value-type="float" office:value="198057" table:style-name="ce3">
            <text:p>198,05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486609-732185-399108-158154</text:p>
          </table:table-cell>
          <table:table-cell office:value-type="float" office:value="158154" table:style-name="ce3">
            <text:p>158,1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486609-732945-399108-17477934</text:p>
          </table:table-cell>
          <table:table-cell office:value-type="float" office:value="174779.34" table:style-name="ce3">
            <text:p>174,779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7">
            <text:p>1486658-733181-351665-30251775</text:p>
          </table:table-cell>
          <table:table-cell office:value-type="float" office:value="302517.75" table:style-name="ce3">
            <text:p>302,517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732528-222226-7455904</text:p>
          </table:table-cell>
          <table:table-cell office:value-type="float" office:value="74559.039999999994" table:style-name="ce3">
            <text:p>74,559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732538-222226-30395437</text:p>
          </table:table-cell>
          <table:table-cell office:value-type="float" office:value="303954.37" table:style-name="ce3">
            <text:p>303,954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732539-222226-16824444</text:p>
          </table:table-cell>
          <table:table-cell office:value-type="float" office:value="168244.44" table:style-name="ce3">
            <text:p>168,244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733183-222226-5670813</text:p>
          </table:table-cell>
          <table:table-cell office:value-type="float" office:value="56708.13" table:style-name="ce3">
            <text:p>56,708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733186-222226-21895289</text:p>
          </table:table-cell>
          <table:table-cell office:value-type="float" office:value="218952.89" table:style-name="ce3">
            <text:p>218,952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LASTICSEARCH LTD</text:p>
          </table:table-cell>
          <table:table-cell office:value-type="string" table:style-name="ce7">
            <text:p>1816006-732164-437282-74200</text:p>
          </table:table-cell>
          <table:table-cell office:value-type="float" office:value="74200" table:style-name="ce3">
            <text:p>74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235972-222226-13914624</text:p>
          </table:table-cell>
          <table:table-cell office:value-type="float" office:value="139146.23999999999" table:style-name="ce3">
            <text:p>139,146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7">
            <text:p>1709140-732994-113921-3442794</text:p>
          </table:table-cell>
          <table:table-cell office:value-type="float" office:value="344279.4" table:style-name="ce3">
            <text:p>344,279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486609-732014-101457-44916</text:p>
          </table:table-cell>
          <table:table-cell office:value-type="float" office:value="44916" table:style-name="ce3">
            <text:p>44,9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486609-732335-399108-2264675</text:p>
          </table:table-cell>
          <table:table-cell office:value-type="float" office:value="226467.5" table:style-name="ce3">
            <text:p>226,46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732133-153581-2947969</text:p>
          </table:table-cell>
          <table:table-cell office:value-type="float" office:value="29479.69" table:style-name="ce3">
            <text:p>29,479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732910-153581-10700361</text:p>
          </table:table-cell>
          <table:table-cell office:value-type="float" office:value="107003.61" table:style-name="ce3">
            <text:p>107,003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202509-733087-153581-41770785</text:p>
          </table:table-cell>
          <table:table-cell office:value-type="float" office:value="417707.85" table:style-name="ce3">
            <text:p>417,707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202509-733107-153581-21571153</text:p>
          </table:table-cell>
          <table:table-cell office:value-type="float" office:value="215711.53" table:style-name="ce3">
            <text:p>215,711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7">
            <text:p>1816006-732135-401829-259258348</text:p>
          </table:table-cell>
          <table:table-cell office:value-type="float" office:value="2592583.48" table:style-name="ce3">
            <text:p>2,592,58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7">
            <text:p>1816006-732143-401829-256139527</text:p>
          </table:table-cell>
          <table:table-cell office:value-type="float" office:value="2561395.27" table:style-name="ce3">
            <text:p>2,561,395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7">
            <text:p>1488305-732890-338678-25200</text:p>
          </table:table-cell>
          <table:table-cell office:value-type="float" office:value="25200" table:style-name="ce3">
            <text:p>25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7">
            <text:p>1701017-732138-106767-23210</text:p>
          </table:table-cell>
          <table:table-cell office:value-type="float" office:value="23210" table:style-name="ce3">
            <text:p>23,2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GATE PUBLIC SERVICES (UK) LTD</text:p>
          </table:table-cell>
          <table:table-cell office:value-type="string" table:style-name="ce7">
            <text:p>1709130-732372-102086-45792801</text:p>
          </table:table-cell>
          <table:table-cell office:value-type="float" office:value="457928.01" table:style-name="ce3">
            <text:p>457,928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RMSTEP LTD</text:p>
          </table:table-cell>
          <table:table-cell office:value-type="string" table:style-name="ce7">
            <text:p>1709140-732344-271947-25000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7">
            <text:p>1486609-732904-351665-38342621</text:p>
          </table:table-cell>
          <table:table-cell office:value-type="float" office:value="460111.45" table:style-name="ce3">
            <text:p>460,111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7">
            <text:p>1709125-729528-190348-55100</text:p>
          </table:table-cell>
          <table:table-cell office:value-type="float" office:value="66120" table:style-name="ce3">
            <text:p>66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733001-465524-26642</text:p>
          </table:table-cell>
          <table:table-cell office:value-type="float" office:value="31970.400000000001" table:style-name="ce3">
            <text:p>31,9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7">
            <text:p>1709101-731901-384232-3936503</text:p>
          </table:table-cell>
          <table:table-cell office:value-type="float" office:value="47238.03" table:style-name="ce3">
            <text:p>47,238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7">
            <text:p>1709130-733068-240306-512159</text:p>
          </table:table-cell>
          <table:table-cell office:value-type="float" office:value="614590.80000000005" table:style-name="ce3">
            <text:p>614,59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7">
            <text:p>1816000-732385-113921-32746722</text:p>
          </table:table-cell>
          <table:table-cell office:value-type="float" office:value="392960.66" table:style-name="ce3">
            <text:p>392,960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486609-732301-399108-77055</text:p>
          </table:table-cell>
          <table:table-cell office:value-type="float" office:value="92466" table:style-name="ce3">
            <text:p>92,4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486609-732389-399108-43072</text:p>
          </table:table-cell>
          <table:table-cell office:value-type="float" office:value="51686.400000000001" table:style-name="ce3">
            <text:p>51,68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7">
            <text:p>1816008-732843-414197-4199985</text:p>
          </table:table-cell>
          <table:table-cell office:value-type="float" office:value="50399.82" table:style-name="ce3">
            <text:p>50,399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RPHO UK LTD</text:p>
          </table:table-cell>
          <table:table-cell office:value-type="string" table:style-name="ce7">
            <text:p>1709140-732293-218398-59615</text:p>
          </table:table-cell>
          <table:table-cell office:value-type="float" office:value="71538" table:style-name="ce3">
            <text:p>71,5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7">
            <text:p>1486609-731952-384232-2061865</text:p>
          </table:table-cell>
          <table:table-cell office:value-type="float" office:value="247423.8" table:style-name="ce3">
            <text:p>247,42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486609-732388-399108-3976525</text:p>
          </table:table-cell>
          <table:table-cell office:value-type="float" office:value="477183" table:style-name="ce3">
            <text:p>477,1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7">
            <text:p>1486609-733377-190348-22500</text:p>
          </table:table-cell>
          <table:table-cell office:value-type="float" office:value="27000" table:style-name="ce3">
            <text:p>2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string" table:style-name="ce7">
            <text:p>1709141-731953-369366-78375</text:p>
          </table:table-cell>
          <table:table-cell office:value-type="float" office:value="94050" table:style-name="ce3">
            <text:p>94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816008-732321-106173-1840321</text:p>
          </table:table-cell>
          <table:table-cell office:value-type="float" office:value="220838.52" table:style-name="ce3">
            <text:p>220,838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816008-732406-106173-6192841</text:p>
          </table:table-cell>
          <table:table-cell office:value-type="float" office:value="74314.09" table:style-name="ce3">
            <text:p>74,314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7">
            <text:p>1709140-733371-113921-10621758</text:p>
          </table:table-cell>
          <table:table-cell office:value-type="float" office:value="127461.1" table:style-name="ce3">
            <text:p>127,461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7">
            <text:p>1262100-741763-100573-96352348</text:p>
          </table:table-cell>
          <table:table-cell office:value-type="float" office:value="963523.48" table:style-name="ce3">
            <text:p>963,52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7">
            <text:p>1262100-741850-100573-99407056</text:p>
          </table:table-cell>
          <table:table-cell office:value-type="float" office:value="994070.56" table:style-name="ce3">
            <text:p>994,070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262100-741814-153581-69276819</text:p>
          </table:table-cell>
          <table:table-cell office:value-type="float" office:value="692768.19" table:style-name="ce3">
            <text:p>692,768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62100-740413-560478-6765041</text:p>
          </table:table-cell>
          <table:table-cell office:value-type="float" office:value="67650.41" table:style-name="ce3">
            <text:p>67,650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892011-741744-112696-4920647</text:p>
          </table:table-cell>
          <table:table-cell office:value-type="float" office:value="59047.76" table:style-name="ce3">
            <text:p>59,047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892011-741794-112696-20904</text:p>
          </table:table-cell>
          <table:table-cell office:value-type="float" office:value="25084.799999999999" table:style-name="ce3">
            <text:p>25,08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892014-741919-112696-2921376</text:p>
          </table:table-cell>
          <table:table-cell office:value-type="float" office:value="35056.51" table:style-name="ce3">
            <text:p>35,056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08-740413-560478-1337136</text:p>
          </table:table-cell>
          <table:table-cell office:value-type="float" office:value="16045.63" table:style-name="ce3">
            <text:p>16,045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1-740413-560478-732395</text:p>
          </table:table-cell>
          <table:table-cell office:value-type="float" office:value="8788.74" table:style-name="ce3">
            <text:p>8,788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4-740413-560478-3282107</text:p>
          </table:table-cell>
          <table:table-cell office:value-type="float" office:value="39385.279999999999" table:style-name="ce3">
            <text:p>39,385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21-740413-560478-276592</text:p>
          </table:table-cell>
          <table:table-cell office:value-type="float" office:value="3319.1" table:style-name="ce3">
            <text:p>3,319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6-740413-560478-7239</text:p>
          </table:table-cell>
          <table:table-cell office:value-type="float" office:value="8686.7999999999993" table:style-name="ce3">
            <text:p>8,68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CO SERVICES</text:p>
          </table:table-cell>
          <table:table-cell office:value-type="string" table:style-name="ce7">
            <text:p>1709140-300000022930597-162152-541595</text:p>
          </table:table-cell>
          <table:table-cell office:value-type="float" office:value="54159.5" table:style-name="ce3">
            <text:p>54,159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IT RUN COST CONSUMABL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816008-300000022930718-119598-3025834</text:p>
          </table:table-cell>
          <table:table-cell office:value-type="float" office:value="30258.34" table:style-name="ce3">
            <text:p>30,258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741721-153581-77152733</text:p>
          </table:table-cell>
          <table:table-cell office:value-type="float" office:value="771527.33" table:style-name="ce3">
            <text:p>771,527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709505-741734-153581-444115</text:p>
          </table:table-cell>
          <table:table-cell office:value-type="float" office:value="444115" table:style-name="ce3">
            <text:p>444,1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string" table:style-name="ce7">
            <text:p>1709130-741768-421184-2331809</text:p>
          </table:table-cell>
          <table:table-cell office:value-type="float" office:value="23318.09" table:style-name="ce3">
            <text:p>23,318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7">
            <text:p>1709101-741855-384232-4935255</text:p>
          </table:table-cell>
          <table:table-cell office:value-type="float" office:value="59223.06" table:style-name="ce3">
            <text:p>59,223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ESTIGO LTD</text:p>
          </table:table-cell>
          <table:table-cell office:value-type="string" table:style-name="ce7">
            <text:p>1486609-741865-486793-874622</text:p>
          </table:table-cell>
          <table:table-cell office:value-type="float" office:value="104954.64" table:style-name="ce3">
            <text:p>104,954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3-300000018533291-112696-141479</text:p>
          </table:table-cell>
          <table:table-cell office:value-type="float" office:value="169774.8" table:style-name="ce3">
            <text:p>169,77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3-300000022930436-112696-123411</text:p>
          </table:table-cell>
          <table:table-cell office:value-type="float" office:value="148093.20000000001" table:style-name="ce3">
            <text:p>148,09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488303-300000022930453-112696-17427925</text:p>
          </table:table-cell>
          <table:table-cell office:value-type="float" office:value="209135.1" table:style-name="ce3">
            <text:p>209,135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0-740413-560478-344846</text:p>
          </table:table-cell>
          <table:table-cell office:value-type="float" office:value="41381.519999999997" table:style-name="ce3">
            <text:p>41,381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4-740413-560478-10747</text:p>
          </table:table-cell>
          <table:table-cell office:value-type="float" office:value="12896.4" table:style-name="ce3">
            <text:p>12,89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09-740413-560478-3091067</text:p>
          </table:table-cell>
          <table:table-cell office:value-type="float" office:value="37092.81" table:style-name="ce3">
            <text:p>37,092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58-740413-560478-601398</text:p>
          </table:table-cell>
          <table:table-cell office:value-type="float" office:value="7216.78" table:style-name="ce3">
            <text:p>7,216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8303-740413-560478-629345</text:p>
          </table:table-cell>
          <table:table-cell office:value-type="float" office:value="7552.14" table:style-name="ce3">
            <text:p>7,55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1001-740413-560478-1121551</text:p>
          </table:table-cell>
          <table:table-cell office:value-type="float" office:value="13458.61" table:style-name="ce3">
            <text:p>13,458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5-740413-560478-3865212</text:p>
          </table:table-cell>
          <table:table-cell office:value-type="float" office:value="46382.55" table:style-name="ce3">
            <text:p>46,382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1-740413-560478-2991776</text:p>
          </table:table-cell>
          <table:table-cell office:value-type="float" office:value="35901.31" table:style-name="ce3">
            <text:p>35,901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5-740413-560478-523839</text:p>
          </table:table-cell>
          <table:table-cell office:value-type="float" office:value="6286.07" table:style-name="ce3">
            <text:p>6,286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52-740413-560478-375066</text:p>
          </table:table-cell>
          <table:table-cell office:value-type="float" office:value="45007.92" table:style-name="ce3">
            <text:p>45,00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63-740413-560478-1635005</text:p>
          </table:table-cell>
          <table:table-cell office:value-type="float" office:value="19620.060000000001" table:style-name="ce3">
            <text:p>19,620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505-740413-560478-43628</text:p>
          </table:table-cell>
          <table:table-cell office:value-type="float" office:value="5235.3599999999997" table:style-name="ce3">
            <text:p>5,235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4004-740413-560478-52422</text:p>
          </table:table-cell>
          <table:table-cell office:value-type="float" office:value="6290.64" table:style-name="ce3">
            <text:p>6,29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0-740413-560478-6639405</text:p>
          </table:table-cell>
          <table:table-cell office:value-type="float" office:value="79672.850000000006" table:style-name="ce3">
            <text:p>79,672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8-740413-560478-1827135</text:p>
          </table:table-cell>
          <table:table-cell office:value-type="float" office:value="21925.62" table:style-name="ce3">
            <text:p>21,925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9-740413-560478-1581442</text:p>
          </table:table-cell>
          <table:table-cell office:value-type="float" office:value="18977.3" table:style-name="ce3">
            <text:p>18,977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7">
            <text:p>1262100-746211-425623-19903455</text:p>
          </table:table-cell>
          <table:table-cell office:value-type="float" office:value="199034.55" table:style-name="ce3">
            <text:p>199,034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7">
            <text:p>1262100-745095-425623-84160</text:p>
          </table:table-cell>
          <table:table-cell office:value-type="float" office:value="84160" table:style-name="ce3">
            <text:p>84,1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892014-745243-119598-3347333</text:p>
          </table:table-cell>
          <table:table-cell office:value-type="float" office:value="33473.33" table:style-name="ce3">
            <text:p>33,47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UMODO LTD</text:p>
          </table:table-cell>
          <table:table-cell office:value-type="string" table:style-name="ce7">
            <text:p>1892016-746204-50984-1190000</text:p>
          </table:table-cell>
          <table:table-cell office:value-type="float" office:value="1428000" table:style-name="ce3">
            <text:p>1,42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709144-742627-101457-31584415</text:p>
          </table:table-cell>
          <table:table-cell office:value-type="float" office:value="379012.98" table:style-name="ce3">
            <text:p>379,012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RITISH TELECOMMUNICATIONS LTD</text:p>
          </table:table-cell>
          <table:table-cell office:value-type="string" table:style-name="ce7">
            <text:p>1709500-745225-112676-2436814</text:p>
          </table:table-cell>
          <table:table-cell office:value-type="float" office:value="29241.77" table:style-name="ce3">
            <text:p>29,241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NISTRY OF JUSTICE</text:p>
          </table:table-cell>
          <table:table-cell office:value-type="string" table:style-name="ce7">
            <text:p>1261000-745203-199603-6971063</text:p>
          </table:table-cell>
          <table:table-cell office:value-type="float" office:value="83652.759999999995" table:style-name="ce3">
            <text:p>83,652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7">
            <text:p>1486609-744959-351665-24230</text:p>
          </table:table-cell>
          <table:table-cell office:value-type="float" office:value="29076" table:style-name="ce3">
            <text:p>29,0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486609-745088-136604-9441658</text:p>
          </table:table-cell>
          <table:table-cell office:value-type="float" office:value="113299.9" table:style-name="ce3">
            <text:p>113,299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ESTIGO LTD</text:p>
          </table:table-cell>
          <table:table-cell office:value-type="string" table:style-name="ce7">
            <text:p>1486609-746174-486793-12179834</text:p>
          </table:table-cell>
          <table:table-cell office:value-type="float" office:value="146158.01" table:style-name="ce3">
            <text:p>146,158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816008-745233-106173-28584577</text:p>
          </table:table-cell>
          <table:table-cell office:value-type="float" office:value="343014.92" table:style-name="ce3">
            <text:p>343,014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816008-745236-106173-24134777</text:p>
          </table:table-cell>
          <table:table-cell office:value-type="float" office:value="289617.32" table:style-name="ce3">
            <text:p>289,61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MYSTIFY</text:p>
          </table:table-cell>
          <table:table-cell office:value-type="string" table:style-name="ce7">
            <text:p>1262100-748385-566548-67795</text:p>
          </table:table-cell>
          <table:table-cell office:value-type="float" office:value="67795" table:style-name="ce3">
            <text:p>67,7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7">
            <text:p>1262100-748083-100573-5000000</text:p>
          </table:table-cell>
          <table:table-cell office:value-type="float" office:value="5000000" table:style-name="ce3">
            <text:p>5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INETIQ LTD</text:p>
          </table:table-cell>
          <table:table-cell office:value-type="string" table:style-name="ce7">
            <text:p>1892016-747114-112688-36124185</text:p>
          </table:table-cell>
          <table:table-cell office:value-type="float" office:value="361241.85" table:style-name="ce3">
            <text:p>361,241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92019-493802-465524-1471573</text:p>
          </table:table-cell>
          <table:table-cell office:value-type="float" office:value="176588.76" table:style-name="ce3">
            <text:p>176,588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7">
            <text:p>1709140-747132-332210-34725</text:p>
          </table:table-cell>
          <table:table-cell office:value-type="float" office:value="34725" table:style-name="ce3">
            <text:p>34,7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HM REVENUE &amp; CUSTOMS</text:p>
          </table:table-cell>
          <table:table-cell office:value-type="string" table:style-name="ce7">
            <text:p>1709140-748134-187546-4418296</text:p>
          </table:table-cell>
          <table:table-cell office:value-type="float" office:value="44182.96" table:style-name="ce3">
            <text:p>44,182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7">
            <text:p>1709140-748436-332210-65200</text:p>
          </table:table-cell>
          <table:table-cell office:value-type="float" office:value="65200" table:style-name="ce3">
            <text:p>65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7">
            <text:p>1709140-748553-112904-17671233</text:p>
          </table:table-cell>
          <table:table-cell office:value-type="float" office:value="176712.33" table:style-name="ce3">
            <text:p>176,712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7">
            <text:p>1701017-748553-112904-3828767</text:p>
          </table:table-cell>
          <table:table-cell office:value-type="float" office:value="38287.67" table:style-name="ce3">
            <text:p>38,287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709140-748403-222226-4382219</text:p>
          </table:table-cell>
          <table:table-cell office:value-type="float" office:value="52586.63" table:style-name="ce3">
            <text:p>52,58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7">
            <text:p>1486609-748090-351665-2260975</text:p>
          </table:table-cell>
          <table:table-cell office:value-type="float" office:value="271317" table:style-name="ce3">
            <text:p>271,31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493219-465524-66493</text:p>
          </table:table-cell>
          <table:table-cell office:value-type="float" office:value="79791.600000000006" table:style-name="ce3">
            <text:p>79,79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493236-465524-28256</text:p>
          </table:table-cell>
          <table:table-cell office:value-type="float" office:value="33907.199999999997" table:style-name="ce3">
            <text:p>33,90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493281-465524-29986</text:p>
          </table:table-cell>
          <table:table-cell office:value-type="float" office:value="35983.199999999997" table:style-name="ce3">
            <text:p>35,98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7">
            <text:p>1814004-493286-465524-70443</text:p>
          </table:table-cell>
          <table:table-cell office:value-type="float" office:value="84531.6" table:style-name="ce3">
            <text:p>84,53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814004-748128-100028-392590</text:p>
          </table:table-cell>
          <table:table-cell office:value-type="float" office:value="471108" table:style-name="ce3">
            <text:p>471,1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A INTERNATIONAL COMPUTER CONSULTANTS LTD</text:p>
          </table:table-cell>
          <table:table-cell office:value-type="string" table:style-name="ce7">
            <text:p>1709101-747511-108950-21300</text:p>
          </table:table-cell>
          <table:table-cell office:value-type="float" office:value="25560" table:style-name="ce3">
            <text:p>25,5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7">
            <text:p>1486609-748091-399108-2104736</text:p>
          </table:table-cell>
          <table:table-cell office:value-type="float" office:value="25256.83" table:style-name="ce3">
            <text:p>25,256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816001-748110-100028-28544352</text:p>
          </table:table-cell>
          <table:table-cell office:value-type="float" office:value="342532.22" table:style-name="ce3">
            <text:p>342,532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701015-748117-100028-131644</text:p>
          </table:table-cell>
          <table:table-cell office:value-type="float" office:value="157972.79999999999" table:style-name="ce3">
            <text:p>157,97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7">
            <text:p>1262100-754084-384232-69930</text:p>
          </table:table-cell>
          <table:table-cell office:value-type="float" office:value="69930" table:style-name="ce3">
            <text:p>69,9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MULTIMEDIA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GLASGOWS LTD</text:p>
          </table:table-cell>
          <table:table-cell office:value-type="string" table:style-name="ce7">
            <text:p>1262100-751805-103176-62340</text:p>
          </table:table-cell>
          <table:table-cell office:value-type="float" office:value="62340" table:style-name="ce3">
            <text:p>62,3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262100-751841-560478-5510353</text:p>
          </table:table-cell>
          <table:table-cell office:value-type="float" office:value="55103.53" table:style-name="ce3">
            <text:p>55,103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EAUMONT COLSON LTD</text:p>
          </table:table-cell>
          <table:table-cell office:value-type="string" table:style-name="ce7">
            <text:p>1892014-751667-559782-13000</text:p>
          </table:table-cell>
          <table:table-cell office:value-type="float" office:value="13000" table:style-name="ce3">
            <text:p>1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892014-751702-119598-20622848</text:p>
          </table:table-cell>
          <table:table-cell office:value-type="float" office:value="206228.48000000001" table:style-name="ce3">
            <text:p>206,228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EAUMONT COLSON LTD</text:p>
          </table:table-cell>
          <table:table-cell office:value-type="string" table:style-name="ce7">
            <text:p>1892022-751667-559782-541125</text:p>
          </table:table-cell>
          <table:table-cell office:value-type="float" office:value="54112.5" table:style-name="ce3">
            <text:p>54,11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GATE PUBLIC SERVICES (UK) LTD</text:p>
          </table:table-cell>
          <table:table-cell office:value-type="string" table:style-name="ce7">
            <text:p>1892020-751758-102086-392408</text:p>
          </table:table-cell>
          <table:table-cell office:value-type="float" office:value="39240.800000000003" table:style-name="ce3">
            <text:p>39,24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892011-751713-112696-32768</text:p>
          </table:table-cell>
          <table:table-cell office:value-type="float" office:value="39321.599999999999" table:style-name="ce3">
            <text:p>39,32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08-751841-560478-108928</text:p>
          </table:table-cell>
          <table:table-cell office:value-type="float" office:value="13071.36" table:style-name="ce3">
            <text:p>13,07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1-751841-560478-1230861</text:p>
          </table:table-cell>
          <table:table-cell office:value-type="float" office:value="14770.33" table:style-name="ce3">
            <text:p>14,770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14-751841-560478-2461276</text:p>
          </table:table-cell>
          <table:table-cell office:value-type="float" office:value="29535.31" table:style-name="ce3">
            <text:p>29,535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92021-751841-560478-276592</text:p>
          </table:table-cell>
          <table:table-cell office:value-type="float" office:value="3319.1" table:style-name="ce3">
            <text:p>3,319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7">
            <text:p>1701017-754080-112699-4883586</text:p>
          </table:table-cell>
          <table:table-cell office:value-type="float" office:value="48835.86" table:style-name="ce3">
            <text:p>48,835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RMSTEP LTD</text:p>
          </table:table-cell>
          <table:table-cell office:value-type="string" table:style-name="ce7">
            <text:p>1709140-752179-271947-25000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CLOUD LTD</text:p>
          </table:table-cell>
          <table:table-cell office:value-type="string" table:style-name="ce7">
            <text:p>1709125-753110-323064-148000</text:p>
          </table:table-cell>
          <table:table-cell office:value-type="float" office:value="177600" table:style-name="ce3">
            <text:p>177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TAMIRRI LTD</text:p>
          </table:table-cell>
          <table:table-cell office:value-type="string" table:style-name="ce7">
            <text:p>1814004-752226-51264-3188202</text:p>
          </table:table-cell>
          <table:table-cell office:value-type="float" office:value="382584.24" table:style-name="ce3">
            <text:p>382,584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0-751841-560478-254754</text:p>
          </table:table-cell>
          <table:table-cell office:value-type="float" office:value="30570.48" table:style-name="ce3">
            <text:p>30,570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4-751841-560478-678136</text:p>
          </table:table-cell>
          <table:table-cell office:value-type="float" office:value="8137.63" table:style-name="ce3">
            <text:p>8,137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2-751841-560478-1581589</text:p>
          </table:table-cell>
          <table:table-cell office:value-type="float" office:value="18979.07" table:style-name="ce3">
            <text:p>18,979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3-751841-560478-2914451</text:p>
          </table:table-cell>
          <table:table-cell office:value-type="float" office:value="34973.410000000003" table:style-name="ce3">
            <text:p>34,973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6609-751841-560478-2186473</text:p>
          </table:table-cell>
          <table:table-cell office:value-type="float" office:value="26237.68" table:style-name="ce3">
            <text:p>26,237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88303-751841-560478-3049414</text:p>
          </table:table-cell>
          <table:table-cell office:value-type="float" office:value="36592.959999999999" table:style-name="ce3">
            <text:p>36,592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4-751841-560478-635024</text:p>
          </table:table-cell>
          <table:table-cell office:value-type="float" office:value="7620.29" table:style-name="ce3">
            <text:p>7,620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5-751841-560478-408956</text:p>
          </table:table-cell>
          <table:table-cell office:value-type="float" office:value="49074.720000000001" table:style-name="ce3">
            <text:p>49,074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26-751841-560478-64827</text:p>
          </table:table-cell>
          <table:table-cell office:value-type="float" office:value="7779.24" table:style-name="ce3">
            <text:p>7,779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1-751841-560478-2418219</text:p>
          </table:table-cell>
          <table:table-cell office:value-type="float" office:value="29018.63" table:style-name="ce3">
            <text:p>29,018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45-751841-560478-197675</text:p>
          </table:table-cell>
          <table:table-cell office:value-type="float" office:value="2372.1" table:style-name="ce3">
            <text:p>2,372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52-751841-560478-2360128</text:p>
          </table:table-cell>
          <table:table-cell office:value-type="float" office:value="28321.53" table:style-name="ce3">
            <text:p>28,321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163-751841-560478-1880958</text:p>
          </table:table-cell>
          <table:table-cell office:value-type="float" office:value="22571.5" table:style-name="ce3">
            <text:p>22,57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505-751841-560478-174512</text:p>
          </table:table-cell>
          <table:table-cell office:value-type="float" office:value="2094.14" table:style-name="ce3">
            <text:p>2,094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4004-751841-560478-52422</text:p>
          </table:table-cell>
          <table:table-cell office:value-type="float" office:value="6290.64" table:style-name="ce3">
            <text:p>6,29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0-751841-560478-6251873</text:p>
          </table:table-cell>
          <table:table-cell office:value-type="float" office:value="75022.48" table:style-name="ce3">
            <text:p>75,022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8-751841-560478-106409</text:p>
          </table:table-cell>
          <table:table-cell office:value-type="float" office:value="12769.08" table:style-name="ce3">
            <text:p>12,769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816009-751841-560478-1190645</text:p>
          </table:table-cell>
          <table:table-cell office:value-type="float" office:value="14287.74" table:style-name="ce3">
            <text:p>14,287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709500-751841-560478-26796</text:p>
          </table:table-cell>
          <table:table-cell office:value-type="float" office:value="3215.52" table:style-name="ce3">
            <text:p>3,215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3T00:00:00" table:style-name="ce2">
            <text:p>23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486609-754747-101457-3079009</text:p>
          </table:table-cell>
          <table:table-cell office:value-type="float" office:value="30790.09" table:style-name="ce3">
            <text:p>30,790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3T00:00:00" table:style-name="ce2">
            <text:p>23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486609-754748-101457-4976225</text:p>
          </table:table-cell>
          <table:table-cell office:value-type="float" office:value="49762.25" table:style-name="ce3">
            <text:p>49,762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3T00:00:00" table:style-name="ce2">
            <text:p>23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486609-754749-101457-2505178</text:p>
          </table:table-cell>
          <table:table-cell office:value-type="float" office:value="25051.78" table:style-name="ce3">
            <text:p>25,051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3T00:00:00" table:style-name="ce2">
            <text:p>23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486609-754755-101457-2174854</text:p>
          </table:table-cell>
          <table:table-cell office:value-type="float" office:value="217485.4" table:style-name="ce3">
            <text:p>217,48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3T00:00:00" table:style-name="ce2">
            <text:p>23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486652-754752-101457-2255652</text:p>
          </table:table-cell>
          <table:table-cell office:value-type="float" office:value="225565.2" table:style-name="ce3">
            <text:p>225,56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3T00:00:00" table:style-name="ce2">
            <text:p>23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SIGHT DIRECT (UK) LTD</text:p>
          </table:table-cell>
          <table:table-cell office:value-type="string" table:style-name="ce7">
            <text:p>1814004-751923-112665-3336437</text:p>
          </table:table-cell>
          <table:table-cell office:value-type="float" office:value="40037.24" table:style-name="ce3">
            <text:p>40,037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3T00:00:00" table:style-name="ce2">
            <text:p>23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7">
            <text:p>1701017-755078-338678-8113879</text:p>
          </table:table-cell>
          <table:table-cell office:value-type="float" office:value="97366.55" table:style-name="ce3">
            <text:p>97,366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892018-758319-136604-24165</text:p>
          </table:table-cell>
          <table:table-cell office:value-type="float" office:value="24165" table:style-name="ce3">
            <text:p>24,1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DENOCH &amp; CLARK</text:p>
          </table:table-cell>
          <table:table-cell office:value-type="string" table:style-name="ce7">
            <text:p>1892008-759149-101431-85100</text:p>
          </table:table-cell>
          <table:table-cell office:value-type="float" office:value="85100" table:style-name="ce3">
            <text:p>85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816001-300000023631522-119598-4078355</text:p>
          </table:table-cell>
          <table:table-cell office:value-type="float" office:value="40783.550000000003" table:style-name="ce3">
            <text:p>40,783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816001-300000023631574-119598-2203613</text:p>
          </table:table-cell>
          <table:table-cell office:value-type="float" office:value="22036.13" table:style-name="ce3">
            <text:p>22,036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7">
            <text:p>1709125-758328-190348-115875</text:p>
          </table:table-cell>
          <table:table-cell office:value-type="float" office:value="139050" table:style-name="ce3">
            <text:p>139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7">
            <text:p>1709125-758332-190348-137250</text:p>
          </table:table-cell>
          <table:table-cell office:value-type="float" office:value="164700" table:style-name="ce3">
            <text:p>164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ELLOGG, BROWN AND ROOT LTD</text:p>
          </table:table-cell>
          <table:table-cell office:value-type="string" table:style-name="ce7">
            <text:p>1262100-300000023834793-171256-128806621</text:p>
          </table:table-cell>
          <table:table-cell office:value-type="float" office:value="1288066.21" table:style-name="ce3">
            <text:p>1,288,066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<text:s/>PFI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486611-300000023797184-119598-28090293</text:p>
          </table:table-cell>
          <table:table-cell office:value-type="float" office:value="280902.93" table:style-name="ce3">
            <text:p>280,902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string" table:style-name="ce7">
            <text:p>1418268-300000023802011-508104-143325</text:p>
          </table:table-cell>
          <table:table-cell office:value-type="float" office:value="143325" table:style-name="ce3">
            <text:p>143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262100-300000023959348-119598-14227134</text:p>
          </table:table-cell>
          <table:table-cell office:value-type="float" office:value="142271.34" table:style-name="ce3">
            <text:p>142,271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852855-468614-90178313</text:p>
          </table:table-cell>
          <table:table-cell office:value-type="float" office:value="901783.13" table:style-name="ce3">
            <text:p>901,783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853104-468614-14903488</text:p>
          </table:table-cell>
          <table:table-cell office:value-type="float" office:value="149034.88" table:style-name="ce3">
            <text:p>149,034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853528-468614-84545181</text:p>
          </table:table-cell>
          <table:table-cell office:value-type="float" office:value="845451.81" table:style-name="ce3">
            <text:p>845,451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7">
            <text:p>1262100-852870-461800-4422384</text:p>
          </table:table-cell>
          <table:table-cell office:value-type="float" office:value="44223.839999999997" table:style-name="ce3">
            <text:p>44,223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7">
            <text:p>1262100-852959-461800-20586288</text:p>
          </table:table-cell>
          <table:table-cell office:value-type="float" office:value="205862.88" table:style-name="ce3">
            <text:p>205,862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MINOR WORK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852979-468614-5345802</text:p>
          </table:table-cell>
          <table:table-cell office:value-type="float" office:value="53458.02" table:style-name="ce3">
            <text:p>53,458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7">
            <text:p>1892011-853942-112699-2719433</text:p>
          </table:table-cell>
          <table:table-cell office:value-type="float" office:value="271943.3" table:style-name="ce3">
            <text:p>271,943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DLEY BUSINESS SOLUTIONS LTD</text:p>
          </table:table-cell>
          <table:table-cell office:value-type="string" table:style-name="ce7">
            <text:p>1892016-853262-323582-15440779</text:p>
          </table:table-cell>
          <table:table-cell office:value-type="float" office:value="154407.79" table:style-name="ce3">
            <text:p>154,407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7">
            <text:p>1892017-853943-112699-7215673</text:p>
          </table:table-cell>
          <table:table-cell office:value-type="float" office:value="72156.73" table:style-name="ce3">
            <text:p>72,156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FFICE OF THE DURHAM POLICE &amp; CRIME COMMISSIONER</text:p>
          </table:table-cell>
          <table:table-cell office:value-type="string" table:style-name="ce7">
            <text:p>1892011-853819-100105-6142979</text:p>
          </table:table-cell>
          <table:table-cell office:value-type="float" office:value="61429.79" table:style-name="ce3">
            <text:p>61,429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892011-853253-112696-25896</text:p>
          </table:table-cell>
          <table:table-cell office:value-type="float" office:value="31075.200000000001" table:style-name="ce3">
            <text:p>31,07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7">
            <text:p>1701017-853602-106767-69482</text:p>
          </table:table-cell>
          <table:table-cell office:value-type="float" office:value="69482" table:style-name="ce3">
            <text:p>69,4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PFI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709140-854011-108063-213655</text:p>
          </table:table-cell>
          <table:table-cell office:value-type="float" office:value="213655" table:style-name="ce3">
            <text:p>213,6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RONOS SYSTEMS LTD</text:p>
          </table:table-cell>
          <table:table-cell office:value-type="string" table:style-name="ce7">
            <text:p>1709140-854027-230596-4351106</text:p>
          </table:table-cell>
          <table:table-cell office:value-type="float" office:value="43511.06" table:style-name="ce3">
            <text:p>43,511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 CONSUMABL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816008-853986-106173-2418747</text:p>
          </table:table-cell>
          <table:table-cell office:value-type="float" office:value="24187.47" table:style-name="ce3">
            <text:p>24,187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709144-853871-100028-45933615</text:p>
          </table:table-cell>
          <table:table-cell office:value-type="float" office:value="459336.15" table:style-name="ce3">
            <text:p>459,336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142-852773-106173-32616176</text:p>
          </table:table-cell>
          <table:table-cell office:value-type="float" office:value="326161.76" table:style-name="ce3">
            <text:p>326,161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486658-852703-108063-23822</text:p>
          </table:table-cell>
          <table:table-cell office:value-type="float" office:value="23822" table:style-name="ce3">
            <text:p>23,8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202509-853311-153581-18547755</text:p>
          </table:table-cell>
          <table:table-cell office:value-type="float" office:value="1854775.5" table:style-name="ce3">
            <text:p>1,854,77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7">
            <text:p>1202509-853982-153581-36526</text:p>
          </table:table-cell>
          <table:table-cell office:value-type="float" office:value="36526" table:style-name="ce3">
            <text:p>36,5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7">
            <text:p>1701017-853190-106767-313635</text:p>
          </table:table-cell>
          <table:table-cell office:value-type="float" office:value="313635" table:style-name="ce3">
            <text:p>313,6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-3 COMMUNICATIONS ASA LTD</text:p>
          </table:table-cell>
          <table:table-cell office:value-type="string" table:style-name="ce7">
            <text:p>1709130-733104-366028-7623383</text:p>
          </table:table-cell>
          <table:table-cell office:value-type="float" office:value="76233.83" table:style-name="ce3">
            <text:p>76,233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CK KITCHEN HARRIS LTD</text:p>
          </table:table-cell>
          <table:table-cell office:value-type="string" table:style-name="ce7">
            <text:p>1709130-853879-294735-34560</text:p>
          </table:table-cell>
          <table:table-cell office:value-type="float" office:value="34560" table:style-name="ce3">
            <text:p>34,5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7">
            <text:p>1709130-854177-240306-11176177</text:p>
          </table:table-cell>
          <table:table-cell office:value-type="float" office:value="111761.77" table:style-name="ce3">
            <text:p>111,761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816001-300000023912000-119598-153172</text:p>
          </table:table-cell>
          <table:table-cell office:value-type="float" office:value="153172" table:style-name="ce3">
            <text:p>153,1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709500-852971-106173-144897867</text:p>
          </table:table-cell>
          <table:table-cell office:value-type="float" office:value="1448978.67" table:style-name="ce3">
            <text:p>1,448,978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7">
            <text:p>1709500-854033-112699-233571</text:p>
          </table:table-cell>
          <table:table-cell office:value-type="float" office:value="23357.1" table:style-name="ce3">
            <text:p>23,357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7">
            <text:p>1709140-852721-376813-2976454</text:p>
          </table:table-cell>
          <table:table-cell office:value-type="float" office:value="35717.449999999997" table:style-name="ce3">
            <text:p>35,717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709125-853099-136604-5721642</text:p>
          </table:table-cell>
          <table:table-cell office:value-type="float" office:value="68659.7" table:style-name="ce3">
            <text:p>68,659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7">
            <text:p>1709125-853147-190348-2017125</text:p>
          </table:table-cell>
          <table:table-cell office:value-type="float" office:value="242055" table:style-name="ce3">
            <text:p>242,0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7">
            <text:p>1709125-853222-190348-2017125</text:p>
          </table:table-cell>
          <table:table-cell office:value-type="float" office:value="242055" table:style-name="ce3">
            <text:p>242,0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709125-853265-136604-504384</text:p>
          </table:table-cell>
          <table:table-cell office:value-type="float" office:value="60526.080000000002" table:style-name="ce3">
            <text:p>60,526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7">
            <text:p>1709125-853295-190348-137250</text:p>
          </table:table-cell>
          <table:table-cell office:value-type="float" office:value="164700" table:style-name="ce3">
            <text:p>164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7">
            <text:p>1709125-853296-190348-134475</text:p>
          </table:table-cell>
          <table:table-cell office:value-type="float" office:value="161370" table:style-name="ce3">
            <text:p>161,3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709125-853953-136604-27662756</text:p>
          </table:table-cell>
          <table:table-cell office:value-type="float" office:value="331953.07" table:style-name="ce3">
            <text:p>331,953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7">
            <text:p>1709163-853719-112696-226838</text:p>
          </table:table-cell>
          <table:table-cell office:value-type="float" office:value="272205.59999999998" table:style-name="ce3">
            <text:p>272,20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8 LTD</text:p>
          </table:table-cell>
          <table:table-cell office:value-type="string" table:style-name="ce7">
            <text:p>1709143-852833-565901-28300</text:p>
          </table:table-cell>
          <table:table-cell office:value-type="float" office:value="33960" table:style-name="ce3">
            <text:p>33,9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816001-853292-136604-10028952</text:p>
          </table:table-cell>
          <table:table-cell office:value-type="float" office:value="120347.42" table:style-name="ce3">
            <text:p>120,34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-MATIC UK LTD</text:p>
          </table:table-cell>
          <table:table-cell office:value-type="string" table:style-name="ce7">
            <text:p>1486658-852816-102018-2951944</text:p>
          </table:table-cell>
          <table:table-cell office:value-type="float" office:value="35423.33" table:style-name="ce3">
            <text:p>35,42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7">
            <text:p>1816009-853137-100991-868270</text:p>
          </table:table-cell>
          <table:table-cell office:value-type="float" office:value="1041924" table:style-name="ce3">
            <text:p>1,041,9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7">
            <text:p>1816001-853137-100991-1466664</text:p>
          </table:table-cell>
          <table:table-cell office:value-type="float" office:value="294641.96999999997" table:style-name="ce3">
            <text:p>294,641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7">
            <text:p>1816001-853137-100991-1385210</text:p>
          </table:table-cell>
          <table:table-cell office:value-type="float" office:value="1665185.33" table:style-name="ce3">
            <text:p>1,665,185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GNIZANT WORLDWIDE LTD</text:p>
          </table:table-cell>
          <table:table-cell office:value-type="string" table:style-name="ce7">
            <text:p>1709138-853325-468613-29150</text:p>
          </table:table-cell>
          <table:table-cell office:value-type="float" office:value="34980" table:style-name="ce3">
            <text:p>34,9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CT OUTSOURCE &amp; MAINTENANCE-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7">
            <text:p>1262100-851484-461800-4422384</text:p>
          </table:table-cell>
          <table:table-cell office:value-type="float" office:value="44223.839999999997" table:style-name="ce3">
            <text:p>44,223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INIAN SOLUTIONS LTD T/A HUDDLE</text:p>
          </table:table-cell>
          <table:table-cell office:value-type="string" table:style-name="ce7">
            <text:p>1262100-856194-259455-144000</text:p>
          </table:table-cell>
          <table:table-cell office:value-type="float" office:value="144000" table:style-name="ce3">
            <text:p>14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892014-856126-136604-18049191</text:p>
          </table:table-cell>
          <table:table-cell office:value-type="float" office:value="180491.91" table:style-name="ce3">
            <text:p>180,491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892014-856145-136604-137340</text:p>
          </table:table-cell>
          <table:table-cell office:value-type="float" office:value="137340" table:style-name="ce3">
            <text:p>137,3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892014-856155-136604-28390</text:p>
          </table:table-cell>
          <table:table-cell office:value-type="float" office:value="28390" table:style-name="ce3">
            <text:p>28,3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string" table:style-name="ce7">
            <text:p>1892009-856196-160394-136375</text:p>
          </table:table-cell>
          <table:table-cell office:value-type="float" office:value="136375" table:style-name="ce3">
            <text:p>136,3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892014-854848-101457-203200</text:p>
          </table:table-cell>
          <table:table-cell office:value-type="float" office:value="243840" table:style-name="ce3">
            <text:p>243,8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COM GROUP PLC</text:p>
          </table:table-cell>
          <table:table-cell office:value-type="string" table:style-name="ce7">
            <text:p>1892017-856153-225009-70198</text:p>
          </table:table-cell>
          <table:table-cell office:value-type="float" office:value="84237.6" table:style-name="ce3">
            <text:p>84,23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SPECIALIST USER SOFTWARE &amp;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DM GROUP LTD</text:p>
          </table:table-cell>
          <table:table-cell office:value-type="string" table:style-name="ce7">
            <text:p>1486658-851680-335138-211875</text:p>
          </table:table-cell>
          <table:table-cell office:value-type="float" office:value="21187.5" table:style-name="ce3">
            <text:p>21,1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PFI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709140-300000024143517-108063-1059105</text:p>
          </table:table-cell>
          <table:table-cell office:value-type="float" office:value="1059105" table:style-name="ce3">
            <text:p>1,059,1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string" table:style-name="ce7">
            <text:p>1709140-856092-102438-19268757</text:p>
          </table:table-cell>
          <table:table-cell office:value-type="float" office:value="192687.57" table:style-name="ce3">
            <text:p>192,687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7">
            <text:p>1701017-854882-100039-70600</text:p>
          </table:table-cell>
          <table:table-cell office:value-type="float" office:value="70600" table:style-name="ce3">
            <text:p>70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701017-856282-108063-154293</text:p>
          </table:table-cell>
          <table:table-cell office:value-type="float" office:value="154293" table:style-name="ce3">
            <text:p>154,2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709125-851571-136604-5263248</text:p>
          </table:table-cell>
          <table:table-cell office:value-type="float" office:value="63158.98" table:style-name="ce3">
            <text:p>63,158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DM GROUP LTD</text:p>
          </table:table-cell>
          <table:table-cell office:value-type="string" table:style-name="ce7">
            <text:p>1709125-851698-335138-27300</text:p>
          </table:table-cell>
          <table:table-cell office:value-type="float" office:value="32760" table:style-name="ce3">
            <text:p>32,7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814004-856200-106173-223704</text:p>
          </table:table-cell>
          <table:table-cell office:value-type="float" office:value="26844.48" table:style-name="ce3">
            <text:p>26,844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DVALUS LTD</text:p>
          </table:table-cell>
          <table:table-cell office:value-type="string" table:style-name="ce7">
            <text:p>1816008-856301-352982-980375</text:p>
          </table:table-cell>
          <table:table-cell office:value-type="float" office:value="117645" table:style-name="ce3">
            <text:p>117,6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DVALUS LTD</text:p>
          </table:table-cell>
          <table:table-cell office:value-type="string" table:style-name="ce7">
            <text:p>1816008-856302-352982-50800</text:p>
          </table:table-cell>
          <table:table-cell office:value-type="float" office:value="60960" table:style-name="ce3">
            <text:p>60,9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DVALUS LTD</text:p>
          </table:table-cell>
          <table:table-cell office:value-type="string" table:style-name="ce7">
            <text:p>1816008-856304-352982-1278675</text:p>
          </table:table-cell>
          <table:table-cell office:value-type="float" office:value="153441" table:style-name="ce3">
            <text:p>153,44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DVALUS LTD</text:p>
          </table:table-cell>
          <table:table-cell office:value-type="string" table:style-name="ce7">
            <text:p>1816008-856305-352982-1005375</text:p>
          </table:table-cell>
          <table:table-cell office:value-type="float" office:value="120645" table:style-name="ce3">
            <text:p>120,6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string" table:style-name="ce7">
            <text:p>1701017-856167-508104-150300</text:p>
          </table:table-cell>
          <table:table-cell office:value-type="float" office:value="180360" table:style-name="ce3">
            <text:p>180,3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string" table:style-name="ce7">
            <text:p>1701017-856171-508104-103375</text:p>
          </table:table-cell>
          <table:table-cell office:value-type="float" office:value="124050" table:style-name="ce3">
            <text:p>124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7">
            <text:p>1816001-856209-106767-74290</text:p>
          </table:table-cell>
          <table:table-cell office:value-type="float" office:value="89148" table:style-name="ce3">
            <text:p>89,1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7">
            <text:p>1816001-856210-106767-52035</text:p>
          </table:table-cell>
          <table:table-cell office:value-type="float" office:value="62442" table:style-name="ce3">
            <text:p>62,4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7">
            <text:p>1816001-856213-106767-1404525</text:p>
          </table:table-cell>
          <table:table-cell office:value-type="float" office:value="168543" table:style-name="ce3">
            <text:p>168,54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7">
            <text:p>1814004-856195-106173-29456085</text:p>
          </table:table-cell>
          <table:table-cell office:value-type="float" office:value="353473.02" table:style-name="ce3">
            <text:p>353,47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814004-856251-108063-293000</text:p>
          </table:table-cell>
          <table:table-cell office:value-type="float" office:value="351600" table:style-name="ce3">
            <text:p>351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701015-748114-100028-526576</text:p>
          </table:table-cell>
          <table:table-cell office:value-type="float" office:value="631891.19999999995" table:style-name="ce3">
            <text:p>631,89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ESTIGO LTD</text:p>
          </table:table-cell>
          <table:table-cell office:value-type="string" table:style-name="ce7">
            <text:p>1486609-851510-486793-450499</text:p>
          </table:table-cell>
          <table:table-cell office:value-type="float" office:value="54059.88" table:style-name="ce3">
            <text:p>54,059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262100-300000024223322-119598-4503998</text:p>
          </table:table-cell>
          <table:table-cell office:value-type="float" office:value="450399.8" table:style-name="ce3">
            <text:p>450,39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858691-468614-32165024</text:p>
          </table:table-cell>
          <table:table-cell office:value-type="float" office:value="321650.24" table:style-name="ce3">
            <text:p>321,650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MINOR WORK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7">
            <text:p>1262100-858703-468614-485075</text:p>
          </table:table-cell>
          <table:table-cell office:value-type="float" office:value="48507.5" table:style-name="ce3">
            <text:p>48,50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INETIQ LTD</text:p>
          </table:table-cell>
          <table:table-cell office:value-type="string" table:style-name="ce7">
            <text:p>1892016-858539-112688-27592059</text:p>
          </table:table-cell>
          <table:table-cell office:value-type="float" office:value="275920.59000000003" table:style-name="ce3">
            <text:p>275,920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892009-857255-136604-42599065</text:p>
          </table:table-cell>
          <table:table-cell office:value-type="float" office:value="425990.65" table:style-name="ce3">
            <text:p>425,990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DENOCH &amp; CLARK</text:p>
          </table:table-cell>
          <table:table-cell office:value-type="string" table:style-name="ce7">
            <text:p>1892008-751592-101431-62330</text:p>
          </table:table-cell>
          <table:table-cell office:value-type="float" office:value="62330" table:style-name="ce3">
            <text:p>62,3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7">
            <text:p>1892016-300000024210274-119598-29083151</text:p>
          </table:table-cell>
          <table:table-cell office:value-type="float" office:value="348997.81" table:style-name="ce3">
            <text:p>348,997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892014-858082-101457-1169822</text:p>
          </table:table-cell>
          <table:table-cell office:value-type="float" office:value="1403786.4" table:style-name="ce3">
            <text:p>1,403,78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string" table:style-name="ce7">
            <text:p>1418268-300000024212177-508104-1435875</text:p>
          </table:table-cell>
          <table:table-cell office:value-type="float" office:value="143587.5" table:style-name="ce3">
            <text:p>143,5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486652-858081-101457-22888</text:p>
          </table:table-cell>
          <table:table-cell office:value-type="float" office:value="22888" table:style-name="ce3">
            <text:p>22,8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PFI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709140-300000024226216-108063-1038659</text:p>
          </table:table-cell>
          <table:table-cell office:value-type="float" office:value="1038659" table:style-name="ce3">
            <text:p>1,038,6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7">
            <text:p>1709130-300000024226427-108063-96459</text:p>
          </table:table-cell>
          <table:table-cell office:value-type="float" office:value="96459" table:style-name="ce3">
            <text:p>96,4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string" table:style-name="ce7">
            <text:p>1709130-858702-421184-317535</text:p>
          </table:table-cell>
          <table:table-cell office:value-type="float" office:value="31753.5" table:style-name="ce3">
            <text:p>31,75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486652-300000024223434-101457-3539043</text:p>
          </table:table-cell>
          <table:table-cell office:value-type="float" office:value="35390.43" table:style-name="ce3">
            <text:p>35,390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OTRA LTD</text:p>
          </table:table-cell>
          <table:table-cell office:value-type="string" table:style-name="ce7">
            <text:p>1709140-857161-452007-57750</text:p>
          </table:table-cell>
          <table:table-cell office:value-type="float" office:value="69300" table:style-name="ce3">
            <text:p>69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7">
            <text:p>1709144-751750-414197-8041452</text:p>
          </table:table-cell>
          <table:table-cell office:value-type="float" office:value="96497.42" table:style-name="ce3">
            <text:p>96,49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7">
            <text:p>1709144-751764-414197-8041452</text:p>
          </table:table-cell>
          <table:table-cell office:value-type="float" office:value="96497.42" table:style-name="ce3">
            <text:p>96,49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AINMAKER SOLUTIONS LTD</text:p>
          </table:table-cell>
          <table:table-cell office:value-type="string" table:style-name="ce7">
            <text:p>1709125-859090-339954-84875</text:p>
          </table:table-cell>
          <table:table-cell office:value-type="float" office:value="101850" table:style-name="ce3">
            <text:p>101,8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ZAIC SERVICES LTD</text:p>
          </table:table-cell>
          <table:table-cell office:value-type="string" table:style-name="ce7">
            <text:p>1709127-858653-335708-23750</text:p>
          </table:table-cell>
          <table:table-cell office:value-type="float" office:value="28500" table:style-name="ce3">
            <text:p>28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7">
            <text:p>1486652-858080-101457-3996379</text:p>
          </table:table-cell>
          <table:table-cell office:value-type="float" office:value="47956.55" table:style-name="ce3">
            <text:p>47,956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SIGHT DIRECT (UK) LTD</text:p>
          </table:table-cell>
          <table:table-cell office:value-type="string" table:style-name="ce7">
            <text:p>1709125-859823-112665-8475029</text:p>
          </table:table-cell>
          <table:table-cell office:value-type="float" office:value="101700.35" table:style-name="ce3">
            <text:p>101,700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7">
            <text:p>1486609-859829-351665-278678</text:p>
          </table:table-cell>
          <table:table-cell office:value-type="float" office:value="334413.59999999998" table:style-name="ce3">
            <text:p>334,41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373-226124-560478-196761</text:p>
          </table:table-cell>
          <table:table-cell office:value-type="float" office:value="2361.13" table:style-name="ce3">
            <text:p>2,361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451-226124-560478-39256</text:p>
          </table:table-cell>
          <table:table-cell office:value-type="float" office:value="4710.72" table:style-name="ce3">
            <text:p>4,71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09-226124-560478-19427</text:p>
          </table:table-cell>
          <table:table-cell office:value-type="float" office:value="2331.2399999999998" table:style-name="ce3">
            <text:p>2,331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24-226124-560478-39436</text:p>
          </table:table-cell>
          <table:table-cell office:value-type="float" office:value="4732.32" table:style-name="ce3">
            <text:p>4,73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44-226124-560478-539745</text:p>
          </table:table-cell>
          <table:table-cell office:value-type="float" office:value="6476.94" table:style-name="ce3">
            <text:p>6,476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MPUTACENTER (UK) LTD</text:p>
          </table:table-cell>
          <table:table-cell office:value-type="string" table:style-name="ce7">
            <text:p>1508384-196411-100028-118650</text:p>
          </table:table-cell>
          <table:table-cell office:value-type="float" office:value="118650" table:style-name="ce3">
            <text:p>118,6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EXTERN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HM REVENUE &amp; CUSTOMS</text:p>
          </table:table-cell>
          <table:table-cell office:value-type="string" table:style-name="ce7">
            <text:p>1508441-114771-187546-260000</text:p>
          </table:table-cell>
          <table:table-cell office:value-type="float" office:value="260000" table:style-name="ce3">
            <text:p>2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7">
            <text:p>1508449-235467-250134-1926267</text:p>
          </table:table-cell>
          <table:table-cell office:value-type="float" office:value="2311520.4" table:style-name="ce3">
            <text:p>2,311,52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UTOMATION LOGIC LIMITED</text:p>
          </table:table-cell>
          <table:table-cell office:value-type="string" table:style-name="ce7">
            <text:p>1508596-240155-554223-712125</text:p>
          </table:table-cell>
          <table:table-cell office:value-type="float" office:value="85455" table:style-name="ce3">
            <text:p>85,4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XPERIAN LTD</text:p>
          </table:table-cell>
          <table:table-cell office:value-type="string" table:style-name="ce7">
            <text:p>1508623-237379-101952-140800</text:p>
          </table:table-cell>
          <table:table-cell office:value-type="float" office:value="168960" table:style-name="ce3">
            <text:p>168,9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7">
            <text:p>1508410-241199-112699-3681936</text:p>
          </table:table-cell>
          <table:table-cell office:value-type="float" office:value="36819.360000000001" table:style-name="ce3">
            <text:p>36,819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IGIRATI LTD</text:p>
          </table:table-cell>
          <table:table-cell office:value-type="string" table:style-name="ce7">
            <text:p>1508449-243169-162047-40662</text:p>
          </table:table-cell>
          <table:table-cell office:value-type="float" office:value="48794.400000000001" table:style-name="ce3">
            <text:p>48,79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string" table:style-name="ce7">
            <text:p>1508623-241535-207476-100000</text:p>
          </table:table-cell>
          <table:table-cell office:value-type="float" office:value="120000" table:style-name="ce3">
            <text:p>12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string" table:style-name="ce7">
            <text:p>1508623-241540-207476-656405</text:p>
          </table:table-cell>
          <table:table-cell office:value-type="float" office:value="78768.600000000006" table:style-name="ce3">
            <text:p>78,768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373-247082-560478-767215</text:p>
          </table:table-cell>
          <table:table-cell office:value-type="float" office:value="9206.58" table:style-name="ce3">
            <text:p>9,206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451-247082-560478-39256</text:p>
          </table:table-cell>
          <table:table-cell office:value-type="float" office:value="4710.72" table:style-name="ce3">
            <text:p>4,71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09-247082-560478-155416</text:p>
          </table:table-cell>
          <table:table-cell office:value-type="float" office:value="1864.99" table:style-name="ce3">
            <text:p>1,864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24-247082-560478-39436</text:p>
          </table:table-cell>
          <table:table-cell office:value-type="float" office:value="4732.32" table:style-name="ce3">
            <text:p>4,73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44-247082-560478-1169805</text:p>
          </table:table-cell>
          <table:table-cell office:value-type="float" office:value="14037.66" table:style-name="ce3">
            <text:p>14,037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7">
            <text:p>1508411-493480-250134-396542141</text:p>
          </table:table-cell>
          <table:table-cell office:value-type="float" office:value="3965421.41" table:style-name="ce3">
            <text:p>3,965,421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COURIER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string" table:style-name="ce7">
            <text:p>1508636-493729-112710-31031212</text:p>
          </table:table-cell>
          <table:table-cell office:value-type="float" office:value="310312.12" table:style-name="ce3">
            <text:p>310,312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7">
            <text:p>1508449-493403-250134-1829954</text:p>
          </table:table-cell>
          <table:table-cell office:value-type="float" office:value="2195944.7999999998" table:style-name="ce3">
            <text:p>2,195,94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7">
            <text:p>1508596-493705-389275-133525</text:p>
          </table:table-cell>
          <table:table-cell office:value-type="float" office:value="160230" table:style-name="ce3">
            <text:p>160,2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string" table:style-name="ce7">
            <text:p>1508596-493587-321797-1169375</text:p>
          </table:table-cell>
          <table:table-cell office:value-type="float" office:value="140325" table:style-name="ce3">
            <text:p>140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string" table:style-name="ce7">
            <text:p>1508596-493677-321797-243275</text:p>
          </table:table-cell>
          <table:table-cell office:value-type="float" office:value="291930" table:style-name="ce3">
            <text:p>291,9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7">
            <text:p>1508072-479700-113504-37328</text:p>
          </table:table-cell>
          <table:table-cell office:value-type="float" office:value="4479.3599999999997" table:style-name="ce3">
            <text:p>4,479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7">
            <text:p>1508075-479700-113504-5208</text:p>
          </table:table-cell>
          <table:table-cell office:value-type="float" office:value="624.96" table:style-name="ce3">
            <text:p>624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8596-732475-222226-14513861</text:p>
          </table:table-cell>
          <table:table-cell office:value-type="float" office:value="145138.60999999999" table:style-name="ce3">
            <text:p>145,138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4011-732470-222226-7991083</text:p>
          </table:table-cell>
          <table:table-cell office:value-type="float" office:value="79910.83" table:style-name="ce3">
            <text:p>79,910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8410-732518-222226-17087278</text:p>
          </table:table-cell>
          <table:table-cell office:value-type="float" office:value="170872.78" table:style-name="ce3">
            <text:p>170,872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8410-732534-222226-6961146</text:p>
          </table:table-cell>
          <table:table-cell office:value-type="float" office:value="69611.460000000006" table:style-name="ce3">
            <text:p>69,611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8410-732548-222226-63999325</text:p>
          </table:table-cell>
          <table:table-cell office:value-type="float" office:value="639993.25" table:style-name="ce3">
            <text:p>639,993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8410-733184-222226-9590349</text:p>
          </table:table-cell>
          <table:table-cell office:value-type="float" office:value="95903.49" table:style-name="ce3">
            <text:p>95,903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7">
            <text:p>1508411-732980-250134-425428153</text:p>
          </table:table-cell>
          <table:table-cell office:value-type="float" office:value="4254281.53" table:style-name="ce3">
            <text:p>4,254,281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CALL CENTRE PDP RUN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string" table:style-name="ce7">
            <text:p>1508636-733033-216073-49480916</text:p>
          </table:table-cell>
          <table:table-cell office:value-type="float" office:value="494809.16" table:style-name="ce3">
            <text:p>494,809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7">
            <text:p>1508414-733055-120680-284319</text:p>
          </table:table-cell>
          <table:table-cell office:value-type="float" office:value="28431.9" table:style-name="ce3">
            <text:p>28,431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MMGRP LTD T/A MMG MOBILE MARKETING GROUP</text:p>
          </table:table-cell>
          <table:table-cell office:value-type="string" table:style-name="ce7">
            <text:p>1508623-732100-382406-4435634</text:p>
          </table:table-cell>
          <table:table-cell office:value-type="float" office:value="44356.34" table:style-name="ce3">
            <text:p>44,356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8623-732460-222226-11277756</text:p>
          </table:table-cell>
          <table:table-cell office:value-type="float" office:value="112777.56" table:style-name="ce3">
            <text:p>112,777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MMGRP LTD T/A MMG MOBILE MARKETING GROUP</text:p>
          </table:table-cell>
          <table:table-cell office:value-type="string" table:style-name="ce7">
            <text:p>1508623-732895-382406-4783908</text:p>
          </table:table-cell>
          <table:table-cell office:value-type="float" office:value="47839.08" table:style-name="ce3">
            <text:p>47,839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8623-733061-222226-215619</text:p>
          </table:table-cell>
          <table:table-cell office:value-type="float" office:value="215619" table:style-name="ce3">
            <text:p>215,6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MERKLE UK THREE LIMITED</text:p>
          </table:table-cell>
          <table:table-cell office:value-type="string" table:style-name="ce7">
            <text:p>1508557-732476-533525-98500</text:p>
          </table:table-cell>
          <table:table-cell office:value-type="float" office:value="98500" table:style-name="ce3">
            <text:p>98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7">
            <text:p>1508001-731936-500635-764322</text:p>
          </table:table-cell>
          <table:table-cell office:value-type="float" office:value="91718.64" table:style-name="ce3">
            <text:p>91,718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string" table:style-name="ce7">
            <text:p>1508623-732265-207476-33569317</text:p>
          </table:table-cell>
          <table:table-cell office:value-type="float" office:value="402831.8" table:style-name="ce3">
            <text:p>402,831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7">
            <text:p>1508038-738981-113504-3500</text:p>
          </table:table-cell>
          <table:table-cell office:value-type="float" office:value="3500" table:style-name="ce3">
            <text:p>3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string" table:style-name="ce7">
            <text:p>1508623-741870-207476-2013586</text:p>
          </table:table-cell>
          <table:table-cell office:value-type="float" office:value="241630.32" table:style-name="ce3">
            <text:p>241,630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373-740413-560478-3085546</text:p>
          </table:table-cell>
          <table:table-cell office:value-type="float" office:value="37026.559999999998" table:style-name="ce3">
            <text:p>37,026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09-740413-560478-19427</text:p>
          </table:table-cell>
          <table:table-cell office:value-type="float" office:value="2331.2399999999998" table:style-name="ce3">
            <text:p>2,331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24-740413-560478-354924</text:p>
          </table:table-cell>
          <table:table-cell office:value-type="float" office:value="4259.09" table:style-name="ce3">
            <text:p>4,259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44-740413-560478-539745</text:p>
          </table:table-cell>
          <table:table-cell office:value-type="float" office:value="6476.94" table:style-name="ce3">
            <text:p>6,476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8596-745259-222226-66881</text:p>
          </table:table-cell>
          <table:table-cell office:value-type="float" office:value="66881" table:style-name="ce3">
            <text:p>66,8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CURRENT GRANTS TO CENTRAL GOVERNME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PARTMENT OF FINANCE &amp; PERSONNEL</text:p>
          </table:table-cell>
          <table:table-cell office:value-type="string" table:style-name="ce7">
            <text:p>1508001-747367-162010-55481</text:p>
          </table:table-cell>
          <table:table-cell office:value-type="float" office:value="55481" table:style-name="ce3">
            <text:p>55,4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7">
            <text:p>1508414-493765-120680-108890771</text:p>
          </table:table-cell>
          <table:table-cell office:value-type="float" office:value="1088907.71" table:style-name="ce3">
            <text:p>1,088,907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7">
            <text:p>1508414-748494-120680-134952955</text:p>
          </table:table-cell>
          <table:table-cell office:value-type="float" office:value="1349529.55" table:style-name="ce3">
            <text:p>1,349,529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7">
            <text:p>1508451-747092-136604-132658</text:p>
          </table:table-cell>
          <table:table-cell office:value-type="float" office:value="159189.6" table:style-name="ce3">
            <text:p>159,18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BPO VOLUMETRIC CHARG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7">
            <text:p>1508410-753104-112699-135197256</text:p>
          </table:table-cell>
          <table:table-cell office:value-type="float" office:value="1351972.56" table:style-name="ce3">
            <text:p>1,351,972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7">
            <text:p>1508008-749203-246751-40274681</text:p>
          </table:table-cell>
          <table:table-cell office:value-type="float" office:value="402746.81" table:style-name="ce3">
            <text:p>402,746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7">
            <text:p>1508008-751660-246751-53303488</text:p>
          </table:table-cell>
          <table:table-cell office:value-type="float" office:value="533034.88" table:style-name="ce3">
            <text:p>533,034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7">
            <text:p>1508008-751661-246751-20692245</text:p>
          </table:table-cell>
          <table:table-cell office:value-type="float" office:value="206922.45" table:style-name="ce3">
            <text:p>206,922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CURRENT GRANTS TO CENTRAL GOVERNME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NATIONAL RECORDS OF SCOTLAND</text:p>
          </table:table-cell>
          <table:table-cell office:value-type="string" table:style-name="ce7">
            <text:p>1508001-752233-312133-4599888</text:p>
          </table:table-cell>
          <table:table-cell office:value-type="float" office:value="55198.66" table:style-name="ce3">
            <text:p>55,198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373-751841-560478-444352</text:p>
          </table:table-cell>
          <table:table-cell office:value-type="float" office:value="5332.22" table:style-name="ce3">
            <text:p>5,332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09-751841-560478-155416</text:p>
          </table:table-cell>
          <table:table-cell office:value-type="float" office:value="1864.99" table:style-name="ce3">
            <text:p>1,864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24-751841-560478-276052</text:p>
          </table:table-cell>
          <table:table-cell office:value-type="float" office:value="3312.62" table:style-name="ce3">
            <text:p>3,31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508644-751841-560478-1169805</text:p>
          </table:table-cell>
          <table:table-cell office:value-type="float" office:value="14037.66" table:style-name="ce3">
            <text:p>14,037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8623-300000023806606-222226-86253</text:p>
          </table:table-cell>
          <table:table-cell office:value-type="float" office:value="86253" table:style-name="ce3">
            <text:p>86,2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WALNUT UNLIMITED LTD</text:p>
          </table:table-cell>
          <table:table-cell office:value-type="string" table:style-name="ce7">
            <text:p>1508042-852943-137146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8410-853767-222226-2900816</text:p>
          </table:table-cell>
          <table:table-cell office:value-type="float" office:value="29008.16" table:style-name="ce3">
            <text:p>29,008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OFFICE MACHIN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JKLM CONTRACTS LTD</text:p>
          </table:table-cell>
          <table:table-cell office:value-type="string" table:style-name="ce7">
            <text:p>1508384-852928-381794-9056669</text:p>
          </table:table-cell>
          <table:table-cell office:value-type="float" office:value="108680.03" table:style-name="ce3">
            <text:p>108,680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7">
            <text:p>1508596-853238-100039-337986</text:p>
          </table:table-cell>
          <table:table-cell office:value-type="float" office:value="40558.32" table:style-name="ce3">
            <text:p>40,558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LL CORPORATION LTD</text:p>
          </table:table-cell>
          <table:table-cell office:value-type="string" table:style-name="ce7">
            <text:p>1508384-853260-100077-257404</text:p>
          </table:table-cell>
          <table:table-cell office:value-type="float" office:value="30888.48" table:style-name="ce3">
            <text:p>30,888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1021-854878-222226-8107874</text:p>
          </table:table-cell>
          <table:table-cell office:value-type="float" office:value="81078.740000000005" table:style-name="ce3">
            <text:p>81,078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8609-855087-222226-5388164</text:p>
          </table:table-cell>
          <table:table-cell office:value-type="float" office:value="64657.97" table:style-name="ce3">
            <text:p>64,657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7">
            <text:p>1508001-854160-500635-29900</text:p>
          </table:table-cell>
          <table:table-cell office:value-type="float" office:value="29900" table:style-name="ce3">
            <text:p>29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7">
            <text:p>1508008-749205-246751-14018063</text:p>
          </table:table-cell>
          <table:table-cell office:value-type="float" office:value="140180.63" table:style-name="ce3">
            <text:p>140,180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RDOQ AS</text:p>
          </table:table-cell>
          <table:table-cell office:value-type="string" table:style-name="ce7">
            <text:p>1508624-857193-518418-63250</text:p>
          </table:table-cell>
          <table:table-cell office:value-type="float" office:value="63250" table:style-name="ce3">
            <text:p>63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8596-858545-222226-556638</text:p>
          </table:table-cell>
          <table:table-cell office:value-type="float" office:value="556638" table:style-name="ce3">
            <text:p>556,6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1508596-858549-222226-254556</text:p>
          </table:table-cell>
          <table:table-cell office:value-type="float" office:value="254556" table:style-name="ce3">
            <text:p>254,5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Conferences &amp; Event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ALDER CONFERENCES LTD</text:p>
          </table:table-cell>
          <table:table-cell office:value-type="string" table:style-name="ce7">
            <text:p>0-300000020908145-112824-8968222</text:p>
          </table:table-cell>
          <table:table-cell office:value-type="float" office:value="107558.65" table:style-name="ce3">
            <text:p>107,558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7">
            <text:p>0-300000021010368-245986-87425793</text:p>
          </table:table-cell>
          <table:table-cell office:value-type="float" office:value="874542.14" table:style-name="ce3">
            <text:p>874,54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Advertising &amp; Media - Reprographic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ANNES GATE PROPERTY PLC</text:p>
          </table:table-cell>
          <table:table-cell office:value-type="string" table:style-name="ce7">
            <text:p>0-300000021197044-109881-2747606</text:p>
          </table:table-cell>
          <table:table-cell office:value-type="float" office:value="27476.06" table:style-name="ce3">
            <text:p>27,476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Procurement Card - Fue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7">
            <text:p>0-300000021161998-255582-3763416</text:p>
          </table:table-cell>
          <table:table-cell office:value-type="float" office:value="45160.24" table:style-name="ce3">
            <text:p>45,160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<text:s/>AR REFUNDS CTR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SECURITY SERVICES GROUP</text:p>
          </table:table-cell>
          <table:table-cell office:value-type="string" table:style-name="ce7">
            <text:p>0-235284-113487-7584285</text:p>
          </table:table-cell>
          <table:table-cell office:value-type="float" office:value="91011.42" table:style-name="ce3">
            <text:p>91,011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Conferences &amp; Event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ALDER CONFERENCES LTD</text:p>
          </table:table-cell>
          <table:table-cell office:value-type="string" table:style-name="ce7">
            <text:p>0-300000022113254-112824-19289231</text:p>
          </table:table-cell>
          <table:table-cell office:value-type="float" office:value="227868.87" table:style-name="ce3">
            <text:p>227,868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7">
            <text:p>0-300000022305432-245986-70294218</text:p>
          </table:table-cell>
          <table:table-cell office:value-type="float" office:value="703156.8" table:style-name="ce3">
            <text:p>703,15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SITEL UK LTD</text:p>
          </table:table-cell>
          <table:table-cell office:value-type="string" table:style-name="ce7">
            <text:p>0-494021-274264-14780927</text:p>
          </table:table-cell>
          <table:table-cell office:value-type="float" office:value="147809.26999999999" table:style-name="ce3">
            <text:p>147,809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SITEL UK LTD</text:p>
          </table:table-cell>
          <table:table-cell office:value-type="string" table:style-name="ce7">
            <text:p>0-494049-274264-3425903</text:p>
          </table:table-cell>
          <table:table-cell office:value-type="float" office:value="34259.03" table:style-name="ce3">
            <text:p>34,259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RBS</text:p>
          </table:table-cell>
          <table:table-cell office:value-type="string" table:style-name="ce7">
            <text:p>0-728398-102384-</text:p>
          </table:table-cell>
          <table:table-cell office:value-type="float" office:value="130167.8" table:style-name="ce3">
            <text:p>130,167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SITEL UK LTD</text:p>
          </table:table-cell>
          <table:table-cell office:value-type="string" table:style-name="ce7">
            <text:p>0-732631-274264-3999849</text:p>
          </table:table-cell>
          <table:table-cell office:value-type="float" office:value="39998.49" table:style-name="ce3">
            <text:p>39,998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SITEL UK LTD</text:p>
          </table:table-cell>
          <table:table-cell office:value-type="string" table:style-name="ce7">
            <text:p>0-732633-274264-266739</text:p>
          </table:table-cell>
          <table:table-cell office:value-type="float" office:value="26673.9" table:style-name="ce3">
            <text:p>26,673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AR REFUNDS CTR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7">
            <text:p>0-733373-222226-2900816</text:p>
          </table:table-cell>
          <table:table-cell office:value-type="float" office:value="34809.79" table:style-name="ce3">
            <text:p>34,809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Advertising &amp; Media - Reprographic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ANNES GATE PROPERTY PLC</text:p>
          </table:table-cell>
          <table:table-cell office:value-type="string" table:style-name="ce7">
            <text:p>0-300000023077593-109881-2718411</text:p>
          </table:table-cell>
          <table:table-cell office:value-type="float" office:value="27184.11" table:style-name="ce3">
            <text:p>27,184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Conferences &amp; Event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ALDER CONFERENCES LTD</text:p>
          </table:table-cell>
          <table:table-cell office:value-type="string" table:style-name="ce7">
            <text:p>0-300000023077575-112824-12692403</text:p>
          </table:table-cell>
          <table:table-cell office:value-type="float" office:value="147133.48000000001" table:style-name="ce3">
            <text:p>147,13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Travel - Fleet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INCHCAPE FLEET SOLUTIONS LTD</text:p>
          </table:table-cell>
          <table:table-cell office:value-type="string" table:style-name="ce7">
            <text:p>0-300000023077554-150319-10654483</text:p>
          </table:table-cell>
          <table:table-cell office:value-type="float" office:value="127853.49" table:style-name="ce3">
            <text:p>127,853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Procurement Card - Fue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SHELL UK LTD</text:p>
          </table:table-cell>
          <table:table-cell office:value-type="string" table:style-name="ce7">
            <text:p>0-300000023077560-112717-3226758</text:p>
          </table:table-cell>
          <table:table-cell office:value-type="float" office:value="38721.089999999997" table:style-name="ce3">
            <text:p>38,721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7">
            <text:p>0-300000023438961-245986-2808083</text:p>
          </table:table-cell>
          <table:table-cell office:value-type="float" office:value="28091.88" table:style-name="ce3">
            <text:p>28,09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Conferences &amp; Event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ALDER CONFERENCES LTD</text:p>
          </table:table-cell>
          <table:table-cell office:value-type="string" table:style-name="ce7">
            <text:p>0-300000023599832-112824-8008468</text:p>
          </table:table-cell>
          <table:table-cell office:value-type="float" office:value="95186.26" table:style-name="ce3">
            <text:p>95,186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7">
            <text:p>0-300000023878625-245986-103516863</text:p>
          </table:table-cell>
          <table:table-cell office:value-type="float" office:value="1035477.34" table:style-name="ce3">
            <text:p>1,035,477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7">
            <text:p>0-300000023896803-245986-78842468</text:p>
          </table:table-cell>
          <table:table-cell office:value-type="float" office:value="788650.79" table:style-name="ce3">
            <text:p>788,650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Travel - Car Hire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7">
            <text:p>0-300000023896806-107797-14499015</text:p>
          </table:table-cell>
          <table:table-cell office:value-type="float" office:value="173766.08" table:style-name="ce3">
            <text:p>173,766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AR REFUNDS CTR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UNIVERSITY OF HULL</text:p>
          </table:table-cell>
          <table:table-cell office:value-type="string" table:style-name="ce7">
            <text:p>0-854073-50593-47000</text:p>
          </table:table-cell>
          <table:table-cell office:value-type="float" office:value="56400" table:style-name="ce3">
            <text:p>56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AR REFUNDS CTR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SECURITY SERVICES GROUP</text:p>
          </table:table-cell>
          <table:table-cell office:value-type="string" table:style-name="ce7">
            <text:p>0-854120-113487-30000</text:p>
          </table:table-cell>
          <table:table-cell office:value-type="float" office:value="36000" table:style-name="ce3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AR REFUNDS CTR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ARDOQ AS</text:p>
          </table:table-cell>
          <table:table-cell office:value-type="string" table:style-name="ce7">
            <text:p>0-857192-518418-63250</text:p>
          </table:table-cell>
          <table:table-cell office:value-type="float" office:value="63250" table:style-name="ce3">
            <text:p>63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AR REFUNDS CTR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KAINOS</text:p>
          </table:table-cell>
          <table:table-cell office:value-type="string" table:style-name="ce7">
            <text:p>0-858470-207476-122695</text:p>
          </table:table-cell>
          <table:table-cell office:value-type="float" office:value="147234" table:style-name="ce3">
            <text:p>147,23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845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3-11T00:00:00" table:style-name="ce5">
            <text:p>11/03/2019</text:p>
          </table:table-cell>
          <table:table-cell office:value-type="string" table:style-name="ce4">
            <text:p>Professional and Admin staff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3409-247082-560478-408282</text:p>
          </table:table-cell>
          <table:table-cell office:value-type="float" office:value="4899.38" table:style-name="ce6">
            <text:p>4,899.3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846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3-19T00:00:00" table:style-name="ce5">
            <text:p>19/03/2019</text:p>
          </table:table-cell>
          <table:table-cell office:value-type="string" table:style-name="ce4">
            <text:p>Professional and Admin staff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3409-740413-560478-327935</text:p>
          </table:table-cell>
          <table:table-cell office:value-type="float" office:value="3935.22" table:style-name="ce6">
            <text:p>3,935.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847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3-19T00:00:00" table:style-name="ce5">
            <text:p>19/03/2019</text:p>
          </table:table-cell>
          <table:table-cell office:value-type="string" table:style-name="ce4">
            <text:p>Professional and Admin staff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1047-740413-560478-534816</text:p>
          </table:table-cell>
          <table:table-cell office:value-type="float" office:value="6417.79" table:style-name="ce6">
            <text:p>6,417.7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848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3-22T00:00:00" table:style-name="ce5">
            <text:p>22/03/2019</text:p>
          </table:table-cell>
          <table:table-cell office:value-type="string" table:style-name="ce4">
            <text:p>Professional and Admin staff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3609-751841-560478-86365</text:p>
          </table:table-cell>
          <table:table-cell office:value-type="float" office:value="10363.799999999999" table:style-name="ce6">
            <text:p>10,363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849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3-22T00:00:00" table:style-name="ce5">
            <text:p>22/03/2019</text:p>
          </table:table-cell>
          <table:table-cell office:value-type="string" table:style-name="ce4">
            <text:p>Professional and Admin staff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3409-751841-560478-1685589</text:p>
          </table:table-cell>
          <table:table-cell office:value-type="float" office:value="20227.080000000002" table:style-name="ce6">
            <text:p>20,227.0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office:string-value="Home Office" table:formula="of:=IF([.E850]=&quot;DBS (excl HO Consolidatn)&quot;;&quot;Disclosure &amp; Barring Service&quot;;&quot;Home Office&quot;)" table:style-name="ce4">
            <text:p>Home Office</text:p>
          </table:table-cell>
          <table:table-cell office:value-type="date" office:date-value="2019-03-22T00:00:00" table:style-name="ce5">
            <text:p>22/03/2019</text:p>
          </table:table-cell>
          <table:table-cell office:value-type="string" table:style-name="ce4">
            <text:p>Professional and Admin staff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8">
            <text:p>1431047-751841-560478-59424</text:p>
          </table:table-cell>
          <table:table-cell office:value-type="float" office:value="7130.88" table:style-name="ce6">
            <text:p>7,130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06975-226124-560478-131619</text:p>
          </table:table-cell>
          <table:table-cell office:value-type="float" office:value="15794.28" table:style-name="ce3">
            <text:p>15,794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DEPARTMENT FOR COMMUNITIES &amp; LOCAL GOVERNMENT</text:p>
          </table:table-cell>
          <table:table-cell office:value-type="string" table:style-name="ce7">
            <text:p>1771059-235932-183999-6741552</text:p>
          </table:table-cell>
          <table:table-cell office:value-type="float" office:value="67415.520000000004" table:style-name="ce3">
            <text:p>67,415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<text:s/>LEGAL REPRESENTATION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SCOTLAND OFFICE</text:p>
          </table:table-cell>
          <table:table-cell office:value-type="string" table:style-name="ce7">
            <text:p>1421092-235870-113483-605805</text:p>
          </table:table-cell>
          <table:table-cell office:value-type="float" office:value="60580.5" table:style-name="ce3">
            <text:p>60,58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06975-247082-560478-118031</text:p>
          </table:table-cell>
          <table:table-cell office:value-type="float" office:value="14163.72" table:style-name="ce3">
            <text:p>14,163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<text:s/>INTERGRATION LOAN SCHEME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string" table:style-name="ce7">
            <text:p>1406668-300000022371598-148757-52815</text:p>
          </table:table-cell>
          <table:table-cell office:value-type="float" office:value="52815" table:style-name="ce3">
            <text:p>52,8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CONTRACT OUT SERVICE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POST OFFICE LTD</text:p>
          </table:table-cell>
          <table:table-cell office:value-type="string" table:style-name="ce7">
            <text:p>1406680-732459-239462-141296</text:p>
          </table:table-cell>
          <table:table-cell office:value-type="float" office:value="141296" table:style-name="ce3">
            <text:p>141,2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BJSS LIMITED</text:p>
          </table:table-cell>
          <table:table-cell office:value-type="string" table:style-name="ce7">
            <text:p>1771059-732398-508104-35625</text:p>
          </table:table-cell>
          <table:table-cell office:value-type="float" office:value="42750" table:style-name="ce3">
            <text:p>42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06975-740413-560478-1506434</text:p>
          </table:table-cell>
          <table:table-cell office:value-type="float" office:value="18077.21" table:style-name="ce3">
            <text:p>18,077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DEPARTMENT FOR COMMUNITIES &amp; LOCAL GOVERNMENT</text:p>
          </table:table-cell>
          <table:table-cell office:value-type="string" table:style-name="ce7">
            <text:p>1771059-753107-183999-7847187</text:p>
          </table:table-cell>
          <table:table-cell office:value-type="float" office:value="94166.24" table:style-name="ce3">
            <text:p>94,166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HM REVENUE &amp; CUSTOMS</text:p>
          </table:table-cell>
          <table:table-cell office:value-type="string" table:style-name="ce7">
            <text:p>1421422-300000023445752-187546-23181</text:p>
          </table:table-cell>
          <table:table-cell office:value-type="float" office:value="27817.200000000001" table:style-name="ce3">
            <text:p>27,81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Professional and Admin staff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7">
            <text:p>1406975-751841-560478-836244</text:p>
          </table:table-cell>
          <table:table-cell office:value-type="float" office:value="10034.93" table:style-name="ce3">
            <text:p>10,034.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TRANSLATOR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K INTERNATIONAL PLC</text:p>
          </table:table-cell>
          <table:table-cell office:value-type="string" table:style-name="ce7">
            <text:p>1407005-758345-101259-43200</text:p>
          </table:table-cell>
          <table:table-cell office:value-type="float" office:value="43200" table:style-name="ce3">
            <text:p>43,20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<text:s/>INTERGRATION LOAN SCHEME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string" table:style-name="ce7">
            <text:p>1406668-300000023937093-148757-42500</text:p>
          </table:table-cell>
          <table:table-cell office:value-type="float" office:value="42500" table:style-name="ce3">
            <text:p>42,50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BJSS LIMITED</text:p>
          </table:table-cell>
          <table:table-cell office:value-type="string" table:style-name="ce7">
            <text:p>1771059-856172-508104-37800</text:p>
          </table:table-cell>
          <table:table-cell office:value-type="float" office:value="45360" table:style-name="ce3">
            <text:p>45,36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LEGAL REPRESENTATION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7">
            <text:p>1406940-751823-113504-54835953</text:p>
          </table:table-cell>
          <table:table-cell office:value-type="float" office:value="548359.53" table:style-name="ce3">
            <text:p>548,359.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7">
            <text:p>1406940-751823-113504-16830878</text:p>
          </table:table-cell>
          <table:table-cell office:value-type="float" office:value="1683087.8" table:style-name="ce3">
            <text:p>1,683,087.80</text:p>
          </table:table-cell>
          <table:table-cell table:number-columns-repeated="16376" table:style-name="ce4"/>
        </table:table-row>
        <table:table-row table:number-rows-repeated="1047710" table:style-name="ro1">
          <table:table-cell table:number-columns-repeated="16384"/>
        </table:table-row>
      </table:table>
      <table:database-ranges>
        <table:database-range table:target-range-address="Home-Office-Spending-Over_25000.A1:Home-Office-Spending-Over_25000.H868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Oliver Craig</meta:initial-creator>
    <dc:creator>Oliver Craig</dc:creator>
    <meta:creation-date>2020-08-04T12:00:51Z</meta:creation-date>
    <dc:date>2020-08-04T12:04:29Z</dc:date>
    <meta:print-date>2020-08-04T12:03:09Z</meta:print-date>
  </office:meta>
</office:document-meta>
</file>