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19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6.2865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0.3505cm" style:use-optimal-column-width="true"/>
    </style:style>
    <style:style style:name="co7" style:family="table-column">
      <style:table-column-properties fo:break-before="auto" style:column-width="7.768166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_25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<text:s/>Spend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NON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ST OFFICE LTD</text:p>
          </table:table-cell>
          <table:table-cell office:value-type="string" table:style-name="ce2">
            <text:p>2891780-1085257-239462-5833333</text:p>
          </table:table-cell>
          <table:table-cell office:value-type="float" office:value="70000" table:style-name="ce3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2891717-1102321-508104-33750</text:p>
          </table:table-cell>
          <table:table-cell office:value-type="float" office:value="40500" table:style-name="ce3">
            <text:p><text:s/>40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2891944-1102339-508104-26250</text:p>
          </table:table-cell>
          <table:table-cell office:value-type="float" office:value="31500" table:style-name="ce3">
            <text:p><text:s/>31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2891951-300000030264598-508104-27750</text:p>
          </table:table-cell>
          <table:table-cell office:value-type="float" office:value="33300" table:style-name="ce3">
            <text:p><text:s/>33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BUSINESS RAT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LIVERPOOL CITY COUNCIL</text:p>
          </table:table-cell>
          <table:table-cell office:value-type="string" table:style-name="ce2">
            <text:p>2891793-300000031263452-101097-47140683</text:p>
          </table:table-cell>
          <table:table-cell office:value-type="float" office:value="471406.83" table:style-name="ce3">
            <text:p><text:s/>471,40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R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INVESTMENTS HOLDINGS LTD</text:p>
          </table:table-cell>
          <table:table-cell office:value-type="string" table:style-name="ce2">
            <text:p>2891793-300000031205603-483097-3224216</text:p>
          </table:table-cell>
          <table:table-cell office:value-type="float" office:value="386905.92" table:style-name="ce3">
            <text:p><text:s/>386,905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string" table:style-name="ce2">
            <text:p>2891725-1147285-102438-58284325</text:p>
          </table:table-cell>
          <table:table-cell office:value-type="float" office:value="699411.9" table:style-name="ce3">
            <text:p><text:s/>699,411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NON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ST OFFICE LTD</text:p>
          </table:table-cell>
          <table:table-cell office:value-type="string" table:style-name="ce2">
            <text:p>2891780-1151727-239462-5833333</text:p>
          </table:table-cell>
          <table:table-cell office:value-type="float" office:value="70000" table:style-name="ce3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2891717-1172236-101457-14844241</text:p>
          </table:table-cell>
          <table:table-cell office:value-type="float" office:value="178130.89" table:style-name="ce3">
            <text:p><text:s/>178,130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2891944-1172237-101457-27742445</text:p>
          </table:table-cell>
          <table:table-cell office:value-type="float" office:value="332909.34000000003" table:style-name="ce3">
            <text:p><text:s/>332,909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EY FOUNDATION</text:p>
          </table:table-cell>
          <table:table-cell office:value-type="string" table:style-name="ce2">
            <text:p>1771058-1076506-51130-32175</text:p>
          </table:table-cell>
          <table:table-cell office:value-type="float" office:value="38610" table:style-name="ce3">
            <text:p><text:s/>38,6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71009-1119140-560478-474007</text:p>
          </table:table-cell>
          <table:table-cell office:value-type="float" office:value="5688.09" table:style-name="ce3">
            <text:p><text:s/>5,688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1119140-560478-354162</text:p>
          </table:table-cell>
          <table:table-cell office:value-type="float" office:value="4249.9399999999996" table:style-name="ce3">
            <text:p><text:s/>4,249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71009-1131750-560478-49816</text:p>
          </table:table-cell>
          <table:table-cell office:value-type="float" office:value="597.79" table:style-name="ce3">
            <text:p><text:s/>597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1131750-560478-236108</text:p>
          </table:table-cell>
          <table:table-cell office:value-type="float" office:value="2833.3" table:style-name="ce3">
            <text:p><text:s/>2,83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1155183-560478-236108</text:p>
          </table:table-cell>
          <table:table-cell office:value-type="float" office:value="2833.3" table:style-name="ce3">
            <text:p><text:s/>2,83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771009-300000031781492-113504-440111</text:p>
          </table:table-cell>
          <table:table-cell office:value-type="float" office:value="52813.32" table:style-name="ce3">
            <text:p><text:s/>52,813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71009-1187127-560478-403057</text:p>
          </table:table-cell>
          <table:table-cell office:value-type="float" office:value="4836.7" table:style-name="ce3">
            <text:p><text:s/>4,83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1187127-560478-236108</text:p>
          </table:table-cell>
          <table:table-cell office:value-type="float" office:value="2833.3" table:style-name="ce3">
            <text:p><text:s/>2,83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OTHER INSUR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RC LEGAL ASSISTANCE LTD</text:p>
          </table:table-cell>
          <table:table-cell office:value-type="string" table:style-name="ce2">
            <text:p>1205011-1076507-338683-5178989</text:p>
          </table:table-cell>
          <table:table-cell office:value-type="float" office:value="51789.89" table:style-name="ce3">
            <text:p><text:s/>51,789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20012-1076474-113504-374396</text:p>
          </table:table-cell>
          <table:table-cell office:value-type="float" office:value="37439.599999999999" table:style-name="ce3">
            <text:p><text:s/>37,43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Professional and Admi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&amp; WILTSHIRE FIRE &amp; RESCUE AUTHORITY</text:p>
          </table:table-cell>
          <table:table-cell office:value-type="string" table:style-name="ce2">
            <text:p>1295020-1076341-498271-90000</text:p>
          </table:table-cell>
          <table:table-cell office:value-type="float" office:value="108000" table:style-name="ce3">
            <text:p><text:s/>10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PIQ EUROPE LTD</text:p>
          </table:table-cell>
          <table:table-cell office:value-type="string" table:style-name="ce2">
            <text:p>1298000-1076548-402707-1522379</text:p>
          </table:table-cell>
          <table:table-cell office:value-type="float" office:value="152237.9" table:style-name="ce3">
            <text:p><text:s/>152,237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20014-1085122-113504-225600</text:p>
          </table:table-cell>
          <table:table-cell office:value-type="float" office:value="225600" table:style-name="ce3">
            <text:p><text:s/>225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20014-1085129-113504-5395161</text:p>
          </table:table-cell>
          <table:table-cell office:value-type="float" office:value="53951.61" table:style-name="ce3">
            <text:p><text:s/>53,951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IA TECHNOLOGIES PLC</text:p>
          </table:table-cell>
          <table:table-cell office:value-type="string" table:style-name="ce2">
            <text:p>1298000-1083379-520992-24120</text:p>
          </table:table-cell>
          <table:table-cell office:value-type="float" office:value="24120" table:style-name="ce3">
            <text:p><text:s/>24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RAPE AND SEXUAL ABUSE SUPPORT CENTRE</text:p>
          </table:table-cell>
          <table:table-cell office:value-type="string" table:style-name="ce2">
            <text:p>1298000-1083353-451141-13449535</text:p>
          </table:table-cell>
          <table:table-cell office:value-type="float" office:value="161394.42000000001" table:style-name="ce3">
            <text:p><text:s/>161,394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ICTIM SUPPORT</text:p>
          </table:table-cell>
          <table:table-cell office:value-type="string" table:style-name="ce2">
            <text:p>1298000-1083403-205659-11176687</text:p>
          </table:table-cell>
          <table:table-cell office:value-type="float" office:value="134120.24" table:style-name="ce3">
            <text:p><text:s/>134,12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325000-1085133-112696-72717</text:p>
          </table:table-cell>
          <table:table-cell office:value-type="float" office:value="87260.4" table:style-name="ce3">
            <text:p><text:s/>87,26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EMPLE GARDEN CHAMBERS</text:p>
          </table:table-cell>
          <table:table-cell office:value-type="string" table:style-name="ce2">
            <text:p>1220014-1089198-299555-2740751</text:p>
          </table:table-cell>
          <table:table-cell office:value-type="float" office:value="27407.51" table:style-name="ce3">
            <text:p><text:s/>27,407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GRANTS TO LOCAL GOVERN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</text:p>
          </table:table-cell>
          <table:table-cell office:value-type="string" table:style-name="ce2">
            <text:p>1233011-1088185-100548-8740492</text:p>
          </table:table-cell>
          <table:table-cell office:value-type="float" office:value="87404.92" table:style-name="ce3">
            <text:p><text:s/>87,404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SCLOSURE &amp; BARRING SERVICE</text:p>
          </table:table-cell>
          <table:table-cell office:value-type="string" table:style-name="ce2">
            <text:p>1298000-300000029881347-109732-6665449</text:p>
          </table:table-cell>
          <table:table-cell office:value-type="float" office:value="79985.39" table:style-name="ce3">
            <text:p><text:s/>79,985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MULTI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2">
            <text:p>1233011-1102357-258111-2557359</text:p>
          </table:table-cell>
          <table:table-cell office:value-type="float" office:value="25573.59" table:style-name="ce3">
            <text:p><text:s/>25,573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MULTI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2">
            <text:p>1233011-1102389-258111-2283356</text:p>
          </table:table-cell>
          <table:table-cell office:value-type="float" office:value="22833.56" table:style-name="ce3">
            <text:p><text:s/>22,833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830005-1106132-108063-54520</text:p>
          </table:table-cell>
          <table:table-cell office:value-type="float" office:value="65424" table:style-name="ce3">
            <text:p><text:s/>65,4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DELIVE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233011-1115116-113009-141500</text:p>
          </table:table-cell>
          <table:table-cell office:value-type="float" office:value="169800" table:style-name="ce3">
            <text:p><text:s/>169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202508-1113308-112696-2921567</text:p>
          </table:table-cell>
          <table:table-cell office:value-type="float" office:value="35058.800000000003" table:style-name="ce3">
            <text:p><text:s/>35,05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98000-1119140-560478-1327404</text:p>
          </table:table-cell>
          <table:table-cell office:value-type="float" office:value="15928.86" table:style-name="ce3">
            <text:p><text:s/>15,928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2-1119140-560478-81933</text:p>
          </table:table-cell>
          <table:table-cell office:value-type="float" office:value="983.2" table:style-name="ce3">
            <text:p><text:s/>98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02508-1119140-560478-1961524</text:p>
          </table:table-cell>
          <table:table-cell office:value-type="float" office:value="23538.28" table:style-name="ce3">
            <text:p><text:s/>23,538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4-1119140-560478-1259549</text:p>
          </table:table-cell>
          <table:table-cell office:value-type="float" office:value="15114.59" table:style-name="ce3">
            <text:p><text:s/>15,11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5-1119140-560478-211364</text:p>
          </table:table-cell>
          <table:table-cell office:value-type="float" office:value="2536.37" table:style-name="ce3">
            <text:p><text:s/>2,536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string" table:style-name="ce2">
            <text:p>1298000-1125353-419318-3872958</text:p>
          </table:table-cell>
          <table:table-cell office:value-type="float" office:value="38729.58" table:style-name="ce3">
            <text:p><text:s/>38,729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ARCHIVE LTD</text:p>
          </table:table-cell>
          <table:table-cell office:value-type="string" table:style-name="ce2">
            <text:p>1220201-1123120-100155-260000</text:p>
          </table:table-cell>
          <table:table-cell office:value-type="float" office:value="312000" table:style-name="ce3">
            <text:p><text:s/>31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string" table:style-name="ce2">
            <text:p>1298000-1125680-211201-6408607</text:p>
          </table:table-cell>
          <table:table-cell office:value-type="float" office:value="64086.07" table:style-name="ce3">
            <text:p><text:s/>64,086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string" table:style-name="ce2">
            <text:p>1298000-1125672-211201-2497314</text:p>
          </table:table-cell>
          <table:table-cell office:value-type="float" office:value="24973.14" table:style-name="ce3">
            <text:p><text:s/>24,973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2-1131750-560478-195116</text:p>
          </table:table-cell>
          <table:table-cell office:value-type="float" office:value="2341.39" table:style-name="ce3">
            <text:p><text:s/>2,341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02401-1131750-560478-46276</text:p>
          </table:table-cell>
          <table:table-cell office:value-type="float" office:value="5553.12" table:style-name="ce3">
            <text:p><text:s/>5,55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4-1131750-560478-820191</text:p>
          </table:table-cell>
          <table:table-cell office:value-type="float" office:value="9842.2999999999993" table:style-name="ce3">
            <text:p><text:s/>9,842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5-1131750-560478-264205</text:p>
          </table:table-cell>
          <table:table-cell office:value-type="float" office:value="3170.46" table:style-name="ce3">
            <text:p><text:s/>3,170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MARKETING &amp; MEDIA<text:s/>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2">
            <text:p>1233011-1155125-258111-615644</text:p>
          </table:table-cell>
          <table:table-cell office:value-type="float" office:value="73877.279999999999" table:style-name="ce3">
            <text:p><text:s/>73,877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NORFOLK</text:p>
          </table:table-cell>
          <table:table-cell office:value-type="string" table:style-name="ce2">
            <text:p>1298000-1155137-102354-151520</text:p>
          </table:table-cell>
          <table:table-cell office:value-type="float" office:value="181824" table:style-name="ce3">
            <text:p><text:s/>181,8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02510-1154771-113504-4124833</text:p>
          </table:table-cell>
          <table:table-cell office:value-type="float" office:value="49498" table:style-name="ce3">
            <text:p><text:s/>49,4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02510-1154771-113504-102539</text:p>
          </table:table-cell>
          <table:table-cell office:value-type="float" office:value="12304.68" table:style-name="ce3">
            <text:p><text:s/>12,304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02510-1154772-113504-1994575</text:p>
          </table:table-cell>
          <table:table-cell office:value-type="float" office:value="23934.9" table:style-name="ce3">
            <text:p><text:s/>23,93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02510-1154772-113504-174209</text:p>
          </table:table-cell>
          <table:table-cell office:value-type="float" office:value="20905.080000000002" table:style-name="ce3">
            <text:p><text:s/>20,905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SCIENCE SERVICES PENSION SCHEME</text:p>
          </table:table-cell>
          <table:table-cell office:value-type="string" table:style-name="ce2">
            <text:p>1220201-300000031521140-301338-875000</text:p>
          </table:table-cell>
          <table:table-cell office:value-type="float" office:value="875000" table:style-name="ce3">
            <text:p><text:s/>8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98000-1155183-560478-248238</text:p>
          </table:table-cell>
          <table:table-cell office:value-type="float" office:value="2978.86" table:style-name="ce3">
            <text:p><text:s/>2,978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2-1155183-560478-195116</text:p>
          </table:table-cell>
          <table:table-cell office:value-type="float" office:value="2341.39" table:style-name="ce3">
            <text:p><text:s/>2,341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02401-1155183-560478-23138</text:p>
          </table:table-cell>
          <table:table-cell office:value-type="float" office:value="2776.56" table:style-name="ce3">
            <text:p><text:s/>2,77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4-1155183-560478-1470507</text:p>
          </table:table-cell>
          <table:table-cell office:value-type="float" office:value="17646.09" table:style-name="ce3">
            <text:p><text:s/>17,646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5-1155183-560478-2310</text:p>
          </table:table-cell>
          <table:table-cell office:value-type="float" office:value="2772" table:style-name="ce3">
            <text:p><text:s/>2,7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EMPLOYER'S PENSIO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string" table:style-name="ce2">
            <text:p>1205000-1172172-119063-2752783</text:p>
          </table:table-cell>
          <table:table-cell office:value-type="float" office:value="27527.83" table:style-name="ce3">
            <text:p><text:s/>27,527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QEB HOLLIS WHITEMAN</text:p>
          </table:table-cell>
          <table:table-cell office:value-type="string" table:style-name="ce2">
            <text:p>1263000-1175379-174863-22850</text:p>
          </table:table-cell>
          <table:table-cell office:value-type="float" office:value="22850" table:style-name="ce3">
            <text:p><text:s/>22,8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200000-1172332-113009-50000</text:p>
          </table:table-cell>
          <table:table-cell office:value-type="float" office:value="50000" table:style-name="ce3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RAPE AND SEXUAL ABUSE SUPPORT CENTRE</text:p>
          </table:table-cell>
          <table:table-cell office:value-type="string" table:style-name="ce2">
            <text:p>1298000-1177186-451141-12736776</text:p>
          </table:table-cell>
          <table:table-cell office:value-type="float" office:value="152841.31" table:style-name="ce3">
            <text:p><text:s/>152,841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RNST AND YOUNG LLP</text:p>
          </table:table-cell>
          <table:table-cell office:value-type="string" table:style-name="ce2">
            <text:p>1233011-1177122-113852-86000</text:p>
          </table:table-cell>
          <table:table-cell office:value-type="float" office:value="103200" table:style-name="ce3">
            <text:p><text:s/>103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2">
            <text:p>Professional and Admi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</text:p>
          </table:table-cell>
          <table:table-cell office:value-type="string" table:style-name="ce2">
            <text:p>1263000-1176122-187896-2683952</text:p>
          </table:table-cell>
          <table:table-cell office:value-type="float" office:value="26839.52" table:style-name="ce3">
            <text:p><text:s/>26,839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FORMED SOLUTIONS LTD</text:p>
          </table:table-cell>
          <table:table-cell office:value-type="string" table:style-name="ce2">
            <text:p>1202508-1186115-436778-2871216</text:p>
          </table:table-cell>
          <table:table-cell office:value-type="float" office:value="34454.589999999997" table:style-name="ce3">
            <text:p><text:s/>34,45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EMPLOYER'S PENSIO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string" table:style-name="ce2">
            <text:p>1205000-1190154-119063-3402677</text:p>
          </table:table-cell>
          <table:table-cell office:value-type="float" office:value="34026.769999999997" table:style-name="ce3">
            <text:p><text:s/>34,026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FINE RESEARCH &amp; INSIGHT LTD</text:p>
          </table:table-cell>
          <table:table-cell office:value-type="string" table:style-name="ce2">
            <text:p>1233011-1189244-276663-40400</text:p>
          </table:table-cell>
          <table:table-cell office:value-type="float" office:value="48480" table:style-name="ce3">
            <text:p><text:s/>48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98000-1187127-560478-1172811</text:p>
          </table:table-cell>
          <table:table-cell office:value-type="float" office:value="14073.74" table:style-name="ce3">
            <text:p><text:s/>14,073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2-1187127-560478-195116</text:p>
          </table:table-cell>
          <table:table-cell office:value-type="float" office:value="2341.39" table:style-name="ce3">
            <text:p><text:s/>2,341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4-1187127-560478-154313</text:p>
          </table:table-cell>
          <table:table-cell office:value-type="float" office:value="18517.57" table:style-name="ce3">
            <text:p><text:s/>18,517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5-1187127-560478-244569</text:p>
          </table:table-cell>
          <table:table-cell office:value-type="float" office:value="2934.83" table:style-name="ce3">
            <text:p><text:s/>2,934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URNER &amp; TOWNSEND PROJECT MANAGEMENT</text:p>
          </table:table-cell>
          <table:table-cell office:value-type="string" table:style-name="ce2">
            <text:p>1709200-1076356-104521-3707887</text:p>
          </table:table-cell>
          <table:table-cell office:value-type="float" office:value="44494.64" table:style-name="ce3">
            <text:p><text:s/>44,494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1076392-108148-60300</text:p>
          </table:table-cell>
          <table:table-cell office:value-type="float" office:value="72360" table:style-name="ce3">
            <text:p><text:s/>72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1076393-108148-149700</text:p>
          </table:table-cell>
          <table:table-cell office:value-type="float" office:value="179640" table:style-name="ce3">
            <text:p><text:s/>179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IVICA UK LIMITED</text:p>
          </table:table-cell>
          <table:table-cell office:value-type="string" table:style-name="ce2">
            <text:p>1709106-1083550-421184-2725771</text:p>
          </table:table-cell>
          <table:table-cell office:value-type="float" office:value="32709.25" table:style-name="ce3">
            <text:p><text:s/>32,709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083366-100369-8237933</text:p>
          </table:table-cell>
          <table:table-cell office:value-type="float" office:value="98855.2" table:style-name="ce3">
            <text:p><text:s/>98,85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083370-100369-39697098</text:p>
          </table:table-cell>
          <table:table-cell office:value-type="float" office:value="476365.18" table:style-name="ce3">
            <text:p><text:s/>476,365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083368-100369-25443969</text:p>
          </table:table-cell>
          <table:table-cell office:value-type="float" office:value="305327.63" table:style-name="ce3">
            <text:p><text:s/>305,327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BUSINESS RAT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709200-300000029735834-199603-872000</text:p>
          </table:table-cell>
          <table:table-cell office:value-type="float" office:value="872000" table:style-name="ce3">
            <text:p><text:s/>87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096126-100369-2125613</text:p>
          </table:table-cell>
          <table:table-cell office:value-type="float" office:value="21256.13" table:style-name="ce3">
            <text:p><text:s/>21,256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STORE PLC</text:p>
          </table:table-cell>
          <table:table-cell office:value-type="string" table:style-name="ce2">
            <text:p>1709106-1107208-549843-261244</text:p>
          </table:table-cell>
          <table:table-cell office:value-type="float" office:value="26124.400000000001" table:style-name="ce3">
            <text:p><text:s/>26,12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30085062-112730-46693935</text:p>
          </table:table-cell>
          <table:table-cell office:value-type="float" office:value="466939.35" table:style-name="ce3">
            <text:p><text:s/>466,939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30085068-112730-203436573</text:p>
          </table:table-cell>
          <table:table-cell office:value-type="float" office:value="2034365.73" table:style-name="ce3">
            <text:p><text:s/>2,034,36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30085074-112730-3234888</text:p>
          </table:table-cell>
          <table:table-cell office:value-type="float" office:value="32348.880000000001" table:style-name="ce3">
            <text:p><text:s/>32,348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35100-1119140-560478-1604856</text:p>
          </table:table-cell>
          <table:table-cell office:value-type="float" office:value="19258.28" table:style-name="ce3">
            <text:p><text:s/>19,258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URNER &amp; TOWNSEND PROJECT MANAGEMENT</text:p>
          </table:table-cell>
          <table:table-cell office:value-type="string" table:style-name="ce2">
            <text:p>1709200-1119185-104521-3919714</text:p>
          </table:table-cell>
          <table:table-cell office:value-type="float" office:value="47036.57" table:style-name="ce3">
            <text:p><text:s/>47,036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INTERNAL AUDIT AGENCY (GIAA)</text:p>
          </table:table-cell>
          <table:table-cell office:value-type="string" table:style-name="ce2">
            <text:p>1756000-300000030430866-467816-627075</text:p>
          </table:table-cell>
          <table:table-cell office:value-type="float" office:value="627075" table:style-name="ce3">
            <text:p><text:s/>627,0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300000030521275-100369-23197981</text:p>
          </table:table-cell>
          <table:table-cell office:value-type="float" office:value="231979.81" table:style-name="ce3">
            <text:p><text:s/>231,979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300000030619592-108148-4866224</text:p>
          </table:table-cell>
          <table:table-cell office:value-type="float" office:value="58394.69" table:style-name="ce3">
            <text:p><text:s/>58,394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300000030619600-108148-30022494</text:p>
          </table:table-cell>
          <table:table-cell office:value-type="float" office:value="360269.93" table:style-name="ce3">
            <text:p><text:s/>360,269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492000-1131214-338678-60480</text:p>
          </table:table-cell>
          <table:table-cell office:value-type="float" office:value="60480" table:style-name="ce3">
            <text:p><text:s/>60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92000-1129963-112696-198177</text:p>
          </table:table-cell>
          <table:table-cell office:value-type="float" office:value="198177" table:style-name="ce3">
            <text:p><text:s/>198,1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35100-1131750-560478-95261</text:p>
          </table:table-cell>
          <table:table-cell office:value-type="float" office:value="11431.32" table:style-name="ce3">
            <text:p><text:s/>11,431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RON MOUNTAIN (UK) LTD</text:p>
          </table:table-cell>
          <table:table-cell office:value-type="string" table:style-name="ce2">
            <text:p>1709106-1135151-116000-26600655</text:p>
          </table:table-cell>
          <table:table-cell office:value-type="float" office:value="266006.55" table:style-name="ce3">
            <text:p><text:s/>266,006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30719165-112730-877063627</text:p>
          </table:table-cell>
          <table:table-cell office:value-type="float" office:value="8770636.2699999996" table:style-name="ce3">
            <text:p><text:s/>8,770,636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709200-1134120-112710-3821022</text:p>
          </table:table-cell>
          <table:table-cell office:value-type="float" office:value="45852.26" table:style-name="ce3">
            <text:p><text:s/>45,852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709200-1134121-112710-3966078</text:p>
          </table:table-cell>
          <table:table-cell office:value-type="float" office:value="47592.94" table:style-name="ce3">
            <text:p><text:s/>47,592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1076390-108148-8730185</text:p>
          </table:table-cell>
          <table:table-cell office:value-type="float" office:value="104762.22" table:style-name="ce3">
            <text:p><text:s/>104,762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1144156-108148-8633243</text:p>
          </table:table-cell>
          <table:table-cell office:value-type="float" office:value="103598.92" table:style-name="ce3">
            <text:p><text:s/>103,598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1144176-108148-4634868</text:p>
          </table:table-cell>
          <table:table-cell office:value-type="float" office:value="55618.42" table:style-name="ce3">
            <text:p><text:s/>55,618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147146-100369-111992938</text:p>
          </table:table-cell>
          <table:table-cell office:value-type="float" office:value="1119929.3799999999" table:style-name="ce3">
            <text:p><text:s/>1,119,929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300000031287044-100369-5072109</text:p>
          </table:table-cell>
          <table:table-cell office:value-type="float" office:value="50721.09" table:style-name="ce3">
            <text:p><text:s/>50,721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709200-1151163-199603-126031033</text:p>
          </table:table-cell>
          <table:table-cell office:value-type="float" office:value="1260310.33" table:style-name="ce3">
            <text:p><text:s/>1,260,310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ELECTRICIT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709200-1151669-199603-64722894</text:p>
          </table:table-cell>
          <table:table-cell office:value-type="float" office:value="647228.93999999994" table:style-name="ce3">
            <text:p><text:s/>647,228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31306494-112730-1027563</text:p>
          </table:table-cell>
          <table:table-cell office:value-type="float" office:value="1027563" table:style-name="ce3">
            <text:p><text:s/>1,027,5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31306497-112730-6107385</text:p>
          </table:table-cell>
          <table:table-cell office:value-type="float" office:value="61073.85" table:style-name="ce3">
            <text:p><text:s/>61,073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31306500-112730-676999079</text:p>
          </table:table-cell>
          <table:table-cell office:value-type="float" office:value="6769990.79" table:style-name="ce3">
            <text:p><text:s/>6,769,990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MARKETING &amp; MEDIA<text:s/>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709200-1151168-199603-49058</text:p>
          </table:table-cell>
          <table:table-cell office:value-type="float" office:value="58869.599999999999" table:style-name="ce3">
            <text:p><text:s/>58,86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709200-1151622-112710-3387279</text:p>
          </table:table-cell>
          <table:table-cell office:value-type="float" office:value="40647.35" table:style-name="ce3">
            <text:p><text:s/>40,647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709200-300000031353851-199603-21380371</text:p>
          </table:table-cell>
          <table:table-cell office:value-type="float" office:value="256564.45" table:style-name="ce3">
            <text:p><text:s/>256,564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35100-1155183-560478-2455211</text:p>
          </table:table-cell>
          <table:table-cell office:value-type="float" office:value="29462.53" table:style-name="ce3">
            <text:p><text:s/>29,462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string" table:style-name="ce2">
            <text:p>1735100-1175284-113852-37566</text:p>
          </table:table-cell>
          <table:table-cell office:value-type="float" office:value="45079.199999999997" table:style-name="ce3">
            <text:p><text:s/>45,07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1175145-108148-3265491</text:p>
          </table:table-cell>
          <table:table-cell office:value-type="float" office:value="39185.89" table:style-name="ce3">
            <text:p><text:s/>39,18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300000031915002-108148-7233396</text:p>
          </table:table-cell>
          <table:table-cell office:value-type="float" office:value="86800.75" table:style-name="ce3">
            <text:p><text:s/>86,800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35100-1187127-560478-858558</text:p>
          </table:table-cell>
          <table:table-cell office:value-type="float" office:value="10302.700000000001" table:style-name="ce3">
            <text:p><text:s/>10,302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1T00:00:00" table:style-name="ce4">
            <text:p>0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string" table:style-name="ce2">
            <text:p>1709140-1072386-100997-18355338</text:p>
          </table:table-cell>
          <table:table-cell office:value-type="float" office:value="183553.38" table:style-name="ce3">
            <text:p><text:s/>183,553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1T00:00:00" table:style-name="ce4">
            <text:p>01/06/2019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709152-1072355-100028-17574474</text:p>
          </table:table-cell>
          <table:table-cell office:value-type="float" office:value="210893.69" table:style-name="ce3">
            <text:p><text:s/>210,893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2T00:00:00" table:style-name="ce4">
            <text:p>0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RTUS ADVISORY LIMITED</text:p>
          </table:table-cell>
          <table:table-cell office:value-type="string" table:style-name="ce2">
            <text:p>1262100-1077120-566163-1277045</text:p>
          </table:table-cell>
          <table:table-cell office:value-type="float" office:value="127704.5" table:style-name="ce3">
            <text:p><text:s/>127,70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2T00:00:00" table:style-name="ce4">
            <text:p>0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ERAGO WALES LTD</text:p>
          </table:table-cell>
          <table:table-cell office:value-type="string" table:style-name="ce2">
            <text:p>1892014-1076124-508103-21000</text:p>
          </table:table-cell>
          <table:table-cell office:value-type="float" office:value="21000" table:style-name="ce3">
            <text:p><text:s/>2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1076365-425623-15917097</text:p>
          </table:table-cell>
          <table:table-cell office:value-type="float" office:value="159170.97" table:style-name="ce3">
            <text:p><text:s/>159,170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1078195-425623-142209</text:p>
          </table:table-cell>
          <table:table-cell office:value-type="float" office:value="142209" table:style-name="ce3">
            <text:p><text:s/>142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892018-1076469-100039-678625</text:p>
          </table:table-cell>
          <table:table-cell office:value-type="float" office:value="67862.5" table:style-name="ce3">
            <text:p><text:s/>67,86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2">
            <text:p>1816008-300000029640660-414197-8176638</text:p>
          </table:table-cell>
          <table:table-cell office:value-type="float" office:value="81766.38" table:style-name="ce3">
            <text:p><text:s/>81,766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2">
            <text:p>1486665-1076476-323064-74000</text:p>
          </table:table-cell>
          <table:table-cell office:value-type="float" office:value="74000" table:style-name="ce3">
            <text:p><text:s/>7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2">
            <text:p>1709140-1076396-184817-8550625</text:p>
          </table:table-cell>
          <table:table-cell office:value-type="float" office:value="85506.25" table:style-name="ce3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2">
            <text:p>1709144-1076367-242804-33484212</text:p>
          </table:table-cell>
          <table:table-cell office:value-type="float" office:value="334842.12" table:style-name="ce3">
            <text:p><text:s/>334,842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1078203-384232-6854627</text:p>
          </table:table-cell>
          <table:table-cell office:value-type="float" office:value="82255.520000000004" table:style-name="ce3">
            <text:p><text:s/>82,255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2">
            <text:p>1709143-1076488-242804-6207793</text:p>
          </table:table-cell>
          <table:table-cell office:value-type="float" office:value="74493.52" table:style-name="ce3">
            <text:p><text:s/>74,493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814004-1080121-100028-37219</text:p>
          </table:table-cell>
          <table:table-cell office:value-type="float" office:value="44662.8" table:style-name="ce3">
            <text:p><text:s/>44,66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892014-1085128-112696-1323195</text:p>
          </table:table-cell>
          <table:table-cell office:value-type="float" office:value="132319.5" table:style-name="ce3">
            <text:p><text:s/>132,31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709140-1083527-113026-61869</text:p>
          </table:table-cell>
          <table:table-cell office:value-type="float" office:value="618.69000000000005" table:style-name="ce3">
            <text:p><text:s/>618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701017-1083578-106767-6895894</text:p>
          </table:table-cell>
          <table:table-cell office:value-type="float" office:value="68958.94" table:style-name="ce3">
            <text:p><text:s/>68,958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3-1083263-512178-30625</text:p>
          </table:table-cell>
          <table:table-cell office:value-type="float" office:value="36750" table:style-name="ce3">
            <text:p><text:s/>36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3-1083273-512178-95682</text:p>
          </table:table-cell>
          <table:table-cell office:value-type="float" office:value="114818.4" table:style-name="ce3">
            <text:p><text:s/>114,81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5-1083269-512178-836528</text:p>
          </table:table-cell>
          <table:table-cell office:value-type="float" office:value="100383.36" table:style-name="ce3">
            <text:p><text:s/>100,383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486609-1085197-384232-1838028</text:p>
          </table:table-cell>
          <table:table-cell office:value-type="float" office:value="220563.36" table:style-name="ce3">
            <text:p><text:s/>220,563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DELIVER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701003-1083440-113009-53782</text:p>
          </table:table-cell>
          <table:table-cell office:value-type="float" office:value="64538.400000000001" table:style-name="ce3">
            <text:p><text:s/>64,53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string" table:style-name="ce2">
            <text:p>1486655-1085124-114110-651579697</text:p>
          </table:table-cell>
          <table:table-cell office:value-type="float" office:value="7818956.3600000003" table:style-name="ce3">
            <text:p><text:s/>7,818,956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1085180-384232-3568873</text:p>
          </table:table-cell>
          <table:table-cell office:value-type="float" office:value="42826.48" table:style-name="ce3">
            <text:p><text:s/>42,826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1085237-384232-3009183</text:p>
          </table:table-cell>
          <table:table-cell office:value-type="float" office:value="36110.199999999997" table:style-name="ce3">
            <text:p><text:s/>36,11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AINMAKER SOLUTIONS LTD</text:p>
          </table:table-cell>
          <table:table-cell office:value-type="string" table:style-name="ce2">
            <text:p>1709125-300000029808120-339954-84875</text:p>
          </table:table-cell>
          <table:table-cell office:value-type="float" office:value="101850" table:style-name="ce3">
            <text:p><text:s/>101,8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084140-465524-87783</text:p>
          </table:table-cell>
          <table:table-cell office:value-type="float" office:value="105339.6" table:style-name="ce3">
            <text:p><text:s/>105,33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MWOOD LTD</text:p>
          </table:table-cell>
          <table:table-cell office:value-type="string" table:style-name="ce2">
            <text:p>1814004-1087138-51393-70400</text:p>
          </table:table-cell>
          <table:table-cell office:value-type="float" office:value="84480" table:style-name="ce3">
            <text:p><text:s/>84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1089177-425623-945743209</text:p>
          </table:table-cell>
          <table:table-cell office:value-type="float" office:value="9457432.0899999999" table:style-name="ce3">
            <text:p><text:s/>9,457,432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ON ADVISORY LTD</text:p>
          </table:table-cell>
          <table:table-cell office:value-type="string" table:style-name="ce2">
            <text:p>1262100-1091306-51190-27679433</text:p>
          </table:table-cell>
          <table:table-cell office:value-type="float" office:value="276794.33" table:style-name="ce3">
            <text:p><text:s/>276,794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ON ADVISORY LTD</text:p>
          </table:table-cell>
          <table:table-cell office:value-type="string" table:style-name="ce2">
            <text:p>1262100-1091308-51190-6769445</text:p>
          </table:table-cell>
          <table:table-cell office:value-type="float" office:value="67694.45" table:style-name="ce3">
            <text:p><text:s/>67,694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9140-1088135-101457-4791667</text:p>
          </table:table-cell>
          <table:table-cell office:value-type="float" office:value="47916.67" table:style-name="ce3">
            <text:p><text:s/>47,916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1091245-106173-35093573</text:p>
          </table:table-cell>
          <table:table-cell office:value-type="float" office:value="350935.73" table:style-name="ce3">
            <text:p><text:s/>350,93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084148-465524-82404</text:p>
          </table:table-cell>
          <table:table-cell office:value-type="float" office:value="98884.800000000003" table:style-name="ce3">
            <text:p><text:s/>98,88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084160-465524-125202</text:p>
          </table:table-cell>
          <table:table-cell office:value-type="float" office:value="150242.4" table:style-name="ce3">
            <text:p><text:s/>150,24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084169-465524-33220</text:p>
          </table:table-cell>
          <table:table-cell office:value-type="float" office:value="39864" table:style-name="ce3">
            <text:p><text:s/>39,8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084171-465524-84096</text:p>
          </table:table-cell>
          <table:table-cell office:value-type="float" office:value="100915.2" table:style-name="ce3">
            <text:p><text:s/>100,91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085131-465524-641125</text:p>
          </table:table-cell>
          <table:table-cell office:value-type="float" office:value="76935" table:style-name="ce3">
            <text:p><text:s/>76,9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085132-465524-715245</text:p>
          </table:table-cell>
          <table:table-cell office:value-type="float" office:value="85829.4" table:style-name="ce3">
            <text:p><text:s/>85,829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6001-1084143-465524-138257</text:p>
          </table:table-cell>
          <table:table-cell office:value-type="float" office:value="165908.4" table:style-name="ce3">
            <text:p><text:s/>165,90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6009-1084158-465524-115906</text:p>
          </table:table-cell>
          <table:table-cell office:value-type="float" office:value="139087.20000000001" table:style-name="ce3">
            <text:p><text:s/>139,08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262100-1092049-384232-22196413</text:p>
          </table:table-cell>
          <table:table-cell office:value-type="float" office:value="221964.13" table:style-name="ce3">
            <text:p><text:s/>221,964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096129-100573-58333333</text:p>
          </table:table-cell>
          <table:table-cell office:value-type="float" office:value="583333.32999999996" table:style-name="ce3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096147-100573-2500000</text:p>
          </table:table-cell>
          <table:table-cell office:value-type="float" office:value="2500000" table:style-name="ce3">
            <text:p><text:s/>2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HAUCER GROUP LTD</text:p>
          </table:table-cell>
          <table:table-cell office:value-type="string" table:style-name="ce2">
            <text:p>1262110-1091944-413740-8684007</text:p>
          </table:table-cell>
          <table:table-cell office:value-type="float" office:value="86840.07" table:style-name="ce3">
            <text:p><text:s/>86,840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string" table:style-name="ce2">
            <text:p>1816002-1101127-114110-3403647</text:p>
          </table:table-cell>
          <table:table-cell office:value-type="float" office:value="34036.47" table:style-name="ce3">
            <text:p><text:s/>34,036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701017-1097123-106767-26352</text:p>
          </table:table-cell>
          <table:table-cell office:value-type="float" office:value="26352" table:style-name="ce3">
            <text:p><text:s/>26,3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1091236-106173-56102865</text:p>
          </table:table-cell>
          <table:table-cell office:value-type="float" office:value="561028.65" table:style-name="ce3">
            <text:p><text:s/>561,028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TEROUTE NETWORKS LTD</text:p>
          </table:table-cell>
          <table:table-cell office:value-type="string" table:style-name="ce2">
            <text:p>1709140-1092041-52280-3186423</text:p>
          </table:table-cell>
          <table:table-cell office:value-type="float" office:value="31864.23" table:style-name="ce3">
            <text:p><text:s/>31,864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TEROUTE NETWORKS LTD</text:p>
          </table:table-cell>
          <table:table-cell office:value-type="string" table:style-name="ce2">
            <text:p>1709140-1092042-52280-2525001</text:p>
          </table:table-cell>
          <table:table-cell office:value-type="float" office:value="25250.01" table:style-name="ce3">
            <text:p><text:s/>25,250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TEROUTE NETWORKS LTD</text:p>
          </table:table-cell>
          <table:table-cell office:value-type="string" table:style-name="ce2">
            <text:p>1709140-1092043-52280-3186423</text:p>
          </table:table-cell>
          <table:table-cell office:value-type="float" office:value="31864.23" table:style-name="ce3">
            <text:p><text:s/>31,864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RPHO UK LTD</text:p>
          </table:table-cell>
          <table:table-cell office:value-type="string" table:style-name="ce2">
            <text:p>1709140-1092087-218398-59615</text:p>
          </table:table-cell>
          <table:table-cell office:value-type="float" office:value="59615" table:style-name="ce3">
            <text:p><text:s/>59,6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ESTIGO LTD</text:p>
          </table:table-cell>
          <table:table-cell office:value-type="string" table:style-name="ce2">
            <text:p>1486609-1096564-486793-1395511</text:p>
          </table:table-cell>
          <table:table-cell office:value-type="float" office:value="167461.32" table:style-name="ce3">
            <text:p><text:s/>167,461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DELIVER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701003-1097127-113009-520486</text:p>
          </table:table-cell>
          <table:table-cell office:value-type="float" office:value="624583.19999999995" table:style-name="ce3">
            <text:p><text:s/>624,58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262100-1102310-338678-258215</text:p>
          </table:table-cell>
          <table:table-cell office:value-type="float" office:value="258215" table:style-name="ce3">
            <text:p><text:s/>258,2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62100-1102435-153581-21840</text:p>
          </table:table-cell>
          <table:table-cell office:value-type="float" office:value="21840" table:style-name="ce3">
            <text:p><text:s/>21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DENOCH &amp; CLARK</text:p>
          </table:table-cell>
          <table:table-cell office:value-type="string" table:style-name="ce2">
            <text:p>1892008-1104117-101431-878325</text:p>
          </table:table-cell>
          <table:table-cell office:value-type="float" office:value="87832.5" table:style-name="ce3">
            <text:p><text:s/>87,83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892014-1105129-338678-21600</text:p>
          </table:table-cell>
          <table:table-cell office:value-type="float" office:value="25920" table:style-name="ce3">
            <text:p><text:s/>25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AG (UK) LTD</text:p>
          </table:table-cell>
          <table:table-cell office:value-type="string" table:style-name="ce2">
            <text:p>1892014-1107122-216241-21889</text:p>
          </table:table-cell>
          <table:table-cell office:value-type="float" office:value="26266.799999999999" table:style-name="ce3">
            <text:p><text:s/>26,26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AG (UK) LTD</text:p>
          </table:table-cell>
          <table:table-cell office:value-type="string" table:style-name="ce2">
            <text:p>1892014-1107125-216241-2364736</text:p>
          </table:table-cell>
          <table:table-cell office:value-type="float" office:value="28376.83" table:style-name="ce3">
            <text:p><text:s/>28,37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709130-1105128-399108-95777075</text:p>
          </table:table-cell>
          <table:table-cell office:value-type="float" office:value="957770.75" table:style-name="ce3">
            <text:p><text:s/>957,770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16008-1107132-106173-10877961</text:p>
          </table:table-cell>
          <table:table-cell office:value-type="float" office:value="130535.53" table:style-name="ce3">
            <text:p><text:s/>130,535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8T00:00:00" table:style-name="ce4">
            <text:p>0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9140-1110121-101457-101378468</text:p>
          </table:table-cell>
          <table:table-cell office:value-type="float" office:value="1013784.68" table:style-name="ce3">
            <text:p><text:s/>1,013,784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1119140-560478-17607489</text:p>
          </table:table-cell>
          <table:table-cell office:value-type="float" office:value="176074.89" table:style-name="ce3">
            <text:p><text:s/>176,074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1117127-425623-3920983</text:p>
          </table:table-cell>
          <table:table-cell office:value-type="float" office:value="39209.83" table:style-name="ce3">
            <text:p><text:s/>39,209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1120333-468614-20034201</text:p>
          </table:table-cell>
          <table:table-cell office:value-type="float" office:value="200342.01" table:style-name="ce3">
            <text:p><text:s/>200,342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1120350-468614-10009769</text:p>
          </table:table-cell>
          <table:table-cell office:value-type="float" office:value="100097.69" table:style-name="ce3">
            <text:p><text:s/>100,097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1113288-425623-52151325</text:p>
          </table:table-cell>
          <table:table-cell office:value-type="float" office:value="521513.25" table:style-name="ce3">
            <text:p><text:s/>521,513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1113289-425623-52824416</text:p>
          </table:table-cell>
          <table:table-cell office:value-type="float" office:value="528244.16" table:style-name="ce3">
            <text:p><text:s/>528,244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KE MANOR RESEARCH LIMITED</text:p>
          </table:table-cell>
          <table:table-cell office:value-type="string" table:style-name="ce2">
            <text:p>1262100-1120345-101796-2090027</text:p>
          </table:table-cell>
          <table:table-cell office:value-type="float" office:value="20900.27" table:style-name="ce3">
            <text:p><text:s/>20,900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113162-153581-2807305</text:p>
          </table:table-cell>
          <table:table-cell office:value-type="float" office:value="336876.6" table:style-name="ce3">
            <text:p><text:s/>336,87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113163-153581-2109284</text:p>
          </table:table-cell>
          <table:table-cell office:value-type="float" office:value="253114.09" table:style-name="ce3">
            <text:p><text:s/>253,114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113170-153581-11024582</text:p>
          </table:table-cell>
          <table:table-cell office:value-type="float" office:value="132294.98000000001" table:style-name="ce3">
            <text:p><text:s/>132,294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113172-153581-3037293</text:p>
          </table:table-cell>
          <table:table-cell office:value-type="float" office:value="36447.519999999997" table:style-name="ce3">
            <text:p><text:s/>36,447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113173-153581-73103661</text:p>
          </table:table-cell>
          <table:table-cell office:value-type="float" office:value="877243.93" table:style-name="ce3">
            <text:p><text:s/>877,243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113179-153581-1837036332</text:p>
          </table:table-cell>
          <table:table-cell office:value-type="float" office:value="22044435.98" table:style-name="ce3">
            <text:p><text:s/>22,044,435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113186-153581-7949046</text:p>
          </table:table-cell>
          <table:table-cell office:value-type="float" office:value="953885.52" table:style-name="ce3">
            <text:p><text:s/>953,885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113235-153581-45757125</text:p>
          </table:table-cell>
          <table:table-cell office:value-type="float" office:value="549085.5" table:style-name="ce3">
            <text:p><text:s/>549,085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4-1119138-136604-29190</text:p>
          </table:table-cell>
          <table:table-cell office:value-type="float" office:value="35028" table:style-name="ce3">
            <text:p><text:s/>35,0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DLEY BUSINESS SOLUTIONS LTD</text:p>
          </table:table-cell>
          <table:table-cell office:value-type="string" table:style-name="ce2">
            <text:p>1892016-1104122-323582-14231045</text:p>
          </table:table-cell>
          <table:table-cell office:value-type="float" office:value="170772.54" table:style-name="ce3">
            <text:p><text:s/>170,772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1119140-560478-1681954</text:p>
          </table:table-cell>
          <table:table-cell office:value-type="float" office:value="20183.41" table:style-name="ce3">
            <text:p><text:s/>20,183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1-1119140-560478-43725</text:p>
          </table:table-cell>
          <table:table-cell office:value-type="float" office:value="5247" table:style-name="ce3">
            <text:p><text:s/>5,2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4-1119140-560478-4113372</text:p>
          </table:table-cell>
          <table:table-cell office:value-type="float" office:value="49360.47" table:style-name="ce3">
            <text:p><text:s/>49,360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21-1119140-560478-207444</text:p>
          </table:table-cell>
          <table:table-cell office:value-type="float" office:value="2489.33" table:style-name="ce3">
            <text:p><text:s/>2,48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701017-1120310-100039-14932188</text:p>
          </table:table-cell>
          <table:table-cell office:value-type="float" office:value="149321.88" table:style-name="ce3">
            <text:p><text:s/>149,321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40-1102378-119598-69133</text:p>
          </table:table-cell>
          <table:table-cell office:value-type="float" office:value="69133" table:style-name="ce3">
            <text:p><text:s/>69,1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2">
            <text:p>1709140-1120320-100991-7572601</text:p>
          </table:table-cell>
          <table:table-cell office:value-type="float" office:value="90871.21" table:style-name="ce3">
            <text:p><text:s/>90,871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120947-351665-18068999</text:p>
          </table:table-cell>
          <table:table-cell office:value-type="float" office:value="216827.99" table:style-name="ce3">
            <text:p><text:s/>216,827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120951-351665-24835656</text:p>
          </table:table-cell>
          <table:table-cell office:value-type="float" office:value="298027.87" table:style-name="ce3">
            <text:p><text:s/>298,027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120953-351665-119502</text:p>
          </table:table-cell>
          <table:table-cell office:value-type="float" office:value="143402.4" table:style-name="ce3">
            <text:p><text:s/>143,40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120954-351665-232282</text:p>
          </table:table-cell>
          <table:table-cell office:value-type="float" office:value="278738.40000000002" table:style-name="ce3">
            <text:p><text:s/>278,73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11-1120944-351665-268855</text:p>
          </table:table-cell>
          <table:table-cell office:value-type="float" office:value="322626" table:style-name="ce3">
            <text:p><text:s/>322,6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3-1119140-560478-2311652</text:p>
          </table:table-cell>
          <table:table-cell office:value-type="float" office:value="27739.82" table:style-name="ce3">
            <text:p><text:s/>27,739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09-1119140-560478-1869148</text:p>
          </table:table-cell>
          <table:table-cell office:value-type="float" office:value="22429.78" table:style-name="ce3">
            <text:p><text:s/>22,429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1119140-560478-1003493</text:p>
          </table:table-cell>
          <table:table-cell office:value-type="float" office:value="12041.91" table:style-name="ce3">
            <text:p><text:s/>12,041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17-1119140-560478-497112</text:p>
          </table:table-cell>
          <table:table-cell office:value-type="float" office:value="5965.34" table:style-name="ce3">
            <text:p><text:s/>5,965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3-1119140-560478-1401878</text:p>
          </table:table-cell>
          <table:table-cell office:value-type="float" office:value="16822.54" table:style-name="ce3">
            <text:p><text:s/>16,822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4-1119140-560478-2384833</text:p>
          </table:table-cell>
          <table:table-cell office:value-type="float" office:value="28618.01" table:style-name="ce3">
            <text:p><text:s/>28,618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1119140-560478-2856805</text:p>
          </table:table-cell>
          <table:table-cell office:value-type="float" office:value="34281.660000000003" table:style-name="ce3">
            <text:p><text:s/>34,281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6-1119140-560478-324135</text:p>
          </table:table-cell>
          <table:table-cell office:value-type="float" office:value="3889.62" table:style-name="ce3">
            <text:p><text:s/>3,889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1119140-560478-2379427</text:p>
          </table:table-cell>
          <table:table-cell office:value-type="float" office:value="28553.14" table:style-name="ce3">
            <text:p><text:s/>28,553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1119140-560478-1929012</text:p>
          </table:table-cell>
          <table:table-cell office:value-type="float" office:value="23148.13" table:style-name="ce3">
            <text:p><text:s/>23,148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4-1119140-560478-46673</text:p>
          </table:table-cell>
          <table:table-cell office:value-type="float" office:value="5600.76" table:style-name="ce3">
            <text:p><text:s/>5,600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5-1119140-560478-523839</text:p>
          </table:table-cell>
          <table:table-cell office:value-type="float" office:value="6286.07" table:style-name="ce3">
            <text:p><text:s/>6,286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1119140-560478-5921414</text:p>
          </table:table-cell>
          <table:table-cell office:value-type="float" office:value="71056.97" table:style-name="ce3">
            <text:p><text:s/>71,056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3-1119140-560478-2438946</text:p>
          </table:table-cell>
          <table:table-cell office:value-type="float" office:value="29267.34" table:style-name="ce3">
            <text:p><text:s/>29,267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4004-1119140-560478-419376</text:p>
          </table:table-cell>
          <table:table-cell office:value-type="float" office:value="5032.51" table:style-name="ce3">
            <text:p><text:s/>5,032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1119140-560478-4383445</text:p>
          </table:table-cell>
          <table:table-cell office:value-type="float" office:value="52601.34" table:style-name="ce3">
            <text:p><text:s/>52,601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1119140-560478-142164</text:p>
          </table:table-cell>
          <table:table-cell office:value-type="float" office:value="17059.68" table:style-name="ce3">
            <text:p><text:s/>17,059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1119140-560478-284216</text:p>
          </table:table-cell>
          <table:table-cell office:value-type="float" office:value="3410.59" table:style-name="ce3">
            <text:p><text:s/>3,410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2">
            <text:p>1892014-1123162-311787-884065</text:p>
          </table:table-cell>
          <table:table-cell office:value-type="float" office:value="88406.5" table:style-name="ce3">
            <text:p><text:s/>88,40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2">
            <text:p>1892014-1123182-311787-30400</text:p>
          </table:table-cell>
          <table:table-cell office:value-type="float" office:value="36480" table:style-name="ce3">
            <text:p><text:s/>36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125252-351665-213717</text:p>
          </table:table-cell>
          <table:table-cell office:value-type="float" office:value="213717" table:style-name="ce3">
            <text:p><text:s/>213,7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418268-1119442-508104-143325</text:p>
          </table:table-cell>
          <table:table-cell office:value-type="float" office:value="143325" table:style-name="ce3">
            <text:p><text:s/>143,3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16001-1119437-106173-16129684</text:p>
          </table:table-cell>
          <table:table-cell office:value-type="float" office:value="193556.21" table:style-name="ce3">
            <text:p><text:s/>193,556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16001-1123141-136604-9683257</text:p>
          </table:table-cell>
          <table:table-cell office:value-type="float" office:value="116199.08" table:style-name="ce3">
            <text:p><text:s/>116,199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16008-1119430-106173-10877961</text:p>
          </table:table-cell>
          <table:table-cell office:value-type="float" office:value="130535.53" table:style-name="ce3">
            <text:p><text:s/>130,535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701017-1119436-508104-20371875</text:p>
          </table:table-cell>
          <table:table-cell office:value-type="float" office:value="244462.5" table:style-name="ce3">
            <text:p><text:s/>244,46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709125-1119433-136604-5691959</text:p>
          </table:table-cell>
          <table:table-cell office:value-type="float" office:value="68303.509999999995" table:style-name="ce3">
            <text:p><text:s/>68,303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709125-1119435-136604-34779206</text:p>
          </table:table-cell>
          <table:table-cell office:value-type="float" office:value="417350.47" table:style-name="ce3">
            <text:p><text:s/>417,350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709125-1119447-136604-6609483</text:p>
          </table:table-cell>
          <table:table-cell office:value-type="float" office:value="79313.8" table:style-name="ce3">
            <text:p><text:s/>79,31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709125-1123149-136604-10222662</text:p>
          </table:table-cell>
          <table:table-cell office:value-type="float" office:value="122671.94" table:style-name="ce3">
            <text:p><text:s/>122,671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2">
            <text:p>1816000-1125297-113921-22958722</text:p>
          </table:table-cell>
          <table:table-cell office:value-type="float" office:value="275504.65999999997" table:style-name="ce3">
            <text:p><text:s/>275,504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2">
            <text:p>1816002-1119448-103279-2403392</text:p>
          </table:table-cell>
          <table:table-cell office:value-type="float" office:value="28840.7" table:style-name="ce3">
            <text:p><text:s/>28,840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PPVIA LTD</text:p>
          </table:table-cell>
          <table:table-cell office:value-type="string" table:style-name="ce2">
            <text:p>1816006-1125313-50296-413171</text:p>
          </table:table-cell>
          <table:table-cell office:value-type="float" office:value="495805.2" table:style-name="ce3">
            <text:p><text:s/>495,80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RAMBLE HUB LTD</text:p>
          </table:table-cell>
          <table:table-cell office:value-type="string" table:style-name="ce2">
            <text:p>1262100-1129173-211201-147840</text:p>
          </table:table-cell>
          <table:table-cell office:value-type="float" office:value="147840" table:style-name="ce3">
            <text:p><text:s/>147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892014-1125489-101457-8257875</text:p>
          </table:table-cell>
          <table:table-cell office:value-type="float" office:value="825787.5" table:style-name="ce3">
            <text:p><text:s/>825,78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EAUMONT COLSON LTD</text:p>
          </table:table-cell>
          <table:table-cell office:value-type="string" table:style-name="ce2">
            <text:p>1892014-1125515-559782-21700</text:p>
          </table:table-cell>
          <table:table-cell office:value-type="float" office:value="21700" table:style-name="ce3">
            <text:p><text:s/>21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EAUMONT COLSON LTD</text:p>
          </table:table-cell>
          <table:table-cell office:value-type="string" table:style-name="ce2">
            <text:p>1892014-1125521-559782-14625</text:p>
          </table:table-cell>
          <table:table-cell office:value-type="float" office:value="14625" table:style-name="ce3">
            <text:p><text:s/>14,6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4-1129118-136604-5572038</text:p>
          </table:table-cell>
          <table:table-cell office:value-type="float" office:value="55720.38" table:style-name="ce3">
            <text:p><text:s/>55,720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4-1129126-136604-230370</text:p>
          </table:table-cell>
          <table:table-cell office:value-type="float" office:value="230370" table:style-name="ce3">
            <text:p><text:s/>230,3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4-1129128-136604-237975</text:p>
          </table:table-cell>
          <table:table-cell office:value-type="float" office:value="23797.5" table:style-name="ce3">
            <text:p><text:s/>23,79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EAUMONT COLSON LTD</text:p>
          </table:table-cell>
          <table:table-cell office:value-type="string" table:style-name="ce2">
            <text:p>1892022-1125521-559782-29350</text:p>
          </table:table-cell>
          <table:table-cell office:value-type="float" office:value="29350" table:style-name="ce3">
            <text:p><text:s/>29,3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2">
            <text:p>1892014-1125589-184817-150875</text:p>
          </table:table-cell>
          <table:table-cell office:value-type="float" office:value="181050" table:style-name="ce3">
            <text:p><text:s/>181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486609-1125590-399108-2269202</text:p>
          </table:table-cell>
          <table:table-cell office:value-type="float" office:value="22692.02" table:style-name="ce3">
            <text:p><text:s/>22,692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486609-1125595-399108-3419688</text:p>
          </table:table-cell>
          <table:table-cell office:value-type="float" office:value="34196.879999999997" table:style-name="ce3">
            <text:p><text:s/>34,196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29382-401829-870144</text:p>
          </table:table-cell>
          <table:table-cell office:value-type="float" office:value="87014.399999999994" table:style-name="ce3">
            <text:p><text:s/>87,01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29384-401829-7487632</text:p>
          </table:table-cell>
          <table:table-cell office:value-type="float" office:value="74876.320000000007" table:style-name="ce3">
            <text:p><text:s/>74,87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29388-401829-617916</text:p>
          </table:table-cell>
          <table:table-cell office:value-type="float" office:value="61791.6" table:style-name="ce3">
            <text:p><text:s/>61,79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29390-401829-279168713</text:p>
          </table:table-cell>
          <table:table-cell office:value-type="float" office:value="2791687.13" table:style-name="ce3">
            <text:p><text:s/>2,791,687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29393-401829-435072</text:p>
          </table:table-cell>
          <table:table-cell office:value-type="float" office:value="43507.199999999997" table:style-name="ce3">
            <text:p><text:s/>43,50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29394-401829-625536</text:p>
          </table:table-cell>
          <table:table-cell office:value-type="float" office:value="62553.599999999999" table:style-name="ce3">
            <text:p><text:s/>62,55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string" table:style-name="ce2">
            <text:p>1709130-1129179-384368-4102774</text:p>
          </table:table-cell>
          <table:table-cell office:value-type="float" office:value="41027.74" table:style-name="ce3">
            <text:p><text:s/>41,027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string" table:style-name="ce2">
            <text:p>1709140-1125598-100997-298571</text:p>
          </table:table-cell>
          <table:table-cell office:value-type="float" office:value="29857.1" table:style-name="ce3">
            <text:p><text:s/>29,857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2">
            <text:p>1709140-1129199-113921-47813012</text:p>
          </table:table-cell>
          <table:table-cell office:value-type="float" office:value="478130.12" table:style-name="ce3">
            <text:p><text:s/>478,130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29372-401829-279984</text:p>
          </table:table-cell>
          <table:table-cell office:value-type="float" office:value="27998.400000000001" table:style-name="ce3">
            <text:p><text:s/>27,99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29376-401829-393984</text:p>
          </table:table-cell>
          <table:table-cell office:value-type="float" office:value="39398.400000000001" table:style-name="ce3">
            <text:p><text:s/>39,39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709152-1125682-100028-32911</text:p>
          </table:table-cell>
          <table:table-cell office:value-type="float" office:value="39493.199999999997" table:style-name="ce3">
            <text:p><text:s/>39,49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2">
            <text:p>1709140-1125496-332210-21561942</text:p>
          </table:table-cell>
          <table:table-cell office:value-type="float" office:value="258743.3" table:style-name="ce3">
            <text:p><text:s/>258,74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BUSINESS AND DIGITAL TECH LTD</text:p>
          </table:table-cell>
          <table:table-cell office:value-type="string" table:style-name="ce2">
            <text:p>1709144-1128115-119732-79090</text:p>
          </table:table-cell>
          <table:table-cell office:value-type="float" office:value="94908" table:style-name="ce3">
            <text:p><text:s/>94,9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816001-1125632-106767-34800</text:p>
          </table:table-cell>
          <table:table-cell office:value-type="float" office:value="41760" table:style-name="ce3">
            <text:p><text:s/>41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816001-1125634-106767-34800</text:p>
          </table:table-cell>
          <table:table-cell office:value-type="float" office:value="41760" table:style-name="ce3">
            <text:p><text:s/>41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129935-100573-11843435</text:p>
          </table:table-cell>
          <table:table-cell office:value-type="float" office:value="1184343.5" table:style-name="ce3">
            <text:p><text:s/>1,184,34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130054-100573-83287333</text:p>
          </table:table-cell>
          <table:table-cell office:value-type="float" office:value="832873.33" table:style-name="ce3">
            <text:p><text:s/>832,873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ELENT TECHNOLOGY SERVICES</text:p>
          </table:table-cell>
          <table:table-cell office:value-type="string" table:style-name="ce2">
            <text:p>1262100-1129999-461800-4433648</text:p>
          </table:table-cell>
          <table:table-cell office:value-type="float" office:value="44336.480000000003" table:style-name="ce3">
            <text:p><text:s/>44,336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129931-100573-54571356</text:p>
          </table:table-cell>
          <table:table-cell office:value-type="float" office:value="545713.56000000006" table:style-name="ce3">
            <text:p><text:s/>545,713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130052-100573-1850000</text:p>
          </table:table-cell>
          <table:table-cell office:value-type="float" office:value="1850000" table:style-name="ce3">
            <text:p><text:s/>1,8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130056-100573-2000000</text:p>
          </table:table-cell>
          <table:table-cell office:value-type="float" office:value="2000000" table:style-name="ce3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129966-112696-52365</text:p>
          </table:table-cell>
          <table:table-cell office:value-type="float" office:value="52365" table:style-name="ce3">
            <text:p><text:s/>52,3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129956-112696-5815625</text:p>
          </table:table-cell>
          <table:table-cell office:value-type="float" office:value="58156.25" table:style-name="ce3">
            <text:p><text:s/>58,156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129973-112696-35950</text:p>
          </table:table-cell>
          <table:table-cell office:value-type="float" office:value="35950" table:style-name="ce3">
            <text:p><text:s/>35,9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488305-1131223-338678-26460</text:p>
          </table:table-cell>
          <table:table-cell office:value-type="float" office:value="26460" table:style-name="ce3">
            <text:p><text:s/>26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ERADATA UK LTD</text:p>
          </table:table-cell>
          <table:table-cell office:value-type="string" table:style-name="ce2">
            <text:p>1709138-1130003-474222-79400</text:p>
          </table:table-cell>
          <table:table-cell office:value-type="float" office:value="79400" table:style-name="ce3">
            <text:p><text:s/>79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31683-401829-2000000</text:p>
          </table:table-cell>
          <table:table-cell office:value-type="float" office:value="2000000" table:style-name="ce3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129968-112696-40610</text:p>
          </table:table-cell>
          <table:table-cell office:value-type="float" office:value="48732" table:style-name="ce3">
            <text:p><text:s/>48,7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129972-112696-243525</text:p>
          </table:table-cell>
          <table:table-cell office:value-type="float" office:value="29223" table:style-name="ce3">
            <text:p><text:s/>29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486609-1130270-190348-32850</text:p>
          </table:table-cell>
          <table:table-cell office:value-type="float" office:value="39420" table:style-name="ce3">
            <text:p><text:s/>39,4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string" table:style-name="ce2">
            <text:p>1709101-1130284-522038-233415</text:p>
          </table:table-cell>
          <table:table-cell office:value-type="float" office:value="28009.8" table:style-name="ce3">
            <text:p><text:s/>28,00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BUSINESS AND DIGITAL TECH LTD</text:p>
          </table:table-cell>
          <table:table-cell office:value-type="string" table:style-name="ce2">
            <text:p>1709152-1129959-119732-27025</text:p>
          </table:table-cell>
          <table:table-cell office:value-type="float" office:value="32430" table:style-name="ce3">
            <text:p><text:s/>32,4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BUSINESS AND DIGITAL TECH LTD</text:p>
          </table:table-cell>
          <table:table-cell office:value-type="string" table:style-name="ce2">
            <text:p>1709127-1129960-119732-31900</text:p>
          </table:table-cell>
          <table:table-cell office:value-type="float" office:value="38280" table:style-name="ce3">
            <text:p><text:s/>38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string" table:style-name="ce2">
            <text:p>1709141-1133115-369366-151500</text:p>
          </table:table-cell>
          <table:table-cell office:value-type="float" office:value="181800" table:style-name="ce3">
            <text:p><text:s/>181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1131750-560478-18256596</text:p>
          </table:table-cell>
          <table:table-cell office:value-type="float" office:value="182565.96" table:style-name="ce3">
            <text:p><text:s/>182,565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VE ARUP &amp; PARTNERS LTD</text:p>
          </table:table-cell>
          <table:table-cell office:value-type="string" table:style-name="ce2">
            <text:p>1262100-1135167-108355-2431735</text:p>
          </table:table-cell>
          <table:table-cell office:value-type="float" office:value="243173.5" table:style-name="ce3">
            <text:p><text:s/>243,17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505-1131750-560478-585132</text:p>
          </table:table-cell>
          <table:table-cell office:value-type="float" office:value="7021.59" table:style-name="ce3">
            <text:p><text:s/>7,021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1131750-560478-1116605</text:p>
          </table:table-cell>
          <table:table-cell office:value-type="float" office:value="13399.26" table:style-name="ce3">
            <text:p><text:s/>13,399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4-1131750-560478-2445817</text:p>
          </table:table-cell>
          <table:table-cell office:value-type="float" office:value="29349.8" table:style-name="ce3">
            <text:p><text:s/>29,34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6-1131750-560478-166497</text:p>
          </table:table-cell>
          <table:table-cell office:value-type="float" office:value="19979.64" table:style-name="ce3">
            <text:p><text:s/>19,979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21-1131750-560478-207444</text:p>
          </table:table-cell>
          <table:table-cell office:value-type="float" office:value="2489.33" table:style-name="ce3">
            <text:p><text:s/>2,48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30-1131759-119598-81989</text:p>
          </table:table-cell>
          <table:table-cell office:value-type="float" office:value="81989" table:style-name="ce3">
            <text:p><text:s/>81,9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30-1131762-119598-81989</text:p>
          </table:table-cell>
          <table:table-cell office:value-type="float" office:value="81989" table:style-name="ce3">
            <text:p><text:s/>81,9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30-1131763-119598-81989</text:p>
          </table:table-cell>
          <table:table-cell office:value-type="float" office:value="81989" table:style-name="ce3">
            <text:p><text:s/>81,9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58-1135212-351665-28311737</text:p>
          </table:table-cell>
          <table:table-cell office:value-type="float" office:value="283117.37" table:style-name="ce3">
            <text:p><text:s/>283,117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29383-401829-12228061</text:p>
          </table:table-cell>
          <table:table-cell office:value-type="float" office:value="122280.61" table:style-name="ce3">
            <text:p><text:s/>122,280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29391-401829-11823264</text:p>
          </table:table-cell>
          <table:table-cell office:value-type="float" office:value="118232.64" table:style-name="ce3">
            <text:p><text:s/>118,232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RITISH TELECOMMUNICATIONS LTD</text:p>
          </table:table-cell>
          <table:table-cell office:value-type="string" table:style-name="ce2">
            <text:p>1709500-1131697-112676-2429266</text:p>
          </table:table-cell>
          <table:table-cell office:value-type="float" office:value="29151.19" table:style-name="ce3">
            <text:p><text:s/>29,151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709125-300000030719181-190348-63000</text:p>
          </table:table-cell>
          <table:table-cell office:value-type="float" office:value="75600" table:style-name="ce3">
            <text:p><text:s/>75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709125-300000030719186-190348-411023</text:p>
          </table:table-cell>
          <table:table-cell office:value-type="float" office:value="49322.76" table:style-name="ce3">
            <text:p><text:s/>49,322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709125-300000030719190-190348-23525</text:p>
          </table:table-cell>
          <table:table-cell office:value-type="float" office:value="28230" table:style-name="ce3">
            <text:p><text:s/>28,2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709125-300000030719193-190348-66700</text:p>
          </table:table-cell>
          <table:table-cell office:value-type="float" office:value="80040" table:style-name="ce3">
            <text:p><text:s/>80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709125-300000030719197-190348-2941875</text:p>
          </table:table-cell>
          <table:table-cell office:value-type="float" office:value="35302.5" table:style-name="ce3">
            <text:p><text:s/>35,30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3-1131750-560478-1643322</text:p>
          </table:table-cell>
          <table:table-cell office:value-type="float" office:value="19719.86" table:style-name="ce3">
            <text:p><text:s/>19,719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09-1131750-560478-553116</text:p>
          </table:table-cell>
          <table:table-cell office:value-type="float" office:value="6637.4" table:style-name="ce3">
            <text:p><text:s/>6,63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58-1131750-560478-25322</text:p>
          </table:table-cell>
          <table:table-cell office:value-type="float" office:value="3038.64" table:style-name="ce3">
            <text:p><text:s/>3,038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1131750-560478-59029</text:p>
          </table:table-cell>
          <table:table-cell office:value-type="float" office:value="7083.48" table:style-name="ce3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17-1131750-560478-17754</text:p>
          </table:table-cell>
          <table:table-cell office:value-type="float" office:value="2130.48" table:style-name="ce3">
            <text:p><text:s/>2,130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3-1131750-560478-38849</text:p>
          </table:table-cell>
          <table:table-cell office:value-type="float" office:value="46618.78" table:style-name="ce3">
            <text:p><text:s/>46,618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4-1131750-560478-532865</text:p>
          </table:table-cell>
          <table:table-cell office:value-type="float" office:value="6394.38" table:style-name="ce3">
            <text:p><text:s/>6,394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1131750-560478-1635627</text:p>
          </table:table-cell>
          <table:table-cell office:value-type="float" office:value="19627.52" table:style-name="ce3">
            <text:p><text:s/>19,627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6-1131750-560478-259308</text:p>
          </table:table-cell>
          <table:table-cell office:value-type="float" office:value="3111.7" table:style-name="ce3">
            <text:p><text:s/>3,111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1131750-560478-2387488</text:p>
          </table:table-cell>
          <table:table-cell office:value-type="float" office:value="28649.86" table:style-name="ce3">
            <text:p><text:s/>28,649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1131750-560478-2039865</text:p>
          </table:table-cell>
          <table:table-cell office:value-type="float" office:value="24478.38" table:style-name="ce3">
            <text:p><text:s/>24,478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2-1131750-560478-1581589</text:p>
          </table:table-cell>
          <table:table-cell office:value-type="float" office:value="18979.060000000001" table:style-name="ce3">
            <text:p><text:s/>18,979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4-1131750-560478-420057</text:p>
          </table:table-cell>
          <table:table-cell office:value-type="float" office:value="5040.68" table:style-name="ce3">
            <text:p><text:s/>5,040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1131750-560478-2858291</text:p>
          </table:table-cell>
          <table:table-cell office:value-type="float" office:value="34299.49" table:style-name="ce3">
            <text:p><text:s/>34,299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3-1131750-560478-1945787</text:p>
          </table:table-cell>
          <table:table-cell office:value-type="float" office:value="23349.439999999999" table:style-name="ce3">
            <text:p><text:s/>23,349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4004-1131750-560478-52422</text:p>
          </table:table-cell>
          <table:table-cell office:value-type="float" office:value="6290.64" table:style-name="ce3">
            <text:p><text:s/>6,29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1131750-560478-4287878</text:p>
          </table:table-cell>
          <table:table-cell office:value-type="float" office:value="51454.54" table:style-name="ce3">
            <text:p><text:s/>51,454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1131750-560478-3041834</text:p>
          </table:table-cell>
          <table:table-cell office:value-type="float" office:value="36502.01" table:style-name="ce3">
            <text:p><text:s/>36,502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1131750-560478-923702</text:p>
          </table:table-cell>
          <table:table-cell office:value-type="float" office:value="11084.42" table:style-name="ce3">
            <text:p><text:s/>11,084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6T00:00:00" table:style-name="ce4">
            <text:p>16/06/2019</text:p>
          </table:table-cell>
          <table:table-cell office:value-type="string" table:style-name="ce2">
            <text:p><text:s/>ORGANISATION MEMBERSHIP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ARTNER UK LTD</text:p>
          </table:table-cell>
          <table:table-cell office:value-type="string" table:style-name="ce2">
            <text:p>1709161-1140120-52263-74700</text:p>
          </table:table-cell>
          <table:table-cell office:value-type="float" office:value="89640" table:style-name="ce3">
            <text:p><text:s/>89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142173-100573-2000000</text:p>
          </table:table-cell>
          <table:table-cell office:value-type="float" office:value="2000000" table:style-name="ce3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Professional and Admi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COTTISH POLICE AUTHORITY</text:p>
          </table:table-cell>
          <table:table-cell office:value-type="string" table:style-name="ce2">
            <text:p>1262100-1143237-194742-299903</text:p>
          </table:table-cell>
          <table:table-cell office:value-type="float" office:value="29990.3" table:style-name="ce3">
            <text:p><text:s/>29,99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8-1143149-136604-51427</text:p>
          </table:table-cell>
          <table:table-cell office:value-type="float" office:value="51427" table:style-name="ce3">
            <text:p><text:s/>51,4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string" table:style-name="ce2">
            <text:p>1892011-1144188-294735-76032</text:p>
          </table:table-cell>
          <table:table-cell office:value-type="float" office:value="91238.399999999994" table:style-name="ce3">
            <text:p><text:s/>91,23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CC GROUP SECURITY SERVICES LTD</text:p>
          </table:table-cell>
          <table:table-cell office:value-type="string" table:style-name="ce2">
            <text:p>1892014-1143246-100598-30816</text:p>
          </table:table-cell>
          <table:table-cell office:value-type="float" office:value="36979.199999999997" table:style-name="ce3">
            <text:p><text:s/>36,97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44190-401829-11885184</text:p>
          </table:table-cell>
          <table:table-cell office:value-type="float" office:value="118851.84" table:style-name="ce3">
            <text:p><text:s/>118,851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140301-222226-23705745</text:p>
          </table:table-cell>
          <table:table-cell office:value-type="float" office:value="237057.45" table:style-name="ce3">
            <text:p><text:s/>237,057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140302-222226-6770907</text:p>
          </table:table-cell>
          <table:table-cell office:value-type="float" office:value="67709.070000000007" table:style-name="ce3">
            <text:p><text:s/>67,709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140305-222226-16213335</text:p>
          </table:table-cell>
          <table:table-cell office:value-type="float" office:value="162133.35" table:style-name="ce3">
            <text:p><text:s/>162,133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140307-222226-31877032</text:p>
          </table:table-cell>
          <table:table-cell office:value-type="float" office:value="318770.32" table:style-name="ce3">
            <text:p><text:s/>318,770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44183-401829-282685483</text:p>
          </table:table-cell>
          <table:table-cell office:value-type="float" office:value="2826854.83" table:style-name="ce3">
            <text:p><text:s/>2,826,854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44192-401829-14139192</text:p>
          </table:table-cell>
          <table:table-cell office:value-type="float" office:value="141391.92000000001" table:style-name="ce3">
            <text:p><text:s/>141,391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418268-1142128-338678-18960</text:p>
          </table:table-cell>
          <table:table-cell office:value-type="float" office:value="22752" table:style-name="ce3">
            <text:p><text:s/>22,7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701017-1142125-338678-53800</text:p>
          </table:table-cell>
          <table:table-cell office:value-type="float" office:value="64560" table:style-name="ce3">
            <text:p><text:s/>64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701017-1142128-338678-100800</text:p>
          </table:table-cell>
          <table:table-cell office:value-type="float" office:value="120960" table:style-name="ce3">
            <text:p><text:s/>120,9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709140-1142128-338678-190337</text:p>
          </table:table-cell>
          <table:table-cell office:value-type="float" office:value="228404.4" table:style-name="ce3">
            <text:p><text:s/>228,40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OTAL COMPUTER NETWORKS LTD</text:p>
          </table:table-cell>
          <table:table-cell office:value-type="string" table:style-name="ce2">
            <text:p>1709140-1144121-475855-574776</text:p>
          </table:table-cell>
          <table:table-cell office:value-type="float" office:value="68973.119999999995" table:style-name="ce3">
            <text:p><text:s/>68,97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PMG LLP</text:p>
          </table:table-cell>
          <table:table-cell office:value-type="string" table:style-name="ce2">
            <text:p>1709152-1142168-120914-29400</text:p>
          </table:table-cell>
          <table:table-cell office:value-type="float" office:value="35280" table:style-name="ce3">
            <text:p><text:s/>35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262100-1147213-338678-256185</text:p>
          </table:table-cell>
          <table:table-cell office:value-type="float" office:value="256185" table:style-name="ce3">
            <text:p><text:s/>256,1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FFICE OF THE POLICE &amp; CRIME COMMISSIONER FOR NORFOLK</text:p>
          </table:table-cell>
          <table:table-cell office:value-type="string" table:style-name="ce2">
            <text:p>1709130-1146119-102354-12667116</text:p>
          </table:table-cell>
          <table:table-cell office:value-type="float" office:value="126671.16" table:style-name="ce3">
            <text:p><text:s/>126,671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44191-401829-14281846</text:p>
          </table:table-cell>
          <table:table-cell office:value-type="float" office:value="142818.46" table:style-name="ce3">
            <text:p><text:s/>142,81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2">
            <text:p>1709130-1146313-102086-445142</text:p>
          </table:table-cell>
          <table:table-cell office:value-type="float" office:value="445142" table:style-name="ce3">
            <text:p><text:s/>445,1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709125-1147296-190348-204000</text:p>
          </table:table-cell>
          <table:table-cell office:value-type="float" office:value="244800" table:style-name="ce3">
            <text:p><text:s/>244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16008-1147145-106173-9764591</text:p>
          </table:table-cell>
          <table:table-cell office:value-type="float" office:value="117175.09" table:style-name="ce3">
            <text:p><text:s/>117,175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709125-300000031065994-190348-41400</text:p>
          </table:table-cell>
          <table:table-cell office:value-type="float" office:value="49680" table:style-name="ce3">
            <text:p><text:s/>49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486664-1147295-190348-44550</text:p>
          </table:table-cell>
          <table:table-cell office:value-type="float" office:value="53460" table:style-name="ce3">
            <text:p><text:s/>53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1148164-384232-7161025</text:p>
          </table:table-cell>
          <table:table-cell office:value-type="float" office:value="85932.3" table:style-name="ce3">
            <text:p><text:s/>85,932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1148204-384232-5234605</text:p>
          </table:table-cell>
          <table:table-cell office:value-type="float" office:value="62815.26" table:style-name="ce3">
            <text:p><text:s/>62,81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1148206-384232-4104313</text:p>
          </table:table-cell>
          <table:table-cell office:value-type="float" office:value="49251.76" table:style-name="ce3">
            <text:p><text:s/>49,251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FCOM OFFICE OF COMMUNICATIONS</text:p>
          </table:table-cell>
          <table:table-cell office:value-type="string" table:style-name="ce2">
            <text:p>1709505-1152199-109798-2569483</text:p>
          </table:table-cell>
          <table:table-cell office:value-type="float" office:value="3083379.6" table:style-name="ce3">
            <text:p><text:s/>3,083,37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11-1153141-154349-31078435</text:p>
          </table:table-cell>
          <table:table-cell office:value-type="float" office:value="310784.34999999998" table:style-name="ce3">
            <text:p><text:s/>310,784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53139-154349-246000</text:p>
          </table:table-cell>
          <table:table-cell office:value-type="float" office:value="246000" table:style-name="ce3">
            <text:p><text:s/>24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53123-154349-17601812</text:p>
          </table:table-cell>
          <table:table-cell office:value-type="float" office:value="176018.12" table:style-name="ce3">
            <text:p><text:s/>176,018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53125-154349-22889061</text:p>
          </table:table-cell>
          <table:table-cell office:value-type="float" office:value="228890.61" table:style-name="ce3">
            <text:p><text:s/>228,890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53128-154349-27520523</text:p>
          </table:table-cell>
          <table:table-cell office:value-type="float" office:value="275205.23" table:style-name="ce3">
            <text:p><text:s/>275,205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53134-154349-3583108</text:p>
          </table:table-cell>
          <table:table-cell office:value-type="float" office:value="35831.08" table:style-name="ce3">
            <text:p><text:s/>35,831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53138-154349-7356291</text:p>
          </table:table-cell>
          <table:table-cell office:value-type="float" office:value="73562.91" table:style-name="ce3">
            <text:p><text:s/>73,562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53140-154349-2538208</text:p>
          </table:table-cell>
          <table:table-cell office:value-type="float" office:value="253820.79999999999" table:style-name="ce3">
            <text:p><text:s/>253,82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53144-154349-23180</text:p>
          </table:table-cell>
          <table:table-cell office:value-type="float" office:value="23180" table:style-name="ce3">
            <text:p><text:s/>23,1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486652-1151294-399108-3138386</text:p>
          </table:table-cell>
          <table:table-cell office:value-type="float" office:value="31383.86" table:style-name="ce3">
            <text:p><text:s/>31,383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701015-1151226-100039-146450</text:p>
          </table:table-cell>
          <table:table-cell office:value-type="float" office:value="146450" table:style-name="ce3">
            <text:p><text:s/>146,4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486609-1151296-399108-9274151</text:p>
          </table:table-cell>
          <table:table-cell office:value-type="float" office:value="111289.81" table:style-name="ce3">
            <text:p><text:s/>111,289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486658-1151301-108063-26403</text:p>
          </table:table-cell>
          <table:table-cell office:value-type="float" office:value="31683.599999999999" table:style-name="ce3">
            <text:p><text:s/>31,68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709138-1151299-190348-4145588</text:p>
          </table:table-cell>
          <table:table-cell office:value-type="float" office:value="49747.06" table:style-name="ce3">
            <text:p><text:s/>49,747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2">
            <text:p>1892009-1154948-376813-7029667</text:p>
          </table:table-cell>
          <table:table-cell office:value-type="float" office:value="70296.67" table:style-name="ce3">
            <text:p><text:s/>70,296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2">
            <text:p>1892009-1154939-376813-5821333</text:p>
          </table:table-cell>
          <table:table-cell office:value-type="float" office:value="58213.33" table:style-name="ce3">
            <text:p><text:s/>58,213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701017-1155141-106767-238275</text:p>
          </table:table-cell>
          <table:table-cell office:value-type="float" office:value="238275" table:style-name="ce3">
            <text:p><text:s/>238,2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51334-401829-3330396</text:p>
          </table:table-cell>
          <table:table-cell office:value-type="float" office:value="33303.96" table:style-name="ce3">
            <text:p><text:s/>33,303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51345-401829-4759728</text:p>
          </table:table-cell>
          <table:table-cell office:value-type="float" office:value="47597.279999999999" table:style-name="ce3">
            <text:p><text:s/>47,597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51612-401829-174990</text:p>
          </table:table-cell>
          <table:table-cell office:value-type="float" office:value="174990" table:style-name="ce3">
            <text:p><text:s/>174,9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string" table:style-name="ce2">
            <text:p>1709130-1151231-366028-7623383</text:p>
          </table:table-cell>
          <table:table-cell office:value-type="float" office:value="76233.83" table:style-name="ce3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709140-1151736-112696-6024189</text:p>
          </table:table-cell>
          <table:table-cell office:value-type="float" office:value="60241.89" table:style-name="ce3">
            <text:p><text:s/>60,241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1151671-106173-8166172</text:p>
          </table:table-cell>
          <table:table-cell office:value-type="float" office:value="97994.06" table:style-name="ce3">
            <text:p><text:s/>97,994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UIX TECHNOLOGY UK LTD</text:p>
          </table:table-cell>
          <table:table-cell office:value-type="string" table:style-name="ce2">
            <text:p>1814004-1151599-415109-15012254</text:p>
          </table:table-cell>
          <table:table-cell office:value-type="float" office:value="180147.05" table:style-name="ce3">
            <text:p><text:s/>180,147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1155183-560478-17961216</text:p>
          </table:table-cell>
          <table:table-cell office:value-type="float" office:value="179612.16" table:style-name="ce3">
            <text:p><text:s/>179,612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1000-1155183-560478-3510801</text:p>
          </table:table-cell>
          <table:table-cell office:value-type="float" office:value="42129.57" table:style-name="ce3">
            <text:p><text:s/>42,129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505-1155183-560478-243805</text:p>
          </table:table-cell>
          <table:table-cell office:value-type="float" office:value="2925.66" table:style-name="ce3">
            <text:p><text:s/>2,925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string" table:style-name="ce2">
            <text:p>1892018-1160677-100762-122634</text:p>
          </table:table-cell>
          <table:table-cell office:value-type="float" office:value="122634" table:style-name="ce3">
            <text:p><text:s/>122,6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1155183-560478-1207641</text:p>
          </table:table-cell>
          <table:table-cell office:value-type="float" office:value="14491.7" table:style-name="ce3">
            <text:p><text:s/>14,491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1-1155183-560478-3498</text:p>
          </table:table-cell>
          <table:table-cell office:value-type="float" office:value="4197.6000000000004" table:style-name="ce3">
            <text:p><text:s/>4,19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4-1155183-560478-1479015</text:p>
          </table:table-cell>
          <table:table-cell office:value-type="float" office:value="17748.18" table:style-name="ce3">
            <text:p><text:s/>17,748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21-1155183-560478-207444</text:p>
          </table:table-cell>
          <table:table-cell office:value-type="float" office:value="2489.33" table:style-name="ce3">
            <text:p><text:s/>2,48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155153-401829-174990</text:p>
          </table:table-cell>
          <table:table-cell office:value-type="float" office:value="174990" table:style-name="ce3">
            <text:p><text:s/>174,9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14004-1162054-106173-2129358</text:p>
          </table:table-cell>
          <table:table-cell office:value-type="float" office:value="25552.3" table:style-name="ce3">
            <text:p><text:s/>25,552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3-1155183-560478-2761904</text:p>
          </table:table-cell>
          <table:table-cell office:value-type="float" office:value="33142.85" table:style-name="ce3">
            <text:p><text:s/>33,142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09-1155183-560478-717087</text:p>
          </table:table-cell>
          <table:table-cell office:value-type="float" office:value="8605.0499999999993" table:style-name="ce3">
            <text:p><text:s/>8,605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58-1155183-560478-316525</text:p>
          </table:table-cell>
          <table:table-cell office:value-type="float" office:value="3798.3" table:style-name="ce3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1155183-560478-59029</text:p>
          </table:table-cell>
          <table:table-cell office:value-type="float" office:value="7083.48" table:style-name="ce3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4-1155183-560478-493045</text:p>
          </table:table-cell>
          <table:table-cell office:value-type="float" office:value="5916.54" table:style-name="ce3">
            <text:p><text:s/>5,916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1155183-560478-2471401</text:p>
          </table:table-cell>
          <table:table-cell office:value-type="float" office:value="29656.81" table:style-name="ce3">
            <text:p><text:s/>29,656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1155183-560478-2482235</text:p>
          </table:table-cell>
          <table:table-cell office:value-type="float" office:value="29786.82" table:style-name="ce3">
            <text:p><text:s/>29,786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1155183-560478-2153275</text:p>
          </table:table-cell>
          <table:table-cell office:value-type="float" office:value="25839.3" table:style-name="ce3">
            <text:p><text:s/>25,839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5-1155183-560478-464536</text:p>
          </table:table-cell>
          <table:table-cell office:value-type="float" office:value="5574.43" table:style-name="ce3">
            <text:p><text:s/>5,574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1155183-560478-405966</text:p>
          </table:table-cell>
          <table:table-cell office:value-type="float" office:value="48715.92" table:style-name="ce3">
            <text:p><text:s/>48,715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3-1155183-560478-2219108</text:p>
          </table:table-cell>
          <table:table-cell office:value-type="float" office:value="26629.29" table:style-name="ce3">
            <text:p><text:s/>26,629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4004-1155183-560478-52422</text:p>
          </table:table-cell>
          <table:table-cell office:value-type="float" office:value="6290.64" table:style-name="ce3">
            <text:p><text:s/>6,29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1155183-560478-4858887</text:p>
          </table:table-cell>
          <table:table-cell office:value-type="float" office:value="58306.63" table:style-name="ce3">
            <text:p><text:s/>58,306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1155183-560478-761325</text:p>
          </table:table-cell>
          <table:table-cell office:value-type="float" office:value="9135.9" table:style-name="ce3">
            <text:p><text:s/>9,135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1155183-560478-426324</text:p>
          </table:table-cell>
          <table:table-cell office:value-type="float" office:value="5115.8900000000003" table:style-name="ce3">
            <text:p><text:s/>5,11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2T00:00:00" table:style-name="ce4">
            <text:p>2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9144-1163124-101457-37489765</text:p>
          </table:table-cell>
          <table:table-cell office:value-type="float" office:value="449877.18" table:style-name="ce3">
            <text:p><text:s/>449,877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62100-1173151-153581-22051111</text:p>
          </table:table-cell>
          <table:table-cell office:value-type="float" office:value="220511.11" table:style-name="ce3">
            <text:p><text:s/>220,511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62100-1173155-153581-36526</text:p>
          </table:table-cell>
          <table:table-cell office:value-type="float" office:value="36526" table:style-name="ce3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02509-1173145-153581-189955976</text:p>
          </table:table-cell>
          <table:table-cell office:value-type="float" office:value="1899559.76" table:style-name="ce3">
            <text:p><text:s/>1,899,559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02509-1173156-153581-4288795</text:p>
          </table:table-cell>
          <table:table-cell office:value-type="float" office:value="428879.5" table:style-name="ce3">
            <text:p><text:s/>428,87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string" table:style-name="ce2">
            <text:p>1892014-1169227-421184-69500</text:p>
          </table:table-cell>
          <table:table-cell office:value-type="float" office:value="69500" table:style-name="ce3">
            <text:p><text:s/>69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2-1169316-106173-31405815</text:p>
          </table:table-cell>
          <table:table-cell office:value-type="float" office:value="314058.15000000002" table:style-name="ce3">
            <text:p><text:s/>314,058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NVERTER TECHNOLOGY</text:p>
          </table:table-cell>
          <table:table-cell office:value-type="string" table:style-name="ce2">
            <text:p>1814004-1173153-52412-139000</text:p>
          </table:table-cell>
          <table:table-cell office:value-type="float" office:value="139000" table:style-name="ce3">
            <text:p><text:s/>139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486609-1167117-136604-4017992</text:p>
          </table:table-cell>
          <table:table-cell office:value-type="float" office:value="48215.9" table:style-name="ce3">
            <text:p><text:s/>48,215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DVALUS LTD</text:p>
          </table:table-cell>
          <table:table-cell office:value-type="string" table:style-name="ce2">
            <text:p>1816008-1172126-352982-54535</text:p>
          </table:table-cell>
          <table:table-cell office:value-type="float" office:value="65442" table:style-name="ce3">
            <text:p><text:s/>65,4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892017-1172483-112699-7990142</text:p>
          </table:table-cell>
          <table:table-cell office:value-type="float" office:value="79901.42" table:style-name="ce3">
            <text:p><text:s/>79,901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892017-1172484-112699-27921141</text:p>
          </table:table-cell>
          <table:table-cell office:value-type="float" office:value="279211.40999999997" table:style-name="ce3">
            <text:p><text:s/>279,211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string" table:style-name="ce2">
            <text:p>1892016-1172373-366028-38372</text:p>
          </table:table-cell>
          <table:table-cell office:value-type="float" office:value="46046.400000000001" table:style-name="ce3">
            <text:p><text:s/>46,04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709130-1172478-112699-243165</text:p>
          </table:table-cell>
          <table:table-cell office:value-type="float" office:value="24316.5" table:style-name="ce3">
            <text:p><text:s/>24,31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40-1083408-119598-19046273</text:p>
          </table:table-cell>
          <table:table-cell office:value-type="float" office:value="228555.28" table:style-name="ce3">
            <text:p><text:s/>228,55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40-300000031887203-119598-19645414</text:p>
          </table:table-cell>
          <table:table-cell office:value-type="float" office:value="235744.97" table:style-name="ce3">
            <text:p><text:s/>235,744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709143-1175387-100028-2945745</text:p>
          </table:table-cell>
          <table:table-cell office:value-type="float" office:value="35348.94" table:style-name="ce3">
            <text:p><text:s/>35,348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RMSTEP LTD</text:p>
          </table:table-cell>
          <table:table-cell office:value-type="string" table:style-name="ce2">
            <text:p>1709140-1175279-271947-25000</text:p>
          </table:table-cell>
          <table:table-cell office:value-type="float" office:value="30000" table:style-name="ce3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701017-1177156-112696-28294012</text:p>
          </table:table-cell>
          <table:table-cell office:value-type="float" office:value="282940.12" table:style-name="ce3">
            <text:p><text:s/>282,940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2">
            <text:p>1709140-1179280-113921-3855285</text:p>
          </table:table-cell>
          <table:table-cell office:value-type="float" office:value="46263.42" table:style-name="ce3">
            <text:p><text:s/>46,263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709143-1180690-100028-3577292</text:p>
          </table:table-cell>
          <table:table-cell office:value-type="float" office:value="42927.51" table:style-name="ce3">
            <text:p><text:s/>42,927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00-1181212-136604-24768</text:p>
          </table:table-cell>
          <table:table-cell office:value-type="float" office:value="24768" table:style-name="ce3">
            <text:p><text:s/>24,7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XWAY UK</text:p>
          </table:table-cell>
          <table:table-cell office:value-type="string" table:style-name="ce2">
            <text:p>1892014-1180139-348377-1564017</text:p>
          </table:table-cell>
          <table:table-cell office:value-type="float" office:value="156401.70000000001" table:style-name="ce3">
            <text:p><text:s/>156,401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892014-1187115-100028-1002932</text:p>
          </table:table-cell>
          <table:table-cell office:value-type="float" office:value="100293.2" table:style-name="ce3">
            <text:p><text:s/>100,29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92019-1177128-465524-16513175</text:p>
          </table:table-cell>
          <table:table-cell office:value-type="float" office:value="165131.75" table:style-name="ce3">
            <text:p><text:s/>165,131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IT RUN COST<text:s/>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709140-1180704-108063-1038659</text:p>
          </table:table-cell>
          <table:table-cell office:value-type="float" office:value="1038659" table:style-name="ce3">
            <text:p><text:s/>1,038,6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IT RUN COST<text:s/>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709140-1180708-108063-213655</text:p>
          </table:table-cell>
          <table:table-cell office:value-type="float" office:value="213655" table:style-name="ce3">
            <text:p><text:s/>213,6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58-1183236-351665-12558175</text:p>
          </table:table-cell>
          <table:table-cell office:value-type="float" office:value="125581.75" table:style-name="ce3">
            <text:p><text:s/>125,581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MBRIDGE INTELLIGENCE LTD</text:p>
          </table:table-cell>
          <table:table-cell office:value-type="string" table:style-name="ce2">
            <text:p>1488305-1184624-52380-40000</text:p>
          </table:table-cell>
          <table:table-cell office:value-type="float" office:value="40000" table:style-name="ce3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2">
            <text:p>1709130-1185141-240306-570294</text:p>
          </table:table-cell>
          <table:table-cell office:value-type="float" office:value="570294" table:style-name="ce3">
            <text:p><text:s/>570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PMG LLP</text:p>
          </table:table-cell>
          <table:table-cell office:value-type="string" table:style-name="ce2">
            <text:p>1709152-1181067-120914-55000</text:p>
          </table:table-cell>
          <table:table-cell office:value-type="float" office:value="66000" table:style-name="ce3">
            <text:p><text:s/>6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string" table:style-name="ce2">
            <text:p>1816009-1184614-114110-203400</text:p>
          </table:table-cell>
          <table:table-cell office:value-type="float" office:value="244080" table:style-name="ce3">
            <text:p><text:s/>244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709140-1183245-100028-49481002</text:p>
          </table:table-cell>
          <table:table-cell office:value-type="float" office:value="593772.02" table:style-name="ce3">
            <text:p><text:s/>593,772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1187127-560478-16395629</text:p>
          </table:table-cell>
          <table:table-cell office:value-type="float" office:value="163956.29" table:style-name="ce3">
            <text:p><text:s/>163,956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string" table:style-name="ce2">
            <text:p>1892009-1190158-160394-66700</text:p>
          </table:table-cell>
          <table:table-cell office:value-type="float" office:value="66700" table:style-name="ce3">
            <text:p><text:s/>66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1187127-560478-1424573</text:p>
          </table:table-cell>
          <table:table-cell office:value-type="float" office:value="17094.88" table:style-name="ce3">
            <text:p><text:s/>17,094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4-1187127-560478-1995155</text:p>
          </table:table-cell>
          <table:table-cell office:value-type="float" office:value="23941.88" table:style-name="ce3">
            <text:p><text:s/>23,941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21-1187127-560478-207444</text:p>
          </table:table-cell>
          <table:table-cell office:value-type="float" office:value="2489.33" table:style-name="ce3">
            <text:p><text:s/>2,48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2">
            <text:p>1816008-1184607-414197-8176617</text:p>
          </table:table-cell>
          <table:table-cell office:value-type="float" office:value="81766.17" table:style-name="ce3">
            <text:p><text:s/>81,766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86609-1190193-106173-36242227</text:p>
          </table:table-cell>
          <table:table-cell office:value-type="float" office:value="362422.27" table:style-name="ce3">
            <text:p><text:s/>362,422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86609-1190193-106173-80517817</text:p>
          </table:table-cell>
          <table:table-cell office:value-type="float" office:value="805178.17" table:style-name="ce3">
            <text:p><text:s/>805,178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190162-222226-8764679</text:p>
          </table:table-cell>
          <table:table-cell office:value-type="float" office:value="87646.79" table:style-name="ce3">
            <text:p><text:s/>87,646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190171-222226-22938742</text:p>
          </table:table-cell>
          <table:table-cell office:value-type="float" office:value="229387.42" table:style-name="ce3">
            <text:p><text:s/>229,387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190176-222226-17190926</text:p>
          </table:table-cell>
          <table:table-cell office:value-type="float" office:value="171909.26" table:style-name="ce3">
            <text:p><text:s/>171,909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190178-222226-2994586</text:p>
          </table:table-cell>
          <table:table-cell office:value-type="float" office:value="29945.86" table:style-name="ce3">
            <text:p><text:s/>29,94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string" table:style-name="ce2">
            <text:p>1709140-1188117-189526-1657331</text:p>
          </table:table-cell>
          <table:table-cell office:value-type="float" office:value="165733.1" table:style-name="ce3">
            <text:p><text:s/>165,733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709140-1189130-112696-5745589</text:p>
          </table:table-cell>
          <table:table-cell office:value-type="float" office:value="57455.89" table:style-name="ce3">
            <text:p><text:s/>57,45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2">
            <text:p>1816008-1184604-414197-8176617</text:p>
          </table:table-cell>
          <table:table-cell office:value-type="float" office:value="81766.17" table:style-name="ce3">
            <text:p><text:s/>81,766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2">
            <text:p>1701017-1190205-528751-260000</text:p>
          </table:table-cell>
          <table:table-cell office:value-type="float" office:value="312000" table:style-name="ce3">
            <text:p><text:s/>31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2">
            <text:p>1701017-1190206-528751-8381641</text:p>
          </table:table-cell>
          <table:table-cell office:value-type="float" office:value="1005796.92" table:style-name="ce3">
            <text:p><text:s/>1,005,796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2">
            <text:p>1709140-1187133-100991-38663843</text:p>
          </table:table-cell>
          <table:table-cell office:value-type="float" office:value="463966.12" table:style-name="ce3">
            <text:p><text:s/>463,966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2">
            <text:p>1709140-1187134-100991-6881559</text:p>
          </table:table-cell>
          <table:table-cell office:value-type="float" office:value="82578.710000000006" table:style-name="ce3">
            <text:p><text:s/>82,578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string" table:style-name="ce2">
            <text:p>1816001-1189158-160394-85600</text:p>
          </table:table-cell>
          <table:table-cell office:value-type="float" office:value="102720" table:style-name="ce3">
            <text:p><text:s/>102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string" table:style-name="ce2">
            <text:p>1816001-1189168-160394-84675</text:p>
          </table:table-cell>
          <table:table-cell office:value-type="float" office:value="101610" table:style-name="ce3">
            <text:p><text:s/>101,6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1709140-1188122-100774-4656498</text:p>
          </table:table-cell>
          <table:table-cell office:value-type="float" office:value="55877.98" table:style-name="ce3">
            <text:p><text:s/>55,877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MWOOD LTD</text:p>
          </table:table-cell>
          <table:table-cell office:value-type="string" table:style-name="ce2">
            <text:p>1814004-1191116-51393-68750</text:p>
          </table:table-cell>
          <table:table-cell office:value-type="float" office:value="82500" table:style-name="ce3">
            <text:p><text:s/>8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3-1187127-560478-183471</text:p>
          </table:table-cell>
          <table:table-cell office:value-type="float" office:value="22016.52" table:style-name="ce3">
            <text:p><text:s/>22,016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09-1187127-560478-872857</text:p>
          </table:table-cell>
          <table:table-cell office:value-type="float" office:value="10474.290000000001" table:style-name="ce3">
            <text:p><text:s/>10,474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58-1187127-560478-316525</text:p>
          </table:table-cell>
          <table:table-cell office:value-type="float" office:value="3798.3" table:style-name="ce3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1187127-560478-295145</text:p>
          </table:table-cell>
          <table:table-cell office:value-type="float" office:value="3541.74" table:style-name="ce3">
            <text:p><text:s/>3,541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17-1187127-560478-35508</text:p>
          </table:table-cell>
          <table:table-cell office:value-type="float" office:value="4260.96" table:style-name="ce3">
            <text:p><text:s/>4,260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3-1187127-560478-48054</text:p>
          </table:table-cell>
          <table:table-cell office:value-type="float" office:value="57664.82" table:style-name="ce3">
            <text:p><text:s/>57,664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4-1187127-560478-1216737</text:p>
          </table:table-cell>
          <table:table-cell office:value-type="float" office:value="14600.85" table:style-name="ce3">
            <text:p><text:s/>14,600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1187127-560478-3190257</text:p>
          </table:table-cell>
          <table:table-cell office:value-type="float" office:value="38282.93" table:style-name="ce3">
            <text:p><text:s/>38,282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6-1187127-560478-972405</text:p>
          </table:table-cell>
          <table:table-cell office:value-type="float" office:value="11668.86" table:style-name="ce3">
            <text:p><text:s/>11,668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1187127-560478-196207</text:p>
          </table:table-cell>
          <table:table-cell office:value-type="float" office:value="23544.84" table:style-name="ce3">
            <text:p><text:s/>23,544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1187127-560478-2451355</text:p>
          </table:table-cell>
          <table:table-cell office:value-type="float" office:value="29416.26" table:style-name="ce3">
            <text:p><text:s/>29,416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5-1187127-560478-23721</text:p>
          </table:table-cell>
          <table:table-cell office:value-type="float" office:value="2846.52" table:style-name="ce3">
            <text:p><text:s/>2,846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1187127-560478-2822322</text:p>
          </table:table-cell>
          <table:table-cell office:value-type="float" office:value="33867.870000000003" table:style-name="ce3">
            <text:p><text:s/>33,867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3-1187127-560478-2728524</text:p>
          </table:table-cell>
          <table:table-cell office:value-type="float" office:value="32742.3" table:style-name="ce3">
            <text:p><text:s/>32,742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4004-1187127-560478-52422</text:p>
          </table:table-cell>
          <table:table-cell office:value-type="float" office:value="6290.64" table:style-name="ce3">
            <text:p><text:s/>6,29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1187127-560478-5385281</text:p>
          </table:table-cell>
          <table:table-cell office:value-type="float" office:value="64623.39" table:style-name="ce3">
            <text:p><text:s/>64,623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1187127-560478-112886</text:p>
          </table:table-cell>
          <table:table-cell office:value-type="float" office:value="13546.32" table:style-name="ce3">
            <text:p><text:s/>13,54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1187127-560478-71054</text:p>
          </table:table-cell>
          <table:table-cell office:value-type="float" office:value="8526.48" table:style-name="ce3">
            <text:p><text:s/>8,526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92118-154349-11737693</text:p>
          </table:table-cell>
          <table:table-cell office:value-type="float" office:value="117376.93" table:style-name="ce3">
            <text:p><text:s/>117,376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92129-154349-20308193</text:p>
          </table:table-cell>
          <table:table-cell office:value-type="float" office:value="203081.93" table:style-name="ce3">
            <text:p><text:s/>203,081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92134-154349-25005619</text:p>
          </table:table-cell>
          <table:table-cell office:value-type="float" office:value="250056.19" table:style-name="ce3">
            <text:p><text:s/>250,056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193126-154349-2469829</text:p>
          </table:table-cell>
          <table:table-cell office:value-type="float" office:value="24698.29" table:style-name="ce3">
            <text:p><text:s/>24,698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86652-1192135-101457-35430</text:p>
          </table:table-cell>
          <table:table-cell office:value-type="float" office:value="35430" table:style-name="ce3">
            <text:p><text:s/>35,4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86652-1193124-101457-2716529</text:p>
          </table:table-cell>
          <table:table-cell office:value-type="float" office:value="27165.29" table:style-name="ce3">
            <text:p><text:s/>27,165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1016-1193121-101457-142291</text:p>
          </table:table-cell>
          <table:table-cell office:value-type="float" office:value="142291" table:style-name="ce3">
            <text:p><text:s/>142,2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1016-1192116-101457-555530</text:p>
          </table:table-cell>
          <table:table-cell office:value-type="float" office:value="666636" table:style-name="ce3">
            <text:p><text:s/>666,6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INVESTIGO LTD</text:p>
          </table:table-cell>
          <table:table-cell office:value-type="string" table:style-name="ce2">
            <text:p>1508454-1092103-486793-2725125</text:p>
          </table:table-cell>
          <table:table-cell office:value-type="float" office:value="32701.5" table:style-name="ce3">
            <text:p><text:s/>32,701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UTOMATION LOGIC LIMITED</text:p>
          </table:table-cell>
          <table:table-cell office:value-type="string" table:style-name="ce2">
            <text:p>1508596-1103116-554223-11984375</text:p>
          </table:table-cell>
          <table:table-cell office:value-type="float" office:value="143812.5" table:style-name="ce3">
            <text:p><text:s/>143,81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XPERIAN LTD</text:p>
          </table:table-cell>
          <table:table-cell office:value-type="string" table:style-name="ce2">
            <text:p>1508623-1120327-101952-140800</text:p>
          </table:table-cell>
          <table:table-cell office:value-type="float" office:value="168960" table:style-name="ce3">
            <text:p><text:s/>168,9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373-1119140-560478-852631</text:p>
          </table:table-cell>
          <table:table-cell office:value-type="float" office:value="10231.57" table:style-name="ce3">
            <text:p><text:s/>10,231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451-1119140-560478-314048</text:p>
          </table:table-cell>
          <table:table-cell office:value-type="float" office:value="3768.58" table:style-name="ce3">
            <text:p><text:s/>3,768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09-1119140-560478-155416</text:p>
          </table:table-cell>
          <table:table-cell office:value-type="float" office:value="1864.99" table:style-name="ce3">
            <text:p><text:s/>1,864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44-1119140-560478-410796</text:p>
          </table:table-cell>
          <table:table-cell office:value-type="float" office:value="4929.55" table:style-name="ce3">
            <text:p><text:s/>4,929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2">
            <text:p>1508449-1125656-250134-96313</text:p>
          </table:table-cell>
          <table:table-cell office:value-type="float" office:value="115575.6" table:style-name="ce3">
            <text:p><text:s/>115,57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508451-1129365-136604-228655</text:p>
          </table:table-cell>
          <table:table-cell office:value-type="float" office:value="27438.6" table:style-name="ce3">
            <text:p><text:s/>27,43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SYNERGY SOLUTIONS LTD</text:p>
          </table:table-cell>
          <table:table-cell office:value-type="string" table:style-name="ce2">
            <text:p>1508596-1136680-389275-149325</text:p>
          </table:table-cell>
          <table:table-cell office:value-type="float" office:value="179190" table:style-name="ce3">
            <text:p><text:s/>179,1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373-1131750-560478-327935</text:p>
          </table:table-cell>
          <table:table-cell office:value-type="float" office:value="3935.22" table:style-name="ce3">
            <text:p><text:s/>3,935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451-1131750-560478-39256</text:p>
          </table:table-cell>
          <table:table-cell office:value-type="float" office:value="4710.72" table:style-name="ce3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09-1131750-560478-19427</text:p>
          </table:table-cell>
          <table:table-cell office:value-type="float" office:value="2331.2399999999998" table:style-name="ce3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44-1131750-560478-513495</text:p>
          </table:table-cell>
          <table:table-cell office:value-type="float" office:value="6161.94" table:style-name="ce3">
            <text:p><text:s/>6,161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508451-1144186-136604-9646804</text:p>
          </table:table-cell>
          <table:table-cell office:value-type="float" office:value="115761.65" table:style-name="ce3">
            <text:p><text:s/>115,761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HALES UK LTD</text:p>
          </table:table-cell>
          <table:table-cell office:value-type="string" table:style-name="ce2">
            <text:p>1508454-1147220-189526-6964629</text:p>
          </table:table-cell>
          <table:table-cell office:value-type="float" office:value="6964629" table:style-name="ce3">
            <text:p><text:s/>6,964,6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string" table:style-name="ce2">
            <text:p>1508596-1142232-321797-2716125</text:p>
          </table:table-cell>
          <table:table-cell office:value-type="float" office:value="325935" table:style-name="ce3">
            <text:p><text:s/>325,9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string" table:style-name="ce2">
            <text:p>1508596-1142239-321797-97750</text:p>
          </table:table-cell>
          <table:table-cell office:value-type="float" office:value="117300" table:style-name="ce3">
            <text:p><text:s/>117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LA INTERNATIONAL COMPUTER CONSULTANTS LTD</text:p>
          </table:table-cell>
          <table:table-cell office:value-type="string" table:style-name="ce2">
            <text:p>1508373-1154916-108950-26650</text:p>
          </table:table-cell>
          <table:table-cell office:value-type="float" office:value="31980" table:style-name="ce3">
            <text:p><text:s/>31,9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373-1155183-560478-777359</text:p>
          </table:table-cell>
          <table:table-cell office:value-type="float" office:value="9328.31" table:style-name="ce3">
            <text:p><text:s/>9,328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451-1155183-560478-39256</text:p>
          </table:table-cell>
          <table:table-cell office:value-type="float" office:value="4710.72" table:style-name="ce3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09-1155183-560478-19427</text:p>
          </table:table-cell>
          <table:table-cell office:value-type="float" office:value="2331.2399999999998" table:style-name="ce3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24-1155183-560478-1498568</text:p>
          </table:table-cell>
          <table:table-cell office:value-type="float" office:value="17982.82" table:style-name="ce3">
            <text:p><text:s/>17,982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44-1155183-560478-513495</text:p>
          </table:table-cell>
          <table:table-cell office:value-type="float" office:value="6161.94" table:style-name="ce3">
            <text:p><text:s/>6,161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623-1187124-222226-5763116</text:p>
          </table:table-cell>
          <table:table-cell office:value-type="float" office:value="57631.16" table:style-name="ce3">
            <text:p><text:s/>57,631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373-1187127-560478-1109355</text:p>
          </table:table-cell>
          <table:table-cell office:value-type="float" office:value="13312.26" table:style-name="ce3">
            <text:p><text:s/>13,312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451-1187127-560478-39256</text:p>
          </table:table-cell>
          <table:table-cell office:value-type="float" office:value="4710.72" table:style-name="ce3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09-1187127-560478-19427</text:p>
          </table:table-cell>
          <table:table-cell office:value-type="float" office:value="2331.2399999999998" table:style-name="ce3">
            <text:p><text:s/>2,331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24-1187127-560478-39436</text:p>
          </table:table-cell>
          <table:table-cell office:value-type="float" office:value="4732.32" table:style-name="ce3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44-1187127-560478-31503</text:p>
          </table:table-cell>
          <table:table-cell office:value-type="float" office:value="3780.36" table:style-name="ce3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Conferences &amp; Events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ALDER CONFERENCES LTD</text:p>
          </table:table-cell>
          <table:table-cell office:value-type="string" table:style-name="ce2">
            <text:p>0-300000029744937-112824-6562656</text:p>
          </table:table-cell>
          <table:table-cell office:value-type="float" office:value="78056.89" table:style-name="ce3">
            <text:p><text:s/>78,056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Procurement Card - Fue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ALLSTAR BUSINESS SOLUTIONS LTD</text:p>
          </table:table-cell>
          <table:table-cell office:value-type="string" table:style-name="ce2">
            <text:p>0-300000029744934-255582-4715516</text:p>
          </table:table-cell>
          <table:table-cell office:value-type="float" office:value="56585.46" table:style-name="ce3">
            <text:p><text:s/>56,585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Travel - Rai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ORPORATE TRAVEL MANAGEMENT (NORTH)</text:p>
          </table:table-cell>
          <table:table-cell office:value-type="string" table:style-name="ce2">
            <text:p>0-300000030013518-245986-55188898</text:p>
          </table:table-cell>
          <table:table-cell office:value-type="float" office:value="552083.68000000005" table:style-name="ce3">
            <text:p><text:s/>552,083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Travel - Rai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ORPORATE TRAVEL MANAGEMENT (NORTH)</text:p>
          </table:table-cell>
          <table:table-cell office:value-type="string" table:style-name="ce2">
            <text:p>0-300000030085155-245986-2735862</text:p>
          </table:table-cell>
          <table:table-cell office:value-type="float" office:value="27374.5" table:style-name="ce3">
            <text:p><text:s/>27,37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Conferences &amp; Events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ALDER CONFERENCES LTD</text:p>
          </table:table-cell>
          <table:table-cell office:value-type="string" table:style-name="ce2">
            <text:p>0-300000030521481-112824-7856816</text:p>
          </table:table-cell>
          <table:table-cell office:value-type="float" office:value="93847.84" table:style-name="ce3">
            <text:p><text:s/>93,84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Procurement Card - Fue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SHELL UK LTD</text:p>
          </table:table-cell>
          <table:table-cell office:value-type="string" table:style-name="ce2">
            <text:p>0-300000030521460-112717-4117831</text:p>
          </table:table-cell>
          <table:table-cell office:value-type="float" office:value="49413.97" table:style-name="ce3">
            <text:p><text:s/>49,413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Travel - Rai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ORPORATE TRAVEL MANAGEMENT (NORTH)</text:p>
          </table:table-cell>
          <table:table-cell office:value-type="string" table:style-name="ce2">
            <text:p>0-300000030658061-245986-65569705</text:p>
          </table:table-cell>
          <table:table-cell office:value-type="float" office:value="655922.51" table:style-name="ce3">
            <text:p><text:s/>655,922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RBS</text:p>
          </table:table-cell>
          <table:table-cell office:value-type="string" table:style-name="ce2">
            <text:p>0000000-1146278-102384-</text:p>
          </table:table-cell>
          <table:table-cell office:value-type="float" office:value="136629.42000000001" table:style-name="ce3">
            <text:p><text:s/>136,629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Conferences &amp; Events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ALDER CONFERENCES LTD</text:p>
          </table:table-cell>
          <table:table-cell office:value-type="string" table:style-name="ce2">
            <text:p>0-300000031063846-112824-3978184</text:p>
          </table:table-cell>
          <table:table-cell office:value-type="float" office:value="46689.77" table:style-name="ce3">
            <text:p><text:s/>46,689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Travel - Fleet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2">
            <text:p>0-300000031306894-150319-4334726</text:p>
          </table:table-cell>
          <table:table-cell office:value-type="float" office:value="43347.26" table:style-name="ce3">
            <text:p><text:s/>43,347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Travel - Fleet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2">
            <text:p>0-300000031306904-150319-11758533</text:p>
          </table:table-cell>
          <table:table-cell office:value-type="float" office:value="141101.78" table:style-name="ce3">
            <text:p><text:s/>141,101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Travel - Rai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ORPORATE TRAVEL MANAGEMENT (NORTH)</text:p>
          </table:table-cell>
          <table:table-cell office:value-type="string" table:style-name="ce2">
            <text:p>0-300000031306856-245986-70478061</text:p>
          </table:table-cell>
          <table:table-cell office:value-type="float" office:value="705015.05" table:style-name="ce3">
            <text:p><text:s/>705,015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Conferences &amp; Events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ALDER CONFERENCES LTD</text:p>
          </table:table-cell>
          <table:table-cell office:value-type="string" table:style-name="ce2">
            <text:p>0-300000031837617-112824-12536665</text:p>
          </table:table-cell>
          <table:table-cell office:value-type="float" office:value="149203.97" table:style-name="ce3">
            <text:p><text:s/>149,203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2">
            <text:p>Travel - Rai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ORPORATE TRAVEL MANAGEMENT (NORTH)</text:p>
          </table:table-cell>
          <table:table-cell office:value-type="string" table:style-name="ce2">
            <text:p>0-300000031939791-245986-73559852</text:p>
          </table:table-cell>
          <table:table-cell office:value-type="float" office:value="735836.58" table:style-name="ce3">
            <text:p><text:s/>735,836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Travel - Car Hire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0-300000031939992-107797-15070927</text:p>
          </table:table-cell>
          <table:table-cell office:value-type="float" office:value="180629.18" table:style-name="ce3">
            <text:p><text:s/>180,629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AR REFUNDS CTRL</text:p>
          </table:table-cell>
          <table:table-cell office:value-type="string" table:style-name="ce2">
            <text:p>HO - Home Office Default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0-1190182-222226-31861518</text:p>
          </table:table-cell>
          <table:table-cell office:value-type="float" office:value="382338.22" table:style-name="ce3">
            <text:p><text:s/>382,338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5">
            <text:p>1431222-1076499-192430-20941366</text:p>
          </table:table-cell>
          <table:table-cell office:value-type="float" office:value="209413.66" table:style-name="ce3">
            <text:p><text:s/>209,413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5">
            <text:p>1431222-1076509-192430-4413966</text:p>
          </table:table-cell>
          <table:table-cell office:value-type="float" office:value="44139.66" table:style-name="ce3">
            <text:p><text:s/>44,13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5">
            <text:p>1431215-1076501-192430-22398503</text:p>
          </table:table-cell>
          <table:table-cell office:value-type="float" office:value="223985.03" table:style-name="ce3">
            <text:p><text:s/>223,985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5">
            <text:p>1431215-1076527-192430-6731257</text:p>
          </table:table-cell>
          <table:table-cell office:value-type="float" office:value="67312.570000000007" table:style-name="ce3">
            <text:p><text:s/>67,31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5">
            <text:p>1431213-1076514-192430-29587667</text:p>
          </table:table-cell>
          <table:table-cell office:value-type="float" office:value="295876.67" table:style-name="ce3">
            <text:p><text:s/>295,876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5">
            <text:p>1431213-1076529-192430-6754111</text:p>
          </table:table-cell>
          <table:table-cell office:value-type="float" office:value="67541.11" table:style-name="ce3">
            <text:p><text:s/>67,541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5">
            <text:p>1433609-1078218-158586-4584965</text:p>
          </table:table-cell>
          <table:table-cell office:value-type="float" office:value="55019.58" table:style-name="ce3">
            <text:p><text:s/>55,019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3T00:00:00" table:style-name="ce4">
            <text:p>03/06/2019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5">
            <text:p>1433609-1078198-158586-11798807</text:p>
          </table:table-cell>
          <table:table-cell office:value-type="float" office:value="141585.68" table:style-name="ce3">
            <text:p><text:s/>141,585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5">
            <text:p>1431222-1083527-113026-373874</text:p>
          </table:table-cell>
          <table:table-cell office:value-type="float" office:value="3738.74" table:style-name="ce3">
            <text:p><text:s/>3,738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5">
            <text:p>1431213-1083527-113026-854846</text:p>
          </table:table-cell>
          <table:table-cell office:value-type="float" office:value="8548.4599999999991" table:style-name="ce3">
            <text:p><text:s/>8,54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5">
            <text:p>1431242-1083527-113026-1364319</text:p>
          </table:table-cell>
          <table:table-cell office:value-type="float" office:value="13643.19" table:style-name="ce3">
            <text:p><text:s/>13,643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5">
            <text:p>1431245-1083527-113026-4438493</text:p>
          </table:table-cell>
          <table:table-cell office:value-type="float" office:value="44384.93" table:style-name="ce3">
            <text:p><text:s/>44,384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5">
            <text:p>1431201-1084151-113504-776092</text:p>
          </table:table-cell>
          <table:table-cell office:value-type="float" office:value="7760.92" table:style-name="ce3">
            <text:p><text:s/>7,760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COMP STAFF PERSONAL INJU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5">
            <text:p>1431201-1084151-113504-4000</text:p>
          </table:table-cell>
          <table:table-cell office:value-type="float" office:value="4000" table:style-name="ce3">
            <text:p><text:s/>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5">
            <text:p>1431258-1084151-113504-7204</text:p>
          </table:table-cell>
          <table:table-cell office:value-type="float" office:value="7204" table:style-name="ce3">
            <text:p><text:s/>7,2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RITISH SCHOOL OF BRUSSELS (THE)</text:p>
          </table:table-cell>
          <table:table-cell office:value-type="string" table:style-name="ce5">
            <text:p>1431245-1083557-150848-35400</text:p>
          </table:table-cell>
          <table:table-cell office:value-type="float" office:value="35400" table:style-name="ce3">
            <text:p><text:s/>35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RITISH SCHOOL OF BRUSSELS (THE)</text:p>
          </table:table-cell>
          <table:table-cell office:value-type="string" table:style-name="ce5">
            <text:p>1431245-1083558-150848-36325</text:p>
          </table:table-cell>
          <table:table-cell office:value-type="float" office:value="36325" table:style-name="ce3">
            <text:p><text:s/>36,3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RITISH SCHOOL OF BRUSSELS (THE)</text:p>
          </table:table-cell>
          <table:table-cell office:value-type="string" table:style-name="ce5">
            <text:p>1431245-1083559-150848-36325</text:p>
          </table:table-cell>
          <table:table-cell office:value-type="float" office:value="36325" table:style-name="ce3">
            <text:p><text:s/>36,3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RITISH SCHOOL OF BRUSSELS (THE)</text:p>
          </table:table-cell>
          <table:table-cell office:value-type="string" table:style-name="ce5">
            <text:p>1431245-1083560-150848-36325</text:p>
          </table:table-cell>
          <table:table-cell office:value-type="float" office:value="36325" table:style-name="ce3">
            <text:p><text:s/>36,3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RITISH SCHOOL OF BRUSSELS (THE)</text:p>
          </table:table-cell>
          <table:table-cell office:value-type="string" table:style-name="ce5">
            <text:p>1431245-1083561-150848-28400</text:p>
          </table:table-cell>
          <table:table-cell office:value-type="float" office:value="28400" table:style-name="ce3">
            <text:p><text:s/>28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KER SYSTEMS LTD</text:p>
          </table:table-cell>
          <table:table-cell office:value-type="string" table:style-name="ce5">
            <text:p>1432008-1083265-512178-35250</text:p>
          </table:table-cell>
          <table:table-cell office:value-type="float" office:value="35250" table:style-name="ce3">
            <text:p><text:s/>35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KER SYSTEMS LTD</text:p>
          </table:table-cell>
          <table:table-cell office:value-type="string" table:style-name="ce5">
            <text:p>1432008-1083267-512178-36225</text:p>
          </table:table-cell>
          <table:table-cell office:value-type="float" office:value="36225" table:style-name="ce3">
            <text:p><text:s/>36,2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KER SYSTEMS LTD</text:p>
          </table:table-cell>
          <table:table-cell office:value-type="string" table:style-name="ce5">
            <text:p>1432008-1083272-512178-281875</text:p>
          </table:table-cell>
          <table:table-cell office:value-type="float" office:value="28187.5" table:style-name="ce3">
            <text:p><text:s/>28,18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5">
            <text:p>1433402-1083367-100369-6663158</text:p>
          </table:table-cell>
          <table:table-cell office:value-type="float" office:value="79957.899999999994" table:style-name="ce3">
            <text:p><text:s/>79,957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5">
            <text:p>1431824-1085149-113009-45000</text:p>
          </table:table-cell>
          <table:table-cell office:value-type="float" office:value="54000" table:style-name="ce3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5">
            <text:p>1433609-1087134-100039-21330</text:p>
          </table:table-cell>
          <table:table-cell office:value-type="float" office:value="25596" table:style-name="ce3">
            <text:p><text:s/>25,5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ABLE DATA LTD</text:p>
          </table:table-cell>
          <table:table-cell office:value-type="string" table:style-name="ce5">
            <text:p>1431016-1083356-513983-796404</text:p>
          </table:table-cell>
          <table:table-cell office:value-type="float" office:value="95568.48" table:style-name="ce3">
            <text:p><text:s/>95,568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ORACLE CORPORATION UK LIMITED</text:p>
          </table:table-cell>
          <table:table-cell office:value-type="string" table:style-name="ce5">
            <text:p>1432007-1083439-100642-155873875</text:p>
          </table:table-cell>
          <table:table-cell office:value-type="float" office:value="1870486.5" table:style-name="ce3">
            <text:p><text:s/>1,870,48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KER SYSTEMS LTD</text:p>
          </table:table-cell>
          <table:table-cell office:value-type="string" table:style-name="ce5">
            <text:p>1432321-1085120-512178-66250</text:p>
          </table:table-cell>
          <table:table-cell office:value-type="float" office:value="79500" table:style-name="ce3">
            <text:p><text:s/>79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KER SYSTEMS LTD</text:p>
          </table:table-cell>
          <table:table-cell office:value-type="string" table:style-name="ce5">
            <text:p>1432321-1085123-512178-81000</text:p>
          </table:table-cell>
          <table:table-cell office:value-type="float" office:value="97200" table:style-name="ce3">
            <text:p><text:s/>97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KER SYSTEMS LTD</text:p>
          </table:table-cell>
          <table:table-cell office:value-type="string" table:style-name="ce5">
            <text:p>1432321-1085125-512178-75393</text:p>
          </table:table-cell>
          <table:table-cell office:value-type="float" office:value="90471.6" table:style-name="ce3">
            <text:p><text:s/>90,47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5">
            <text:p>1433401-1085166-113009-16459274</text:p>
          </table:table-cell>
          <table:table-cell office:value-type="float" office:value="197511.29" table:style-name="ce3">
            <text:p><text:s/>197,511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5">
            <text:p>1431222-1093120-212305-4115808</text:p>
          </table:table-cell>
          <table:table-cell office:value-type="float" office:value="41158.080000000002" table:style-name="ce3">
            <text:p><text:s/>41,158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5">
            <text:p>1431215-1093121-212305-4115808</text:p>
          </table:table-cell>
          <table:table-cell office:value-type="float" office:value="41158.080000000002" table:style-name="ce3">
            <text:p><text:s/>41,158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5">
            <text:p>1431215-1093122-212305-14795928</text:p>
          </table:table-cell>
          <table:table-cell office:value-type="float" office:value="147959.28" table:style-name="ce3">
            <text:p><text:s/>147,959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5">
            <text:p>1431213-1093123-212305-8231616</text:p>
          </table:table-cell>
          <table:table-cell office:value-type="float" office:value="82316.160000000003" table:style-name="ce3">
            <text:p><text:s/>82,316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5">
            <text:p>1431213-1093124-212305-4931976</text:p>
          </table:table-cell>
          <table:table-cell office:value-type="float" office:value="49319.76" table:style-name="ce3">
            <text:p><text:s/>49,319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ATIONAL CRIME AGENCY (NCA)</text:p>
          </table:table-cell>
          <table:table-cell office:value-type="string" table:style-name="ce5">
            <text:p>1431277-1089124-343011-1316603</text:p>
          </table:table-cell>
          <table:table-cell office:value-type="float" office:value="1316603" table:style-name="ce3">
            <text:p><text:s/>1,316,6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JANKEL ARMOURING LTD</text:p>
          </table:table-cell>
          <table:table-cell office:value-type="string" table:style-name="ce5">
            <text:p>1431277-1089223-471082-1347042</text:p>
          </table:table-cell>
          <table:table-cell office:value-type="float" office:value="134704.20000000001" table:style-name="ce3">
            <text:p><text:s/>134,704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ARJOLO PARTNERS LTD</text:p>
          </table:table-cell>
          <table:table-cell office:value-type="string" table:style-name="ce5">
            <text:p>1432008-1091239-503464-23100</text:p>
          </table:table-cell>
          <table:table-cell office:value-type="float" office:value="27720" table:style-name="ce3">
            <text:p><text:s/>27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CONSULTANCY - I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COTT LOGIC LTD</text:p>
          </table:table-cell>
          <table:table-cell office:value-type="string" table:style-name="ce5">
            <text:p>1432008-1101120-487148-295220</text:p>
          </table:table-cell>
          <table:table-cell office:value-type="float" office:value="354264" table:style-name="ce3">
            <text:p><text:s/>354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RAIL TRAVE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string" table:style-name="ce5">
            <text:p>1431213-1093115-100423-64610</text:p>
          </table:table-cell>
          <table:table-cell office:value-type="float" office:value="64610" table:style-name="ce3">
            <text:p><text:s/>64,6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RITISH SCHOOL OF BRUSSELS (THE)</text:p>
          </table:table-cell>
          <table:table-cell office:value-type="string" table:style-name="ce5">
            <text:p>1431245-1102420-150848-36325</text:p>
          </table:table-cell>
          <table:table-cell office:value-type="float" office:value="36325" table:style-name="ce3">
            <text:p><text:s/>36,3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RITISH SCHOOL OF BRUSSELS (THE)</text:p>
          </table:table-cell>
          <table:table-cell office:value-type="string" table:style-name="ce5">
            <text:p>1431245-1102421-150848-29825</text:p>
          </table:table-cell>
          <table:table-cell office:value-type="float" office:value="29825" table:style-name="ce3">
            <text:p><text:s/>29,8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RITISH SCHOOL OF BRUSSELS (THE)</text:p>
          </table:table-cell>
          <table:table-cell office:value-type="string" table:style-name="ce5">
            <text:p>1431245-1102425-150848-36325</text:p>
          </table:table-cell>
          <table:table-cell office:value-type="float" office:value="36325" table:style-name="ce3">
            <text:p><text:s/>36,3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RITISH SCHOOL OF BRUSSELS (THE)</text:p>
          </table:table-cell>
          <table:table-cell office:value-type="string" table:style-name="ce5">
            <text:p>1431245-1102426-150848-29825</text:p>
          </table:table-cell>
          <table:table-cell office:value-type="float" office:value="29825" table:style-name="ce3">
            <text:p><text:s/>29,8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VIA LTD</text:p>
          </table:table-cell>
          <table:table-cell office:value-type="string" table:style-name="ce5">
            <text:p>1432031-1102189-105749-4437708</text:p>
          </table:table-cell>
          <table:table-cell office:value-type="float" office:value="53252.5" table:style-name="ce3">
            <text:p><text:s/>53,25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5">
            <text:p>1433615-1102314-158586-67604973</text:p>
          </table:table-cell>
          <table:table-cell office:value-type="float" office:value="811259.68" table:style-name="ce3">
            <text:p><text:s/>811,259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SION-BOX SYSTEMS LTD</text:p>
          </table:table-cell>
          <table:table-cell office:value-type="string" table:style-name="ce5">
            <text:p>1431825-1102451-332210-341036</text:p>
          </table:table-cell>
          <table:table-cell office:value-type="float" office:value="409243.2" table:style-name="ce3">
            <text:p><text:s/>409,24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ARYMOUNT INTERNATIONAL SCHOOL OF PARIS</text:p>
          </table:table-cell>
          <table:table-cell office:value-type="string" table:style-name="ce5">
            <text:p>1431242-1106143-139596-30250</text:p>
          </table:table-cell>
          <table:table-cell office:value-type="float" office:value="30250" table:style-name="ce3">
            <text:p><text:s/>30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HRED STATION LTD</text:p>
          </table:table-cell>
          <table:table-cell office:value-type="string" table:style-name="ce5">
            <text:p>1433599-1113208-361562-1135684</text:p>
          </table:table-cell>
          <table:table-cell office:value-type="float" office:value="113568.4" table:style-name="ce3">
            <text:p><text:s/>113,56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SSOCIATED BRITISH PORTS</text:p>
          </table:table-cell>
          <table:table-cell office:value-type="string" table:style-name="ce5">
            <text:p>1433599-1113221-112670-15841911</text:p>
          </table:table-cell>
          <table:table-cell office:value-type="float" office:value="158419.10999999999" table:style-name="ce3">
            <text:p><text:s/>158,419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5">
            <text:p>1431016-1119115-100039-22515</text:p>
          </table:table-cell>
          <table:table-cell office:value-type="float" office:value="27018" table:style-name="ce3">
            <text:p><text:s/>27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3609-1119140-560478-473816</text:p>
          </table:table-cell>
          <table:table-cell office:value-type="float" office:value="5685.79" table:style-name="ce3">
            <text:p><text:s/>5,685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1016-1119140-560478-703104</text:p>
          </table:table-cell>
          <table:table-cell office:value-type="float" office:value="8437.25" table:style-name="ce3">
            <text:p><text:s/>8,437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2008-1119140-560478-5242924</text:p>
          </table:table-cell>
          <table:table-cell office:value-type="float" office:value="62915.08" table:style-name="ce3">
            <text:p><text:s/>62,915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1020-1119140-560478-237393</text:p>
          </table:table-cell>
          <table:table-cell office:value-type="float" office:value="2848.72" table:style-name="ce3">
            <text:p><text:s/>2,848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1047-1119140-560478-356544</text:p>
          </table:table-cell>
          <table:table-cell office:value-type="float" office:value="4278.5200000000004" table:style-name="ce3">
            <text:p><text:s/>4,278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IGITAL PATTERNS LTD</text:p>
          </table:table-cell>
          <table:table-cell office:value-type="string" table:style-name="ce5">
            <text:p>1431016-1119657-50921-30000</text:p>
          </table:table-cell>
          <table:table-cell office:value-type="float" office:value="36000" table:style-name="ce3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5">
            <text:p>1432007-1119215-101457-55532459</text:p>
          </table:table-cell>
          <table:table-cell office:value-type="float" office:value="666389.51" table:style-name="ce3">
            <text:p><text:s/>666,389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5">
            <text:p>1432321-1119214-101457-15613645</text:p>
          </table:table-cell>
          <table:table-cell office:value-type="float" office:value="187363.74" table:style-name="ce3">
            <text:p><text:s/>187,363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5">
            <text:p>1432008-1125251-136199-36263945</text:p>
          </table:table-cell>
          <table:table-cell office:value-type="float" office:value="435167.34" table:style-name="ce3">
            <text:p><text:s/>435,167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5">
            <text:p>1432008-1125374-136199-6953169</text:p>
          </table:table-cell>
          <table:table-cell office:value-type="float" office:value="83438.03" table:style-name="ce3">
            <text:p><text:s/>83,438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5">
            <text:p>1432008-1125396-136199-35455101</text:p>
          </table:table-cell>
          <table:table-cell office:value-type="float" office:value="425461.21" table:style-name="ce3">
            <text:p><text:s/>425,461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5">
            <text:p>1433609-1129127-158586-26967932</text:p>
          </table:table-cell>
          <table:table-cell office:value-type="float" office:value="269679.32" table:style-name="ce3">
            <text:p><text:s/>269,679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PRA STERIA LTD</text:p>
          </table:table-cell>
          <table:table-cell office:value-type="string" table:style-name="ce5">
            <text:p>1432007-1128136-112699-3475687</text:p>
          </table:table-cell>
          <table:table-cell office:value-type="float" office:value="34756.870000000003" table:style-name="ce3">
            <text:p><text:s/>34,756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PRA STERIA LTD</text:p>
          </table:table-cell>
          <table:table-cell office:value-type="string" table:style-name="ce5">
            <text:p>1432007-1128143-112699-3475687</text:p>
          </table:table-cell>
          <table:table-cell office:value-type="float" office:value="34756.870000000003" table:style-name="ce3">
            <text:p><text:s/>34,756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B GROUP PLC</text:p>
          </table:table-cell>
          <table:table-cell office:value-type="string" table:style-name="ce5">
            <text:p>1433558-1128133-107938-270000</text:p>
          </table:table-cell>
          <table:table-cell office:value-type="float" office:value="324000" table:style-name="ce3">
            <text:p><text:s/>32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LOOM PROCUREMENT SERVICES LIMITED</text:p>
          </table:table-cell>
          <table:table-cell office:value-type="string" table:style-name="ce5">
            <text:p>1432008-300000030545363-518536-429177</text:p>
          </table:table-cell>
          <table:table-cell office:value-type="float" office:value="51501.24" table:style-name="ce3">
            <text:p><text:s/>51,501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5">
            <text:p>1431601-1130250-113504--4667</text:p>
          </table:table-cell>
          <table:table-cell office:value-type="float" office:value="-46.67" table:style-name="ce3">
            <text:p>-46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string" table:style-name="ce5">
            <text:p>1432008-1131218-338678-81870</text:p>
          </table:table-cell>
          <table:table-cell office:value-type="float" office:value="98244" table:style-name="ce3">
            <text:p><text:s/>98,2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string" table:style-name="ce5">
            <text:p>1432008-1131206-338678-80885</text:p>
          </table:table-cell>
          <table:table-cell office:value-type="float" office:value="97062" table:style-name="ce3">
            <text:p><text:s/>97,0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string" table:style-name="ce5">
            <text:p>1432008-1131207-338678-42810</text:p>
          </table:table-cell>
          <table:table-cell office:value-type="float" office:value="51372" table:style-name="ce3">
            <text:p><text:s/>51,3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string" table:style-name="ce5">
            <text:p>1432008-1131219-338678-78090</text:p>
          </table:table-cell>
          <table:table-cell office:value-type="float" office:value="93708" table:style-name="ce3">
            <text:p><text:s/>93,7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5">
            <text:p>1433609-1131757-158586-18069748</text:p>
          </table:table-cell>
          <table:table-cell office:value-type="float" office:value="180697.48" table:style-name="ce3">
            <text:p><text:s/>180,69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MP STAFF PERSONAL INJU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5">
            <text:p>1431201-1134136-113504-2500</text:p>
          </table:table-cell>
          <table:table-cell office:value-type="float" office:value="2500" table:style-name="ce3">
            <text:p><text:s/>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3609-1131750-560478-59227</text:p>
          </table:table-cell>
          <table:table-cell office:value-type="float" office:value="7107.24" table:style-name="ce3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1016-1131750-560478-644292</text:p>
          </table:table-cell>
          <table:table-cell office:value-type="float" office:value="7731.51" table:style-name="ce3">
            <text:p><text:s/>7,731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2008-1131750-560478-3952539</text:p>
          </table:table-cell>
          <table:table-cell office:value-type="float" office:value="47430.47" table:style-name="ce3">
            <text:p><text:s/>47,430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1020-1131750-560478-35609</text:p>
          </table:table-cell>
          <table:table-cell office:value-type="float" office:value="4273.08" table:style-name="ce3">
            <text:p><text:s/>4,273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TERNATIONAL SCHOOL OF FLANDERS TERVUREN</text:p>
          </table:table-cell>
          <table:table-cell office:value-type="string" table:style-name="ce5">
            <text:p>1431245-1140275-198218-25880</text:p>
          </table:table-cell>
          <table:table-cell office:value-type="float" office:value="25880" table:style-name="ce3">
            <text:p><text:s/>25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5">
            <text:p>1431016-1140273-348829-428125</text:p>
          </table:table-cell>
          <table:table-cell office:value-type="float" office:value="51375" table:style-name="ce3">
            <text:p><text:s/>51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CTICA CONSULTING LTD</text:p>
          </table:table-cell>
          <table:table-cell office:value-type="string" table:style-name="ce5">
            <text:p>1433609-1148139-190348-564253</text:p>
          </table:table-cell>
          <table:table-cell office:value-type="float" office:value="67710.36" table:style-name="ce3">
            <text:p><text:s/>67,71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5">
            <text:p>1432031-1153126-348829-10118898</text:p>
          </table:table-cell>
          <table:table-cell office:value-type="float" office:value="101188.98" table:style-name="ce3">
            <text:p><text:s/>101,188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5">
            <text:p>1432031-1153133-348829-5832094</text:p>
          </table:table-cell>
          <table:table-cell office:value-type="float" office:value="58320.94" table:style-name="ce3">
            <text:p><text:s/>58,32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5">
            <text:p>1431062-1153133-348829-565833</text:p>
          </table:table-cell>
          <table:table-cell office:value-type="float" office:value="5658.33" table:style-name="ce3">
            <text:p><text:s/>5,658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CCLAIM HANDLING LTD</text:p>
          </table:table-cell>
          <table:table-cell office:value-type="string" table:style-name="ce5">
            <text:p>1431050-1160155-345470-25372</text:p>
          </table:table-cell>
          <table:table-cell office:value-type="float" office:value="30446.400000000001" table:style-name="ce3">
            <text:p><text:s/>30,44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OTHER PROFESSIONAL SERVIC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OTT MACDONALD LTD</text:p>
          </table:table-cell>
          <table:table-cell office:value-type="string" table:style-name="ce5">
            <text:p>1432031-1162073-112809-212395</text:p>
          </table:table-cell>
          <table:table-cell office:value-type="float" office:value="25487.4" table:style-name="ce3">
            <text:p><text:s/>25,48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3609-1155183-560478-59227</text:p>
          </table:table-cell>
          <table:table-cell office:value-type="float" office:value="7107.24" table:style-name="ce3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1016-1155183-560478-848814</text:p>
          </table:table-cell>
          <table:table-cell office:value-type="float" office:value="10185.77" table:style-name="ce3">
            <text:p><text:s/>10,185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2008-1155183-560478-6824334</text:p>
          </table:table-cell>
          <table:table-cell office:value-type="float" office:value="81892.009999999995" table:style-name="ce3">
            <text:p><text:s/>81,892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1020-1155183-560478-395655</text:p>
          </table:table-cell>
          <table:table-cell office:value-type="float" office:value="4747.8599999999997" table:style-name="ce3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1047-1155183-560478-237696</text:p>
          </table:table-cell>
          <table:table-cell office:value-type="float" office:value="2852.35" table:style-name="ce3">
            <text:p><text:s/>2,852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string" table:style-name="ce5">
            <text:p>1433606-1169235-185777-6530501</text:p>
          </table:table-cell>
          <table:table-cell office:value-type="float" office:value="65305.01" table:style-name="ce3">
            <text:p><text:s/>65,305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string" table:style-name="ce5">
            <text:p>1433606-1169237-185777-89178</text:p>
          </table:table-cell>
          <table:table-cell office:value-type="float" office:value="89178" table:style-name="ce3">
            <text:p><text:s/>89,1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5">
            <text:p>1431016-1168115-348829-38275</text:p>
          </table:table-cell>
          <table:table-cell office:value-type="float" office:value="45930" table:style-name="ce3">
            <text:p><text:s/>45,9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ARLOWE CONSULTING</text:p>
          </table:table-cell>
          <table:table-cell office:value-type="string" table:style-name="ce5">
            <text:p>1433571-1172127-439582-281581</text:p>
          </table:table-cell>
          <table:table-cell office:value-type="float" office:value="33789.72" table:style-name="ce3">
            <text:p><text:s/>33,789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TERNATIONAL SCHOOL OF PARIS</text:p>
          </table:table-cell>
          <table:table-cell office:value-type="string" table:style-name="ce5">
            <text:p>1431242-1174117-394055-75500</text:p>
          </table:table-cell>
          <table:table-cell office:value-type="float" office:value="75500" table:style-name="ce3">
            <text:p><text:s/>7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5">
            <text:p>1431062-1175330-348829-240688</text:p>
          </table:table-cell>
          <table:table-cell office:value-type="float" office:value="240688" table:style-name="ce3">
            <text:p><text:s/>240,6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RAIL TRAVE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string" table:style-name="ce5">
            <text:p>1431155-1175346-100423-154192</text:p>
          </table:table-cell>
          <table:table-cell office:value-type="float" office:value="154192" table:style-name="ce3">
            <text:p><text:s/>154,1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RAIL TRAVE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string" table:style-name="ce5">
            <text:p>1433502-1175346-100423-28642</text:p>
          </table:table-cell>
          <table:table-cell office:value-type="float" office:value="28642" table:style-name="ce3">
            <text:p><text:s/>28,6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5">
            <text:p>1431062-1175330-348829-300</text:p>
          </table:table-cell>
          <table:table-cell office:value-type="float" office:value="300" table:style-name="ce3">
            <text:p><text:s/>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ATS SERVICES LTD</text:p>
          </table:table-cell>
          <table:table-cell office:value-type="string" table:style-name="ce5">
            <text:p>1432007-1178136-349529-2884447</text:p>
          </table:table-cell>
          <table:table-cell office:value-type="float" office:value="28844.47" table:style-name="ce3">
            <text:p><text:s/>28,844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SSOCIATED BRITISH PORTS</text:p>
          </table:table-cell>
          <table:table-cell office:value-type="string" table:style-name="ce5">
            <text:p>1433599-1181211-112670-15841911</text:p>
          </table:table-cell>
          <table:table-cell office:value-type="float" office:value="158419.10999999999" table:style-name="ce3">
            <text:p><text:s/>158,419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5">
            <text:p>1431016-1184561-348829-45100</text:p>
          </table:table-cell>
          <table:table-cell office:value-type="float" office:value="54120" table:style-name="ce3">
            <text:p><text:s/>54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5">
            <text:p>1432007-1181245-100774-2214499</text:p>
          </table:table-cell>
          <table:table-cell office:value-type="float" office:value="26573.99" table:style-name="ce3">
            <text:p><text:s/>26,573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KER SYSTEMS LTD</text:p>
          </table:table-cell>
          <table:table-cell office:value-type="string" table:style-name="ce5">
            <text:p>1432321-1181196-512178-34851</text:p>
          </table:table-cell>
          <table:table-cell office:value-type="float" office:value="41821.199999999997" table:style-name="ce3">
            <text:p><text:s/>41,82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5">
            <text:p>1432008-1180829-136199-12297789</text:p>
          </table:table-cell>
          <table:table-cell office:value-type="float" office:value="147573.47" table:style-name="ce3">
            <text:p><text:s/>147,573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5">
            <text:p>1432008-1180831-136199-4924933</text:p>
          </table:table-cell>
          <table:table-cell office:value-type="float" office:value="59099.199999999997" table:style-name="ce3">
            <text:p><text:s/>59,09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5">
            <text:p>1431047-1181267-100774-2770575</text:p>
          </table:table-cell>
          <table:table-cell office:value-type="float" office:value="33246.9" table:style-name="ce3">
            <text:p><text:s/>33,246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5">
            <text:p>1432008-1181221-136604-1029885</text:p>
          </table:table-cell>
          <table:table-cell office:value-type="float" office:value="123586.2" table:style-name="ce3">
            <text:p><text:s/>123,58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5">
            <text:p>1431222-1190194-212305-398304</text:p>
          </table:table-cell>
          <table:table-cell office:value-type="float" office:value="39830.400000000001" table:style-name="ce3">
            <text:p><text:s/>39,83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5">
            <text:p>1431215-1190192-212305-1431864</text:p>
          </table:table-cell>
          <table:table-cell office:value-type="float" office:value="143186.4" table:style-name="ce3">
            <text:p><text:s/>143,18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5">
            <text:p>1431215-1190202-212305-398304</text:p>
          </table:table-cell>
          <table:table-cell office:value-type="float" office:value="39830.400000000001" table:style-name="ce3">
            <text:p><text:s/>39,83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5">
            <text:p>1431213-1190200-212305-477288</text:p>
          </table:table-cell>
          <table:table-cell office:value-type="float" office:value="47728.800000000003" table:style-name="ce3">
            <text:p><text:s/>47,72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5">
            <text:p>1431213-1190201-212305-796608</text:p>
          </table:table-cell>
          <table:table-cell office:value-type="float" office:value="79660.800000000003" table:style-name="ce3">
            <text:p><text:s/>79,66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 HIGHLAND UK LIMITED</text:p>
          </table:table-cell>
          <table:table-cell office:value-type="string" table:style-name="ce5">
            <text:p>1432008-1190188-215149-24425</text:p>
          </table:table-cell>
          <table:table-cell office:value-type="float" office:value="29310" table:style-name="ce3">
            <text:p><text:s/>29,3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 HIGHLAND UK LIMITED</text:p>
          </table:table-cell>
          <table:table-cell office:value-type="string" table:style-name="ce5">
            <text:p>1432008-1190190-215149-35080</text:p>
          </table:table-cell>
          <table:table-cell office:value-type="float" office:value="42096" table:style-name="ce3">
            <text:p><text:s/>42,0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LTD</text:p>
          </table:table-cell>
          <table:table-cell office:value-type="string" table:style-name="ce5">
            <text:p>1433615-1187117-550712-3988065</text:p>
          </table:table-cell>
          <table:table-cell office:value-type="float" office:value="47856.78" table:style-name="ce3">
            <text:p><text:s/>47,856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5">
            <text:p>1432321-1186142-101457-54134</text:p>
          </table:table-cell>
          <table:table-cell office:value-type="float" office:value="64960.800000000003" table:style-name="ce3">
            <text:p><text:s/>64,96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3609-1187127-560478-59227</text:p>
          </table:table-cell>
          <table:table-cell office:value-type="float" office:value="7107.24" table:style-name="ce3">
            <text:p><text:s/>7,107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1016-1187127-560478-673368</text:p>
          </table:table-cell>
          <table:table-cell office:value-type="float" office:value="8080.42" table:style-name="ce3">
            <text:p><text:s/>8,080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2008-1187127-560478-3582345</text:p>
          </table:table-cell>
          <table:table-cell office:value-type="float" office:value="42988.14" table:style-name="ce3">
            <text:p><text:s/>42,988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5">
            <text:p>1431020-1187127-560478-395655</text:p>
          </table:table-cell>
          <table:table-cell office:value-type="float" office:value="4747.8599999999997" table:style-name="ce3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RAPISCAN SYSTEMS LTD</text:p>
          </table:table-cell>
          <table:table-cell office:value-type="string" table:style-name="ce5">
            <text:p>1433606-1195129-101000-3888874</text:p>
          </table:table-cell>
          <table:table-cell office:value-type="float" office:value="38888.74" table:style-name="ce3">
            <text:p><text:s/>38,888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2T00:00:00" table:style-name="ce4">
            <text:p>02/06/2019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string" table:style-name="ce2">
            <text:p>1406008-1076126-516732-2316375</text:p>
          </table:table-cell>
          <table:table-cell office:value-type="float" office:value="23163.75" table:style-name="ce3">
            <text:p><text:s/>23,163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2">
            <text:p><text:s/>MATERIALS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DEPARTMENT FOR EDUCATION</text:p>
          </table:table-cell>
          <table:table-cell office:value-type="string" table:style-name="ce2">
            <text:p>1407006-1097115-242936-57500</text:p>
          </table:table-cell>
          <table:table-cell office:value-type="float" office:value="57500" table:style-name="ce3">
            <text:p><text:s/>5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1119140-560478-602805</text:p>
          </table:table-cell>
          <table:table-cell office:value-type="float" office:value="7233.66" table:style-name="ce3">
            <text:p><text:s/>7,233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POST OFFICE LTD</text:p>
          </table:table-cell>
          <table:table-cell office:value-type="string" table:style-name="ce2">
            <text:p>1406680-1125526-239462-62864</text:p>
          </table:table-cell>
          <table:table-cell office:value-type="float" office:value="62864" table:style-name="ce3">
            <text:p><text:s/>62,8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1131750-560478-1583308</text:p>
          </table:table-cell>
          <table:table-cell office:value-type="float" office:value="18999.7" table:style-name="ce3">
            <text:p><text:s/>18,999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1406975-1151185-112904-2172372</text:p>
          </table:table-cell>
          <table:table-cell office:value-type="float" office:value="21723.72" table:style-name="ce3">
            <text:p><text:s/>21,723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SCOTLAND OFFICE</text:p>
          </table:table-cell>
          <table:table-cell office:value-type="string" table:style-name="ce2">
            <text:p>1421092-1154769-113483-4677563</text:p>
          </table:table-cell>
          <table:table-cell office:value-type="float" office:value="46775.63" table:style-name="ce3">
            <text:p><text:s/>46,775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06940-1154774-113504-38742578</text:p>
          </table:table-cell>
          <table:table-cell office:value-type="float" office:value="464910.94" table:style-name="ce3">
            <text:p><text:s/>464,91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06940-1154774-113504-16127925</text:p>
          </table:table-cell>
          <table:table-cell office:value-type="float" office:value="1935351" table:style-name="ce3">
            <text:p><text:s/>1,935,3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INTERGRATION LOAN SCHEME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string" table:style-name="ce2">
            <text:p>1406668-300000031521278-148757-55890</text:p>
          </table:table-cell>
          <table:table-cell office:value-type="float" office:value="55890" table:style-name="ce3">
            <text:p><text:s/>55,8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1T00:00:00" table:style-name="ce4">
            <text:p>21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1155183-560478-96219</text:p>
          </table:table-cell>
          <table:table-cell office:value-type="float" office:value="11546.28" table:style-name="ce3">
            <text:p><text:s/>11,546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1187127-560478-22546</text:p>
          </table:table-cell>
          <table:table-cell office:value-type="float" office:value="27055.200000000001" table:style-name="ce3">
            <text:p><text:s/>27,055.20<text:s/></text:p>
          </table:table-cell>
          <table:table-cell table:number-columns-repeated="16376"/>
        </table:table-row>
        <table:table-row table:number-rows-repeated="1047902" table:style-name="ro1">
          <table:table-cell table:number-columns-repeated="16384"/>
        </table:table-row>
      </table:table>
      <table:database-ranges>
        <table:database-range table:target-range-address="Home-Office-Spending-Over_25000.A2:Home-Office-Spending-Over_25000.H674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4T13:57:51Z</meta:creation-date>
    <dc:date>2020-08-04T14:13:58Z</dc:date>
  </office:meta>
</office:document-meta>
</file>