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">
      <style:table-cell-properties fo:background-color="transparent"/>
    </style:style>
    <style:style style:name="ce4" style:family="table-cell" style:parent-style-name="Default" style:data-style-name="N19">
      <style:table-cell-properties fo:background-color="transparent"/>
    </style:style>
    <style:style style:name="ce5" style:family="table-cell" style:parent-style-name="Default" style:data-style-name="N19">
      <style:table-cell-properties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</style:style>
    <style:style style:name="ce7" style:family="table-cell" style:parent-style-name="Default" style:data-style-name="N4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2.159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7.4295cm" style:use-optimal-column-width="true"/>
    </style:style>
    <style:style style:name="co5" style:family="table-column">
      <style:table-column-properties fo:break-before="auto" style:column-width="7.85283333333333cm" style:use-optimal-column-width="true"/>
    </style:style>
    <style:style style:name="co6" style:family="table-column">
      <style:table-column-properties fo:break-before="auto" style:column-width="12.2343333333333cm" style:use-optimal-column-width="true"/>
    </style:style>
    <style:style style:name="co7" style:family="table-column">
      <style:table-column-properties fo:break-before="auto" style:column-width="7.874cm" style:use-optimal-column-width="true"/>
    </style:style>
    <style:style style:name="co8" style:family="table-column">
      <style:table-column-properties fo:break-before="auto" style:column-width="2.370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e-Office-Spending-Over_25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 Name</text:p>
          </table:table-cell>
          <table:table-cell office:value-type="string" table:style-name="ce2">
            <text:p>Transaction Number</text:p>
          </table:table-cell>
          <table:table-cell office:value-type="string" table:style-name="ce3">
            <text:p><text:s/>Spend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2">
            <text:p>2891802-300000032514157-426953-23126</text:p>
          </table:table-cell>
          <table:table-cell office:value-type="float" office:value="27751.200000000001" table:style-name="ce3">
            <text:p>27,75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REN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2891793-1190159-112730-93941</text:p>
          </table:table-cell>
          <table:table-cell office:value-type="float" office:value="112729.2" table:style-name="ce3">
            <text:p>112,72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2891944-1208400-508104-27200</text:p>
          </table:table-cell>
          <table:table-cell office:value-type="float" office:value="32640" table:style-name="ce3">
            <text:p>32,6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2891950-1208431-508104-3750</text:p>
          </table:table-cell>
          <table:table-cell office:value-type="float" office:value="4500" table:style-name="ce3">
            <text:p>4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2891950-1208433-508104-18750</text:p>
          </table:table-cell>
          <table:table-cell office:value-type="float" office:value="22500" table:style-name="ce3">
            <text:p>22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2891955-1208399-508104-33075</text:p>
          </table:table-cell>
          <table:table-cell office:value-type="float" office:value="39690" table:style-name="ce3">
            <text:p>39,6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2891955-1208431-508104-26100</text:p>
          </table:table-cell>
          <table:table-cell office:value-type="float" office:value="31320" table:style-name="ce3">
            <text:p>31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2891955-1208433-508104-27550</text:p>
          </table:table-cell>
          <table:table-cell office:value-type="float" office:value="33060" table:style-name="ce3">
            <text:p>33,0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2891951-300000032971157-508104-3321875</text:p>
          </table:table-cell>
          <table:table-cell office:value-type="float" office:value="39862.5" table:style-name="ce3">
            <text:p>39,86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ENTSERV UK LTD</text:p>
          </table:table-cell>
          <table:table-cell office:value-type="string" table:style-name="ce2">
            <text:p>2891725-300000032960975-102438-51614821</text:p>
          </table:table-cell>
          <table:table-cell office:value-type="float" office:value="619377.85" table:style-name="ce3">
            <text:p>619,377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2423-313135-22717073</text:p>
          </table:table-cell>
          <table:table-cell office:value-type="float" office:value="272604.88" table:style-name="ce3">
            <text:p>272,60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2424-313135-22717073</text:p>
          </table:table-cell>
          <table:table-cell office:value-type="float" office:value="272604.88" table:style-name="ce3">
            <text:p>272,60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2429-313135-22717073</text:p>
          </table:table-cell>
          <table:table-cell office:value-type="float" office:value="272604.88" table:style-name="ce3">
            <text:p>272,60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2430-313135-3158204</text:p>
          </table:table-cell>
          <table:table-cell office:value-type="float" office:value="37898.449999999997" table:style-name="ce3">
            <text:p>37,89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2431-313135-3158204</text:p>
          </table:table-cell>
          <table:table-cell office:value-type="float" office:value="37898.449999999997" table:style-name="ce3">
            <text:p>37,89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2550-313135-5856345</text:p>
          </table:table-cell>
          <table:table-cell office:value-type="float" office:value="70276.14" table:style-name="ce3">
            <text:p>70,27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5134-313135-2254805</text:p>
          </table:table-cell>
          <table:table-cell office:value-type="float" office:value="27057.66" table:style-name="ce3">
            <text:p>27,05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5136-313135-2254805</text:p>
          </table:table-cell>
          <table:table-cell office:value-type="float" office:value="27057.66" table:style-name="ce3">
            <text:p>27,05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5155-313135-2189484</text:p>
          </table:table-cell>
          <table:table-cell office:value-type="float" office:value="26273.81" table:style-name="ce3">
            <text:p>26,27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15156-313135-2189484</text:p>
          </table:table-cell>
          <table:table-cell office:value-type="float" office:value="26273.81" table:style-name="ce3">
            <text:p>26,27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NATIONAL CRIME AGENCY (NCA)</text:p>
          </table:table-cell>
          <table:table-cell office:value-type="string" table:style-name="ce2">
            <text:p>2891776-1217263-343011-388325</text:p>
          </table:table-cell>
          <table:table-cell office:value-type="float" office:value="46599" table:style-name="ce3">
            <text:p>46,59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BRISTOWS LLP</text:p>
          </table:table-cell>
          <table:table-cell office:value-type="string" table:style-name="ce2">
            <text:p>2891802-1226208-426953-21411</text:p>
          </table:table-cell>
          <table:table-cell office:value-type="float" office:value="25693.200000000001" table:style-name="ce3">
            <text:p>25,69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OG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2">
            <text:p>2891780-1226341-239462-5833333</text:p>
          </table:table-cell>
          <table:table-cell office:value-type="float" office:value="70000" table:style-name="ce3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BUILDING SERVICE CHARGE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EEL INVESTMENTS HOLDINGS LTD</text:p>
          </table:table-cell>
          <table:table-cell office:value-type="string" table:style-name="ce2">
            <text:p>2891793-1236116-483097-20775672</text:p>
          </table:table-cell>
          <table:table-cell office:value-type="float" office:value="249308.06" table:style-name="ce3">
            <text:p>249,30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OGD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POST OFFICE LTD</text:p>
          </table:table-cell>
          <table:table-cell office:value-type="string" table:style-name="ce2">
            <text:p>2891780-1243129-239462-5833333</text:p>
          </table:table-cell>
          <table:table-cell office:value-type="float" office:value="70000" table:style-name="ce3">
            <text:p>7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16-313135-2179533</text:p>
          </table:table-cell>
          <table:table-cell office:value-type="float" office:value="26154.400000000001" table:style-name="ce3">
            <text:p>26,1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17-313135-2179533</text:p>
          </table:table-cell>
          <table:table-cell office:value-type="float" office:value="26154.400000000001" table:style-name="ce3">
            <text:p>26,1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18-313135-2150625</text:p>
          </table:table-cell>
          <table:table-cell office:value-type="float" office:value="258075" table:style-name="ce3">
            <text:p>258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19-313135-6786567</text:p>
          </table:table-cell>
          <table:table-cell office:value-type="float" office:value="81438.8" table:style-name="ce3">
            <text:p>81,43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20-313135-2150625</text:p>
          </table:table-cell>
          <table:table-cell office:value-type="float" office:value="258075" table:style-name="ce3">
            <text:p>258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22-313135-6786567</text:p>
          </table:table-cell>
          <table:table-cell office:value-type="float" office:value="81438.8" table:style-name="ce3">
            <text:p>81,43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23-313135-2150625</text:p>
          </table:table-cell>
          <table:table-cell office:value-type="float" office:value="258075" table:style-name="ce3">
            <text:p>258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25-313135-2179533</text:p>
          </table:table-cell>
          <table:table-cell office:value-type="float" office:value="26154.400000000001" table:style-name="ce3">
            <text:p>26,1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35826-313135-6786567</text:p>
          </table:table-cell>
          <table:table-cell office:value-type="float" office:value="81438.8" table:style-name="ce3">
            <text:p>81,43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DBS DIRECT COSTS STANDAR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79-313135-6625745</text:p>
          </table:table-cell>
          <table:table-cell office:value-type="float" office:value="79508.94" table:style-name="ce3">
            <text:p>79,508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80-313135-24206431</text:p>
          </table:table-cell>
          <table:table-cell office:value-type="float" office:value="290477.17" table:style-name="ce3">
            <text:p>290,477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85-313135-1631061</text:p>
          </table:table-cell>
          <table:table-cell office:value-type="float" office:value="195727.32" table:style-name="ce3">
            <text:p>195,72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92-313135-5665838</text:p>
          </table:table-cell>
          <table:table-cell office:value-type="float" office:value="679900.56" table:style-name="ce3">
            <text:p>679,900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96-313135-13872158</text:p>
          </table:table-cell>
          <table:table-cell office:value-type="float" office:value="166465.9" table:style-name="ce3">
            <text:p>166,46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98-313135-23381454</text:p>
          </table:table-cell>
          <table:table-cell office:value-type="float" office:value="280577.45" table:style-name="ce3">
            <text:p>280,57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944-1248584-313135-2933225</text:p>
          </table:table-cell>
          <table:table-cell office:value-type="float" office:value="35198.699999999997" table:style-name="ce3">
            <text:p>35,19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99-313135-47188939</text:p>
          </table:table-cell>
          <table:table-cell office:value-type="float" office:value="566267.27" table:style-name="ce3">
            <text:p>566,267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51182-313135-17897211</text:p>
          </table:table-cell>
          <table:table-cell office:value-type="float" office:value="214766.53" table:style-name="ce3">
            <text:p>214,766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DBS DIRECT COSTS BASICS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82126-313135-52434434</text:p>
          </table:table-cell>
          <table:table-cell office:value-type="float" office:value="629213.21" table:style-name="ce3">
            <text:p>629,213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82127-313135-21456378</text:p>
          </table:table-cell>
          <table:table-cell office:value-type="float" office:value="257476.54" table:style-name="ce3">
            <text:p>257,476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82133-313135-12202468</text:p>
          </table:table-cell>
          <table:table-cell office:value-type="float" office:value="146429.62" table:style-name="ce3">
            <text:p>146,42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DBS DIRECT COSTS UPDATE SERV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82136-313135-16657927</text:p>
          </table:table-cell>
          <table:table-cell office:value-type="float" office:value="199895.12" table:style-name="ce3">
            <text:p>199,89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82140-313135-16729396</text:p>
          </table:table-cell>
          <table:table-cell office:value-type="float" office:value="200752.75" table:style-name="ce3">
            <text:p>200,75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82142-313135-1636605</text:p>
          </table:table-cell>
          <table:table-cell office:value-type="float" office:value="196392.6" table:style-name="ce3">
            <text:p>196,39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83940-313135-2254805</text:p>
          </table:table-cell>
          <table:table-cell office:value-type="float" office:value="27057.66" table:style-name="ce3">
            <text:p>27,05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83942-313135-2189484</text:p>
          </table:table-cell>
          <table:table-cell office:value-type="float" office:value="26273.81" table:style-name="ce3">
            <text:p>26,27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83946-313135-22717073</text:p>
          </table:table-cell>
          <table:table-cell office:value-type="float" office:value="272604.88" table:style-name="ce3">
            <text:p>272,60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83950-313135-3158204</text:p>
          </table:table-cell>
          <table:table-cell office:value-type="float" office:value="37898.449999999997" table:style-name="ce3">
            <text:p>37,89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83951-313135-2189484</text:p>
          </table:table-cell>
          <table:table-cell office:value-type="float" office:value="26273.81" table:style-name="ce3">
            <text:p>26,27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83952-313135-2254805</text:p>
          </table:table-cell>
          <table:table-cell office:value-type="float" office:value="27057.66" table:style-name="ce3">
            <text:p>27,05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25-1283954-313135-3158204</text:p>
          </table:table-cell>
          <table:table-cell office:value-type="float" office:value="37898.449999999997" table:style-name="ce3">
            <text:p>37,898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82135-313135-2820866</text:p>
          </table:table-cell>
          <table:table-cell office:value-type="float" office:value="33850.39" table:style-name="ce3">
            <text:p>33,850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DBS DIRECT COSTS ENHANCE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300000034756898-313135-60019041</text:p>
          </table:table-cell>
          <table:table-cell office:value-type="float" office:value="720228.49" table:style-name="ce3">
            <text:p>720,22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DBS DIRECT COSTS STANDARD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300000034756934-313135-3111852</text:p>
          </table:table-cell>
          <table:table-cell office:value-type="float" office:value="37342.22" table:style-name="ce3">
            <text:p>37,342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93500-313135-6786567</text:p>
          </table:table-cell>
          <table:table-cell office:value-type="float" office:value="81438.8" table:style-name="ce3">
            <text:p>81,43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93501-313135-2150625</text:p>
          </table:table-cell>
          <table:table-cell office:value-type="float" office:value="258075" table:style-name="ce3">
            <text:p>258,0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TATA CONSULTANCY SERVICES LTD</text:p>
          </table:table-cell>
          <table:table-cell office:value-type="string" table:style-name="ce2">
            <text:p>2891780-1293502-313135-2179533</text:p>
          </table:table-cell>
          <table:table-cell office:value-type="float" office:value="26154.400000000001" table:style-name="ce3">
            <text:p>26,1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2891717-1297215-101457-14844241</text:p>
          </table:table-cell>
          <table:table-cell office:value-type="float" office:value="178130.89" table:style-name="ce3">
            <text:p>178,130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&amp; Barring Serv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BS - Disclosure &amp; Barring Service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2891944-1297214-101457-25641044</text:p>
          </table:table-cell>
          <table:table-cell office:value-type="float" office:value="307692.53000000003" table:style-name="ce3">
            <text:p>307,692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71009-1212317-560478-335126</text:p>
          </table:table-cell>
          <table:table-cell office:value-type="float" office:value="4021.52" table:style-name="ce3">
            <text:p>4,02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71009-1234155-560478-227946</text:p>
          </table:table-cell>
          <table:table-cell office:value-type="float" office:value="2735.35" table:style-name="ce3">
            <text:p>2,735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BICS - Borders, Immigration &amp; Citizenship System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71009-1282145-560478-335126</text:p>
          </table:table-cell>
          <table:table-cell office:value-type="float" office:value="4021.52" table:style-name="ce3">
            <text:p>4,02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TEMPLE GARDEN CHAMBERS</text:p>
          </table:table-cell>
          <table:table-cell office:value-type="string" table:style-name="ce2">
            <text:p>1220014-1200116-299555-2875334</text:p>
          </table:table-cell>
          <table:table-cell office:value-type="float" office:value="28753.34" table:style-name="ce3">
            <text:p>28,753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2">
            <text:p>1265002-1200131-500635-7467597</text:p>
          </table:table-cell>
          <table:table-cell office:value-type="float" office:value="74675.97" table:style-name="ce3">
            <text:p>74,675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ORGANISATION MEMBERSHIP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805030-1207120-187546-41000</text:p>
          </table:table-cell>
          <table:table-cell office:value-type="float" office:value="49200" table:style-name="ce3">
            <text:p>49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MBRIDGESHIRE POLICE &amp; CRIME COMMISSIONER</text:p>
          </table:table-cell>
          <table:table-cell office:value-type="string" table:style-name="ce2">
            <text:p>1263000-1205116-102926-3012168</text:p>
          </table:table-cell>
          <table:table-cell office:value-type="float" office:value="30121.68" table:style-name="ce3">
            <text:p>30,12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PUBLIC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2">
            <text:p>1233011-1203337-258111-6127818</text:p>
          </table:table-cell>
          <table:table-cell office:value-type="float" office:value="73533.81" table:style-name="ce3">
            <text:p>73,533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UNITED NATIONS OFFICE ON DRUGS AND CRIME</text:p>
          </table:table-cell>
          <table:table-cell office:value-type="string" table:style-name="ce2">
            <text:p>1321007-1208445-230110-50000</text:p>
          </table:table-cell>
          <table:table-cell office:value-type="float" office:value="60000" table:style-name="ce3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ORENSIC ARCHIVE LTD</text:p>
          </table:table-cell>
          <table:table-cell office:value-type="string" table:style-name="ce2">
            <text:p>1220201-300000032733748-100155-12635295</text:p>
          </table:table-cell>
          <table:table-cell office:value-type="float" office:value="126352.95" table:style-name="ce3">
            <text:p>126,352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FF RESEARCH LTD</text:p>
          </table:table-cell>
          <table:table-cell office:value-type="string" table:style-name="ce2">
            <text:p>1205011-1209086-106307-22255</text:p>
          </table:table-cell>
          <table:table-cell office:value-type="float" office:value="26706" table:style-name="ce3">
            <text:p>26,70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VON AND SOMERSET FIRE AND RESCUE AUTHORITY</text:p>
          </table:table-cell>
          <table:table-cell office:value-type="string" table:style-name="ce2">
            <text:p>1263000-1212305-557366-2742162</text:p>
          </table:table-cell>
          <table:table-cell office:value-type="float" office:value="27421.62" table:style-name="ce3">
            <text:p>27,42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TTINGHAMSHIRE OFFICE OF THE POLICE &amp; CRIME COMMISSIONER (THE)</text:p>
          </table:table-cell>
          <table:table-cell office:value-type="string" table:style-name="ce2">
            <text:p>1263000-1212569-100618-2635447</text:p>
          </table:table-cell>
          <table:table-cell office:value-type="float" office:value="26354.47" table:style-name="ce3">
            <text:p>26,354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2-1212317-560478-167306</text:p>
          </table:table-cell>
          <table:table-cell office:value-type="float" office:value="2007.67" table:style-name="ce3">
            <text:p>2,007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4-1212317-560478-1136388</text:p>
          </table:table-cell>
          <table:table-cell office:value-type="float" office:value="13636.66" table:style-name="ce3">
            <text:p>13,636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5-1212317-560478-264205</text:p>
          </table:table-cell>
          <table:table-cell office:value-type="float" office:value="3170.46" table:style-name="ce3">
            <text:p>3,17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02401-1212317-560478-46276</text:p>
          </table:table-cell>
          <table:table-cell office:value-type="float" office:value="5553.12" table:style-name="ce3">
            <text:p>5,55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string" table:style-name="ce2">
            <text:p>1202508-1222192-436778-38675</text:p>
          </table:table-cell>
          <table:table-cell office:value-type="float" office:value="38675" table:style-name="ce3">
            <text:p>38,6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0-1228196-154935-230581</text:p>
          </table:table-cell>
          <table:table-cell office:value-type="float" office:value="230581" table:style-name="ce3">
            <text:p>230,5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RESEARCH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MG RESEARCH</text:p>
          </table:table-cell>
          <table:table-cell office:value-type="string" table:style-name="ce2">
            <text:p>1233011-1226168-218782-36085</text:p>
          </table:table-cell>
          <table:table-cell office:value-type="float" office:value="43302" table:style-name="ce3">
            <text:p>43,3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ROCK KITCHEN HARRIS LTD</text:p>
          </table:table-cell>
          <table:table-cell office:value-type="string" table:style-name="ce2">
            <text:p>1205020-1230115-294735-82000</text:p>
          </table:table-cell>
          <table:table-cell office:value-type="float" office:value="98400" table:style-name="ce3">
            <text:p>9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02508-1234155-560478-1136584</text:p>
          </table:table-cell>
          <table:table-cell office:value-type="float" office:value="13639" table:style-name="ce3">
            <text:p>13,63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2-1234155-560478-158036</text:p>
          </table:table-cell>
          <table:table-cell office:value-type="float" office:value="1896.43" table:style-name="ce3">
            <text:p>1,896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BRAMBLE HUB LTD</text:p>
          </table:table-cell>
          <table:table-cell office:value-type="string" table:style-name="ce2">
            <text:p>1298000-1233131-211201-10217718</text:p>
          </table:table-cell>
          <table:table-cell office:value-type="float" office:value="102177.18" table:style-name="ce3">
            <text:p>102,17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4-1234155-560478-1371126</text:p>
          </table:table-cell>
          <table:table-cell office:value-type="float" office:value="16453.52" table:style-name="ce3">
            <text:p>16,45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5-1234155-560478-264205</text:p>
          </table:table-cell>
          <table:table-cell office:value-type="float" office:value="3170.46" table:style-name="ce3">
            <text:p>3,17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98000-1234155-560478-58035</text:p>
          </table:table-cell>
          <table:table-cell office:value-type="float" office:value="6964.2" table:style-name="ce3">
            <text:p>6,96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02401-1234155-560478-23138</text:p>
          </table:table-cell>
          <table:table-cell office:value-type="float" office:value="2776.56" table:style-name="ce3">
            <text:p>2,77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95010-1234155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2">
            <text:p>1263000-1235256-100915-2591534</text:p>
          </table:table-cell>
          <table:table-cell office:value-type="float" office:value="25915.34" table:style-name="ce3">
            <text:p>25,915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2">
            <text:p>1263000-1235259-100915-263043</text:p>
          </table:table-cell>
          <table:table-cell office:value-type="float" office:value="26304.3" table:style-name="ce3">
            <text:p>26,304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PCC</text:p>
          </table:table-cell>
          <table:table-cell office:value-type="string" table:style-name="ce2">
            <text:p>1263000-1235267-100915-2785218</text:p>
          </table:table-cell>
          <table:table-cell office:value-type="float" office:value="27852.18" table:style-name="ce3">
            <text:p>27,852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325000-1241247-112696-32820</text:p>
          </table:table-cell>
          <table:table-cell office:value-type="float" office:value="39384" table:style-name="ce3">
            <text:p>39,3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NOMENSA LTD</text:p>
          </table:table-cell>
          <table:table-cell office:value-type="string" table:style-name="ce2">
            <text:p>1298000-1241282-419318-5259017</text:p>
          </table:table-cell>
          <table:table-cell office:value-type="float" office:value="52590.17" table:style-name="ce3">
            <text:p>52,590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</text:p>
          </table:table-cell>
          <table:table-cell office:value-type="string" table:style-name="ce2">
            <text:p>1263000-1244794-101324-2114855</text:p>
          </table:table-cell>
          <table:table-cell office:value-type="float" office:value="21148.55" table:style-name="ce3">
            <text:p>21,14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</text:p>
          </table:table-cell>
          <table:table-cell office:value-type="string" table:style-name="ce2">
            <text:p>1263000-1244797-101324-2879183</text:p>
          </table:table-cell>
          <table:table-cell office:value-type="float" office:value="28791.83" table:style-name="ce3">
            <text:p>28,791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UMBRIA POLICE &amp; CRIME COMMISSIONER</text:p>
          </table:table-cell>
          <table:table-cell office:value-type="string" table:style-name="ce2">
            <text:p>1263000-1244822-101324-266763</text:p>
          </table:table-cell>
          <table:table-cell office:value-type="float" office:value="26676.3" table:style-name="ce3">
            <text:p>26,676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INFORMED SOLUTIONS LTD</text:p>
          </table:table-cell>
          <table:table-cell office:value-type="string" table:style-name="ce2">
            <text:p>1202508-1257168-436778-54800</text:p>
          </table:table-cell>
          <table:table-cell office:value-type="float" office:value="54800" table:style-name="ce3">
            <text:p>54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2-1255682-560478-185846</text:p>
          </table:table-cell>
          <table:table-cell office:value-type="float" office:value="2230.15" table:style-name="ce3">
            <text:p>2,230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EMPLOYER'S PENSIO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2">
            <text:p>1205000-1257150-119063-2909174</text:p>
          </table:table-cell>
          <table:table-cell office:value-type="float" office:value="29091.74" table:style-name="ce3">
            <text:p>29,091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LINCOLN HOUSE CHAMBERS</text:p>
          </table:table-cell>
          <table:table-cell office:value-type="string" table:style-name="ce2">
            <text:p>1220015-1247321-353810-24965</text:p>
          </table:table-cell>
          <table:table-cell office:value-type="float" office:value="24965" table:style-name="ce3">
            <text:p>24,96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4-1255682-560478-1262743</text:p>
          </table:table-cell>
          <table:table-cell office:value-type="float" office:value="15152.92" table:style-name="ce3">
            <text:p>15,152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5-1255682-560478-264205</text:p>
          </table:table-cell>
          <table:table-cell office:value-type="float" office:value="3170.46" table:style-name="ce3">
            <text:p>3,17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98000-1255682-560478-1393436</text:p>
          </table:table-cell>
          <table:table-cell office:value-type="float" office:value="16721.240000000002" table:style-name="ce3">
            <text:p>16,72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02401-1255682-560478-185104</text:p>
          </table:table-cell>
          <table:table-cell office:value-type="float" office:value="2221.25" table:style-name="ce3">
            <text:p>2,22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95010-1255682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WEST MERCIA RAPE AND SEXUAL ABUSE SUPPORT CENTRE</text:p>
          </table:table-cell>
          <table:table-cell office:value-type="string" table:style-name="ce2">
            <text:p>1298000-1261449-451141-10363343</text:p>
          </table:table-cell>
          <table:table-cell office:value-type="float" office:value="124360.12" table:style-name="ce3">
            <text:p>124,36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FREUDS COMMUNICATIONS LTD</text:p>
          </table:table-cell>
          <table:table-cell office:value-type="string" table:style-name="ce2">
            <text:p>1233011-1268115-52434-299796</text:p>
          </table:table-cell>
          <table:table-cell office:value-type="float" office:value="29979.599999999999" table:style-name="ce3">
            <text:p>29,97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EMPLOYER'S PENSIO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ACTUARY'S DEPARTMENT</text:p>
          </table:table-cell>
          <table:table-cell office:value-type="string" table:style-name="ce2">
            <text:p>1205000-1278213-119063-472242</text:p>
          </table:table-cell>
          <table:table-cell office:value-type="float" office:value="47224.2" table:style-name="ce3">
            <text:p>47,22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2-1282145-560478-927</text:p>
          </table:table-cell>
          <table:table-cell office:value-type="float" office:value="1112.4000000000001" table:style-name="ce3">
            <text:p>1,11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4-1282145-560478-121636</text:p>
          </table:table-cell>
          <table:table-cell office:value-type="float" office:value="14596.33" table:style-name="ce3">
            <text:p>14,596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20015-1282145-560478-264205</text:p>
          </table:table-cell>
          <table:table-cell office:value-type="float" office:value="3170.46" table:style-name="ce3">
            <text:p>3,170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98000-1282145-560478-284454</text:p>
          </table:table-cell>
          <table:table-cell office:value-type="float" office:value="3413.45" table:style-name="ce3">
            <text:p>3,413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02401-1282145-560478-23138</text:p>
          </table:table-cell>
          <table:table-cell office:value-type="float" office:value="2776.56" table:style-name="ce3">
            <text:p>2,776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95010-1282145-560478-14482</text:p>
          </table:table-cell>
          <table:table-cell office:value-type="float" office:value="1737.84" table:style-name="ce3">
            <text:p>1,73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86179-154935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86183-154935-12450667</text:p>
          </table:table-cell>
          <table:table-cell office:value-type="float" office:value="124506.67" table:style-name="ce3">
            <text:p>124,50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86184-154935-14038275</text:p>
          </table:table-cell>
          <table:table-cell office:value-type="float" office:value="140382.75" table:style-name="ce3">
            <text:p>140,382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86185-154935-2637467</text:p>
          </table:table-cell>
          <table:table-cell office:value-type="float" office:value="26374.67" table:style-name="ce3">
            <text:p>26,374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88126-154935-50528</text:p>
          </table:table-cell>
          <table:table-cell office:value-type="float" office:value="50528" table:style-name="ce3">
            <text:p>50,5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202510-1285140-113504-13310</text:p>
          </table:table-cell>
          <table:table-cell office:value-type="float" office:value="15972" table:style-name="ce3">
            <text:p>15,9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202510-1285140-113504-156269</text:p>
          </table:table-cell>
          <table:table-cell office:value-type="float" office:value="18752.28" table:style-name="ce3">
            <text:p>18,75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72-154935-3506932</text:p>
          </table:table-cell>
          <table:table-cell office:value-type="float" office:value="35069.32" table:style-name="ce3">
            <text:p>35,06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73-154935-33644</text:p>
          </table:table-cell>
          <table:table-cell office:value-type="float" office:value="33644" table:style-name="ce3">
            <text:p>33,6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74-154935-256685</text:p>
          </table:table-cell>
          <table:table-cell office:value-type="float" office:value="25668.5" table:style-name="ce3">
            <text:p>25,668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78-154935-388674</text:p>
          </table:table-cell>
          <table:table-cell office:value-type="float" office:value="38867.4" table:style-name="ce3">
            <text:p>38,86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80-154935-283426</text:p>
          </table:table-cell>
          <table:table-cell office:value-type="float" office:value="28342.6" table:style-name="ce3">
            <text:p>28,342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82-154935-3867721</text:p>
          </table:table-cell>
          <table:table-cell office:value-type="float" office:value="38677.21" table:style-name="ce3">
            <text:p>38,67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85-154935-3506932</text:p>
          </table:table-cell>
          <table:table-cell office:value-type="float" office:value="35069.32" table:style-name="ce3">
            <text:p>35,069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86-154935-34203</text:p>
          </table:table-cell>
          <table:table-cell office:value-type="float" office:value="34203" table:style-name="ce3">
            <text:p>34,20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87-154935-3607747</text:p>
          </table:table-cell>
          <table:table-cell office:value-type="float" office:value="36077.47" table:style-name="ce3">
            <text:p>36,077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93-154935-262691</text:p>
          </table:table-cell>
          <table:table-cell office:value-type="float" office:value="26269.1" table:style-name="ce3">
            <text:p>26,26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96-154935-352495</text:p>
          </table:table-cell>
          <table:table-cell office:value-type="float" office:value="35249.5" table:style-name="ce3">
            <text:p>35,24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597-154935-336193</text:p>
          </table:table-cell>
          <table:table-cell office:value-type="float" office:value="33619.300000000003" table:style-name="ce3">
            <text:p>33,61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608-154935-5780267</text:p>
          </table:table-cell>
          <table:table-cell office:value-type="float" office:value="57802.67" table:style-name="ce3">
            <text:p>57,802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609-154935-2893813</text:p>
          </table:table-cell>
          <table:table-cell office:value-type="float" office:value="28938.13" table:style-name="ce3">
            <text:p>28,938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EXPENSES (RC)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&amp;C SAATCHI (UK) LTD</text:p>
          </table:table-cell>
          <table:table-cell office:value-type="string" table:style-name="ce2">
            <text:p>1830003-1293662-154935-2349969</text:p>
          </table:table-cell>
          <table:table-cell office:value-type="float" office:value="23499.69" table:style-name="ce3">
            <text:p>23,499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CENTIANT INTL LTD</text:p>
          </table:table-cell>
          <table:table-cell office:value-type="string" table:style-name="ce2">
            <text:p>1220014-1293565-464402-2363048</text:p>
          </table:table-cell>
          <table:table-cell office:value-type="float" office:value="28356.58" table:style-name="ce3">
            <text:p>28,356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FFICE OF THE POLICE &amp; CRIME COMMISSIONER FOR NORFOLK</text:p>
          </table:table-cell>
          <table:table-cell office:value-type="string" table:style-name="ce2">
            <text:p>1298000-1293526-102354-161307</text:p>
          </table:table-cell>
          <table:table-cell office:value-type="float" office:value="193568.4" table:style-name="ce3">
            <text:p>193,56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ULLENLOWE LONDON</text:p>
          </table:table-cell>
          <table:table-cell office:value-type="string" table:style-name="ce2">
            <text:p>1298000-1293676-520499-315625</text:p>
          </table:table-cell>
          <table:table-cell office:value-type="float" office:value="37875" table:style-name="ce3">
            <text:p>37,8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RESEARCH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DEFINE RESEARCH &amp; INSIGHT LTD</text:p>
          </table:table-cell>
          <table:table-cell office:value-type="string" table:style-name="ce2">
            <text:p>1233011-1293461-276663-39455</text:p>
          </table:table-cell>
          <table:table-cell office:value-type="float" office:value="47346" table:style-name="ce3">
            <text:p>47,3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OMNICOM MEDIA GROUP UK</text:p>
          </table:table-cell>
          <table:table-cell office:value-type="string" table:style-name="ce2">
            <text:p>1233011-1293771-258111-5120402</text:p>
          </table:table-cell>
          <table:table-cell office:value-type="float" office:value="51204.02" table:style-name="ce3">
            <text:p>51,204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PAY ADJUSTMENT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string" table:style-name="ce2">
            <text:p>1805033-300000034974705-199603-20200</text:p>
          </table:table-cell>
          <table:table-cell office:value-type="float" office:value="20200" table:style-name="ce3">
            <text:p>20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EMPLOYER'S SOCIAL SECURITY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string" table:style-name="ce2">
            <text:p>1805033-300000034974705-199603-2035</text:p>
          </table:table-cell>
          <table:table-cell office:value-type="float" office:value="2035" table:style-name="ce3">
            <text:p>2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EMPLOYER'S PENSION COSTS</text:p>
          </table:table-cell>
          <table:table-cell office:value-type="string" table:style-name="ce1">
            <text:p>CPFG - Crime Policing &amp; Fire Group</text:p>
          </table:table-cell>
          <table:table-cell office:value-type="string" table:style-name="ce1">
            <text:p>MINISTRY OF JUSTICE</text:p>
          </table:table-cell>
          <table:table-cell office:value-type="string" table:style-name="ce2">
            <text:p>1805033-300000034974705-199603-422389</text:p>
          </table:table-cell>
          <table:table-cell office:value-type="float" office:value="4223.8900000000003" table:style-name="ce3">
            <text:p>4,223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SG CONSTRUCTION LTD</text:p>
          </table:table-cell>
          <table:table-cell office:value-type="string" table:style-name="ce2">
            <text:p>1709200-1202047-564620-2709812</text:p>
          </table:table-cell>
          <table:table-cell office:value-type="float" office:value="27098.12" table:style-name="ce3">
            <text:p>27,098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2">
            <text:p>1709200-1199134-109881-15562288</text:p>
          </table:table-cell>
          <table:table-cell office:value-type="float" office:value="155622.88" table:style-name="ce3">
            <text:p>155,622.88</text:p>
          </table:table-cell>
          <table:table-cell table:number-columns-repeated="16376"/>
        </table:table-row>
        <table:table-row table:number-rows-repeated="2"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492000-1193349-112696-205094</text:p>
          </table:table-cell>
          <table:table-cell office:value-type="float" office:value="205094" table:style-name="ce3">
            <text:p>205,0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2">
            <text:p>1709200-300000032686451-109881-395562274</text:p>
          </table:table-cell>
          <table:table-cell office:value-type="float" office:value="3955622.74" table:style-name="ce3">
            <text:p>3,955,622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IVICA UK LIMITED</text:p>
          </table:table-cell>
          <table:table-cell office:value-type="string" table:style-name="ce2">
            <text:p>1709106-1203313-421184-2521333</text:p>
          </table:table-cell>
          <table:table-cell office:value-type="float" office:value="30256" table:style-name="ce3">
            <text:p>30,25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NSORHUT LTD</text:p>
          </table:table-cell>
          <table:table-cell office:value-type="string" table:style-name="ce2">
            <text:p>1800822-1203950-488706-65000</text:p>
          </table:table-cell>
          <table:table-cell office:value-type="float" office:value="65000" table:style-name="ce3">
            <text:p>6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CE LTD</text:p>
          </table:table-cell>
          <table:table-cell office:value-type="string" table:style-name="ce2">
            <text:p>1709200-1209082-276494-5272747</text:p>
          </table:table-cell>
          <table:table-cell office:value-type="float" office:value="63272.959999999999" table:style-name="ce3">
            <text:p>63,272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300000032863988-112730-53045346</text:p>
          </table:table-cell>
          <table:table-cell office:value-type="float" office:value="530453.46" table:style-name="ce3">
            <text:p>530,453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ACCOMMODATION &amp; BLDNG MANAGE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709200-1212273-187546-23907903</text:p>
          </table:table-cell>
          <table:table-cell office:value-type="float" office:value="239079.03" table:style-name="ce3">
            <text:p>239,079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492000-1212294-338678-55200</text:p>
          </table:table-cell>
          <table:table-cell office:value-type="float" office:value="55200" table:style-name="ce3">
            <text:p>5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2">
            <text:p>1709200-1204113-112710-3586468</text:p>
          </table:table-cell>
          <table:table-cell office:value-type="float" office:value="43037.62" table:style-name="ce3">
            <text:p>43,03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2">
            <text:p>1709200-1212160-112710-3073222</text:p>
          </table:table-cell>
          <table:table-cell office:value-type="float" office:value="36878.660000000003" table:style-name="ce3">
            <text:p>36,878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709200-1212273-187546-153912494</text:p>
          </table:table-cell>
          <table:table-cell office:value-type="float" office:value="1846949.93" table:style-name="ce3">
            <text:p>1,846,94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492000-1212294-338678-55200</text:p>
          </table:table-cell>
          <table:table-cell office:value-type="float" office:value="55200" table:style-name="ce3">
            <text:p>5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ECURITY GUARD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CS GROUP UK LTD</text:p>
          </table:table-cell>
          <table:table-cell office:value-type="string" table:style-name="ce2">
            <text:p>1491012-1215174-100405-2320455</text:p>
          </table:table-cell>
          <table:table-cell office:value-type="float" office:value="23204.55" table:style-name="ce3">
            <text:p>23,204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ECURITY GUARD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CS GROUP UK LTD</text:p>
          </table:table-cell>
          <table:table-cell office:value-type="string" table:style-name="ce2">
            <text:p>1491012-1215179-100405-3182463</text:p>
          </table:table-cell>
          <table:table-cell office:value-type="float" office:value="31824.63" table:style-name="ce3">
            <text:p>31,82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ECURITY GUARD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CS GROUP UK LTD</text:p>
          </table:table-cell>
          <table:table-cell office:value-type="string" table:style-name="ce2">
            <text:p>1491012-1215184-100405-2160792</text:p>
          </table:table-cell>
          <table:table-cell office:value-type="float" office:value="21607.919999999998" table:style-name="ce3">
            <text:p>21,60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15129-208273-481008</text:p>
          </table:table-cell>
          <table:table-cell office:value-type="float" office:value="577209.59999999998" table:style-name="ce3">
            <text:p>577,20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1214186-100369-7186505</text:p>
          </table:table-cell>
          <table:table-cell office:value-type="float" office:value="71865.05" table:style-name="ce3">
            <text:p>71,865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1216161-112730-7024252</text:p>
          </table:table-cell>
          <table:table-cell office:value-type="float" office:value="70242.52" table:style-name="ce3">
            <text:p>70,24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1216163-112730-6964133</text:p>
          </table:table-cell>
          <table:table-cell office:value-type="float" office:value="69641.33" table:style-name="ce3">
            <text:p>69,641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2">
            <text:p>1709106-300000032996554-549843-2315882</text:p>
          </table:table-cell>
          <table:table-cell office:value-type="float" office:value="23158.82" table:style-name="ce3">
            <text:p>23,158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28167-208273-56557</text:p>
          </table:table-cell>
          <table:table-cell office:value-type="float" office:value="56557" table:style-name="ce3">
            <text:p>56,55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28171-208273-811202</text:p>
          </table:table-cell>
          <table:table-cell office:value-type="float" office:value="811202" table:style-name="ce3">
            <text:p>811,2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RECRUITMENT ADVERTIS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INISTRY OF DEFENCE</text:p>
          </table:table-cell>
          <table:table-cell office:value-type="string" table:style-name="ce2">
            <text:p>1418032-1228145-192639-215050</text:p>
          </table:table-cell>
          <table:table-cell office:value-type="float" office:value="215050" table:style-name="ce3">
            <text:p>215,0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2">
            <text:p>1709200-1229041-112710-3403586</text:p>
          </table:table-cell>
          <table:table-cell office:value-type="float" office:value="40843.03" table:style-name="ce3">
            <text:p>40,843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1232154-112730-6191784</text:p>
          </table:table-cell>
          <table:table-cell office:value-type="float" office:value="61917.84" table:style-name="ce3">
            <text:p>61,91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RON MOUNTAIN (UK) LTD</text:p>
          </table:table-cell>
          <table:table-cell office:value-type="string" table:style-name="ce2">
            <text:p>1709106-1229783-116000-26025365</text:p>
          </table:table-cell>
          <table:table-cell office:value-type="float" office:value="260253.65" table:style-name="ce3">
            <text:p>260,25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CON TECHNOLOGIES LTD</text:p>
          </table:table-cell>
          <table:table-cell office:value-type="string" table:style-name="ce2">
            <text:p>1800822-1241226-362230-786849</text:p>
          </table:table-cell>
          <table:table-cell office:value-type="float" office:value="78684.899999999994" table:style-name="ce3">
            <text:p>78,684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1241242-100369-2317794</text:p>
          </table:table-cell>
          <table:table-cell office:value-type="float" office:value="23177.94" table:style-name="ce3">
            <text:p>23,17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2">
            <text:p>1709200-1235698-108148-4732724</text:p>
          </table:table-cell>
          <table:table-cell office:value-type="float" office:value="56792.69" table:style-name="ce3">
            <text:p>56,792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Procurement Card - GPC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BS</text:p>
          </table:table-cell>
          <table:table-cell office:value-type="string" table:style-name="ce2">
            <text:p>1431213-1235394-102384-</text:p>
          </table:table-cell>
          <table:table-cell office:value-type="float" office:value="116317.69" table:style-name="ce3">
            <text:p>116,317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RELOCATION EXPEN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3282-208273-2872805</text:p>
          </table:table-cell>
          <table:table-cell office:value-type="float" office:value="28728.05" table:style-name="ce3">
            <text:p>28,728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3278-208273-2953463</text:p>
          </table:table-cell>
          <table:table-cell office:value-type="float" office:value="29534.63" table:style-name="ce3">
            <text:p>29,5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11-208273-5502515</text:p>
          </table:table-cell>
          <table:table-cell office:value-type="float" office:value="55025.15" table:style-name="ce3">
            <text:p>55,02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15-208273-3952266</text:p>
          </table:table-cell>
          <table:table-cell office:value-type="float" office:value="39522.660000000003" table:style-name="ce3">
            <text:p>39,522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3278-208273-1190954</text:p>
          </table:table-cell>
          <table:table-cell office:value-type="float" office:value="14291.45" table:style-name="ce3">
            <text:p>14,291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3280-208273-2488665</text:p>
          </table:table-cell>
          <table:table-cell office:value-type="float" office:value="29863.98" table:style-name="ce3">
            <text:p>29,86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11-208273-4471459</text:p>
          </table:table-cell>
          <table:table-cell office:value-type="float" office:value="53657.51" table:style-name="ce3">
            <text:p>53,657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15-208273-943978</text:p>
          </table:table-cell>
          <table:table-cell office:value-type="float" office:value="11327.74" table:style-name="ce3">
            <text:p>11,327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16-208273-4967333</text:p>
          </table:table-cell>
          <table:table-cell office:value-type="float" office:value="59608" table:style-name="ce3">
            <text:p>59,6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17-208273-2711872</text:p>
          </table:table-cell>
          <table:table-cell office:value-type="float" office:value="32542.46" table:style-name="ce3">
            <text:p>32,542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23-208273-3033356</text:p>
          </table:table-cell>
          <table:table-cell office:value-type="float" office:value="36400.269999999997" table:style-name="ce3">
            <text:p>36,400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3282-208273-45455</text:p>
          </table:table-cell>
          <table:table-cell office:value-type="float" office:value="545.46" table:style-name="ce3">
            <text:p>54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3287-208273-8086147</text:p>
          </table:table-cell>
          <table:table-cell office:value-type="float" office:value="97033.76" table:style-name="ce3">
            <text:p>97,03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19-208273-8122829</text:p>
          </table:table-cell>
          <table:table-cell office:value-type="float" office:value="97473.95" table:style-name="ce3">
            <text:p>97,473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1244220-208273-5836085</text:p>
          </table:table-cell>
          <table:table-cell office:value-type="float" office:value="70033.02" table:style-name="ce3">
            <text:p>70,033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300000033804551-100369-4766641</text:p>
          </table:table-cell>
          <table:table-cell office:value-type="float" office:value="47666.41" table:style-name="ce3">
            <text:p>47,666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300000033804615-112730-55882173</text:p>
          </table:table-cell>
          <table:table-cell office:value-type="float" office:value="558821.73" table:style-name="ce3">
            <text:p>558,821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300000033804628-112730-4156718</text:p>
          </table:table-cell>
          <table:table-cell office:value-type="float" office:value="41567.18" table:style-name="ce3">
            <text:p>41,567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300000033932030-208273-5632606</text:p>
          </table:table-cell>
          <table:table-cell office:value-type="float" office:value="67591.27" table:style-name="ce3">
            <text:p>67,59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48518-208273-864497</text:p>
          </table:table-cell>
          <table:table-cell office:value-type="float" office:value="864497" table:style-name="ce3">
            <text:p>864,4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48525-208273-42368</text:p>
          </table:table-cell>
          <table:table-cell office:value-type="float" office:value="42368" table:style-name="ce3">
            <text:p>42,3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48532-208273-151483</text:p>
          </table:table-cell>
          <table:table-cell office:value-type="float" office:value="151483" table:style-name="ce3">
            <text:p>151,4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300000033927789-100369-203983</text:p>
          </table:table-cell>
          <table:table-cell office:value-type="float" office:value="203983" table:style-name="ce3">
            <text:p>203,9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2">
            <text:p>1709200-1248529-112710-3233995</text:p>
          </table:table-cell>
          <table:table-cell office:value-type="float" office:value="38807.94" table:style-name="ce3">
            <text:p>38,807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300000034081255-112730-32500667</text:p>
          </table:table-cell>
          <table:table-cell office:value-type="float" office:value="3250066.7" table:style-name="ce3">
            <text:p>3,250,066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300000034081271-112730-14346796</text:p>
          </table:table-cell>
          <table:table-cell office:value-type="float" office:value="143467.96" table:style-name="ce3">
            <text:p>143,467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2">
            <text:p>1709200-1256327-108148-9077582</text:p>
          </table:table-cell>
          <table:table-cell office:value-type="float" office:value="108930.98" table:style-name="ce3">
            <text:p>108,930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MAINTENANCE PLANN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KIER FACILITIES SERVICES LTD</text:p>
          </table:table-cell>
          <table:table-cell office:value-type="string" table:style-name="ce2">
            <text:p>1709200-1256336-108148-777229</text:p>
          </table:table-cell>
          <table:table-cell office:value-type="float" office:value="93267.48" table:style-name="ce3">
            <text:p>93,267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AUDIT SERVIC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GOVERNMENT INTERNAL AUDIT AGENCY (GIAA)</text:p>
          </table:table-cell>
          <table:table-cell office:value-type="string" table:style-name="ce2">
            <text:p>1756000-1256239-467816-625000</text:p>
          </table:table-cell>
          <table:table-cell office:value-type="float" office:value="625000" table:style-name="ce3">
            <text:p>6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57010-1255682-560478-930975</text:p>
          </table:table-cell>
          <table:table-cell office:value-type="float" office:value="11171.7" table:style-name="ce3">
            <text:p>11,171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34-300000034537688-208273-8158186</text:p>
          </table:table-cell>
          <table:table-cell office:value-type="float" office:value="97898.23" table:style-name="ce3">
            <text:p>97,898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300000034577840-112730-1027563</text:p>
          </table:table-cell>
          <table:table-cell office:value-type="float" office:value="1027563" table:style-name="ce3">
            <text:p>1,027,56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FM ALLOCATION CONTROL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USHMAN &amp; WAKEFIELD DEBENHAM TIE LEUNG LTD</text:p>
          </table:table-cell>
          <table:table-cell office:value-type="string" table:style-name="ce2">
            <text:p>1709200-300000034577879-112730-338705</text:p>
          </table:table-cell>
          <table:table-cell office:value-type="float" office:value="338705" table:style-name="ce3">
            <text:p>338,7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DIRECT COSTS POSTAG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OYAL MAIL</text:p>
          </table:table-cell>
          <table:table-cell office:value-type="string" table:style-name="ce2">
            <text:p>1709200-1274328-112710-5819454</text:p>
          </table:table-cell>
          <table:table-cell office:value-type="float" office:value="58194.54" table:style-name="ce3">
            <text:p>58,194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RIPPS HARRIES HALL</text:p>
          </table:table-cell>
          <table:table-cell office:value-type="string" table:style-name="ce2">
            <text:p>1709200-1274245-112779-2296925</text:p>
          </table:table-cell>
          <table:table-cell office:value-type="float" office:value="27563.1" table:style-name="ce3">
            <text:p>27,56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ELECTRICITY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EDF ENERGY</text:p>
          </table:table-cell>
          <table:table-cell office:value-type="string" table:style-name="ce2">
            <text:p>1709200-1274229-153766-11982858</text:p>
          </table:table-cell>
          <table:table-cell office:value-type="float" office:value="143794.29" table:style-name="ce3">
            <text:p>143,794.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RESTORE PLC</text:p>
          </table:table-cell>
          <table:table-cell office:value-type="string" table:style-name="ce2">
            <text:p>1709106-300000034651329-549843-2375782</text:p>
          </table:table-cell>
          <table:table-cell office:value-type="float" office:value="23757.82" table:style-name="ce3">
            <text:p>23,757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SERVICE REPAIR SPAR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SECURITY SERVICES GROUP</text:p>
          </table:table-cell>
          <table:table-cell office:value-type="string" table:style-name="ce2">
            <text:p>1491012-1282188-113487-4118973</text:p>
          </table:table-cell>
          <table:table-cell office:value-type="float" office:value="41189.730000000003" table:style-name="ce3">
            <text:p>41,189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SECURITY GUARD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CS GROUP UK LTD</text:p>
          </table:table-cell>
          <table:table-cell office:value-type="string" table:style-name="ce2">
            <text:p>1491012-1286186-100405-2317513</text:p>
          </table:table-cell>
          <table:table-cell office:value-type="float" office:value="23175.13" table:style-name="ce3">
            <text:p>23,175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SECURITY GUARD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CS GROUP UK LTD</text:p>
          </table:table-cell>
          <table:table-cell office:value-type="string" table:style-name="ce2">
            <text:p>1491012-1286188-100405-2098152</text:p>
          </table:table-cell>
          <table:table-cell office:value-type="float" office:value="20981.52" table:style-name="ce3">
            <text:p>20,981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SECURITY GUARD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OCS GROUP UK LTD</text:p>
          </table:table-cell>
          <table:table-cell office:value-type="string" table:style-name="ce2">
            <text:p>1491012-1286189-100405-2993922</text:p>
          </table:table-cell>
          <table:table-cell office:value-type="float" office:value="29939.22" table:style-name="ce3">
            <text:p>29,939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RVELL CONSULTING LIMITED</text:p>
          </table:table-cell>
          <table:table-cell office:value-type="string" table:style-name="ce2">
            <text:p>1805020-1288253-516214-14851604</text:p>
          </table:table-cell>
          <table:table-cell office:value-type="float" office:value="148516.04" table:style-name="ce3">
            <text:p>148,51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1288345-100369-18738009</text:p>
          </table:table-cell>
          <table:table-cell office:value-type="float" office:value="187380.09" table:style-name="ce3">
            <text:p>187,380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MACE LTD</text:p>
          </table:table-cell>
          <table:table-cell office:value-type="string" table:style-name="ce2">
            <text:p>1709200-1284539-276494-3040633</text:p>
          </table:table-cell>
          <table:table-cell office:value-type="float" office:value="36487.599999999999" table:style-name="ce3">
            <text:p>36,48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SERVICE ELEMENT OF PFI FINANCE LEASE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ANNES GATE PROPERTY PLC</text:p>
          </table:table-cell>
          <table:table-cell office:value-type="string" table:style-name="ce2">
            <text:p>1709200-300000034980146-109881-395565142</text:p>
          </table:table-cell>
          <table:table-cell office:value-type="float" office:value="3955651.42" table:style-name="ce3">
            <text:p>3,955,65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OTHER FACILITIES COSTS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300000034888657-100369-101992938</text:p>
          </table:table-cell>
          <table:table-cell office:value-type="float" office:value="1019929.38" table:style-name="ce3">
            <text:p>1,019,92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300000034980139-100369-4738248</text:p>
          </table:table-cell>
          <table:table-cell office:value-type="float" office:value="56858.98" table:style-name="ce3">
            <text:p>56,858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97342-208273-6564012</text:p>
          </table:table-cell>
          <table:table-cell office:value-type="float" office:value="65640.12" table:style-name="ce3">
            <text:p>65,640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CT CENTRE (MOD) LTD T/A DSTL</text:p>
          </table:table-cell>
          <table:table-cell office:value-type="string" table:style-name="ce2">
            <text:p>1800810-1297350-208273-31034225</text:p>
          </table:table-cell>
          <table:table-cell office:value-type="float" office:value="310342.25" table:style-name="ce3">
            <text:p>310,342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1298696-100369-2201558</text:p>
          </table:table-cell>
          <table:table-cell office:value-type="float" office:value="22015.58" table:style-name="ce3">
            <text:p>22,015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MAINTENANCE REACTIVE</text:p>
          </table:table-cell>
          <table:table-cell office:value-type="string" table:style-name="ce1">
            <text:p>CRG - Capabilities &amp; Resources Group</text:p>
          </table:table-cell>
          <table:table-cell office:value-type="string" table:style-name="ce1">
            <text:p>INTERSERVE (FACILITIES MANAGEMENT) LTD</text:p>
          </table:table-cell>
          <table:table-cell office:value-type="string" table:style-name="ce2">
            <text:p>1709200-1298788-100369-2534828</text:p>
          </table:table-cell>
          <table:table-cell office:value-type="float" office:value="25348.28" table:style-name="ce3">
            <text:p>25,348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2">
            <text:p>1262100-1199126-160394-218378</text:p>
          </table:table-cell>
          <table:table-cell office:value-type="float" office:value="21837.8" table:style-name="ce3">
            <text:p>21,83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488305-1193355-112696-452875</text:p>
          </table:table-cell>
          <table:table-cell office:value-type="float" office:value="45287.5" table:style-name="ce3">
            <text:p>45,2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488305-1193357-112696-25225</text:p>
          </table:table-cell>
          <table:table-cell office:value-type="float" office:value="25225" table:style-name="ce3">
            <text:p>25,2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488305-1193360-112696-41710</text:p>
          </table:table-cell>
          <table:table-cell office:value-type="float" office:value="41710" table:style-name="ce3">
            <text:p>41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UK CLOUD LTD</text:p>
          </table:table-cell>
          <table:table-cell office:value-type="string" table:style-name="ce2">
            <text:p>1486665-1193404-323064-74000</text:p>
          </table:table-cell>
          <table:table-cell office:value-type="float" office:value="74000" table:style-name="ce3">
            <text:p>7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string" table:style-name="ce2">
            <text:p>1701017-1193155-207476-1393039</text:p>
          </table:table-cell>
          <table:table-cell office:value-type="float" office:value="139303.9" table:style-name="ce3">
            <text:p>139,30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AINOS</text:p>
          </table:table-cell>
          <table:table-cell office:value-type="string" table:style-name="ce2">
            <text:p>1701017-1193157-207476-16784417</text:p>
          </table:table-cell>
          <table:table-cell office:value-type="float" office:value="167844.17" table:style-name="ce3">
            <text:p>167,84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6008-1193335-106173-390828</text:p>
          </table:table-cell>
          <table:table-cell office:value-type="float" office:value="390828" table:style-name="ce3">
            <text:p>390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2">
            <text:p>1486609-1193237-399108-2133094</text:p>
          </table:table-cell>
          <table:table-cell office:value-type="float" office:value="21330.94" table:style-name="ce3">
            <text:p>21,330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2">
            <text:p>1709130-1193243-399108-95777075</text:p>
          </table:table-cell>
          <table:table-cell office:value-type="float" office:value="957770.75" table:style-name="ce3">
            <text:p>957,770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2">
            <text:p>1709140-1193226-184817-8550625</text:p>
          </table:table-cell>
          <table:table-cell office:value-type="float" office:value="85506.25" table:style-name="ce3">
            <text:p>85,506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709140-1193375-106173-34427836</text:p>
          </table:table-cell>
          <table:table-cell office:value-type="float" office:value="344278.36" table:style-name="ce3">
            <text:p>344,27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XEROX (UK) LTD</text:p>
          </table:table-cell>
          <table:table-cell office:value-type="string" table:style-name="ce2">
            <text:p>1709140-1193395-100997-18962341</text:p>
          </table:table-cell>
          <table:table-cell office:value-type="float" office:value="189623.41" table:style-name="ce3">
            <text:p>189,623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ZAIC SERVICES LTD</text:p>
          </table:table-cell>
          <table:table-cell office:value-type="string" table:style-name="ce2">
            <text:p>1709127-1193206-335708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IMENSION DATA NETWORK SERVICES LTD</text:p>
          </table:table-cell>
          <table:table-cell office:value-type="string" table:style-name="ce2">
            <text:p>1709130-1193344-429390-3080125</text:p>
          </table:table-cell>
          <table:table-cell office:value-type="float" office:value="36961.5" table:style-name="ce3">
            <text:p>36,961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2">
            <text:p>1709140-1186139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488305-1193339-112696-34610</text:p>
          </table:table-cell>
          <table:table-cell office:value-type="float" office:value="41532" table:style-name="ce3">
            <text:p>41,5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2">
            <text:p>1701017-1202118-528751-260000</text:p>
          </table:table-cell>
          <table:table-cell office:value-type="float" office:value="312000" table:style-name="ce3">
            <text:p>3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2">
            <text:p>1486609-1200124-384232-18400235</text:p>
          </table:table-cell>
          <table:table-cell office:value-type="float" office:value="220802.82" table:style-name="ce3">
            <text:p>220,802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2">
            <text:p>1816000-1193149-103279-3351144</text:p>
          </table:table-cell>
          <table:table-cell office:value-type="float" office:value="40213.730000000003" table:style-name="ce3">
            <text:p>40,21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2">
            <text:p>1262100-1205215-51190-5491667</text:p>
          </table:table-cell>
          <table:table-cell office:value-type="float" office:value="54916.67" table:style-name="ce3">
            <text:p>54,9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RTUS ADVISORY LIMITED</text:p>
          </table:table-cell>
          <table:table-cell office:value-type="string" table:style-name="ce2">
            <text:p>1262100-1203311-566163-13594611</text:p>
          </table:table-cell>
          <table:table-cell office:value-type="float" office:value="135946.10999999999" table:style-name="ce3">
            <text:p>135,946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2">
            <text:p>1262100-1203373-101230-1588868</text:p>
          </table:table-cell>
          <table:table-cell office:value-type="float" office:value="1588868" table:style-name="ce3">
            <text:p>1,588,8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AMBLE HUB LTD</text:p>
          </table:table-cell>
          <table:table-cell office:value-type="string" table:style-name="ce2">
            <text:p>1262100-1207126-211201-106040</text:p>
          </table:table-cell>
          <table:table-cell office:value-type="float" office:value="106040" table:style-name="ce3">
            <text:p>106,0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2">
            <text:p>1892018-1205196-100039-9758025</text:p>
          </table:table-cell>
          <table:table-cell office:value-type="float" office:value="97580.25" table:style-name="ce3">
            <text:p>97,580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05152-222226-2995547</text:p>
          </table:table-cell>
          <table:table-cell office:value-type="float" office:value="29955.47" table:style-name="ce3">
            <text:p>29,955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2">
            <text:p>1701017-1203332-100039-57500</text:p>
          </table:table-cell>
          <table:table-cell office:value-type="float" office:value="57500" table:style-name="ce3">
            <text:p>5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709140-1193348-106173-22688933</text:p>
          </table:table-cell>
          <table:table-cell office:value-type="float" office:value="226889.33" table:style-name="ce3">
            <text:p>226,88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709142-1193343-106173-31405815</text:p>
          </table:table-cell>
          <table:table-cell office:value-type="float" office:value="314058.15000000002" table:style-name="ce3">
            <text:p>314,05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2">
            <text:p>1488305-1205216-512178-81092</text:p>
          </table:table-cell>
          <table:table-cell office:value-type="float" office:value="97310.399999999994" table:style-name="ce3">
            <text:p>97,31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4004-1206136-465524-135060</text:p>
          </table:table-cell>
          <table:table-cell office:value-type="float" office:value="162072" table:style-name="ce3">
            <text:p>162,0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4004-1206141-465524-78903</text:p>
          </table:table-cell>
          <table:table-cell office:value-type="float" office:value="94683.6" table:style-name="ce3">
            <text:p>94,68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4004-1206156-465524-70474</text:p>
          </table:table-cell>
          <table:table-cell office:value-type="float" office:value="84568.8" table:style-name="ce3">
            <text:p>84,568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816001-1206153-106767-33060</text:p>
          </table:table-cell>
          <table:table-cell office:value-type="float" office:value="39672" table:style-name="ce3">
            <text:p>39,6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2">
            <text:p>1709140-1207217-100991-6881559</text:p>
          </table:table-cell>
          <table:table-cell office:value-type="float" office:value="82578.710000000006" table:style-name="ce3">
            <text:p>82,57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2">
            <text:p>1709140-1207218-100991-38663841</text:p>
          </table:table-cell>
          <table:table-cell office:value-type="float" office:value="463966.09" table:style-name="ce3">
            <text:p>463,96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2">
            <text:p>1709140-1207220-100991-7572603</text:p>
          </table:table-cell>
          <table:table-cell office:value-type="float" office:value="90871.24" table:style-name="ce3">
            <text:p>90,87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2">
            <text:p>1488303-1206138-512178-96333</text:p>
          </table:table-cell>
          <table:table-cell office:value-type="float" office:value="115599.6" table:style-name="ce3">
            <text:p>115,59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2">
            <text:p>1262110-1203960-413740-8409425</text:p>
          </table:table-cell>
          <table:table-cell office:value-type="float" office:value="84094.25" table:style-name="ce3">
            <text:p>84,09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HAUCER GROUP LTD</text:p>
          </table:table-cell>
          <table:table-cell office:value-type="string" table:style-name="ce2">
            <text:p>1262110-1209098-413740-7135425</text:p>
          </table:table-cell>
          <table:table-cell office:value-type="float" office:value="71354.25" table:style-name="ce3">
            <text:p>71,354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892009-1208383-136604-43235817</text:p>
          </table:table-cell>
          <table:table-cell office:value-type="float" office:value="432358.17" table:style-name="ce3">
            <text:p>432,35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701017-1209071-106767-8573938</text:p>
          </table:table-cell>
          <table:table-cell office:value-type="float" office:value="85739.38" table:style-name="ce3">
            <text:p>85,73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892014-1203966-136604-21390941</text:p>
          </table:table-cell>
          <table:table-cell office:value-type="float" office:value="213909.41" table:style-name="ce3">
            <text:p>213,909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892014-1208415-136604-263025</text:p>
          </table:table-cell>
          <table:table-cell office:value-type="float" office:value="26302.5" table:style-name="ce3">
            <text:p>26,30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892014-1208444-136604-949075</text:p>
          </table:table-cell>
          <table:table-cell office:value-type="float" office:value="94907.5" table:style-name="ce3">
            <text:p>94,90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701017-1209074-106767-23955</text:p>
          </table:table-cell>
          <table:table-cell office:value-type="float" office:value="23955" table:style-name="ce3">
            <text:p>23,9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709140-1208116-101457-4791667</text:p>
          </table:table-cell>
          <table:table-cell office:value-type="float" office:value="47916.67" table:style-name="ce3">
            <text:p>47,916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4004-1205223-465524-33160</text:p>
          </table:table-cell>
          <table:table-cell office:value-type="float" office:value="39792" table:style-name="ce3">
            <text:p>39,7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4004-1206128-465524-58444</text:p>
          </table:table-cell>
          <table:table-cell office:value-type="float" office:value="70132.800000000003" table:style-name="ce3">
            <text:p>70,13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4004-1206143-465524-634775</text:p>
          </table:table-cell>
          <table:table-cell office:value-type="float" office:value="76173" table:style-name="ce3">
            <text:p>76,17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4004-1207121-465524-71670</text:p>
          </table:table-cell>
          <table:table-cell office:value-type="float" office:value="86004" table:style-name="ce3">
            <text:p>86,0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PPVIA LTD</text:p>
          </table:table-cell>
          <table:table-cell office:value-type="string" table:style-name="ce2">
            <text:p>1816006-1209072-50296-37687175</text:p>
          </table:table-cell>
          <table:table-cell office:value-type="float" office:value="452246.1" table:style-name="ce3">
            <text:p>452,246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2">
            <text:p>1814004-1209055-100028-39535</text:p>
          </table:table-cell>
          <table:table-cell office:value-type="float" office:value="47442" table:style-name="ce3">
            <text:p>47,44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ATALYNX LTD</text:p>
          </table:table-cell>
          <table:table-cell office:value-type="string" table:style-name="ce2">
            <text:p>1892014-1208499-184817-114650</text:p>
          </table:table-cell>
          <table:table-cell office:value-type="float" office:value="137580" table:style-name="ce3">
            <text:p>137,5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892014-1209067-338678-25650</text:p>
          </table:table-cell>
          <table:table-cell office:value-type="float" office:value="30780" table:style-name="ce3">
            <text:p>30,7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6001-1205208-465524-126606</text:p>
          </table:table-cell>
          <table:table-cell office:value-type="float" office:value="151927.20000000001" table:style-name="ce3">
            <text:p>151,92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ETCOMPANY UK LIMITED</text:p>
          </table:table-cell>
          <table:table-cell office:value-type="string" table:style-name="ce2">
            <text:p>1816009-1205219-465524-109140</text:p>
          </table:table-cell>
          <table:table-cell office:value-type="float" office:value="130968" table:style-name="ce3">
            <text:p>130,96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2">
            <text:p>1262100-1212213-384232-17548048</text:p>
          </table:table-cell>
          <table:table-cell office:value-type="float" office:value="175480.48" table:style-name="ce3">
            <text:p>175,48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2">
            <text:p>1262100-1212134-425623-932706277</text:p>
          </table:table-cell>
          <table:table-cell office:value-type="float" office:value="9327062.7699999996" table:style-name="ce3">
            <text:p>9,327,062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12222-222226-31861518</text:p>
          </table:table-cell>
          <table:table-cell office:value-type="float" office:value="318615.18" table:style-name="ce3">
            <text:p>318,615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2">
            <text:p>1709140-1213556-112904-36011849</text:p>
          </table:table-cell>
          <table:table-cell office:value-type="float" office:value="360118.49" table:style-name="ce3">
            <text:p>360,118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2">
            <text:p>1816006-1212215-401829-5705227</text:p>
          </table:table-cell>
          <table:table-cell office:value-type="float" office:value="57052.27" table:style-name="ce3">
            <text:p>57,052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6008-1212194-106173-390828</text:p>
          </table:table-cell>
          <table:table-cell office:value-type="float" office:value="390828" table:style-name="ce3">
            <text:p>390,82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YTES SOFTWARE SERVICES LTD</text:p>
          </table:table-cell>
          <table:table-cell office:value-type="string" table:style-name="ce2">
            <text:p>1892014-1212263-229624-3048421</text:p>
          </table:table-cell>
          <table:table-cell office:value-type="float" office:value="30484.21" table:style-name="ce3">
            <text:p>30,484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488305-1212307-338678-21420</text:p>
          </table:table-cell>
          <table:table-cell office:value-type="float" office:value="21420" table:style-name="ce3">
            <text:p>21,4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MCS LTD</text:p>
          </table:table-cell>
          <table:table-cell office:value-type="string" table:style-name="ce2">
            <text:p>1418268-1213555-101230-550000</text:p>
          </table:table-cell>
          <table:table-cell office:value-type="float" office:value="550000" table:style-name="ce3">
            <text:p>5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892019-1211548-119598-8270112</text:p>
          </table:table-cell>
          <table:table-cell office:value-type="float" office:value="82701.119999999995" table:style-name="ce3">
            <text:p>82,70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892019-1211562-119598-8270112</text:p>
          </table:table-cell>
          <table:table-cell office:value-type="float" office:value="82701.119999999995" table:style-name="ce3">
            <text:p>82,70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892019-1211570-119598-8270112</text:p>
          </table:table-cell>
          <table:table-cell office:value-type="float" office:value="82701.119999999995" table:style-name="ce3">
            <text:p>82,70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892019-1211576-119598-8270112</text:p>
          </table:table-cell>
          <table:table-cell office:value-type="float" office:value="82701.119999999995" table:style-name="ce3">
            <text:p>82,70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LASTICSEARCH LTD</text:p>
          </table:table-cell>
          <table:table-cell office:value-type="string" table:style-name="ce2">
            <text:p>1488305-1208388-437282-56250</text:p>
          </table:table-cell>
          <table:table-cell office:value-type="float" office:value="67500" table:style-name="ce3">
            <text:p>67,5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2">
            <text:p>1709140-1204114-100774-9135192</text:p>
          </table:table-cell>
          <table:table-cell office:value-type="float" office:value="109622.3" table:style-name="ce3">
            <text:p>109,62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40-1212211-119598-3509375</text:p>
          </table:table-cell>
          <table:table-cell office:value-type="float" office:value="42112.5" table:style-name="ce3">
            <text:p>42,1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2">
            <text:p>1816000-1212227-113921-11208284</text:p>
          </table:table-cell>
          <table:table-cell office:value-type="float" office:value="134499.41" table:style-name="ce3">
            <text:p>134,499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892016-1211565-119598-54389555</text:p>
          </table:table-cell>
          <table:table-cell office:value-type="float" office:value="652674.66" table:style-name="ce3">
            <text:p>652,67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DLEY BUSINESS SOLUTIONS LTD</text:p>
          </table:table-cell>
          <table:table-cell office:value-type="string" table:style-name="ce2">
            <text:p>1892016-1212119-323582-13262999</text:p>
          </table:table-cell>
          <table:table-cell office:value-type="float" office:value="159155.99" table:style-name="ce3">
            <text:p>159,155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8-1212317-560478-284873</text:p>
          </table:table-cell>
          <table:table-cell office:value-type="float" office:value="3418.48" table:style-name="ce3">
            <text:p>3,41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62100-1212317-560478-1656918</text:p>
          </table:table-cell>
          <table:table-cell office:value-type="float" office:value="165691.79999999999" table:style-name="ce3">
            <text:p>165,69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ELLOGG, BROWN AND ROOT LTD</text:p>
          </table:table-cell>
          <table:table-cell office:value-type="string" table:style-name="ce2">
            <text:p>1262100-1212182-171256-51435207</text:p>
          </table:table-cell>
          <table:table-cell office:value-type="float" office:value="514352.07" table:style-name="ce3">
            <text:p>514,352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262100-1212542-338678-2533125</text:p>
          </table:table-cell>
          <table:table-cell office:value-type="float" office:value="253312.5" table:style-name="ce3">
            <text:p>253,31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2">
            <text:p>1709140-1216159-100642-100291342</text:p>
          </table:table-cell>
          <table:table-cell office:value-type="float" office:value="1002913.42" table:style-name="ce3">
            <text:p>1,002,91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RACLE CORPORATION UK LIMITED</text:p>
          </table:table-cell>
          <table:table-cell office:value-type="string" table:style-name="ce2">
            <text:p>1709140-1216160-100642-8021517</text:p>
          </table:table-cell>
          <table:table-cell office:value-type="float" office:value="80215.17" table:style-name="ce3">
            <text:p>80,215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2">
            <text:p>1486609-1214212-399108-903306</text:p>
          </table:table-cell>
          <table:table-cell office:value-type="float" office:value="90330.6" table:style-name="ce3">
            <text:p>90,330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6008-1212205-106173-410487</text:p>
          </table:table-cell>
          <table:table-cell office:value-type="float" office:value="410487" table:style-name="ce3">
            <text:p>410,4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6008-1212325-106173-410487</text:p>
          </table:table-cell>
          <table:table-cell office:value-type="float" office:value="410487" table:style-name="ce3">
            <text:p>410,4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2">
            <text:p>1486609-1214219-399108-7150215</text:p>
          </table:table-cell>
          <table:table-cell office:value-type="float" office:value="85802.58" table:style-name="ce3">
            <text:p>85,80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2">
            <text:p>1709140-1216136-100774-2996556</text:p>
          </table:table-cell>
          <table:table-cell office:value-type="float" office:value="35958.67" table:style-name="ce3">
            <text:p>35,958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40-300000032981347-119598-2478547</text:p>
          </table:table-cell>
          <table:table-cell office:value-type="float" office:value="29742.560000000001" table:style-name="ce3">
            <text:p>29,742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<text:s/>BUSINESS AND DIGITAL TECH LTD</text:p>
          </table:table-cell>
          <table:table-cell office:value-type="string" table:style-name="ce2">
            <text:p>1709144-1212330-119732-6815438</text:p>
          </table:table-cell>
          <table:table-cell office:value-type="float" office:value="81785.259999999995" table:style-name="ce3">
            <text:p>81,785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2">
            <text:p>1892014-1214171-216241-393386</text:p>
          </table:table-cell>
          <table:table-cell office:value-type="float" office:value="47206.32" table:style-name="ce3">
            <text:p>47,206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<text:s/>BUSINESS AND DIGITAL TECH LTD</text:p>
          </table:table-cell>
          <table:table-cell office:value-type="string" table:style-name="ce2">
            <text:p>1709127-1212319-119732-32000</text:p>
          </table:table-cell>
          <table:table-cell office:value-type="float" office:value="38400" table:style-name="ce3">
            <text:p>3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5-1212317-560478-2782</text:p>
          </table:table-cell>
          <table:table-cell office:value-type="float" office:value="3338.4" table:style-name="ce3">
            <text:p>3,3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09-1212317-560478-612143</text:p>
          </table:table-cell>
          <table:table-cell office:value-type="float" office:value="7345.72" table:style-name="ce3">
            <text:p>7,34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3-1212317-560478-351145</text:p>
          </table:table-cell>
          <table:table-cell office:value-type="float" office:value="4213.74" table:style-name="ce3">
            <text:p>4,213.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3-1212317-560478-165918</text:p>
          </table:table-cell>
          <table:table-cell office:value-type="float" office:value="19910.16" table:style-name="ce3">
            <text:p>19,910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4-1212317-560478-1061165</text:p>
          </table:table-cell>
          <table:table-cell office:value-type="float" office:value="12733.98" table:style-name="ce3">
            <text:p>12,733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5-1212317-560478-1246173</text:p>
          </table:table-cell>
          <table:table-cell office:value-type="float" office:value="14953.99" table:style-name="ce3">
            <text:p>14,953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0-1212317-560478-6808751</text:p>
          </table:table-cell>
          <table:table-cell office:value-type="float" office:value="81705.039999999994" table:style-name="ce3">
            <text:p>81,70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1-1212317-560478-329653</text:p>
          </table:table-cell>
          <table:table-cell office:value-type="float" office:value="39558.36" table:style-name="ce3">
            <text:p>39,55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2-1212317-560478-11292</text:p>
          </table:table-cell>
          <table:table-cell office:value-type="float" office:value="1355.04" table:style-name="ce3">
            <text:p>1,355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4-1212317-560478-700095</text:p>
          </table:table-cell>
          <table:table-cell office:value-type="float" office:value="8401.14" table:style-name="ce3">
            <text:p>8,401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5-1212317-560478-266861</text:p>
          </table:table-cell>
          <table:table-cell office:value-type="float" office:value="3202.33" table:style-name="ce3">
            <text:p>3,202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52-1212317-560478-221457</text:p>
          </table:table-cell>
          <table:table-cell office:value-type="float" office:value="26574.84" table:style-name="ce3">
            <text:p>26,574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63-1212317-560478-3105793</text:p>
          </table:table-cell>
          <table:table-cell office:value-type="float" office:value="37269.53" table:style-name="ce3">
            <text:p>37,26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4004-1212317-560478-52422</text:p>
          </table:table-cell>
          <table:table-cell office:value-type="float" office:value="6290.64" table:style-name="ce3">
            <text:p>6,290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0-1212317-560478-3545055</text:p>
          </table:table-cell>
          <table:table-cell office:value-type="float" office:value="42540.66" table:style-name="ce3">
            <text:p>42,540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8-1212317-560478-1995299</text:p>
          </table:table-cell>
          <table:table-cell office:value-type="float" office:value="23943.59" table:style-name="ce3">
            <text:p>23,94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9-1212317-560478-923702</text:p>
          </table:table-cell>
          <table:table-cell office:value-type="float" office:value="11084.43" table:style-name="ce3">
            <text:p>11,084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08-1212317-560478-1099411</text:p>
          </table:table-cell>
          <table:table-cell office:value-type="float" office:value="13192.94" table:style-name="ce3">
            <text:p>13,19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14-1212317-560478-147318</text:p>
          </table:table-cell>
          <table:table-cell office:value-type="float" office:value="17678.16" table:style-name="ce3">
            <text:p>17,678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6T00:00:00" table:style-name="ce4">
            <text:p>06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2">
            <text:p>1816006-1218116-401829-12712698</text:p>
          </table:table-cell>
          <table:table-cell office:value-type="float" office:value="127126.98" table:style-name="ce3">
            <text:p>127,12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6T00:00:00" table:style-name="ce4">
            <text:p>0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709140-1217120-101457-100248193</text:p>
          </table:table-cell>
          <table:table-cell office:value-type="float" office:value="1002481.93" table:style-name="ce3">
            <text:p>1,002,481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2">
            <text:p>1262100-1222156-51190-25986933</text:p>
          </table:table-cell>
          <table:table-cell office:value-type="float" office:value="259869.33" table:style-name="ce3">
            <text:p>259,86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22115-351665-35035</text:p>
          </table:table-cell>
          <table:table-cell office:value-type="float" office:value="35035" table:style-name="ce3">
            <text:p>35,0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 HIGHLAND UK LIMITED</text:p>
          </table:table-cell>
          <table:table-cell office:value-type="string" table:style-name="ce2">
            <text:p>1709161-1222211-215149-43420</text:p>
          </table:table-cell>
          <table:table-cell office:value-type="float" office:value="43420" table:style-name="ce3">
            <text:p>43,4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25181-351665-39210</text:p>
          </table:table-cell>
          <table:table-cell office:value-type="float" office:value="39210" table:style-name="ce3">
            <text:p>39,2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701017-1225159-106767-156215</text:p>
          </table:table-cell>
          <table:table-cell office:value-type="float" office:value="156215" table:style-name="ce3">
            <text:p>156,2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17247-351665-20883643</text:p>
          </table:table-cell>
          <table:table-cell office:value-type="float" office:value="250603.72" table:style-name="ce3">
            <text:p>250,60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17249-351665-298103</text:p>
          </table:table-cell>
          <table:table-cell office:value-type="float" office:value="357723.6" table:style-name="ce3">
            <text:p>357,723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25181-351665-36900</text:p>
          </table:table-cell>
          <table:table-cell office:value-type="float" office:value="44280" table:style-name="ce3">
            <text:p>44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2">
            <text:p>1709140-1217251-332210-70600</text:p>
          </table:table-cell>
          <table:table-cell office:value-type="float" office:value="84720" table:style-name="ce3">
            <text:p>84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2">
            <text:p>1709140-1217255-332210-43500</text:p>
          </table:table-cell>
          <table:table-cell office:value-type="float" office:value="52200" table:style-name="ce3">
            <text:p>52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TM COMMUNICATIONS LTD</text:p>
          </table:table-cell>
          <table:table-cell office:value-type="string" table:style-name="ce2">
            <text:p>1816002-1225136-103279-2403392</text:p>
          </table:table-cell>
          <table:table-cell office:value-type="float" office:value="28840.7" table:style-name="ce3">
            <text:p>28,840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22115-351665-40740</text:p>
          </table:table-cell>
          <table:table-cell office:value-type="float" office:value="48888" table:style-name="ce3">
            <text:p>48,88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2">
            <text:p>1486609-1222117-399108-2295612</text:p>
          </table:table-cell>
          <table:table-cell office:value-type="float" office:value="27547.34" table:style-name="ce3">
            <text:p>27,547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string" table:style-name="ce2">
            <text:p>1709140-1217291-112725-96800</text:p>
          </table:table-cell>
          <table:table-cell office:value-type="float" office:value="116160" table:style-name="ce3">
            <text:p>116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string" table:style-name="ce2">
            <text:p>1709140-1217293-112725-96800</text:p>
          </table:table-cell>
          <table:table-cell office:value-type="float" office:value="116160" table:style-name="ce3">
            <text:p>116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2">
            <text:p>1709152-1222497-100028-31792026</text:p>
          </table:table-cell>
          <table:table-cell office:value-type="float" office:value="381504.31" table:style-name="ce3">
            <text:p>381,504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LICENCES (PFI)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2">
            <text:p>1486655-1222179-242804-83820</text:p>
          </table:table-cell>
          <table:table-cell office:value-type="float" office:value="100584" table:style-name="ce3">
            <text:p>100,5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CORPORATE</text:p>
          </table:table-cell>
          <table:table-cell office:value-type="string" table:style-name="ce2">
            <text:p>1709140-1224122-112725-67760</text:p>
          </table:table-cell>
          <table:table-cell office:value-type="float" office:value="81312" table:style-name="ce3">
            <text:p>81,31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2">
            <text:p>1262100-1228212-461800-4422384</text:p>
          </table:table-cell>
          <table:table-cell office:value-type="float" office:value="44223.839999999997" table:style-name="ce3">
            <text:p>44,223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LENT TECHNOLOGY SERVICES</text:p>
          </table:table-cell>
          <table:table-cell office:value-type="string" table:style-name="ce2">
            <text:p>1262100-1228188-461800-4328536</text:p>
          </table:table-cell>
          <table:table-cell office:value-type="float" office:value="43285.36" table:style-name="ce3">
            <text:p>43,285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701017-300000033164618-508104-160525</text:p>
          </table:table-cell>
          <table:table-cell office:value-type="float" office:value="160525" table:style-name="ce3">
            <text:p>160,5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2">
            <text:p>1892009-1228117-154349-22300892</text:p>
          </table:table-cell>
          <table:table-cell office:value-type="float" office:value="223008.92" table:style-name="ce3">
            <text:p>223,008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2">
            <text:p>1892009-1228128-154349-7008591</text:p>
          </table:table-cell>
          <table:table-cell office:value-type="float" office:value="70085.91" table:style-name="ce3">
            <text:p>70,085.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2">
            <text:p>1892009-1228136-154349-24370518</text:p>
          </table:table-cell>
          <table:table-cell office:value-type="float" office:value="243705.18" table:style-name="ce3">
            <text:p>243,705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2">
            <text:p>1709101-1228194-384232-5393443</text:p>
          </table:table-cell>
          <table:table-cell office:value-type="float" office:value="64721.32" table:style-name="ce3">
            <text:p>64,721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2">
            <text:p>1709101-1228208-384232-6347074</text:p>
          </table:table-cell>
          <table:table-cell office:value-type="float" office:value="76164.89" table:style-name="ce3">
            <text:p>76,164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DENTITY E2E LTD</text:p>
          </table:table-cell>
          <table:table-cell office:value-type="string" table:style-name="ce2">
            <text:p>1709101-1228213-384232-4572338</text:p>
          </table:table-cell>
          <table:table-cell office:value-type="float" office:value="54868.06" table:style-name="ce3">
            <text:p>54,868.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<text:s/>BUSINESS AND DIGITAL TECH LTD</text:p>
          </table:table-cell>
          <table:table-cell office:value-type="string" table:style-name="ce2">
            <text:p>1709141-1228304-119732-161475</text:p>
          </table:table-cell>
          <table:table-cell office:value-type="float" office:value="193770" table:style-name="ce3">
            <text:p>193,77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KER SYSTEMS LTD</text:p>
          </table:table-cell>
          <table:table-cell office:value-type="string" table:style-name="ce2">
            <text:p>1488303-1226157-512178-28325</text:p>
          </table:table-cell>
          <table:table-cell office:value-type="float" office:value="33990" table:style-name="ce3">
            <text:p>33,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ENTURYLINK COMMUNICATIONS UK LIMITED</text:p>
          </table:table-cell>
          <table:table-cell office:value-type="string" table:style-name="ce2">
            <text:p>1709140-1228881-100991-290365</text:p>
          </table:table-cell>
          <table:table-cell office:value-type="float" office:value="34843.800000000003" table:style-name="ce3">
            <text:p>34,84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2">
            <text:p>1262100-1229040-425623-3502981</text:p>
          </table:table-cell>
          <table:table-cell office:value-type="float" office:value="35029.81" table:style-name="ce3">
            <text:p>35,02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E LTD</text:p>
          </table:table-cell>
          <table:table-cell office:value-type="string" table:style-name="ce2">
            <text:p>1262100-1229040-425623-3144777</text:p>
          </table:table-cell>
          <table:table-cell office:value-type="float" office:value="31447.77" table:style-name="ce3">
            <text:p>31,447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BASIC SALA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TTINGHAMSHIRE FIRE &amp; RESCUE SERVICE</text:p>
          </table:table-cell>
          <table:table-cell office:value-type="string" table:style-name="ce2">
            <text:p>1262100-1230213-448252-3756019</text:p>
          </table:table-cell>
          <table:table-cell office:value-type="float" office:value="37560.19" table:style-name="ce3">
            <text:p>37,560.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AD PRODUCTION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GATENBY SANDERSON LTD</text:p>
          </table:table-cell>
          <table:table-cell office:value-type="string" table:style-name="ce2">
            <text:p>1709100-1229061-188536-23425</text:p>
          </table:table-cell>
          <table:table-cell office:value-type="float" office:value="23425" table:style-name="ce3">
            <text:p>23,4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486609-1229122-106173-80517817</text:p>
          </table:table-cell>
          <table:table-cell office:value-type="float" office:value="805178.17" table:style-name="ce3">
            <text:p>805,178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486609-1229129-106173-36242227</text:p>
          </table:table-cell>
          <table:table-cell office:value-type="float" office:value="362422.27" table:style-name="ce3">
            <text:p>362,422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2">
            <text:p>1892014-1229177-311787-3824343</text:p>
          </table:table-cell>
          <table:table-cell office:value-type="float" office:value="38243.43" table:style-name="ce3">
            <text:p>38,243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2">
            <text:p>1892014-1229184-311787-867225</text:p>
          </table:table-cell>
          <table:table-cell office:value-type="float" office:value="86722.5" table:style-name="ce3">
            <text:p>86,7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709140-1228887-101457-4409176</text:p>
          </table:table-cell>
          <table:table-cell office:value-type="float" office:value="44091.76" table:style-name="ce3">
            <text:p>44,091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2">
            <text:p>1892009-1229142-376813-6530127</text:p>
          </table:table-cell>
          <table:table-cell office:value-type="float" office:value="65301.27" table:style-name="ce3">
            <text:p>65,301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UNGARD AVAILABILITY SERVICES UK LTD</text:p>
          </table:table-cell>
          <table:table-cell office:value-type="string" table:style-name="ce2">
            <text:p>1892009-1229155-376813-4909697</text:p>
          </table:table-cell>
          <table:table-cell office:value-type="float" office:value="49096.97" table:style-name="ce3">
            <text:p>49,09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QUINITI ICS LTD</text:p>
          </table:table-cell>
          <table:table-cell office:value-type="string" table:style-name="ce2">
            <text:p>1892022-1226286-357490-50000</text:p>
          </table:table-cell>
          <table:table-cell office:value-type="float" office:value="50000" table:style-name="ce3">
            <text:p>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2">
            <text:p>1486664-1229046-190348-51100</text:p>
          </table:table-cell>
          <table:table-cell office:value-type="float" office:value="61320" table:style-name="ce3">
            <text:p>61,3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ERADATA UK LTD</text:p>
          </table:table-cell>
          <table:table-cell office:value-type="string" table:style-name="ce2">
            <text:p>1709138-1230223-474222-44100</text:p>
          </table:table-cell>
          <table:table-cell office:value-type="float" office:value="52920" table:style-name="ce3">
            <text:p>52,9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2">
            <text:p>1709140-1229139-125945-6499039</text:p>
          </table:table-cell>
          <table:table-cell office:value-type="float" office:value="77988.47" table:style-name="ce3">
            <text:p>77,988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2">
            <text:p>1709140-1229149-125945-6366196</text:p>
          </table:table-cell>
          <table:table-cell office:value-type="float" office:value="76394.350000000006" table:style-name="ce3">
            <text:p>76,394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NCORE LTD</text:p>
          </table:table-cell>
          <table:table-cell office:value-type="string" table:style-name="ce2">
            <text:p>1709140-1229158-125945-623775</text:p>
          </table:table-cell>
          <table:table-cell office:value-type="float" office:value="74853" table:style-name="ce3">
            <text:p>74,85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EPLY LTD</text:p>
          </table:table-cell>
          <table:table-cell office:value-type="string" table:style-name="ce2">
            <text:p>1892014-1229183-311787-32000</text:p>
          </table:table-cell>
          <table:table-cell office:value-type="float" office:value="38400" table:style-name="ce3">
            <text:p>3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TICA CONSULTING LTD</text:p>
          </table:table-cell>
          <table:table-cell office:value-type="string" table:style-name="ce2">
            <text:p>1486609-1229050-190348-33300</text:p>
          </table:table-cell>
          <table:table-cell office:value-type="float" office:value="39960" table:style-name="ce3">
            <text:p>39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2">
            <text:p>1709500-1229170-112676-2403818</text:p>
          </table:table-cell>
          <table:table-cell office:value-type="float" office:value="28845.82" table:style-name="ce3">
            <text:p>28,845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8-1234155-560478-316525</text:p>
          </table:table-cell>
          <table:table-cell office:value-type="float" office:value="3798.3" table:style-name="ce3">
            <text:p>3,79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61000-1234155-560478-739116</text:p>
          </table:table-cell>
          <table:table-cell office:value-type="float" office:value="8869.3799999999992" table:style-name="ce3">
            <text:p>8,869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62100-1234155-560478-17330416</text:p>
          </table:table-cell>
          <table:table-cell office:value-type="float" office:value="173304.16" table:style-name="ce3">
            <text:p>173,304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BUILDING SERVICE CHARGE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500-300000033337933-119598-15410076</text:p>
          </table:table-cell>
          <table:table-cell office:value-type="float" office:value="154100.76" table:style-name="ce3">
            <text:p>154,10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2">
            <text:p>1486609-1232147-399108-2885724</text:p>
          </table:table-cell>
          <table:table-cell office:value-type="float" office:value="28857.24" table:style-name="ce3">
            <text:p>28,85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892014-1229671-101457-93022675</text:p>
          </table:table-cell>
          <table:table-cell office:value-type="float" office:value="930226.75" table:style-name="ce3">
            <text:p>930,226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40-1226363-119598-69133</text:p>
          </table:table-cell>
          <table:table-cell office:value-type="float" office:value="69133" table:style-name="ce3">
            <text:p>69,13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709500-1233462-106173-8351593</text:p>
          </table:table-cell>
          <table:table-cell office:value-type="float" office:value="835159.3" table:style-name="ce3">
            <text:p>835,159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92007-1228992-106173-242814383</text:p>
          </table:table-cell>
          <table:table-cell office:value-type="float" office:value="2428143.83" table:style-name="ce3">
            <text:p>2,428,14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2">
            <text:p>1709140-1229780-332210-3187797</text:p>
          </table:table-cell>
          <table:table-cell office:value-type="float" office:value="38253.56" table:style-name="ce3">
            <text:p>38,25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ISION-BOX SYSTEMS LTD</text:p>
          </table:table-cell>
          <table:table-cell office:value-type="string" table:style-name="ce2">
            <text:p>1709140-1229782-332210-21670404</text:p>
          </table:table-cell>
          <table:table-cell office:value-type="float" office:value="260044.85" table:style-name="ce3">
            <text:p>260,044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418268-1233136-338678-31920</text:p>
          </table:table-cell>
          <table:table-cell office:value-type="float" office:value="38304" table:style-name="ce3">
            <text:p>38,30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701017-1233134-338678-54110</text:p>
          </table:table-cell>
          <table:table-cell office:value-type="float" office:value="64932" table:style-name="ce3">
            <text:p>64,93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701017-1233136-338678-1558078</text:p>
          </table:table-cell>
          <table:table-cell office:value-type="float" office:value="186969.36" table:style-name="ce3">
            <text:p>186,969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709140-1233136-338678-94032</text:p>
          </table:table-cell>
          <table:table-cell office:value-type="float" office:value="112838.39999999999" table:style-name="ce3">
            <text:p>112,8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5-1234155-560478-2782</text:p>
          </table:table-cell>
          <table:table-cell office:value-type="float" office:value="3338.4" table:style-name="ce3">
            <text:p>3,3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09-1234155-560478-2697285</text:p>
          </table:table-cell>
          <table:table-cell office:value-type="float" office:value="32367.43" table:style-name="ce3">
            <text:p>32,367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3-1234155-560478-1788286</text:p>
          </table:table-cell>
          <table:table-cell office:value-type="float" office:value="21459.43" table:style-name="ce3">
            <text:p>21,459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1001-1234155-560478-885435</text:p>
          </table:table-cell>
          <table:table-cell office:value-type="float" office:value="10625.22" table:style-name="ce3">
            <text:p>10,62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1017-1234155-560478-17754</text:p>
          </table:table-cell>
          <table:table-cell office:value-type="float" office:value="2130.48" table:style-name="ce3">
            <text:p>2,13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3-1234155-560478-511433</text:p>
          </table:table-cell>
          <table:table-cell office:value-type="float" office:value="6137.2" table:style-name="ce3">
            <text:p>6,137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4-1234155-560478-248805</text:p>
          </table:table-cell>
          <table:table-cell office:value-type="float" office:value="2985.66" table:style-name="ce3">
            <text:p>2,98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5-1234155-560478-404214</text:p>
          </table:table-cell>
          <table:table-cell office:value-type="float" office:value="48505.67" table:style-name="ce3">
            <text:p>48,505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6-1234155-560478-64827</text:p>
          </table:table-cell>
          <table:table-cell office:value-type="float" office:value="7779.24" table:style-name="ce3">
            <text:p>7,77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0-1234155-560478-3618711</text:p>
          </table:table-cell>
          <table:table-cell office:value-type="float" office:value="43424.53" table:style-name="ce3">
            <text:p>43,424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1-1234155-560478-3361226</text:p>
          </table:table-cell>
          <table:table-cell office:value-type="float" office:value="40334.71" table:style-name="ce3">
            <text:p>40,334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2-1234155-560478-14115</text:p>
          </table:table-cell>
          <table:table-cell office:value-type="float" office:value="1693.8" table:style-name="ce3">
            <text:p>1,69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4-1234155-560478-233365</text:p>
          </table:table-cell>
          <table:table-cell office:value-type="float" office:value="2800.38" table:style-name="ce3">
            <text:p>2,80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5-1234155-560478-197675</text:p>
          </table:table-cell>
          <table:table-cell office:value-type="float" office:value="2372.1" table:style-name="ce3">
            <text:p>2,37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52-1234155-560478-3675802</text:p>
          </table:table-cell>
          <table:table-cell office:value-type="float" office:value="44109.62" table:style-name="ce3">
            <text:p>44,109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63-1234155-560478-2954127</text:p>
          </table:table-cell>
          <table:table-cell office:value-type="float" office:value="35449.519999999997" table:style-name="ce3">
            <text:p>35,449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4004-1234155-560478-27455</text:p>
          </table:table-cell>
          <table:table-cell office:value-type="float" office:value="3294.6" table:style-name="ce3">
            <text:p>3,2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0-1234155-560478-8529787</text:p>
          </table:table-cell>
          <table:table-cell office:value-type="float" office:value="102357.44" table:style-name="ce3">
            <text:p>102,35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8-1234155-560478-616935</text:p>
          </table:table-cell>
          <table:table-cell office:value-type="float" office:value="7403.22" table:style-name="ce3">
            <text:p>7,403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9-1234155-560478-746067</text:p>
          </table:table-cell>
          <table:table-cell office:value-type="float" office:value="8952.81" table:style-name="ce3">
            <text:p>8,952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08-1234155-560478-1021416</text:p>
          </table:table-cell>
          <table:table-cell office:value-type="float" office:value="12256.99" table:style-name="ce3">
            <text:p>12,256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14-1234155-560478-1480797</text:p>
          </table:table-cell>
          <table:table-cell office:value-type="float" office:value="17769.560000000001" table:style-name="ce3">
            <text:p>17,76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21-1234155-560478-276592</text:p>
          </table:table-cell>
          <table:table-cell office:value-type="float" office:value="3319.1" table:style-name="ce3">
            <text:p>3,31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262100-1230234-119598-40846</text:p>
          </table:table-cell>
          <table:table-cell office:value-type="float" office:value="40846" table:style-name="ce3">
            <text:p>40,84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40-1226389-119598-28704195</text:p>
          </table:table-cell>
          <table:table-cell office:value-type="float" office:value="287041.95" table:style-name="ce3">
            <text:p>287,041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892018-1235221-136604-46796</text:p>
          </table:table-cell>
          <table:table-cell office:value-type="float" office:value="46796" table:style-name="ce3">
            <text:p>46,79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2">
            <text:p>1701017-1235288-528751-745995</text:p>
          </table:table-cell>
          <table:table-cell office:value-type="float" office:value="74599.5" table:style-name="ce3">
            <text:p>74,59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40-1233467-119598-7792896</text:p>
          </table:table-cell>
          <table:table-cell office:value-type="float" office:value="77928.960000000006" table:style-name="ce3">
            <text:p>77,928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2">
            <text:p>1709140-1235186-100774-251624</text:p>
          </table:table-cell>
          <table:table-cell office:value-type="float" office:value="30194.880000000001" table:style-name="ce3">
            <text:p>30,19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2">
            <text:p>1709140-1235187-100774-8055767</text:p>
          </table:table-cell>
          <table:table-cell office:value-type="float" office:value="96669.2" table:style-name="ce3">
            <text:p>96,669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2">
            <text:p>1814004-1235209-100028-241092</text:p>
          </table:table-cell>
          <table:table-cell office:value-type="float" office:value="28931.040000000001" table:style-name="ce3">
            <text:p>28,931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2">
            <text:p>1814004-1235227-100028-3592208</text:p>
          </table:table-cell>
          <table:table-cell office:value-type="float" office:value="43106.5" table:style-name="ce3">
            <text:p>43,10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ON ADVISORY LTD</text:p>
          </table:table-cell>
          <table:table-cell office:value-type="string" table:style-name="ce2">
            <text:p>1701006-1235252-51190-74000</text:p>
          </table:table-cell>
          <table:table-cell office:value-type="float" office:value="88800" table:style-name="ce3">
            <text:p>8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2">
            <text:p>1701017-1235306-528751-260000</text:p>
          </table:table-cell>
          <table:table-cell office:value-type="float" office:value="312000" table:style-name="ce3">
            <text:p>31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2">
            <text:p>1701017-1235315-528751-4803669</text:p>
          </table:table-cell>
          <table:table-cell office:value-type="float" office:value="576440.28" table:style-name="ce3">
            <text:p>576,440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02-153581-73103661</text:p>
          </table:table-cell>
          <table:table-cell office:value-type="float" office:value="877243.93" table:style-name="ce3">
            <text:p>877,243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15-153581-11024582</text:p>
          </table:table-cell>
          <table:table-cell office:value-type="float" office:value="132294.98000000001" table:style-name="ce3">
            <text:p>132,294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16-153581-1837036332</text:p>
          </table:table-cell>
          <table:table-cell office:value-type="float" office:value="22044435.98" table:style-name="ce3">
            <text:p>22,044,43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18-153581-2807305</text:p>
          </table:table-cell>
          <table:table-cell office:value-type="float" office:value="336876.6" table:style-name="ce3">
            <text:p>336,876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23-153581-7949046</text:p>
          </table:table-cell>
          <table:table-cell office:value-type="float" office:value="953885.52" table:style-name="ce3">
            <text:p>953,88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30-153581-45757125</text:p>
          </table:table-cell>
          <table:table-cell office:value-type="float" office:value="549085.5" table:style-name="ce3">
            <text:p>549,085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08-153581-2109284</text:p>
          </table:table-cell>
          <table:table-cell office:value-type="float" office:value="253114.08" table:style-name="ce3">
            <text:p>253,114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709505-1235410-153581-3037293</text:p>
          </table:table-cell>
          <table:table-cell office:value-type="float" office:value="36447.519999999997" table:style-name="ce3">
            <text:p>36,44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892014-1241255-112696-120538</text:p>
          </table:table-cell>
          <table:table-cell office:value-type="float" office:value="120538" table:style-name="ce3">
            <text:p>120,53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2">
            <text:p>1709101-1241122-522038-4453313</text:p>
          </table:table-cell>
          <table:table-cell office:value-type="float" office:value="53439.76" table:style-name="ce3">
            <text:p>53,439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2">
            <text:p>1709101-1241124-522038-80325</text:p>
          </table:table-cell>
          <table:table-cell office:value-type="float" office:value="12379.5" table:style-name="ce3">
            <text:p>12,379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2">
            <text:p>1709101-1241124-522038-21735</text:p>
          </table:table-cell>
          <table:table-cell office:value-type="float" office:value="26082" table:style-name="ce3">
            <text:p>26,08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EDGE TESTING SOLUTIONS LTD</text:p>
          </table:table-cell>
          <table:table-cell office:value-type="string" table:style-name="ce2">
            <text:p>1709101-1241126-522038-348705</text:p>
          </table:table-cell>
          <table:table-cell office:value-type="float" office:value="41844.6" table:style-name="ce3">
            <text:p>41,84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2">
            <text:p>1262100-1235805-100573-72876417</text:p>
          </table:table-cell>
          <table:table-cell office:value-type="float" office:value="728764.17" table:style-name="ce3">
            <text:p>728,764.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TOROLA LIMITED</text:p>
          </table:table-cell>
          <table:table-cell office:value-type="string" table:style-name="ce2">
            <text:p>1262100-1235808-100573-58333333</text:p>
          </table:table-cell>
          <table:table-cell office:value-type="float" office:value="583333.32999999996" table:style-name="ce3">
            <text:p>583,333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2">
            <text:p>1892009-1243259-160394-62655</text:p>
          </table:table-cell>
          <table:table-cell office:value-type="float" office:value="62655" table:style-name="ce3">
            <text:p>62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MAZON WEB SERVICES</text:p>
          </table:table-cell>
          <table:table-cell office:value-type="string" table:style-name="ce2">
            <text:p>1816006-300000033736444-401829-1720735</text:p>
          </table:table-cell>
          <table:table-cell office:value-type="float" office:value="172073.5" table:style-name="ce3">
            <text:p>172,073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CROSOFT LTD</text:p>
          </table:table-cell>
          <table:table-cell office:value-type="string" table:style-name="ce2">
            <text:p>1892019-1245136-155559-10556744</text:p>
          </table:table-cell>
          <table:table-cell office:value-type="float" office:value="105567.44" table:style-name="ce3">
            <text:p>105,567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LUS LTD</text:p>
          </table:table-cell>
          <table:table-cell office:value-type="string" table:style-name="ce2">
            <text:p>1816010-1245174-352982-1024841</text:p>
          </table:table-cell>
          <table:table-cell office:value-type="float" office:value="102484.1" table:style-name="ce3">
            <text:p>102,484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DVALUS LTD</text:p>
          </table:table-cell>
          <table:table-cell office:value-type="string" table:style-name="ce2">
            <text:p>1816010-1245176-352982-127315</text:p>
          </table:table-cell>
          <table:table-cell office:value-type="float" office:value="127315" table:style-name="ce3">
            <text:p>127,3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2">
            <text:p>1892009-1243174-160394-51250</text:p>
          </table:table-cell>
          <table:table-cell office:value-type="float" office:value="51250" table:style-name="ce3">
            <text:p>51,2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2">
            <text:p>1892009-1243175-160394-97383</text:p>
          </table:table-cell>
          <table:table-cell office:value-type="float" office:value="97383" table:style-name="ce3">
            <text:p>97,38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892017-1244176-112699-7967332</text:p>
          </table:table-cell>
          <table:table-cell office:value-type="float" office:value="79673.320000000007" table:style-name="ce3">
            <text:p>79,673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892017-1244180-112699-24378198</text:p>
          </table:table-cell>
          <table:table-cell office:value-type="float" office:value="243781.98" table:style-name="ce3">
            <text:p>243,781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892017-1244182-112699-2603055</text:p>
          </table:table-cell>
          <table:table-cell office:value-type="float" office:value="26030.55" table:style-name="ce3">
            <text:p>26,03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INDFUL CONTRACT SOLUTIONS LTD</text:p>
          </table:table-cell>
          <table:table-cell office:value-type="string" table:style-name="ce2">
            <text:p>1701006-1245149-501562-2485725</text:p>
          </table:table-cell>
          <table:table-cell office:value-type="float" office:value="29828.7" table:style-name="ce3">
            <text:p>29,828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string" table:style-name="ce2">
            <text:p>1709101-1243246-108950-21000</text:p>
          </table:table-cell>
          <table:table-cell office:value-type="float" office:value="25200" table:style-name="ce3">
            <text:p>25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47280-468614-2836673</text:p>
          </table:table-cell>
          <table:table-cell office:value-type="float" office:value="28366.73" table:style-name="ce3">
            <text:p>28,366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47281-468614-5090544</text:p>
          </table:table-cell>
          <table:table-cell office:value-type="float" office:value="509054.4" table:style-name="ce3">
            <text:p>509,05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47283-468614-9681165</text:p>
          </table:table-cell>
          <table:table-cell office:value-type="float" office:value="96811.65" table:style-name="ce3">
            <text:p>96,811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47286-468614-43706108</text:p>
          </table:table-cell>
          <table:table-cell office:value-type="float" office:value="437061.08" table:style-name="ce3">
            <text:p>437,06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47289-468614-40025855</text:p>
          </table:table-cell>
          <table:table-cell office:value-type="float" office:value="400258.55" table:style-name="ce3">
            <text:p>400,258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47290-468614-62417598</text:p>
          </table:table-cell>
          <table:table-cell office:value-type="float" office:value="624175.98" table:style-name="ce3">
            <text:p>624,175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VE ARUP &amp; PARTNERS LTD</text:p>
          </table:table-cell>
          <table:table-cell office:value-type="string" table:style-name="ce2">
            <text:p>1262100-1244816-108355-17819713</text:p>
          </table:table-cell>
          <table:table-cell office:value-type="float" office:value="178197.13" table:style-name="ce3">
            <text:p>178,197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701017-1244974-106767-8343838</text:p>
          </table:table-cell>
          <table:table-cell office:value-type="float" office:value="83438.38" table:style-name="ce3">
            <text:p>83,438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701017-1244988-106767-65835</text:p>
          </table:table-cell>
          <table:table-cell office:value-type="float" office:value="65835" table:style-name="ce3">
            <text:p>65,83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CC GROUP SECURITY SERVICES LTD</text:p>
          </table:table-cell>
          <table:table-cell office:value-type="string" table:style-name="ce2">
            <text:p>1486609-1247334-100598-33984</text:p>
          </table:table-cell>
          <table:table-cell office:value-type="float" office:value="40780.800000000003" table:style-name="ce3">
            <text:p>40,78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2">
            <text:p>1709140-1245016-100774-3763621</text:p>
          </table:table-cell>
          <table:table-cell office:value-type="float" office:value="45163.45" table:style-name="ce3">
            <text:p>45,163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ETHODS <text:s/>BUSINESS AND DIGITAL TECH LTD</text:p>
          </table:table-cell>
          <table:table-cell office:value-type="string" table:style-name="ce2">
            <text:p>1709152-1247282-119732-43900</text:p>
          </table:table-cell>
          <table:table-cell office:value-type="float" office:value="52680" table:style-name="ce3">
            <text:p>52,6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OTAL COMPUTER NETWORKS LTD</text:p>
          </table:table-cell>
          <table:table-cell office:value-type="string" table:style-name="ce2">
            <text:p>1709140-1247291-475855-574776</text:p>
          </table:table-cell>
          <table:table-cell office:value-type="float" office:value="68973.119999999995" table:style-name="ce3">
            <text:p>68,973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KPMG LLP</text:p>
          </table:table-cell>
          <table:table-cell office:value-type="string" table:style-name="ce2">
            <text:p>1709152-1244910-120914-57000</text:p>
          </table:table-cell>
          <table:table-cell office:value-type="float" office:value="68400" table:style-name="ce3">
            <text:p>6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6001-1244931-106173-11278793</text:p>
          </table:table-cell>
          <table:table-cell office:value-type="float" office:value="135345.51999999999" table:style-name="ce3">
            <text:p>135,34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2">
            <text:p>1701015-1250120-112904-1210000</text:p>
          </table:table-cell>
          <table:table-cell office:value-type="float" office:value="1210000" table:style-name="ce3">
            <text:p>1,21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892014-1248481-112696-7873463</text:p>
          </table:table-cell>
          <table:table-cell office:value-type="float" office:value="78734.63" table:style-name="ce3">
            <text:p>78,734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30-1248541-119598-81989</text:p>
          </table:table-cell>
          <table:table-cell office:value-type="float" office:value="81989" table:style-name="ce3">
            <text:p>81,98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T GLOBAL SERVICES</text:p>
          </table:table-cell>
          <table:table-cell office:value-type="string" table:style-name="ce2">
            <text:p>1709140-1248582-113921-45746784</text:p>
          </table:table-cell>
          <table:table-cell office:value-type="float" office:value="457467.84" table:style-name="ce3">
            <text:p>457,467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A INTERNATIONAL COMPUTER CONSULTANTS LTD</text:p>
          </table:table-cell>
          <table:table-cell office:value-type="string" table:style-name="ce2">
            <text:p>1709101-1249038-108950-25800</text:p>
          </table:table-cell>
          <table:table-cell office:value-type="float" office:value="30960" table:style-name="ce3">
            <text:p>30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892011-1248483-112696-23171</text:p>
          </table:table-cell>
          <table:table-cell office:value-type="float" office:value="27805.200000000001" table:style-name="ce3">
            <text:p>27,80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51158-351665-18043059</text:p>
          </table:table-cell>
          <table:table-cell office:value-type="float" office:value="216516.71" table:style-name="ce3">
            <text:p>216,516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OMPUTACENTER (UK) LTD</text:p>
          </table:table-cell>
          <table:table-cell office:value-type="string" table:style-name="ce2">
            <text:p>1709140-1248624-100028-51194596</text:p>
          </table:table-cell>
          <table:table-cell office:value-type="float" office:value="614335.15" table:style-name="ce3">
            <text:p>614,335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DELIVERY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BINET OFFICE</text:p>
          </table:table-cell>
          <table:table-cell office:value-type="string" table:style-name="ce2">
            <text:p>1701003-1251229-113009-370000</text:p>
          </table:table-cell>
          <table:table-cell office:value-type="float" office:value="444000" table:style-name="ce3">
            <text:p>444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8-1255682-560478-284873</text:p>
          </table:table-cell>
          <table:table-cell office:value-type="float" office:value="3418.48" table:style-name="ce3">
            <text:p>3,418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62100-1255682-560478-1573344</text:p>
          </table:table-cell>
          <table:table-cell office:value-type="float" office:value="157334.39999999999" table:style-name="ce3">
            <text:p>157,33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2">
            <text:p>1892009-1256156-154349-28343324</text:p>
          </table:table-cell>
          <table:table-cell office:value-type="float" office:value="283433.24" table:style-name="ce3">
            <text:p>283,43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2">
            <text:p>1892009-1256158-154349-2532059</text:p>
          </table:table-cell>
          <table:table-cell office:value-type="float" office:value="253205.9" table:style-name="ce3">
            <text:p>253,205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2">
            <text:p>1892009-1256200-160394-57615</text:p>
          </table:table-cell>
          <table:table-cell office:value-type="float" office:value="57615" table:style-name="ce3">
            <text:p>57,6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5-1255682-560478-2782</text:p>
          </table:table-cell>
          <table:table-cell office:value-type="float" office:value="3338.4" table:style-name="ce3">
            <text:p>3,33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09-1255682-560478-58263</text:p>
          </table:table-cell>
          <table:table-cell office:value-type="float" office:value="6991.56" table:style-name="ce3">
            <text:p>6,991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3-1255682-560478-2657825</text:p>
          </table:table-cell>
          <table:table-cell office:value-type="float" office:value="31893.9" table:style-name="ce3">
            <text:p>31,893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1001-1255682-560478-885435</text:p>
          </table:table-cell>
          <table:table-cell office:value-type="float" office:value="10625.22" table:style-name="ce3">
            <text:p>10,62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1017-1255682-560478-35508</text:p>
          </table:table-cell>
          <table:table-cell office:value-type="float" office:value="4260.96" table:style-name="ce3">
            <text:p>4,260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3-1255682-560478-3655276</text:p>
          </table:table-cell>
          <table:table-cell office:value-type="float" office:value="43863.31" table:style-name="ce3">
            <text:p>43,863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4-1255682-560478-816925</text:p>
          </table:table-cell>
          <table:table-cell office:value-type="float" office:value="9803.1" table:style-name="ce3">
            <text:p>9,803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5-1255682-560478-4046471</text:p>
          </table:table-cell>
          <table:table-cell office:value-type="float" office:value="48557.66" table:style-name="ce3">
            <text:p>48,557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0-1255682-560478-315633</text:p>
          </table:table-cell>
          <table:table-cell office:value-type="float" office:value="37875.96" table:style-name="ce3">
            <text:p>37,875.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1-1255682-560478-373988</text:p>
          </table:table-cell>
          <table:table-cell office:value-type="float" office:value="44878.559999999998" table:style-name="ce3">
            <text:p>44,878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4-1255682-560478-233365</text:p>
          </table:table-cell>
          <table:table-cell office:value-type="float" office:value="2800.38" table:style-name="ce3">
            <text:p>2,80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5-1255682-560478-197675</text:p>
          </table:table-cell>
          <table:table-cell office:value-type="float" office:value="2372.1" table:style-name="ce3">
            <text:p>2,37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52-1255682-560478-243194</text:p>
          </table:table-cell>
          <table:table-cell office:value-type="float" office:value="29183.279999999999" table:style-name="ce3">
            <text:p>29,183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63-1255682-560478-2848909</text:p>
          </table:table-cell>
          <table:table-cell office:value-type="float" office:value="34186.9" table:style-name="ce3">
            <text:p>34,18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4004-1255682-560478-27455</text:p>
          </table:table-cell>
          <table:table-cell office:value-type="float" office:value="3294.6" table:style-name="ce3">
            <text:p>3,2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0-1255682-560478-4321064</text:p>
          </table:table-cell>
          <table:table-cell office:value-type="float" office:value="51852.76" table:style-name="ce3">
            <text:p>51,852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8-1255682-560478-3787783</text:p>
          </table:table-cell>
          <table:table-cell office:value-type="float" office:value="45453.4" table:style-name="ce3">
            <text:p>45,453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9-1255682-560478-71054</text:p>
          </table:table-cell>
          <table:table-cell office:value-type="float" office:value="8526.48" table:style-name="ce3">
            <text:p>8,526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08-1255682-560478-1040664</text:p>
          </table:table-cell>
          <table:table-cell office:value-type="float" office:value="12487.97" table:style-name="ce3">
            <text:p>12,487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14-1255682-560478-2048101</text:p>
          </table:table-cell>
          <table:table-cell office:value-type="float" office:value="24577.21" table:style-name="ce3">
            <text:p>24,57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21-1255682-560478-207444</text:p>
          </table:table-cell>
          <table:table-cell office:value-type="float" office:value="2489.33" table:style-name="ce3">
            <text:p>2,489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486609-1258119-101457-6997792</text:p>
          </table:table-cell>
          <table:table-cell office:value-type="float" office:value="69977.919999999998" table:style-name="ce3">
            <text:p>69,977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0T00:00:00" table:style-name="ce4">
            <text:p>2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701015-1258118-101457-5647179</text:p>
          </table:table-cell>
          <table:table-cell office:value-type="float" office:value="56471.79" table:style-name="ce3">
            <text:p>56,47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202509-1261440-153581-4247156</text:p>
          </table:table-cell>
          <table:table-cell office:value-type="float" office:value="424715.6" table:style-name="ce3">
            <text:p>424,71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202509-1264128-153581-189724649</text:p>
          </table:table-cell>
          <table:table-cell office:value-type="float" office:value="1897246.49" table:style-name="ce3">
            <text:p>1,897,24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OLICE &amp; CRIME COMMISSIONER FOR SOUTH WALES POLICE</text:p>
          </table:table-cell>
          <table:table-cell office:value-type="string" table:style-name="ce2">
            <text:p>1486609-1266129-100767-80000</text:p>
          </table:table-cell>
          <table:table-cell office:value-type="float" office:value="80000" table:style-name="ce3">
            <text:p>8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YSDIG INC</text:p>
          </table:table-cell>
          <table:table-cell office:value-type="string" table:style-name="ce2">
            <text:p>1816001-1268118-432945-200208</text:p>
          </table:table-cell>
          <table:table-cell office:value-type="float" office:value="200208" table:style-name="ce3">
            <text:p>200,20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64132-351665-31455</text:p>
          </table:table-cell>
          <table:table-cell office:value-type="float" office:value="31455" table:style-name="ce3">
            <text:p>31,4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-3 COMMUNICATIONS ASA LTD</text:p>
          </table:table-cell>
          <table:table-cell office:value-type="string" table:style-name="ce2">
            <text:p>1709130-1256256-366028-7623383</text:p>
          </table:table-cell>
          <table:table-cell office:value-type="float" office:value="76233.83" table:style-name="ce3">
            <text:p>76,233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709130-1261513-112699-6461465</text:p>
          </table:table-cell>
          <table:table-cell office:value-type="float" office:value="64614.65" table:style-name="ce3">
            <text:p>64,61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64132-351665-31515</text:p>
          </table:table-cell>
          <table:table-cell office:value-type="float" office:value="37818" table:style-name="ce3">
            <text:p>37,8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RMSTEP LTD</text:p>
          </table:table-cell>
          <table:table-cell office:value-type="string" table:style-name="ce2">
            <text:p>1709140-1261431-271947-52500</text:p>
          </table:table-cell>
          <table:table-cell office:value-type="float" office:value="63000" table:style-name="ce3">
            <text:p>63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4004-1263415-106173-16881268</text:p>
          </table:table-cell>
          <table:table-cell office:value-type="float" office:value="202575.22" table:style-name="ce3">
            <text:p>202,575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262100-1264124-153581-21866049</text:p>
          </table:table-cell>
          <table:table-cell office:value-type="float" office:value="218660.49" table:style-name="ce3">
            <text:p>218,66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IRWAVE SOLUTIONS LTD</text:p>
          </table:table-cell>
          <table:table-cell office:value-type="string" table:style-name="ce2">
            <text:p>1262100-1264137-153581-36526</text:p>
          </table:table-cell>
          <table:table-cell office:value-type="float" office:value="36526" table:style-name="ce3">
            <text:p>36,52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701017-300000034529797-508104-173225</text:p>
          </table:table-cell>
          <table:table-cell office:value-type="float" office:value="173225" table:style-name="ce3">
            <text:p>173,2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92014-1268034-106173-51002</text:p>
          </table:table-cell>
          <table:table-cell office:value-type="float" office:value="51002" table:style-name="ce3">
            <text:p>51,00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92014-1268040-106173-22864</text:p>
          </table:table-cell>
          <table:table-cell office:value-type="float" office:value="22864" table:style-name="ce3">
            <text:p>22,8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73124-351665-167481</text:p>
          </table:table-cell>
          <table:table-cell office:value-type="float" office:value="167481" table:style-name="ce3">
            <text:p>167,48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892014-1267915-136604-22446875</text:p>
          </table:table-cell>
          <table:table-cell office:value-type="float" office:value="224468.75" table:style-name="ce3">
            <text:p>224,46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92014-1268044-106173-513265</text:p>
          </table:table-cell>
          <table:table-cell office:value-type="float" office:value="51326.5" table:style-name="ce3">
            <text:p>51,326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709130-1273121-112699-6461465</text:p>
          </table:table-cell>
          <table:table-cell office:value-type="float" office:value="64614.65" table:style-name="ce3">
            <text:p>64,61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TRUSTMARQUE SOLUTIONS LIMITED</text:p>
          </table:table-cell>
          <table:table-cell office:value-type="string" table:style-name="ce2">
            <text:p>1816006-1273123-114110-4254168</text:p>
          </table:table-cell>
          <table:table-cell office:value-type="float" office:value="42541.68" table:style-name="ce3">
            <text:p>42,541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ASTEK (UK) LTD</text:p>
          </table:table-cell>
          <table:table-cell office:value-type="string" table:style-name="ce2">
            <text:p>1486609-1273131-351665-7156875</text:p>
          </table:table-cell>
          <table:table-cell office:value-type="float" office:value="85882.5" table:style-name="ce3">
            <text:p>85,88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40-300000034537599-119598-6036589</text:p>
          </table:table-cell>
          <table:table-cell office:value-type="float" office:value="72439.070000000007" table:style-name="ce3">
            <text:p>72,43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WARE AG (UK) LTD</text:p>
          </table:table-cell>
          <table:table-cell office:value-type="string" table:style-name="ce2">
            <text:p>1709500-1271116-216241-1640000</text:p>
          </table:table-cell>
          <table:table-cell office:value-type="float" office:value="1968000" table:style-name="ce3">
            <text:p>1,96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IRMSTEP LTD</text:p>
          </table:table-cell>
          <table:table-cell office:value-type="string" table:style-name="ce2">
            <text:p>1709140-1268023-271947-25000</text:p>
          </table:table-cell>
          <table:table-cell office:value-type="float" office:value="30000" table:style-name="ce3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RITISH TELECOMMUNICATIONS LTD</text:p>
          </table:table-cell>
          <table:table-cell office:value-type="string" table:style-name="ce2">
            <text:p>1709140-1268031-112676-13197919</text:p>
          </table:table-cell>
          <table:table-cell office:value-type="float" office:value="158375.03" table:style-name="ce3">
            <text:p>158,375.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262100-1271156-119598-21230</text:p>
          </table:table-cell>
          <table:table-cell office:value-type="float" office:value="21230" table:style-name="ce3">
            <text:p>2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262100-1271157-119598-21230</text:p>
          </table:table-cell>
          <table:table-cell office:value-type="float" office:value="21230" table:style-name="ce3">
            <text:p>2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262100-1271155-119598-21230</text:p>
          </table:table-cell>
          <table:table-cell office:value-type="float" office:value="21230" table:style-name="ce3">
            <text:p>2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709130-300000034576404-112699-2603055</text:p>
          </table:table-cell>
          <table:table-cell office:value-type="float" office:value="26030.55" table:style-name="ce3">
            <text:p>26,030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2">
            <text:p>1701015-1278122-100039-125000</text:p>
          </table:table-cell>
          <table:table-cell office:value-type="float" office:value="125000" table:style-name="ce3">
            <text:p>1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701017-1278217-112696-28993979</text:p>
          </table:table-cell>
          <table:table-cell office:value-type="float" office:value="289939.78999999998" table:style-name="ce3">
            <text:p>289,939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709140-1278216-112696-6046937</text:p>
          </table:table-cell>
          <table:table-cell office:value-type="float" office:value="60469.37" table:style-name="ce3">
            <text:p>60,469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709142-1274256-106173-31146444</text:p>
          </table:table-cell>
          <table:table-cell office:value-type="float" office:value="311464.44" table:style-name="ce3">
            <text:p>311,464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2">
            <text:p>1892009-1274205-154349-7414241</text:p>
          </table:table-cell>
          <table:table-cell office:value-type="float" office:value="74142.41" table:style-name="ce3">
            <text:p>74,142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ONARDO MW LTD</text:p>
          </table:table-cell>
          <table:table-cell office:value-type="string" table:style-name="ce2">
            <text:p>1892009-1274207-154349-7235755</text:p>
          </table:table-cell>
          <table:table-cell office:value-type="float" office:value="72357.55" table:style-name="ce3">
            <text:p>72,357.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INSTALL EQUIPMEN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ROCK KITCHEN HARRIS LTD</text:p>
          </table:table-cell>
          <table:table-cell office:value-type="string" table:style-name="ce2">
            <text:p>1892011-1278198-294735-21060</text:p>
          </table:table-cell>
          <table:table-cell office:value-type="float" office:value="25272" table:style-name="ce3">
            <text:p>25,2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8-1282145-560478-316525</text:p>
          </table:table-cell>
          <table:table-cell office:value-type="float" office:value="3798.3" table:style-name="ce3">
            <text:p>3,798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505-1282145-560478-731415</text:p>
          </table:table-cell>
          <table:table-cell office:value-type="float" office:value="8776.98" table:style-name="ce3">
            <text:p>8,776.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262100-1282145-560478-18183261</text:p>
          </table:table-cell>
          <table:table-cell office:value-type="float" office:value="181832.61" table:style-name="ce3">
            <text:p>181,83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262100-300000034682498-119598-21230</text:p>
          </table:table-cell>
          <table:table-cell office:value-type="float" office:value="21230" table:style-name="ce3">
            <text:p>21,23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892014-1281125-136604-7736688</text:p>
          </table:table-cell>
          <table:table-cell office:value-type="float" office:value="77366.880000000005" table:style-name="ce3">
            <text:p>77,366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WORLDREACH SOFTWARE CORPORATION</text:p>
          </table:table-cell>
          <table:table-cell office:value-type="string" table:style-name="ce2">
            <text:p>1701017-1283934-528751-84597</text:p>
          </table:table-cell>
          <table:table-cell office:value-type="float" office:value="84597" table:style-name="ce3">
            <text:p>84,59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2">
            <text:p>1892009-1282165-160394-62655</text:p>
          </table:table-cell>
          <table:table-cell office:value-type="float" office:value="62655" table:style-name="ce3">
            <text:p>62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KINS LTD</text:p>
          </table:table-cell>
          <table:table-cell office:value-type="string" table:style-name="ce2">
            <text:p>1892009-1282169-160394-57615</text:p>
          </table:table-cell>
          <table:table-cell office:value-type="float" office:value="57615" table:style-name="ce3">
            <text:p>57,61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486609-1281115-136604-11304985</text:p>
          </table:table-cell>
          <table:table-cell office:value-type="float" office:value="135659.82" table:style-name="ce3">
            <text:p>135,659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NORTHROP GRUMMAN UK LTD</text:p>
          </table:table-cell>
          <table:table-cell office:value-type="string" table:style-name="ce2">
            <text:p>1486609-1280123-399108-3195439</text:p>
          </table:table-cell>
          <table:table-cell office:value-type="float" office:value="38345.269999999997" table:style-name="ce3">
            <text:p>38,345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701017-1282198-338678-12287055</text:p>
          </table:table-cell>
          <table:table-cell office:value-type="float" office:value="147444.66" table:style-name="ce3">
            <text:p>147,444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709140-1282198-338678-100000</text:p>
          </table:table-cell>
          <table:table-cell office:value-type="float" office:value="120000" table:style-name="ce3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2">
            <text:p>1486609-1282171-486793-26630369</text:p>
          </table:table-cell>
          <table:table-cell office:value-type="float" office:value="319564.43" table:style-name="ce3">
            <text:p>319,564.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OTHER ICT COSTS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ESTIGO LTD</text:p>
          </table:table-cell>
          <table:table-cell office:value-type="string" table:style-name="ce2">
            <text:p>1486609-1283932-486793-25969295</text:p>
          </table:table-cell>
          <table:table-cell office:value-type="float" office:value="311631.53999999998" table:style-name="ce3">
            <text:p>311,631.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5-1282145-560478-895147</text:p>
          </table:table-cell>
          <table:table-cell office:value-type="float" office:value="10741.77" table:style-name="ce3">
            <text:p>10,741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09-1282145-560478-870123</text:p>
          </table:table-cell>
          <table:table-cell office:value-type="float" office:value="10441.48" table:style-name="ce3">
            <text:p>10,441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8303-1282145-560478-494747</text:p>
          </table:table-cell>
          <table:table-cell office:value-type="float" office:value="5936.97" table:style-name="ce3">
            <text:p>5,936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1001-1282145-560478-531261</text:p>
          </table:table-cell>
          <table:table-cell office:value-type="float" office:value="6375.13" table:style-name="ce3">
            <text:p>6,375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3-1282145-560478-995455</text:p>
          </table:table-cell>
          <table:table-cell office:value-type="float" office:value="11945.46" table:style-name="ce3">
            <text:p>11,945.4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4-1282145-560478-248805</text:p>
          </table:table-cell>
          <table:table-cell office:value-type="float" office:value="2985.66" table:style-name="ce3">
            <text:p>2,985.6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25-1282145-560478-2847576</text:p>
          </table:table-cell>
          <table:table-cell office:value-type="float" office:value="34170.81" table:style-name="ce3">
            <text:p>34,170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0-1282145-560478-2670794</text:p>
          </table:table-cell>
          <table:table-cell office:value-type="float" office:value="32049.53" table:style-name="ce3">
            <text:p>32,049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1-1282145-560478-32460</text:p>
          </table:table-cell>
          <table:table-cell office:value-type="float" office:value="38952" table:style-name="ce3">
            <text:p>38,95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2-1282145-560478-2823</text:p>
          </table:table-cell>
          <table:table-cell office:value-type="float" office:value="3387.6" table:style-name="ce3">
            <text:p>3,38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4-1282145-560478-233365</text:p>
          </table:table-cell>
          <table:table-cell office:value-type="float" office:value="2800.38" table:style-name="ce3">
            <text:p>2,80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45-1282145-560478-23721</text:p>
          </table:table-cell>
          <table:table-cell office:value-type="float" office:value="2846.52" table:style-name="ce3">
            <text:p>2,846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52-1282145-560478-2453358</text:p>
          </table:table-cell>
          <table:table-cell office:value-type="float" office:value="29440.3" table:style-name="ce3">
            <text:p>29,440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709163-1282145-560478-271546</text:p>
          </table:table-cell>
          <table:table-cell office:value-type="float" office:value="32585.52" table:style-name="ce3">
            <text:p>32,58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4004-1282145-560478-27455</text:p>
          </table:table-cell>
          <table:table-cell office:value-type="float" office:value="3294.6" table:style-name="ce3">
            <text:p>3,294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0-1282145-560478-4330149</text:p>
          </table:table-cell>
          <table:table-cell office:value-type="float" office:value="51961.79" table:style-name="ce3">
            <text:p>51,96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8-1282145-560478-269087</text:p>
          </table:table-cell>
          <table:table-cell office:value-type="float" office:value="32290.44" table:style-name="ce3">
            <text:p>32,29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16009-1282145-560478-35527</text:p>
          </table:table-cell>
          <table:table-cell office:value-type="float" office:value="4263.24" table:style-name="ce3">
            <text:p>4,263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08-1282145-560478-767944</text:p>
          </table:table-cell>
          <table:table-cell office:value-type="float" office:value="9215.33" table:style-name="ce3">
            <text:p>9,215.3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14-1282145-560478-44841</text:p>
          </table:table-cell>
          <table:table-cell office:value-type="float" office:value="5380.92" table:style-name="ce3">
            <text:p>5,38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892016-1282145-560478-202692</text:p>
          </table:table-cell>
          <table:table-cell office:value-type="float" office:value="24323.040000000001" table:style-name="ce3">
            <text:p>24,323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NVOTRA LTD</text:p>
          </table:table-cell>
          <table:table-cell office:value-type="string" table:style-name="ce2">
            <text:p>1709140-1282213-452007-57750</text:p>
          </table:table-cell>
          <table:table-cell office:value-type="float" office:value="69300" table:style-name="ce3">
            <text:p>69,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4004-1284536-106173-6479271</text:p>
          </table:table-cell>
          <table:table-cell office:value-type="float" office:value="77751.25" table:style-name="ce3">
            <text:p>77,751.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7T00:00:00" table:style-name="ce4">
            <text:p>27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709144-1289283-101457-32819963</text:p>
          </table:table-cell>
          <table:table-cell office:value-type="float" office:value="393839.56" table:style-name="ce3">
            <text:p>393,83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PFI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2">
            <text:p>1709140-1293588-108063-213655</text:p>
          </table:table-cell>
          <table:table-cell office:value-type="float" office:value="213655" table:style-name="ce3">
            <text:p>213,65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PFI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2">
            <text:p>1709140-1293592-108063-1038659</text:p>
          </table:table-cell>
          <table:table-cell office:value-type="float" office:value="1038659" table:style-name="ce3">
            <text:p>1,038,6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LOITTE LLP</text:p>
          </table:table-cell>
          <table:table-cell office:value-type="string" table:style-name="ce2">
            <text:p>1709140-1293557-112904-29284359</text:p>
          </table:table-cell>
          <table:table-cell office:value-type="float" office:value="292843.59000000003" table:style-name="ce3">
            <text:p>292,843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GI IT UK LTD</text:p>
          </table:table-cell>
          <table:table-cell office:value-type="string" table:style-name="ce2">
            <text:p>1709130-1293485-240306-570294</text:p>
          </table:table-cell>
          <table:table-cell office:value-type="float" office:value="570294" table:style-name="ce3">
            <text:p>570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96185-468614-2759853</text:p>
          </table:table-cell>
          <table:table-cell office:value-type="float" office:value="27598.53" table:style-name="ce3">
            <text:p>27,59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LENDLEASE CONSTRUCTION (EUROPE) LTD</text:p>
          </table:table-cell>
          <table:table-cell office:value-type="string" table:style-name="ce2">
            <text:p>1262100-1296170-468614-2729914</text:p>
          </table:table-cell>
          <table:table-cell office:value-type="float" office:value="27299.14" table:style-name="ce3">
            <text:p>27,299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97153-222226-12656614</text:p>
          </table:table-cell>
          <table:table-cell office:value-type="float" office:value="126566.14" table:style-name="ce3">
            <text:p>126,566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2">
            <text:p>1709130-1296314-100774-3770802</text:p>
          </table:table-cell>
          <table:table-cell office:value-type="float" office:value="37708.019999999997" table:style-name="ce3">
            <text:p>37,70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PECIALIST COMPUTER CENTRES PLC</text:p>
          </table:table-cell>
          <table:table-cell office:value-type="string" table:style-name="ce2">
            <text:p>1709130-1296325-100774-3770802</text:p>
          </table:table-cell>
          <table:table-cell office:value-type="float" office:value="37708.019999999997" table:style-name="ce3">
            <text:p>37,708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ATOS IT SERVICES UK LTD</text:p>
          </table:table-cell>
          <table:table-cell office:value-type="string" table:style-name="ce2">
            <text:p>1709130-1297195-108063-96459</text:p>
          </table:table-cell>
          <table:table-cell office:value-type="float" office:value="96459" table:style-name="ce3">
            <text:p>96,45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DENOCH &amp; CLARK</text:p>
          </table:table-cell>
          <table:table-cell office:value-type="string" table:style-name="ce2">
            <text:p>1892008-1296407-101431-88120</text:p>
          </table:table-cell>
          <table:table-cell office:value-type="float" office:value="88120" table:style-name="ce3">
            <text:p>88,1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892014-1296134-101457-106240</text:p>
          </table:table-cell>
          <table:table-cell office:value-type="float" office:value="106240" table:style-name="ce3">
            <text:p>106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892014-1296144-101457-126123</text:p>
          </table:table-cell>
          <table:table-cell office:value-type="float" office:value="126123" table:style-name="ce3">
            <text:p>126,12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SOFTCAT LTD</text:p>
          </table:table-cell>
          <table:table-cell office:value-type="string" table:style-name="ce2">
            <text:p>1709125-1297183-242804-9323636</text:p>
          </table:table-cell>
          <table:table-cell office:value-type="float" office:value="111883.63" table:style-name="ce3">
            <text:p>111,883.6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FUJITSU SERVICES LTD</text:p>
          </table:table-cell>
          <table:table-cell office:value-type="string" table:style-name="ce2">
            <text:p>1814004-1297122-106173-2301809</text:p>
          </table:table-cell>
          <table:table-cell office:value-type="float" office:value="27621.71" table:style-name="ce3">
            <text:p>27,621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I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OFFICE OF THE DURHAM POLICE &amp; CRIME COMMISSIONER</text:p>
          </table:table-cell>
          <table:table-cell office:value-type="string" table:style-name="ce2">
            <text:p>1892011-1293777-100105-577098</text:p>
          </table:table-cell>
          <table:table-cell office:value-type="float" office:value="69251.75" table:style-name="ce3">
            <text:p>69,251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DEMYSTIFY</text:p>
          </table:table-cell>
          <table:table-cell office:value-type="string" table:style-name="ce2">
            <text:p>1262100-1298795-566548-117290</text:p>
          </table:table-cell>
          <table:table-cell office:value-type="float" office:value="117290" table:style-name="ce3">
            <text:p>117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2">
            <text:p>1816008-1297494-414197-8175049</text:p>
          </table:table-cell>
          <table:table-cell office:value-type="float" office:value="81750.490000000005" table:style-name="ce3">
            <text:p>81,75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ROWN HOSTING DATA CENTRE LTD</text:p>
          </table:table-cell>
          <table:table-cell office:value-type="string" table:style-name="ce2">
            <text:p>1816008-1297497-414197-8175049</text:p>
          </table:table-cell>
          <table:table-cell office:value-type="float" office:value="81750.490000000005" table:style-name="ce3">
            <text:p>81,750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97375-222226-31861518</text:p>
          </table:table-cell>
          <table:table-cell office:value-type="float" office:value="318615.18" table:style-name="ce3">
            <text:p>318,615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97380-222226-8764679</text:p>
          </table:table-cell>
          <table:table-cell office:value-type="float" office:value="87646.79" table:style-name="ce3">
            <text:p>87,64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97381-222226-17190926</text:p>
          </table:table-cell>
          <table:table-cell office:value-type="float" office:value="171909.26" table:style-name="ce3">
            <text:p>171,909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END USER COMPUTER SOFTWAR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97393-222226-22938742</text:p>
          </table:table-cell>
          <table:table-cell office:value-type="float" office:value="229387.42" table:style-name="ce3">
            <text:p>229,387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PHO UK LTD</text:p>
          </table:table-cell>
          <table:table-cell office:value-type="string" table:style-name="ce2">
            <text:p>1486609-1297283-218398-3123852</text:p>
          </table:table-cell>
          <table:table-cell office:value-type="float" office:value="312385.2" table:style-name="ce3">
            <text:p>312,38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MORPHO UK LTD</text:p>
          </table:table-cell>
          <table:table-cell office:value-type="string" table:style-name="ce2">
            <text:p>1486609-1297283-218398-118479375</text:p>
          </table:table-cell>
          <table:table-cell office:value-type="float" office:value="1184793.75" table:style-name="ce3">
            <text:p>1,184,793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892014-1297211-101457-3696249</text:p>
          </table:table-cell>
          <table:table-cell office:value-type="float" office:value="36962.49" table:style-name="ce3">
            <text:p>36,96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892014-1297213-101457-9703675</text:p>
          </table:table-cell>
          <table:table-cell office:value-type="float" office:value="970367.5" table:style-name="ce3">
            <text:p>970,36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709123-1297376-136604-10838467</text:p>
          </table:table-cell>
          <table:table-cell office:value-type="float" office:value="130061.6" table:style-name="ce3">
            <text:p>130,06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709123-1298726-136604-431376</text:p>
          </table:table-cell>
          <table:table-cell office:value-type="float" office:value="51765.120000000003" table:style-name="ce3">
            <text:p>51,765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709125-1298726-136604-67067616</text:p>
          </table:table-cell>
          <table:table-cell office:value-type="float" office:value="804811.39" table:style-name="ce3">
            <text:p>804,811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709140-1297383-222226-6761773</text:p>
          </table:table-cell>
          <table:table-cell office:value-type="float" office:value="81141.279999999999" table:style-name="ce3">
            <text:p>81,141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IBM UNITED KINGDOM LTD</text:p>
          </table:table-cell>
          <table:table-cell office:value-type="string" table:style-name="ce2">
            <text:p>1892014-1297209-101457-2705095</text:p>
          </table:table-cell>
          <table:table-cell office:value-type="float" office:value="27754.27" table:style-name="ce3">
            <text:p>27,754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TELEPHONE</text:p>
          </table:table-cell>
          <table:table-cell office:value-type="string" table:style-name="ce1">
            <text:p>DDaT - Digital Data &amp; Technology</text:p>
          </table:table-cell>
          <table:table-cell office:value-type="string" table:style-name="ce1">
            <text:p>VODAFONE LTD</text:p>
          </table:table-cell>
          <table:table-cell office:value-type="string" table:style-name="ce2">
            <text:p>1709140-1293801-119598-20335726</text:p>
          </table:table-cell>
          <table:table-cell office:value-type="float" office:value="244028.71" table:style-name="ce3">
            <text:p>244,028.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2">
            <text:p>1501028-1193215-100028-7513999</text:p>
          </table:table-cell>
          <table:table-cell office:value-type="float" office:value="90167.99" table:style-name="ce3">
            <text:p>90,167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508038-1203931-113504-354573</text:p>
          </table:table-cell>
          <table:table-cell office:value-type="float" office:value="35457.300000000003" table:style-name="ce3">
            <text:p>35,457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2">
            <text:p>1508411-1208446-250134-415882749</text:p>
          </table:table-cell>
          <table:table-cell office:value-type="float" office:value="4158827.49" table:style-name="ce3">
            <text:p>4,158,82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508611-1212120-187546-3858263</text:p>
          </table:table-cell>
          <table:table-cell office:value-type="float" office:value="46299.16" table:style-name="ce3">
            <text:p>46,299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508611-1212130-187546-15608551</text:p>
          </table:table-cell>
          <table:table-cell office:value-type="float" office:value="187302.61" table:style-name="ce3">
            <text:p>187,302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508611-1212136-187546-13570399</text:p>
          </table:table-cell>
          <table:table-cell office:value-type="float" office:value="162844.79" table:style-name="ce3">
            <text:p>162,844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508611-1212137-187546-60033</text:p>
          </table:table-cell>
          <table:table-cell office:value-type="float" office:value="72039.600000000006" table:style-name="ce3">
            <text:p>72,039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508611-1212141-187546-16578074</text:p>
          </table:table-cell>
          <table:table-cell office:value-type="float" office:value="198936.89" table:style-name="ce3">
            <text:p>198,936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508611-1212145-187546-142232</text:p>
          </table:table-cell>
          <table:table-cell office:value-type="float" office:value="170678.39999999999" table:style-name="ce3">
            <text:p>170,67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UTOMATION LOGIC LIMITED</text:p>
          </table:table-cell>
          <table:table-cell office:value-type="string" table:style-name="ce2">
            <text:p>1508596-1212365-554223-114550</text:p>
          </table:table-cell>
          <table:table-cell office:value-type="float" office:value="137460" table:style-name="ce3">
            <text:p>137,4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GNIZANT WORLDWIDE LTD</text:p>
          </table:table-cell>
          <table:table-cell office:value-type="string" table:style-name="ce2">
            <text:p>1501020-1212378-468613-113300</text:p>
          </table:table-cell>
          <table:table-cell office:value-type="float" office:value="135960" table:style-name="ce3">
            <text:p>135,9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373-1212317-560478-21964</text:p>
          </table:table-cell>
          <table:table-cell office:value-type="float" office:value="2635.68" table:style-name="ce3">
            <text:p>2,63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451-1212317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09-1212317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24-1212317-560478-39436</text:p>
          </table:table-cell>
          <table:table-cell office:value-type="float" office:value="4732.32" table:style-name="ce3">
            <text:p>4,73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44-1212317-560478-71196</text:p>
          </table:table-cell>
          <table:table-cell office:value-type="float" office:value="8543.52" table:style-name="ce3">
            <text:p>8,543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2">
            <text:p>1508008-1225120-246751-16099397</text:p>
          </table:table-cell>
          <table:table-cell office:value-type="float" office:value="160993.97" table:style-name="ce3">
            <text:p>160,993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OVERSEAS PASSPORT DIRECT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HL GLOBAL FORWARDING UK LTD</text:p>
          </table:table-cell>
          <table:table-cell office:value-type="string" table:style-name="ce2">
            <text:p>1508008-1225127-246751-54446335</text:p>
          </table:table-cell>
          <table:table-cell office:value-type="float" office:value="544463.35" table:style-name="ce3">
            <text:p>544,46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2">
            <text:p>1508414-1225148-120680-22911</text:p>
          </table:table-cell>
          <table:table-cell office:value-type="float" office:value="22911" table:style-name="ce3">
            <text:p>22,91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COURIER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ROYAL MAIL</text:p>
          </table:table-cell>
          <table:table-cell office:value-type="string" table:style-name="ce2">
            <text:p>1508636-1228260-112710-30713907</text:p>
          </table:table-cell>
          <table:table-cell office:value-type="float" office:value="307139.07" table:style-name="ce3">
            <text:p>307,13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2">
            <text:p>1508636-1228247-216073-6678021</text:p>
          </table:table-cell>
          <table:table-cell office:value-type="float" office:value="667802.1" table:style-name="ce3">
            <text:p>667,802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508038-1229137-113504-5294</text:p>
          </table:table-cell>
          <table:table-cell office:value-type="float" office:value="5294" table:style-name="ce3">
            <text:p>5,2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2">
            <text:p>1508414-1226361-120680-88440379</text:p>
          </table:table-cell>
          <table:table-cell office:value-type="float" office:value="884403.79" table:style-name="ce3">
            <text:p>884,403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SYNERGY SOLUTIONS LTD</text:p>
          </table:table-cell>
          <table:table-cell office:value-type="string" table:style-name="ce2">
            <text:p>1508596-1229121-389275-157700</text:p>
          </table:table-cell>
          <table:table-cell office:value-type="float" office:value="189240" table:style-name="ce3">
            <text:p>189,2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4011-1233511-222226-9314983</text:p>
          </table:table-cell>
          <table:table-cell office:value-type="float" office:value="93149.83" table:style-name="ce3">
            <text:p>93,149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373-1234155-560478-1859315</text:p>
          </table:table-cell>
          <table:table-cell office:value-type="float" office:value="22311.79" table:style-name="ce3">
            <text:p>22,311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451-1234155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09-1234155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24-1234155-560478-315488</text:p>
          </table:table-cell>
          <table:table-cell office:value-type="float" office:value="3785.86" table:style-name="ce3">
            <text:p>3,785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44-1234155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1030-1234155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8596-1235241-222226-1885294</text:p>
          </table:table-cell>
          <table:table-cell office:value-type="float" office:value="18852.939999999999" table:style-name="ce3">
            <text:p>18,852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8596-1235241-222226-9149865</text:p>
          </table:table-cell>
          <table:table-cell office:value-type="float" office:value="91498.65" table:style-name="ce3">
            <text:p>91,498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PRIN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E LA RUE INTERNATIONAL LTD</text:p>
          </table:table-cell>
          <table:table-cell office:value-type="string" table:style-name="ce2">
            <text:p>1508411-1241267-250134-387160726</text:p>
          </table:table-cell>
          <table:table-cell office:value-type="float" office:value="3871607.26" table:style-name="ce3">
            <text:p>3,871,607.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8414-1241240-222226-45622</text:p>
          </table:table-cell>
          <table:table-cell office:value-type="float" office:value="45622" table:style-name="ce3">
            <text:p>45,62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508317-1235879-113504-1568</text:p>
          </table:table-cell>
          <table:table-cell office:value-type="float" office:value="188.16" table:style-name="ce3">
            <text:p>188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508317-1235880-113504-356</text:p>
          </table:table-cell>
          <table:table-cell office:value-type="float" office:value="42.72" table:style-name="ce3">
            <text:p>42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BPO VOLUMETRIC CHARGE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508410-1247324-112699-127582249</text:p>
          </table:table-cell>
          <table:table-cell office:value-type="float" office:value="1275822.49" table:style-name="ce3">
            <text:p>1,275,82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VISA COMMERCIAL PARTNER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2">
            <text:p>1508008-1247261-216073-22521</text:p>
          </table:table-cell>
          <table:table-cell office:value-type="float" office:value="27025.200000000001" table:style-name="ce3">
            <text:p>27,025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END USER COMPUTER HARDWARE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CISYS UK LTD</text:p>
          </table:table-cell>
          <table:table-cell office:value-type="string" table:style-name="ce2">
            <text:p>1508000-1247263-230770-1155975</text:p>
          </table:table-cell>
          <table:table-cell office:value-type="float" office:value="138717" table:style-name="ce3">
            <text:p>138,71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PASSPORT SECURE DELIV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DX NETWORK SERVICES LTD</text:p>
          </table:table-cell>
          <table:table-cell office:value-type="string" table:style-name="ce2">
            <text:p>1508414-1251231-120680-79144752</text:p>
          </table:table-cell>
          <table:table-cell office:value-type="float" office:value="791447.52" table:style-name="ce3">
            <text:p>791,447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ALL CENTRE PDP RUN COST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2">
            <text:p>1508636-1255738-216073-60118315</text:p>
          </table:table-cell>
          <table:table-cell office:value-type="float" office:value="601183.15" table:style-name="ce3">
            <text:p>601,18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508624-1256452-112696-59400</text:p>
          </table:table-cell>
          <table:table-cell office:value-type="float" office:value="71280" table:style-name="ce3">
            <text:p>71,2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373-1255682-560478-893776</text:p>
          </table:table-cell>
          <table:table-cell office:value-type="float" office:value="10725.31" table:style-name="ce3">
            <text:p>10,725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451-1255682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09-1255682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24-1255682-560478-39436</text:p>
          </table:table-cell>
          <table:table-cell office:value-type="float" office:value="4732.32" table:style-name="ce3">
            <text:p>4,73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1030-1255682-560478-198465</text:p>
          </table:table-cell>
          <table:table-cell office:value-type="float" office:value="2381.58" table:style-name="ce3">
            <text:p>2,381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2">
            <text:p>1508626-1265138-207476-493711</text:p>
          </table:table-cell>
          <table:table-cell office:value-type="float" office:value="592453.19999999995" table:style-name="ce3">
            <text:p>592,45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ADVERSE LEGAL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508038-1267925-113504-584076</text:p>
          </table:table-cell>
          <table:table-cell office:value-type="float" office:value="5840.76" table:style-name="ce3">
            <text:p>5,840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VISA COMMERCIAL PARTNERS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TELEPERFORMANCE LTD</text:p>
          </table:table-cell>
          <table:table-cell office:value-type="string" table:style-name="ce2">
            <text:p>1508008-1267910-216073-22902</text:p>
          </table:table-cell>
          <table:table-cell office:value-type="float" office:value="27482.400000000001" table:style-name="ce3">
            <text:p>27,48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XMA LTD</text:p>
          </table:table-cell>
          <table:table-cell office:value-type="string" table:style-name="ce2">
            <text:p>1508384-1274121-101207-5310995</text:p>
          </table:table-cell>
          <table:table-cell office:value-type="float" office:value="63731.94" table:style-name="ce3">
            <text:p>63,73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EQUAL EXPERTS UK LTD</text:p>
          </table:table-cell>
          <table:table-cell office:value-type="string" table:style-name="ce2">
            <text:p>1508626-1278121-321797-349194</text:p>
          </table:table-cell>
          <table:table-cell office:value-type="float" office:value="419032.8" table:style-name="ce3">
            <text:p>419,03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INVESTIGO LTD</text:p>
          </table:table-cell>
          <table:table-cell office:value-type="string" table:style-name="ce2">
            <text:p>1508451-1282178-486793-43602</text:p>
          </table:table-cell>
          <table:table-cell office:value-type="float" office:value="52322.400000000001" table:style-name="ce3">
            <text:p>52,322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SIGHT &amp; SOUND TECHNOLOGY</text:p>
          </table:table-cell>
          <table:table-cell office:value-type="string" table:style-name="ce2">
            <text:p>1508384-1280127-101453-4318406</text:p>
          </table:table-cell>
          <table:table-cell office:value-type="float" office:value="51820.87" table:style-name="ce3">
            <text:p>51,820.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KAINOS</text:p>
          </table:table-cell>
          <table:table-cell office:value-type="string" table:style-name="ce2">
            <text:p>1508626-300000034667967-207476-56623117</text:p>
          </table:table-cell>
          <table:table-cell office:value-type="float" office:value="679477.4" table:style-name="ce3">
            <text:p>679,47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373-1282145-560478-772287</text:p>
          </table:table-cell>
          <table:table-cell office:value-type="float" office:value="9267.4500000000007" table:style-name="ce3">
            <text:p>9,267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451-1282145-560478-39256</text:p>
          </table:table-cell>
          <table:table-cell office:value-type="float" office:value="4710.72" table:style-name="ce3">
            <text:p>4,710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09-1282145-560478-19427</text:p>
          </table:table-cell>
          <table:table-cell office:value-type="float" office:value="2331.2399999999998" table:style-name="ce3">
            <text:p>2,331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24-1282145-560478-39436</text:p>
          </table:table-cell>
          <table:table-cell office:value-type="float" office:value="4732.32" table:style-name="ce3">
            <text:p>4,732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508644-1282145-560478-31503</text:p>
          </table:table-cell>
          <table:table-cell office:value-type="float" office:value="3780.36" table:style-name="ce3">
            <text:p>3,780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BAE SYSTEMS APPLIED INTELLIGENCE LIMITED</text:p>
          </table:table-cell>
          <table:table-cell office:value-type="string" table:style-name="ce2">
            <text:p>1508451-1285116-136604-101848</text:p>
          </table:table-cell>
          <table:table-cell office:value-type="float" office:value="122217.60000000001" table:style-name="ce3">
            <text:p>122,217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2">
            <text:p>1508001-1297131-500635-224903</text:p>
          </table:table-cell>
          <table:table-cell office:value-type="float" office:value="26988.36" table:style-name="ce3">
            <text:p>26,988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HM REVENUE &amp; CUSTOMS</text:p>
          </table:table-cell>
          <table:table-cell office:value-type="string" table:style-name="ce2">
            <text:p>1508611-1295119-187546-4578686</text:p>
          </table:table-cell>
          <table:table-cell office:value-type="float" office:value="54944.23" table:style-name="ce3">
            <text:p>54,944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PRINT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8414-1297399-222226-708033</text:p>
          </table:table-cell>
          <table:table-cell office:value-type="float" office:value="70803.3" table:style-name="ce3">
            <text:p>70,803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OMPUTACENTER (UK) LTD</text:p>
          </table:table-cell>
          <table:table-cell office:value-type="string" table:style-name="ce2">
            <text:p>1501028-1297474-100028-11723229</text:p>
          </table:table-cell>
          <table:table-cell office:value-type="float" office:value="140678.75" table:style-name="ce3">
            <text:p>140,67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8414-1297396-222226-8634668</text:p>
          </table:table-cell>
          <table:table-cell office:value-type="float" office:value="103616.02" table:style-name="ce3">
            <text:p>103,616.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8414-1297398-222226-10499702</text:p>
          </table:table-cell>
          <table:table-cell office:value-type="float" office:value="125996.42" table:style-name="ce3">
            <text:p>125,996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PASSPORT BPO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CSC COMPUTER SCIENCES CORPORATION</text:p>
          </table:table-cell>
          <table:table-cell office:value-type="string" table:style-name="ce2">
            <text:p>1508441-1297374-222226-61626818</text:p>
          </table:table-cell>
          <table:table-cell office:value-type="float" office:value="739521.82" table:style-name="ce3">
            <text:p>739,521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TATIONERY</text:p>
          </table:table-cell>
          <table:table-cell office:value-type="string" table:style-name="ce1">
            <text:p>HMPO - Her Majesty's Passport Office</text:p>
          </table:table-cell>
          <table:table-cell office:value-type="string" table:style-name="ce1">
            <text:p>ALLIED PUBLICITY SERVICES (MANCHESTER) LIMITED</text:p>
          </table:table-cell>
          <table:table-cell office:value-type="string" table:style-name="ce2">
            <text:p>1508001-1297343-500635-28800</text:p>
          </table:table-cell>
          <table:table-cell office:value-type="float" office:value="34560" table:style-name="ce3">
            <text:p>34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 OUT SERV 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2">
            <text:p>1295014-1202083-358375-19609029</text:p>
          </table:table-cell>
          <table:table-cell office:value-type="float" office:value="1960902.9" table:style-name="ce3">
            <text:p>1,960,902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295052-1206163-106767-47540</text:p>
          </table:table-cell>
          <table:table-cell office:value-type="float" office:value="57048" table:style-name="ce3">
            <text:p>57,04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2">
            <text:p>1286595-1228120-518536-44700</text:p>
          </table:table-cell>
          <table:table-cell office:value-type="float" office:value="44700" table:style-name="ce3">
            <text:p>44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2">
            <text:p>1286520-1228319-106668-72418</text:p>
          </table:table-cell>
          <table:table-cell office:value-type="float" office:value="86901.6" table:style-name="ce3">
            <text:p>86,901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LOOM PROCUREMENT SERVICES LIMITED</text:p>
          </table:table-cell>
          <table:table-cell office:value-type="string" table:style-name="ce2">
            <text:p>1286595-1256155-518536-44700</text:p>
          </table:table-cell>
          <table:table-cell office:value-type="float" office:value="44700" table:style-name="ce3">
            <text:p>44,7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4">
            <text:p>22/07/2019</text:p>
          </table:table-cell>
          <table:table-cell office:value-type="string" table:style-name="ce1">
            <text:p><text:s/>RESEARCH AND DEVELOPMENT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MARKET &amp; OPINION RESEARCH INTERNATIONAL LTD T/A IPSOS MORI</text:p>
          </table:table-cell>
          <table:table-cell office:value-type="string" table:style-name="ce2">
            <text:p>1286540-1261502-106668-27720</text:p>
          </table:table-cell>
          <table:table-cell office:value-type="float" office:value="27720" table:style-name="ce3">
            <text:p>27,7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RACTORS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BEHAVIOURAL INSIGHTS LTD (THE)</text:p>
          </table:table-cell>
          <table:table-cell office:value-type="string" table:style-name="ce2">
            <text:p>1233013-1282174-391554-6076604</text:p>
          </table:table-cell>
          <table:table-cell office:value-type="float" office:value="60766.04" table:style-name="ce3">
            <text:p>60,766.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CLINICAL &amp; MEDICAL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2">
            <text:p>1295014-1296187-358375-20226823</text:p>
          </table:table-cell>
          <table:table-cell office:value-type="float" office:value="2022682.3" table:style-name="ce3">
            <text:p>2,022,682.3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SOCG - Serious Organised Crime Group</text:p>
          </table:table-cell>
          <table:table-cell office:value-type="string" table:style-name="ce1">
            <text:p>SALVATION ARMY (THE)</text:p>
          </table:table-cell>
          <table:table-cell office:value-type="string" table:style-name="ce2">
            <text:p>1295054-1296189-358375-22386271</text:p>
          </table:table-cell>
          <table:table-cell office:value-type="float" office:value="2686352.52" table:style-name="ce3">
            <text:p>2,686,352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3-1193127-192430-675408</text:p>
          </table:table-cell>
          <table:table-cell office:value-type="float" office:value="67540.800000000003" table:style-name="ce7">
            <text:p>67,540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3-1193129-192430-29541061</text:p>
          </table:table-cell>
          <table:table-cell office:value-type="float" office:value="295410.61" table:style-name="ce7">
            <text:p>295,410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22-1193128-192430-4411345</text:p>
          </table:table-cell>
          <table:table-cell office:value-type="float" office:value="44113.45" table:style-name="ce7">
            <text:p>44,113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22-1193132-192430-20930136</text:p>
          </table:table-cell>
          <table:table-cell office:value-type="float" office:value="209301.36" table:style-name="ce7">
            <text:p>209,30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5-1193130-192430-671956</text:p>
          </table:table-cell>
          <table:table-cell office:value-type="float" office:value="67195.600000000006" table:style-name="ce7">
            <text:p>67,195.6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CONT OUT SERV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AMUS CORK SOLUTIONS (ECS)</text:p>
          </table:table-cell>
          <table:table-cell office:value-type="string" table:style-name="ce2">
            <text:p>1431215-1193131-192430-22390705</text:p>
          </table:table-cell>
          <table:table-cell office:value-type="float" office:value="223907.05" table:style-name="ce7">
            <text:p>223,907.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SECURITY GUAR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QINETIQ LTD</text:p>
          </table:table-cell>
          <table:table-cell office:value-type="string" table:style-name="ce2">
            <text:p>1431232-1193240-112688-181000</text:p>
          </table:table-cell>
          <table:table-cell office:value-type="float" office:value="217200" table:style-name="ce7">
            <text:p>217,2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761-1199124-297220-33450</text:p>
          </table:table-cell>
          <table:table-cell office:value-type="float" office:value="40140" table:style-name="ce7">
            <text:p>40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OFFICE MACHINERY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XEROX (UK) LTD</text:p>
          </table:table-cell>
          <table:table-cell office:value-type="string" table:style-name="ce2">
            <text:p>1431046-1201964-100997-26357</text:p>
          </table:table-cell>
          <table:table-cell office:value-type="float" office:value="31628.400000000001" table:style-name="ce7">
            <text:p>31,62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XEROX (UK) LTD</text:p>
          </table:table-cell>
          <table:table-cell office:value-type="string" table:style-name="ce2">
            <text:p>1431046-1201964-100997-2797</text:p>
          </table:table-cell>
          <table:table-cell office:value-type="float" office:value="3356.4" table:style-name="ce7">
            <text:p>3,35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VIABLE DATA LTD</text:p>
          </table:table-cell>
          <table:table-cell office:value-type="string" table:style-name="ce2">
            <text:p>1431016-1193221-513983-86062</text:p>
          </table:table-cell>
          <table:table-cell office:value-type="float" office:value="103274.4" table:style-name="ce7">
            <text:p>103,27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5">
            <text:p>01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string" table:style-name="ce2">
            <text:p>1432321-1199120-106173-4322077</text:p>
          </table:table-cell>
          <table:table-cell office:value-type="float" office:value="51864.92" table:style-name="ce7">
            <text:p>51,864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BLOOM PROCUREMENT SERVICES LIMITED</text:p>
          </table:table-cell>
          <table:table-cell office:value-type="string" table:style-name="ce2">
            <text:p>1432008-1207193-518536-6264563</text:p>
          </table:table-cell>
          <table:table-cell office:value-type="float" office:value="75174.759999999995" table:style-name="ce7">
            <text:p>75,174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5">
            <text:p>02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KER SYSTEMS LTD</text:p>
          </table:table-cell>
          <table:table-cell office:value-type="string" table:style-name="ce2">
            <text:p>1431827-1205200-512178-35000</text:p>
          </table:table-cell>
          <table:table-cell office:value-type="float" office:value="42000" table:style-name="ce7">
            <text:p>4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861-1203931-113504-60000</text:p>
          </table:table-cell>
          <table:table-cell office:value-type="float" office:value="60000" table:style-name="ce7">
            <text:p>6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77-1208165-113026-1339586</text:p>
          </table:table-cell>
          <table:table-cell office:value-type="float" office:value="1339586" table:style-name="ce7">
            <text:p>1,339,58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HRED STATION LTD</text:p>
          </table:table-cell>
          <table:table-cell office:value-type="string" table:style-name="ce2">
            <text:p>1433599-1208167-361562-1583774</text:p>
          </table:table-cell>
          <table:table-cell office:value-type="float" office:value="158377.4" table:style-name="ce7">
            <text:p>158,377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COTT LOGIC LTD</text:p>
          </table:table-cell>
          <table:table-cell office:value-type="string" table:style-name="ce2">
            <text:p>1432008-1203992-487148-2895175</text:p>
          </table:table-cell>
          <table:table-cell office:value-type="float" office:value="347421" table:style-name="ce7">
            <text:p>347,42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KER SYSTEMS LTD</text:p>
          </table:table-cell>
          <table:table-cell office:value-type="string" table:style-name="ce2">
            <text:p>1432321-300000032741918-512178-3485044</text:p>
          </table:table-cell>
          <table:table-cell office:value-type="float" office:value="41820.53" table:style-name="ce7">
            <text:p>41,820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2008-1208508-136604-1551165</text:p>
          </table:table-cell>
          <table:table-cell office:value-type="float" office:value="186139.8" table:style-name="ce7">
            <text:p>186,139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5">
            <text:p>03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PA CONSULTING SERVICES LTD</text:p>
          </table:table-cell>
          <table:table-cell office:value-type="string" table:style-name="ce2">
            <text:p>1433609-1209089-100039-219225</text:p>
          </table:table-cell>
          <table:table-cell office:value-type="float" office:value="26307" table:style-name="ce7">
            <text:p>26,30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<text:s/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HESS DYNAMICS LTD</text:p>
          </table:table-cell>
          <table:table-cell office:value-type="string" table:style-name="ce2">
            <text:p>1433582-1212181-417035-28000</text:p>
          </table:table-cell>
          <table:table-cell office:value-type="float" office:value="28000" table:style-name="ce7">
            <text:p>28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NTERSPIRO LIMITED</text:p>
          </table:table-cell>
          <table:table-cell office:value-type="string" table:style-name="ce2">
            <text:p>1433578-1212282-227791-397932</text:p>
          </table:table-cell>
          <table:table-cell office:value-type="float" office:value="47751.839999999997" table:style-name="ce7">
            <text:p>47,751.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6POINT6 LTD</text:p>
          </table:table-cell>
          <table:table-cell office:value-type="string" table:style-name="ce2">
            <text:p>1432008-1212266-338678-88575</text:p>
          </table:table-cell>
          <table:table-cell office:value-type="float" office:value="106290" table:style-name="ce7">
            <text:p>106,2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15-1212188-158586-66916178</text:p>
          </table:table-cell>
          <table:table-cell office:value-type="float" office:value="802994.14" table:style-name="ce7">
            <text:p>802,994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PA CONSULTING SERVICES LTD</text:p>
          </table:table-cell>
          <table:table-cell office:value-type="string" table:style-name="ce2">
            <text:p>1431016-1212233-100039-26070</text:p>
          </table:table-cell>
          <table:table-cell office:value-type="float" office:value="31284" table:style-name="ce7">
            <text:p>31,2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5">
            <text:p>04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6POINT6 LTD</text:p>
          </table:table-cell>
          <table:table-cell office:value-type="string" table:style-name="ce2">
            <text:p>1432008-1212286-338678-68370</text:p>
          </table:table-cell>
          <table:table-cell office:value-type="float" office:value="82044" table:style-name="ce7">
            <text:p>82,0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RAIL TRAVEL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HANNEL TUNNEL GROUP LTD (THE) T/A EUROTUNNEL</text:p>
          </table:table-cell>
          <table:table-cell office:value-type="string" table:style-name="ce2">
            <text:p>1431213-1212446-100423-78716</text:p>
          </table:table-cell>
          <table:table-cell office:value-type="float" office:value="78716" table:style-name="ce7">
            <text:p>78,71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MINOR WORK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NTERSERVE (FACILITIES MANAGEMENT) LTD</text:p>
          </table:table-cell>
          <table:table-cell office:value-type="string" table:style-name="ce2">
            <text:p>1433051-1214207-100369-11184742</text:p>
          </table:table-cell>
          <table:table-cell office:value-type="float" office:value="134216.9" table:style-name="ce7">
            <text:p>134,216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NGINE PARTNERS UK LLP T/A TRANSFORM</text:p>
          </table:table-cell>
          <table:table-cell office:value-type="string" table:style-name="ce2">
            <text:p>1431825-1212377-382357-86300</text:p>
          </table:table-cell>
          <table:table-cell office:value-type="float" office:value="103560" table:style-name="ce7">
            <text:p>103,5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16-1212317-560478-175776</text:p>
          </table:table-cell>
          <table:table-cell office:value-type="float" office:value="2109.31" table:style-name="ce7">
            <text:p>2,109.3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212317-560478-4220453</text:p>
          </table:table-cell>
          <table:table-cell office:value-type="float" office:value="50645.45" table:style-name="ce7">
            <text:p>50,645.4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609-1212317-560478-32089</text:p>
          </table:table-cell>
          <table:table-cell office:value-type="float" office:value="3850.68" table:style-name="ce7">
            <text:p>3,850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20-1212317-560478-395655</text:p>
          </table:table-cell>
          <table:table-cell office:value-type="float" office:value="4747.8599999999997" table:style-name="ce7">
            <text:p>4,74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5">
            <text:p>0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47-1212317-560478-831936</text:p>
          </table:table-cell>
          <table:table-cell office:value-type="float" office:value="9983.23" table:style-name="ce7">
            <text:p>9,983.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6T00:00:00" table:style-name="ce5">
            <text:p>06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217118-101457-4406054</text:p>
          </table:table-cell>
          <table:table-cell office:value-type="float" office:value="52872.65" table:style-name="ce7">
            <text:p>52,872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6T00:00:00" table:style-name="ce5">
            <text:p>06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007-1217119-101457-55532459</text:p>
          </table:table-cell>
          <table:table-cell office:value-type="float" office:value="666389.51" table:style-name="ce7">
            <text:p>666,389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CE OF BRUSSELS</text:p>
          </table:table-cell>
          <table:table-cell office:value-type="string" table:style-name="ce2">
            <text:p>1431245-1217238-569272-25020</text:p>
          </table:table-cell>
          <table:table-cell office:value-type="float" office:value="25020" table:style-name="ce7">
            <text:p>25,0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string" table:style-name="ce2">
            <text:p>1432321-1212400-106173-10996635</text:p>
          </table:table-cell>
          <table:table-cell office:value-type="float" office:value="109966.35" table:style-name="ce7">
            <text:p>109,966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MARJOLO PARTNERS LTD</text:p>
          </table:table-cell>
          <table:table-cell office:value-type="string" table:style-name="ce2">
            <text:p>1432008-1217256-503464-222698</text:p>
          </table:table-cell>
          <table:table-cell office:value-type="float" office:value="26723.759999999998" table:style-name="ce7">
            <text:p>26,723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LEIDOS LTD</text:p>
          </table:table-cell>
          <table:table-cell office:value-type="string" table:style-name="ce2">
            <text:p>1433615-1222188-550712-4431183</text:p>
          </table:table-cell>
          <table:table-cell office:value-type="float" office:value="53174.2" table:style-name="ce7">
            <text:p>53,174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132-1225215-226967-40632</text:p>
          </table:table-cell>
          <table:table-cell office:value-type="float" office:value="487.58" table:style-name="ce7">
            <text:p>48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663-1225215-226967-3270876</text:p>
          </table:table-cell>
          <table:table-cell office:value-type="float" office:value="39250.5" table:style-name="ce7">
            <text:p>39,25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668-1225215-226967-15237</text:p>
          </table:table-cell>
          <table:table-cell office:value-type="float" office:value="1828.44" table:style-name="ce7">
            <text:p>1,828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770-1225215-226967-132054</text:p>
          </table:table-cell>
          <table:table-cell office:value-type="float" office:value="1584.65" table:style-name="ce7">
            <text:p>1,58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875-1225215-226967-126975</text:p>
          </table:table-cell>
          <table:table-cell office:value-type="float" office:value="1523.7" table:style-name="ce7">
            <text:p>1,5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3575-1225215-226967-5079</text:p>
          </table:table-cell>
          <table:table-cell office:value-type="float" office:value="60.95" table:style-name="ce7">
            <text:p>6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string" table:style-name="ce2">
            <text:p>1432008-1212359-106173-327327</text:p>
          </table:table-cell>
          <table:table-cell office:value-type="float" office:value="39279.24" table:style-name="ce7">
            <text:p>39,27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5">
            <text:p>08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PA CONSULTING SERVICES LTD</text:p>
          </table:table-cell>
          <table:table-cell office:value-type="string" table:style-name="ce2">
            <text:p>1433609-1225123-100039-22515</text:p>
          </table:table-cell>
          <table:table-cell office:value-type="float" office:value="27018" table:style-name="ce7">
            <text:p>27,018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62-1227127-348829-22843985</text:p>
          </table:table-cell>
          <table:table-cell office:value-type="float" office:value="228439.85" table:style-name="ce7">
            <text:p>228,439.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62-1227127-348829-300</text:p>
          </table:table-cell>
          <table:table-cell office:value-type="float" office:value="300" table:style-name="ce7">
            <text:p>3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string" table:style-name="ce2">
            <text:p>1432008-1228301-112699-35900</text:p>
          </table:table-cell>
          <table:table-cell office:value-type="float" office:value="43080" table:style-name="ce7">
            <text:p>43,0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5">
            <text:p>0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OPRA STERIA LTD</text:p>
          </table:table-cell>
          <table:table-cell office:value-type="string" table:style-name="ce2">
            <text:p>1432008-1228330-112699-21650</text:p>
          </table:table-cell>
          <table:table-cell office:value-type="float" office:value="25980" table:style-name="ce7">
            <text:p>25,9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6">
            <text:p><text:s/>SERVICE REPAIR SPARE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CAN-X SECURITY LTD</text:p>
          </table:table-cell>
          <table:table-cell office:value-type="string" table:style-name="ce2">
            <text:p>1433606-1226366-451921-239875</text:p>
          </table:table-cell>
          <table:table-cell office:value-type="float" office:value="23987.5" table:style-name="ce7">
            <text:p>23,987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5">
            <text:p>10/07/2019</text:p>
          </table:table-cell>
          <table:table-cell office:value-type="string" table:style-name="ce6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BINET OFFICE</text:p>
          </table:table-cell>
          <table:table-cell office:value-type="string" table:style-name="ce2">
            <text:p>1432323-300000033302042-113009-24000</text:p>
          </table:table-cell>
          <table:table-cell office:value-type="float" office:value="28800" table:style-name="ce7">
            <text:p>28,8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16-1234155-560478-233928</text:p>
          </table:table-cell>
          <table:table-cell office:value-type="float" office:value="2807.14" table:style-name="ce7">
            <text:p>2,80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234155-560478-4503709</text:p>
          </table:table-cell>
          <table:table-cell office:value-type="float" office:value="54044.51" table:style-name="ce7">
            <text:p>54,044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609-1234155-560478-86365</text:p>
          </table:table-cell>
          <table:table-cell office:value-type="float" office:value="10363.799999999999" table:style-name="ce7">
            <text:p>10,363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5">
            <text:p>11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20-1234155-560478-395655</text:p>
          </table:table-cell>
          <table:table-cell office:value-type="float" office:value="4747.8599999999997" table:style-name="ce7">
            <text:p>4,74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77-1237204-113026-3061039</text:p>
          </table:table-cell>
          <table:table-cell office:value-type="float" office:value="30610.39" table:style-name="ce7">
            <text:p>30,610.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5">
            <text:p>12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ENGINE PARTNERS UK LLP T/A TRANSFORM</text:p>
          </table:table-cell>
          <table:table-cell office:value-type="string" table:style-name="ce2">
            <text:p>1431825-1235320-382357-102450</text:p>
          </table:table-cell>
          <table:table-cell office:value-type="float" office:value="122940" table:style-name="ce7">
            <text:p>122,9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6">
            <text:p>Procurement Card - GPC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RBS</text:p>
          </table:table-cell>
          <table:table-cell office:value-type="string" table:style-name="ce2">
            <text:p>1431213-1235394-102384-</text:p>
          </table:table-cell>
          <table:table-cell office:value-type="float" office:value="116317.69" table:style-name="ce7">
            <text:p>116,317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5">
            <text:p>15/07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SSOCIATED BRITISH PORTS</text:p>
          </table:table-cell>
          <table:table-cell office:value-type="string" table:style-name="ce2">
            <text:p>1433599-1241502-112670-15841911</text:p>
          </table:table-cell>
          <table:table-cell office:value-type="float" office:value="158419.10999999999" table:style-name="ce7">
            <text:p>158,419.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6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MOTT MACDONALD LTD</text:p>
          </table:table-cell>
          <table:table-cell office:value-type="string" table:style-name="ce2">
            <text:p>1433051-1245173-112809-2430315</text:p>
          </table:table-cell>
          <table:table-cell office:value-type="float" office:value="24303.15" table:style-name="ce7">
            <text:p>24,303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6">
            <text:p><text:s/>FM PROJECTS NON CAPITAL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EN BAY SERVICES LTD</text:p>
          </table:table-cell>
          <table:table-cell office:value-type="string" table:style-name="ce2">
            <text:p>1432031-1243197-50536-26964</text:p>
          </table:table-cell>
          <table:table-cell office:value-type="float" office:value="26964" table:style-name="ce7">
            <text:p>26,96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6">
            <text:p><text:s/>LEGAL 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OVERNMENT LEGAL DEPARTMENT</text:p>
          </table:table-cell>
          <table:table-cell office:value-type="string" table:style-name="ce2">
            <text:p>1431713-1235880-113504-38019</text:p>
          </table:table-cell>
          <table:table-cell office:value-type="float" office:value="4562.28" table:style-name="ce7">
            <text:p>4,562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LEIDOS INNOVATIONS UK LTD</text:p>
          </table:table-cell>
          <table:table-cell office:value-type="string" table:style-name="ce2">
            <text:p>1432008-1245128-136199-4099263</text:p>
          </table:table-cell>
          <table:table-cell office:value-type="float" office:value="49191.16" table:style-name="ce7">
            <text:p>49,191.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LEIDOS INNOVATIONS UK LTD</text:p>
          </table:table-cell>
          <table:table-cell office:value-type="string" table:style-name="ce2">
            <text:p>1432008-1245152-136199-31686072</text:p>
          </table:table-cell>
          <table:table-cell office:value-type="float" office:value="380232.86" table:style-name="ce7">
            <text:p>380,232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5">
            <text:p>16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CTICA CONSULTING LTD</text:p>
          </table:table-cell>
          <table:table-cell office:value-type="string" table:style-name="ce2">
            <text:p>1432008-1244199-190348-29175</text:p>
          </table:table-cell>
          <table:table-cell office:value-type="float" office:value="35010" table:style-name="ce7">
            <text:p>35,0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5">
            <text:p>17/07/2019</text:p>
          </table:table-cell>
          <table:table-cell office:value-type="string" table:style-name="ce6">
            <text:p><text:s/>VESSEL MAINTENANC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OUTHAMPTON MARINE SERVICES LIMITED</text:p>
          </table:table-cell>
          <table:table-cell office:value-type="string" table:style-name="ce2">
            <text:p>1433582-1244954-535743-15685379</text:p>
          </table:table-cell>
          <table:table-cell office:value-type="float" office:value="156853.79" table:style-name="ce7">
            <text:p>156,853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6">
            <text:p><text:s/>END USER COMPUTER SOFTWAR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BM UNITED KINGDOM LTD</text:p>
          </table:table-cell>
          <table:table-cell office:value-type="string" table:style-name="ce2">
            <text:p>1432321-1248107-101457-85769</text:p>
          </table:table-cell>
          <table:table-cell office:value-type="float" office:value="85769" table:style-name="ce7">
            <text:p>85,769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6">
            <text:p><text:s/>PROTECTIVE CLOTH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DHL SUPPLY CHAIN LTD</text:p>
          </table:table-cell>
          <table:table-cell office:value-type="string" table:style-name="ce2">
            <text:p>1431276-1251176-568378-809131</text:p>
          </table:table-cell>
          <table:table-cell office:value-type="float" office:value="97095.72" table:style-name="ce7">
            <text:p>97,095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5">
            <text:p>18/07/2019</text:p>
          </table:table-cell>
          <table:table-cell office:value-type="string" table:style-name="ce6">
            <text:p><text:s/>PROTECTIVE CLOTH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DHL SUPPLY CHAIN LTD</text:p>
          </table:table-cell>
          <table:table-cell office:value-type="string" table:style-name="ce2">
            <text:p>1431276-1251186-568378-10069568</text:p>
          </table:table-cell>
          <table:table-cell office:value-type="float" office:value="120834.81" table:style-name="ce7">
            <text:p>120,834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HM REVENUE &amp; CUSTOMS</text:p>
          </table:table-cell>
          <table:table-cell office:value-type="string" table:style-name="ce2">
            <text:p>1431021-1248677-187546-45091</text:p>
          </table:table-cell>
          <table:table-cell office:value-type="float" office:value="45091" table:style-name="ce7">
            <text:p>45,0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MINOR WORK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LLIFORD TRY CONSTRUCTION LTD</text:p>
          </table:table-cell>
          <table:table-cell office:value-type="string" table:style-name="ce2">
            <text:p>1433051-1256184-126770-596647</text:p>
          </table:table-cell>
          <table:table-cell office:value-type="float" office:value="71597.64" table:style-name="ce7">
            <text:p>71,597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TRUSTMARQUE SOLUTIONS LIMITED</text:p>
          </table:table-cell>
          <table:table-cell office:value-type="string" table:style-name="ce2">
            <text:p>1431016-1257162-114110-281739</text:p>
          </table:table-cell>
          <table:table-cell office:value-type="float" office:value="33808.68" table:style-name="ce7">
            <text:p>33,80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TRUSTMARQUE SOLUTIONS LIMITED</text:p>
          </table:table-cell>
          <table:table-cell office:value-type="string" table:style-name="ce2">
            <text:p>1431016-1257171-114110-281739</text:p>
          </table:table-cell>
          <table:table-cell office:value-type="float" office:value="33808.68" table:style-name="ce7">
            <text:p>33,808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2008-1256171-136604-20049157</text:p>
          </table:table-cell>
          <table:table-cell office:value-type="float" office:value="240589.88" table:style-name="ce7">
            <text:p>240,589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BAE SYSTEMS APPLIED INTELLIGENCE LIMITED</text:p>
          </table:table-cell>
          <table:table-cell office:value-type="string" table:style-name="ce2">
            <text:p>1432008-1254118-136604-134495</text:p>
          </table:table-cell>
          <table:table-cell office:value-type="float" office:value="161394" table:style-name="ce7">
            <text:p>161,39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255682-560478-495391</text:p>
          </table:table-cell>
          <table:table-cell office:value-type="float" office:value="59446.92" table:style-name="ce7">
            <text:p>59,446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609-1255682-560478-59227</text:p>
          </table:table-cell>
          <table:table-cell office:value-type="float" office:value="7107.24" table:style-name="ce7">
            <text:p>7,10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5">
            <text:p>19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20-1255682-560478-237393</text:p>
          </table:table-cell>
          <table:table-cell office:value-type="float" office:value="2848.72" table:style-name="ce7">
            <text:p>2,848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BRITISH SCHOOL OF PARIS</text:p>
          </table:table-cell>
          <table:table-cell office:value-type="string" table:style-name="ce2">
            <text:p>1431242-1263412-163886-56160</text:p>
          </table:table-cell>
          <table:table-cell office:value-type="float" office:value="56160" table:style-name="ce7">
            <text:p>56,16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ADVERSE LEGAL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ROWN SOLICITORS OFFICE</text:p>
          </table:table-cell>
          <table:table-cell office:value-type="string" table:style-name="ce2">
            <text:p>1433403-1261400-100610-10792</text:p>
          </table:table-cell>
          <table:table-cell office:value-type="float" office:value="10792" table:style-name="ce7">
            <text:p>10,79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13-1261389-113026-872373</text:p>
          </table:table-cell>
          <table:table-cell office:value-type="float" office:value="8723.73" table:style-name="ce7">
            <text:p>8,723.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22-1261389-113026-382827</text:p>
          </table:table-cell>
          <table:table-cell office:value-type="float" office:value="3828.27" table:style-name="ce7">
            <text:p>3,828.2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45-1261389-113026-457249</text:p>
          </table:table-cell>
          <table:table-cell office:value-type="float" office:value="4572.49" table:style-name="ce7">
            <text:p>4,572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DIRECT COSTS POSTAG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OREIGN AND COMMONWEALTH OFFICE</text:p>
          </table:table-cell>
          <table:table-cell office:value-type="string" table:style-name="ce2">
            <text:p>1431242-1261389-113026-1346599</text:p>
          </table:table-cell>
          <table:table-cell office:value-type="float" office:value="13465.99" table:style-name="ce7">
            <text:p>13,465.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TNT UK LTD</text:p>
          </table:table-cell>
          <table:table-cell office:value-type="string" table:style-name="ce2">
            <text:p>1433599-1264115-112693-20401238</text:p>
          </table:table-cell>
          <table:table-cell office:value-type="float" office:value="204012.38" table:style-name="ce7">
            <text:p>204,012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2T00:00:00" table:style-name="ce5">
            <text:p>22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CTICA CONSULTING LTD</text:p>
          </table:table-cell>
          <table:table-cell office:value-type="string" table:style-name="ce2">
            <text:p>1433609-1265121-190348-62400</text:p>
          </table:table-cell>
          <table:table-cell office:value-type="float" office:value="74880" table:style-name="ce7">
            <text:p>74,8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4S CASH SOLUTIONS (UK) LTD</text:p>
          </table:table-cell>
          <table:table-cell office:value-type="string" table:style-name="ce2">
            <text:p>1433599-1271128-100712-2898909</text:p>
          </table:table-cell>
          <table:table-cell office:value-type="float" office:value="28989.09" table:style-name="ce7">
            <text:p>28,989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FUJITSU SERVICES LTD</text:p>
          </table:table-cell>
          <table:table-cell office:value-type="string" table:style-name="ce2">
            <text:p>1432321-1264127-106173-325728</text:p>
          </table:table-cell>
          <table:table-cell office:value-type="float" office:value="32572.799999999999" table:style-name="ce7">
            <text:p>32,57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NCHCAPE FLEET SOLUTIONS LTD</text:p>
          </table:table-cell>
          <table:table-cell office:value-type="string" table:style-name="ce2">
            <text:p>1431050-1267931-150319-2186985</text:p>
          </table:table-cell>
          <table:table-cell office:value-type="float" office:value="26243.82" table:style-name="ce7">
            <text:p>26,243.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5">
            <text:p>23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LEIDOS INNOVATIONS UK LTD</text:p>
          </table:table-cell>
          <table:table-cell office:value-type="string" table:style-name="ce2">
            <text:p>1432008-1273136-136199-4188065</text:p>
          </table:table-cell>
          <table:table-cell office:value-type="float" office:value="50256.78" table:style-name="ce7">
            <text:p>50,256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5">
            <text:p>24/07/2019</text:p>
          </table:table-cell>
          <table:table-cell office:value-type="string" table:style-name="ce6">
            <text:p><text:s/>SECURITY GUAR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PORT OF TILBURY LONDON LTD</text:p>
          </table:table-cell>
          <table:table-cell office:value-type="string" table:style-name="ce2">
            <text:p>1433551-1274236-108543-333336</text:p>
          </table:table-cell>
          <table:table-cell office:value-type="float" office:value="40000.32" table:style-name="ce7">
            <text:p>40,000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<text:s/>TELEPHON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MOTT MACDONALD LTD</text:p>
          </table:table-cell>
          <table:table-cell office:value-type="string" table:style-name="ce2">
            <text:p>1431058-1274366-112809-24487</text:p>
          </table:table-cell>
          <table:table-cell office:value-type="float" office:value="29384.400000000001" table:style-name="ce7">
            <text:p>29,38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NFORMA UK LTD</text:p>
          </table:table-cell>
          <table:table-cell office:value-type="string" table:style-name="ce2">
            <text:p>1431668-1283931-104549-35870</text:p>
          </table:table-cell>
          <table:table-cell office:value-type="float" office:value="43044" table:style-name="ce7">
            <text:p>43,04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16-1282145-560478-701784</text:p>
          </table:table-cell>
          <table:table-cell office:value-type="float" office:value="8421.42" table:style-name="ce7">
            <text:p>8,421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2008-1282145-560478-4223934</text:p>
          </table:table-cell>
          <table:table-cell office:value-type="float" office:value="50687.21" table:style-name="ce7">
            <text:p>50,687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3609-1282145-560478-59227</text:p>
          </table:table-cell>
          <table:table-cell office:value-type="float" office:value="7107.24" table:style-name="ce7">
            <text:p>7,107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20-1282145-560478-395655</text:p>
          </table:table-cell>
          <table:table-cell office:value-type="float" office:value="4747.8599999999997" table:style-name="ce7">
            <text:p>4,747.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5">
            <text:p>25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LEXANDER MANN SOLUTIONS LIMITED</text:p>
          </table:table-cell>
          <table:table-cell office:value-type="string" table:style-name="ce2">
            <text:p>1431047-1282145-560478-415968</text:p>
          </table:table-cell>
          <table:table-cell office:value-type="float" office:value="4991.62" table:style-name="ce7">
            <text:p>4,991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EXTERNAL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PROFILE AWARE LTD</text:p>
          </table:table-cell>
          <table:table-cell office:value-type="string" table:style-name="ce2">
            <text:p>1432000-1284533-401197-43384</text:p>
          </table:table-cell>
          <table:table-cell office:value-type="float" office:value="43384" table:style-name="ce7">
            <text:p>43,3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INTERSERVE (FACILITIES MANAGEMENT) LTD</text:p>
          </table:table-cell>
          <table:table-cell office:value-type="string" table:style-name="ce2">
            <text:p>1433402-1288341-100369-17893877</text:p>
          </table:table-cell>
          <table:table-cell office:value-type="float" office:value="178938.77" table:style-name="ce7">
            <text:p>178,938.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ZEEFIX CONSULTING LTD</text:p>
          </table:table-cell>
          <table:table-cell office:value-type="string" table:style-name="ce2">
            <text:p>1433609-1285126-484748-3116679</text:p>
          </table:table-cell>
          <table:table-cell office:value-type="float" office:value="31166.79" table:style-name="ce7">
            <text:p>31,166.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16-1288166-348829-27900</text:p>
          </table:table-cell>
          <table:table-cell office:value-type="float" office:value="33480" table:style-name="ce7">
            <text:p>33,4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ADVICE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ZAIZI LTD</text:p>
          </table:table-cell>
          <table:table-cell office:value-type="string" table:style-name="ce2">
            <text:p>1431016-1288167-348829-35320</text:p>
          </table:table-cell>
          <table:table-cell office:value-type="float" office:value="42384" table:style-name="ce7">
            <text:p>42,38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MATERIAL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ONSEIL DE COOPERATION DOUANIERE</text:p>
          </table:table-cell>
          <table:table-cell office:value-type="string" table:style-name="ce2">
            <text:p>1431277-1284584-51018-3208236</text:p>
          </table:table-cell>
          <table:table-cell office:value-type="float" office:value="38498.83" table:style-name="ce7">
            <text:p>38,498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132-300000034853516-226967-40632</text:p>
          </table:table-cell>
          <table:table-cell office:value-type="float" office:value="487.58" table:style-name="ce7">
            <text:p>487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663-300000034853516-226967-3286113</text:p>
          </table:table-cell>
          <table:table-cell office:value-type="float" office:value="39433.35" table:style-name="ce7">
            <text:p>39,433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668-300000034853516-226967-147291</text:p>
          </table:table-cell>
          <table:table-cell office:value-type="float" office:value="1767.49" table:style-name="ce7">
            <text:p>1,767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770-300000034853516-226967-132054</text:p>
          </table:table-cell>
          <table:table-cell office:value-type="float" office:value="1584.65" table:style-name="ce7">
            <text:p>1,584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1875-300000034853516-226967-126975</text:p>
          </table:table-cell>
          <table:table-cell office:value-type="float" office:value="1523.7" table:style-name="ce7">
            <text:p>1,523.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CAR PARK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TWICK AIRPORT LTD</text:p>
          </table:table-cell>
          <table:table-cell office:value-type="string" table:style-name="ce2">
            <text:p>1433575-300000034853516-226967-5079</text:p>
          </table:table-cell>
          <table:table-cell office:value-type="float" office:value="60.95" table:style-name="ce7">
            <text:p>60.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NUVIA LTD</text:p>
          </table:table-cell>
          <table:table-cell office:value-type="string" table:style-name="ce2">
            <text:p>1433608-1288117-105749-7668729</text:p>
          </table:table-cell>
          <table:table-cell office:value-type="float" office:value="92024.75" table:style-name="ce7">
            <text:p>92,024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5">
            <text:p>26/07/2019</text:p>
          </table:table-cell>
          <table:table-cell office:value-type="string" table:style-name="ce6">
            <text:p><text:s/>CONTINGENT LABOUR OTHER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BINET OFFICE</text:p>
          </table:table-cell>
          <table:table-cell office:value-type="string" table:style-name="ce2">
            <text:p>1433401-1288208-113009-207000</text:p>
          </table:table-cell>
          <table:table-cell office:value-type="float" office:value="248400" table:style-name="ce7">
            <text:p>248,4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6">
            <text:p><text:s/>SYSTEM CLEAR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293492-158586-493705</text:p>
          </table:table-cell>
          <table:table-cell office:value-type="float" office:value="493705" table:style-name="ce7">
            <text:p>493,70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SERCO LTD</text:p>
          </table:table-cell>
          <table:table-cell office:value-type="string" table:style-name="ce2">
            <text:p>1433609-1293491-158586-17712051</text:p>
          </table:table-cell>
          <table:table-cell office:value-type="float" office:value="177120.51" table:style-name="ce7">
            <text:p>177,120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6">
            <text:p><text:s/>MINOR WORK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LLIFORD TRY CONSTRUCTION LTD</text:p>
          </table:table-cell>
          <table:table-cell office:value-type="string" table:style-name="ce2">
            <text:p>1433051-1293522-126770-5289151</text:p>
          </table:table-cell>
          <table:table-cell office:value-type="float" office:value="63469.81" table:style-name="ce7">
            <text:p>63,469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6">
            <text:p><text:s/>MINOR WORK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GALLIFORD TRY CONSTRUCTION LTD</text:p>
          </table:table-cell>
          <table:table-cell office:value-type="string" table:style-name="ce2">
            <text:p>1433051-1293556-126770-19246828</text:p>
          </table:table-cell>
          <table:table-cell office:value-type="float" office:value="230961.94" table:style-name="ce7">
            <text:p>230,961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5">
            <text:p>29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ATOMIC WEAPONS ESTABLISHMENT (AWE) PLC</text:p>
          </table:table-cell>
          <table:table-cell office:value-type="string" table:style-name="ce2">
            <text:p>1433615-1293607-100312-7636486</text:p>
          </table:table-cell>
          <table:table-cell office:value-type="float" office:value="91637.83" table:style-name="ce7">
            <text:p>91,637.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OUTHOUSING SEIZED GOO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BIFFA WASTE SERVICES LIMITED</text:p>
          </table:table-cell>
          <table:table-cell office:value-type="string" table:style-name="ce2">
            <text:p>1433599-1296369-112835-2108732</text:p>
          </table:table-cell>
          <table:table-cell office:value-type="float" office:value="21087.32" table:style-name="ce7">
            <text:p>21,08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RECRUITMENT ADVERTISING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BINET OFFICE</text:p>
          </table:table-cell>
          <table:table-cell office:value-type="string" table:style-name="ce2">
            <text:p>1433403-300000035029090-113009-15681349</text:p>
          </table:table-cell>
          <table:table-cell office:value-type="float" office:value="156813.49" table:style-name="ce7">
            <text:p>156,81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BASIC SALARY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BINET OFFICE</text:p>
          </table:table-cell>
          <table:table-cell office:value-type="string" table:style-name="ce2">
            <text:p>1432323-1297115-113009-25000</text:p>
          </table:table-cell>
          <table:table-cell office:value-type="float" office:value="30000" table:style-name="ce7">
            <text:p>3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I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HEATHROW AIRPORT LTD</text:p>
          </table:table-cell>
          <table:table-cell office:value-type="string" table:style-name="ce2">
            <text:p>1431761-1297118-297220-33450</text:p>
          </table:table-cell>
          <table:table-cell office:value-type="float" office:value="40140" table:style-name="ce7">
            <text:p>40,14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SECURITY GUARDS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POINT BLANK ENTERPRISES INC</text:p>
          </table:table-cell>
          <table:table-cell office:value-type="string" table:style-name="ce2">
            <text:p>1431277-1293471-52348-60000</text:p>
          </table:table-cell>
          <table:table-cell office:value-type="float" office:value="72000" table:style-name="ce7">
            <text:p>72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string" table:style-name="ce2">
            <text:p>1432008-1296171-112696-248555</text:p>
          </table:table-cell>
          <table:table-cell office:value-type="float" office:value="298266" table:style-name="ce7">
            <text:p>298,266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string" table:style-name="ce2">
            <text:p>1432008-1296175-112696-17182432</text:p>
          </table:table-cell>
          <table:table-cell office:value-type="float" office:value="206189.18" table:style-name="ce7">
            <text:p>206,189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string" table:style-name="ce2">
            <text:p>1432008-1296178-112696-109497</text:p>
          </table:table-cell>
          <table:table-cell office:value-type="float" office:value="131396.4" table:style-name="ce7">
            <text:p>131,396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APGEMINI UK PLC</text:p>
          </table:table-cell>
          <table:table-cell office:value-type="string" table:style-name="ce2">
            <text:p>1432008-1296183-112696-1047015</text:p>
          </table:table-cell>
          <table:table-cell office:value-type="float" office:value="125641.8" table:style-name="ce7">
            <text:p>125,641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5">
            <text:p>30/07/2019</text:p>
          </table:table-cell>
          <table:table-cell office:value-type="string" table:style-name="ce6">
            <text:p><text:s/>IT RUN COST</text:p>
          </table:table-cell>
          <table:table-cell office:value-type="string" table:style-name="ce1">
            <text:p>UKBF - UK Border Force</text:p>
          </table:table-cell>
          <table:table-cell office:value-type="string" table:style-name="ce6">
            <text:p>COMPUTACENTER (UK) LTD</text:p>
          </table:table-cell>
          <table:table-cell office:value-type="string" table:style-name="ce2">
            <text:p>1433403-1297169-100028-37704</text:p>
          </table:table-cell>
          <table:table-cell office:value-type="float" office:value="45244.800000000003" table:style-name="ce7">
            <text:p>45,24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2">
            <text:p>1411442-1190141-161561-59059714</text:p>
          </table:table-cell>
          <table:table-cell office:value-type="float" office:value="590597.14" table:style-name="ce3">
            <text:p>590,597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2">
            <text:p>1411447-1190144-161561-110071476</text:p>
          </table:table-cell>
          <table:table-cell office:value-type="float" office:value="1100714.76" table:style-name="ce3">
            <text:p>1,100,714.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2">
            <text:p>1411432-1193153-176784-44547964</text:p>
          </table:table-cell>
          <table:table-cell office:value-type="float" office:value="445479.64" table:style-name="ce3">
            <text:p>445,479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2">
            <text:p>1411450-1193163-161561-3708575</text:p>
          </table:table-cell>
          <table:table-cell office:value-type="float" office:value="37085.75" table:style-name="ce3">
            <text:p>37,085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193245-243944-6451391</text:p>
          </table:table-cell>
          <table:table-cell office:value-type="float" office:value="645139.1" table:style-name="ce3">
            <text:p>645,13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01970-243944-11328521</text:p>
          </table:table-cell>
          <table:table-cell office:value-type="float" office:value="113285.21" table:style-name="ce3">
            <text:p>113,28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01985-243944-12689107</text:p>
          </table:table-cell>
          <table:table-cell office:value-type="float" office:value="126891.07" table:style-name="ce3">
            <text:p>126,89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01986-243944-25954</text:p>
          </table:table-cell>
          <table:table-cell office:value-type="float" office:value="25954" table:style-name="ce3">
            <text:p>25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01995-243944-85714242</text:p>
          </table:table-cell>
          <table:table-cell office:value-type="float" office:value="857142.42" table:style-name="ce3">
            <text:p>857,14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02004-243944-150005237</text:p>
          </table:table-cell>
          <table:table-cell office:value-type="float" office:value="1500052.37" table:style-name="ce3">
            <text:p>1,500,05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193246-243944-18559059</text:p>
          </table:table-cell>
          <table:table-cell office:value-type="float" office:value="185590.59" table:style-name="ce3">
            <text:p>185,59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202001-243944-5878478</text:p>
          </table:table-cell>
          <table:table-cell office:value-type="float" office:value="587847.80000000005" table:style-name="ce3">
            <text:p>587,847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202074-243944-7248875</text:p>
          </table:table-cell>
          <table:table-cell office:value-type="float" office:value="72488.75" table:style-name="ce3">
            <text:p>72,488.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199138-112726-7754372</text:p>
          </table:table-cell>
          <table:table-cell office:value-type="float" office:value="77543.72" table:style-name="ce3">
            <text:p>77,543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1T00:00:00" table:style-name="ce4">
            <text:p>01/07/2019</text:p>
          </table:table-cell>
          <table:table-cell office:value-type="string" table:style-name="ce1">
            <text:p><text:s/>MINOR WORK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4S CARE AND JUSTICE SERVICES (UK) LTD</text:p>
          </table:table-cell>
          <table:table-cell office:value-type="string" table:style-name="ce2">
            <text:p>1411447-1190142-161561-30040991</text:p>
          </table:table-cell>
          <table:table-cell office:value-type="float" office:value="360491.89" table:style-name="ce3">
            <text:p>360,491.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45-1203312-243944-1005422</text:p>
          </table:table-cell>
          <table:table-cell office:value-type="float" office:value="100542.2" table:style-name="ce3">
            <text:p>100,542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2T00:00:00" table:style-name="ce4">
            <text:p>02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000-1203314-243944-184159038</text:p>
          </table:table-cell>
          <table:table-cell office:value-type="float" office:value="1841590.38" table:style-name="ce3">
            <text:p>1,841,590.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418267-1209049-106767-23725</text:p>
          </table:table-cell>
          <table:table-cell office:value-type="float" office:value="23725" table:style-name="ce3">
            <text:p>23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HORUS INTELLIGENCE</text:p>
          </table:table-cell>
          <table:table-cell office:value-type="string" table:style-name="ce2">
            <text:p>1417709-1212262-485183-179044</text:p>
          </table:table-cell>
          <table:table-cell office:value-type="float" office:value="214852.8" table:style-name="ce3">
            <text:p>214,852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12440-112726-4794613</text:p>
          </table:table-cell>
          <table:table-cell office:value-type="float" office:value="47946.13" table:style-name="ce3">
            <text:p>47,946.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RESTORE PLC</text:p>
          </table:table-cell>
          <table:table-cell office:value-type="string" table:style-name="ce2">
            <text:p>1411002-300000032996554-549843-38552</text:p>
          </table:table-cell>
          <table:table-cell office:value-type="float" office:value="385.52" table:style-name="ce3">
            <text:p>385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1002-1212317-560478-277804</text:p>
          </table:table-cell>
          <table:table-cell office:value-type="float" office:value="3333.65" table:style-name="ce3">
            <text:p>3,333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36-1212317-560478-151884</text:p>
          </table:table-cell>
          <table:table-cell office:value-type="float" office:value="18226.080000000002" table:style-name="ce3">
            <text:p>18,226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58-1212317-560478-84827</text:p>
          </table:table-cell>
          <table:table-cell office:value-type="float" office:value="10179.24" table:style-name="ce3">
            <text:p>10,179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67-1212317-560478-10287</text:p>
          </table:table-cell>
          <table:table-cell office:value-type="float" office:value="12344.4" table:style-name="ce3">
            <text:p>12,344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22510-112726-17639035</text:p>
          </table:table-cell>
          <table:table-cell office:value-type="float" office:value="176390.35" table:style-name="ce3">
            <text:p>176,390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2">
            <text:p>1418190-1225215-226967-5079</text:p>
          </table:table-cell>
          <table:table-cell office:value-type="float" office:value="609.48" table:style-name="ce3">
            <text:p>609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2">
            <text:p>1418231-1225215-226967-86343</text:p>
          </table:table-cell>
          <table:table-cell office:value-type="float" office:value="1036.1199999999999" table:style-name="ce3">
            <text:p>1,03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2">
            <text:p>1418243-1225215-226967-10158</text:p>
          </table:table-cell>
          <table:table-cell office:value-type="float" office:value="121.9" table:style-name="ce3">
            <text:p>12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52-300000033164624-508104-122100</text:p>
          </table:table-cell>
          <table:table-cell office:value-type="float" office:value="122100" table:style-name="ce3">
            <text:p>122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28153-112726-179343</text:p>
          </table:table-cell>
          <table:table-cell office:value-type="float" office:value="179343" table:style-name="ce3">
            <text:p>179,34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28130-112726-3460092</text:p>
          </table:table-cell>
          <table:table-cell office:value-type="float" office:value="34600.92" table:style-name="ce3">
            <text:p>34,600.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67-300000033162881-508104-25100</text:p>
          </table:table-cell>
          <table:table-cell office:value-type="float" office:value="25100" table:style-name="ce3">
            <text:p>25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67-300000033164734-508104-55450</text:p>
          </table:table-cell>
          <table:table-cell office:value-type="float" office:value="55450" table:style-name="ce3">
            <text:p>55,4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67-300000033164737-508104-52725</text:p>
          </table:table-cell>
          <table:table-cell office:value-type="float" office:value="52725" table:style-name="ce3">
            <text:p>52,72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52-300000033164728-508104-87750</text:p>
          </table:table-cell>
          <table:table-cell office:value-type="float" office:value="87750" table:style-name="ce3">
            <text:p>87,7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52-300000033164731-508104-78975</text:p>
          </table:table-cell>
          <table:table-cell office:value-type="float" office:value="78975" table:style-name="ce3">
            <text:p>78,9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67-1222140-508104-33787</text:p>
          </table:table-cell>
          <table:table-cell office:value-type="float" office:value="33787" table:style-name="ce3">
            <text:p>33,7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67-1222153-508104-33787</text:p>
          </table:table-cell>
          <table:table-cell office:value-type="float" office:value="33787" table:style-name="ce3">
            <text:p>33,787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52-300000033164725-508104-113475</text:p>
          </table:table-cell>
          <table:table-cell office:value-type="float" office:value="113475" table:style-name="ce3">
            <text:p>113,4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EQUINITI CHARTER</text:p>
          </table:table-cell>
          <table:table-cell office:value-type="string" table:style-name="ce2">
            <text:p>1418267-1228269-558213-98000</text:p>
          </table:table-cell>
          <table:table-cell office:value-type="float" office:value="117600" table:style-name="ce3">
            <text:p>117,6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26352-112726-15913041</text:p>
          </table:table-cell>
          <table:table-cell office:value-type="float" office:value="159130.41" table:style-name="ce3">
            <text:p>159,130.4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28974-112726-10380067</text:p>
          </table:table-cell>
          <table:table-cell office:value-type="float" office:value="103800.67" table:style-name="ce3">
            <text:p>103,800.6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232140-243944-4805797</text:p>
          </table:table-cell>
          <table:table-cell office:value-type="float" office:value="48057.97" table:style-name="ce3">
            <text:p>48,057.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CTION FOUNDATION</text:p>
          </table:table-cell>
          <table:table-cell office:value-type="string" table:style-name="ce2">
            <text:p>1418265-1233128-565819-91113</text:p>
          </table:table-cell>
          <table:table-cell office:value-type="float" office:value="91113" table:style-name="ce3">
            <text:p>91,113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CTION FOUNDATION</text:p>
          </table:table-cell>
          <table:table-cell office:value-type="string" table:style-name="ce2">
            <text:p>1418265-1233504-565819-67691</text:p>
          </table:table-cell>
          <table:table-cell office:value-type="float" office:value="67691" table:style-name="ce3">
            <text:p>67,691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1002-1234155-560478-423876</text:p>
          </table:table-cell>
          <table:table-cell office:value-type="float" office:value="5086.51" table:style-name="ce3">
            <text:p>5,086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36-1234155-560478-1073041</text:p>
          </table:table-cell>
          <table:table-cell office:value-type="float" office:value="12876.49" table:style-name="ce3">
            <text:p>12,876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58-1234155-560478-2238135</text:p>
          </table:table-cell>
          <table:table-cell office:value-type="float" office:value="26857.62" table:style-name="ce3">
            <text:p>26,857.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67-1234155-560478-3429</text:p>
          </table:table-cell>
          <table:table-cell office:value-type="float" office:value="4114.8" table:style-name="ce3">
            <text:p>4,114.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string" table:style-name="ce2">
            <text:p>1411102-1237245-194742-26520</text:p>
          </table:table-cell>
          <table:table-cell office:value-type="float" office:value="26520" table:style-name="ce3">
            <text:p>26,5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DETENTION IN POLICE CELL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string" table:style-name="ce2">
            <text:p>1411102-1237248-194742-32990</text:p>
          </table:table-cell>
          <table:table-cell office:value-type="float" office:value="32990" table:style-name="ce3">
            <text:p>32,99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2T00:00:00" table:style-name="ce4">
            <text:p>12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300000033397948-112726-90736</text:p>
          </table:table-cell>
          <table:table-cell office:value-type="float" office:value="108883.2" table:style-name="ce3">
            <text:p>108,883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5T00:00:00" table:style-name="ce4">
            <text:p>15/07/2019</text:p>
          </table:table-cell>
          <table:table-cell office:value-type="string" table:style-name="ce1">
            <text:p><text:s/>DEFENCE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AYORS OFFICE FOR POLICING AND CRIME (MOPC)</text:p>
          </table:table-cell>
          <table:table-cell office:value-type="string" table:style-name="ce2">
            <text:p>1411000-300000033030940-100548-29598356</text:p>
          </table:table-cell>
          <table:table-cell office:value-type="float" office:value="295983.56" table:style-name="ce3">
            <text:p>295,983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ERCO LTD</text:p>
          </table:table-cell>
          <table:table-cell office:value-type="string" table:style-name="ce2">
            <text:p>1411445-1245129-158586-67989553</text:p>
          </table:table-cell>
          <table:table-cell office:value-type="float" office:value="679895.53" table:style-name="ce3">
            <text:p>679,895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43172-112726-2371884</text:p>
          </table:table-cell>
          <table:table-cell office:value-type="float" office:value="237188.4" table:style-name="ce3">
            <text:p>237,188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NISTRY OF JUSTICE</text:p>
          </table:table-cell>
          <table:table-cell office:value-type="string" table:style-name="ce2">
            <text:p>1411401-300000033916110-199603-352220</text:p>
          </table:table-cell>
          <table:table-cell office:value-type="float" office:value="352220" table:style-name="ce3">
            <text:p>352,2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44728-112726-21468164</text:p>
          </table:table-cell>
          <table:table-cell office:value-type="float" office:value="214681.64" table:style-name="ce3">
            <text:p>214,681.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48477-112726-14288247</text:p>
          </table:table-cell>
          <table:table-cell office:value-type="float" office:value="142882.47" table:style-name="ce3">
            <text:p>142,882.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54120-112726-3794134</text:p>
          </table:table-cell>
          <table:table-cell office:value-type="float" office:value="37941.339999999997" table:style-name="ce3">
            <text:p>37,941.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300000034108209-112726-5293609</text:p>
          </table:table-cell>
          <table:table-cell office:value-type="float" office:value="52936.09" table:style-name="ce3">
            <text:p>52,936.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36-1255682-560478-751875</text:p>
          </table:table-cell>
          <table:table-cell office:value-type="float" office:value="9022.5" table:style-name="ce3">
            <text:p>9,022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58-1255682-560478-1203345</text:p>
          </table:table-cell>
          <table:table-cell office:value-type="float" office:value="14440.14" table:style-name="ce3">
            <text:p>14,440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72124-112726-29032672</text:p>
          </table:table-cell>
          <table:table-cell office:value-type="float" office:value="290326.71999999997" table:style-name="ce3">
            <text:p>290,326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3T00:00:00" table:style-name="ce4">
            <text:p>23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18252-300000034537729-508104-82350</text:p>
          </table:table-cell>
          <table:table-cell office:value-type="float" office:value="82350" table:style-name="ce3">
            <text:p>82,35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2">
            <text:p>1418266-1268030-176784-4505956</text:p>
          </table:table-cell>
          <table:table-cell office:value-type="float" office:value="45059.56" table:style-name="ce3">
            <text:p>45,059.5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EO GROUP UK LTD (THE)</text:p>
          </table:table-cell>
          <table:table-cell office:value-type="string" table:style-name="ce2">
            <text:p>1418280-1268030-176784-121424</text:p>
          </table:table-cell>
          <table:table-cell office:value-type="float" office:value="1214.24" table:style-name="ce3">
            <text:p>1,214.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OFFICE RELATED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RESTORE PLC</text:p>
          </table:table-cell>
          <table:table-cell office:value-type="string" table:style-name="ce2">
            <text:p>1411002-300000034651329-549843-25349</text:p>
          </table:table-cell>
          <table:table-cell office:value-type="float" office:value="253.49" table:style-name="ce3">
            <text:p>253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74250-112726-13034761</text:p>
          </table:table-cell>
          <table:table-cell office:value-type="float" office:value="130347.61" table:style-name="ce3">
            <text:p>130,347.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74303-112726-7348478</text:p>
          </table:table-cell>
          <table:table-cell office:value-type="float" office:value="73484.78" table:style-name="ce3">
            <text:p>73,484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SCOTTISH POLICE AUTHORITY</text:p>
          </table:table-cell>
          <table:table-cell office:value-type="string" table:style-name="ce2">
            <text:p>1418265-1282202-194742-25000</text:p>
          </table:table-cell>
          <table:table-cell office:value-type="float" office:value="25000" table:style-name="ce3">
            <text:p>25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1002-1282145-560478-229922</text:p>
          </table:table-cell>
          <table:table-cell office:value-type="float" office:value="2759.07" table:style-name="ce3">
            <text:p>2,759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36-1282145-560478-114956</text:p>
          </table:table-cell>
          <table:table-cell office:value-type="float" office:value="13794.72" table:style-name="ce3">
            <text:p>13,794.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18258-1282145-560478-70624</text:p>
          </table:table-cell>
          <table:table-cell office:value-type="float" office:value="8474.8799999999992" table:style-name="ce3">
            <text:p>8,474.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88255-112726-9610258</text:p>
          </table:table-cell>
          <table:table-cell office:value-type="float" office:value="96102.58" table:style-name="ce3">
            <text:p>96,102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2">
            <text:p>1418190-300000034853516-226967-45711</text:p>
          </table:table-cell>
          <table:table-cell office:value-type="float" office:value="548.53" table:style-name="ce3">
            <text:p>548.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2">
            <text:p>1418231-300000034853516-226967-86343</text:p>
          </table:table-cell>
          <table:table-cell office:value-type="float" office:value="1036.1199999999999" table:style-name="ce3">
            <text:p>1,036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CAR PARK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GATWICK AIRPORT LTD</text:p>
          </table:table-cell>
          <table:table-cell office:value-type="string" table:style-name="ce2">
            <text:p>1418243-300000034853516-226967-10158</text:p>
          </table:table-cell>
          <table:table-cell office:value-type="float" office:value="121.9" table:style-name="ce3">
            <text:p>121.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RUN COST DEVICE PFI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ATOS IT SERVICES UK LTD</text:p>
          </table:table-cell>
          <table:table-cell office:value-type="string" table:style-name="ce2">
            <text:p>1418295-1293591-108063-181085</text:p>
          </table:table-cell>
          <table:table-cell office:value-type="float" office:value="181085" table:style-name="ce3">
            <text:p>181,08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0T00:00:00" table:style-name="ce4">
            <text:p>30/07/2019</text:p>
          </table:table-cell>
          <table:table-cell office:value-type="string" table:style-name="ce1">
            <text:p><text:s/>ASYLUM CASE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ARLSON WAGONLIT TRAVEL</text:p>
          </table:table-cell>
          <table:table-cell office:value-type="string" table:style-name="ce2">
            <text:p>1417111-1296340-112726-5116568</text:p>
          </table:table-cell>
          <table:table-cell office:value-type="float" office:value="51165.68" table:style-name="ce3">
            <text:p>51,16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97318-243944-12689107</text:p>
          </table:table-cell>
          <table:table-cell office:value-type="float" office:value="126891.07" table:style-name="ce3">
            <text:p>126,891.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97328-243944-25954</text:p>
          </table:table-cell>
          <table:table-cell office:value-type="float" office:value="25954" table:style-name="ce3">
            <text:p>25,9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97341-243944-85714242</text:p>
          </table:table-cell>
          <table:table-cell office:value-type="float" office:value="857142.42" table:style-name="ce3">
            <text:p>857,142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98673-243944-11328521</text:p>
          </table:table-cell>
          <table:table-cell office:value-type="float" office:value="113285.21" table:style-name="ce3">
            <text:p>113,285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98683-243944-6451391</text:p>
          </table:table-cell>
          <table:table-cell office:value-type="float" office:value="645139.1" table:style-name="ce3">
            <text:p>645,139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2-1298684-243944-150005237</text:p>
          </table:table-cell>
          <table:table-cell office:value-type="float" office:value="1500052.37" table:style-name="ce3">
            <text:p>1,500,052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297330-243944-53130181</text:p>
          </table:table-cell>
          <table:table-cell office:value-type="float" office:value="531301.81000000006" table:style-name="ce3">
            <text:p>531,301.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298674-243944-18559059</text:p>
          </table:table-cell>
          <table:table-cell office:value-type="float" office:value="185590.59" table:style-name="ce3">
            <text:p>185,590.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CONTRAC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298707-243944-8012528</text:p>
          </table:table-cell>
          <table:table-cell office:value-type="float" office:value="80125.279999999999" table:style-name="ce3">
            <text:p>80,125.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OVERSEAS ESCORTS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MITIE CARE &amp; CUSTODY LTD</text:p>
          </table:table-cell>
          <table:table-cell office:value-type="string" table:style-name="ce2">
            <text:p>1411413-1298721-243944-6433318</text:p>
          </table:table-cell>
          <table:table-cell office:value-type="float" office:value="64333.18" table:style-name="ce3">
            <text:p>64,333.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31T00:00:00" table:style-name="ce4">
            <text:p>3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IE - UK Immigration Enforcement</text:p>
          </table:table-cell>
          <table:table-cell office:value-type="string" table:style-name="ce1">
            <text:p>CLUE COMPUTING COMPANY LTD</text:p>
          </table:table-cell>
          <table:table-cell office:value-type="string" table:style-name="ce2">
            <text:p>1418267-1297231-51439-150000</text:p>
          </table:table-cell>
          <table:table-cell office:value-type="float" office:value="150000" table:style-name="ce3">
            <text:p>15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486657-1209050-106767-2307911</text:p>
          </table:table-cell>
          <table:table-cell office:value-type="float" office:value="230791.1" table:style-name="ce3">
            <text:p>230,791.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3T00:00:00" table:style-name="ce4">
            <text:p>03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486657-1209085-106767-1742202</text:p>
          </table:table-cell>
          <table:table-cell office:value-type="float" office:value="174220.2" table:style-name="ce3">
            <text:p>174,22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2">
            <text:p>1421092-1204005-113483-275105</text:p>
          </table:table-cell>
          <table:table-cell office:value-type="float" office:value="27510.5" table:style-name="ce3">
            <text:p>27,51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2">
            <text:p>1421092-1204006-113483-193854</text:p>
          </table:table-cell>
          <table:table-cell office:value-type="float" office:value="193854" table:style-name="ce3">
            <text:p>193,8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COTLAND OFFICE</text:p>
          </table:table-cell>
          <table:table-cell office:value-type="string" table:style-name="ce2">
            <text:p>1421092-1204007-113483-193854</text:p>
          </table:table-cell>
          <table:table-cell office:value-type="float" office:value="193854" table:style-name="ce3">
            <text:p>193,854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2">
            <text:p>1486657-1213556-112904-3018957</text:p>
          </table:table-cell>
          <table:table-cell office:value-type="float" office:value="30189.57" table:style-name="ce3">
            <text:p>30,189.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CCENTURE (UK) LTD</text:p>
          </table:table-cell>
          <table:table-cell office:value-type="string" table:style-name="ce2">
            <text:p>1486657-1213553-106767-1973502</text:p>
          </table:table-cell>
          <table:table-cell office:value-type="float" office:value="197350.2" table:style-name="ce3">
            <text:p>197,350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4T00:00:00" table:style-name="ce4">
            <text:p>0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FOREIGN AND COMMONWEALTH OFFICE</text:p>
          </table:table-cell>
          <table:table-cell office:value-type="string" table:style-name="ce2">
            <text:p>1486657-1212311-113026-9764291</text:p>
          </table:table-cell>
          <table:table-cell office:value-type="float" office:value="117171.49" table:style-name="ce3">
            <text:p>117,171.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7-1212317-560478-73754</text:p>
          </table:table-cell>
          <table:table-cell office:value-type="float" office:value="8850.48" table:style-name="ce3">
            <text:p>8,850.4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5T00:00:00" table:style-name="ce4">
            <text:p>0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06975-1212317-560478-1551974</text:p>
          </table:table-cell>
          <table:table-cell office:value-type="float" office:value="18623.689999999999" table:style-name="ce3">
            <text:p>18,623.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771059-1222151-508104-30375</text:p>
          </table:table-cell>
          <table:table-cell office:value-type="float" office:value="30375" table:style-name="ce3">
            <text:p>30,375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8T00:00:00" table:style-name="ce4">
            <text:p>08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771059-1222131-508104-31425</text:p>
          </table:table-cell>
          <table:table-cell office:value-type="float" office:value="37710" table:style-name="ce3">
            <text:p>37,71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BJSS LIMITED</text:p>
          </table:table-cell>
          <table:table-cell office:value-type="string" table:style-name="ce2">
            <text:p>1486657-300000033164621-508104-137100</text:p>
          </table:table-cell>
          <table:table-cell office:value-type="float" office:value="137100" table:style-name="ce3">
            <text:p>137,1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09T00:00:00" table:style-name="ce4">
            <text:p>09/07/2019</text:p>
          </table:table-cell>
          <table:table-cell office:value-type="string" table:style-name="ce1">
            <text:p><text:s/>CALL CENTRE PDP RUN COSTS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WE ARE DIGITAL TRAINING LIMITED</text:p>
          </table:table-cell>
          <table:table-cell office:value-type="string" table:style-name="ce2">
            <text:p>1406008-1228234-516732-2168822</text:p>
          </table:table-cell>
          <table:table-cell office:value-type="float" office:value="21688.22" table:style-name="ce3">
            <text:p>21,688.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0T00:00:00" table:style-name="ce4">
            <text:p>10/07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OST OFFICE LTD</text:p>
          </table:table-cell>
          <table:table-cell office:value-type="string" table:style-name="ce2">
            <text:p>1406680-1229054-239462-34272</text:p>
          </table:table-cell>
          <table:table-cell office:value-type="float" office:value="34272" table:style-name="ce3">
            <text:p>34,272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PA CONSULTING SERVICES LTD</text:p>
          </table:table-cell>
          <table:table-cell office:value-type="string" table:style-name="ce2">
            <text:p>1486657-1233597-100039-36000</text:p>
          </table:table-cell>
          <table:table-cell office:value-type="float" office:value="36000" table:style-name="ce3">
            <text:p>36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486657-1233134-338678-42420</text:p>
          </table:table-cell>
          <table:table-cell office:value-type="float" office:value="42420" table:style-name="ce3">
            <text:p>42,42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486657-1233136-338678-92867</text:p>
          </table:table-cell>
          <table:table-cell office:value-type="float" office:value="111440.4" table:style-name="ce3">
            <text:p>111,440.4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7-1234155-560478-106928</text:p>
          </table:table-cell>
          <table:table-cell office:value-type="float" office:value="12831.36" table:style-name="ce3">
            <text:p>12,831.3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1T00:00:00" table:style-name="ce4">
            <text:p>11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06975-1234155-560478-21964</text:p>
          </table:table-cell>
          <table:table-cell office:value-type="float" office:value="2635.68" table:style-name="ce3">
            <text:p>2,635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6T00:00:00" table:style-name="ce4">
            <text:p>16/07/2019</text:p>
          </table:table-cell>
          <table:table-cell office:value-type="string" table:style-name="ce1">
            <text:p><text:s/>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COMMUNITIES &amp; LOCAL GOVERNMENT</text:p>
          </table:table-cell>
          <table:table-cell office:value-type="string" table:style-name="ce2">
            <text:p>1771059-1244224-183999-10709737</text:p>
          </table:table-cell>
          <table:table-cell office:value-type="float" office:value="107097.37" table:style-name="ce3">
            <text:p>107,097.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LEGAL REPRESENTATION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406940-1247131-113504-64133494</text:p>
          </table:table-cell>
          <table:table-cell office:value-type="float" office:value="641334.93999999994" table:style-name="ce3">
            <text:p>641,334.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7T00:00:00" table:style-name="ce4">
            <text:p>17/07/2019</text:p>
          </table:table-cell>
          <table:table-cell office:value-type="string" table:style-name="ce1">
            <text:p><text:s/>LEGAL ADVIC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GOVERNMENT LEGAL DEPARTMENT</text:p>
          </table:table-cell>
          <table:table-cell office:value-type="string" table:style-name="ce2">
            <text:p>1406940-1247131-113504-156550765</text:p>
          </table:table-cell>
          <table:table-cell office:value-type="float" office:value="1565507.65" table:style-name="ce3">
            <text:p>1,565,507.6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8T00:00:00" table:style-name="ce4">
            <text:p>18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2">
            <text:p>1406975-1251165-112904-2253021</text:p>
          </table:table-cell>
          <table:table-cell office:value-type="float" office:value="22530.21" table:style-name="ce3">
            <text:p>22,530.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SOPRA STERIA LTD</text:p>
          </table:table-cell>
          <table:table-cell office:value-type="string" table:style-name="ce2">
            <text:p>1486657-1255735-112699-1493805</text:p>
          </table:table-cell>
          <table:table-cell office:value-type="float" office:value="149380.5" table:style-name="ce3">
            <text:p>149,38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7-1255682-560478-1025048</text:p>
          </table:table-cell>
          <table:table-cell office:value-type="float" office:value="12300.58" table:style-name="ce3">
            <text:p>12,300.5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19T00:00:00" table:style-name="ce4">
            <text:p>19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06975-1255682-560478-145676</text:p>
          </table:table-cell>
          <table:table-cell office:value-type="float" office:value="17481.12" table:style-name="ce3">
            <text:p>17,481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T RUN COST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CAPGEMINI UK PLC</text:p>
          </table:table-cell>
          <table:table-cell office:value-type="string" table:style-name="ce2">
            <text:p>1486657-1278216-112696-10046135</text:p>
          </table:table-cell>
          <table:table-cell office:value-type="float" office:value="100461.35" table:style-name="ce3">
            <text:p>100,461.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4T00:00:00" table:style-name="ce4">
            <text:p>24/07/2019</text:p>
          </table:table-cell>
          <table:table-cell office:value-type="string" table:style-name="ce1">
            <text:p><text:s/>INTERGRATION LOAN SCHEME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PARTMENT FOR WORK &amp; PENSIONS (DWP)</text:p>
          </table:table-cell>
          <table:table-cell office:value-type="string" table:style-name="ce2">
            <text:p>1406668-300000034595478-148757-58380</text:p>
          </table:table-cell>
          <table:table-cell office:value-type="float" office:value="58380" table:style-name="ce3">
            <text:p>58,38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6POINT6 LTD</text:p>
          </table:table-cell>
          <table:table-cell office:value-type="string" table:style-name="ce2">
            <text:p>1486657-1282198-338678-100000</text:p>
          </table:table-cell>
          <table:table-cell office:value-type="float" office:value="120000" table:style-name="ce3">
            <text:p>120,000.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86657-1282145-560478-1373375</text:p>
          </table:table-cell>
          <table:table-cell office:value-type="float" office:value="16480.5" table:style-name="ce3">
            <text:p>16,480.5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5T00:00:00" table:style-name="ce4">
            <text:p>25/07/2019</text:p>
          </table:table-cell>
          <table:table-cell office:value-type="string" table:style-name="ce1">
            <text:p><text:s/>CONTINGENT LABOUR OTHER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ALEXANDER MANN SOLUTIONS LIMITED</text:p>
          </table:table-cell>
          <table:table-cell office:value-type="string" table:style-name="ce2">
            <text:p>1406975-1282145-560478-120561</text:p>
          </table:table-cell>
          <table:table-cell office:value-type="float" office:value="14467.32" table:style-name="ce3">
            <text:p>14,467.3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6T00:00:00" table:style-name="ce4">
            <text:p>26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JRNI LTD</text:p>
          </table:table-cell>
          <table:table-cell office:value-type="string" table:style-name="ce2">
            <text:p>1486657-1284591-557161-35901</text:p>
          </table:table-cell>
          <table:table-cell office:value-type="float" office:value="43081.2" table:style-name="ce3">
            <text:p>43,081.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Home Office</text:p>
          </table:table-cell>
          <table:table-cell office:value-type="date" office:date-value="2019-07-29T00:00:00" table:style-name="ce4">
            <text:p>29/07/2019</text:p>
          </table:table-cell>
          <table:table-cell office:value-type="string" table:style-name="ce1">
            <text:p><text:s/>SYSTEM CLEARING</text:p>
          </table:table-cell>
          <table:table-cell office:value-type="string" table:style-name="ce1">
            <text:p>UKVI - UK Visas &amp; Immigration</text:p>
          </table:table-cell>
          <table:table-cell office:value-type="string" table:style-name="ce1">
            <text:p>DELOITTE LLP</text:p>
          </table:table-cell>
          <table:table-cell office:value-type="string" table:style-name="ce2">
            <text:p>1486657-1293557-112904-2454977</text:p>
          </table:table-cell>
          <table:table-cell office:value-type="float" office:value="24549.77" table:style-name="ce3">
            <text:p>24,549.77</text:p>
          </table:table-cell>
          <table:table-cell table:number-columns-repeated="16376"/>
        </table:table-row>
        <table:table-row table:number-rows-repeated="1047609" table:style-name="ro1">
          <table:table-cell table:number-columns-repeated="16384"/>
        </table:table-row>
      </table:table>
      <table:database-ranges>
        <table:database-range table:target-range-address="Home-Office-Spending-Over_25000.A3:Home-Office-Spending-Over_25000.H967">
          <table:sort>
            <table:sort-by table:field-number="1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Oliver Craig</dc:creator>
    <meta:creation-date>2020-08-04T13:46:58Z</meta:creation-date>
    <dc:date>2020-08-05T08:37:57Z</dc:date>
  </office:meta>
</office:document-meta>
</file>